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2.6722in" fo:margin-left="2.0743in" fo:margin-top="0in" fo:margin-bottom="0in" table:align="left" style:writing-mode="lr-tb"/>
    </style:style>
    <style:style style:name="Table7.A" style:family="table-column">
      <style:table-column-properties style:column-width="0.4514in"/>
    </style:style>
    <style:style style:name="Table7.C" style:family="table-column">
      <style:table-column-properties style:column-width="0.8924in"/>
    </style:style>
    <style:style style:name="Table7.D" style:family="table-column">
      <style:table-column-properties style:column-width="0.8771in"/>
    </style:style>
    <style:style style:name="Table7.1" style:family="table-row">
      <style:table-row-properties style:min-row-height="0.1875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min-row-height="0.191in" fo:keep-together="auto"/>
    </style:style>
    <style:style style:name="Table7.3" style:family="table-row">
      <style:table-row-properties style:min-row-height="0.1917in" fo:keep-together="auto"/>
    </style:style>
    <style:style style:name="Table8" style:family="table">
      <style:table-properties style:width="6.0542in" fo:margin-left="0.3243in" fo:margin-top="0in" fo:margin-bottom="0in" table:align="left" style:writing-mode="lr-tb"/>
    </style:style>
    <style:style style:name="Table8.A" style:family="table-column">
      <style:table-column-properties style:column-width="0.959in"/>
    </style:style>
    <style:style style:name="Table8.B" style:family="table-column">
      <style:table-column-properties style:column-width="0.6826in"/>
    </style:style>
    <style:style style:name="Table8.C" style:family="table-column">
      <style:table-column-properties style:column-width="1.0681in"/>
    </style:style>
    <style:style style:name="Table8.D" style:family="table-column">
      <style:table-column-properties style:column-width="1.009in"/>
    </style:style>
    <style:style style:name="Table8.E" style:family="table-column">
      <style:table-column-properties style:column-width="1.0576in"/>
    </style:style>
    <style:style style:name="Table8.F" style:family="table-column">
      <style:table-column-properties style:column-width="0.5854in"/>
    </style:style>
    <style:style style:name="Table8.G" style:family="table-column">
      <style:table-column-properties style:column-width="0.6924in"/>
    </style:style>
    <style:style style:name="Table8.1" style:family="table-row">
      <style:table-row-properties style:min-row-height="0.1875in" fo:keep-together="auto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191in" fo:keep-together="auto"/>
    </style:style>
    <style:style style:name="Table8.4" style:family="table-row">
      <style:table-row-properties style:min-row-height="0.1917in" fo:keep-together="auto"/>
    </style:style>
    <style:style style:name="Table20" style:family="table">
      <style:table-properties style:width="5.7639in" fo:margin-left="0.4493in" fo:margin-top="0in" fo:margin-bottom="0in" table:align="left" style:writing-mode="lr-tb"/>
    </style:style>
    <style:style style:name="Table20.A" style:family="table-column">
      <style:table-column-properties style:column-width="0.625in"/>
    </style:style>
    <style:style style:name="Table20.B" style:family="table-column">
      <style:table-column-properties style:column-width="2.1549in"/>
    </style:style>
    <style:style style:name="Table20.C" style:family="table-column">
      <style:table-column-properties style:column-width="1.2222in"/>
    </style:style>
    <style:style style:name="Table20.D" style:family="table-column">
      <style:table-column-properties style:column-width="1.7618in"/>
    </style:style>
    <style:style style:name="Table20.1" style:family="table-row">
      <style:table-row-properties style:min-row-height="0.1875in" fo:keep-together="auto"/>
    </style:style>
    <style:style style:name="Table20.A1" style:family="table-cell">
      <style:table-cell-properties fo:padding="0in" fo:border="none"/>
    </style:style>
    <style:style style:name="Table20.2" style:family="table-row">
      <style:table-row-properties style:min-row-height="0.191in" fo:keep-together="auto"/>
    </style:style>
    <style:style style:name="Table20.4" style:family="table-row">
      <style:table-row-properties style:min-row-height="0.1917in" fo:keep-together="auto"/>
    </style:style>
    <style:style style:name="Table20.10" style:family="table-row">
      <style:table-row-properties style:min-row-height="0.2868in" fo:keep-together="auto"/>
    </style:style>
    <style:style style:name="Table21" style:family="table">
      <style:table-properties style:width="3.0167in" fo:margin-left="0.4493in" fo:margin-top="0in" fo:margin-bottom="0in" table:align="left" style:writing-mode="lr-tb"/>
    </style:style>
    <style:style style:name="Table21.A" style:family="table-column">
      <style:table-column-properties style:column-width="0.3882in"/>
    </style:style>
    <style:style style:name="Table21.B" style:family="table-column">
      <style:table-column-properties style:column-width="1.359in"/>
    </style:style>
    <style:style style:name="Table21.C" style:family="table-column">
      <style:table-column-properties style:column-width="1.2694in"/>
    </style:style>
    <style:style style:name="Table21.1" style:family="table-row">
      <style:table-row-properties style:min-row-height="0.1875in" fo:keep-together="auto"/>
    </style:style>
    <style:style style:name="Table21.A1" style:family="table-cell">
      <style:table-cell-properties fo:padding="0in" fo:border="none"/>
    </style:style>
    <style:style style:name="Table21.2" style:family="table-row">
      <style:table-row-properties style:min-row-height="0.191in" fo:keep-together="auto"/>
    </style:style>
    <style:style style:name="Table21.3" style:family="table-row">
      <style:table-row-properties style:min-row-height="0.1917in" fo:keep-together="auto"/>
    </style:style>
    <style:style style:name="Table22" style:family="table">
      <style:table-properties style:width="4.0042in" fo:margin-left="0.4493in" fo:margin-top="0in" fo:margin-bottom="0in" table:align="left" style:writing-mode="lr-tb"/>
    </style:style>
    <style:style style:name="Table22.A" style:family="table-column">
      <style:table-column-properties style:column-width="0.4306in"/>
    </style:style>
    <style:style style:name="Table22.B" style:family="table-column">
      <style:table-column-properties style:column-width="1.8104in"/>
    </style:style>
    <style:style style:name="Table22.C" style:family="table-column">
      <style:table-column-properties style:column-width="1.7632in"/>
    </style:style>
    <style:style style:name="Table22.1" style:family="table-row">
      <style:table-row-properties style:min-row-height="0.1875in" fo:keep-together="auto"/>
    </style:style>
    <style:style style:name="Table22.A1" style:family="table-cell">
      <style:table-cell-properties fo:padding="0in" fo:border="none"/>
    </style:style>
    <style:style style:name="Table22.2" style:family="table-row">
      <style:table-row-properties style:min-row-height="0.1917in" fo:keep-together="auto"/>
    </style:style>
    <style:style style:name="Table23" style:family="table">
      <style:table-properties style:width="5.9465in" fo:margin-left="0.4493in" fo:margin-top="0in" fo:margin-bottom="0in" table:align="left" style:writing-mode="lr-tb"/>
    </style:style>
    <style:style style:name="Table23.A" style:family="table-column">
      <style:table-column-properties style:column-width="2.309in"/>
    </style:style>
    <style:style style:name="Table23.B" style:family="table-column">
      <style:table-column-properties style:column-width="3.6375in"/>
    </style:style>
    <style:style style:name="Table23.1" style:family="table-row">
      <style:table-row-properties style:min-row-height="0.1875in" fo:keep-together="auto"/>
    </style:style>
    <style:style style:name="Table23.A1" style:family="table-cell">
      <style:table-cell-properties fo:padding="0in" fo:border="none"/>
    </style:style>
    <style:style style:name="Table23.2" style:family="table-row">
      <style:table-row-properties style:min-row-height="0.191in" fo:keep-together="auto"/>
    </style:style>
    <style:style style:name="Table23.4" style:family="table-row">
      <style:table-row-properties style:min-row-height="0.1917in" fo:keep-together="auto"/>
    </style:style>
    <style:style style:name="Table23.10" style:family="table-row">
      <style:table-row-properties style:min-row-height="0.2868in" fo:keep-together="auto"/>
    </style:style>
    <style:style style:name="Table23.11" style:family="table-row">
      <style:table-row-properties style:min-row-height="0.4792in" fo:keep-together="auto"/>
    </style:style>
    <style:style style:name="Table25" style:family="table">
      <style:table-properties style:width="3.666in" fo:margin-left="0.4493in" fo:margin-top="0in" fo:margin-bottom="0in" table:align="left" style:writing-mode="lr-tb"/>
    </style:style>
    <style:style style:name="Table25.A" style:family="table-column">
      <style:table-column-properties style:column-width="0.9347in"/>
    </style:style>
    <style:style style:name="Table25.B" style:family="table-column">
      <style:table-column-properties style:column-width="2.0778in"/>
    </style:style>
    <style:style style:name="Table25.C" style:family="table-column">
      <style:table-column-properties style:column-width="0.6535in"/>
    </style:style>
    <style:style style:name="Table25.1" style:family="table-row">
      <style:table-row-properties style:min-row-height="0.1875in" fo:keep-together="auto"/>
    </style:style>
    <style:style style:name="Table25.A1" style:family="table-cell">
      <style:table-cell-properties fo:padding="0in" fo:border="none"/>
    </style:style>
    <style:style style:name="Table25.2" style:family="table-row">
      <style:table-row-properties style:min-row-height="0.191in" fo:keep-together="auto"/>
    </style:style>
    <style:style style:name="Table25.3" style:family="table-row">
      <style:table-row-properties style:min-row-height="0.1917in" fo:keep-together="auto"/>
    </style:style>
    <style:style style:name="Table26" style:family="table">
      <style:table-properties style:width="5.9451in" fo:margin-left="0.3243in" fo:margin-top="0in" fo:margin-bottom="0in" table:align="left" style:writing-mode="lr-tb"/>
    </style:style>
    <style:style style:name="Table26.A" style:family="table-column">
      <style:table-column-properties style:column-width="2.1451in"/>
    </style:style>
    <style:style style:name="Table26.B" style:family="table-column">
      <style:table-column-properties style:column-width="0.9861in"/>
    </style:style>
    <style:style style:name="Table26.C" style:family="table-column">
      <style:table-column-properties style:column-width="0.9674in"/>
    </style:style>
    <style:style style:name="Table26.D" style:family="table-column">
      <style:table-column-properties style:column-width="1.0118in"/>
    </style:style>
    <style:style style:name="Table26.E" style:family="table-column">
      <style:table-column-properties style:column-width="0.8347in"/>
    </style:style>
    <style:style style:name="Table26.1" style:family="table-row">
      <style:table-row-properties style:min-row-height="0.1875in" fo:keep-together="auto"/>
    </style:style>
    <style:style style:name="Table26.A1" style:family="table-cell">
      <style:table-cell-properties fo:padding="0in" fo:border="none"/>
    </style:style>
    <style:style style:name="Table26.2" style:family="table-row">
      <style:table-row-properties style:min-row-height="0.191in" fo:keep-together="auto"/>
    </style:style>
    <style:style style:name="Table26.4" style:family="table-row">
      <style:table-row-properties style:min-row-height="0.3868in" fo:keep-together="auto"/>
    </style:style>
    <style:style style:name="Table26.6" style:family="table-row">
      <style:table-row-properties style:min-row-height="0.2875in" fo:keep-together="auto"/>
    </style:style>
    <style:style style:name="Table26.7" style:family="table-row">
      <style:table-row-properties style:min-row-height="0.4792in" fo:keep-together="auto"/>
    </style:style>
    <style:style style:name="Table26.8" style:family="table-row">
      <style:table-row-properties style:min-row-height="0.3826in" fo:keep-together="auto"/>
    </style:style>
    <style:style style:name="Table26.9" style:family="table-row">
      <style:table-row-properties style:min-row-height="0.1917in" fo:keep-together="auto"/>
    </style:style>
    <style:style style:name="Table27" style:family="table">
      <style:table-properties style:width="5.8354in" fo:margin-left="0.4493in" fo:margin-top="0in" fo:margin-bottom="0in" table:align="left" style:writing-mode="lr-tb"/>
    </style:style>
    <style:style style:name="Table27.A" style:family="table-column">
      <style:table-column-properties style:column-width="1.4972in"/>
    </style:style>
    <style:style style:name="Table27.B" style:family="table-column">
      <style:table-column-properties style:column-width="1.4472in"/>
    </style:style>
    <style:style style:name="Table27.C" style:family="table-column">
      <style:table-column-properties style:column-width="1.8986in"/>
    </style:style>
    <style:style style:name="Table27.D" style:family="table-column">
      <style:table-column-properties style:column-width="0.9924in"/>
    </style:style>
    <style:style style:name="Table27.1" style:family="table-row">
      <style:table-row-properties style:min-row-height="0.1875in" fo:keep-together="auto"/>
    </style:style>
    <style:style style:name="Table27.A1" style:family="table-cell">
      <style:table-cell-properties fo:padding="0in" fo:border="none"/>
    </style:style>
    <style:style style:name="Table27.2" style:family="table-row">
      <style:table-row-properties style:min-row-height="0.191in" fo:keep-together="auto"/>
    </style:style>
    <style:style style:name="Table27.4" style:family="table-row">
      <style:table-row-properties style:min-row-height="0.1917in" fo:keep-together="auto"/>
    </style:style>
    <style:style style:name="Table28" style:family="table">
      <style:table-properties style:width="5.875in" fo:margin-left="0.4493in" fo:margin-top="0in" fo:margin-bottom="0in" table:align="left" style:writing-mode="lr-tb"/>
    </style:style>
    <style:style style:name="Table28.A" style:family="table-column">
      <style:table-column-properties style:column-width="1.7576in"/>
    </style:style>
    <style:style style:name="Table28.B" style:family="table-column">
      <style:table-column-properties style:column-width="1.2479in"/>
    </style:style>
    <style:style style:name="Table28.C" style:family="table-column">
      <style:table-column-properties style:column-width="2.8694in"/>
    </style:style>
    <style:style style:name="Table28.1" style:family="table-row">
      <style:table-row-properties style:min-row-height="0.1917in" fo:keep-together="auto"/>
    </style:style>
    <style:style style:name="Table28.A1" style:family="table-cell">
      <style:table-cell-properties fo:padding="0in" fo:border="none"/>
    </style:style>
    <style:style style:name="Table28.2" style:family="table-row">
      <style:table-row-properties style:min-row-height="0.1875in" fo:keep-together="auto"/>
    </style:style>
    <style:style style:name="Table29" style:family="table">
      <style:table-properties style:width="5.8431in" fo:margin-left="0.4493in" fo:margin-top="0in" fo:margin-bottom="0in" table:align="left" style:writing-mode="lr-tb"/>
    </style:style>
    <style:style style:name="Table29.A" style:family="table-column">
      <style:table-column-properties style:column-width="1.6021in"/>
    </style:style>
    <style:style style:name="Table29.B" style:family="table-column">
      <style:table-column-properties style:column-width="1.3368in"/>
    </style:style>
    <style:style style:name="Table29.C" style:family="table-column">
      <style:table-column-properties style:column-width="2.9042in"/>
    </style:style>
    <style:style style:name="Table29.1" style:family="table-row">
      <style:table-row-properties style:min-row-height="0.1875in" fo:keep-together="auto"/>
    </style:style>
    <style:style style:name="Table29.A1" style:family="table-cell">
      <style:table-cell-properties fo:padding="0in" fo:border="none"/>
    </style:style>
    <style:style style:name="Table30" style:family="table">
      <style:table-properties style:width="5.1938in" fo:margin-left="0.4493in" fo:margin-top="0in" fo:margin-bottom="0in" table:align="left" style:writing-mode="lr-tb"/>
    </style:style>
    <style:style style:name="Table30.A" style:family="table-column">
      <style:table-column-properties style:column-width="1.4688in"/>
    </style:style>
    <style:style style:name="Table30.B" style:family="table-column">
      <style:table-column-properties style:column-width="1.8583in"/>
    </style:style>
    <style:style style:name="Table30.C" style:family="table-column">
      <style:table-column-properties style:column-width="1.8667in"/>
    </style:style>
    <style:style style:name="Table30.1" style:family="table-row">
      <style:table-row-properties style:min-row-height="0.1875in" fo:keep-together="auto"/>
    </style:style>
    <style:style style:name="Table30.A1" style:family="table-cell">
      <style:table-cell-properties fo:padding="0in" fo:border="none"/>
    </style:style>
    <style:style style:name="Table30.2" style:family="table-row">
      <style:table-row-properties style:min-row-height="0.191in" fo:keep-together="auto"/>
    </style:style>
    <style:style style:name="Table1" style:family="table">
      <style:table-properties style:width="3.3826in" fo:margin-left="0.0049in" fo:margin-top="0in" fo:margin-bottom="0in" table:align="left" style:writing-mode="lr-tb"/>
    </style:style>
    <style:style style:name="Table1.A" style:family="table-column">
      <style:table-column-properties style:column-width="0.934in"/>
    </style:style>
    <style:style style:name="Table1.B" style:family="table-column">
      <style:table-column-properties style:column-width="1.5132in"/>
    </style:style>
    <style:style style:name="Table1.C" style:family="table-column">
      <style:table-column-properties style:column-width="0.9354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1917in" fo:keep-together="auto"/>
    </style:style>
    <style:style style:name="Table1.3" style:family="table-row">
      <style:table-row-properties style:min-row-height="0.191in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2.5pt" style:font-size-asian="12.5pt"/>
    </style:style>
    <style:style style:name="P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Contents_20_1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10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11" style:family="paragraph" style:parent-style-name="Standard">
      <style:paragraph-properties fo:margin-left="0.4791in" fo:margin-right="0in" fo:margin-top="0in" fo:margin-bottom="0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4791in" fo:margin-right="0in" fo:margin-top="0.0008in" fo:margin-bottom="0in" loext:contextual-spacing="false" fo:text-align="start" style:justify-single-word="false" fo:text-indent="0in" style:auto-text-indent="false"/>
    </style:style>
    <style:style style:name="P13" style:family="paragraph" style:parent-style-name="Text_20_body">
      <style:paragraph-properties fo:margin-left="0.4791in" fo:margin-right="0in" fo:margin-top="0.0008in" fo:margin-bottom="0in" loext:contextual-spacing="false" fo:text-indent="0in" style:auto-text-indent="false"/>
    </style:style>
    <style:style style:name="P14" style:family="paragraph" style:parent-style-name="Text_20_body">
      <style:paragraph-properties fo:margin-left="0.4791in" fo:margin-right="0in" fo:margin-top="0.0008in" fo:margin-bottom="0in" loext:contextual-spacing="false" fo:text-indent="0in" style:auto-text-indent="false">
        <style:tab-stops>
          <style:tab-stop style:position="3.1035in"/>
        </style:tab-stops>
      </style:paragraph-properties>
    </style:style>
    <style:style style:name="P15" style:family="paragraph" style:parent-style-name="Text_20_body">
      <style:paragraph-properties fo:margin-left="0.4791in" fo:margin-right="0in" fo:text-indent="0in" style:auto-text-indent="false"/>
    </style:style>
    <style:style style:name="P16" style:family="paragraph" style:parent-style-name="Text_20_body">
      <style:paragraph-properties fo:margin-left="0.4791in" fo:margin-right="0in" fo:text-indent="0in" style:auto-text-indent="false">
        <style:tab-stops>
          <style:tab-stop style:position="3.1035in"/>
        </style:tab-stops>
      </style:paragraph-properties>
    </style:style>
    <style:style style:name="P17" style:family="paragraph" style:parent-style-name="Text_20_body">
      <style:paragraph-properties fo:margin-left="0.4791in" fo:margin-right="0in" fo:text-indent="0in" style:auto-text-indent="false">
        <style:tab-stops>
          <style:tab-stop style:position="2.6035in"/>
        </style:tab-stops>
      </style:paragraph-properties>
    </style:style>
    <style:style style:name="P18" style:family="paragraph" style:parent-style-name="Text_20_body">
      <style:paragraph-properties fo:margin-left="0.4791in" fo:margin-right="0in" fo:text-indent="0in" style:auto-text-indent="false">
        <style:tab-stops>
          <style:tab-stop style:position="1.6035in"/>
          <style:tab-stop style:position="3.6035in"/>
        </style:tab-stops>
      </style:paragraph-properties>
    </style:style>
    <style:style style:name="P19" style:family="paragraph" style:parent-style-name="Text_20_body">
      <style:paragraph-properties fo:margin-left="0.4791in" fo:margin-right="0in" fo:margin-top="0.0626in" fo:margin-bottom="0in" loext:contextual-spacing="false" fo:text-indent="0in" style:auto-text-indent="false"/>
    </style:style>
    <style:style style:name="P20" style:family="paragraph" style:parent-style-name="Text_20_body" style:master-page-name="">
      <style:paragraph-properties fo:margin-left="0.4791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21" style:family="paragraph" style:parent-style-name="Text_20_body">
      <style:paragraph-properties fo:margin-left="0.4165in" fo:margin-right="0in" fo:text-indent="0in" style:auto-text-indent="false"/>
    </style:style>
    <style:style style:name="P22" style:family="paragraph" style:parent-style-name="Table_20_Paragraph">
      <style:paragraph-properties fo:margin-left="0.4165in" fo:margin-right="0in" fo:line-height="0.1744in" fo:text-indent="0in" style:auto-text-indent="false"/>
      <style:text-properties fo:font-size="12pt" style:font-size-asian="12pt"/>
    </style:style>
    <style:style style:name="P23" style:family="paragraph" style:parent-style-name="Text_20_body">
      <style:paragraph-properties fo:margin-top="0.0071in" fo:margin-bottom="0in" loext:contextual-spacing="false"/>
    </style:style>
    <style:style style:name="P24" style:family="paragraph" style:parent-style-name="Text_20_body" style:master-page-name="">
      <style:paragraph-properties fo:margin-top="0.0071in" fo:margin-bottom="0in" loext:contextual-spacing="false" style:page-number="auto" fo:break-before="auto" fo:break-after="auto"/>
      <style:text-properties fo:font-size="3.5pt" style:font-size-asian="3.5pt"/>
    </style:style>
    <style:style style:name="P25" style:family="paragraph" style:parent-style-name="Text_20_body">
      <style:paragraph-properties fo:margin-left="0.1043in" fo:margin-right="0in" fo:text-indent="0in" style:auto-text-indent="false"/>
    </style:style>
    <style:style style:name="P26" style:family="paragraph" style:parent-style-name="Text_20_body">
      <style:paragraph-properties fo:margin-left="0.1043in" fo:margin-right="0in" fo:margin-top="0.0008in" fo:margin-bottom="0in" loext:contextual-spacing="false" fo:text-indent="0in" style:auto-text-indent="false"/>
    </style:style>
    <style:style style:name="P27" style:family="paragraph" style:parent-style-name="Text_20_body">
      <style:paragraph-properties fo:margin-left="0.1043in" fo:margin-right="0in" fo:margin-top="0.0319in" fo:margin-bottom="0in" loext:contextual-spacing="false" fo:text-indent="0in" style:auto-text-indent="false"/>
    </style:style>
    <style:style style:name="P28" style:family="paragraph" style:parent-style-name="Text_20_body" style:master-page-name="">
      <style:paragraph-properties fo:margin-left="0.1043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29" style:family="paragraph" style:parent-style-name="Text_20_body">
      <style:paragraph-properties fo:margin-left="0.6043in" fo:margin-right="0in" fo:text-indent="0in" style:auto-text-indent="false"/>
    </style:style>
    <style:style style:name="P30" style:family="paragraph" style:parent-style-name="Text_20_body">
      <style:paragraph-properties fo:margin-left="0.6043in" fo:margin-right="0in" fo:text-indent="0in" style:auto-text-indent="false">
        <style:tab-stops>
          <style:tab-stop style:position="2.6035in"/>
          <style:tab-stop style:position="3.6035in"/>
          <style:tab-stop style:position="4.6035in"/>
          <style:tab-stop style:position="5.6035in"/>
        </style:tab-stops>
      </style:paragraph-properties>
    </style:style>
    <style:style style:name="P31" style:family="paragraph" style:parent-style-name="Text_20_body">
      <style:paragraph-properties fo:margin-left="0.6043in" fo:margin-right="0in" fo:text-indent="0in" style:auto-text-indent="false">
        <style:tab-stops>
          <style:tab-stop style:position="3.1035in"/>
          <style:tab-stop style:position="4.1035in"/>
        </style:tab-stops>
      </style:paragraph-properties>
    </style:style>
    <style:style style:name="P32" style:family="paragraph" style:parent-style-name="Text_20_body">
      <style:paragraph-properties fo:margin-left="0.6043in" fo:margin-right="0in" fo:line-height="0.1516in" fo:text-indent="0in" style:auto-text-indent="false"/>
    </style:style>
    <style:style style:name="P33" style:family="paragraph" style:parent-style-name="Text_20_body">
      <style:paragraph-properties fo:margin-left="0.6043in" fo:margin-right="0in" fo:margin-top="0.0626in" fo:margin-bottom="0in" loext:contextual-spacing="false" fo:text-indent="0in" style:auto-text-indent="false"/>
    </style:style>
    <style:style style:name="P34" style:family="paragraph" style:parent-style-name="Text_20_body" style:master-page-name="">
      <style:paragraph-properties fo:margin-left="0.6043in" fo:margin-right="0in" fo:margin-top="0.0555in" fo:margin-bottom="0.0075in" loext:contextual-spacing="false" fo:text-indent="0in" style:auto-text-indent="false" style:page-number="auto" fo:break-before="auto" fo:break-after="auto"/>
    </style:style>
    <style:style style:name="P35" style:family="paragraph" style:parent-style-name="Table_20_Paragraph">
      <style:paragraph-properties fo:line-height="0.1744in"/>
    </style:style>
    <style:style style:name="P36" style:family="paragraph" style:parent-style-name="Table_20_Paragraph">
      <style:text-properties fo:font-size="12pt" style:font-size-asian="12pt"/>
    </style:style>
    <style:style style:name="P37" style:family="paragraph" style:parent-style-name="Table_20_Paragraph">
      <style:paragraph-properties fo:line-height="0.1744in"/>
      <style:text-properties fo:font-size="12pt" style:font-size-asian="12pt"/>
    </style:style>
    <style:style style:name="P38" style:family="paragraph" style:parent-style-name="Table_20_Paragraph">
      <style:paragraph-properties fo:line-height="100%"/>
      <style:text-properties fo:font-size="12pt" style:font-size-asian="12pt"/>
    </style:style>
    <style:style style:name="P39" style:family="paragraph" style:parent-style-name="Table_20_Paragraph">
      <style:paragraph-properties fo:margin-left="0in" fo:margin-right="0in" fo:line-height="100%" fo:text-indent="0in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in" fo:margin-right="0in" fo:line-height="100%" fo:text-indent="0in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in" fo:margin-right="0in" fo:line-height="100%" fo:text-indent="0in" style:auto-text-indent="false"/>
      <style:text-properties fo:font-size="11pt" style:font-size-asian="11pt"/>
    </style:style>
    <style:style style:name="P42" style:family="paragraph" style:parent-style-name="Table_20_Paragraph">
      <style:paragraph-properties fo:margin-left="0in" fo:margin-right="0.0339in" fo:text-align="end" style:justify-single-word="false" fo:text-indent="0in" style:auto-text-indent="false"/>
    </style:style>
    <style:style style:name="P43" style:family="paragraph" style:parent-style-name="Table_20_Paragraph">
      <style:paragraph-properties fo:margin-left="0.1953in" fo:margin-right="0in" fo:text-indent="0in" style:auto-text-indent="false"/>
    </style:style>
    <style:style style:name="P44" style:family="paragraph" style:parent-style-name="Table_20_Paragraph">
      <style:paragraph-properties fo:margin-left="0.1953in" fo:margin-right="0in" fo:text-indent="0in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2846in" fo:margin-right="0in" fo:text-indent="0in" style:auto-text-indent="false"/>
    </style:style>
    <style:style style:name="P46" style:family="paragraph" style:parent-style-name="Table_20_Paragraph">
      <style:paragraph-properties fo:margin-left="0.2846in" fo:margin-right="0in" fo:line-height="0.1744in" fo:text-indent="0in" style:auto-text-indent="false"/>
    </style:style>
    <style:style style:name="P47" style:family="paragraph" style:parent-style-name="Table_20_Paragraph">
      <style:paragraph-properties fo:margin-left="0.2846in" fo:margin-right="0in" fo:line-height="0.1811in" fo:text-indent="0in" style:auto-text-indent="false"/>
    </style:style>
    <style:style style:name="P48" style:family="paragraph" style:parent-style-name="Table_20_Paragraph">
      <style:paragraph-properties fo:margin-left="0.2846in" fo:margin-right="0in" fo:line-height="0.1882in" fo:text-indent="0in" style:auto-text-indent="false"/>
    </style:style>
    <style:style style:name="P49" style:family="paragraph" style:parent-style-name="Table_20_Paragraph">
      <style:paragraph-properties fo:margin-left="0.2846in" fo:margin-right="0in" fo:text-indent="0in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.2846in" fo:margin-right="0in" fo:line-height="0.1744in" fo:text-indent="0in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in" fo:margin-right="0.2043in" fo:text-align="end" style:justify-single-word="false" fo:text-indent="0in" style:auto-text-indent="false"/>
    </style:style>
    <style:style style:name="P52" style:family="paragraph" style:parent-style-name="Table_20_Paragraph">
      <style:paragraph-properties fo:margin-left="0.4492in" fo:margin-right="0in" fo:text-indent="0in" style:auto-text-indent="false"/>
    </style:style>
    <style:style style:name="P53" style:family="paragraph" style:parent-style-name="Table_20_Paragraph">
      <style:paragraph-properties fo:margin-left="0.4492in" fo:margin-right="0in" fo:text-indent="0in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0.2in" fo:margin-right="0in" fo:text-indent="0in" style:auto-text-indent="false"/>
    </style:style>
    <style:style style:name="P55" style:family="paragraph" style:parent-style-name="Table_20_Paragraph">
      <style:paragraph-properties fo:margin-left="0.1283in" fo:margin-right="0.0319in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0.4307in" fo:margin-right="0in" fo:line-height="0.1744in" fo:text-indent="0in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.2709in" fo:margin-right="0in" fo:text-indent="0in" style:auto-text-indent="false"/>
    </style:style>
    <style:style style:name="P58" style:family="paragraph" style:parent-style-name="Table_20_Paragraph">
      <style:paragraph-properties fo:margin-left="0.2709in" fo:margin-right="0in" fo:line-height="0.1744in" fo:text-indent="0in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.4118in" fo:margin-right="0in" fo:text-indent="0in" style:auto-text-indent="false"/>
    </style:style>
    <style:style style:name="P60" style:family="paragraph" style:parent-style-name="Table_20_Paragraph">
      <style:paragraph-properties fo:margin-left="0.4118in" fo:margin-right="0in" fo:line-height="0.1744in" fo:text-indent="0in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2291in" fo:margin-right="0in" fo:text-indent="0in" style:auto-text-indent="false"/>
    </style:style>
    <style:style style:name="P62" style:family="paragraph" style:parent-style-name="Table_20_Paragraph">
      <style:paragraph-properties fo:margin-left="0.2291in" fo:margin-right="0in" fo:line-height="0.1744in" fo:text-indent="0in" style:auto-text-indent="false"/>
    </style:style>
    <style:style style:name="P63" style:family="paragraph" style:parent-style-name="Table_20_Paragraph">
      <style:paragraph-properties fo:margin-left="0in" fo:margin-right="0.0354in" fo:line-height="0.1744in" fo:text-align="end" style:justify-single-word="false" fo:text-indent="0in" style:auto-text-indent="false"/>
    </style:style>
    <style:style style:name="P64" style:family="paragraph" style:parent-style-name="Table_20_Paragraph">
      <style:paragraph-properties fo:margin-left="0.2244in" fo:margin-right="0in" fo:text-indent="0in" style:auto-text-indent="false"/>
    </style:style>
    <style:style style:name="P65" style:family="paragraph" style:parent-style-name="Table_20_Paragraph">
      <style:paragraph-properties fo:margin-left="0.2244in" fo:margin-right="0in" fo:line-height="0.1744in" fo:text-indent="0in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457in" fo:margin-right="0in" fo:text-indent="0in" style:auto-text-indent="false"/>
    </style:style>
    <style:style style:name="P67" style:family="paragraph" style:parent-style-name="Table_20_Paragraph">
      <style:paragraph-properties fo:margin-left="0.1457in" fo:margin-right="0in" fo:line-height="0.1744in" fo:text-indent="0in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1.2244in" fo:margin-right="0in" fo:line-height="0.1744in" fo:text-indent="0in" style:auto-text-indent="false"/>
    </style:style>
    <style:style style:name="P69" style:family="paragraph" style:parent-style-name="Table_20_Paragraph">
      <style:paragraph-properties fo:margin-left="0in" fo:margin-right="0.2071in" fo:line-height="0.1744in" fo:text-align="end" style:justify-single-word="false" fo:text-indent="0in" style:auto-text-indent="false"/>
    </style:style>
    <style:style style:name="P70" style:family="paragraph" style:parent-style-name="Table_20_Paragraph">
      <style:paragraph-properties fo:margin-left="0in" fo:margin-right="0.2071in" fo:text-align="end" style:justify-single-word="false" fo:text-indent="0in" style:auto-text-indent="false"/>
    </style:style>
    <style:style style:name="P71" style:family="paragraph" style:parent-style-name="Table_20_Paragraph">
      <style:paragraph-properties fo:margin-left="0.139in" fo:margin-right="0in" fo:text-indent="0in" style:auto-text-indent="false"/>
    </style:style>
    <style:style style:name="P72" style:family="paragraph" style:parent-style-name="Table_20_Paragraph">
      <style:paragraph-properties fo:margin-left="0.139in" fo:margin-right="0in" fo:line-height="0.1744in" fo:text-indent="0in" style:auto-text-indent="false"/>
    </style:style>
    <style:style style:name="P73" style:family="paragraph" style:parent-style-name="Table_20_Paragraph">
      <style:paragraph-properties fo:margin-left="0.139in" fo:margin-right="0in" fo:line-height="0.1811in" fo:text-indent="0in" style:auto-text-indent="false"/>
    </style:style>
    <style:style style:name="P74" style:family="paragraph" style:parent-style-name="Table_20_Paragraph">
      <style:paragraph-properties fo:margin-left="0.139in" fo:margin-right="0in" fo:line-height="0.1882in" fo:text-indent="0in" style:auto-text-indent="false"/>
    </style:style>
    <style:style style:name="P75" style:family="paragraph" style:parent-style-name="Table_20_Paragraph">
      <style:paragraph-properties fo:margin-left="0.139in" fo:margin-right="0in" fo:text-indent="0in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139in" fo:margin-right="0in" fo:margin-top="0.0925in" fo:margin-bottom="0in" loext:contextual-spacing="false" fo:line-height="100%" fo:text-indent="0in" style:auto-text-indent="false"/>
    </style:style>
    <style:style style:name="P77" style:family="paragraph" style:parent-style-name="Table_20_Paragraph">
      <style:paragraph-properties fo:margin-left="0.1528in" fo:margin-right="0in" fo:text-indent="0in" style:auto-text-indent="false"/>
    </style:style>
    <style:style style:name="P78" style:family="paragraph" style:parent-style-name="Table_20_Paragraph">
      <style:paragraph-properties fo:margin-left="0.1528in" fo:margin-right="0in" fo:line-height="0.1744in" fo:text-indent="0in" style:auto-text-indent="false"/>
    </style:style>
    <style:style style:name="P79" style:family="paragraph" style:parent-style-name="Table_20_Paragraph">
      <style:paragraph-properties fo:margin-left="0.1528in" fo:margin-right="0in" fo:line-height="0.1811in" fo:text-indent="0in" style:auto-text-indent="false"/>
    </style:style>
    <style:style style:name="P80" style:family="paragraph" style:parent-style-name="Table_20_Paragraph">
      <style:paragraph-properties fo:margin-left="0.1528in" fo:margin-right="0in" fo:line-height="0.1882in" fo:text-indent="0in" style:auto-text-indent="false"/>
    </style:style>
    <style:style style:name="P81" style:family="paragraph" style:parent-style-name="Table_20_Paragraph">
      <style:paragraph-properties fo:margin-left="0.1528in" fo:margin-right="0in" fo:text-indent="0in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1528in" fo:margin-right="0in" fo:line-height="0.1744in" fo:text-indent="0in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1528in" fo:margin-right="0in" fo:margin-top="0.0925in" fo:margin-bottom="0in" loext:contextual-spacing="false" fo:line-height="100%" fo:text-indent="0in" style:auto-text-indent="false"/>
    </style:style>
    <style:style style:name="P84" style:family="paragraph" style:parent-style-name="Table_20_Paragraph">
      <style:paragraph-properties fo:margin-left="0.1854in" fo:margin-right="0in" fo:text-indent="0in" style:auto-text-indent="false"/>
    </style:style>
    <style:style style:name="P85" style:family="paragraph" style:parent-style-name="Table_20_Paragraph">
      <style:paragraph-properties fo:margin-left="0.1854in" fo:margin-right="0in" fo:line-height="0.1744in" fo:text-indent="0in" style:auto-text-indent="false"/>
    </style:style>
    <style:style style:name="P86" style:family="paragraph" style:parent-style-name="Table_20_Paragraph">
      <style:paragraph-properties fo:margin-left="0.1854in" fo:margin-right="0in" fo:line-height="0.1811in" fo:text-indent="0in" style:auto-text-indent="false"/>
    </style:style>
    <style:style style:name="P87" style:family="paragraph" style:parent-style-name="Table_20_Paragraph">
      <style:paragraph-properties fo:margin-left="0.1854in" fo:margin-right="0in" fo:line-height="0.1882in" fo:text-indent="0in" style:auto-text-indent="false"/>
    </style:style>
    <style:style style:name="P88" style:family="paragraph" style:parent-style-name="Table_20_Paragraph">
      <style:paragraph-properties fo:margin-left="0.1854in" fo:margin-right="0in" fo:text-indent="0in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.1854in" fo:margin-right="0in" fo:margin-top="0.0925in" fo:margin-bottom="0in" loext:contextual-spacing="false" fo:line-height="100%" fo:text-indent="0in" style:auto-text-indent="false"/>
    </style:style>
    <style:style style:name="P90" style:family="paragraph" style:parent-style-name="Table_20_Paragraph">
      <style:paragraph-properties fo:margin-left="0.1744in" fo:margin-right="0in" fo:text-indent="0in" style:auto-text-indent="false"/>
    </style:style>
    <style:style style:name="P91" style:family="paragraph" style:parent-style-name="Table_20_Paragraph">
      <style:paragraph-properties fo:margin-left="0.1744in" fo:margin-right="0in" fo:line-height="0.1744in" fo:text-indent="0in" style:auto-text-indent="false"/>
    </style:style>
    <style:style style:name="P92" style:family="paragraph" style:parent-style-name="Table_20_Paragraph">
      <style:paragraph-properties fo:margin-left="0.1744in" fo:margin-right="0in" fo:line-height="0.1811in" fo:text-indent="0in" style:auto-text-indent="false"/>
    </style:style>
    <style:style style:name="P93" style:family="paragraph" style:parent-style-name="Table_20_Paragraph">
      <style:paragraph-properties fo:margin-left="0.1744in" fo:margin-right="0in" fo:line-height="0.1882in" fo:text-indent="0in" style:auto-text-indent="false"/>
    </style:style>
    <style:style style:name="P94" style:family="paragraph" style:parent-style-name="Table_20_Paragraph">
      <style:paragraph-properties fo:margin-left="0.1744in" fo:margin-right="0in" fo:text-indent="0in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1744in" fo:margin-right="0in" fo:margin-top="0.0925in" fo:margin-bottom="0in" loext:contextual-spacing="false" fo:line-height="100%" fo:text-indent="0in" style:auto-text-indent="false"/>
    </style:style>
    <style:style style:name="P96" style:family="paragraph" style:parent-style-name="Table_20_Paragraph">
      <style:paragraph-properties fo:margin-left="0.7846in" fo:margin-right="0in" fo:text-indent="0in" style:auto-text-indent="false"/>
    </style:style>
    <style:style style:name="P97" style:family="paragraph" style:parent-style-name="Table_20_Paragraph">
      <style:paragraph-properties fo:margin-left="0.7846in" fo:margin-right="0in" fo:line-height="0.1744in" fo:text-indent="0in" style:auto-text-indent="false"/>
    </style:style>
    <style:style style:name="P98" style:family="paragraph" style:parent-style-name="Table_20_Paragraph">
      <style:paragraph-properties fo:margin-left="0.3161in" fo:margin-right="0in" fo:text-indent="0in" style:auto-text-indent="false"/>
    </style:style>
    <style:style style:name="P99" style:family="paragraph" style:parent-style-name="Table_20_Paragraph">
      <style:paragraph-properties fo:margin-left="0.3161in" fo:margin-right="0in" fo:line-height="0.1744in" fo:text-indent="0in" style:auto-text-indent="false"/>
    </style:style>
    <style:style style:name="P100" style:family="paragraph" style:parent-style-name="Table_20_Paragraph">
      <style:paragraph-properties fo:margin-left="0.1618in" fo:margin-right="0in" fo:text-indent="0in" style:auto-text-indent="false"/>
    </style:style>
    <style:style style:name="P101" style:family="paragraph" style:parent-style-name="Table_20_Paragraph">
      <style:paragraph-properties fo:margin-left="0.1618in" fo:margin-right="0in" fo:line-height="0.1744in" fo:text-indent="0in" style:auto-text-indent="false"/>
    </style:style>
    <style:style style:name="P102" style:family="paragraph" style:parent-style-name="Table_20_Paragraph">
      <style:paragraph-properties fo:margin-left="0.2154in" fo:margin-right="0in" fo:text-indent="0in" style:auto-text-indent="false"/>
    </style:style>
    <style:style style:name="P103" style:family="paragraph" style:parent-style-name="Table_20_Paragraph">
      <style:paragraph-properties fo:margin-left="0.2154in" fo:margin-right="0in" fo:line-height="0.1744in" fo:text-indent="0in" style:auto-text-indent="false"/>
    </style:style>
    <style:style style:name="P104" style:family="paragraph" style:parent-style-name="Table_20_Paragraph">
      <style:paragraph-properties fo:margin-left="0.4016in" fo:margin-right="0in" fo:text-indent="0in" style:auto-text-indent="false"/>
    </style:style>
    <style:style style:name="P105" style:family="paragraph" style:parent-style-name="Table_20_Paragraph">
      <style:paragraph-properties fo:margin-left="0.4016in" fo:margin-right="0in" fo:line-height="0.1744in" fo:text-indent="0in" style:auto-text-indent="false"/>
    </style:style>
    <style:style style:name="P106" style:family="paragraph" style:parent-style-name="Table_20_Paragraph">
      <style:paragraph-properties fo:margin-left="0.4016in" fo:margin-right="0in" fo:text-indent="0in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4016in" fo:margin-right="0in" fo:line-height="0.1744in" fo:text-indent="0in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1665in" fo:margin-right="0in" fo:text-indent="0in" style:auto-text-indent="false"/>
    </style:style>
    <style:style style:name="P109" style:family="paragraph" style:parent-style-name="Table_20_Paragraph">
      <style:paragraph-properties fo:margin-left="0.1665in" fo:margin-right="0in" fo:line-height="0.1744in" fo:text-indent="0in" style:auto-text-indent="false"/>
    </style:style>
    <style:style style:name="P110" style:family="paragraph" style:parent-style-name="Table_20_Paragraph">
      <style:paragraph-properties fo:margin-left="0.1665in" fo:margin-right="0in" fo:text-indent="0in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1665in" fo:margin-right="0in" fo:line-height="0.1744in" fo:text-indent="0in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1626in" fo:margin-right="0in" fo:text-indent="0in" style:auto-text-indent="false"/>
    </style:style>
    <style:style style:name="P113" style:family="paragraph" style:parent-style-name="Table_20_Paragraph">
      <style:paragraph-properties fo:margin-left="0.1626in" fo:margin-right="0in" fo:line-height="0.1744in" fo:text-indent="0in" style:auto-text-indent="false"/>
    </style:style>
    <style:style style:name="P114" style:family="paragraph" style:parent-style-name="Table_20_Paragraph">
      <style:paragraph-properties fo:margin-left="0.1626in" fo:margin-right="0in" fo:line-height="0.1744in" fo:text-indent="0in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.5575in" fo:margin-right="0in" fo:line-height="0.1744in" fo:text-indent="0in" style:auto-text-indent="false"/>
    </style:style>
    <style:style style:name="P116" style:family="paragraph" style:parent-style-name="Table_20_Paragraph">
      <style:paragraph-properties fo:margin-left="0.2201in" fo:margin-right="0in" fo:line-height="0.1744in" fo:text-indent="0in" style:auto-text-indent="false"/>
    </style:style>
    <style:style style:name="P117" style:family="paragraph" style:parent-style-name="Table_20_Paragraph">
      <style:paragraph-properties fo:margin-left="0.1827in" fo:margin-right="0in" fo:line-height="0.1744in" fo:text-indent="0in" style:auto-text-indent="false"/>
    </style:style>
    <style:style style:name="P118" style:family="paragraph" style:parent-style-name="Table_20_Paragraph">
      <style:paragraph-properties fo:margin-left="0.178in" fo:margin-right="0in" fo:line-height="0.1744in" fo:text-indent="0in" style:auto-text-indent="false"/>
    </style:style>
    <style:style style:name="P119" style:family="paragraph" style:parent-style-name="Table_20_Paragraph">
      <style:paragraph-properties fo:margin-left="0.3311in" fo:margin-right="0in" fo:line-height="0.1744in" fo:text-indent="0in" style:auto-text-indent="false"/>
    </style:style>
    <style:style style:name="P120" style:family="paragraph" style:parent-style-name="Table_20_Paragraph">
      <style:paragraph-properties fo:margin-left="0.1898in" fo:margin-right="0in" fo:text-indent="0in" style:auto-text-indent="false"/>
    </style:style>
    <style:style style:name="P121" style:family="paragraph" style:parent-style-name="Table_20_Paragraph">
      <style:paragraph-properties fo:margin-left="0.1898in" fo:margin-right="0in" fo:line-height="0.1744in" fo:text-indent="0in" style:auto-text-indent="false"/>
    </style:style>
    <style:style style:name="P122" style:family="paragraph" style:parent-style-name="Table_20_Paragraph">
      <style:paragraph-properties fo:margin-left="0.8311in" fo:margin-right="0in" fo:text-indent="0in" style:auto-text-indent="false"/>
    </style:style>
    <style:style style:name="P123" style:family="paragraph" style:parent-style-name="Table_20_Paragraph">
      <style:paragraph-properties fo:margin-left="0.8008in" fo:margin-right="0.6102in" fo:text-align="center" style:justify-single-word="false" fo:text-indent="0in" style:auto-text-indent="false"/>
    </style:style>
    <style:style style:name="P124" style:family="paragraph" style:parent-style-name="Table_20_Paragraph">
      <style:paragraph-properties fo:margin-left="0.8173in" fo:margin-right="0.6102in" fo:line-height="0.1744in" fo:text-align="center" style:justify-single-word="false" fo:text-indent="0in" style:auto-text-indent="false"/>
    </style:style>
    <style:style style:name="P125" style:family="paragraph" style:parent-style-name="Text_20_body">
      <style:paragraph-properties fo:margin-top="0.0016in" fo:margin-bottom="0in" loext:contextual-spacing="false"/>
    </style:style>
    <style:style style:name="P126" style:family="paragraph" style:parent-style-name="Text_20_body">
      <style:paragraph-properties fo:margin-top="0.0016in" fo:margin-bottom="0in" loext:contextual-spacing="false"/>
      <style:text-properties fo:font-size="13.5pt" style:font-size-asian="13.5pt"/>
    </style:style>
    <style:style style:name="P127" style:family="paragraph" style:parent-style-name="Text_20_body">
      <style:paragraph-properties fo:margin-top="0.0016in" fo:margin-bottom="0in" loext:contextual-spacing="false"/>
      <style:text-properties fo:font-size="8pt" style:font-size-asian="8pt"/>
    </style:style>
    <style:style style:name="P128" style:family="paragraph" style:parent-style-name="Text_20_body" style:master-page-name="">
      <style:paragraph-properties fo:margin-top="0.0016in" fo:margin-bottom="0in" loext:contextual-spacing="false" style:page-number="auto" fo:break-before="auto" fo:break-after="auto"/>
      <style:text-properties fo:font-size="11.5pt" style:font-size-asian="11.5pt"/>
    </style:style>
    <style:style style:name="P129" style:family="paragraph" style:parent-style-name="Text_20_body">
      <style:paragraph-properties fo:margin-left="1.1043in" fo:margin-right="0in" fo:text-indent="0in" style:auto-text-indent="false">
        <style:tab-stops>
          <style:tab-stop style:position="2.6035in"/>
        </style:tab-stops>
      </style:paragraph-properties>
    </style:style>
    <style:style style:name="P130" style:family="paragraph" style:parent-style-name="Text_20_body">
      <style:paragraph-properties fo:margin-top="0.0071in" fo:margin-bottom="0.0008in" loext:contextual-spacing="false"/>
    </style:style>
    <style:style style:name="P131" style:family="paragraph" style:parent-style-name="Text_20_body">
      <style:paragraph-properties fo:margin-left="0.1043in" fo:margin-right="0in" fo:text-indent="0.5in" style:auto-text-indent="false"/>
    </style:style>
    <style:style style:name="P132" style:family="paragraph" style:parent-style-name="Text_20_body">
      <style:paragraph-properties fo:margin-left="0.1043in" fo:margin-right="0in" fo:margin-top="0.0008in" fo:margin-bottom="0in" loext:contextual-spacing="false" fo:text-indent="0.5in" style:auto-text-indent="false"/>
    </style:style>
    <style:style style:name="P133" style:family="paragraph" style:parent-style-name="Text_20_body">
      <style:paragraph-properties fo:margin-left="0.1043in" fo:margin-right="0in" fo:margin-top="0.0016in" fo:margin-bottom="0in" loext:contextual-spacing="false" fo:text-indent="0.5in" style:auto-text-indent="false"/>
    </style:style>
    <style:style style:name="P134" style:family="paragraph" style:parent-style-name="Text_20_body">
      <style:paragraph-properties fo:margin-left="0.1043in" fo:margin-right="0.1252in" fo:text-indent="0.5in" style:auto-text-indent="false"/>
    </style:style>
    <style:style style:name="P135" style:family="paragraph" style:parent-style-name="Text_20_body">
      <style:paragraph-properties fo:margin-left="0.1043in" fo:margin-right="0.1252in" fo:margin-top="0.0008in" fo:margin-bottom="0in" loext:contextual-spacing="false" fo:text-indent="0.5in" style:auto-text-indent="false"/>
    </style:style>
    <style:style style:name="P136" style:family="paragraph" style:parent-style-name="Text_20_body">
      <style:paragraph-properties fo:margin-left="0.1043in" fo:margin-right="0.1252in" fo:margin-top="0.0016in" fo:margin-bottom="0in" loext:contextual-spacing="false" fo:text-indent="0.5in" style:auto-text-indent="false"/>
    </style:style>
    <style:style style:name="P137" style:family="paragraph" style:parent-style-name="Text_20_body" style:master-page-name="">
      <style:paragraph-properties fo:margin-left="0.1043in" fo:margin-right="0.1252in" fo:margin-top="0.0555in" fo:margin-bottom="0in" loext:contextual-spacing="false" fo:text-indent="0.5in" style:auto-text-indent="false" style:page-number="auto" fo:break-before="auto" fo:break-after="auto"/>
    </style:style>
    <style:style style:name="P138" style:family="paragraph" style:parent-style-name="Text_20_body">
      <style:paragraph-properties fo:margin-left="0.1043in" fo:margin-right="0.1327in" fo:text-indent="0.5in" style:auto-text-indent="false"/>
    </style:style>
    <style:style style:name="P139" style:family="paragraph" style:parent-style-name="Text_20_body">
      <style:paragraph-properties fo:margin-top="0.0035in" fo:margin-bottom="0in" loext:contextual-spacing="false"/>
    </style:style>
    <style:style style:name="P140" style:family="paragraph" style:parent-style-name="Text_20_body">
      <style:paragraph-properties fo:margin-top="0.0035in" fo:margin-bottom="0in" loext:contextual-spacing="false"/>
      <style:text-properties fo:font-size="9pt" style:font-size-asian="9pt"/>
    </style:style>
    <style:style style:name="P141" style:family="paragraph" style:parent-style-name="Text_20_body">
      <style:paragraph-properties fo:margin-left="0.1043in" fo:margin-right="0.4098in" fo:margin-top="0.0008in" fo:margin-bottom="0in" loext:contextual-spacing="false" fo:text-indent="0in" style:auto-text-indent="false"/>
    </style:style>
    <style:style style:name="P142" style:family="paragraph" style:parent-style-name="Text_20_body" style:master-page-name="">
      <style:paragraph-properties fo:margin-left="0.1043in" fo:margin-right="0.1425in" fo:margin-top="0.0555in" fo:margin-bottom="0in" loext:contextual-spacing="false" fo:text-indent="0.5in" style:auto-text-indent="false" style:page-number="auto" fo:break-before="auto" fo:break-after="auto"/>
    </style:style>
    <style:style style:name="P143" style:family="paragraph" style:parent-style-name="Text_20_body">
      <style:paragraph-properties fo:margin-left="0.1043in" fo:margin-right="0.1425in" fo:text-indent="0.5in" style:auto-text-indent="false"/>
    </style:style>
    <style:style style:name="P144" style:family="paragraph" style:parent-style-name="Text_20_body">
      <style:paragraph-properties fo:margin-left="0.3543in" fo:margin-right="0in" fo:text-indent="0in" style:auto-text-indent="false">
        <style:tab-stops>
          <style:tab-stop style:position="2.6035in"/>
          <style:tab-stop style:position="3.6035in"/>
          <style:tab-stop style:position="4.6035in"/>
          <style:tab-stop style:position="5.6035in"/>
        </style:tab-stops>
      </style:paragraph-properties>
    </style:style>
    <style:style style:name="P145" style:family="paragraph" style:parent-style-name="Text_20_body" style:master-page-name="">
      <style:paragraph-properties fo:margin-left="0.3543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146" style:family="paragraph" style:parent-style-name="Text_20_body">
      <style:paragraph-properties fo:margin-left="0.1043in" fo:margin-right="0.0835in" fo:text-indent="0.5in" style:auto-text-indent="false"/>
    </style:style>
    <style:style style:name="P147" style:family="paragraph" style:parent-style-name="Text_20_body">
      <style:paragraph-properties fo:margin-left="0.1043in" fo:margin-right="0.1252in" fo:text-indent="0in" style:auto-text-indent="false"/>
    </style:style>
    <style:style style:name="P148" style:family="paragraph" style:parent-style-name="Text_20_body">
      <style:paragraph-properties fo:margin-top="0.0075in" fo:margin-bottom="0in" loext:contextual-spacing="false"/>
      <style:text-properties fo:font-size="11.5pt" style:font-size-asian="11.5pt"/>
    </style:style>
    <style:style style:name="P149" style:family="paragraph" style:parent-style-name="Text_20_body">
      <style:paragraph-properties fo:margin-left="0.1043in" fo:margin-right="0.0984in" fo:text-indent="0.5in" style:auto-text-indent="false"/>
    </style:style>
    <style:style style:name="P150" style:family="paragraph" style:parent-style-name="Text_20_body">
      <style:paragraph-properties fo:margin-left="0.8543in" fo:margin-right="0in" fo:text-indent="0in" style:auto-text-indent="false">
        <style:tab-stops>
          <style:tab-stop style:position="3.6035in"/>
        </style:tab-stops>
      </style:paragraph-properties>
    </style:style>
    <style:style style:name="P151" style:family="paragraph" style:parent-style-name="Text_20_body">
      <style:paragraph-properties fo:margin-left="0.1043in" fo:margin-right="0.3835in" fo:text-indent="0.5in" style:auto-text-indent="false"/>
    </style:style>
    <style:style style:name="P152" style:family="paragraph" style:parent-style-name="Text_20_body">
      <style:paragraph-properties fo:margin-left="0.1043in" fo:margin-right="0.2583in" fo:margin-top="0.1118in" fo:margin-bottom="0in" loext:contextual-spacing="false" fo:text-indent="0in" style:auto-text-indent="false"/>
    </style:style>
    <style:style style:name="P153" style:family="paragraph" style:parent-style-name="Text_20_body">
      <style:paragraph-properties fo:margin-top="0.0008in" fo:margin-bottom="0in" loext:contextual-spacing="false"/>
    </style:style>
    <style:style style:name="P154" style:family="paragraph" style:parent-style-name="Text_20_body">
      <style:paragraph-properties fo:margin-left="0.1043in" fo:margin-right="0.2583in" fo:text-indent="0.5in" style:auto-text-indent="false"/>
    </style:style>
    <style:style style:name="P155" style:family="paragraph" style:parent-style-name="Text_20_body">
      <style:paragraph-properties fo:margin-left="0.1043in" fo:margin-right="0.0898in" fo:text-indent="0.5in" style:auto-text-indent="false"/>
    </style:style>
    <style:style style:name="P156" style:family="paragraph" style:parent-style-name="Text_20_body">
      <style:paragraph-properties fo:margin-left="0.1043in" fo:margin-right="0.1083in" fo:text-indent="0.5in" style:auto-text-indent="false"/>
    </style:style>
    <style:style style:name="P157" style:family="paragraph" style:parent-style-name="Text_20_body">
      <style:paragraph-properties fo:margin-left="0.1043in" fo:margin-right="0.0783in" fo:text-indent="0.5in" style:auto-text-indent="false"/>
    </style:style>
    <style:style style:name="P158" style:family="paragraph" style:parent-style-name="Text_20_body">
      <style:paragraph-properties fo:margin-left="0.7291in" fo:margin-right="0in" fo:text-indent="0in" style:auto-text-indent="false"/>
    </style:style>
    <style:style style:name="P159" style:family="paragraph" style:parent-style-name="Text_20_body">
      <style:paragraph-properties fo:margin-left="0.1043in" fo:margin-right="0.3874in" fo:text-indent="0.5in" style:auto-text-indent="false"/>
    </style:style>
    <style:style style:name="P160" style:family="paragraph" style:parent-style-name="Text_20_body">
      <style:paragraph-properties fo:margin-left="0.1043in" fo:margin-right="0.0862in" fo:text-indent="0.5in" style:auto-text-indent="false"/>
    </style:style>
    <style:style style:name="P161" style:family="paragraph" style:parent-style-name="Text_20_body">
      <style:paragraph-properties fo:margin-left="0.1043in" fo:margin-right="0.0835in" fo:text-indent="0in" style:auto-text-indent="false"/>
    </style:style>
    <style:style style:name="P162" style:family="paragraph" style:parent-style-name="Text_20_body">
      <style:paragraph-properties fo:margin-left="0.1043in" fo:margin-right="0.1429in" fo:text-indent="0.5in" style:auto-text-indent="false"/>
    </style:style>
    <style:style style:name="P163" style:family="paragraph" style:parent-style-name="Text_20_body">
      <style:paragraph-properties fo:margin-left="0.1043in" fo:margin-right="0.0909in" fo:text-indent="0.5in" style:auto-text-indent="false"/>
    </style:style>
    <style:style style:name="P164" style:family="paragraph" style:parent-style-name="Text_20_body">
      <style:paragraph-properties fo:margin-left="0.7291in" fo:margin-right="0.1016in" fo:margin-top="0.0008in" fo:margin-bottom="0in" loext:contextual-spacing="false" fo:text-indent="-0.25in" style:auto-text-indent="false"/>
    </style:style>
    <style:style style:name="P165" style:family="paragraph" style:parent-style-name="Text_20_body">
      <style:paragraph-properties fo:margin-left="0.7291in" fo:margin-right="0.1252in" fo:text-indent="-0.25in" style:auto-text-indent="false"/>
    </style:style>
    <style:style style:name="P166" style:family="paragraph" style:parent-style-name="Text_20_body">
      <style:paragraph-properties fo:margin-left="0.7291in" fo:margin-right="0in" fo:text-indent="-0.25in" style:auto-text-indent="false"/>
    </style:style>
    <style:style style:name="P167" style:family="paragraph" style:parent-style-name="Text_20_body">
      <style:paragraph-properties fo:margin-left="0.7291in" fo:margin-right="0in" fo:margin-top="0.0008in" fo:margin-bottom="0in" loext:contextual-spacing="false" fo:text-indent="-0.25in" style:auto-text-indent="false"/>
    </style:style>
    <style:style style:name="P168" style:family="paragraph" style:parent-style-name="Text_20_body">
      <style:paragraph-properties fo:margin-left="0.7291in" fo:margin-right="0.6071in" fo:text-indent="-0.25in" style:auto-text-indent="false"/>
    </style:style>
    <style:style style:name="P169" style:family="paragraph" style:parent-style-name="Text_20_body">
      <style:paragraph-properties fo:margin-left="0.1043in" fo:margin-right="0.3575in" fo:text-align="justify" style:justify-single-word="false" fo:text-indent="0in" style:auto-text-indent="false"/>
    </style:style>
    <style:style style:name="P170" style:family="paragraph" style:parent-style-name="Text_20_body">
      <style:paragraph-properties fo:margin-left="1.6043in" fo:margin-right="0in" fo:margin-top="0.0008in" fo:margin-bottom="0in" loext:contextual-spacing="false" fo:text-indent="0in" style:auto-text-indent="false">
        <style:tab-stops>
          <style:tab-stop style:position="3.6035in"/>
        </style:tab-stops>
      </style:paragraph-properties>
    </style:style>
    <style:style style:name="P171" style:family="paragraph" style:parent-style-name="Text_20_body">
      <style:paragraph-properties fo:margin-left="1.6043in" fo:margin-right="0in" fo:text-indent="0in" style:auto-text-indent="false"/>
    </style:style>
    <style:style style:name="P172" style:family="paragraph" style:parent-style-name="Text_20_body">
      <style:paragraph-properties fo:margin-left="1.6043in" fo:margin-right="2.5091in" fo:text-indent="-1.1252in" style:auto-text-indent="false">
        <style:tab-stops>
          <style:tab-stop style:position="1.6035in"/>
          <style:tab-stop style:position="3.6035in"/>
        </style:tab-stops>
      </style:paragraph-properties>
    </style:style>
    <style:style style:name="P173" style:family="paragraph" style:parent-style-name="Text_20_body">
      <style:paragraph-properties fo:margin-left="0.1043in" fo:margin-right="0.1965in" fo:text-indent="0.5in" style:auto-text-indent="false"/>
    </style:style>
    <style:style style:name="P174" style:family="paragraph" style:parent-style-name="Text_20_body">
      <style:paragraph-properties fo:margin-left="0.148in" fo:margin-right="0.8016in" fo:text-indent="0in" style:auto-text-indent="false">
        <style:tab-stops>
          <style:tab-stop style:position="1.148in"/>
          <style:tab-stop style:position="2.148in"/>
          <style:tab-stop style:position="3.148in"/>
        </style:tab-stops>
      </style:paragraph-properties>
    </style:style>
    <style:style style:name="P175" style:family="paragraph" style:parent-style-name="Text_20_body">
      <style:paragraph-properties fo:margin-left="0.1043in" fo:margin-right="0.1898in" fo:text-indent="0.5in" style:auto-text-indent="false"/>
    </style:style>
    <style:style style:name="P176" style:family="paragraph" style:parent-style-name="Text_20_body">
      <style:paragraph-properties fo:margin-top="0.002in" fo:margin-bottom="0in" loext:contextual-spacing="false"/>
    </style:style>
    <style:style style:name="P177" style:family="paragraph" style:parent-style-name="Text_20_body">
      <style:paragraph-properties fo:margin-left="0.1043in" fo:margin-right="0.4098in" fo:margin-top="0.0008in" fo:margin-bottom="0in" loext:contextual-spacing="false" fo:text-indent="0.5in" style:auto-text-indent="false"/>
    </style:style>
    <style:style style:name="P178" style:family="paragraph" style:parent-style-name="Text_20_body">
      <style:paragraph-properties fo:margin-left="0.1043in" fo:margin-right="0.1516in" fo:text-align="justify" style:justify-single-word="false" fo:text-indent="0.5in" style:auto-text-indent="false"/>
    </style:style>
    <style:style style:name="P179" style:family="paragraph" style:parent-style-name="Text_20_body">
      <style:paragraph-properties fo:margin-left="0.1043in" fo:margin-right="0.1047in" fo:text-indent="0.5in" style:auto-text-indent="false"/>
    </style:style>
    <style:style style:name="P180" style:family="paragraph" style:parent-style-name="Text_20_body">
      <style:paragraph-properties fo:margin-left="0.1043in" fo:margin-right="0.2201in" fo:text-align="justify" style:justify-single-word="false" fo:text-indent="0.5in" style:auto-text-indent="false"/>
    </style:style>
    <style:style style:name="P181" style:family="paragraph" style:parent-style-name="Text_20_body">
      <style:paragraph-properties fo:margin-left="0.7291in" fo:margin-right="0.0874in" fo:text-indent="-0.25in" style:auto-text-indent="false"/>
    </style:style>
    <style:style style:name="P182" style:family="paragraph" style:parent-style-name="Text_20_body">
      <style:paragraph-properties fo:margin-left="0.1043in" fo:margin-right="1.102in" fo:line-height="200%" fo:text-indent="0.3752in" style:auto-text-indent="false"/>
    </style:style>
    <style:style style:name="P183" style:family="paragraph" style:parent-style-name="Text_20_body">
      <style:paragraph-properties fo:margin-left="0.1043in" fo:margin-right="0.1484in" fo:margin-top="0.0008in" fo:margin-bottom="0in" loext:contextual-spacing="false" fo:text-indent="0.5in" style:auto-text-indent="false"/>
    </style:style>
    <style:style style:name="P184" style:family="paragraph" style:parent-style-name="Text_20_body">
      <style:paragraph-properties fo:margin-left="0.1043in" fo:margin-right="0.2484in" fo:text-align="justify" style:justify-single-word="false" fo:text-indent="0.5in" style:auto-text-indent="false"/>
    </style:style>
    <style:style style:name="P185" style:family="paragraph" style:parent-style-name="Text_20_body">
      <style:paragraph-properties fo:margin-left="0.1043in" fo:margin-right="0.0783in" fo:text-indent="0in" style:auto-text-indent="false"/>
    </style:style>
    <style:style style:name="P186" style:family="paragraph" style:parent-style-name="Text_20_body">
      <style:paragraph-properties fo:margin-left="0.7291in" fo:margin-right="0.5035in" fo:text-indent="-0.25in" style:auto-text-indent="false"/>
    </style:style>
    <style:style style:name="P187" style:family="paragraph" style:parent-style-name="Text_20_body">
      <style:paragraph-properties fo:margin-left="0.2917in" fo:margin-right="0in" fo:text-indent="0in" style:auto-text-indent="false"/>
    </style:style>
    <style:style style:name="P188" style:family="paragraph" style:parent-style-name="Text_20_body">
      <style:paragraph-properties fo:margin-left="0.4791in" fo:margin-right="0.6193in" fo:text-indent="0in" style:auto-text-indent="false">
        <style:tab-stops>
          <style:tab-stop style:position="2.1035in"/>
        </style:tab-stops>
      </style:paragraph-properties>
    </style:style>
    <style:style style:name="P189" style:family="paragraph" style:parent-style-name="Text_20_body">
      <style:paragraph-properties fo:margin-left="0.4791in" fo:margin-right="1.2819in" fo:text-indent="0in" style:auto-text-indent="false">
        <style:tab-stops>
          <style:tab-stop style:position="2.1035in"/>
        </style:tab-stops>
      </style:paragraph-properties>
    </style:style>
    <style:style style:name="P190" style:family="paragraph" style:parent-style-name="Text_20_body">
      <style:paragraph-properties fo:margin-left="0.1043in" fo:margin-right="0.1465in" fo:text-align="justify" style:justify-single-word="false" fo:text-indent="0.5in" style:auto-text-indent="false"/>
    </style:style>
    <style:style style:name="P191" style:family="paragraph" style:parent-style-name="Text_20_body">
      <style:paragraph-properties fo:margin-left="0.9791in" fo:margin-right="0in" fo:text-indent="-0.25in" style:auto-text-indent="false"/>
    </style:style>
    <style:style style:name="P192" style:family="paragraph" style:parent-style-name="Text_20_body">
      <style:paragraph-properties fo:margin-left="3.3543in" fo:margin-right="0in" fo:margin-top="0in" fo:margin-bottom="0.0071in" loext:contextual-spacing="false" fo:text-indent="0in" style:auto-text-indent="false"/>
    </style:style>
    <style:style style:name="P193" style:family="paragraph" style:parent-style-name="Text_20_body">
      <style:paragraph-properties fo:margin-top="0.0028in" fo:margin-bottom="0in" loext:contextual-spacing="false"/>
      <style:text-properties fo:font-size="8pt" style:font-size-asian="8pt"/>
    </style:style>
    <style:style style:name="P194" style:family="paragraph" style:parent-style-name="Text_20_body">
      <style:paragraph-properties fo:margin-top="0.0028in" fo:margin-bottom="0in" loext:contextual-spacing="false"/>
      <style:text-properties fo:font-size="9pt" style:font-size-asian="9pt"/>
    </style:style>
    <style:style style:name="P195" style:family="paragraph" style:parent-style-name="Text_20_body">
      <style:paragraph-properties fo:margin-left="0.1043in" fo:margin-right="0.102in" fo:text-indent="0.5in" style:auto-text-indent="false"/>
    </style:style>
    <style:style style:name="P196" style:family="paragraph" style:parent-style-name="Text_20_body">
      <style:paragraph-properties fo:margin-left="0.1043in" fo:margin-right="0.3154in" fo:text-align="justify" style:justify-single-word="false" fo:text-indent="0.5in" style:auto-text-indent="false"/>
    </style:style>
    <style:style style:name="P197" style:family="paragraph" style:parent-style-name="Text_20_body">
      <style:paragraph-properties fo:margin-left="0.7291in" fo:margin-right="0.2689in" fo:text-indent="-0.25in" style:auto-text-indent="false"/>
    </style:style>
    <style:style style:name="P198" style:family="paragraph" style:parent-style-name="Text_20_body">
      <style:paragraph-properties fo:margin-left="0.1043in" fo:margin-right="0.1327in" fo:text-indent="0in" style:auto-text-indent="false"/>
    </style:style>
    <style:style style:name="P199" style:family="paragraph" style:parent-style-name="Text_20_body">
      <style:paragraph-properties fo:margin-left="0.1043in" fo:margin-right="0.161in" fo:margin-top="0.0626in" fo:margin-bottom="0in" loext:contextual-spacing="false" fo:text-indent="0in" style:auto-text-indent="false"/>
    </style:style>
    <style:style style:name="P200" style:family="paragraph" style:parent-style-name="Text_20_body">
      <style:paragraph-properties fo:margin-left="0.1043in" fo:margin-right="0.161in" fo:margin-top="0.0319in" fo:margin-bottom="0in" loext:contextual-spacing="false" fo:text-indent="0in" style:auto-text-indent="false"/>
    </style:style>
    <style:style style:name="P201" style:family="paragraph" style:parent-style-name="Text_20_body">
      <style:paragraph-properties fo:margin-left="3.1043in" fo:margin-right="0in" fo:margin-top="0.0626in" fo:margin-bottom="0in" loext:contextual-spacing="false" fo:text-indent="0in" style:auto-text-indent="false">
        <style:tab-stops>
          <style:tab-stop style:position="4.1035in"/>
        </style:tab-stops>
      </style:paragraph-properties>
    </style:style>
    <style:style style:name="P202" style:family="paragraph" style:parent-style-name="Text_20_body">
      <style:paragraph-properties fo:margin-left="0.6043in" fo:margin-right="1.872in" fo:margin-top="0.0008in" fo:margin-bottom="0in" loext:contextual-spacing="false" fo:text-indent="0in" style:auto-text-indent="false">
        <style:tab-stops>
          <style:tab-stop style:position="3.1035in"/>
          <style:tab-stop style:position="4.1035in"/>
        </style:tab-stops>
      </style:paragraph-properties>
    </style:style>
    <style:style style:name="P203" style:family="paragraph" style:parent-style-name="Text_20_body">
      <style:paragraph-properties fo:margin-left="0.9791in" fo:margin-right="0.1728in" fo:text-indent="-0.25in" style:auto-text-indent="false"/>
    </style:style>
    <style:style style:name="P204" style:family="paragraph" style:parent-style-name="Text_20_body">
      <style:paragraph-properties fo:margin-left="0.6043in" fo:margin-right="0in" fo:text-indent="-0.1252in" style:auto-text-indent="false"/>
    </style:style>
    <style:style style:name="P205" style:family="paragraph" style:parent-style-name="Text_20_body">
      <style:paragraph-properties fo:margin-left="0.7291in" fo:margin-right="0.1327in" fo:margin-top="0.0008in" fo:margin-bottom="0in" loext:contextual-spacing="false" fo:text-indent="-0.25in" style:auto-text-indent="false"/>
    </style:style>
    <style:style style:name="P206" style:family="paragraph" style:parent-style-name="Text_20_body">
      <style:paragraph-properties fo:margin-left="0.7291in" fo:margin-right="0.1327in" fo:text-indent="-0.25in" style:auto-text-indent="false"/>
    </style:style>
    <style:style style:name="P207" style:family="paragraph" style:parent-style-name="Text_20_body">
      <style:paragraph-properties fo:margin-left="0.1043in" fo:margin-right="0.1138in" fo:text-align="justify" style:justify-single-word="false" fo:text-indent="0in" style:auto-text-indent="false"/>
    </style:style>
    <style:style style:name="P208" style:family="paragraph" style:parent-style-name="Text_20_body">
      <style:paragraph-properties fo:margin-left="0.7291in" fo:margin-right="0.1528in" fo:text-align="justify" style:justify-single-word="false" fo:text-indent="-0.25in" style:auto-text-indent="false"/>
    </style:style>
    <style:style style:name="P209" style:family="paragraph" style:parent-style-name="Text_20_body">
      <style:paragraph-properties fo:margin-left="0.1043in" fo:margin-right="0.0882in" fo:text-indent="0in" style:auto-text-indent="false"/>
    </style:style>
    <style:style style:name="P210" style:family="paragraph" style:parent-style-name="Text_20_body">
      <style:paragraph-properties fo:margin-left="0.1043in" fo:margin-right="0.1075in" fo:text-indent="0.5in" style:auto-text-indent="false"/>
    </style:style>
    <style:style style:name="P211" style:family="paragraph" style:parent-style-name="Text_20_body">
      <style:paragraph-properties fo:margin-left="0.7291in" fo:margin-right="0.4807in" fo:text-indent="-0.25in" style:auto-text-indent="false"/>
    </style:style>
    <style:style style:name="P212" style:family="paragraph" style:parent-style-name="Text_20_body">
      <style:paragraph-properties fo:margin-left="0.1043in" fo:margin-right="0.1382in" fo:text-indent="0.5in" style:auto-text-indent="false"/>
    </style:style>
    <style:style style:name="P213" style:family="paragraph" style:parent-style-name="Text_20_body">
      <style:paragraph-properties fo:margin-left="0.1043in" fo:margin-right="0.1382in" fo:margin-top="0.0016in" fo:margin-bottom="0in" loext:contextual-spacing="false" fo:text-indent="0.5in" style:auto-text-indent="false"/>
    </style:style>
    <style:style style:name="P214" style:family="paragraph" style:parent-style-name="Text_20_body">
      <style:paragraph-properties fo:margin-left="0.1043in" fo:margin-right="0.1189in" fo:text-indent="0.5in" style:auto-text-indent="false"/>
    </style:style>
    <style:style style:name="P215" style:family="paragraph" style:parent-style-name="Text_20_body">
      <style:paragraph-properties fo:margin-left="0.4791in" fo:margin-right="2.8654in" fo:line-height="200%" fo:text-indent="0in" style:auto-text-indent="false"/>
    </style:style>
    <style:style style:name="P216" style:family="paragraph" style:parent-style-name="Text_20_body">
      <style:paragraph-properties fo:margin-left="0.1043in" fo:margin-right="0.0693in" fo:text-indent="0.5in" style:auto-text-indent="false"/>
    </style:style>
    <style:style style:name="P217" style:family="paragraph" style:parent-style-name="Text_20_body">
      <style:paragraph-properties fo:margin-left="0.1043in" fo:margin-right="0.3244in" fo:text-indent="0.5in" style:auto-text-indent="false"/>
    </style:style>
    <style:style style:name="P218" style:family="paragraph" style:parent-style-name="Text_20_body">
      <style:paragraph-properties fo:margin-left="0.4791in" fo:margin-right="3.372in" fo:line-height="200%" fo:text-indent="0in" style:auto-text-indent="false"/>
    </style:style>
    <style:style style:name="P219" style:family="paragraph" style:parent-style-name="Text_20_body">
      <style:paragraph-properties fo:margin-left="0.1043in" fo:margin-right="0.1929in" fo:text-indent="0.5in" style:auto-text-indent="false"/>
    </style:style>
    <style:style style:name="P220" style:family="paragraph" style:parent-style-name="Text_20_body">
      <style:paragraph-properties fo:margin-left="0.1043in" fo:margin-right="0.4098in" fo:margin-top="0.0016in" fo:margin-bottom="0in" loext:contextual-spacing="false" style:line-height-at-least="0.3819in" fo:text-indent="0.3752in" style:auto-text-indent="false"/>
      <style:text-properties officeooo:paragraph-rsid="00066c54"/>
    </style:style>
    <style:style style:name="P221" style:family="paragraph" style:parent-style-name="Text_20_body">
      <style:paragraph-properties fo:margin-left="0.7291in" fo:margin-right="0.3035in" fo:text-align="justify" style:justify-single-word="false" fo:text-indent="-0.25in" style:auto-text-indent="false"/>
    </style:style>
    <style:style style:name="P222" style:family="paragraph" style:parent-style-name="Text_20_body">
      <style:paragraph-properties fo:margin-left="0.7291in" fo:margin-right="0.0835in" fo:text-indent="-0.25in" style:auto-text-indent="false"/>
    </style:style>
    <style:style style:name="P223" style:family="paragraph" style:parent-style-name="Table_20_Paragraph">
      <style:paragraph-properties fo:margin-left="0in" fo:margin-right="0.0598in" fo:text-align="center" style:justify-single-word="false" fo:text-indent="0in" style:auto-text-indent="false"/>
      <style:text-properties fo:font-size="12pt" style:font-size-asian="12pt"/>
    </style:style>
    <style:style style:name="P224" style:family="paragraph" style:parent-style-name="Table_20_Paragraph">
      <style:paragraph-properties fo:margin-left="0in" fo:margin-right="0.1402in" fo:line-height="0.1744in" fo:text-align="end" style:justify-single-word="false" fo:text-indent="0in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1283in" fo:margin-right="0.0598in" fo:line-height="0.1744in" fo:text-align="center" style:justify-single-word="false" fo:text-indent="0in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0744in" fo:margin-right="0in" fo:line-height="0.1744in" fo:text-indent="0in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0661in" fo:margin-right="0in" fo:line-height="0.1744in" fo:text-indent="0in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0874in" fo:margin-right="0in" fo:line-height="0.1744in" fo:text-indent="0in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0472in" fo:margin-right="0in" fo:text-indent="0in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0472in" fo:margin-right="0in" fo:line-height="0.1744in" fo:text-indent="0in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in" fo:margin-right="0.0102in" fo:text-align="end" style:justify-single-word="false" fo:text-indent="0in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in" fo:margin-right="0.0909in" fo:text-align="center" style:justify-single-word="false" fo:text-indent="0in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0.4264in" fo:margin-right="0.4035in" fo:text-align="center" style:justify-single-word="false" fo:text-indent="0in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in" fo:margin-right="0.0161in" fo:text-align="end" style:justify-single-word="false" fo:text-indent="0in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2161in" fo:margin-right="0.0598in" fo:text-align="center" style:justify-single-word="false" fo:text-indent="0in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in" fo:margin-right="0.0465in" fo:text-align="center" style:justify-single-word="false" fo:text-indent="0in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in" fo:margin-right="0.172in" fo:text-align="end" style:justify-single-word="false" fo:text-indent="0in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in" fo:margin-right="0.0854in" fo:line-height="0.1744in" fo:text-align="center" style:justify-single-word="false" fo:text-indent="0in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6673in" fo:margin-right="0in" fo:line-height="0.1744in" fo:text-indent="0in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top="0.0925in" fo:margin-bottom="0in" loext:contextual-spacing="false" fo:line-height="100%"/>
      <style:text-properties fo:font-size="12pt" style:font-size-asian="12pt"/>
    </style:style>
    <style:style style:name="P241" style:family="paragraph" style:parent-style-name="Table_20_Paragraph">
      <style:paragraph-properties fo:margin-left="0.4744in" fo:margin-right="0in" fo:line-height="0.1744in" fo:text-indent="0in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702in" fo:margin-right="0.8083in" fo:line-height="0.1744in" fo:text-align="center" style:justify-single-word="false" fo:text-indent="0in" style:auto-text-indent="false"/>
      <style:text-properties fo:font-size="12pt" style:font-size-asian="12pt"/>
    </style:style>
    <style:style style:name="P243" style:family="paragraph" style:parent-style-name="Title" style:master-page-name="Standard">
      <style:paragraph-properties style:page-number="auto"/>
    </style:style>
    <style:style style:name="P244" style:family="paragraph" style:parent-style-name="Heading_20_1">
      <style:text-properties officeooo:paragraph-rsid="00066c54"/>
    </style:style>
    <style:style style:name="P245" style:family="paragraph" style:parent-style-name="Heading_20_1" style:master-page-name="">
      <style:paragraph-properties style:page-number="auto" fo:break-before="auto" fo:break-after="auto"/>
    </style:style>
    <style:style style:name="P246" style:family="paragraph" style:parent-style-name="Heading_20_2">
      <style:text-properties officeooo:paragraph-rsid="00066c54"/>
    </style:style>
    <style:style style:name="P247" style:family="paragraph" style:parent-style-name="Heading_20_2" style:master-page-name="">
      <style:paragraph-properties style:page-number="auto" fo:break-before="auto" fo:break-after="auto"/>
    </style:style>
    <style:style style:name="P248" style:family="paragraph" style:parent-style-name="Heading_20_3">
      <style:text-properties officeooo:paragraph-rsid="00066c54"/>
    </style:style>
    <style:style style:name="P249" style:family="paragraph" style:parent-style-name="Heading_20_3">
      <style:text-properties officeooo:paragraph-rsid="00270ff7"/>
    </style:style>
    <style:style style:name="P250" style:family="paragraph" style:parent-style-name="Heading_20_3" style:master-page-name="">
      <style:paragraph-properties style:page-number="auto" fo:break-before="auto" fo:break-after="auto"/>
    </style:style>
    <style:style style:name="P251" style:family="paragraph" style:parent-style-name="Standard">
      <style:text-properties fo:font-size="13pt" officeooo:paragraph-rsid="0020281b" style:font-size-asian="13pt"/>
    </style:style>
    <style:style style:name="P252" style:family="paragraph" style:parent-style-name="Standard">
      <style:paragraph-properties fo:margin-left="0in" fo:margin-right="0in" fo:text-indent="0in" style:auto-text-indent="false">
        <style:tab-stops>
          <style:tab-stop style:position="3.6035in"/>
        </style:tab-stops>
      </style:paragraph-properties>
      <style:text-properties officeooo:paragraph-rsid="001de5a9"/>
    </style:style>
    <style:style style:name="P253" style:family="paragraph" style:parent-style-name="Table_20_Paragraph">
      <style:paragraph-properties fo:line-height="0.1744in"/>
      <style:text-properties fo:font-size="12pt" style:font-size-asian="12pt"/>
    </style:style>
    <style:style style:name="P254" style:family="paragraph" style:parent-style-name="Table_20_Paragraph">
      <style:paragraph-properties fo:text-align="center" style:justify-single-word="false"/>
    </style:style>
    <style:style style:name="P255" style:family="paragraph" style:parent-style-name="Table_20_Paragraph">
      <style:text-properties officeooo:paragraph-rsid="001d7d4a"/>
    </style:style>
    <style:style style:name="P256" style:family="paragraph" style:parent-style-name="Table_20_Paragraph">
      <style:text-properties officeooo:paragraph-rsid="0020281b"/>
    </style:style>
    <style:style style:name="P257" style:family="paragraph" style:parent-style-name="Table_20_Paragraph">
      <style:paragraph-properties fo:margin-left="0in" fo:margin-right="0in" fo:line-height="100%" fo:text-indent="0in" style:auto-text-indent="false"/>
      <style:text-properties fo:font-size="10pt" officeooo:paragraph-rsid="0020281b" style:font-size-asian="10pt"/>
    </style:style>
    <style:style style:name="P258" style:family="paragraph" style:parent-style-name="Table_20_Paragraph">
      <style:paragraph-properties fo:margin-left="0in" fo:margin-right="0in" fo:margin-top="0.0043in" fo:margin-bottom="0in" loext:contextual-spacing="false" fo:line-height="100%" fo:text-indent="0in" style:auto-text-indent="false"/>
    </style:style>
    <style:style style:name="P259" style:family="paragraph" style:parent-style-name="Table_20_Paragraph">
      <style:paragraph-properties fo:margin-left="0.2709in" fo:margin-right="0in" fo:line-height="0.1744in" fo:text-indent="0in" style:auto-text-indent="false"/>
    </style:style>
    <style:style style:name="P260" style:family="paragraph" style:parent-style-name="Table_20_Paragraph">
      <style:paragraph-properties fo:margin-left="0.4118in" fo:margin-right="0in" fo:line-height="0.1744in" fo:text-indent="0in" style:auto-text-indent="false"/>
    </style:style>
    <style:style style:name="P261" style:family="paragraph" style:parent-style-name="Table_20_Paragraph">
      <style:paragraph-properties fo:margin-left="0.2244in" fo:margin-right="0in" fo:line-height="0.1744in" fo:text-indent="0in" style:auto-text-indent="false"/>
      <style:text-properties fo:font-size="12pt" officeooo:paragraph-rsid="0020281b" style:font-size-asian="12pt"/>
    </style:style>
    <style:style style:name="P262" style:family="paragraph" style:parent-style-name="Table_20_Paragraph">
      <style:paragraph-properties fo:margin-left="0.2244in" fo:margin-right="0in" fo:line-height="0.1744in" fo:text-indent="0in" style:auto-text-indent="false"/>
      <style:text-properties officeooo:paragraph-rsid="0020281b"/>
    </style:style>
    <style:style style:name="P263" style:family="paragraph" style:parent-style-name="Table_20_Paragraph">
      <style:paragraph-properties fo:margin-left="0.2244in" fo:margin-right="0in" fo:text-indent="0in" style:auto-text-indent="false"/>
      <style:text-properties officeooo:paragraph-rsid="0020281b"/>
    </style:style>
    <style:style style:name="P264" style:family="paragraph" style:parent-style-name="Table_20_Paragraph">
      <style:paragraph-properties fo:margin-left="0.2118in" fo:margin-right="0in" fo:line-height="0.1744in" fo:text-indent="0in" style:auto-text-indent="false"/>
      <style:text-properties fo:font-size="12pt" officeooo:paragraph-rsid="0020281b" style:font-size-asian="12pt"/>
    </style:style>
    <style:style style:name="P265" style:family="paragraph" style:parent-style-name="Table_20_Paragraph">
      <style:paragraph-properties fo:margin-left="0.2118in" fo:margin-right="0in" fo:text-indent="0in" style:auto-text-indent="false"/>
      <style:text-properties officeooo:paragraph-rsid="0020281b"/>
    </style:style>
    <style:style style:name="P266" style:family="paragraph" style:parent-style-name="Text_20_body">
      <style:text-properties style:font-name="FreeSerif" fo:font-size="12pt" officeooo:rsid="00122fa1" officeooo:paragraph-rsid="00122fa1" style:font-name-asian="Times New Roman1" style:font-size-asian="12pt" style:font-name-complex="Times New Roman1" style:font-size-complex="12pt"/>
    </style:style>
    <style:style style:name="P267" style:family="paragraph" style:parent-style-name="Text_20_body">
      <style:text-properties style:font-name="FreeSerif" fo:font-size="12pt" officeooo:rsid="0014195a" officeooo:paragraph-rsid="0014195a" style:font-name-asian="Times New Roman1" style:font-size-asian="12pt" style:font-name-complex="Times New Roman1" style:font-size-complex="12pt"/>
    </style:style>
    <style:style style:name="P268" style:family="paragraph" style:parent-style-name="Text_20_body" style:list-style-name="L1">
      <style:text-properties officeooo:paragraph-rsid="0022ac7c"/>
    </style:style>
    <style:style style:name="P269" style:family="paragraph" style:parent-style-name="Text_20_body">
      <style:paragraph-properties fo:margin-left="0in" fo:margin-right="0in" fo:margin-top="0.0008in" fo:margin-bottom="0in" loext:contextual-spacing="false" fo:text-indent="0in" style:auto-text-indent="false"/>
    </style:style>
    <style:style style:name="P270" style:family="paragraph" style:parent-style-name="Text_20_body">
      <style:paragraph-properties fo:margin-left="0in" fo:margin-right="0in" fo:text-indent="0in" style:auto-text-indent="false"/>
    </style:style>
    <style:style style:name="P271" style:family="paragraph" style:parent-style-name="Text_20_body">
      <style:paragraph-properties fo:margin-left="0in" fo:margin-right="0in" fo:text-indent="0in" style:auto-text-indent="false">
        <style:tab-stops>
          <style:tab-stop style:position="4.1035in"/>
          <style:tab-stop style:position="5.1035in"/>
        </style:tab-stops>
      </style:paragraph-properties>
    </style:style>
    <style:style style:name="P272" style:family="paragraph" style:parent-style-name="Text_20_body">
      <style:paragraph-properties fo:margin-left="0in" fo:margin-right="0in" fo:text-indent="0in" style:auto-text-indent="false"/>
      <style:text-properties officeooo:paragraph-rsid="001d7d4a"/>
    </style:style>
    <style:style style:name="P273" style:family="paragraph" style:parent-style-name="Text_20_body">
      <style:paragraph-properties fo:margin-left="0in" fo:margin-right="0in" fo:text-indent="0in" style:auto-text-indent="false"/>
      <style:text-properties officeooo:paragraph-rsid="001de5a9"/>
    </style:style>
    <style:style style:name="P274" style:family="paragraph" style:parent-style-name="Text_20_body">
      <style:paragraph-properties fo:margin-left="0in" fo:margin-right="0in" fo:text-indent="0in" style:auto-text-indent="false"/>
      <style:text-properties officeooo:paragraph-rsid="0022ac7c"/>
    </style:style>
    <style:style style:name="P275" style:family="paragraph" style:parent-style-name="Text_20_body">
      <style:paragraph-properties fo:margin-left="0.1043in" fo:margin-right="0.1252in" fo:text-indent="0.5in" style:auto-text-indent="false"/>
      <style:text-properties style:text-underline-style="solid" style:text-underline-width="auto" style:text-underline-color="font-color"/>
    </style:style>
    <style:style style:name="P276" style:family="paragraph" style:parent-style-name="Text_20_body">
      <style:paragraph-properties fo:margin-left="0.1043in" fo:margin-right="0.1252in" fo:text-indent="0.5in" style:auto-text-indent="false"/>
      <style:text-properties officeooo:paragraph-rsid="001974c4"/>
    </style:style>
    <style:style style:name="P277" style:family="paragraph" style:parent-style-name="Text_20_body">
      <style:paragraph-properties fo:margin-left="0.1043in" fo:margin-right="0.1252in" fo:text-indent="0.5in" style:auto-text-indent="false"/>
      <style:text-properties officeooo:paragraph-rsid="001a2737"/>
    </style:style>
    <style:style style:name="P278" style:family="paragraph" style:parent-style-name="Text_20_body">
      <style:paragraph-properties fo:margin-left="0.1043in" fo:margin-right="0.1252in" fo:margin-top="0.0016in" fo:margin-bottom="0in" loext:contextual-spacing="false" fo:text-indent="0.5in" style:auto-text-indent="false"/>
    </style:style>
    <style:style style:name="P279" style:family="paragraph" style:parent-style-name="Text_20_body">
      <style:paragraph-properties fo:margin-left="0.1043in" fo:margin-right="0.0866in" fo:text-indent="0.5in" style:auto-text-indent="false"/>
      <style:text-properties officeooo:paragraph-rsid="001d7d4a"/>
    </style:style>
    <style:style style:name="P280" style:family="paragraph" style:parent-style-name="Text_20_body">
      <style:paragraph-properties fo:margin-left="0.1043in" fo:margin-right="0.0898in" fo:text-indent="0.5in" style:auto-text-indent="false"/>
      <style:text-properties officeooo:paragraph-rsid="00179ae8"/>
    </style:style>
    <style:style style:name="P281" style:family="paragraph" style:parent-style-name="Text_20_body">
      <style:paragraph-properties fo:margin-left="0.1043in" fo:margin-right="0in" fo:text-indent="0.5in" style:auto-text-indent="false"/>
    </style:style>
    <style:style style:name="P282" style:family="paragraph" style:parent-style-name="Text_20_body">
      <style:paragraph-properties fo:margin-left="0.1043in" fo:margin-right="0in" fo:text-indent="0.5in" style:auto-text-indent="false"/>
      <style:text-properties officeooo:paragraph-rsid="00179ae8"/>
    </style:style>
    <style:style style:name="P283" style:family="paragraph" style:parent-style-name="Text_20_body">
      <style:paragraph-properties fo:margin-top="0.0071in" fo:margin-bottom="0.0008in" loext:contextual-spacing="false"/>
    </style:style>
    <style:style style:name="P284" style:family="paragraph" style:parent-style-name="Text_20_body">
      <style:paragraph-properties fo:margin-left="0.1043in" fo:margin-right="0.0783in" fo:text-indent="0.5in" style:auto-text-indent="false"/>
      <style:text-properties officeooo:paragraph-rsid="001974c4"/>
    </style:style>
    <style:style style:name="P285" style:family="paragraph" style:parent-style-name="Text_20_body">
      <style:paragraph-properties fo:margin-left="0.4791in" fo:margin-right="0in" fo:text-indent="0in" style:auto-text-indent="false">
        <style:tab-stops>
          <style:tab-stop style:position="3.1035in"/>
        </style:tab-stops>
      </style:paragraph-properties>
      <style:text-properties fo:font-size="11.5pt" style:font-size-asian="11.5pt"/>
    </style:style>
    <style:style style:name="P286" style:family="paragraph" style:parent-style-name="Text_20_body">
      <style:paragraph-properties fo:margin-left="0.1043in" fo:margin-right="0.0972in" fo:text-indent="0.5in" style:auto-text-indent="false"/>
      <style:text-properties officeooo:paragraph-rsid="001b728d"/>
    </style:style>
    <style:style style:name="P287" style:family="paragraph" style:parent-style-name="Text_20_body">
      <style:paragraph-properties fo:margin-left="0.1043in" fo:margin-right="0.2075in" fo:text-indent="0in" style:auto-text-indent="false"/>
      <style:text-properties officeooo:paragraph-rsid="001b728d"/>
    </style:style>
    <style:style style:name="P288" style:family="paragraph" style:parent-style-name="Text_20_body">
      <style:paragraph-properties fo:margin-left="0.1043in" fo:margin-right="0.0835in" fo:text-indent="0in" style:auto-text-indent="false"/>
      <style:text-properties officeooo:paragraph-rsid="001b728d"/>
    </style:style>
    <style:style style:name="P289" style:family="paragraph" style:parent-style-name="Text_20_body">
      <style:paragraph-properties fo:margin-left="0.1043in" fo:margin-right="0.0835in" fo:text-indent="0.5in" style:auto-text-indent="false"/>
      <style:text-properties officeooo:paragraph-rsid="001b7f20"/>
    </style:style>
    <style:style style:name="P290" style:family="paragraph" style:parent-style-name="Text_20_body">
      <style:paragraph-properties fo:margin-left="0.1043in" fo:margin-right="0.0764in" fo:text-indent="0in" style:auto-text-indent="false"/>
      <style:text-properties officeooo:paragraph-rsid="001b7f20"/>
    </style:style>
    <style:style style:name="P291" style:family="paragraph" style:parent-style-name="Text_20_body">
      <style:paragraph-properties fo:margin-left="0.1043in" fo:margin-right="0in" fo:text-indent="0in" style:auto-text-indent="false"/>
    </style:style>
    <style:style style:name="P292" style:family="paragraph" style:parent-style-name="Text_20_body">
      <style:paragraph-properties fo:margin-left="0.1043in" fo:margin-right="0in" fo:text-indent="0in" style:auto-text-indent="false"/>
      <style:text-properties officeooo:paragraph-rsid="001b7f20"/>
    </style:style>
    <style:style style:name="P293" style:family="paragraph" style:parent-style-name="Text_20_body">
      <style:paragraph-properties fo:margin-left="0.1043in" fo:margin-right="0in" fo:text-indent="0in" style:auto-text-indent="false"/>
      <style:text-properties officeooo:paragraph-rsid="001ceac3"/>
    </style:style>
    <style:style style:name="P294" style:family="paragraph" style:parent-style-name="Text_20_body">
      <style:paragraph-properties fo:margin-left="0.1043in" fo:margin-right="0.1972in" fo:text-indent="0in" style:auto-text-indent="false"/>
      <style:text-properties officeooo:paragraph-rsid="001ceac3"/>
    </style:style>
    <style:style style:name="P295" style:family="paragraph" style:parent-style-name="Text_20_body">
      <style:paragraph-properties fo:margin-left="0.1043in" fo:margin-right="0.161in" fo:margin-top="0.0626in" fo:margin-bottom="0in" loext:contextual-spacing="false" fo:text-indent="0.5in" style:auto-text-indent="false"/>
    </style:style>
    <style:style style:name="P296" style:family="paragraph" style:parent-style-name="Text_20_body">
      <style:paragraph-properties fo:margin-left="0.1043in" fo:margin-right="0.1339in" fo:text-align="justify" style:justify-single-word="false" fo:text-indent="0.5in" style:auto-text-indent="false"/>
      <style:text-properties officeooo:paragraph-rsid="001d7d4a"/>
    </style:style>
    <style:style style:name="P297" style:family="paragraph" style:parent-style-name="Text_20_body">
      <style:paragraph-properties fo:margin-left="0.1043in" fo:margin-right="0.1339in" fo:text-align="justify" style:justify-single-word="false" fo:text-indent="0in" style:auto-text-indent="false"/>
      <style:text-properties officeooo:paragraph-rsid="001d7d4a"/>
    </style:style>
    <style:style style:name="P298" style:family="paragraph" style:parent-style-name="Text_20_body">
      <style:paragraph-properties fo:margin-left="0.1043in" fo:margin-right="0.2252in" fo:text-align="justify" style:justify-single-word="false" fo:text-indent="0in" style:auto-text-indent="false"/>
    </style:style>
    <style:style style:name="P299" style:family="paragraph" style:parent-style-name="Text_20_body">
      <style:paragraph-properties fo:margin-left="1.1043in" fo:margin-right="0in" fo:margin-top="0.0555in" fo:margin-bottom="0in" loext:contextual-spacing="false" fo:text-indent="0in" style:auto-text-indent="false">
        <style:tab-stops>
          <style:tab-stop style:position="2.6035in"/>
        </style:tab-stops>
      </style:paragraph-properties>
    </style:style>
    <style:style style:name="P300" style:family="paragraph" style:parent-style-name="Text_20_body">
      <style:paragraph-properties fo:margin-left="0.6043in" fo:margin-right="0in" fo:text-indent="0in" style:auto-text-indent="false"/>
      <style:text-properties officeooo:paragraph-rsid="00270e20"/>
    </style:style>
    <style:style style:name="P301" style:family="paragraph" style:parent-style-name="Text_20_body">
      <style:paragraph-properties fo:margin-left="0.6043in" fo:margin-right="0in" fo:text-indent="0in" style:auto-text-indent="false"/>
      <style:text-properties officeooo:paragraph-rsid="00270ff7"/>
    </style:style>
    <style:style style:name="P302" style:family="paragraph" style:parent-style-name="Text_20_body">
      <style:paragraph-properties fo:margin-left="0.7291in" fo:margin-right="0.1016in" fo:margin-top="0.0008in" fo:margin-bottom="0in" loext:contextual-spacing="false" fo:text-indent="-0.25in" style:auto-text-indent="false"/>
    </style:style>
    <style:style style:name="P303" style:family="paragraph" style:parent-style-name="Text_20_body">
      <style:paragraph-properties fo:margin-left="0.7291in" fo:margin-right="0.1252in" fo:text-indent="-0.25in" style:auto-text-indent="false"/>
    </style:style>
    <style:style style:name="P304" style:family="paragraph" style:parent-style-name="Text_20_body" style:master-page-name="">
      <style:paragraph-properties fo:margin-left="0.7291in" fo:margin-right="0.4098in" fo:text-indent="-0.25in" style:auto-text-indent="false" style:page-number="auto" fo:break-before="auto" fo:break-after="auto"/>
    </style:style>
    <style:style style:name="P305" style:family="paragraph" style:parent-style-name="Text_20_body">
      <style:paragraph-properties fo:margin-left="0.1043in" fo:margin-right="0.252in" fo:text-align="justify" style:justify-single-word="false" fo:text-indent="0.5in" style:auto-text-indent="false"/>
      <style:text-properties officeooo:paragraph-rsid="002459a5"/>
    </style:style>
    <style:style style:name="P306" style:family="paragraph" style:parent-style-name="Text_20_body">
      <style:paragraph-properties fo:margin-left="0in" fo:margin-right="1.8283in" fo:margin-top="0.0016in" fo:margin-bottom="0in" loext:contextual-spacing="false" style:line-height-at-least="0.3819in" fo:text-indent="0in" style:auto-text-indent="false"/>
      <style:text-properties officeooo:paragraph-rsid="00066c54"/>
    </style:style>
    <style:style style:name="P307" style:family="paragraph" style:parent-style-name="Text_20_body">
      <style:paragraph-properties fo:margin-left="0.2917in" fo:margin-right="2.972in" fo:margin-top="0.0016in" fo:margin-bottom="0in" loext:contextual-spacing="false" style:line-height-at-least="0.3819in" fo:text-indent="0.1252in" style:auto-text-indent="false"/>
      <style:text-properties officeooo:paragraph-rsid="00270e20"/>
    </style:style>
    <style:style style:name="P308" style:family="paragraph" style:parent-style-name="Text_20_body">
      <style:paragraph-properties fo:margin-left="0.1043in" fo:margin-right="0.1752in" fo:margin-top="0.0008in" fo:margin-bottom="0in" loext:contextual-spacing="false" fo:text-indent="0.5in" style:auto-text-indent="false"/>
      <style:text-properties officeooo:paragraph-rsid="00270e20"/>
    </style:style>
    <style:style style:name="P309" style:family="paragraph" style:parent-style-name="Text_20_body" style:list-style-name="L2">
      <style:paragraph-properties fo:margin-top="0.0008in" fo:margin-bottom="0in" loext:contextual-spacing="false"/>
      <style:text-properties officeooo:paragraph-rsid="00270e20"/>
    </style:style>
    <style:style style:name="P310" style:family="paragraph" style:parent-style-name="Text_20_body">
      <style:paragraph-properties fo:margin-left="0.1043in" fo:margin-right="0.1327in" fo:margin-top="0.0008in" fo:margin-bottom="0in" loext:contextual-spacing="false" fo:text-indent="0in" style:auto-text-indent="false"/>
      <style:text-properties officeooo:paragraph-rsid="00270ff7"/>
    </style:style>
    <style:style style:name="P311" style:family="paragraph" style:parent-style-name="Text_20_body">
      <style:paragraph-properties fo:margin-left="0.1043in" fo:margin-right="0.6571in" fo:margin-top="0.0008in" fo:margin-bottom="0in" loext:contextual-spacing="false" fo:line-height="200%" fo:text-indent="0.3752in" style:auto-text-indent="false"/>
      <style:text-properties officeooo:paragraph-rsid="00270ff7"/>
    </style:style>
    <style:style style:name="P312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465in"/>
    </style:style>
    <style:style style:name="T2" style:family="text">
      <style:text-properties fo:letter-spacing="-0.0071in"/>
    </style:style>
    <style:style style:name="T3" style:family="text">
      <style:text-properties fo:letter-spacing="-0.0071in" fo:font-weight="bold" style:font-weight-asian="bold"/>
    </style:style>
    <style:style style:name="T4" style:family="text">
      <style:text-properties fo:letter-spacing="-0.1854in"/>
    </style:style>
    <style:style style:name="T5" style:family="text">
      <style:text-properties fo:letter-spacing="-0.0055in"/>
    </style:style>
    <style:style style:name="T6" style:family="text">
      <style:text-properties fo:letter-spacing="-0.0055in" style:text-underline-style="solid" style:text-underline-width="auto" style:text-underline-color="font-color"/>
    </style:style>
    <style:style style:name="T7" style:family="text">
      <style:text-properties fo:letter-spacing="-0.0047in"/>
    </style:style>
    <style:style style:name="T8" style:family="text">
      <style:text-properties fo:letter-spacing="-0.0047in" fo:font-weight="bold" style:font-weight-asian="bold"/>
    </style:style>
    <style:style style:name="T9" style:family="text">
      <style:text-properties fo:letter-spacing="-0.0047in" style:text-underline-style="solid" style:text-underline-width="auto" style:text-underline-color="font-color"/>
    </style:style>
    <style:style style:name="T10" style:family="text">
      <style:text-properties fo:letter-spacing="-0.0047in" fo:font-style="italic" style:font-style-asian="italic"/>
    </style:style>
    <style:style style:name="T11" style:family="text">
      <style:text-properties fo:letter-spacing="-0.0008in"/>
    </style:style>
    <style:style style:name="T12" style:family="text">
      <style:text-properties fo:letter-spacing="-0.0008in" fo:font-style="italic" style:font-style-asian="italic"/>
    </style:style>
    <style:style style:name="T13" style:family="text">
      <style:text-properties fo:letter-spacing="-0.0008in" style:text-underline-style="solid" style:text-underline-width="auto" style:text-underline-color="font-color"/>
    </style:style>
    <style:style style:name="T14" style:family="text">
      <style:text-properties fo:letter-spacing="-0.0008in" style:text-underline-style="solid" style:text-underline-width="auto" style:text-underline-color="font-color" fo:font-weight="bold" style:font-weight-asian="bold"/>
    </style:style>
    <style:style style:name="T15" style:family="text">
      <style:text-properties fo:letter-spacing="-0.0008in" fo:font-weight="bold" style:font-weight-asian="bold"/>
    </style:style>
    <style:style style:name="T16" style:family="text">
      <style:text-properties fo:letter-spacing="-0.0008in" officeooo:rsid="00179ae8"/>
    </style:style>
    <style:style style:name="T17" style:family="text">
      <style:text-properties fo:letter-spacing="-0.0008in" officeooo:rsid="001974c4"/>
    </style:style>
    <style:style style:name="T18" style:family="text">
      <style:text-properties fo:letter-spacing="-0.0008in" officeooo:rsid="001a2737"/>
    </style:style>
    <style:style style:name="T19" style:family="text">
      <style:text-properties fo:letter-spacing="-0.0008in" officeooo:rsid="001b728d"/>
    </style:style>
    <style:style style:name="T20" style:family="text">
      <style:text-properties fo:letter-spacing="-0.0008in" officeooo:rsid="001b7f20"/>
    </style:style>
    <style:style style:name="T21" style:family="text">
      <style:text-properties fo:letter-spacing="-0.0008in" officeooo:rsid="001d7d4a"/>
    </style:style>
    <style:style style:name="T22" style:family="text">
      <style:text-properties fo:letter-spacing="-0.0008in" officeooo:rsid="001de5a9"/>
    </style:style>
    <style:style style:name="T23" style:family="text">
      <style:text-properties fo:letter-spacing="-0.0008in" officeooo:rsid="0022ac7c"/>
    </style:style>
    <style:style style:name="T24" style:family="text">
      <style:text-properties fo:letter-spacing="-0.0008in" officeooo:rsid="00270ff7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officeooo:rsid="001d7d4a" style:font-size-asian="12pt"/>
    </style:style>
    <style:style style:name="T27" style:family="text">
      <style:text-properties fo:font-size="12pt" fo:letter-spacing="-0.0016in" style:font-size-asian="12pt"/>
    </style:style>
    <style:style style:name="T28" style:family="text">
      <style:text-properties fo:font-size="12pt" fo:letter-spacing="-0.0016in" officeooo:rsid="001d7d4a" style:font-size-asian="12pt"/>
    </style:style>
    <style:style style:name="T29" style:family="text">
      <style:text-properties fo:font-size="12pt" fo:letter-spacing="-0.0016in" fo:font-weight="bold" style:font-size-asian="12pt" style:font-weight-asian="bold"/>
    </style:style>
    <style:style style:name="T30" style:family="text">
      <style:text-properties fo:font-size="12pt" fo:letter-spacing="-0.0016in" fo:font-style="italic" style:font-size-asian="12pt" style:font-style-asian="italic"/>
    </style:style>
    <style:style style:name="T31" style:family="text">
      <style:text-properties fo:font-size="12pt" fo:letter-spacing="-0.0008in" style:font-size-asian="12pt"/>
    </style:style>
    <style:style style:name="T32" style:family="text">
      <style:text-properties fo:font-size="12pt" fo:letter-spacing="-0.0008in" fo:font-weight="bold" style:font-size-asian="12pt" style:font-weight-asian="bold"/>
    </style:style>
    <style:style style:name="T33" style:family="text">
      <style:text-properties fo:font-size="12pt" fo:letter-spacing="-0.0008in" fo:font-style="italic" style:font-size-asian="12pt" style:font-style-asian="italic"/>
    </style:style>
    <style:style style:name="T34" style:family="text">
      <style:text-properties fo:font-size="12pt" fo:letter-spacing="0.0008in" style:font-size-asian="12pt"/>
    </style:style>
    <style:style style:name="T35" style:family="text">
      <style:text-properties fo:font-size="12pt" fo:letter-spacing="0.0008in" fo:font-weight="bold" style:font-size-asian="12pt" style:font-weight-asian="bold"/>
    </style:style>
    <style:style style:name="T36" style:family="text">
      <style:text-properties fo:font-size="12pt" fo:letter-spacing="-0.0098in" style:font-size-asian="12pt"/>
    </style:style>
    <style:style style:name="T37" style:family="text">
      <style:text-properties fo:font-size="12pt" fo:letter-spacing="-0.002in" style:font-size-asian="12pt"/>
    </style:style>
    <style:style style:name="T38" style:family="text">
      <style:text-properties fo:font-size="12pt" fo:letter-spacing="-0.002in" officeooo:rsid="001d7d4a" style:font-size-asian="12pt"/>
    </style:style>
    <style:style style:name="T39" style:family="text">
      <style:text-properties fo:font-size="12pt" fo:letter-spacing="-0.002in" fo:font-weight="bold" style:font-size-asian="12pt" style:font-weight-asian="bold"/>
    </style:style>
    <style:style style:name="T40" style:family="text">
      <style:text-properties fo:font-size="12pt" fo:letter-spacing="-0.0028in" style:font-size-asian="12pt"/>
    </style:style>
    <style:style style:name="T41" style:family="text">
      <style:text-properties fo:font-size="12pt" fo:letter-spacing="-0.0028in" officeooo:rsid="001d7d4a" style:font-size-asian="12pt"/>
    </style:style>
    <style:style style:name="T42" style:family="text">
      <style:text-properties fo:font-size="12pt" fo:letter-spacing="-0.0028in" fo:font-weight="bold" style:font-size-asian="12pt" style:font-weight-asian="bold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-0.0047in" style:font-size-asian="12pt"/>
    </style:style>
    <style:style style:name="T45" style:family="text">
      <style:text-properties fo:font-size="12pt" fo:font-style="italic" fo:font-weight="bold" style:font-size-asian="12pt" style:font-style-asian="italic" style:font-weight-asian="bold"/>
    </style:style>
    <style:style style:name="T46" style:family="text">
      <style:text-properties fo:font-size="12pt" fo:font-style="italic" style:font-size-asian="12pt" style:font-style-asian="italic"/>
    </style:style>
    <style:style style:name="T47" style:family="text">
      <style:text-properties fo:font-size="12pt" fo:letter-spacing="-0.0063in" style:font-size-asian="12pt"/>
    </style:style>
    <style:style style:name="T48" style:family="text">
      <style:text-properties fo:font-size="12pt" fo:letter-spacing="-0.0043in" style:font-size-asian="12pt"/>
    </style:style>
    <style:style style:name="T49" style:family="text">
      <style:text-properties fo:font-size="12pt" fo:letter-spacing="-0.0055in" style:font-size-asian="12pt"/>
    </style:style>
    <style:style style:name="T50" style:family="text">
      <style:text-properties fo:font-size="12pt" fo:letter-spacing="-0.0146in" style:font-size-asian="12pt"/>
    </style:style>
    <style:style style:name="T51" style:family="text">
      <style:text-properties fo:font-size="12pt" fo:letter-spacing="0.0417in" style:font-size-asian="12pt"/>
    </style:style>
    <style:style style:name="T52" style:family="text">
      <style:text-properties fo:font-size="12pt" fo:letter-spacing="0.0417in" officeooo:rsid="001974c4" style:font-size-asian="12pt"/>
    </style:style>
    <style:style style:name="T53" style:family="text">
      <style:text-properties fo:font-size="12pt" fo:letter-spacing="0.0417in" fo:font-weight="bold" style:font-size-asian="12pt" style:font-weight-asian="bold"/>
    </style:style>
    <style:style style:name="T54" style:family="text">
      <style:text-properties fo:font-size="12pt" fo:letter-spacing="0.0417in" fo:font-weight="bold" officeooo:rsid="001974c4" style:font-size-asian="12pt" style:font-weight-asian="bold"/>
    </style:style>
    <style:style style:name="T55" style:family="text">
      <style:text-properties fo:letter-spacing="-0.0016in"/>
    </style:style>
    <style:style style:name="T56" style:family="text">
      <style:text-properties fo:letter-spacing="-0.0016in" fo:font-weight="bold" style:font-weight-asian="bold"/>
    </style:style>
    <style:style style:name="T57" style:family="text">
      <style:text-properties fo:letter-spacing="-0.0016in" style:text-underline-style="solid" style:text-underline-width="auto" style:text-underline-color="font-color"/>
    </style:style>
    <style:style style:name="T58" style:family="text">
      <style:text-properties fo:letter-spacing="-0.0016in" style:text-underline-style="solid" style:text-underline-width="auto" style:text-underline-color="font-color" fo:font-weight="bold" style:font-weight-asian="bold"/>
    </style:style>
    <style:style style:name="T59" style:family="text">
      <style:text-properties fo:letter-spacing="-0.0016in" fo:font-style="italic" style:font-style-asian="italic"/>
    </style:style>
    <style:style style:name="T60" style:family="text">
      <style:text-properties fo:letter-spacing="-0.0016in" officeooo:rsid="00179ae8"/>
    </style:style>
    <style:style style:name="T61" style:family="text">
      <style:text-properties fo:letter-spacing="-0.0016in" officeooo:rsid="001974c4"/>
    </style:style>
    <style:style style:name="T62" style:family="text">
      <style:text-properties fo:letter-spacing="-0.0016in" officeooo:rsid="001b728d"/>
    </style:style>
    <style:style style:name="T63" style:family="text">
      <style:text-properties fo:letter-spacing="-0.0016in" officeooo:rsid="001d7d4a"/>
    </style:style>
    <style:style style:name="T64" style:family="text">
      <style:text-properties fo:letter-spacing="-0.0016in" officeooo:rsid="001de5a9"/>
    </style:style>
    <style:style style:name="T65" style:family="text">
      <style:text-properties fo:letter-spacing="-0.0016in" officeooo:rsid="00221f3a"/>
    </style:style>
    <style:style style:name="T66" style:family="text">
      <style:text-properties fo:letter-spacing="-0.0016in" officeooo:rsid="0022ac7c"/>
    </style:style>
    <style:style style:name="T67" style:family="text">
      <style:text-properties fo:letter-spacing="-0.0016in" officeooo:rsid="0024ba67"/>
    </style:style>
    <style:style style:name="T68" style:family="text">
      <style:text-properties fo:letter-spacing="-0.0016in" officeooo:rsid="00270ff7"/>
    </style:style>
    <style:style style:name="T69" style:family="text">
      <style:text-properties fo:letter-spacing="-0.0035in"/>
    </style:style>
    <style:style style:name="T70" style:family="text">
      <style:text-properties fo:letter-spacing="-0.0035in" fo:font-weight="bold" style:font-weight-asian="bold"/>
    </style:style>
    <style:style style:name="T71" style:family="text">
      <style:text-properties fo:letter-spacing="-0.0035in" style:text-underline-style="solid" style:text-underline-width="auto" style:text-underline-color="font-color"/>
    </style:style>
    <style:style style:name="T72" style:family="text">
      <style:text-properties fo:letter-spacing="-0.002in"/>
    </style:style>
    <style:style style:name="T73" style:family="text">
      <style:text-properties fo:letter-spacing="-0.002in" fo:font-weight="bold" style:font-weight-asian="bold"/>
    </style:style>
    <style:style style:name="T74" style:family="text">
      <style:text-properties fo:letter-spacing="-0.002in" style:text-underline-style="solid" style:text-underline-width="auto" style:text-underline-color="font-color"/>
    </style:style>
    <style:style style:name="T75" style:family="text">
      <style:text-properties fo:letter-spacing="-0.002in" style:text-underline-style="solid" style:text-underline-width="auto" style:text-underline-color="font-color" fo:font-weight="bold" style:font-weight-asian="bold"/>
    </style:style>
    <style:style style:name="T76" style:family="text">
      <style:text-properties fo:letter-spacing="-0.002in" fo:font-style="italic" fo:font-weight="bold" style:font-style-asian="italic" style:font-weight-asian="bold"/>
    </style:style>
    <style:style style:name="T77" style:family="text">
      <style:text-properties fo:letter-spacing="-0.002in" fo:font-style="italic" style:font-style-asian="italic"/>
    </style:style>
    <style:style style:name="T78" style:family="text">
      <style:text-properties fo:letter-spacing="-0.002in" officeooo:rsid="001b7f20"/>
    </style:style>
    <style:style style:name="T79" style:family="text">
      <style:text-properties fo:letter-spacing="-0.002in" officeooo:rsid="0020281b"/>
    </style:style>
    <style:style style:name="T80" style:family="text">
      <style:text-properties fo:letter-spacing="-0.002in" officeooo:rsid="00270ff7"/>
    </style:style>
    <style:style style:name="T81" style:family="text">
      <style:text-properties fo:letter-spacing="-0.0098in"/>
    </style:style>
    <style:style style:name="T82" style:family="text">
      <style:text-properties fo:letter-spacing="-0.0098in" style:text-underline-style="solid" style:text-underline-width="auto" style:text-underline-color="font-color"/>
    </style:style>
    <style:style style:name="T83" style:family="text">
      <style:text-properties fo:letter-spacing="-0.0102in"/>
    </style:style>
    <style:style style:name="T84" style:family="text">
      <style:text-properties fo:letter-spacing="-0.0102in" style:text-underline-style="solid" style:text-underline-width="auto" style:text-underline-color="font-color"/>
    </style:style>
    <style:style style:name="T85" style:family="text">
      <style:text-properties fo:letter-spacing="-0.0091in"/>
    </style:style>
    <style:style style:name="T86" style:family="text">
      <style:text-properties fo:letter-spacing="-0.0091in" style:text-underline-style="solid" style:text-underline-width="auto" style:text-underline-color="font-color"/>
    </style:style>
    <style:style style:name="T87" style:family="text">
      <style:text-properties fo:letter-spacing="-0.0398in"/>
    </style:style>
    <style:style style:name="T88" style:family="text">
      <style:text-properties fo:letter-spacing="-0.0398in" fo:font-weight="bold" style:font-weight-asian="bold"/>
    </style:style>
    <style:style style:name="T89" style:family="text">
      <style:text-properties fo:letter-spacing="-0.0398in" fo:font-style="italic" style:font-style-asian="italic"/>
    </style:style>
    <style:style style:name="T90" style:family="text">
      <style:text-properties fo:letter-spacing="-0.0398in" officeooo:rsid="001974c4"/>
    </style:style>
    <style:style style:name="T91" style:family="text">
      <style:text-properties fo:letter-spacing="-0.0398in" officeooo:rsid="001b728d"/>
    </style:style>
    <style:style style:name="T92" style:family="text">
      <style:text-properties fo:letter-spacing="0.039in"/>
    </style:style>
    <style:style style:name="T93" style:family="text">
      <style:text-properties fo:letter-spacing="0.0008in"/>
    </style:style>
    <style:style style:name="T94" style:family="text">
      <style:text-properties fo:letter-spacing="0.0008in" fo:font-weight="bold" style:font-weight-asian="bold"/>
    </style:style>
    <style:style style:name="T95" style:family="text">
      <style:text-properties fo:letter-spacing="0.0008in" fo:font-weight="bold" style:font-weight-asian="bold" style:font-weight-complex="bold"/>
    </style:style>
    <style:style style:name="T96" style:family="text">
      <style:text-properties fo:letter-spacing="0.0008in" style:text-underline-style="solid" style:text-underline-width="auto" style:text-underline-color="font-color"/>
    </style:style>
    <style:style style:name="T97" style:family="text">
      <style:text-properties fo:letter-spacing="0.0008in" style:text-underline-style="solid" style:text-underline-width="auto" style:text-underline-color="font-color" fo:font-weight="bold" style:font-weight-asian="bold"/>
    </style:style>
    <style:style style:name="T98" style:family="text">
      <style:text-properties fo:letter-spacing="0.0008in" fo:font-style="italic" style:font-style-asian="italic"/>
    </style:style>
    <style:style style:name="T99" style:family="text">
      <style:text-properties fo:letter-spacing="0.0008in" officeooo:rsid="001a2737"/>
    </style:style>
    <style:style style:name="T100" style:family="text">
      <style:text-properties fo:letter-spacing="0.0008in" officeooo:rsid="001b728d"/>
    </style:style>
    <style:style style:name="T101" style:family="text">
      <style:text-properties fo:letter-spacing="0.0008in" officeooo:rsid="001b7f20"/>
    </style:style>
    <style:style style:name="T102" style:family="text">
      <style:text-properties style:text-position="super 58%"/>
    </style:style>
    <style:style style:name="T103" style:family="text">
      <style:text-properties style:text-position="super 58%" fo:font-size="12pt" style:font-size-asian="12pt"/>
    </style:style>
    <style:style style:name="T104" style:family="text">
      <style:text-properties style:text-position="super 58%" style:text-scale="95%"/>
    </style:style>
    <style:style style:name="T105" style:family="text">
      <style:text-properties style:text-position="0% 100%"/>
    </style:style>
    <style:style style:name="T106" style:family="text">
      <style:text-properties style:text-position="0% 100%" fo:letter-spacing="0.0299in"/>
    </style:style>
    <style:style style:name="T107" style:family="text">
      <style:text-properties style:text-position="0% 100%" fo:letter-spacing="-0.0016in"/>
    </style:style>
    <style:style style:name="T108" style:family="text">
      <style:text-properties style:text-position="0% 100%" fo:letter-spacing="-0.002in"/>
    </style:style>
    <style:style style:name="T109" style:family="text">
      <style:text-properties style:text-position="0% 100%" fo:letter-spacing="-0.0398in"/>
    </style:style>
    <style:style style:name="T110" style:family="text">
      <style:text-properties style:text-position="0% 100%" fo:letter-spacing="-0.0398in" officeooo:rsid="002459a5"/>
    </style:style>
    <style:style style:name="T111" style:family="text">
      <style:text-properties style:text-position="0% 100%" fo:letter-spacing="-0.0028in"/>
    </style:style>
    <style:style style:name="T112" style:family="text">
      <style:text-properties style:text-position="0% 100%" fo:letter-spacing="0.0008in"/>
    </style:style>
    <style:style style:name="T113" style:family="text">
      <style:text-properties style:text-position="0% 100%" fo:letter-spacing="0.0008in" officeooo:rsid="001ceac3"/>
    </style:style>
    <style:style style:name="T114" style:family="text">
      <style:text-properties style:text-position="0% 100%" fo:letter-spacing="0.0008in" officeooo:rsid="0020281b"/>
    </style:style>
    <style:style style:name="T115" style:family="text">
      <style:text-properties style:text-position="0% 100%" fo:letter-spacing="-0.0008in"/>
    </style:style>
    <style:style style:name="T116" style:family="text">
      <style:text-properties style:text-position="0% 100%" fo:letter-spacing="-0.0008in" fo:font-weight="bold" style:font-weight-asian="bold"/>
    </style:style>
    <style:style style:name="T117" style:family="text">
      <style:text-properties style:text-position="0% 100%" fo:font-weight="bold" style:font-weight-asian="bold"/>
    </style:style>
    <style:style style:name="T118" style:family="text">
      <style:text-properties style:text-position="0% 100%" fo:letter-spacing="-0.0098in"/>
    </style:style>
    <style:style style:name="T119" style:family="text">
      <style:text-properties style:text-position="0% 100%" fo:letter-spacing="-0.0102in"/>
    </style:style>
    <style:style style:name="T120" style:family="text">
      <style:text-properties style:text-position="0% 100%" fo:font-size="12pt" fo:letter-spacing="-0.0055in" style:font-size-asian="12pt"/>
    </style:style>
    <style:style style:name="T121" style:family="text">
      <style:text-properties style:text-position="0% 100%" fo:font-size="12pt" style:font-size-asian="12pt"/>
    </style:style>
    <style:style style:name="T122" style:family="text">
      <style:text-properties style:text-position="0% 100%" fo:font-size="12pt" fo:letter-spacing="-0.0075in" style:font-size-asian="12pt"/>
    </style:style>
    <style:style style:name="T123" style:family="text">
      <style:text-properties style:text-position="0% 100%" fo:font-size="12pt" fo:letter-spacing="-0.0063in" style:font-size-asian="12pt"/>
    </style:style>
    <style:style style:name="T124" style:family="text">
      <style:text-properties style:text-position="0% 100%" fo:font-size="12pt" fo:letter-spacing="-0.0028in" style:font-size-asian="12pt"/>
    </style:style>
    <style:style style:name="T125" style:family="text">
      <style:text-properties style:text-position="0% 100%" fo:font-size="12pt" fo:letter-spacing="-0.0016in" style:font-size-asian="12pt"/>
    </style:style>
    <style:style style:name="T126" style:family="text">
      <style:text-properties style:text-position="0% 100%" fo:font-size="12pt" fo:letter-spacing="-0.0043in" style:font-size-asian="12pt"/>
    </style:style>
    <style:style style:name="T127" style:family="text">
      <style:text-properties style:text-position="0% 100%" fo:font-size="12pt" fo:letter-spacing="-0.0035in" style:font-size-asian="12pt"/>
    </style:style>
    <style:style style:name="T128" style:family="text">
      <style:text-properties style:text-position="0% 100%" fo:font-size="12pt" fo:letter-spacing="-0.0047in" style:font-size-asian="12pt"/>
    </style:style>
    <style:style style:name="T129" style:family="text">
      <style:text-properties style:text-position="0% 100%" fo:letter-spacing="-0.0043in"/>
    </style:style>
    <style:style style:name="T130" style:family="text">
      <style:text-properties style:text-position="0% 100%" fo:letter-spacing="-0.0055in"/>
    </style:style>
    <style:style style:name="T131" style:family="text">
      <style:text-properties style:text-position="0% 100%" fo:letter-spacing="-0.0035in"/>
    </style:style>
    <style:style style:name="T132" style:family="text">
      <style:text-properties style:text-position="0% 100%" fo:letter-spacing="-0.0063in"/>
    </style:style>
    <style:style style:name="T133" style:family="text">
      <style:text-properties style:text-position="0% 100%" fo:letter-spacing="0.0382in"/>
    </style:style>
    <style:style style:name="T134" style:family="text">
      <style:text-properties style:text-position="0% 100%" officeooo:rsid="0020281b"/>
    </style:style>
    <style:style style:name="T135" style:family="text">
      <style:text-properties style:text-position="0% 100%" style:font-name="FreeSerif" fo:font-size="12pt" officeooo:rsid="0020281b" style:font-name-asian="Times New Roman1" style:font-size-asian="12pt" style:font-name-complex="Times New Roman1" style:font-size-complex="12pt"/>
    </style:style>
    <style:style style:name="T136" style:family="text">
      <style:text-properties fo:font-style="italic" style:font-style-asian="italic"/>
    </style:style>
    <style:style style:name="T137" style:family="text">
      <style:text-properties fo:font-style="italic" fo:font-weight="bold" style:font-style-asian="italic" style:font-weight-asian="bold"/>
    </style:style>
    <style:style style:name="T138" style:family="text">
      <style:text-properties fo:letter-spacing="0.0374in"/>
    </style:style>
    <style:style style:name="T139" style:family="text">
      <style:text-properties fo:letter-spacing="-0.0028in"/>
    </style:style>
    <style:style style:name="T140" style:family="text">
      <style:text-properties fo:letter-spacing="-0.0028in" fo:font-weight="bold" style:font-weight-asian="bold"/>
    </style:style>
    <style:style style:name="T141" style:family="text">
      <style:text-properties fo:letter-spacing="-0.0028in" style:text-underline-style="solid" style:text-underline-width="auto" style:text-underline-color="font-color"/>
    </style:style>
    <style:style style:name="T142" style:family="text">
      <style:text-properties fo:letter-spacing="-0.0028in" style:text-underline-style="solid" style:text-underline-width="auto" style:text-underline-color="font-color" fo:font-weight="bold" style:font-weight-asian="bold"/>
    </style:style>
    <style:style style:name="T143" style:family="text">
      <style:text-properties fo:letter-spacing="-0.0028in" fo:font-style="italic" style:font-style-asian="italic"/>
    </style:style>
    <style:style style:name="T144" style:family="text">
      <style:text-properties fo:letter-spacing="-0.0028in" officeooo:rsid="001de5a9"/>
    </style:style>
    <style:style style:name="T145" style:family="text">
      <style:text-properties style:text-position="64% 100%" fo:font-size="5.5pt" style:font-size-asian="5.5pt"/>
    </style:style>
    <style:style style:name="T146" style:family="text">
      <style:text-properties style:text-position="64% 100%" fo:font-size="5.5pt" fo:letter-spacing="0.0008in" style:font-size-asian="5.5pt"/>
    </style:style>
    <style:style style:name="T147" style:family="text">
      <style:text-properties style:text-position="64% 100%" fo:font-size="5.5pt" fo:letter-spacing="0.0244in" style:font-size-asian="5.5pt"/>
    </style:style>
    <style:style style:name="T148" style:family="text">
      <style:text-properties fo:letter-spacing="0.0398in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style:text-underline-style="solid" style:text-underline-width="auto" style:text-underline-color="font-color" fo:font-weight="bold" style:font-weight-asian="bold"/>
    </style:style>
    <style:style style:name="T151" style:family="text">
      <style:text-properties fo:letter-spacing="0.0417in"/>
    </style:style>
    <style:style style:name="T152" style:family="text">
      <style:text-properties fo:letter-spacing="0.0366in"/>
    </style:style>
    <style:style style:name="T153" style:family="text">
      <style:text-properties fo:letter-spacing="0.0362in"/>
    </style:style>
    <style:style style:name="T154" style:family="text">
      <style:text-properties fo:letter-spacing="0.0402in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text-scale="95%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22ac7c" style:font-weight-asian="bold" style:font-weight-complex="bold"/>
    </style:style>
    <style:style style:name="T159" style:family="text">
      <style:text-properties fo:letter-spacing="0.0307in"/>
    </style:style>
    <style:style style:name="T160" style:family="text">
      <style:text-properties fo:letter-spacing="-0.0126in"/>
    </style:style>
    <style:style style:name="T161" style:family="text">
      <style:text-properties fo:letter-spacing="0.0016in"/>
    </style:style>
    <style:style style:name="T162" style:family="text">
      <style:text-properties fo:letter-spacing="0.0016in" officeooo:rsid="001d7d4a"/>
    </style:style>
    <style:style style:name="T163" style:family="text">
      <style:text-properties fo:letter-spacing="0.0028in"/>
    </style:style>
    <style:style style:name="T164" style:family="text">
      <style:text-properties fo:letter-spacing="-0.0118in"/>
    </style:style>
    <style:style style:name="T165" style:family="text">
      <style:text-properties fo:letter-spacing="0.0382in"/>
    </style:style>
    <style:style style:name="T166" style:family="text">
      <style:text-properties fo:letter-spacing="-0.0189in"/>
    </style:style>
    <style:style style:name="T167" style:family="text">
      <style:text-properties fo:letter-spacing="-0.0402in"/>
    </style:style>
    <style:style style:name="T168" style:family="text">
      <style:text-properties fo:letter-spacing="-0.0402in" officeooo:rsid="0025dd04"/>
    </style:style>
    <style:style style:name="T169" style:family="text">
      <style:text-properties fo:letter-spacing="-0.0063in"/>
    </style:style>
    <style:style style:name="T170" style:family="text">
      <style:text-properties fo:letter-spacing="-0.0063in" style:text-underline-style="solid" style:text-underline-width="auto" style:text-underline-color="font-color"/>
    </style:style>
    <style:style style:name="T171" style:family="text">
      <style:text-properties fo:letter-spacing="-0.0075in"/>
    </style:style>
    <style:style style:name="T172" style:family="text">
      <style:text-properties fo:letter-spacing="-0.0043in"/>
    </style:style>
    <style:style style:name="T173" style:family="text">
      <style:text-properties fo:letter-spacing="-0.0043in" fo:font-weight="bold" style:font-weight-asian="bold"/>
    </style:style>
    <style:style style:name="T174" style:family="text">
      <style:text-properties fo:letter-spacing="-0.0043in" style:text-underline-style="solid" style:text-underline-width="auto" style:text-underline-color="font-color"/>
    </style:style>
    <style:style style:name="T175" style:family="text">
      <style:text-properties fo:letter-spacing="0.0409in"/>
    </style:style>
    <style:style style:name="T176" style:family="text">
      <style:text-properties fo:letter-spacing="0.002in"/>
    </style:style>
    <style:style style:name="T177" style:family="text">
      <style:text-properties fo:letter-spacing="0.002in" officeooo:rsid="001d7d4a"/>
    </style:style>
    <style:style style:name="T178" style:family="text">
      <style:text-properties fo:letter-spacing="0.0319in"/>
    </style:style>
    <style:style style:name="T179" style:family="text">
      <style:text-properties fo:letter-spacing="-0.0083in"/>
    </style:style>
    <style:style style:name="T180" style:family="text">
      <style:text-properties fo:letter-spacing="-0.0083in" style:text-underline-style="solid" style:text-underline-width="auto" style:text-underline-color="font-color"/>
    </style:style>
    <style:style style:name="T181" style:family="text">
      <style:text-properties fo:letter-spacing="0.0354in"/>
    </style:style>
    <style:style style:name="T182" style:family="text">
      <style:text-properties style:text-scale="95%"/>
    </style:style>
    <style:style style:name="T183" style:family="text">
      <style:text-properties fo:letter-spacing="0.0236in" style:text-scale="95%"/>
    </style:style>
    <style:style style:name="T184" style:family="text">
      <style:text-properties fo:letter-spacing="0.0055in" style:text-scale="95%"/>
    </style:style>
    <style:style style:name="T185" style:family="text">
      <style:text-properties fo:letter-spacing="0.0252in" style:text-scale="95%"/>
    </style:style>
    <style:style style:name="T186" style:family="text">
      <style:text-properties fo:letter-spacing="0.0244in" style:text-scale="95%"/>
    </style:style>
    <style:style style:name="T187" style:family="text">
      <style:text-properties officeooo:rsid="00179ae8"/>
    </style:style>
    <style:style style:name="T188" style:family="text">
      <style:text-properties style:font-name="FreeSerif" fo:font-size="12pt" officeooo:rsid="00179ae8" style:font-name-asian="Times New Roman1" style:font-size-asian="12pt" style:font-name-complex="Times New Roman1" style:font-size-complex="12pt"/>
    </style:style>
    <style:style style:name="T189" style:family="text">
      <style:text-properties style:font-name="FreeSerif" fo:font-size="12pt" officeooo:rsid="001974c4" style:font-name-asian="Times New Roman1" style:font-size-asian="12pt" style:font-name-complex="Times New Roman1" style:font-size-complex="12pt"/>
    </style:style>
    <style:style style:name="T190" style:family="text">
      <style:text-properties style:font-name="FreeSerif" fo:font-size="12pt" officeooo:rsid="001a2737" style:font-name-asian="Times New Roman1" style:font-size-asian="12pt" style:font-name-complex="Times New Roman1" style:font-size-complex="12pt"/>
    </style:style>
    <style:style style:name="T191" style:family="text">
      <style:text-properties style:font-name="FreeSerif" fo:font-size="12pt" officeooo:rsid="001b728d" style:font-name-asian="Times New Roman1" style:font-size-asian="12pt" style:font-name-complex="Times New Roman1" style:font-size-complex="12pt"/>
    </style:style>
    <style:style style:name="T192" style:family="text">
      <style:text-properties style:font-name="FreeSerif" fo:font-size="12pt" officeooo:rsid="001b7f20" style:font-name-asian="Times New Roman1" style:font-size-asian="12pt" style:font-name-complex="Times New Roman1" style:font-size-complex="12pt"/>
    </style:style>
    <style:style style:name="T193" style:family="text">
      <style:text-properties style:font-name="FreeSerif" fo:font-size="12pt" officeooo:rsid="001ceac3" style:font-name-asian="Times New Roman1" style:font-size-asian="12pt" style:font-name-complex="Times New Roman1" style:font-size-complex="12pt"/>
    </style:style>
    <style:style style:name="T194" style:family="text">
      <style:text-properties style:font-name="FreeSerif" fo:font-size="12pt" officeooo:rsid="001d7d4a" style:font-name-asian="Times New Roman1" style:font-size-asian="12pt" style:font-name-complex="Times New Roman1" style:font-size-complex="12pt"/>
    </style:style>
    <style:style style:name="T195" style:family="text">
      <style:text-properties style:font-name="FreeSerif" fo:font-size="12pt" officeooo:rsid="001de5a9" style:font-name-asian="Times New Roman1" style:font-size-asian="12pt" style:font-name-complex="Times New Roman1" style:font-size-complex="12pt"/>
    </style:style>
    <style:style style:name="T196" style:family="text">
      <style:text-properties style:font-name="FreeSerif" fo:font-size="12pt" officeooo:rsid="0020281b" style:font-name-asian="Times New Roman1" style:font-size-asian="12pt" style:font-name-complex="Times New Roman1" style:font-size-complex="12pt"/>
    </style:style>
    <style:style style:name="T197" style:family="text">
      <style:text-properties style:font-name="FreeSerif" fo:font-size="12pt" officeooo:rsid="0022ac7c" style:font-name-asian="Times New Roman1" style:font-size-asian="12pt" style:font-name-complex="Times New Roman1" style:font-size-complex="12pt"/>
    </style:style>
    <style:style style:name="T198" style:family="text">
      <style:text-properties style:font-name="FreeSerif" fo:font-size="12pt" officeooo:rsid="002459a5" style:font-name-asian="Times New Roman1" style:font-size-asian="12pt" style:font-name-complex="Times New Roman1" style:font-size-complex="12pt"/>
    </style:style>
    <style:style style:name="T199" style:family="text">
      <style:text-properties style:font-name="FreeSerif" fo:font-size="12pt" officeooo:rsid="0024ba67" style:font-name-asian="Times New Roman1" style:font-size-asian="12pt" style:font-name-complex="Times New Roman1" style:font-size-complex="12pt"/>
    </style:style>
    <style:style style:name="T200" style:family="text">
      <style:text-properties style:font-name="FreeSerif" fo:font-size="12pt" officeooo:rsid="0025dd04" style:font-name-asian="Times New Roman1" style:font-size-asian="12pt" style:font-name-complex="Times New Roman1" style:font-size-complex="12pt"/>
    </style:style>
    <style:style style:name="T201" style:family="text">
      <style:text-properties style:font-name="FreeSerif" fo:font-size="12pt" officeooo:rsid="00270e20" style:font-name-asian="Times New Roman1" style:font-size-asian="12pt" style:font-name-complex="Times New Roman1" style:font-size-complex="12pt"/>
    </style:style>
    <style:style style:name="T202" style:family="text">
      <style:text-properties style:font-name="FreeSerif" fo:font-size="12pt" officeooo:rsid="00270ff7" style:font-name-asian="Times New Roman1" style:font-size-asian="12pt" style:font-name-complex="Times New Roman1" style:font-size-complex="12pt"/>
    </style:style>
    <style:style style:name="T203" style:family="text">
      <style:text-properties style:font-name="FreeSerif" fo:font-size="12pt" fo:letter-spacing="-0.0016in" officeooo:rsid="001974c4" style:font-name-asian="Times New Roman1" style:font-size-asian="12pt" style:font-name-complex="Times New Roman1" style:font-size-complex="12pt"/>
    </style:style>
    <style:style style:name="T204" style:family="text">
      <style:text-properties style:font-name="FreeSerif" fo:font-size="12pt" fo:letter-spacing="-0.0008in" officeooo:rsid="001d7d4a" style:font-name-asian="Times New Roman1" style:font-size-asian="12pt" style:font-name-complex="Times New Roman1" style:font-size-complex="12pt"/>
    </style:style>
    <style:style style:name="T205" style:family="text">
      <style:text-properties style:font-name="FreeSerif" fo:font-size="12pt" fo:letter-spacing="-0.0008in" officeooo:rsid="001de5a9" style:font-name-asian="Times New Roman1" style:font-size-asian="12pt" style:font-name-complex="Times New Roman1" style:font-size-complex="12pt"/>
    </style:style>
    <style:style style:name="T206" style:family="text">
      <style:text-properties style:font-name="FreeSerif" fo:font-size="12pt" fo:letter-spacing="-0.0008in" fo:font-weight="bold" officeooo:rsid="001de5a9" style:font-name-asian="Times New Roman1" style:font-size-asian="12pt" style:font-weight-asian="bold" style:font-name-complex="Times New Roman1" style:font-size-complex="12pt"/>
    </style:style>
    <style:style style:name="T207" style:family="text">
      <style:text-properties style:font-name="FreeSerif" fo:font-size="13pt" officeooo:rsid="00221f3a" style:font-name-asian="Times New Roman1" style:font-size-asian="13pt" style:font-name-complex="Times New Roman1" style:font-size-complex="12pt"/>
    </style:style>
    <style:style style:name="T208" style:family="text">
      <style:text-properties officeooo:rsid="001974c4"/>
    </style:style>
    <style:style style:name="T209" style:family="text">
      <style:text-properties officeooo:rsid="001a2737"/>
    </style:style>
    <style:style style:name="T210" style:family="text">
      <style:text-properties officeooo:rsid="001b728d"/>
    </style:style>
    <style:style style:name="T211" style:family="text">
      <style:text-properties officeooo:rsid="001b7f20"/>
    </style:style>
    <style:style style:name="T212" style:family="text">
      <style:text-properties officeooo:rsid="001ceac3"/>
    </style:style>
    <style:style style:name="T213" style:family="text">
      <style:text-properties officeooo:rsid="001d7d4a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officeooo:rsid="001de5a9"/>
    </style:style>
    <style:style style:name="T216" style:family="text">
      <style:text-properties officeooo:rsid="001e8564"/>
    </style:style>
    <style:style style:name="T217" style:family="text">
      <style:text-properties fo:font-size="11.5pt" style:font-size-asian="11.5pt"/>
    </style:style>
    <style:style style:name="T218" style:family="text">
      <style:text-properties officeooo:rsid="0022ac7c"/>
    </style:style>
    <style:style style:name="T219" style:family="text">
      <style:text-properties officeooo:rsid="00232f7b"/>
    </style:style>
    <style:style style:name="T220" style:family="text">
      <style:text-properties officeooo:rsid="002459a5"/>
    </style:style>
    <style:style style:name="T221" style:family="text">
      <style:text-properties officeooo:rsid="0024ba67"/>
    </style:style>
    <style:style style:name="T222" style:family="text">
      <style:text-properties officeooo:rsid="0025dd04"/>
    </style:style>
    <style:style style:name="T223" style:family="text">
      <style:text-properties officeooo:rsid="00270e20"/>
    </style:style>
    <style:style style:name="T224" style:family="text">
      <style:text-properties officeooo:rsid="00270ff7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043in" fo:text-indent="-0.25in" fo:margin-left="1.104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043in" fo:text-indent="-0.25in" fo:margin-left="1.604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43in" fo:text-indent="-0.25in" fo:margin-left="2.104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043in" fo:text-indent="-0.25in" fo:margin-left="2.604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543in" fo:text-indent="-0.25in" fo:margin-left="2.8543in"/>
        </style:list-level-properties>
      </text:list-level-style-bullet>
    </text:list-style>
    <style:style style:name="gr1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>A<text:span text:style-name="T1"> </text:span>Concise<text:span text:style-name="T2"> </text:span>Bulgarian<text:span text:style-name="T4"> </text:span>Grammar</text:p>
      <text:p text:style-name="P6">John Leafgren</text:p>
      <text:p text:style-name="P10"/>
      <text:p text:style-name="P2"/>
      <text:p text:style-name="P2"/>
      <text:h text:style-name="Heading_20_1" text:outline-level="1"><text:bookmark-start text:name="__RefHeading___Toc69975_1199080759"/>Table<text:span text:style-name="T5"> </text:span>of<text:span text:style-name="T7"> </text:span>Contents<text:bookmark-end text:name="__RefHeading___Toc69975_1199080759"/></text:h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69975_1199080759" text:style-name="Index_20_Link" text:visited-style-name="Index_20_Link">Table of Contents<text:tab/>1</text:a></text:p>
          <text:p text:style-name="P7"><text:a xlink:type="simple" xlink:href="#__RefHeading___Toc69977_1199080759" text:style-name="Index_20_Link" text:visited-style-name="Index_20_Link">Introduction<text:tab/>2</text:a></text:p>
          <text:p text:style-name="P7"><text:a xlink:type="simple" xlink:href="#__RefHeading___Toc69979_1199080759" text:style-name="Index_20_Link" text:visited-style-name="Index_20_Link">Chapter 1. Bulgarian Sounds and Orthography<text:tab/>4</text:a></text:p>
          <text:p text:style-name="P8"><text:a xlink:type="simple" xlink:href="#__RefHeading___Toc69981_1199080759" text:style-name="Index_20_Link" text:visited-style-name="Index_20_Link">Alphabet.<text:tab/>4</text:a></text:p>
          <text:p text:style-name="P8"><text:a xlink:type="simple" xlink:href="#__RefHeading___Toc69983_1199080759" text:style-name="Index_20_Link" text:visited-style-name="Index_20_Link">Vowels.<text:tab/>5</text:a></text:p>
          <text:p text:style-name="P8"><text:a xlink:type="simple" xlink:href="#__RefHeading___Toc69985_1199080759" text:style-name="Index_20_Link" text:visited-style-name="Index_20_Link">Consonants.<text:tab/>6</text:a></text:p>
          <text:p text:style-name="P9"><text:a xlink:type="simple" xlink:href="#__RefHeading___Toc69987_1199080759" text:style-name="Index_20_Link" text:visited-style-name="Index_20_Link">Palatalization.<text:tab/>7</text:a></text:p>
          <text:p text:style-name="P9"><text:a xlink:type="simple" xlink:href="#__RefHeading___Toc69989_1199080759" text:style-name="Index_20_Link" text:visited-style-name="Index_20_Link">Affricates.<text:tab/>7</text:a></text:p>
          <text:p text:style-name="P9"><text:a xlink:type="simple" xlink:href="#__RefHeading___Toc69991_1199080759" text:style-name="Index_20_Link" text:visited-style-name="Index_20_Link">Voicing.<text:tab/>8</text:a></text:p>
          <text:p text:style-name="P7"><text:a xlink:type="simple" xlink:href="#__RefHeading___Toc69993_1199080759" text:style-name="Index_20_Link" text:visited-style-name="Index_20_Link">Chapter 2. Major Morphophonemic Alternations<text:tab/>8</text:a></text:p>
          <text:p text:style-name="P8"><text:a xlink:type="simple" xlink:href="#__RefHeading___Toc69995_1199080759" text:style-name="Index_20_Link" text:visited-style-name="Index_20_Link">The E ~ ’A Alternation.<text:tab/>8</text:a></text:p>
          <text:p text:style-name="P8"><text:a xlink:type="simple" xlink:href="#__RefHeading___Toc69997_1199080759" text:style-name="Index_20_Link" text:visited-style-name="Index_20_Link">The Vowel ~ Zero Alternation.<text:tab/>9</text:a></text:p>
          <text:p text:style-name="P8"><text:a xlink:type="simple" xlink:href="#__RefHeading___Toc69999_1199080759" text:style-name="Index_20_Link" text:visited-style-name="Index_20_Link">The К ~ Ч, Г ~ Ж, and Х ~ Ш Alternations.<text:tab/>11</text:a></text:p>
          <text:p text:style-name="P8"><text:a xlink:type="simple" xlink:href="#__RefHeading___Toc70001_1199080759" text:style-name="Index_20_Link" text:visited-style-name="Index_20_Link">The К ~ Ц, Г ~ З and Х ~ С Alternations.<text:tab/>13</text:a></text:p>
          <text:p text:style-name="P8"><text:a xlink:type="simple" xlink:href="#__RefHeading___Toc70003_1199080759" text:style-name="Index_20_Link" text:visited-style-name="Index_20_Link">The ЪР ~ РЪ and ЪЛ ~ ЛЪ Alternations.<text:tab/>15</text:a></text:p>
          <text:p text:style-name="P8"><text:a xlink:type="simple" xlink:href="#__RefHeading___Toc70005_1199080759" text:style-name="Index_20_Link" text:visited-style-name="Index_20_Link">Stress Alternation.<text:tab/>16</text:a></text:p>
          <text:p text:style-name="P7"><text:a xlink:type="simple" xlink:href="#__RefHeading___Toc70007_1199080759" text:style-name="Index_20_Link" text:visited-style-name="Index_20_Link">Chapter 3. Nouns<text:tab/>18</text:a></text:p>
          <text:p text:style-name="P8"><text:a xlink:type="simple" xlink:href="#__RefHeading___Toc70009_1199080759" text:style-name="Index_20_Link" text:visited-style-name="Index_20_Link">Gender.<text:tab/>18</text:a></text:p>
          <text:p text:style-name="P9"><text:a xlink:type="simple" xlink:href="#__RefHeading___Toc70011_1199080759" text:style-name="Index_20_Link" text:visited-style-name="Index_20_Link">Humans.<text:tab/>18</text:a></text:p>
          <text:p text:style-name="P9"><text:a xlink:type="simple" xlink:href="#__RefHeading___Toc70013_1199080759" text:style-name="Index_20_Link" text:visited-style-name="Index_20_Link">Animals.<text:tab/>20</text:a></text:p>
          <text:p text:style-name="P9"><text:a xlink:type="simple" xlink:href="#__RefHeading___Toc70015_1199080759" text:style-name="Index_20_Link" text:visited-style-name="Index_20_Link">Other Nouns.<text:tab/>20</text:a></text:p>
          <text:p text:style-name="P8"><text:a xlink:type="simple" xlink:href="#__RefHeading___Toc70017_1199080759" text:style-name="Index_20_Link" text:visited-style-name="Index_20_Link">Singular Formation.<text:tab/>20</text:a></text:p>
          <text:p text:style-name="P9"><text:a xlink:type="simple" xlink:href="#__RefHeading___Toc70019_1199080759" text:style-name="Index_20_Link" text:visited-style-name="Index_20_Link">Masculine Nouns.<text:tab/>20</text:a></text:p>
          <text:p text:style-name="P9"><text:a xlink:type="simple" xlink:href="#__RefHeading___Toc70021_1199080759" text:style-name="Index_20_Link" text:visited-style-name="Index_20_Link">Feminine Nouns.<text:tab/>22</text:a></text:p>
          <text:p text:style-name="P9"><text:a xlink:type="simple" xlink:href="#__RefHeading___Toc70023_1199080759" text:style-name="Index_20_Link" text:visited-style-name="Index_20_Link">Neuter Nouns.<text:tab/>22</text:a></text:p>
          <text:p text:style-name="P8"><text:a xlink:type="simple" xlink:href="#__RefHeading___Toc70025_1199080759" text:style-name="Index_20_Link" text:visited-style-name="Index_20_Link">Plural Formation.<text:tab/>23</text:a></text:p>
          <text:p text:style-name="P9"><text:a xlink:type="simple" xlink:href="#__RefHeading___Toc70027_1199080759" text:style-name="Index_20_Link" text:visited-style-name="Index_20_Link">Masculine Nouns.<text:tab/>23</text:a></text:p>
          <text:p text:style-name="P9"><text:a xlink:type="simple" xlink:href="#__RefHeading___Toc70029_1199080759" text:style-name="Index_20_Link" text:visited-style-name="Index_20_Link">Feminine Nouns.<text:tab/>26</text:a></text:p>
          <text:p text:style-name="P9"><text:a xlink:type="simple" xlink:href="#__RefHeading___Toc70031_1199080759" text:style-name="Index_20_Link" text:visited-style-name="Index_20_Link">Neuter Nouns.<text:tab/>27</text:a></text:p>
          <text:p text:style-name="P8"><text:a xlink:type="simple" xlink:href="#__RefHeading___Toc70033_1199080759" text:style-name="Index_20_Link" text:visited-style-name="Index_20_Link">Numerical Form.<text:tab/>29</text:a></text:p>
          <text:p text:style-name="P8"><text:a xlink:type="simple" xlink:href="#__RefHeading___Toc70035_1199080759" text:style-name="Index_20_Link" text:visited-style-name="Index_20_Link">Pluralia Tantum and Singularia Tantum.<text:tab/>30</text:a></text:p>
          <text:p text:style-name="P8"><text:a xlink:type="simple" xlink:href="#__RefHeading___Toc70037_1199080759" text:style-name="Index_20_Link" text:visited-style-name="Index_20_Link">Nouns and the Definite Article.<text:tab/>30</text:a></text:p>
          <text:p text:style-name="P9"><text:a xlink:type="simple" xlink:href="#__RefHeading___Toc70039_1199080759" text:style-name="Index_20_Link" text:visited-style-name="Index_20_Link">Masculine Singular Nouns and the Definite Article.<text:tab/>31</text:a></text:p>
          <text:p text:style-name="P9"><text:a xlink:type="simple" xlink:href="#__RefHeading___Toc70041_1199080759" text:style-name="Index_20_Link" text:visited-style-name="Index_20_Link">Feminine Singular Nouns and the Definite Article.<text:tab/>32</text:a></text:p>
          <text:p text:style-name="P9"><text:a xlink:type="simple" xlink:href="#__RefHeading___Toc70043_1199080759" text:style-name="Index_20_Link" text:visited-style-name="Index_20_Link">Neuter Singular Nouns and the Definite Article.<text:tab/>33</text:a></text:p>
          <text:p text:style-name="P9"><text:a xlink:type="simple" xlink:href="#__RefHeading___Toc70045_1199080759" text:style-name="Index_20_Link" text:visited-style-name="Index_20_Link">Plural Nouns and the Definite Article.<text:tab/>33</text:a></text:p>
          <text:p text:style-name="P9"><text:a xlink:type="simple" xlink:href="#__RefHeading___Toc70047_1199080759" text:style-name="Index_20_Link" text:visited-style-name="Index_20_Link">Use of Definite Forms.<text:tab/>34</text:a></text:p>
          <text:p text:style-name="P8"><text:a xlink:type="simple" xlink:href="#__RefHeading___Toc70049_1199080759" text:style-name="Index_20_Link" text:visited-style-name="Index_20_Link">The Vocative.<text:tab/>35</text:a></text:p>
          <text:p text:style-name="P9"><text:a xlink:type="simple" xlink:href="#__RefHeading___Toc70051_1199080759" text:style-name="Index_20_Link" text:visited-style-name="Index_20_Link">Feminine Nouns.<text:tab/>35</text:a></text:p>
          <text:p text:style-name="P9"><text:soft-page-break/><text:a xlink:type="simple" xlink:href="#__RefHeading___Toc70053_1199080759" text:style-name="Index_20_Link" text:visited-style-name="Index_20_Link">Masculine Nouns.<text:tab/>36</text:a></text:p>
          <text:p text:style-name="P8"><text:a xlink:type="simple" xlink:href="#__RefHeading___Toc70055_1199080759" text:style-name="Index_20_Link" text:visited-style-name="Index_20_Link">Remnants of Other Cases.<text:tab/>37</text:a></text:p>
          <text:p text:style-name="P7"><text:a xlink:type="simple" xlink:href="#__RefHeading___Toc70057_1199080759" text:style-name="Index_20_Link" text:visited-style-name="Index_20_Link">Chapter 4. Adjectives and Adverbs<text:tab/>37</text:a></text:p>
          <text:p text:style-name="P8"><text:a xlink:type="simple" xlink:href="#__RefHeading___Toc70059_1199080759" text:style-name="Index_20_Link" text:visited-style-name="Index_20_Link">Adjectives.<text:tab/>38</text:a></text:p>
          <text:p text:style-name="P9"><text:a xlink:type="simple" xlink:href="#__RefHeading___Toc70061_1199080759" text:style-name="Index_20_Link" text:visited-style-name="Index_20_Link">Masculine Singular Adjectives.<text:tab/>38</text:a></text:p>
          <text:p text:style-name="P9"><text:a xlink:type="simple" xlink:href="#__RefHeading___Toc70063_1199080759" text:style-name="Index_20_Link" text:visited-style-name="Index_20_Link">Feminine Singular Adjectives.<text:tab/>38</text:a></text:p>
          <text:p text:style-name="P9"><text:a xlink:type="simple" xlink:href="#__RefHeading___Toc70065_1199080759" text:style-name="Index_20_Link" text:visited-style-name="Index_20_Link"><text:s/>Neuter Singular Adjectives.<text:tab/>38</text:a></text:p>
          <text:p text:style-name="P9"><text:a xlink:type="simple" xlink:href="#__RefHeading___Toc70067_1199080759" text:style-name="Index_20_Link" text:visited-style-name="Index_20_Link">Plural Adjectives.<text:tab/>39</text:a></text:p>
          <text:p text:style-name="P9"><text:a xlink:type="simple" xlink:href="#__RefHeading___Toc70069_1199080759" text:style-name="Index_20_Link" text:visited-style-name="Index_20_Link">Soft Adjective Forms.<text:tab/>39</text:a></text:p>
          <text:p text:style-name="P9"><text:a xlink:type="simple" xlink:href="#__RefHeading___Toc70071_1199080759" text:style-name="Index_20_Link" text:visited-style-name="Index_20_Link">Summary of Adjective Declension.<text:tab/>39</text:a></text:p>
          <text:p text:style-name="P9"><text:a xlink:type="simple" xlink:href="#__RefHeading___Toc70073_1199080759" text:style-name="Index_20_Link" text:visited-style-name="Index_20_Link">Comparative and Superlative Forms.<text:tab/>41</text:a></text:p>
          <text:p text:style-name="P8"><text:a xlink:type="simple" xlink:href="#__RefHeading___Toc70075_1199080759" text:style-name="Index_20_Link" text:visited-style-name="Index_20_Link">Adverbs.<text:tab/>42</text:a></text:p>
          <text:p text:style-name="P9"><text:a xlink:type="simple" xlink:href="#__RefHeading___Toc70077_1199080759" text:style-name="Index_20_Link" text:visited-style-name="Index_20_Link">Comparative and Superlative Forms.<text:tab/>42</text:a></text:p>
          <text:p text:style-name="P7"><text:a xlink:type="simple" xlink:href="#__RefHeading___Toc70079_1199080759" text:style-name="Index_20_Link" text:visited-style-name="Index_20_Link">Chapter 5. Numbers<text:tab/>43</text:a></text:p>
          <text:p text:style-name="P8"><text:a xlink:type="simple" xlink:href="#__RefHeading___Toc70081_1199080759" text:style-name="Index_20_Link" text:visited-style-name="Index_20_Link">Cardinal Numbers.<text:tab/>44</text:a></text:p>
          <text:p text:style-name="P9"><text:a xlink:type="simple" xlink:href="#__RefHeading___Toc70083_1199080759" text:style-name="Index_20_Link" text:visited-style-name="Index_20_Link">Fractions.<text:tab/>46</text:a></text:p>
          <text:p text:style-name="P8"><text:a xlink:type="simple" xlink:href="#__RefHeading___Toc70085_1199080759" text:style-name="Index_20_Link" text:visited-style-name="Index_20_Link">Ordinal Numbers.<text:tab/>47</text:a></text:p>
          <text:p text:style-name="P7"><text:a xlink:type="simple" xlink:href="#__RefHeading___Toc70087_1199080759" text:style-name="Index_20_Link" text:visited-style-name="Index_20_Link">Chapter 6. Pronouns<text:tab/>48</text:a></text:p>
          <text:p text:style-name="P8"><text:a xlink:type="simple" xlink:href="#__RefHeading___Toc70089_1199080759" text:style-name="Index_20_Link" text:visited-style-name="Index_20_Link">Personal Pronouns.<text:tab/>48</text:a></text:p>
          <text:p text:style-name="P9"><text:a xlink:type="simple" xlink:href="#__RefHeading___Toc110598_643779572" text:style-name="Index_20_Link" text:visited-style-name="Index_20_Link">Nominative Personal Pronouns<text:tab/>48</text:a></text:p>
          <text:p text:style-name="P9"><text:a xlink:type="simple" xlink:href="#__RefHeading___Toc70093_1199080759" text:style-name="Index_20_Link" text:visited-style-name="Index_20_Link">Accusative Personal Pronouns.<text:tab/>49</text:a></text:p>
          <text:p text:style-name="P9"><text:a xlink:type="simple" xlink:href="#__RefHeading___Toc70095_1199080759" text:style-name="Index_20_Link" text:visited-style-name="Index_20_Link">Dative Personal Pronouns.<text:tab/>51</text:a></text:p>
          <text:p text:style-name="P8"><text:a xlink:type="simple" xlink:href="#__RefHeading___Toc70097_1199080759" text:style-name="Index_20_Link" text:visited-style-name="Index_20_Link">Possessive Pronouns.<text:tab/>52</text:a></text:p>
          <text:p text:style-name="P8"><text:a xlink:type="simple" xlink:href="#__RefHeading___Toc70099_1199080759" text:style-name="Index_20_Link" text:visited-style-name="Index_20_Link">Demonstrative Pronouns.<text:tab/>54</text:a></text:p>
          <text:p text:style-name="P8"><text:a xlink:type="simple" xlink:href="#__RefHeading___Toc70101_1199080759" text:style-name="Index_20_Link" text:visited-style-name="Index_20_Link">Interrogative Pronouns.<text:tab/>55</text:a></text:p>
          <text:p text:style-name="P8"><text:a xlink:type="simple" xlink:href="#__RefHeading___Toc70103_1199080759" text:style-name="Index_20_Link" text:visited-style-name="Index_20_Link">Negative Pronouns.<text:tab/>57</text:a></text:p>
          <text:p text:style-name="P8"><text:a xlink:type="simple" xlink:href="#__RefHeading___Toc70105_1199080759" text:style-name="Index_20_Link" text:visited-style-name="Index_20_Link">Indefinite Pronouns.<text:tab/>57</text:a></text:p>
          <text:p text:style-name="P8"><text:a xlink:type="simple" xlink:href="#__RefHeading___Toc70107_1199080759" text:style-name="Index_20_Link" text:visited-style-name="Index_20_Link">Relative Pronouns.<text:tab/>59</text:a></text:p>
          <text:p text:style-name="P8"><text:a xlink:type="simple" xlink:href="#__RefHeading___Toc70109_1199080759" text:style-name="Index_20_Link" text:visited-style-name="Index_20_Link">Reciprocal Pronouns.<text:tab/>60</text:a></text:p>
          <text:p text:style-name="P8"><text:a xlink:type="simple" xlink:href="#__RefHeading___Toc70111_1199080759" text:style-name="Index_20_Link" text:visited-style-name="Index_20_Link">Generalizing Pronouns.<text:tab/>61</text:a></text:p>
          <text:p text:style-name="P7"><text:a xlink:type="simple" xlink:href="#__RefHeading___Toc70113_1199080759" text:style-name="Index_20_Link" text:visited-style-name="Index_20_Link">Chapter 7. Verbal Adverbs and Participles<text:tab/>62</text:a></text:p>
          <text:p text:style-name="P8"><text:a xlink:type="simple" xlink:href="#__RefHeading___Toc70115_1199080759" text:style-name="Index_20_Link" text:visited-style-name="Index_20_Link">Verbal Adverbs.<text:tab/>62</text:a></text:p>
          <text:p text:style-name="P8"><text:a xlink:type="simple" xlink:href="#__RefHeading___Toc70117_1199080759" text:style-name="Index_20_Link" text:visited-style-name="Index_20_Link">Participles.<text:tab/>65</text:a></text:p>
          <text:p text:style-name="P9"><text:a xlink:type="simple" xlink:href="#__RefHeading___Toc70119_1199080759" text:style-name="Index_20_Link" text:visited-style-name="Index_20_Link">Present Active Participle.<text:tab/>66</text:a></text:p>
          <text:p text:style-name="P9"><text:a xlink:type="simple" xlink:href="#__RefHeading___Toc70121_1199080759" text:style-name="Index_20_Link" text:visited-style-name="Index_20_Link">Past Passive Participle.<text:tab/>67</text:a></text:p>
          <text:p text:style-name="P9"><text:a xlink:type="simple" xlink:href="#__RefHeading___Toc70123_1199080759" text:style-name="Index_20_Link" text:visited-style-name="Index_20_Link">L-Participle.<text:tab/>69</text:a></text:p>
          <text:p text:style-name="P9"><text:a xlink:type="simple" xlink:href="#__RefHeading___Toc70125_1199080759" text:style-name="Index_20_Link" text:visited-style-name="Index_20_Link">Adverbial Use of Participles.<text:tab/>69</text:a></text:p>
          <text:p text:style-name="P7"><text:a xlink:type="simple" xlink:href="#__RefHeading___Toc70127_1199080759" text:style-name="Index_20_Link" text:visited-style-name="Index_20_Link">Chapter 8. Syntax<text:tab/>70</text:a></text:p>
          <text:p text:style-name="P8"><text:a xlink:type="simple" xlink:href="#__RefHeading___Toc70129_1199080759" text:style-name="Index_20_Link" text:visited-style-name="Index_20_Link">Word Order of Major Sentence Elements.<text:tab/>70</text:a></text:p>
          <text:p text:style-name="P8"><text:a xlink:type="simple" xlink:href="#__RefHeading___Toc70131_1199080759" text:style-name="Index_20_Link" text:visited-style-name="Index_20_Link">Linear Ordering of Clitics.<text:tab/>72</text:a></text:p>
          <text:p text:style-name="P8"><text:a xlink:type="simple" xlink:href="#__RefHeading___Toc70133_1199080759" text:style-name="Index_20_Link" text:visited-style-name="Index_20_Link">Presentative and Existential Constructions.<text:tab/>75</text:a></text:p>
          <text:p text:style-name="P8"><text:a xlink:type="simple" xlink:href="#__RefHeading___Toc70135_1199080759" text:style-name="Index_20_Link" text:visited-style-name="Index_20_Link">Omission of Subjects and Objects.<text:tab/>76</text:a></text:p>
          <text:p text:style-name="P7"><text:a xlink:type="simple" xlink:href="#__RefHeading___Toc70137_1199080759" text:style-name="Index_20_Link" text:visited-style-name="Index_20_Link">References<text:tab/>78</text:a></text:p>
          <text:p text:style-name="P7"><text:a xlink:type="simple" xlink:href="#__RefHeading___Toc110424_643779572" text:style-name="Index_20_Link" text:visited-style-name="Index_20_Link">Other Data Sources<text:tab/>80</text:a></text:p>
        </text:index-body>
      </text:table-of-content>
      <text:p text:style-name="Text_20_body"/>
      <text:h text:style-name="P245" text:outline-level="1"><text:bookmark-start text:name="__RefHeading___Toc69977_1199080759"/>Introduction<text:bookmark-end text:name="__RefHeading___Toc69977_1199080759"/></text:h>
      <text:p text:style-name="Text_20_body"/>
      <text:p text:style-name="P131">Bulgarian is the official language of Bulgaria, a country of 110,910 square kilometers and<text:span text:style-name="T93"> </text:span>with<text:span text:style-name="T55"> </text:span>a<text:span text:style-name="T72"> </text:span>population<text:span text:style-name="T55"> </text:span>of<text:span text:style-name="T55"> </text:span>7,351,234.<text:span text:style-name="T102">1</text:span><text:span text:style-name="T106"> </text:span><text:span text:style-name="T105">Although</text:span><text:span text:style-name="T107"> </text:span><text:span text:style-name="T105">relatively</text:span><text:span text:style-name="T107"> </text:span><text:span text:style-name="T105">small</text:span><text:span text:style-name="T107"> </text:span><text:span text:style-name="T105">in</text:span><text:span text:style-name="T107"> </text:span><text:span text:style-name="T105">comparison</text:span><text:span text:style-name="T107"> </text:span><text:span text:style-name="T105">to</text:span><text:span text:style-name="T107"> </text:span><text:span text:style-name="T105">some</text:span><text:span text:style-name="T108"> </text:span><text:span text:style-name="T105">other</text:span><text:span text:style-name="T107"> </text:span><text:span text:style-name="T105">countries,</text:span><text:span text:style-name="T109"> </text:span><text:span text:style-name="T105">Bulgaria</text:span><text:span text:style-name="T111"> </text:span><text:span text:style-name="T105">is</text:span><text:span text:style-name="T107"> </text:span><text:span text:style-name="T105">extremely</text:span><text:span text:style-name="T107"> </text:span><text:span text:style-name="T105">rich</text:span><text:span text:style-name="T107"> </text:span><text:span text:style-name="T105">historically,</text:span><text:span text:style-name="T107"> </text:span><text:span text:style-name="T105">culturally,</text:span><text:span text:style-name="T108"> </text:span><text:span text:style-name="T105">geographically</text:span><text:span text:style-name="T107"> </text:span><text:span text:style-name="T105">and</text:span><text:span text:style-name="T107"> </text:span><text:span text:style-name="T105">linguistically.</text:span></text:p>
      <text:p text:style-name="P131"><text:soft-page-break/>Quite a number of speakers of Bulgarian live outside of Bulgaria, with significant<text:span text:style-name="T93"> </text:span>populations in, among others, Ukraine, Turkey, Rumania, Greece and Western Europe, North<text:span text:style-name="T93"> </text:span><text:span text:style-name="T11">America</text:span><text:span text:style-name="T72"> </text:span>and<text:span text:style-name="T81"> </text:span>Australia.<text:span text:style-name="T92"> </text:span><text:span text:style-name="T136">Omniglot</text:span><text:span text:style-name="T12"> </text:span>estimates<text:span text:style-name="T11"> </text:span>that<text:span text:style-name="T11"> </text:span>there<text:span text:style-name="T55"> </text:span>are<text:span text:style-name="T55"> </text:span>approximately<text:span text:style-name="T11"> </text:span>12<text:span text:style-name="T11"> </text:span>million<text:span text:style-name="T11"> </text:span>speakers<text:span text:style-name="T11"> </text:span>of<text:span text:style-name="T87"> </text:span>Bulgarian<text:span text:style-name="T11"> </text:span>worldwide<text:span text:style-name="T11"> </text:span>(including those<text:span text:style-name="T11"> </text:span>in Bulgaria).</text:p>
      <text:h text:style-name="P245" text:outline-level="1"><text:bookmark-start text:name="__RefHeading___Toc69979_1199080759"/>Chapter<text:span text:style-name="T55"> </text:span>1.<text:span text:style-name="T148"> </text:span>Bulgarian<text:span text:style-name="T11"> </text:span>Sounds<text:span text:style-name="T11"> </text:span>and<text:span text:style-name="T55"> </text:span>Orthography<text:bookmark-end text:name="__RefHeading___Toc69979_1199080759"/></text:h>
      <text:p text:style-name="Text_20_body"/>
      <text:h text:style-name="Heading_20_2" text:outline-level="2"><text:bookmark-start text:name="__RefHeading___Toc69981_1199080759"/>Alphabet.<text:bookmark-end text:name="__RefHeading___Toc69981_1199080759"/></text:h>
      <text:p text:style-name="P266">АБВГДЕЖЗИЙКЛМНОПРСТУФХЦЧШЩЪЬЮЯ</text:p>
      <text:p text:style-name="P266"/>
      <text:p text:style-name="P266">Произношения, не следующие из русского языка: </text:p>
      <text:p text:style-name="P266"/>
      <text:p text:style-name="P267">Ee /э/, Щщ /шт/, Ъ. Ь показывает смягчение перед О.</text:p>
      <text:p text:style-name="P266"/>
      <text:h text:style-name="P247" text:outline-level="2"><text:bookmark-start text:name="__RefHeading___Toc69983_1199080759"/><text:span text:style-name="T149">Vowels</text:span>.<text:bookmark-end text:name="__RefHeading___Toc69983_1199080759"/></text:h>
      <text:p text:style-name="P275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54"/>
          </table:table-cell>
          <table:table-cell table:style-name="Table7.A1" office:value-type="string">
            <text:p text:style-name="P254">Front</text:p>
          </table:table-cell>
          <table:table-cell table:style-name="Table7.A1" office:value-type="string">
            <text:p text:style-name="P254">Central</text:p>
          </table:table-cell>
          <table:table-cell table:style-name="Table7.A1" office:value-type="string">
            <text:p text:style-name="P254">Back</text:p>
          </table:table-cell>
        </table:table-row>
        <table:table-row table:style-name="Table7.2">
          <table:table-cell table:style-name="Table7.A1" office:value-type="string">
            <text:p text:style-name="P254">High</text:p>
          </table:table-cell>
          <table:table-cell table:style-name="Table7.A1" office:value-type="string">
            <text:p text:style-name="P254">и</text:p>
          </table:table-cell>
          <table:table-cell table:style-name="Table7.A1" office:value-type="string">
            <text:p text:style-name="P254"/>
          </table:table-cell>
          <table:table-cell table:style-name="Table7.A1" office:value-type="string">
            <text:p text:style-name="P254">у</text:p>
          </table:table-cell>
        </table:table-row>
        <table:table-row table:style-name="Table7.3">
          <table:table-cell table:style-name="Table7.A1" office:value-type="string">
            <text:p text:style-name="P254">Mid</text:p>
          </table:table-cell>
          <table:table-cell table:style-name="Table7.A1" office:value-type="string">
            <text:p text:style-name="P254">е</text:p>
          </table:table-cell>
          <table:table-cell table:style-name="Table7.A1" office:value-type="string">
            <text:p text:style-name="P254">ъ</text:p>
          </table:table-cell>
          <table:table-cell table:style-name="Table7.A1" office:value-type="string">
            <text:p text:style-name="P254">о</text:p>
          </table:table-cell>
        </table:table-row>
        <table:table-row table:style-name="Table7.3">
          <table:table-cell table:style-name="Table7.A1" office:value-type="string">
            <text:p text:style-name="P254">Low</text:p>
          </table:table-cell>
          <table:table-cell table:style-name="Table7.A1" office:value-type="string">
            <text:p text:style-name="P254"/>
          </table:table-cell>
          <table:table-cell table:style-name="Table7.A1" office:value-type="string">
            <text:p text:style-name="P254">а</text:p>
          </table:table-cell>
          <table:table-cell table:style-name="Table7.A1" office:value-type="string">
            <text:p text:style-name="P254"/>
          </table:table-cell>
        </table:table-row>
        <table:table-row table:style-name="Table7.1">
          <table:table-cell table:style-name="Table7.A1" office:value-type="string">
            <text:p text:style-name="P254"/>
          </table:table-cell>
          <table:table-cell table:style-name="Table7.A1" office:value-type="string">
            <text:p text:style-name="P254"/>
          </table:table-cell>
          <table:table-cell table:style-name="Table7.A1" office:value-type="string">
            <text:p text:style-name="P254">Unrounded</text:p>
          </table:table-cell>
          <table:table-cell table:style-name="Table7.A1" office:value-type="string">
            <text:p text:style-name="P254">Rounded</text:p>
          </table:table-cell>
        </table:table-row>
      </table:table>
      <text:p text:style-name="P125"/>
      <text:h text:style-name="Heading_20_2" text:outline-level="2"><text:bookmark-start text:name="__RefHeading___Toc69985_1199080759"/><text:span text:style-name="T149">Consonants</text:span>.<text:bookmark-end text:name="__RefHeading___Toc69985_1199080759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24">Bilabial</text:p>
          </table:table-cell>
          <table:table-cell table:style-name="Table8.A1" office:value-type="string">
            <text:p text:style-name="P225">Labio-dental</text:p>
          </table:table-cell>
          <table:table-cell table:style-name="Table8.A1" office:value-type="string">
            <text:p text:style-name="P226">Alveo-dental</text:p>
          </table:table-cell>
          <table:table-cell table:style-name="Table8.A1" office:value-type="string">
            <text:p text:style-name="P227">Alveo-palatal</text:p>
          </table:table-cell>
          <table:table-cell table:style-name="Table8.A1" office:value-type="string">
            <text:p text:style-name="P228">Velar</text:p>
          </table:table-cell>
          <table:table-cell table:style-name="Table8.A1" table:number-rows-spanned="2" office:value-type="string">
            <text:p text:style-name="P41"/>
          </table:table-cell>
        </table:table-row>
        <table:table-row table:style-name="Table8.2">
          <table:table-cell table:style-name="Table8.A1" office:value-type="string">
            <text:p text:style-name="P36">Obstruents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covered-table-cell/>
        </table:table-row>
        <table:table-row table:style-name="Table8.2">
          <table:table-cell table:style-name="Table8.A1" office:value-type="string">
            <text:p text:style-name="P49">Stops</text:p>
          </table:table-cell>
          <table:table-cell table:style-name="Table8.A1" office:value-type="string">
            <text:p text:style-name="P51"><text:span text:style-name="T25">п</text:span><text:span text:style-name="T31"> </text:span><text:span text:style-name="T25">п’</text:span>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2"><text:span text:style-name="T25">т</text:span><text:span text:style-name="T31"> </text:span><text:span text:style-name="T25">т’</text:span>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43"><text:span text:style-name="T25">к</text:span><text:span text:style-name="T31"> </text:span><text:span text:style-name="T25">к’</text:span></text:p>
          </table:table-cell>
          <table:table-cell table:style-name="Table8.A1" office:value-type="string">
            <text:p text:style-name="P229">voiceless</text:p>
          </table:table-cell>
        </table:table-row>
        <table:table-row table:style-name="Table8.4"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4"><text:span text:style-name="T25">б</text:span><text:span text:style-name="T27"> </text:span><text:span text:style-name="T25">б’</text:span>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2"><text:span text:style-name="T25">д</text:span><text:span text:style-name="T27"> </text:span><text:span text:style-name="T25">д’</text:span>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43"><text:span text:style-name="T25">г</text:span><text:span text:style-name="T31"> </text:span><text:span text:style-name="T25">г’</text:span></text:p>
          </table:table-cell>
          <table:table-cell table:style-name="Table8.A1" office:value-type="string">
            <text:p text:style-name="P229">voiced</text:p>
          </table:table-cell>
        </table:table-row>
        <table:table-row table:style-name="Table8.2">
          <table:table-cell table:style-name="Table8.A1" office:value-type="string">
            <text:p text:style-name="P231">Affricates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2"><text:span text:style-name="T25">ц</text:span><text:span text:style-name="T31"> </text:span><text:span text:style-name="T25">ц’</text:span></text:p>
          </table:table-cell>
          <table:table-cell table:style-name="Table8.A1" office:value-type="string">
            <text:p text:style-name="P232">ч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29">voiceless</text:p>
          </table:table-cell>
        </table:table-row>
        <table:table-row table:style-name="Table8.4"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2"><text:span text:style-name="T25">дз</text:span><text:span text:style-name="T34"> </text:span><text:span text:style-name="T25">дз’</text:span></text:p>
          </table:table-cell>
          <table:table-cell table:style-name="Table8.A1" office:value-type="string">
            <text:p text:style-name="P233">дж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29">voiced</text:p>
          </table:table-cell>
        </table:table-row>
        <table:table-row table:style-name="Table8.4">
          <table:table-cell table:style-name="Table8.A1" office:value-type="string">
            <text:p text:style-name="P234">Fricatives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35">ф ф’</text:p>
          </table:table-cell>
          <table:table-cell table:style-name="Table8.A1" office:value-type="string">
            <text:p text:style-name="P52"><text:span text:style-name="T25">с</text:span><text:span text:style-name="T31"> </text:span><text:span text:style-name="T25">с’</text:span></text:p>
          </table:table-cell>
          <table:table-cell table:style-name="Table8.A1" office:value-type="string">
            <text:p text:style-name="P236">ш</text:p>
          </table:table-cell>
          <table:table-cell table:style-name="Table8.A1" office:value-type="string">
            <text:p text:style-name="P44">х х’</text:p>
          </table:table-cell>
          <table:table-cell table:style-name="Table8.A1" office:value-type="string">
            <text:p text:style-name="P229">voiceless</text:p>
          </table:table-cell>
        </table:table-row>
        <table:table-row table:style-name="Table8.4"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5"><text:span text:style-name="T25">в</text:span><text:span text:style-name="T27"> </text:span><text:span text:style-name="T25">в’</text:span></text:p>
          </table:table-cell>
          <table:table-cell table:style-name="Table8.A1" office:value-type="string">
            <text:p text:style-name="P52"><text:span text:style-name="T25">з</text:span><text:span text:style-name="T31"> </text:span><text:span text:style-name="T25">з’</text:span></text:p>
          </table:table-cell>
          <table:table-cell table:style-name="Table8.A1" office:value-type="string">
            <text:p text:style-name="P223">ж</text:p>
          </table:table-cell>
          <table:table-cell table:style-name="Table8.A1" office:value-type="string">
            <text:p text:style-name="P43"><text:span text:style-name="T25">(γ</text:span><text:span text:style-name="T36"> </text:span><text:span text:style-name="T25">γ’)</text:span></text:p>
          </table:table-cell>
          <table:table-cell table:style-name="Table8.A1" office:value-type="string">
            <text:p text:style-name="P229">voiced</text:p>
          </table:table-cell>
        </table:table-row>
        <table:table-row table:style-name="Table8.4">
          <table:table-cell table:style-name="Table8.A1" office:value-type="string">
            <text:p text:style-name="P36">Resonants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</table:table-row>
        <table:table-row table:style-name="Table8.2">
          <table:table-cell table:style-name="Table8.A1" office:value-type="string">
            <text:p text:style-name="P49">Nasal</text:p>
          </table:table-cell>
          <table:table-cell table:style-name="Table8.A1" office:value-type="string">
            <text:p text:style-name="P237">м м’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2"><text:span text:style-name="T25">н</text:span><text:span text:style-name="T31"> </text:span><text:span text:style-name="T25">н’</text:span>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29">voiced</text:p>
          </table:table-cell>
        </table:table-row>
        <table:table-row table:style-name="Table8.4">
          <table:table-cell table:style-name="Table8.A1" office:value-type="string">
            <text:p text:style-name="P49">Lateral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3">л л’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29">voiced</text:p>
          </table:table-cell>
        </table:table-row>
        <table:table-row table:style-name="Table8.4">
          <table:table-cell table:style-name="Table8.A1" office:value-type="string">
            <text:p text:style-name="P49">Trill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53">р р’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29">voiced</text:p>
          </table:table-cell>
        </table:table-row>
        <table:table-row table:style-name="Table8.1">
          <table:table-cell table:style-name="Table8.A1" office:value-type="string">
            <text:p text:style-name="P50">Glide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38">й</text:p>
          </table:table-cell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230">voiced</text:p>
          </table:table-cell>
        </table:table-row>
      </table:table>
      <text:p text:style-name="P2"/>
      <text:h text:style-name="Heading_20_3" text:outline-level="3"><text:bookmark-start text:name="__RefHeading___Toc69987_1199080759"/>Palatalization.<text:bookmark-end text:name="__RefHeading___Toc69987_1199080759"/></text:h>
      <text:p text:style-name="Text_20_body"/>
      <text:h text:style-name="Heading_20_3" text:outline-level="3"><text:bookmark-start text:name="__RefHeading___Toc69989_1199080759"/>Affricates.<text:bookmark-end text:name="__RefHeading___Toc69989_1199080759"/></text:h>
      <text:p text:style-name="Text_20_body"/>
      <text:h text:style-name="Heading_20_3" text:outline-level="3"><text:soft-page-break/>Voicing.</text:h>
      <text:p text:style-name="P126"/>
      <text:h text:style-name="Heading_20_1" text:outline-level="1"><text:bookmark-start text:name="__RefHeading___Toc69993_1199080759"/>Chapter<text:span text:style-name="T55"> </text:span>2.<text:span text:style-name="T154"> </text:span>Major<text:span text:style-name="T11"> </text:span>Morphophonemic<text:span text:style-name="T83"> </text:span>Alternations<text:bookmark-end text:name="__RefHeading___Toc69993_1199080759"/></text:h>
      <text:p text:style-name="P148"/>
      <text:h text:style-name="Heading_20_2" text:outline-level="2"><text:bookmark-start text:name="__RefHeading___Toc69995_1199080759"/><text:span text:style-name="T11">The </text:span>E ~ ’A<text:span text:style-name="T166"> </text:span>Alternation.<text:bookmark-end text:name="__RefHeading___Toc69995_1199080759"/></text:h>
      <text:h text:style-name="Heading_20_2" text:outline-level="2"><text:bookmark-start text:name="__RefHeading___Toc69997_1199080759"/><text:span text:style-name="T55">The</text:span><text:span text:style-name="T69"> </text:span><text:span text:style-name="T55">Vowel</text:span><text:span text:style-name="T93"> </text:span><text:span text:style-name="T55">~</text:span> <text:span text:style-name="T55">Zero</text:span><text:span text:style-name="T85"> </text:span><text:span text:style-name="T11">Alternation.</text:span><text:bookmark-end text:name="__RefHeading___Toc69997_1199080759"/></text:h>
      <text:h text:style-name="Heading_20_2" text:outline-level="2"><text:bookmark-start text:name="__RefHeading___Toc69999_1199080759"/>The<text:span text:style-name="T72"> </text:span>К<text:span text:style-name="T11"> </text:span>~<text:span text:style-name="T11"> </text:span>Ч, Г ~ Ж, and Х<text:span text:style-name="T55"> </text:span>~<text:span text:style-name="T11"> </text:span>Ш<text:span text:style-name="T81"> </text:span>Alternations.<text:bookmark-end text:name="__RefHeading___Toc69999_1199080759"/></text:h>
      <text:h text:style-name="Heading_20_2" text:outline-level="2"><text:bookmark-start text:name="__RefHeading___Toc70001_1199080759"/>The<text:span text:style-name="T72"> </text:span>К<text:span text:style-name="T11"> </text:span>~ Ц, Г<text:span text:style-name="T55"> </text:span>~ З<text:span text:style-name="T11"> </text:span>and<text:span text:style-name="T93"> </text:span>Х<text:span text:style-name="T72"> </text:span>~ С<text:span text:style-name="T81"> </text:span>Alternations.<text:bookmark-end text:name="__RefHeading___Toc70001_1199080759"/></text:h>
      <text:h text:style-name="Heading_20_2" text:outline-level="2"><text:bookmark-start text:name="__RefHeading___Toc70003_1199080759"/>The<text:span text:style-name="T55"> </text:span>ЪР ~ РЪ<text:span text:style-name="T11"> </text:span>and ЪЛ ~<text:span text:style-name="T11"> </text:span>ЛЪ<text:span text:style-name="T81"> </text:span>Alternations.<text:bookmark-end text:name="__RefHeading___Toc70003_1199080759"/></text:h>
      <text:h text:style-name="Heading_20_2" text:outline-level="2"><text:bookmark-start text:name="__RefHeading___Toc70005_1199080759"/><text:span text:style-name="T11">Stress</text:span><text:span text:style-name="T85"> </text:span>Alternation.<text:bookmark-end text:name="__RefHeading___Toc70005_1199080759"/></text:h>
      <text:h text:style-name="Heading_20_1" text:outline-level="1"><text:bookmark-start text:name="__RefHeading___Toc70007_1199080759"/>Chapter<text:span text:style-name="T11"> </text:span>3.<text:span text:style-name="T154"> </text:span>Nouns<text:bookmark-end text:name="__RefHeading___Toc70007_1199080759"/></text:h>
      <text:p text:style-name="Text_20_body"/>
      <text:h text:style-name="Heading_20_2" text:outline-level="2"><text:bookmark-start text:name="__RefHeading___Toc70009_1199080759"/>Gender.<text:bookmark-end text:name="__RefHeading___Toc70009_1199080759"/></text:h>
      <text:p text:style-name="P280">Nouns in Bulgarian <text:span text:style-name="T188">fall </text:span>into three gender<text:span text:style-name="T187">s</text:span> – masculine, feminine, neuter.<text:span text:style-name="T93"> </text:span><text:span text:style-name="T188">G</text:span>ender determines<text:span text:style-name="T93"> </text:span>formal<text:span text:style-name="T72"> </text:span>agreement<text:span text:style-name="T72"> </text:span>and<text:span text:style-name="T72"> </text:span>correspondence<text:span text:style-name="T72"> </text:span>features of<text:span text:style-name="T55"> </text:span>adjectives in<text:span text:style-name="T72"> </text:span>the<text:span text:style-name="T72"> </text:span>singular:<text:span text:style-name="T139"> </text:span>н<text:span text:style-name="T155">о</text:span>в<text:span text:style-name="T139"> </text:span>‘new<text:span text:style-name="T87"> </text:span><text:span text:style-name="T11">(masculine)’ – н</text:span><text:span text:style-name="T15">о</text:span><text:span text:style-name="T11">ва ‘new (feminine)’ </text:span>– н<text:span text:style-name="T155">о</text:span>во ‘new (neuter)’, <text:span text:style-name="T187">of </text:span>pronouns and adjectival<text:span text:style-name="T93"> </text:span><text:span text:style-name="T11">pronouns: т</text:span><text:span text:style-name="T15">о</text:span><text:span text:style-name="T11">й ‘he/it </text:span>(masculine)’ – т<text:span text:style-name="T155">я </text:span>‘she/it (feminine)’ – т<text:span text:style-name="T155">о </text:span>‘it/he/she (neuter)’; н<text:span text:style-name="T155">а</text:span>ш ‘our<text:span text:style-name="T93"> </text:span><text:span text:style-name="T11">(masculine)’ – н</text:span><text:span text:style-name="T15">а</text:span><text:span text:style-name="T11">ша ‘our </text:span>(feminine)’ – н<text:span text:style-name="T155">а</text:span>ше ‘our (neuter)’, <text:span text:style-name="T187">of verbal </text:span>parts <text:span text:style-name="T187">in </text:span>compound<text:span text:style-name="T93"> </text:span><text:span text:style-name="T11">constructions agree</text:span><text:span text:style-name="T16">ing</text:span><text:span text:style-name="T11"> </text:span>with the subject: б<text:span text:style-name="T155">е </text:span>к<text:span text:style-name="T155">а</text:span>зал ‘had said (masculine)’ – б<text:span text:style-name="T155">е</text:span><text:span text:style-name="T94"> </text:span><text:span text:style-name="T11">к</text:span><text:span text:style-name="T15">а</text:span><text:span text:style-name="T11">зала</text:span> <text:span text:style-name="T11">‘had</text:span> said (feminine)’<text:span text:style-name="T160"> </text:span>– б<text:span text:style-name="T155">е</text:span><text:span text:style-name="T94"> </text:span>к<text:span text:style-name="T155">а</text:span>зало ‘had said (neuter)’.</text:p>
      <text:p text:style-name="Text_20_body"/>
      <text:h text:style-name="Heading_20_3" text:outline-level="3"><text:bookmark-start text:name="__RefHeading___Toc70011_1199080759"/>Humans.<text:bookmark-end text:name="__RefHeading___Toc70011_1199080759"/></text:h>
      <text:p text:style-name="P282"><text:span text:style-name="T187">G</text:span>ender <text:span text:style-name="T187">for human</text:span><text:span text:style-name="T60"> </text:span><text:span text:style-name="T187">being </text:span>noun<text:span text:style-name="T187">s</text:span><text:span text:style-name="T16"> </text:span>follows<text:span text:style-name="T55"> </text:span>semantic<text:span text:style-name="T87"> </text:span>gender. <text:span text:style-name="T208">Some </text:span><text:span text:style-name="T11">nouns referring to young people </text:span>are neuter: дет<text:span text:style-name="T155">е</text:span><text:span text:style-name="T56"> </text:span>‘child’, б<text:span text:style-name="T155">е</text:span>бе ‘baby’,<text:span text:style-name="T93"> </text:span>пелен<text:span text:style-name="T155">а</text:span>че<text:span text:style-name="T83"> </text:span>‘infant’,<text:span text:style-name="T87"> </text:span>момч<text:span text:style-name="T155">е </text:span>‘boy’,<text:span text:style-name="T93"> </text:span>мом<text:span text:style-name="T155">и</text:span>че<text:span text:style-name="T55"> </text:span>‘girl’.</text:p>
      <text:p text:style-name="Text_20_body"/>
      <text:p text:style-name="P276">Nouns denoting people <text:span text:style-name="T208">by</text:span> national, religious, socioeconomic affiliation <text:span text:style-name="T208">or by major</text:span><text:span text:style-name="T61"> </text:span><text:span text:style-name="T208">attributes,</text:span><text:span text:style-name="T90"> </text:span><text:span text:style-name="T208">activities</text:span><text:span text:style-name="T17"> </text:span><text:span text:style-name="T208">or professions</text:span> <text:span text:style-name="T189">usually</text:span> occur in pairs <text:span text:style-name="T208">‘male / mixed-gender</text:span><text:span text:style-name="T17"> </text:span><text:span text:style-name="T208">group</text:span><text:span text:style-name="T17"> </text:span><text:span text:style-name="T208">in</text:span><text:span text:style-name="T17"> </text:span><text:span text:style-name="T208">the</text:span><text:span text:style-name="T61"> </text:span><text:span text:style-name="T208">plural’ – </text:span><text:span text:style-name="T61">‘</text:span>female<text:span text:style-name="T208">’ </text:span><text:span text:style-name="T203">and</text:span><text:span text:style-name="T87"> </text:span>are<text:span text:style-name="T55"> </text:span>not<text:span text:style-name="T11"> </text:span>capitalized:<text:span text:style-name="T151"> </text:span><text:span text:style-name="T51">б</text:span><text:span text:style-name="T53">ъ</text:span><text:span text:style-name="T51">лгарин – б</text:span><text:span text:style-name="T53">ъ</text:span><text:span text:style-name="T51">лгарка</text:span><text:span text:style-name="T52">, северн</text:span><text:span text:style-name="T54">я</text:span><text:span text:style-name="T52">к – северн</text:span><text:span text:style-name="T54">я</text:span><text:span text:style-name="T52">чка, его</text:span><text:span text:style-name="T54">и</text:span><text:span text:style-name="T52">ст – <text:s/>его</text:span><text:span text:style-name="T54">и</text:span><text:span text:style-name="T52">стка.</text:span></text:p>
      <text:p text:style-name="P130"/>
      <text:h text:style-name="P250" text:outline-level="3"><text:bookmark-start text:name="__RefHeading___Toc70013_1199080759"/>Animals.<text:bookmark-end text:name="__RefHeading___Toc70013_1199080759"/></text:h>
      <text:p text:style-name="P156"><text:span text:style-name="T208">Animal names </text:span>use a single form, <text:span text:style-name="T208">its </text:span>gender does not depend on the actual physical<text:span text:style-name="T93"> </text:span><text:span text:style-name="T11">gender of the referent: </text:span>сок<text:span text:style-name="T155">о</text:span>л ‘falcon’,<text:span text:style-name="T93"> </text:span><text:span text:style-name="T11">сл</text:span><text:span text:style-name="T15">о</text:span><text:span text:style-name="T11">н ‘elephant’, </text:span>пт<text:span text:style-name="T155">и</text:span>ца ‘bird’, м<text:span text:style-name="T155">е</text:span>чка ‘bear’.</text:p>
      <text:h text:style-name="Heading_20_3" text:outline-level="3"><text:bookmark-start text:name="__RefHeading___Toc70015_1199080759"/><text:soft-page-break/>Other<text:span text:style-name="T11"> </text:span>Nouns.<text:bookmark-end text:name="__RefHeading___Toc70015_1199080759"/></text:h>
      <text:p text:style-name="P284">Most <text:span text:style-name="T208">other </text:span>nouns <text:span text:style-name="T208">have arbitrarily assigned gender. </text:span>There<text:span text:style-name="T72"> </text:span>is<text:span text:style-name="T11"> </text:span>a<text:span text:style-name="T72"> </text:span>strong<text:span text:style-name="T55"> </text:span>correspondence<text:span text:style-name="T55"> </text:span>between<text:span text:style-name="T55"> </text:span>the<text:span text:style-name="T72"> </text:span>form<text:span text:style-name="T55"> </text:span>of<text:span text:style-name="T55"> </text:span>the<text:span text:style-name="T55"> </text:span>ending<text:span text:style-name="T55"> </text:span>and its gender: neuter nouns <text:span text:style-name="T208">mostly end </text:span>in -о / -е <text:span text:style-name="T208">et c.</text:span></text:p>
      <text:h text:style-name="P246" text:outline-level="2"><text:bookmark-start text:name="__RefHeading___Toc70017_1199080759"/><text:span text:style-name="T13">Singular </text:span><text:span text:style-name="T149">Formation</text:span>.<text:bookmark-end text:name="__RefHeading___Toc70017_1199080759"/></text:h>
      <text:h text:style-name="Heading_20_3" text:outline-level="3"><text:bookmark-start text:name="__RefHeading___Toc70019_1199080759"/>Masculine<text:span text:style-name="T55"> </text:span>Nouns.<text:bookmark-end text:name="__RefHeading___Toc70019_1199080759"/></text:h>
      <text:p text:style-name="P136"><text:span text:style-name="T189">M</text:span>ajority: <text:span text:style-name="T189">stem </text:span>end<text:span text:style-name="T208">s</text:span> in a<text:span text:style-name="T93"> </text:span>consonant <text:span text:style-name="T208">+ </text:span>zero<text:span text:style-name="T55"> </text:span>ending: аром<text:span text:style-name="T155">а</text:span>т<text:span text:style-name="T69"> </text:span>‘aroma/fragance’.<text:tab/></text:p>
      <text:p text:style-name="P136"/>
      <text:p text:style-name="P134"><text:span text:style-name="T189">A</text:span> number of masculine nouns end in -а/-я <text:span text:style-name="T189">or </text:span>-о<text:span text:style-name="T11"> </text:span>or<text:span text:style-name="T11"> </text:span>-е<text:span text:style-name="T55">: </text:span>бащ<text:span text:style-name="T155">а </text:span>‘father’, ч<text:span text:style-name="T155">и</text:span>чо ‘uncle (on father’s side)’.</text:p>
      <text:h text:style-name="Heading_20_3" text:outline-level="3"><text:bookmark-start text:name="__RefHeading___Toc70021_1199080759"/>Feminine<text:span text:style-name="T55"> </text:span>Nouns.<text:bookmark-end text:name="__RefHeading___Toc70021_1199080759"/></text:h>
      <text:p text:style-name="P134"><text:span text:style-name="T189">M</text:span>ajority: ending -а/-я</text:p>
      <text:p text:style-name="Text_20_body"/>
      <text:h text:style-name="Heading_20_3" text:outline-level="3"><text:bookmark-start text:name="__RefHeading___Toc70023_1199080759"/>Neuter<text:span text:style-name="T55"> </text:span>Nouns.<text:bookmark-end text:name="__RefHeading___Toc70023_1199080759"/></text:h>
      <text:p text:style-name="P29"><text:span text:style-name="T189">M</text:span>ajority: -о<text:span text:style-name="T55"> /</text:span>-е.</text:p>
      <text:p text:style-name="P4"/>
      <text:h text:style-name="Heading_20_2" text:outline-level="2"><text:bookmark-start text:name="__RefHeading___Toc70025_1199080759"/><text:span text:style-name="T149">Plural</text:span><text:span text:style-name="T57"> </text:span><text:span text:style-name="T149">Formation.</text:span><text:bookmark-end text:name="__RefHeading___Toc70025_1199080759"/></text:h>
      <text:p text:style-name="P127"/>
      <text:h text:style-name="Heading_20_3" text:outline-level="3"><text:bookmark-start text:name="__RefHeading___Toc70027_1199080759"/>Masculine<text:span text:style-name="T72"> </text:span>Nouns.<text:bookmark-end text:name="__RefHeading___Toc70027_1199080759"/></text:h>
      <text:p text:style-name="P146"><text:span text:style-name="T189">T</text:span>wo primary endings: -ове and -и.</text:p>
      <text:h text:style-name="P248" text:outline-level="3"><text:bookmark-start text:name="__RefHeading___Toc70029_1199080759"/>Feminine<text:span text:style-name="T55"> </text:span>Nouns.<text:bookmark-end text:name="__RefHeading___Toc70029_1199080759"/></text:h>
      <text:p text:style-name="P29"><text:span text:style-name="T208">Excepting f</text:span>our<text:span text:style-name="T55"> </text:span><text:span text:style-name="T61">irregular </text:span>nouns<text:span text:style-name="T11"> </text:span><text:span text:style-name="T189">with plural </text:span>-е, majority: -и.</text:p>
      <text:h text:style-name="Heading_20_3" text:outline-level="3"><text:bookmark-start text:name="__RefHeading___Toc70031_1199080759"/>Neuter<text:span text:style-name="T55"> </text:span>Nouns.<text:bookmark-end text:name="__RefHeading___Toc70031_1199080759"/></text:h>
      <text:p text:style-name="P146"><text:span text:style-name="T208">In </text:span>-а/-я.</text:p>
      <text:h text:style-name="Heading_20_2" text:outline-level="2"><text:bookmark-start text:name="__RefHeading___Toc70033_1199080759"/><text:span text:style-name="T149">Numerical</text:span><text:span text:style-name="T74"> </text:span><text:span text:style-name="T149">Form</text:span>.<text:bookmark-end text:name="__RefHeading___Toc70033_1199080759"/></text:h>
      <text:p text:style-name="P160">A<text:span text:style-name="T179"> </text:span>special<text:span text:style-name="T161"> </text:span>form<text:span text:style-name="T93"> </text:span><text:span text:style-name="T190">in</text:span><text:span text:style-name="T161"> </text:span>-а/-я<text:span text:style-name="T161"> </text:span>is<text:span text:style-name="T161"> </text:span>used<text:span text:style-name="T161"> </text:span>for<text:span text:style-name="T161"> </text:span>masculine<text:span text:style-name="T161"> </text:span>nouns<text:span text:style-name="T161"> </text:span>(<text:span text:style-name="T99">non </text:span>humans) <text:span text:style-name="T209">to express </text:span>plural<text:span text:style-name="T209">ity</text:span><text:span text:style-name="T167"> </text:span><text:span text:style-name="T11">after numerals </text:span><text:span text:style-name="T18">and </text:span><text:span text:style-name="T11">quantity words к</text:span><text:span text:style-name="T15">о</text:span><text:span text:style-name="T11">лко ‘how many’, н</text:span><text:span text:style-name="T15">я</text:span><text:span text:style-name="T11">колко ‘several’ and т</text:span><text:span text:style-name="T15">о</text:span><text:span text:style-name="T11">лкова </text:span>‘so<text:span text:style-name="T93"> </text:span>many’: кр<text:span text:style-name="T155">а</text:span>й 'edge’<text:tab/>ч<text:span text:style-name="T155">е</text:span>тири<text:span text:style-name="T11"> </text:span>кр<text:span text:style-name="T155">а</text:span>я<text:span text:style-name="T55"> </text:span>‘four edges’</text:p>
      <text:h text:style-name="Heading_20_2" text:outline-level="2"><text:bookmark-start text:name="__RefHeading___Toc70035_1199080759"/><text:span text:style-name="T149">Pluralia</text:span><text:span text:style-name="T86"> </text:span><text:span text:style-name="T149">Tantum</text:span><text:span text:style-name="T170"> </text:span><text:span text:style-name="T149">and</text:span><text:span text:style-name="T170"> </text:span><text:span text:style-name="T149">Singularia</text:span><text:span text:style-name="T180"> </text:span><text:span text:style-name="T149">Tantum</text:span>.<text:bookmark-end text:name="__RefHeading___Toc70035_1199080759"/></text:h>
      <text:p text:style-name="P277"><text:span text:style-name="T209">Some </text:span>defective nouns lack singular form or plural form: <text:span text:style-name="T155">А</text:span>лпите<text:span text:style-name="T55"> </text:span>'the<text:span text:style-name="T81"> </text:span>Alps', ок<text:span text:style-name="T155">о</text:span>ви<text:span text:style-name="T69"> </text:span>‘shackles/handcuffs’.</text:p>
      <text:h text:style-name="Heading_20_2" text:outline-level="2"><text:bookmark-start text:name="__RefHeading___Toc70037_1199080759"/><text:span text:style-name="T149">Nouns</text:span><text:span text:style-name="T57"> </text:span><text:span text:style-name="T149">and</text:span><text:span text:style-name="T13"> </text:span><text:span text:style-name="T149">the</text:span><text:span text:style-name="T57"> </text:span><text:span text:style-name="T149">Definite</text:span><text:span text:style-name="T84"> </text:span><text:span text:style-name="T149">Article</text:span>.<text:bookmark-end text:name="__RefHeading___Toc70037_1199080759"/></text:h>
      <text:p text:style-name="P149"><text:span text:style-name="T190">A p</text:span>ost-positive particle attache<text:span text:style-name="T209">s</text:span> to the first word of a<text:span text:style-name="T93"> </text:span>definite noun phrase, <text:span text:style-name="T209">if</text:span> the noun phrase does not already <text:span text:style-name="T209">exhibit </text:span>definiteness through <text:span text:style-name="T11">a demonstrative </text:span>pronoun such as т<text:span text:style-name="T155">о</text:span>зи ‘this’ or <text:span text:style-name="T155">о</text:span>нзи ‘that’: кн<text:span text:style-name="T155">и</text:span>га ‘book’ <text:span text:style-name="T209">→ </text:span>кн<text:span text:style-name="T155">и</text:span>га<text:span text:style-name="T149">та</text:span><text:span text:style-name="T69"> </text:span>‘the<text:span text:style-name="T11"> </text:span>book’, н<text:span text:style-name="T155">о</text:span>ва<text:span text:style-name="T11"> </text:span>кн<text:span text:style-name="T155">и</text:span>га<text:span text:style-name="T11"> </text:span>‘new<text:span text:style-name="T55"> </text:span>book’ <text:span text:style-name="T209">→ </text:span>н<text:span text:style-name="T155">о</text:span>ва<text:span text:style-name="T149">та</text:span><text:span text:style-name="T69"> </text:span>кн<text:span text:style-name="T155">и</text:span>га ‘the<text:span text:style-name="T55"> </text:span>new<text:span text:style-name="T55"> </text:span>book’, м<text:span text:style-name="T155">о</text:span>я<text:span text:style-name="T72"> </text:span>н<text:span text:style-name="T155">о</text:span>ва кн<text:span text:style-name="T155">и</text:span>га ‘a<text:span text:style-name="T55"> </text:span>new<text:span text:style-name="T11"> </text:span>book<text:span text:style-name="T11"> </text:span>of<text:span text:style-name="T11"> </text:span>mine’ <text:span text:style-name="T210">→ </text:span>м<text:span text:style-name="T155">о</text:span>я<text:span text:style-name="T149">та</text:span><text:span text:style-name="T69"> </text:span>н<text:span text:style-name="T155">о</text:span>ва<text:span text:style-name="T11"> </text:span>кн<text:span text:style-name="T155">и</text:span>га <text:soft-page-break/>‘my<text:span text:style-name="T55"> </text:span>new<text:span text:style-name="T11"> </text:span>book’. <text:span text:style-name="T210">W</text:span>hen no modifier is present, the article is put at the end<text:span text:style-name="T87"> </text:span>of the noun itself. </text:p>
      <text:p text:style-name="Text_20_body"/>
      <text:h text:style-name="Heading_20_3" text:outline-level="3"><text:bookmark-start text:name="__RefHeading___Toc70039_1199080759"/><text:span text:style-name="T11">Masculine</text:span><text:span text:style-name="T55"> </text:span>Singular Nouns<text:span text:style-name="T11"> </text:span>and the<text:span text:style-name="T55"> </text:span>Definite<text:span text:style-name="T81"> </text:span>Article.<text:bookmark-end text:name="__RefHeading___Toc70039_1199080759"/></text:h>
      <text:p text:style-name="P286"><text:span text:style-name="T210">T</text:span>here are two literary variants of the definite article (each<text:span text:style-name="T87"> </text:span>with two possible spellings).<text:span text:style-name="T93"> </text:span><text:span text:style-name="T100">T</text:span>he “long form”, a vowel plus<text:span text:style-name="T87"> </text:span>т,<text:span text:style-name="T55"> </text:span>is<text:span text:style-name="T55"> </text:span>officially<text:span text:style-name="T11"> </text:span>to<text:span text:style-name="T55"> </text:span>be<text:span text:style-name="T55"> </text:span>used<text:span text:style-name="T55"> </text:span><text:span text:style-name="T62">on </text:span>masculine<text:span text:style-name="T55"> </text:span>noun<text:span text:style-name="T210">s </text:span>subject<text:span text:style-name="T210">s</text:span>,<text:span text:style-name="T11"> </text:span>predicate<text:span text:style-name="T210">s</text:span><text:span text:style-name="T87"> </text:span><text:span text:style-name="T91">by </text:span>subject<text:span text:style-name="T210">s</text:span> <text:span text:style-name="T210">with </text:span>verb<text:span text:style-name="T210">s</text:span> of “being”, or <text:span text:style-name="T210">their </text:span>apposition<text:span text:style-name="T210">s:</text:span></text:p>
      <text:p text:style-name="P286">Л<text:span text:style-name="T155">е</text:span>кар<text:span text:style-name="T149">ят</text:span><text:span text:style-name="T139"> </text:span>жив<text:span text:style-name="T155">е</text:span>е<text:span text:style-name="T72"> </text:span>т<text:span text:style-name="T155">у</text:span>ка.<text:span text:style-name="T55"> </text:span>‘<text:span text:style-name="T149">The</text:span><text:span text:style-name="T139"> </text:span>doctor<text:span text:style-name="T11"> </text:span>lives<text:span text:style-name="T55"> </text:span>here.’<text:span text:style-name="T87"> </text:span>При<text:span text:style-name="T155">я</text:span>телят<text:span text:style-name="T72"> </text:span>ни<text:span text:style-name="T72"> </text:span>е<text:span text:style-name="T139"> </text:span>л<text:span text:style-name="T155">е</text:span>кар<text:span text:style-name="T149">ят</text:span>.<text:span text:style-name="T72"> </text:span>‘Our<text:span text:style-name="T72"> </text:span>friend<text:span text:style-name="T72"> </text:span>is<text:span text:style-name="T139"> </text:span><text:span text:style-name="T149">the</text:span><text:span text:style-name="T69"> </text:span>doctor.’ <text:span text:style-name="T155">А</text:span>нгел<text:span text:style-name="T172"> </text:span>Ив<text:span text:style-name="T155">а</text:span>нчев,<text:span text:style-name="T139"> </text:span>л<text:span text:style-name="T155">е</text:span>кар<text:span text:style-name="T149">ят</text:span>,<text:span text:style-name="T139"> </text:span>жив<text:span text:style-name="T155">е</text:span>е<text:span text:style-name="T172"> </text:span>т<text:span text:style-name="T155">у</text:span>ка.<text:span text:style-name="T139"> </text:span>‘Angel<text:span text:style-name="T139"> </text:span>Ivančev,<text:span text:style-name="T172"> </text:span><text:span text:style-name="T149">the</text:span><text:span text:style-name="T172"> </text:span>doctor,<text:span text:style-name="T139"> </text:span>lives<text:span text:style-name="T69"> </text:span>here.’ <text:span text:style-name="T11">При</text:span><text:span text:style-name="T15">я</text:span><text:span text:style-name="T11">телят</text:span><text:span text:style-name="T72"> </text:span><text:span text:style-name="T11">ни</text:span> <text:span text:style-name="T11">е</text:span><text:span text:style-name="T55"> </text:span><text:span text:style-name="T15">А</text:span><text:span text:style-name="T11">нгел</text:span><text:span text:style-name="T55"> </text:span><text:span text:style-name="T11">Ив</text:span><text:span text:style-name="T15">а</text:span><text:span text:style-name="T11">нчев,</text:span><text:span text:style-name="T55"> </text:span><text:span text:style-name="T11">л</text:span><text:span text:style-name="T15">е</text:span><text:span text:style-name="T11">кар</text:span><text:span text:style-name="T13">ят</text:span><text:span text:style-name="T11">. </text:span>‘Our<text:span text:style-name="T11"> </text:span>friend<text:span text:style-name="T11"> </text:span>is<text:span text:style-name="T83"> </text:span>Angel<text:span text:style-name="T11"> </text:span>Ivančev,<text:span text:style-name="T55"> </text:span><text:span text:style-name="T149">the</text:span><text:span text:style-name="T72"> </text:span>doctor.’</text:p>
      <text:p text:style-name="Text_20_body"/>
      <text:p text:style-name="P287"><text:span text:style-name="T210">T</text:span>he “short form” consist<text:span text:style-name="T210">ing</text:span> of only a vowel is <text:span text:style-name="T210">to be </text:span>used in other<text:span text:style-name="T93"> </text:span>grammatical positions: object verb<text:span text:style-name="T210">s, </text:span>preposition<text:span text:style-name="T210">s, </text:span>apposition<text:span text:style-name="T167"> </text:span>to<text:span text:style-name="T11"> </text:span>such objects:</text:p>
      <text:p text:style-name="P287">Т<text:span text:style-name="T155">а</text:span>ня<text:span text:style-name="T69"> </text:span>т<text:span text:style-name="T155">ъ</text:span>рси<text:span text:style-name="T139"> </text:span>л<text:span text:style-name="T155">е</text:span>кар<text:span text:style-name="T149">я</text:span>.<text:span text:style-name="T69"> </text:span>‘Tanja<text:span text:style-name="T172"> </text:span>is<text:span text:style-name="T69"> </text:span>looking<text:span text:style-name="T172"> </text:span>for<text:span text:style-name="T69"> </text:span>(seeking)<text:span text:style-name="T69"> </text:span><text:span text:style-name="T149">the </text:span>doctor.’<text:span text:style-name="T87"> </text:span>Гов<text:span text:style-name="T155">о</text:span>рим<text:span text:style-name="T2"> </text:span>за<text:span text:style-name="T5"> </text:span>л<text:span text:style-name="T155">е</text:span>кар<text:span text:style-name="T149">я</text:span>.<text:span text:style-name="T169"> </text:span>‘We<text:span text:style-name="T169"> </text:span>are<text:span text:style-name="T169"> </text:span>talking<text:span text:style-name="T5"> </text:span>about<text:span text:style-name="T5"> </text:span><text:span text:style-name="T149">the</text:span><text:span text:style-name="T2"> </text:span>doctor.’<text:span text:style-name="T87"> </text:span><text:span text:style-name="T11">Т</text:span><text:span text:style-name="T15">а</text:span><text:span text:style-name="T11">ня т</text:span><text:span text:style-name="T15">ъ</text:span><text:span text:style-name="T11">рси </text:span><text:span text:style-name="T15">А</text:span><text:span text:style-name="T11">нгел Ив</text:span><text:span text:style-name="T15">а</text:span><text:span text:style-name="T11">нчев, л</text:span><text:span text:style-name="T15">е</text:span><text:span text:style-name="T11">кар</text:span><text:span text:style-name="T13">я</text:span><text:span text:style-name="T11">. ‘Tanja is looking </text:span>for (seeking) Angel Ivančev, <text:span text:style-name="T149">the</text:span><text:span text:style-name="T87"> </text:span>doctor.’ <text:span text:style-name="T55">Гов</text:span><text:span text:style-name="T56">о</text:span><text:span text:style-name="T55">рим</text:span><text:span text:style-name="T11"> </text:span><text:span text:style-name="T55">за</text:span> <text:span text:style-name="T56">А</text:span><text:span text:style-name="T55">нгел</text:span> <text:span text:style-name="T55">Ив</text:span><text:span text:style-name="T56">а</text:span><text:span text:style-name="T55">нчев,</text:span> <text:span text:style-name="T55">л</text:span><text:span text:style-name="T56">е</text:span><text:span text:style-name="T55">кар</text:span><text:span text:style-name="T57">я</text:span><text:span text:style-name="T55">.</text:span><text:span text:style-name="T93"> </text:span><text:span text:style-name="T11">‘We are</text:span> <text:span text:style-name="T11">talking</text:span> <text:span text:style-name="T11">about</text:span><text:span text:style-name="T85"> </text:span><text:span text:style-name="T11">Angel</text:span> <text:span text:style-name="T11">Ivančev,</text:span> <text:span text:style-name="T13">the</text:span><text:span text:style-name="T93"> </text:span><text:span text:style-name="T11">doctor.’</text:span></text:p>
      <text:p text:style-name="Text_20_body"/>
      <text:p text:style-name="P288">This<text:span text:style-name="T55"> </text:span><text:span text:style-name="T19">form </text:span>distribution<text:span text:style-name="T55"> </text:span>is consistently applied in written <text:span text:style-name="T210">form</text:span>, <text:span text:style-name="T191">in </text:span>oral communication many Bulgarians use the short form.</text:p>
      <text:h text:style-name="Heading_20_3" text:outline-level="3"><text:bookmark-start text:name="__RefHeading___Toc70041_1199080759"/><text:span text:style-name="T11">Feminine</text:span><text:span text:style-name="T55"> </text:span>Singular Nouns<text:span text:style-name="T11"> </text:span>and the<text:span text:style-name="T55"> </text:span>Definite<text:span text:style-name="T81"> </text:span>Article.<text:bookmark-end text:name="__RefHeading___Toc70041_1199080759"/></text:h>
      <text:p text:style-name="P155"><text:span text:style-name="T192">Use </text:span>-та: вод<text:span text:style-name="T155">а</text:span><text:span text:style-name="T56"> </text:span>‘water’<text:tab/>вод<text:span text:style-name="T155">а</text:span>та</text:p>
      <text:h text:style-name="Heading_20_3" text:outline-level="3"><text:bookmark-start text:name="__RefHeading___Toc70043_1199080759"/><text:span text:style-name="T11">Neuter </text:span>Singular<text:span text:style-name="T11"> </text:span>Nouns<text:span text:style-name="T11"> </text:span>and<text:span text:style-name="T11"> </text:span>the<text:span text:style-name="T55"> </text:span>Definite<text:span text:style-name="T81"> </text:span>Article.<text:bookmark-end text:name="__RefHeading___Toc70043_1199080759"/></text:h>
      <text:p text:style-name="P134"><text:span text:style-name="T211">Use </text:span>-то: анализ<text:span text:style-name="T155">и</text:span>ране<text:span text:style-name="T55"> </text:span>‘analysis’<text:tab/><text:span text:style-name="T11">анализ</text:span><text:span text:style-name="T15">и</text:span><text:span text:style-name="T11">рането</text:span></text:p>
      <text:p text:style-name="Text_20_body"/>
      <text:h text:style-name="Heading_20_3" text:outline-level="3"><text:bookmark-start text:name="__RefHeading___Toc70045_1199080759"/><text:span text:style-name="T11">Plural </text:span>Nouns and the<text:span text:style-name="T55"> </text:span>Definite<text:span text:style-name="T81"> </text:span>Article.<text:bookmark-end text:name="__RefHeading___Toc70045_1199080759"/></text:h>
      <text:p text:style-name="P146"><text:span text:style-name="T211">Use </text:span>-те / -та <text:span text:style-name="T211">for </text:span>front / <text:span text:style-name="T211">non-front </text:span>vowel: <text:span text:style-name="T11">бащ</text:span><text:span text:style-name="T15">и </text:span>‘fathers’<text:span text:style-name="T160"> </text:span>(бащ<text:span text:style-name="T155">а</text:span>)<text:tab/>бащ<text:span text:style-name="T155">и</text:span>те</text:p>
      <text:h text:style-name="Heading_20_3" text:outline-level="3"><text:bookmark-start text:name="__RefHeading___Toc70047_1199080759"/>Use<text:span text:style-name="T55"> </text:span>of<text:span text:style-name="T11"> </text:span>Definite<text:span text:style-name="T55"> </text:span>Forms.<text:bookmark-end text:name="__RefHeading___Toc70047_1199080759"/></text:h>
      <text:p text:style-name="P289"><text:span text:style-name="T192">W</text:span>hile English avoids<text:span text:style-name="T93"> </text:span>simultaneous use of possessive constructions and the definite article, Bulgarian<text:span text:style-name="T55"> </text:span><text:span text:style-name="T192">can </text:span>use<text:span text:style-name="T55"> </text:span>the<text:span text:style-name="T55"> </text:span>definite<text:span text:style-name="T72"> </text:span>article<text:span text:style-name="T55"> </text:span>here:</text:p>
      <text:p text:style-name="P289">Къде е книга<text:span text:style-name="T149">та</text:span> ми? ‘Where is my book [definite]?’; Тя иска да купи легло<text:span text:style-name="T149">то</text:span> на<text:span text:style-name="T93"> </text:span>Веселин. ‘She wants to by Veselin’s bed [definite].’</text:p>
      <text:p text:style-name="P289"><text:span text:style-name="T211">E</text:span>xception: family members in the singular do not take a definite article <text:span text:style-name="T211">with</text:span> <text:span text:style-name="T11">clitic personal </text:span>pronoun possession: </text:p>
      <text:p text:style-name="P289">дъщер<text:span text:style-name="T155">я</text:span><text:span text:style-name="T94"> </text:span>ми ‘my<text:span text:style-name="T93"> </text:span>daughter’,<text:span text:style-name="T93"> </text:span>not *дъщер<text:span text:style-name="T155">я</text:span>та ми,<text:span text:style-name="T93"> </text:span>сестр<text:span text:style-name="T155">а</text:span><text:span text:style-name="T94"> </text:span>ми ‘my<text:span text:style-name="T93"> </text:span>sister’,<text:span text:style-name="T93"> </text:span>not *сестр<text:span text:style-name="T155">а</text:span><text:span text:style-name="T149">та</text:span> ми, and бр<text:span text:style-name="T155">а</text:span>т ми ‘my brother’, not * бр<text:span text:style-name="T155">а</text:span>т<text:span text:style-name="T149">ът</text:span> ми.</text:p>
      <text:h text:style-name="Heading_20_2" text:outline-level="2"><text:bookmark-start text:name="__RefHeading___Toc70049_1199080759"/><text:span text:style-name="T13">The</text:span><text:span text:style-name="T82"> </text:span><text:span text:style-name="T13">Vocative.</text:span><text:bookmark-end text:name="__RefHeading___Toc70049_1199080759"/></text:h>
      <text:p text:style-name="P154">Only singular masculine and<text:span text:style-name="T93"> </text:span>feminine nouns have distinct vocative forms</text:p>
      <text:h text:style-name="Heading_20_2" text:outline-level="2"><text:bookmark-start text:name="__RefHeading___Toc70055_1199080759"/><text:soft-page-break/>Remnants<text:span text:style-name="T55"> </text:span>of<text:span text:style-name="T11"> </text:span>Other<text:span text:style-name="T55"> </text:span>Cases.<text:bookmark-end text:name="__RefHeading___Toc70055_1199080759"/></text:h>
      <text:h text:style-name="Heading_20_1" text:outline-level="1"><text:bookmark-start text:name="__RefHeading___Toc70057_1199080759"/><text:span text:style-name="T11">Chapter </text:span>4.<text:span text:style-name="T178"> </text:span>Adjectives<text:span text:style-name="T11"> </text:span>and<text:span text:style-name="T81"> </text:span>Adverbs<text:bookmark-end text:name="__RefHeading___Toc70057_1199080759"/></text:h>
      <text:h text:style-name="Heading_20_3" text:outline-level="3"><text:bookmark-start text:name="__RefHeading___Toc70073_1199080759"/>Comparative<text:span text:style-name="T72"> </text:span>and<text:span text:style-name="T55"> </text:span>Superlative<text:span text:style-name="T72"> </text:span>Forms.<text:bookmark-end text:name="__RefHeading___Toc70073_1199080759"/></text:h>
      <text:p text:style-name="P290">Comparative<text:span text:style-name="T211">s</text:span><text:span text:style-name="T72"> </text:span><text:span text:style-name="T78">use an always</text:span><text:span text:style-name="T101"> </text:span><text:span text:style-name="T78">stressed </text:span>по-<text:span text:style-name="T55"> </text:span>to<text:span text:style-name="T11"> </text:span>the<text:span text:style-name="T72"> </text:span>beginning<text:span text:style-name="T55"> </text:span>of<text:span text:style-name="T55"> </text:span>the<text:span text:style-name="T72"> </text:span>adjective,<text:span text:style-name="T87"> </text:span>which continues to be inflected as <text:span text:style-name="T211">general:</text:span></text:p>
      <text:p text:style-name="P290">Т<text:span text:style-name="T155">е</text:span>хният<text:span text:style-name="T72"> </text:span>апартам<text:span text:style-name="T155">е</text:span>нт<text:span text:style-name="T55"> </text:span>е<text:span text:style-name="T55"> </text:span>н<text:span text:style-name="T155">о</text:span>в,<text:span text:style-name="T55"> </text:span>а<text:span text:style-name="T72"> </text:span>н<text:span text:style-name="T155">а</text:span>шият<text:span text:style-name="T55"> </text:span>е<text:span text:style-name="T55"> </text:span><text:span text:style-name="T149">п</text:span><text:span text:style-name="T150">о</text:span><text:span text:style-name="T149">-н</text:span><text:span text:style-name="T150">о</text:span><text:span text:style-name="T149">в</text:span>.<text:span text:style-name="T87"> </text:span>‘Their<text:span text:style-name="T55"> </text:span>apartment<text:span text:style-name="T72"> </text:span>is<text:span text:style-name="T11"> </text:span>new,<text:span text:style-name="T55"> </text:span>but<text:span text:style-name="T72"> </text:span>ours<text:span text:style-name="T11"> </text:span>is<text:span text:style-name="T55"> </text:span><text:span text:style-name="T149">newer</text:span>.’</text:p>
      <text:p text:style-name="P292">An<text:span text:style-name="T11"> </text:span>overt<text:span text:style-name="T55"> </text:span>comparison<text:span text:style-name="T11"> </text:span><text:span text:style-name="T20">uses </text:span>the<text:span text:style-name="T55"> </text:span>preposition<text:span text:style-name="T11"> </text:span>от<text:span text:style-name="T11"> </text:span><text:span text:style-name="T20">with </text:span>noun<text:span text:style-name="T87"> </text:span>phrase<text:span text:style-name="T211">s, or </text:span>отк<text:span text:style-name="T155">о</text:span>лкото:</text:p>
      <text:p text:style-name="P293">Мил<text:span text:style-name="T155">е</text:span>на<text:span text:style-name="T93"> </text:span>е п<text:span text:style-name="T155">о</text:span>-<text:span text:style-name="T155">у</text:span>мна <text:span text:style-name="T149">от сестр</text:span><text:span text:style-name="T150">а</text:span><text:span text:style-name="T97"> </text:span><text:span text:style-name="T149">ми</text:span>.<text:span text:style-name="T87"> </text:span>‘Milena<text:span text:style-name="T72"> </text:span>is<text:span text:style-name="T11"> </text:span>smarter<text:span text:style-name="T55"> </text:span><text:span text:style-name="T149">than</text:span><text:span text:style-name="T13"> </text:span><text:span text:style-name="T149">my</text:span><text:span text:style-name="T13"> </text:span><text:span text:style-name="T149">sister</text:span>.’</text:p>
      <text:p text:style-name="P293">Т<text:span text:style-name="T155">я</text:span><text:span text:style-name="T8"> </text:span>е<text:span text:style-name="T7"> </text:span>мн<text:span text:style-name="T155">о</text:span>го<text:span text:style-name="T7"> </text:span>п<text:span text:style-name="T155">о</text:span>-<text:span text:style-name="T155">у</text:span>мна<text:span text:style-name="T69"> </text:span><text:span text:style-name="T149">отк</text:span><text:span text:style-name="T150">о</text:span><text:span text:style-name="T149">лкото</text:span><text:span text:style-name="T9"> </text:span><text:span text:style-name="T149">ни</text:span><text:span text:style-name="T174"> </text:span><text:span text:style-name="T149">к</text:span><text:span text:style-name="T150">а</text:span><text:span text:style-name="T149">заха</text:span>.<text:span text:style-name="T87"> </text:span>‘She<text:span text:style-name="T55"> </text:span>is much<text:span text:style-name="T11"> </text:span>smarter<text:span text:style-name="T11"> </text:span><text:span text:style-name="T149">than</text:span><text:span text:style-name="T13"> </text:span><text:span text:style-name="T149">they told</text:span><text:span text:style-name="T13"> </text:span><text:span text:style-name="T149">us</text:span>.’</text:p>
      <text:p text:style-name="Text_20_body"/>
      <text:p text:style-name="P294">Superlative: <text:span text:style-name="T212">use </text:span>най- <text:span text:style-name="T212">in the same way:</text:span></text:p>
      <text:p text:style-name="P294">Дъщер<text:span text:style-name="T155">я</text:span><text:span text:style-name="T140"> </text:span>ни<text:span text:style-name="T139"> </text:span>х<text:span text:style-name="T155">о</text:span>ди<text:span text:style-name="T72"> </text:span>на<text:span text:style-name="T139"> </text:span><text:span text:style-name="T149">н</text:span><text:span text:style-name="T150">а</text:span><text:span text:style-name="T149">й-н</text:span><text:span text:style-name="T150">о</text:span><text:span text:style-name="T149">вото</text:span><text:span text:style-name="T72"> </text:span>уч<text:span text:style-name="T155">и</text:span>лище<text:span text:style-name="T139"> </text:span>в<text:span text:style-name="T139"> </text:span>град<text:span text:style-name="T155">а</text:span>.<text:span text:style-name="T87"> </text:span>‘Our<text:span text:style-name="T72"> </text:span>daughter<text:span text:style-name="T55"> </text:span>goes<text:span text:style-name="T72"> </text:span>to<text:span text:style-name="T139"> </text:span><text:span text:style-name="T149">the</text:span><text:span text:style-name="T141"> </text:span><text:span text:style-name="T149">newest</text:span><text:span text:style-name="T55"> </text:span>school<text:span text:style-name="T139"> </text:span>in<text:span text:style-name="T55"> </text:span>the<text:span text:style-name="T72"> </text:span>city.’</text:p>
      <text:p text:style-name="P148"/>
      <text:h text:style-name="Heading_20_2" text:outline-level="2"><text:bookmark-start text:name="__RefHeading___Toc70075_1199080759"/>Adverbs.<text:bookmark-end text:name="__RefHeading___Toc70075_1199080759"/></text:h>
      <text:p text:style-name="P163">A number of important adverbs are basic: <text:span text:style-name="T155">о</text:span>ще ‘still/yet’, в<text:span text:style-name="T155">е</text:span>че ‘already’ <text:span text:style-name="T212">et c.</text:span></text:p>
      <text:p text:style-name="P142"><text:span text:style-name="T11">A great many adverbs are derived </text:span>from adjectives <text:span text:style-name="T193">with </text:span>-е: добр<text:span text:style-name="T155">е </text:span>‘well’<text:span text:style-name="T115">, зл</text:span><text:span text:style-name="T116">е </text:span><text:span text:style-name="T115">‘badly’</text:span><text:span text:style-name="T105">, but the vast majority have the ending -о thus</text:span><text:span text:style-name="T112"> </text:span><text:span text:style-name="T113">homonymic to </text:span><text:span text:style-name="T105">the neuter singular: ч</text:span><text:span text:style-name="T117">е</text:span><text:span text:style-name="T105">сто ‘often’</text:span><text:span text:style-name="T115">, ч</text:span><text:span text:style-name="T116">и</text:span><text:span text:style-name="T115">сто ‘cleanly/neatly/purely’</text:span><text:span text:style-name="T105">.</text:span></text:p>
      <text:p text:style-name="P134">Other<text:span text:style-name="T55"> </text:span>adverbs<text:span text:style-name="T11"> </text:span>are<text:span text:style-name="T55"> </text:span>related<text:span text:style-name="T11"> </text:span>to<text:span text:style-name="T55"> </text:span>other<text:span text:style-name="T11"> </text:span>parts<text:span text:style-name="T11"> </text:span>of<text:span text:style-name="T11"> </text:span>speech: дн<text:span text:style-name="T155">е</text:span>с<text:span text:style-name="T87"> </text:span><text:span text:style-name="T11">‘today’</text:span>, ведн<text:span text:style-name="T155">ъ</text:span>ж ‘once’.</text:p>
      <text:h text:style-name="Heading_20_3" text:outline-level="3"><text:bookmark-start text:name="__RefHeading___Toc70077_1199080759"/>Comparative<text:span text:style-name="T72"> </text:span>and<text:span text:style-name="T55"> </text:span>Superlative<text:span text:style-name="T72"> </text:span>Forms.<text:bookmark-end text:name="__RefHeading___Toc70077_1199080759"/></text:h>
      <text:p text:style-name="P134"><text:span text:style-name="T193">Use</text:span> по- and най-.</text:p>
      <text:h text:style-name="Heading_20_1" text:outline-level="1"><text:bookmark-start text:name="__RefHeading___Toc70079_1199080759"/>Chapter<text:span text:style-name="T55"> </text:span>5.<text:span text:style-name="T154"> </text:span>Numbers<text:bookmark-end text:name="__RefHeading___Toc70079_1199080759"/></text:h>
      <text:h text:style-name="Heading_20_2" text:outline-level="2"><text:bookmark-start text:name="__RefHeading___Toc70081_1199080759"/><text:span text:style-name="T149">Cardinal</text:span><text:span text:style-name="T74"> </text:span><text:span text:style-name="T149">Numbers</text:span>.<text:bookmark-end text:name="__RefHeading___Toc70081_1199080759"/></text:h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Table_20_Paragraph">1</text:p>
          </table:table-cell>
          <table:table-cell table:style-name="Table20.A1" office:value-type="string">
            <text:p text:style-name="Table_20_Paragraph">един/една/едно/едни</text:p>
          </table:table-cell>
          <table:table-cell table:style-name="Table20.A1" office:value-type="string">
            <text:p text:style-name="Table_20_Paragraph">200</text:p>
          </table:table-cell>
          <table:table-cell table:style-name="Table20.A1" office:value-type="string">
            <text:p text:style-name="Table_20_Paragraph">двеста</text:p>
          </table:table-cell>
        </table:table-row>
        <table:table-row table:style-name="Table20.2">
          <table:table-cell table:style-name="Table20.A1" office:value-type="string">
            <text:p text:style-name="Table_20_Paragraph">2</text:p>
          </table:table-cell>
          <table:table-cell table:style-name="Table20.A1" office:value-type="string">
            <text:p text:style-name="Table_20_Paragraph">два/две</text:p>
          </table:table-cell>
          <table:table-cell table:style-name="Table20.A1" office:value-type="string">
            <text:p text:style-name="Table_20_Paragraph">300</text:p>
          </table:table-cell>
          <table:table-cell table:style-name="Table20.A1" office:value-type="string">
            <text:p text:style-name="Table_20_Paragraph">триста ...</text:p>
          </table:table-cell>
        </table:table-row>
        <table:table-row table:style-name="Table20.2">
          <table:table-cell table:style-name="Table20.A1" office:value-type="string">
            <text:p text:style-name="Table_20_Paragraph">3</text:p>
          </table:table-cell>
          <table:table-cell table:style-name="Table20.A1" office:value-type="string">
            <text:p text:style-name="Table_20_Paragraph">три ...</text:p>
          </table:table-cell>
          <table:table-cell table:style-name="Table20.A1" office:value-type="string">
            <text:p text:style-name="Table_20_Paragraph">900</text:p>
          </table:table-cell>
          <table:table-cell table:style-name="Table20.A1" office:value-type="string">
            <text:p text:style-name="Table_20_Paragraph">деветстотин</text:p>
          </table:table-cell>
        </table:table-row>
        <table:table-row table:style-name="Table20.4">
          <table:table-cell table:style-name="Table20.A1" office:value-type="string">
            <text:p text:style-name="Table_20_Paragraph">9</text:p>
          </table:table-cell>
          <table:table-cell table:style-name="Table20.A1" office:value-type="string">
            <text:p text:style-name="Table_20_Paragraph">девет</text:p>
          </table:table-cell>
          <table:table-cell table:style-name="Table20.A1" office:value-type="string">
            <text:p text:style-name="Table_20_Paragraph">1000</text:p>
          </table:table-cell>
          <table:table-cell table:style-name="Table20.A1" office:value-type="string">
            <text:p text:style-name="Table_20_Paragraph">хиляда</text:p>
          </table:table-cell>
        </table:table-row>
        <table:table-row table:style-name="Table20.2">
          <table:table-cell table:style-name="Table20.A1" office:value-type="string">
            <text:p text:style-name="Table_20_Paragraph">10</text:p>
          </table:table-cell>
          <table:table-cell table:style-name="Table20.A1" office:value-type="string">
            <text:p text:style-name="Table_20_Paragraph">десет</text:p>
          </table:table-cell>
          <table:table-cell table:style-name="Table20.A1" office:value-type="string">
            <text:p text:style-name="Table_20_Paragraph">2000</text:p>
          </table:table-cell>
          <table:table-cell table:style-name="Table20.A1" office:value-type="string">
            <text:p text:style-name="Table_20_Paragraph">две хиляди</text:p>
          </table:table-cell>
        </table:table-row>
        <table:table-row table:style-name="Table20.4">
          <table:table-cell table:style-name="Table20.A1" office:value-type="string">
            <text:p text:style-name="Table_20_Paragraph">11</text:p>
          </table:table-cell>
          <table:table-cell table:style-name="Table20.A1" office:value-type="string">
            <text:p text:style-name="Table_20_Paragraph">единайсет/единадесет</text:p>
          </table:table-cell>
          <table:table-cell table:style-name="Table20.A1" office:value-type="string">
            <text:p text:style-name="P255">1 000 000</text:p>
          </table:table-cell>
          <table:table-cell table:style-name="Table20.A1" office:value-type="string">
            <text:p text:style-name="Table_20_Paragraph">милион</text:p>
          </table:table-cell>
        </table:table-row>
        <table:table-row table:style-name="Table20.2">
          <table:table-cell table:style-name="Table20.A1" office:value-type="string">
            <text:p text:style-name="Table_20_Paragraph">12</text:p>
          </table:table-cell>
          <table:table-cell table:style-name="Table20.A1" office:value-type="string">
            <text:p text:style-name="Table_20_Paragraph">дванайсет/дванадесет</text:p>
          </table:table-cell>
          <table:table-cell table:style-name="Table20.A1" office:value-type="string">
            <text:p text:style-name="P255">1 000 000 <text:span text:style-name="T213">000</text:span></text:p>
          </table:table-cell>
          <table:table-cell table:style-name="Table20.A1" office:value-type="string">
            <text:p text:style-name="Table_20_Paragraph">милиард</text:p>
          </table:table-cell>
        </table:table-row>
        <table:table-row table:style-name="Table20.2">
          <table:table-cell table:style-name="Table20.A1" office:value-type="string">
            <text:p text:style-name="Table_20_Paragraph">13</text:p>
          </table:table-cell>
          <table:table-cell table:style-name="Table20.A1" office:value-type="string">
            <text:p text:style-name="Table_20_Paragraph">тринайсет/тринадесет ...</text:p>
          </table:table-cell>
          <table:table-cell table:style-name="Table20.A1" office:value-type="string">
            <text:p text:style-name="Table_20_Paragraph"/>
          </table:table-cell>
          <table:table-cell table:style-name="Table20.A1" office:value-type="string">
            <text:p text:style-name="Table_20_Paragraph"/>
          </table:table-cell>
        </table:table-row>
        <table:table-row table:style-name="Table20.4">
          <table:table-cell table:style-name="Table20.A1" office:value-type="string">
            <text:p text:style-name="Table_20_Paragraph">19</text:p>
          </table:table-cell>
          <table:table-cell table:style-name="Table20.A1" office:value-type="string">
            <text:p text:style-name="Table_20_Paragraph">деветнайсет/деветнадесет</text:p>
          </table:table-cell>
          <table:table-cell table:style-name="Table20.A1" office:value-type="string">
            <text:p text:style-name="Table_20_Paragraph"/>
          </table:table-cell>
          <table:table-cell table:style-name="Table20.A1" office:value-type="string">
            <text:p text:style-name="Table_20_Paragraph"/>
          </table:table-cell>
        </table:table-row>
        <table:table-row table:style-name="Table20.10">
          <table:table-cell table:style-name="Table20.A1" office:value-type="string">
            <text:p text:style-name="Table_20_Paragraph">20</text:p>
          </table:table-cell>
          <table:table-cell table:style-name="Table20.A1" office:value-type="string">
            <text:p text:style-name="Table_20_Paragraph">двайсет/двадесет</text:p>
          </table:table-cell>
          <table:table-cell table:style-name="Table20.A1" office:value-type="string">
            <text:p text:style-name="Table_20_Paragraph"/>
          </table:table-cell>
          <table:table-cell table:style-name="Table20.A1" office:value-type="string">
            <text:p text:style-name="Table_20_Paragraph"/>
          </table:table-cell>
        </table:table-row>
        <table:table-row table:style-name="Table20.10">
          <table:table-cell table:style-name="Table20.A1" office:value-type="string">
            <text:p text:style-name="Table_20_Paragraph">30</text:p>
          </table:table-cell>
          <table:table-cell table:style-name="Table20.A1" office:value-type="string">
            <text:p text:style-name="Table_20_Paragraph">трийсет/тридесет ...</text:p>
          </table:table-cell>
          <table:table-cell table:style-name="Table20.A1" office:value-type="string">
            <text:p text:style-name="Table_20_Paragraph"/>
          </table:table-cell>
          <table:table-cell table:style-name="Table20.A1" office:value-type="string">
            <text:p text:style-name="Table_20_Paragraph"/>
          </table:table-cell>
        </table:table-row>
        <table:table-row table:style-name="Table20.4">
          <table:table-cell table:style-name="Table20.A1" office:value-type="string">
            <text:p text:style-name="Table_20_Paragraph">90</text:p>
          </table:table-cell>
          <table:table-cell table:style-name="Table20.A1" office:value-type="string">
            <text:p text:style-name="Table_20_Paragraph">деветдесет</text:p>
          </table:table-cell>
          <table:table-cell table:style-name="Table20.A1" office:value-type="string">
            <text:p text:style-name="Table_20_Paragraph"/>
          </table:table-cell>
          <table:table-cell table:style-name="Table20.A1" office:value-type="string">
            <text:p text:style-name="Table_20_Paragraph"/>
          </table:table-cell>
        </table:table-row>
        <table:table-row table:style-name="Table20.4">
          <table:table-cell table:style-name="Table20.A1" office:value-type="string">
            <text:p text:style-name="Table_20_Paragraph">100</text:p>
          </table:table-cell>
          <table:table-cell table:style-name="Table20.A1" office:value-type="string">
            <text:p text:style-name="Table_20_Paragraph">сто</text:p>
          </table:table-cell>
          <table:table-cell table:style-name="Table20.A1" office:value-type="string">
            <text:p text:style-name="Table_20_Paragraph"/>
          </table:table-cell>
          <table:table-cell table:style-name="Table20.A1" office:value-type="string">
            <text:p text:style-name="Table_20_Paragraph"/>
          </table:table-cell>
        </table:table-row>
      </table:table>
      <text:p text:style-name="P128"/>
      <text:p text:style-name="P295"><text:soft-page-break/><text:span text:style-name="T204">The c</text:span><text:span text:style-name="T11">ardinal numbers ‘one’ and ‘two’ </text:span>reflect grammatical gender.</text:p>
      <text:p text:style-name="P296"><text:span text:style-name="T11">Compound numbers </text:span><text:span text:style-name="T21">put </text:span>и ‘and’ between the second to last and the last<text:span text:style-name="T87"> </text:span>word:</text:p>
      <text:p text:style-name="P297">Т<text:span text:style-name="T155">о</text:span>й е на дв<text:span text:style-name="T155">а</text:span>йсет и с<text:span text:style-name="T155">е</text:span>дем год<text:span text:style-name="T155">и</text:span>ни. ‘He is 27 years old.’</text:p>
      <text:p text:style-name="P279"><text:span text:style-name="T213">A</text:span> cardinal number <text:span text:style-name="T213">starting </text:span>a definite noun phrase <text:span text:style-name="T194">attaches</text:span><text:span text:style-name="T213"> </text:span>the definite<text:span text:style-name="T93"> </text:span>article;<text:span text:style-name="T162"> if compound, </text:span>to<text:span text:style-name="T176"> </text:span><text:span text:style-name="T177">its </text:span><text:span text:style-name="T162">last </text:span>word:</text:p>
      <text:p text:style-name="P271">п<text:span text:style-name="T155">е</text:span>т<text:span text:style-name="T55"> </text:span>ст<text:span text:style-name="T155">о</text:span>ла<text:span text:style-name="T55"> </text:span>‘5 chairs’ <text:span text:style-name="T213">→ </text:span>петт<text:span text:style-name="T155">е</text:span><text:span text:style-name="T15"> </text:span>ст<text:span text:style-name="T155">о</text:span>ла ‘the<text:span text:style-name="T55"> </text:span>5 chairs’, тр<text:span text:style-name="T155">и</text:span>йсет<text:span text:style-name="T69"> </text:span>и<text:span text:style-name="T55"> </text:span>дв<text:span text:style-name="T155">е</text:span><text:span text:style-name="T140"> </text:span>студ<text:span text:style-name="T155">е</text:span>нтки<text:span text:style-name="T139"> </text:span>‘32<text:span text:style-name="T72"> </text:span>students<text:span text:style-name="T72"> </text:span>(female)’ <text:span text:style-name="T213">→ </text:span>тр<text:span text:style-name="T155">и</text:span>йсет<text:span text:style-name="T172"> </text:span>и<text:span text:style-name="T55"> </text:span>дв<text:span text:style-name="T155">е</text:span>те<text:span text:style-name="T139"> </text:span>студ<text:span text:style-name="T155">е</text:span>нтки<text:span text:style-name="T139"> </text:span>‘the<text:span text:style-name="T69"> </text:span>32 students<text:span text:style-name="T72"> </text:span>(female)’.</text:p>
      <text:p text:style-name="Text_20_body"/>
      <text:p text:style-name="P270">The<text:span text:style-name="T55"> </text:span>definite<text:span text:style-name="T55"> </text:span>forms<text:span text:style-name="T11"> </text:span>for <text:span text:style-name="T213">1 — 3: </text:span><text:span text:style-name="T25">ед</text:span><text:span text:style-name="T43">и</text:span><text:span text:style-name="T25">ният</text:span><text:span text:style-name="T41">, </text:span><text:span text:style-name="T25">ед</text:span><text:span text:style-name="T43">и</text:span><text:span text:style-name="T25">ния, едн</text:span><text:span text:style-name="T43">а</text:span><text:span text:style-name="T25">та, </text:span>едн<text:span text:style-name="T155">о</text:span>то<text:span text:style-name="T69">, </text:span>едн<text:span text:style-name="T155">и</text:span>те<text:span text:style-name="T7">, </text:span><text:span text:style-name="T25">дв</text:span><text:span text:style-name="T43">а</text:span><text:span text:style-name="T25">та</text:span><text:span text:style-name="T38">,</text:span><text:span text:style-name="T28"> </text:span><text:span text:style-name="T25">дв</text:span><text:span text:style-name="T43">е</text:span><text:span text:style-name="T25">те</text:span><text:span text:style-name="T26">, </text:span><text:span text:style-name="T25">тр</text:span><text:span text:style-name="T43">и</text:span><text:span text:style-name="T25">те.</text:span></text:p>
      <text:p text:style-name="Text_20_body"/>
      <text:p text:style-name="P272">Хил<text:span text:style-name="T155">я</text:span>да,<text:span text:style-name="T55"> </text:span>мили<text:span text:style-name="T155">о</text:span>н and<text:span text:style-name="T55"> </text:span>мили<text:span text:style-name="T155">а</text:span>рд<text:span text:style-name="T55"> </text:span><text:span text:style-name="T63">attach </text:span>article<text:span text:style-name="T213">s as if </text:span>feminine<text:span text:style-name="T72"> </text:span><text:span text:style-name="T21">or </text:span>masculine: хил<text:span text:style-name="T155">я</text:span>дата, мили<text:span text:style-name="T155">о</text:span>нът/мили<text:span text:style-name="T155">о</text:span>на, мили<text:span text:style-name="T155">а</text:span>рдът/мили<text:span text:style-name="T155">а</text:span>рда.<text:span text:style-name="T93"> </text:span>Other cardinal<text:span text:style-name="T93"> </text:span>numbers use stressed –т<text:span text:style-name="T155">е </text:span>as definite article: седемт<text:span text:style-name="T155">е </text:span>уч<text:span text:style-name="T155">и</text:span>лища ‘the 7 schools’.</text:p>
      <text:h text:style-name="Heading_20_3" text:outline-level="3">Secondary<text:span text:style-name="T72"> </text:span>Cardinal<text:span text:style-name="T55"> </text:span>Numbers</text:h>
      <text:p text:style-name="P298"><text:span text:style-name="T194">U</text:span>sed exclusively with <text:span text:style-name="T213">groups </text:span>including<text:span text:style-name="T11"> </text:span>male<text:span text:style-name="T11"> </text:span>humans:</text:p>
      <text:p text:style-name="P130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9"/>
          </table:table-cell>
          <table:table-cell table:style-name="Table21.A1" office:value-type="string">
            <text:p text:style-name="P58">Indefinite</text:p>
          </table:table-cell>
          <table:table-cell table:style-name="Table21.A1" office:value-type="string">
            <text:p text:style-name="P60">Definite</text:p>
          </table:table-cell>
        </table:table-row>
        <table:table-row table:style-name="Table21.2">
          <table:table-cell table:style-name="Table21.A1" office:value-type="string">
            <text:p text:style-name="P36">2</text:p>
          </table:table-cell>
          <table:table-cell table:style-name="Table21.A1" office:value-type="string">
            <text:p text:style-name="P57"><text:span text:style-name="T25">дв</text:span><text:span text:style-name="T43">а</text:span><text:span text:style-name="T25">ма</text:span></text:p>
          </table:table-cell>
          <table:table-cell table:style-name="Table21.A1" office:value-type="string">
            <text:p text:style-name="P59"><text:span text:style-name="T25">дв</text:span><text:span text:style-name="T43">а</text:span><text:span text:style-name="T25">мата</text:span></text:p>
          </table:table-cell>
        </table:table-row>
        <table:table-row table:style-name="Table21.3">
          <table:table-cell table:style-name="Table21.A1" office:value-type="string">
            <text:p text:style-name="P36">3</text:p>
          </table:table-cell>
          <table:table-cell table:style-name="Table21.A1" office:value-type="string">
            <text:p text:style-name="P57"><text:span text:style-name="T25">тр</text:span><text:span text:style-name="T43">и</text:span><text:span text:style-name="T25">ма</text:span></text:p>
          </table:table-cell>
          <table:table-cell table:style-name="Table21.A1" office:value-type="string">
            <text:p text:style-name="P59"><text:span text:style-name="T25">тр</text:span><text:span text:style-name="T43">и</text:span><text:span text:style-name="T25">мата...</text:span></text:p>
          </table:table-cell>
        </table:table-row>
        <table:table-row table:style-name="Table21.3">
          <table:table-cell table:style-name="Table21.A1" office:value-type="string">
            <text:p text:style-name="P37">9</text:p>
          </table:table-cell>
          <table:table-cell table:style-name="Table21.A1" office:value-type="string">
            <text:p text:style-name="P259"><text:span text:style-name="T25">девет</text:span><text:span text:style-name="T43">и</text:span><text:span text:style-name="T25">ма</text:span></text:p>
          </table:table-cell>
          <table:table-cell table:style-name="Table21.A1" office:value-type="string">
            <text:p text:style-name="P260"><text:span text:style-name="T25">девет</text:span><text:span text:style-name="T43">и</text:span><text:span text:style-name="T25">мата</text:span></text:p>
          </table:table-cell>
        </table:table-row>
      </table:table>
      <text:p text:style-name="P125"/>
      <text:p text:style-name="P26">The<text:span text:style-name="T195">y </text:span>may<text:span text:style-name="T55"> </text:span>occur<text:span text:style-name="T11"> </text:span>as<text:span text:style-name="T55"> </text:span>the<text:span text:style-name="T55"> </text:span>last<text:span text:style-name="T55"> </text:span>digit<text:span text:style-name="T55"> </text:span>in<text:span text:style-name="T11"> </text:span>compound cardinal<text:span text:style-name="T72"> </text:span>numbers:</text:p>
      <text:p text:style-name="P23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39"/>
          </table:table-cell>
          <table:table-cell table:style-name="Table22.A1" office:value-type="string">
            <text:p text:style-name="P22">Indefinite</text:p>
          </table:table-cell>
          <table:table-cell table:style-name="Table22.A1" office:value-type="string">
            <text:p text:style-name="P239">Definite</text:p>
          </table:table-cell>
        </table:table-row>
        <table:table-row table:style-name="Table22.2">
          <table:table-cell table:style-name="Table22.A1" office:value-type="string">
            <text:p text:style-name="P36">23</text:p>
          </table:table-cell>
          <table:table-cell table:style-name="Table22.A1" office:value-type="string">
            <text:p text:style-name="P61"><text:span text:style-name="T25">дв</text:span><text:span text:style-name="T43">а</text:span><text:span text:style-name="T25">йсет</text:span><text:span text:style-name="T27"> </text:span><text:span text:style-name="T25">и тр</text:span><text:span text:style-name="T43">и</text:span><text:span text:style-name="T25">ма</text:span></text:p>
          </table:table-cell>
          <table:table-cell table:style-name="Table22.A1" office:value-type="string">
            <text:p text:style-name="P42"><text:span text:style-name="T25">дв</text:span><text:span text:style-name="T43">а</text:span><text:span text:style-name="T25">йсет</text:span><text:span text:style-name="T37"> </text:span><text:span text:style-name="T25">и</text:span><text:span text:style-name="T31"> </text:span><text:span text:style-name="T25">тр</text:span><text:span text:style-name="T43">и</text:span><text:span text:style-name="T25">мата</text:span></text:p>
          </table:table-cell>
        </table:table-row>
        <table:table-row table:style-name="Table22.1">
          <table:table-cell table:style-name="Table22.A1" office:value-type="string">
            <text:p text:style-name="P37">32</text:p>
          </table:table-cell>
          <table:table-cell table:style-name="Table22.A1" office:value-type="string">
            <text:p text:style-name="P62"><text:span text:style-name="T25">тр</text:span><text:span text:style-name="T43">и</text:span><text:span text:style-name="T25">йсет</text:span><text:span text:style-name="T27"> </text:span><text:span text:style-name="T25">и</text:span><text:span text:style-name="T31"> </text:span><text:span text:style-name="T25">дв</text:span><text:span text:style-name="T43">а</text:span><text:span text:style-name="T25">ма</text:span></text:p>
          </table:table-cell>
          <table:table-cell table:style-name="Table22.A1" office:value-type="string">
            <text:p text:style-name="P63"><text:span text:style-name="T25">тр</text:span><text:span text:style-name="T43">и</text:span><text:span text:style-name="T25">йсет</text:span><text:span text:style-name="T37"> </text:span><text:span text:style-name="T25">и</text:span><text:span text:style-name="T27"> </text:span><text:span text:style-name="T25">дв</text:span><text:span text:style-name="T43">а</text:span><text:span text:style-name="T25">мата</text:span></text:p>
          </table:table-cell>
        </table:table-row>
      </table:table>
      <text:p text:style-name="P153"/>
      <text:p text:style-name="P141">The<text:span text:style-name="T139"> </text:span>use<text:span text:style-name="T139"> </text:span>of<text:span text:style-name="T72"> </text:span>these<text:span text:style-name="T139"> </text:span>special<text:span text:style-name="T55"> </text:span>forms<text:span text:style-name="T72"> </text:span>is<text:span text:style-name="T72"> </text:span>not<text:span text:style-name="T72"> </text:span>obligatory.<text:span text:style-name="T87"> </text:span><text:span text:style-name="T195">T</text:span>he<text:span text:style-name="T55"> </text:span>nouns<text:span text:style-name="T11"> </text:span>used<text:span text:style-name="T55"> </text:span><text:span text:style-name="T64">afterwards </text:span><text:span text:style-name="T195">are </text:span>in<text:span text:style-name="T55"> </text:span>their<text:span text:style-name="T55"> </text:span>regular<text:span text:style-name="T11"> </text:span>plural<text:span text:style-name="T55"> </text:span>forms<text:span text:style-name="T55"> </text:span>(not<text:span text:style-name="T55"> </text:span>the<text:span text:style-name="T72"> </text:span>numerical<text:span text:style-name="T55"> </text:span>forms). <text:span text:style-name="T215">W</text:span>hen<text:span text:style-name="T93"> </text:span>such<text:span text:style-name="T93"> </text:span>a masculine human<text:span text:style-name="T93"> </text:span>noun<text:span text:style-name="T93"> </text:span>is<text:span text:style-name="T93"> </text:span>used<text:span text:style-name="T93"> </text:span>with<text:span text:style-name="T93"> </text:span>a primary<text:span text:style-name="T93"> </text:span>cardinal<text:span text:style-name="T161"> </text:span>number,<text:span text:style-name="T93"> </text:span>both<text:span text:style-name="T93"> </text:span>regular numerical <text:span text:style-name="T215">plural </text:span>form<text:span text:style-name="T215">s</text:span> are possible:</text:p>
      <text:p text:style-name="P252"><text:span text:style-name="T105">дв</text:span><text:span text:style-name="T117">а</text:span><text:span text:style-name="T105">мата</text:span><text:span text:style-name="T118"> </text:span><text:span text:style-name="T105">студ</text:span><text:span text:style-name="T117">е</text:span><text:span text:style-name="T105">нти/дв</text:span><text:span text:style-name="T117">а</text:span><text:span text:style-name="T105">та</text:span><text:span text:style-name="T119"> </text:span><text:span text:style-name="T105">студ</text:span><text:span text:style-name="T117">е</text:span><text:span text:style-name="T105">нти/дв</text:span><text:span text:style-name="T117">а</text:span><text:span text:style-name="T105">та </text:span>студ<text:span text:style-name="T155">е</text:span>нта ‘the<text:span text:style-name="T69"> </text:span>2<text:span text:style-name="T139"> </text:span><text:span text:style-name="T144">m</text:span>ale<text:span text:style-name="T69"> </text:span>or<text:span text:style-name="T72"> </text:span>mixed<text:span text:style-name="T139"> </text:span>gender<text:span text:style-name="T105"><text:tab/>students</text:span><text:span text:style-name="T108"> </text:span></text:p>
      <text:p text:style-name="P252">тр<text:span text:style-name="T155">и</text:span>ма<text:span text:style-name="T139"> </text:span>учен<text:span text:style-name="T155">и</text:span>ци/тр<text:span text:style-name="T155">и</text:span><text:span text:style-name="T140"> </text:span>учен<text:span text:style-name="T155">и</text:span>ци/тр<text:span text:style-name="T155">и</text:span><text:span text:style-name="T140"> </text:span>учен<text:span text:style-name="T155">и</text:span>ка ‘3<text:span text:style-name="T11"> </text:span>pupils<text:span text:style-name="T11"> </text:span>(male<text:span text:style-name="T55"> </text:span>or<text:span text:style-name="T11"> </text:span>mixed<text:span text:style-name="T11"> </text:span>gender)’</text:p>
      <text:p text:style-name="P252"/>
      <text:p text:style-name="P273">The<text:span text:style-name="T55"> </text:span>plural<text:span text:style-name="T11"> </text:span>of<text:span text:style-name="T11"> </text:span>the<text:span text:style-name="T55"> </text:span>noun <text:span text:style-name="T11">чов</text:span><text:span text:style-name="T15">е</text:span><text:span text:style-name="T11">к</text:span><text:span text:style-name="T93"> </text:span>‘person’<text:span text:style-name="T160"> </text:span>is х<text:span text:style-name="T155">о</text:span>ра: <text:span text:style-name="T155">И</text:span>маше<text:span text:style-name="T72"> </text:span>мн<text:span text:style-name="T155">о</text:span>го<text:span text:style-name="T11"> </text:span>х<text:span text:style-name="T155">о</text:span>ра<text:span text:style-name="T72"> </text:span>т<text:span text:style-name="T155">а</text:span>м.<text:span text:style-name="T55"> </text:span>‘There<text:span text:style-name="T72"> </text:span>were<text:span text:style-name="T72"> </text:span>many<text:span text:style-name="T55"> </text:span>people<text:span text:style-name="T72"> </text:span>there.’</text:p>
      <text:p text:style-name="P273"><text:span text:style-name="T205">The form д</text:span><text:span text:style-name="T206">у</text:span><text:span text:style-name="T205">ши is used w</text:span><text:span text:style-name="T11">hen</text:span> <text:span text:style-name="T11">a number</text:span> <text:span text:style-name="T11">or</text:span> <text:span text:style-name="T205">a </text:span><text:span text:style-name="T11">quantity</text:span> <text:span text:style-name="T11">word к</text:span><text:span text:style-name="T15">о</text:span><text:span text:style-name="T11">лко ‘how</text:span> <text:span text:style-name="T11">many’, н</text:span><text:span text:style-name="T15">я</text:span><text:span text:style-name="T11">колко</text:span> <text:span text:style-name="T11">‘several’</text:span><text:span text:style-name="T160"> </text:span><text:span text:style-name="T11">or</text:span> т<text:span text:style-name="T155">о</text:span>лкова <text:span text:style-name="T11">‘so</text:span> <text:span text:style-name="T11">many’</text:span><text:span text:style-name="T160"> </text:span>is <text:span text:style-name="T215">used</text:span>: Пет<text:span text:style-name="T155">и</text:span>ма<text:span text:style-name="T55"> </text:span>(п<text:span text:style-name="T155">е</text:span>т)<text:span text:style-name="T11"> </text:span>д<text:span text:style-name="T155">у</text:span>ши<text:span text:style-name="T11"> </text:span>в<text:span text:style-name="T155">е</text:span>че<text:span text:style-name="T55"> </text:span>са<text:span text:style-name="T55"> </text:span>прист<text:span text:style-name="T155">и</text:span>гнали.<text:span text:style-name="T11"> </text:span>‘Five<text:span text:style-name="T55"> </text:span>people<text:span text:style-name="T55"> </text:span>have<text:span text:style-name="T55"> </text:span>already<text:span text:style-name="T11"> </text:span>arrived.’</text:p>
      <text:h text:style-name="Heading_20_3" text:outline-level="3"><text:bookmark-start text:name="__RefHeading___Toc70083_1199080759"/>Fractions.<text:bookmark-end text:name="__RefHeading___Toc70083_1199080759"/></text:h>
      <text:p text:style-name="P134">Specific words express the notions ‘half’ and ‘quarter’.<text:span text:style-name="T93"> </text:span>The form полов<text:span text:style-name="T155">и</text:span>н<text:span text:style-name="T93"> </text:span>‘half’<text:span text:style-name="T160"> </text:span>is used<text:span text:style-name="T93"> </text:span>with nouns, полов<text:span text:style-name="T155">и</text:span>на<text:span text:style-name="T93"> </text:span>‘half’<text:span text:style-name="T160"> </text:span>is<text:span text:style-name="T93"> </text:span>used as<text:span text:style-name="T93"> </text:span>a<text:span text:style-name="T11"> </text:span>noun, and<text:span text:style-name="T11"> </text:span>ч<text:span text:style-name="T155">е</text:span>твърт<text:span text:style-name="T11"> </text:span>‘quarter’<text:span text:style-name="T164"> </text:span>in both these<text:span text:style-name="T87"> </text:span>functions: <text:span text:style-name="T155">И</text:span>скам<text:span text:style-name="T72"> </text:span>полов<text:span text:style-name="T155">и</text:span>н<text:span text:style-name="T11"> </text:span>килогр<text:span text:style-name="T155">а</text:span>м.<text:span text:style-name="T55"> </text:span>‘I<text:span text:style-name="T72"> </text:span>want<text:span text:style-name="T72"> </text:span>half<text:span text:style-name="T55"> </text:span>a<text:span text:style-name="T72"> </text:span>kilogram.’</text:p>
      <text:p text:style-name="P25"/>
      <text:p text:style-name="P25">Other<text:span text:style-name="T55"> </text:span>fractions<text:span text:style-name="T11"> </text:span><text:span text:style-name="T22">are</text:span><text:span text:style-name="T64"> </text:span>expressed<text:span text:style-name="T11"> </text:span>with<text:span text:style-name="T11"> </text:span>the<text:span text:style-name="T55"> </text:span>feminine<text:span text:style-name="T55"> </text:span>form<text:span text:style-name="T72"> </text:span>of<text:span text:style-name="T11"> </text:span>ordinal<text:span text:style-name="T11"> </text:span>numbers: едн<text:span text:style-name="T155">а</text:span><text:span text:style-name="T3"> </text:span>тр<text:span text:style-name="T155">е</text:span>та<text:span text:style-name="T102"> </text:span><text:span text:style-name="T105">‘one</text:span><text:span text:style-name="T115"> </text:span><text:span text:style-name="T105">third’, </text:span>тр<text:span text:style-name="T155">и</text:span><text:span text:style-name="T15"> </text:span><text:span text:style-name="T155">о</text:span>сми ‘three<text:span text:style-name="T72"> </text:span>eighths’.</text:p>
      <text:p text:style-name="Text_20_body"/>
      <text:h text:style-name="Heading_20_2" text:outline-level="2"><text:bookmark-start text:name="__RefHeading___Toc70085_1199080759"/><text:soft-page-break/>Ordinal<text:span text:style-name="T55"> </text:span>Numbers.<text:bookmark-end text:name="__RefHeading___Toc70085_1199080759"/></text:h>
      <text:p text:style-name="P134"><text:span text:style-name="T216">Function as adjectives.</text:span></text:p>
      <text:p text:style-name="P23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Table_20_Paragraph">1st</text:p>
          </table:table-cell>
          <table:table-cell table:style-name="Table23.A1" office:value-type="string">
            <text:p text:style-name="Table_20_Paragraph">първи</text:p>
          </table:table-cell>
        </table:table-row>
        <table:table-row table:style-name="Table23.2">
          <table:table-cell table:style-name="Table23.A1" office:value-type="string">
            <text:p text:style-name="Table_20_Paragraph">2nd</text:p>
          </table:table-cell>
          <table:table-cell table:style-name="Table23.A1" office:value-type="string">
            <text:p text:style-name="Table_20_Paragraph">втори</text:p>
          </table:table-cell>
        </table:table-row>
        <table:table-row table:style-name="Table23.2">
          <table:table-cell table:style-name="Table23.A1" office:value-type="string">
            <text:p text:style-name="Table_20_Paragraph">3rd</text:p>
          </table:table-cell>
          <table:table-cell table:style-name="Table23.A1" office:value-type="string">
            <text:p text:style-name="Table_20_Paragraph">трети...</text:p>
          </table:table-cell>
        </table:table-row>
        <table:table-row table:style-name="Table23.4">
          <table:table-cell table:style-name="Table23.A1" office:value-type="string">
            <text:p text:style-name="Table_20_Paragraph">10th</text:p>
          </table:table-cell>
          <table:table-cell table:style-name="Table23.A1" office:value-type="string">
            <text:p text:style-name="Table_20_Paragraph">десети</text:p>
          </table:table-cell>
        </table:table-row>
        <table:table-row table:style-name="Table23.2">
          <table:table-cell table:style-name="Table23.A1" office:value-type="string">
            <text:p text:style-name="Table_20_Paragraph">11th</text:p>
          </table:table-cell>
          <table:table-cell table:style-name="Table23.A1" office:value-type="string">
            <text:p text:style-name="Table_20_Paragraph">единайсети/единадесети</text:p>
          </table:table-cell>
        </table:table-row>
        <table:table-row table:style-name="Table23.4">
          <table:table-cell table:style-name="Table23.A1" office:value-type="string">
            <text:p text:style-name="Table_20_Paragraph">19th</text:p>
          </table:table-cell>
          <table:table-cell table:style-name="Table23.A1" office:value-type="string">
            <text:p text:style-name="Table_20_Paragraph">деветнайсети/деветнадесети</text:p>
          </table:table-cell>
        </table:table-row>
        <table:table-row table:style-name="Table23.2">
          <table:table-cell table:style-name="Table23.A1" office:value-type="string">
            <text:p text:style-name="Table_20_Paragraph">20th</text:p>
          </table:table-cell>
          <table:table-cell table:style-name="Table23.A1" office:value-type="string">
            <text:p text:style-name="Table_20_Paragraph">двайсети/двадесети</text:p>
          </table:table-cell>
        </table:table-row>
        <table:table-row table:style-name="Table23.2">
          <table:table-cell table:style-name="Table23.A1" office:value-type="string">
            <text:p text:style-name="Table_20_Paragraph">30th</text:p>
          </table:table-cell>
          <table:table-cell table:style-name="Table23.A1" office:value-type="string">
            <text:p text:style-name="Table_20_Paragraph">трийсети/тридесети</text:p>
          </table:table-cell>
        </table:table-row>
        <table:table-row table:style-name="Table23.4">
          <table:table-cell table:style-name="Table23.A1" office:value-type="string">
            <text:p text:style-name="Table_20_Paragraph">90th</text:p>
          </table:table-cell>
          <table:table-cell table:style-name="Table23.A1" office:value-type="string">
            <text:p text:style-name="Table_20_Paragraph">деветдесети</text:p>
          </table:table-cell>
        </table:table-row>
        <table:table-row table:style-name="Table23.10">
          <table:table-cell table:style-name="Table23.A1" office:value-type="string">
            <text:p text:style-name="Table_20_Paragraph">100th</text:p>
          </table:table-cell>
          <table:table-cell table:style-name="Table23.A1" office:value-type="string">
            <text:p text:style-name="Table_20_Paragraph">стотен</text:p>
          </table:table-cell>
        </table:table-row>
        <table:table-row table:style-name="Table23.11">
          <table:table-cell table:style-name="Table23.A1" office:value-type="string">
            <text:p text:style-name="Table_20_Paragraph">200th</text:p>
          </table:table-cell>
          <table:table-cell table:style-name="Table23.A1" office:value-type="string">
            <text:p text:style-name="Table_20_Paragraph">двустотен/двустотни/двестотен</text:p>
          </table:table-cell>
        </table:table-row>
        <table:table-row table:style-name="Table23.4">
          <table:table-cell table:style-name="Table23.A1" office:value-type="string">
            <text:p text:style-name="Table_20_Paragraph">1000th</text:p>
          </table:table-cell>
          <table:table-cell table:style-name="Table23.A1" office:value-type="string">
            <text:p text:style-name="Table_20_Paragraph">хиляден</text:p>
          </table:table-cell>
        </table:table-row>
      </table:table>
      <text:p text:style-name="P299"><text:s text:c="2"/>2000th<text:tab/>дв<text:span text:style-name="T155">е</text:span><text:span text:style-name="T73"> </text:span>х<text:span text:style-name="T155">и</text:span>ляден</text:p>
      <text:p text:style-name="P129">1,000,000th<text:tab/>мили<text:span text:style-name="T155">о</text:span>нен</text:p>
      <text:p text:style-name="P129">1,000,000,000th<text:tab/>мили<text:span text:style-name="T155">а</text:span>рден</text:p>
      <text:p text:style-name="Text_20_body"/>
      <text:p text:style-name="P15">Ще<text:span text:style-name="T69"> </text:span>сл<text:span text:style-name="T155">е</text:span>зем<text:span text:style-name="T72"> </text:span>на<text:span text:style-name="T69"> </text:span><text:span text:style-name="T149">п</text:span><text:span text:style-name="T150">е</text:span><text:span text:style-name="T149">тата</text:span><text:span text:style-name="T7"> </text:span>сп<text:span text:style-name="T155">и</text:span>рка.<text:span text:style-name="T72"> </text:span>‘We’ll<text:span text:style-name="T139"> </text:span>get<text:span text:style-name="T72"> </text:span>off<text:span text:style-name="T139"> </text:span>at<text:span text:style-name="T139"> </text:span><text:span text:style-name="T149">the</text:span><text:span text:style-name="T71"> </text:span><text:span text:style-name="T149">fifth</text:span><text:span text:style-name="T139"> </text:span>stop.’</text:p>
      <text:h text:style-name="Heading_20_1" text:outline-level="1"><text:bookmark-start text:name="__RefHeading___Toc70087_1199080759"/>Chapter<text:span text:style-name="T11"> </text:span>6.<text:span text:style-name="T154"> </text:span>Pronouns<text:bookmark-end text:name="__RefHeading___Toc70087_1199080759"/></text:h>
      <text:h text:style-name="Heading_20_2" text:outline-level="2"><text:bookmark-start text:name="__RefHeading___Toc70089_1199080759"/><text:span text:style-name="T149">Personal</text:span><text:span text:style-name="T57"> </text:span><text:span text:style-name="T149">Pronouns</text:span>.<text:bookmark-end text:name="__RefHeading___Toc70089_1199080759"/></text:h>
      <text:p text:style-name="P131"><text:span text:style-name="T196">D</text:span>istinguished<text:span text:style-name="T72"> </text:span><text:span text:style-name="T79">in </text:span><text:span text:style-name="T105">person</text:span><text:span text:style-name="T111"> </text:span><text:span text:style-name="T105">(</text:span><text:span text:style-name="T134">1 – 3)</text:span><text:span text:style-name="T105">, number (s</text:span><text:span text:style-name="T134">g</text:span><text:span text:style-name="T105">, </text:span><text:span text:style-name="T134">pl</text:span><text:span text:style-name="T105">), gender within the third person</text:span><text:span text:style-name="T112"> </text:span><text:span text:style-name="T105">singular (m, f, n), and case (</text:span><text:span text:style-name="T134">n, a</text:span><text:span text:style-name="T105">,</text:span><text:span text:style-name="T112"> </text:span><text:span text:style-name="T114">d</text:span><text:span text:style-name="T105">).</text:span><text:span text:style-name="T112"> </text:span><text:span text:style-name="T135">R</text:span><text:span text:style-name="T105">eflexive pronoun.</text:span></text:p>
      <text:p text:style-name="Text_20_body"/>
      <text:h text:style-name="Heading_20_3" text:outline-level="3">Nominative<text:span text:style-name="T72"> </text:span>Personal<text:span text:style-name="T11"> </text:span>Pronouns.</text:h>
      <text:p text:style-name="P13"><draw:rect text:anchor-type="char" draw:z-index="0" draw:name="Shape14" draw:style-name="gr1" draw:text-style-name="P312" svg:width="0.0559in" svg:height="0.0098in" svg:x="2.4472in" svg:y="0.1717in"><text:p/></draw:rect><text:span text:style-name="T14">А</text:span><text:span text:style-name="T13">з</text:span><text:span text:style-name="T93"> </text:span><text:span text:style-name="T11">раб</text:span><text:span text:style-name="T15">о</text:span><text:span text:style-name="T11">тя т</text:span><text:span text:style-name="T15">у</text:span><text:span text:style-name="T11">ка.</text:span><text:span text:style-name="T93"> </text:span><text:span text:style-name="T11">‘I</text:span> <text:span text:style-name="T11">work</text:span><text:span text:style-name="T93"> </text:span>here.’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7"/>
          </table:table-cell>
          <table:table-cell table:style-name="Table1.A1" office:value-type="string">
            <text:p text:style-name="P261">Singular</text:p>
          </table:table-cell>
          <table:table-cell table:style-name="Table1.A1" office:value-type="string">
            <text:p text:style-name="P264">Plural</text:p>
          </table:table-cell>
        </table:table-row>
        <table:table-row table:style-name="Table1.2">
          <table:table-cell table:style-name="Table1.A1" office:value-type="string">
            <text:p text:style-name="P256"><text:span text:style-name="T25">1</text:span><text:span text:style-name="T103">st</text:span><text:span text:style-name="T120"> </text:span><text:span text:style-name="T121">Person</text:span></text:p>
          </table:table-cell>
          <table:table-cell table:style-name="Table1.A1" office:value-type="string">
            <text:p text:style-name="P263"><text:span text:style-name="T43">а</text:span><text:span text:style-name="T25">з</text:span></text:p>
          </table:table-cell>
          <table:table-cell table:style-name="Table1.A1" office:value-type="string">
            <text:p text:style-name="P265"><text:span text:style-name="T25">н</text:span><text:span text:style-name="T43">и</text:span><text:span text:style-name="T25">е</text:span><text:span text:style-name="T31"> </text:span><text:span text:style-name="T25">(н</text:span><text:span text:style-name="T43">и</text:span><text:span text:style-name="T25">й)</text:span></text:p>
          </table:table-cell>
        </table:table-row>
        <table:table-row table:style-name="Table1.3">
          <table:table-cell table:style-name="Table1.A1" office:value-type="string">
            <text:p text:style-name="P256"><text:span text:style-name="T25">2</text:span><text:span text:style-name="T103">nd</text:span><text:span text:style-name="T122"> </text:span><text:span text:style-name="T121">Person</text:span></text:p>
          </table:table-cell>
          <table:table-cell table:style-name="Table1.A1" office:value-type="string">
            <text:p text:style-name="P263"><text:span text:style-name="T25">т</text:span><text:span text:style-name="T43">и</text:span></text:p>
          </table:table-cell>
          <table:table-cell table:style-name="Table1.A1" office:value-type="string">
            <text:p text:style-name="P265"><text:span text:style-name="T25">в</text:span><text:span text:style-name="T43">и</text:span><text:span text:style-name="T25">е</text:span><text:span text:style-name="T27"> </text:span><text:span text:style-name="T25">(в</text:span><text:span text:style-name="T43">и</text:span><text:span text:style-name="T25">й)</text:span></text:p>
          </table:table-cell>
        </table:table-row>
        <table:table-row table:style-name="Table1.2">
          <table:table-cell table:style-name="Table1.A1" office:value-type="string">
            <text:p text:style-name="P256"><text:span text:style-name="T25">3</text:span><text:span text:style-name="T103">rd</text:span><text:span text:style-name="T123"> </text:span><text:span text:style-name="T121">Person</text:span></text:p>
          </table:table-cell>
          <table:table-cell table:style-name="Table1.A1" office:value-type="string">
            <text:p text:style-name="P263"><text:span text:style-name="T25">т</text:span><text:span text:style-name="T43">о</text:span><text:span text:style-name="T25">й</text:span><text:span text:style-name="T27"> </text:span><text:span text:style-name="T25">[masculine]</text:span></text:p>
          </table:table-cell>
          <table:table-cell table:style-name="Table1.A1" office:value-type="string">
            <text:p text:style-name="P265"><text:span text:style-name="T25">т</text:span><text:span text:style-name="T43">е</text:span></text:p>
          </table:table-cell>
        </table:table-row>
        <table:table-row table:style-name="Table1.2">
          <table:table-cell table:style-name="Table1.A1" office:value-type="string">
            <text:p text:style-name="P257"/>
          </table:table-cell>
          <table:table-cell table:style-name="Table1.A1" office:value-type="string">
            <text:p text:style-name="P263"><text:span text:style-name="T25">т</text:span><text:span text:style-name="T43">я</text:span><text:span text:style-name="T29"> </text:span><text:span text:style-name="T25">[feminine]</text:span></text:p>
          </table:table-cell>
          <table:table-cell table:style-name="Table1.A1" office:value-type="string">
            <text:p text:style-name="P257"/>
          </table:table-cell>
        </table:table-row>
        <table:table-row table:style-name="Table1.1">
          <table:table-cell table:style-name="Table1.A1" office:value-type="string">
            <text:p text:style-name="P257"/>
          </table:table-cell>
          <table:table-cell table:style-name="Table1.A1" office:value-type="string">
            <text:p text:style-name="P262"><text:span text:style-name="T25">т</text:span><text:span text:style-name="T43">о</text:span><text:span text:style-name="T29"> </text:span><text:span text:style-name="T25">[neuter]</text:span></text:p>
          </table:table-cell>
          <table:table-cell table:style-name="Table1.A1" office:value-type="string">
            <text:p text:style-name="P257"/>
          </table:table-cell>
        </table:table-row>
      </table:table>
      <text:p text:style-name="P251"/>
      <text:p text:style-name="P152"><text:span text:style-name="T207">T</text:span>hese nominative pronouns are generally omitted<text:span text:style-name="T93"> </text:span><text:span text:style-name="T65">if </text:span>there<text:span text:style-name="T72"> </text:span>is<text:span text:style-name="T11"> </text:span>no<text:span text:style-name="T55"> </text:span>particular<text:span text:style-name="T55"> </text:span>emphasis<text:span text:style-name="T11"> </text:span>on<text:span text:style-name="T55"> </text:span>the<text:span text:style-name="T72"> </text:span>subject: <draw:rect text:anchor-type="char" draw:z-index="1" draw:name="Shape15" draw:style-name="gr1" draw:text-style-name="P312" svg:width="0.0559in" svg:height="0.0098in" svg:x="1.9457in" svg:y="0.1709in"><text:p/></draw:rect>Не<text:span text:style-name="T11"> </text:span>зн<text:span text:style-name="T155">а</text:span>я.<text:span text:style-name="T11"> </text:span>‘I<text:span text:style-name="T11"> </text:span>don’t know.’</text:p>
      <text:h text:style-name="Heading_20_3" text:outline-level="3"><text:bookmark-start text:name="__RefHeading___Toc70093_1199080759"/>Accusative<text:span text:style-name="T72"> </text:span>Personal<text:span text:style-name="T11"> </text:span>Pronouns.<text:bookmark-end text:name="__RefHeading___Toc70093_1199080759"/></text:h>
      <text:p text:style-name="P15"><text:span text:style-name="T11">В</text:span><text:span text:style-name="T15">и</text:span><text:span text:style-name="T11">ждаш</text:span><text:span text:style-name="T55"> </text:span><text:span text:style-name="T11">ли </text:span><text:span text:style-name="T13">я/н</text:span><text:span text:style-name="T14">е</text:span><text:span text:style-name="T13">я</text:span><text:span text:style-name="T11">? ‘Do</text:span> you see <text:span text:style-name="T149">her</text:span>?’</text:p>
      <text:p text:style-name="Text_20_body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9"/>
          </table:table-cell>
          <table:table-cell table:style-name="Table25.A1" office:value-type="string">
            <text:p text:style-name="P65">Singular</text:p>
          </table:table-cell>
          <table:table-cell table:style-name="Table25.A1" office:value-type="string">
            <text:p text:style-name="P67">Plural</text:p>
          </table:table-cell>
        </table:table-row>
        <text:soft-page-break/>
        <table:table-row table:style-name="Table25.2">
          <table:table-cell table:style-name="Table25.A1" office:value-type="string">
            <text:p text:style-name="Table_20_Paragraph"><text:span text:style-name="T25">1</text:span><text:span text:style-name="T103">st</text:span><text:span text:style-name="T120"> </text:span><text:span text:style-name="T121">Person</text:span></text:p>
          </table:table-cell>
          <table:table-cell table:style-name="Table25.A1" office:value-type="string">
            <text:p text:style-name="P64"><text:span text:style-name="T25">ме/м</text:span><text:span text:style-name="T43">е</text:span><text:span text:style-name="T25">не</text:span><text:span text:style-name="T27"> </text:span><text:span text:style-name="T25">(м</text:span><text:span text:style-name="T43">е</text:span><text:span text:style-name="T25">н)</text:span></text:p>
          </table:table-cell>
          <table:table-cell table:style-name="Table25.A1" office:value-type="string">
            <text:p text:style-name="P66"><text:span text:style-name="T25">ни/н</text:span><text:span text:style-name="T43">а</text:span><text:span text:style-name="T25">с</text:span></text:p>
          </table:table-cell>
        </table:table-row>
        <table:table-row table:style-name="Table25.3">
          <table:table-cell table:style-name="Table25.A1" office:value-type="string">
            <text:p text:style-name="Table_20_Paragraph"><text:span text:style-name="T25">2</text:span><text:span text:style-name="T103">nd</text:span><text:span text:style-name="T122"> </text:span><text:span text:style-name="T121">Person</text:span></text:p>
          </table:table-cell>
          <table:table-cell table:style-name="Table25.A1" office:value-type="string">
            <text:p text:style-name="P64"><text:span text:style-name="T25">те/т</text:span><text:span text:style-name="T43">е</text:span><text:span text:style-name="T25">бе</text:span><text:span text:style-name="T40"> </text:span><text:span text:style-name="T25">(т</text:span><text:span text:style-name="T43">е</text:span><text:span text:style-name="T25">б)</text:span></text:p>
          </table:table-cell>
          <table:table-cell table:style-name="Table25.A1" office:value-type="string">
            <text:p text:style-name="P66"><text:span text:style-name="T25">ви/в</text:span><text:span text:style-name="T43">а</text:span><text:span text:style-name="T25">с</text:span></text:p>
          </table:table-cell>
        </table:table-row>
        <table:table-row table:style-name="Table25.3">
          <table:table-cell table:style-name="Table25.A1" office:value-type="string">
            <text:p text:style-name="Table_20_Paragraph"><text:span text:style-name="T25">3</text:span><text:span text:style-name="T103">rd</text:span><text:span text:style-name="T123"> </text:span><text:span text:style-name="T121">Person</text:span></text:p>
          </table:table-cell>
          <table:table-cell table:style-name="Table25.A1" office:value-type="string">
            <text:p text:style-name="P64"><text:span text:style-name="T25">го/н</text:span><text:span text:style-name="T43">е</text:span><text:span text:style-name="T25">го</text:span><text:span text:style-name="T47"> </text:span><text:span text:style-name="T25">[masculine]</text:span></text:p>
          </table:table-cell>
          <table:table-cell table:style-name="Table25.A1" office:value-type="string">
            <text:p text:style-name="P66"><text:span text:style-name="T25">ги/т</text:span><text:span text:style-name="T43">я</text:span><text:span text:style-name="T25">х</text:span></text:p>
          </table:table-cell>
        </table:table-row>
        <table:table-row table:style-name="Table25.3">
          <table:table-cell table:style-name="Table25.A1" office:value-type="string">
            <text:p text:style-name="P39"/>
          </table:table-cell>
          <table:table-cell table:style-name="Table25.A1" office:value-type="string">
            <text:p text:style-name="P64"><text:span text:style-name="T25">я/н</text:span><text:span text:style-name="T43">е</text:span><text:span text:style-name="T25">я</text:span><text:span text:style-name="T40"> </text:span><text:span text:style-name="T25">[feminine]</text:span></text:p>
          </table:table-cell>
          <table:table-cell table:style-name="Table25.A1" office:value-type="string">
            <text:p text:style-name="P39"/>
          </table:table-cell>
        </table:table-row>
        <table:table-row table:style-name="Table25.3">
          <table:table-cell table:style-name="Table25.A1" office:value-type="string">
            <text:p text:style-name="P39"/>
          </table:table-cell>
          <table:table-cell table:style-name="Table25.A1" office:value-type="string">
            <text:p text:style-name="P64"><text:span text:style-name="T25">го/н</text:span><text:span text:style-name="T43">е</text:span><text:span text:style-name="T25">го</text:span><text:span text:style-name="T49"> </text:span><text:span text:style-name="T25">[neuter]</text:span></text:p>
          </table:table-cell>
          <table:table-cell table:style-name="Table25.A1" office:value-type="string">
            <text:p text:style-name="P39"/>
          </table:table-cell>
        </table:table-row>
        <table:table-row table:style-name="Table25.1">
          <table:table-cell table:style-name="Table25.A1" office:value-type="string">
            <text:p text:style-name="P37">Reflexive</text:p>
          </table:table-cell>
          <table:table-cell table:style-name="Table25.A1" office:value-type="string">
            <text:p text:style-name="P68"><text:span text:style-name="T25">се/с</text:span><text:span text:style-name="T43">е</text:span><text:span text:style-name="T25">бе</text:span><text:span text:style-name="T37"> </text:span><text:span text:style-name="T25">си</text:span></text:p>
          </table:table-cell>
          <table:table-cell table:style-name="Table25.A1" office:value-type="string">
            <text:p text:style-name="P39"/>
          </table:table-cell>
        </table:table-row>
      </table:table>
      <text:p text:style-name="P125"/>
      <text:p text:style-name="P274"><text:span text:style-name="T66">T</text:span>here<text:span text:style-name="T55"> </text:span>are<text:span text:style-name="T55"> </text:span>two<text:span text:style-name="T11"> </text:span>distinct variants for each pronoun:</text:p>
      <text:list xml:id="list4048675274" text:style-name="L1">
        <text:list-item>
          <text:p text:style-name="P268">clitic, <text:span text:style-name="T23">with </text:span>no<text:span text:style-name="T11"> </text:span>stress<text:span text:style-name="T11"> </text:span>of<text:span text:style-name="T11"> </text:span>their<text:span text:style-name="T11"> </text:span>own<text:span text:style-name="T197">, following </text:span>strict word order:<text:span text:style-name="T93"> </text:span><text:span text:style-name="T157">they immediately</text:span><text:span text:style-name="T95"> </text:span><text:span text:style-name="T157">precede </text:span><text:span text:style-name="T158">their</text:span><text:span text:style-name="T157"> verb, unless this would result in their occupying clause-initial</text:span><text:span text:style-name="T95"> </text:span><text:span text:style-name="T157">position</text:span>.<text:span text:style-name="T93"> </text:span>In this latter case they immediately follow the verb<text:span text:style-name="T105">:</text:span></text:p>
          <text:p text:style-name="P268">Мн<text:span text:style-name="T155">о</text:span>го<text:span text:style-name="T172"> </text:span><text:span text:style-name="T149">я</text:span><text:span text:style-name="T69"> </text:span>уваж<text:span text:style-name="T155">а</text:span>ват.<text:span text:style-name="T139"> </text:span>‘They<text:span text:style-name="T139"> </text:span>respect<text:span text:style-name="T139"> </text:span><text:span text:style-name="T149">her</text:span><text:span text:style-name="T69"> </text:span>very<text:span text:style-name="T139"> </text:span>much.’</text:p>
          <text:p text:style-name="P268"/>
        </text:list-item>
        <text:list-item>
          <text:p text:style-name="P268">The<text:span text:style-name="T72"> </text:span>long<text:span text:style-name="T11"> </text:span>prono<text:span text:style-name="T218">un </text:span>are fully accented independent words with great freedom in terms of linear position.<text:span text:style-name="T93"> </text:span>As<text:span text:style-name="T93"> </text:span>direct objects they are functionally emphatic forms only <text:span text:style-name="T218">to intend </text:span>stress:</text:p>
        </text:list-item>
      </text:list>
      <text:p text:style-name="P164"><text:span text:style-name="T15">А</text:span><text:span text:style-name="T11">з тр</text:span><text:span text:style-name="T15">я</text:span><text:span text:style-name="T11">бва да уваж</text:span><text:span text:style-name="T15">а</text:span><text:span text:style-name="T11">ват </text:span><text:span text:style-name="T13">н</text:span><text:span text:style-name="T14">е</text:span><text:span text:style-name="T13">го</text:span><text:span text:style-name="T11">? ‘I should respect </text:span><text:span text:style-name="T149">him</text:span>?’</text:p>
      <text:p text:style-name="P164"/>
      <text:p text:style-name="P159">As<text:span text:style-name="T72"> </text:span>objects<text:span text:style-name="T55"> </text:span>of<text:span text:style-name="T55"> </text:span>prepositions,<text:span text:style-name="T55"> </text:span>only<text:span text:style-name="T72"> </text:span>the<text:span text:style-name="T72"> </text:span>long<text:span text:style-name="T55"> </text:span>form are used:</text:p>
      <text:p text:style-name="P15"><text:span text:style-name="T11">Ел</text:span><text:span text:style-name="T15">е</text:span><text:span text:style-name="T11">на ще д</text:span><text:span text:style-name="T15">о</text:span><text:span text:style-name="T11">йде</text:span> <text:span text:style-name="T11">без </text:span><text:span text:style-name="T13">н</text:span><text:span text:style-name="T14">е</text:span><text:span text:style-name="T13">го</text:span><text:span text:style-name="T11">.</text:span> ‘Elena will come<text:span text:style-name="T11"> </text:span>without <text:span text:style-name="T149">him</text:span>.’</text:p>
      <text:p text:style-name="Text_20_body"/>
      <text:p text:style-name="P163">The long form<text:span text:style-name="T93"> </text:span>accusative reflexive pronoun is compound in form: non-clitic с<text:span text:style-name="T155">е</text:span>бе <text:span text:style-name="T197">+</text:span> clitic<text:span text:style-name="T93"> </text:span>си.<text:span text:style-name="T92"> </text:span>This<text:span text:style-name="T176"> </text:span>long<text:span text:style-name="T161"> </text:span>form<text:span text:style-name="T176"> </text:span>is<text:span text:style-name="T161"> </text:span>used<text:span text:style-name="T176"> </text:span>as<text:span text:style-name="T161"> </text:span>the<text:span text:style-name="T161"> </text:span>object<text:span text:style-name="T176"> </text:span>of<text:span text:style-name="T93"> </text:span>a preposition and as an emphatic direct object.<text:span text:style-name="T93"> </text:span>The clitic form се is used as a non-emphatic direct<text:span text:style-name="T93"> </text:span>object<text:span text:style-name="T55"> </text:span>(but<text:span text:style-name="T55"> </text:span>also<text:span text:style-name="T55"> </text:span>is<text:span text:style-name="T11"> </text:span>used<text:span text:style-name="T55"> </text:span>with<text:span text:style-name="T11"> </text:span>verbs<text:span text:style-name="T55"> </text:span>to<text:span text:style-name="T11"> </text:span>express<text:span text:style-name="T55"> </text:span>reciprocal<text:span text:style-name="T11"> </text:span>actions,<text:span text:style-name="T55"> </text:span>to<text:span text:style-name="T11"> </text:span>create<text:span text:style-name="T72"> </text:span>intransitive<text:span text:style-name="T55"> </text:span>meanings<text:span text:style-name="T55"> </text:span>and<text:span text:style-name="T87"> </text:span>as<text:span text:style-name="T11"> </text:span>one<text:span text:style-name="T55"> </text:span>means<text:span text:style-name="T11"> </text:span>of<text:span text:style-name="T11"> </text:span>expressing<text:span text:style-name="T11"> </text:span>passive<text:span text:style-name="T55"> </text:span>voice):</text:p>
      <text:p text:style-name="Text_20_body"/>
      <text:p text:style-name="P166"><text:span text:style-name="T11">Чов</text:span><text:span text:style-name="T15">е</text:span><text:span text:style-name="T11">к</text:span> <text:span text:style-name="T11">позн</text:span><text:span text:style-name="T15">а</text:span><text:span text:style-name="T11">ва </text:span><text:span text:style-name="T13">с</text:span><text:span text:style-name="T14">е</text:span><text:span text:style-name="T13">бе</text:span><text:span text:style-name="T149"> </text:span><text:span text:style-name="T13">си</text:span><text:span text:style-name="T93"> </text:span><text:span text:style-name="T11">н</text:span><text:span text:style-name="T15">а</text:span><text:span text:style-name="T11">й-добр</text:span><text:span text:style-name="T15">е</text:span><text:span text:style-name="T11">.</text:span> ‘A<text:span text:style-name="T81"> </text:span>person<text:span text:style-name="T93"> </text:span>knows<text:span text:style-name="T93"> </text:span><text:span text:style-name="T149">himself/herself</text:span> best.’</text:p>
      <text:p text:style-name="Text_20_body"/>
      <text:p text:style-name="P15"><text:span text:style-name="T11">Обл</text:span><text:span text:style-name="T15">и</text:span><text:span text:style-name="T11">чам</text:span> <text:span text:style-name="T13">се</text:span><text:span text:style-name="T11">.</text:span> <text:span text:style-name="T11">‘I</text:span><text:span text:style-name="T93"> </text:span><text:span text:style-name="T11">am</text:span> <text:span text:style-name="T11">getting</text:span> <text:span text:style-name="T11">dressed.’</text:span></text:p>
      <text:p text:style-name="Text_20_body"/>
      <text:p text:style-name="P168"><text:span text:style-name="T11">Т</text:span><text:span text:style-name="T15">я </text:span><text:span text:style-name="T11">м</text:span><text:span text:style-name="T15">и</text:span><text:span text:style-name="T11">слеше с</text:span><text:span text:style-name="T15">а</text:span><text:span text:style-name="T11">мо за </text:span><text:span text:style-name="T13">с</text:span><text:span text:style-name="T14">е</text:span><text:span text:style-name="T13">бе </text:span><text:span text:style-name="T149">си</text:span>. ‘She would think only of <text:span text:style-name="T149">herself</text:span>.’</text:p>
      <text:p text:style-name="Text_20_body"/>
      <text:p text:style-name="P169">The<text:span text:style-name="T72"> </text:span>reflexive<text:span text:style-name="T72"> </text:span>forms<text:span text:style-name="T11"> </text:span>do<text:span text:style-name="T55"> </text:span>not<text:span text:style-name="T55"> </text:span>vary,<text:span text:style-name="T55"> </text:span>and<text:span text:style-name="T11"> </text:span>are<text:span text:style-name="T72"> </text:span>freely<text:span text:style-name="T11"> </text:span>used,<text:span text:style-name="T55"> </text:span>in<text:span text:style-name="T11"> </text:span>the<text:span text:style-name="T72"> </text:span>forms<text:span text:style-name="T87"> </text:span>given, with <text:span text:style-name="T219">all </text:span>subjects.</text:p>
      <text:p text:style-name="Text_20_body"/>
      <text:h text:style-name="Heading_20_3" text:outline-level="3"><text:bookmark-start text:name="__RefHeading___Toc70095_1199080759"/>Dative<text:span text:style-name="T55"> </text:span>Personal<text:span text:style-name="T11"> </text:span>Pronouns.<text:bookmark-end text:name="__RefHeading___Toc70095_1199080759"/></text:h>
      <text:p text:style-name="P15">Dative<text:span text:style-name="T55"> </text:span>Personal<text:span text:style-name="T11"> </text:span>Pronouns</text:p>
      <text:p text:style-name="P170">Singular<text:tab/>Plural</text:p>
      <text:p text:style-name="P18">1<text:span text:style-name="T102">st</text:span><text:span text:style-name="T129"> </text:span><text:span text:style-name="T105">Person<text:tab/>ми/на м</text:span><text:span text:style-name="T117">е</text:span><text:span text:style-name="T105">не<text:tab/>ни/на н</text:span><text:span text:style-name="T117">а</text:span><text:span text:style-name="T105">с</text:span></text:p>
      <text:p text:style-name="P18">2<text:span text:style-name="T102">nd</text:span><text:span text:style-name="T130"> </text:span><text:span text:style-name="T105">Person<text:tab/>ти/на</text:span><text:span text:style-name="T108"> </text:span><text:span text:style-name="T105">т</text:span><text:span text:style-name="T117">е</text:span><text:span text:style-name="T105">бе<text:tab/>ви/на</text:span><text:span text:style-name="T107"> </text:span><text:span text:style-name="T105">в</text:span><text:span text:style-name="T117">а</text:span><text:span text:style-name="T105">с</text:span></text:p>
      <text:p text:style-name="P172">3<text:span text:style-name="T102">rd</text:span><text:span text:style-name="T129"> </text:span><text:span text:style-name="T105">Person<text:tab/>му/на</text:span><text:span text:style-name="T111"> </text:span><text:span text:style-name="T105">н</text:span><text:span text:style-name="T117">е</text:span><text:span text:style-name="T105">го</text:span><text:span text:style-name="T107"> </text:span><text:span text:style-name="T105">[masculine]<text:tab/>им/на</text:span><text:span text:style-name="T118"> </text:span><text:span text:style-name="T105">т</text:span><text:span text:style-name="T117">я</text:span><text:span text:style-name="T105">х</text:span><text:span text:style-name="T109"> </text:span><text:span text:style-name="T110">и́</text:span><text:span text:style-name="T105">/на</text:span><text:span text:style-name="T107"> </text:span><text:span text:style-name="T105">н</text:span><text:span text:style-name="T117">е</text:span><text:span text:style-name="T105">я</text:span><text:span text:style-name="T115"> </text:span><text:span text:style-name="T105">[feminine]</text:span></text:p>
      <text:p text:style-name="P171">му/на<text:span text:style-name="T69"> </text:span>н<text:span text:style-name="T155">е</text:span>го<text:span text:style-name="T72"> </text:span>[neuter]</text:p>
      <text:p text:style-name="P17">Reflexive<text:tab/>си/на<text:span text:style-name="T139"> </text:span>с<text:span text:style-name="T155">е</text:span>бе<text:span text:style-name="T55"> </text:span>си</text:p>
      <text:p text:style-name="P148"/>
      <text:p text:style-name="P147"><text:span text:style-name="T220">Clitic and full (analytic with на):</text:span></text:p>
      <text:p text:style-name="Text_20_body"/>
      <text:p text:style-name="P15"><text:soft-page-break/><text:span text:style-name="T11">Ще </text:span><text:span text:style-name="T13">ми</text:span><text:span text:style-name="T11"> дад</text:span><text:span text:style-name="T15">а</text:span><text:span text:style-name="T11">т</text:span> <text:span text:style-name="T11">писм</text:span><text:span text:style-name="T15">о</text:span><text:span text:style-name="T11">то</text:span> <text:span text:style-name="T15">у</text:span><text:span text:style-name="T11">тре. ‘They</text:span> <text:span text:style-name="T11">will</text:span><text:span text:style-name="T93"> </text:span>give <text:span text:style-name="T149">me</text:span><text:span text:style-name="T55"> </text:span>the<text:span text:style-name="T11"> </text:span>letter tomorrow.’</text:p>
      <text:p text:style-name="Text_20_body"/>
      <text:p text:style-name="P304">К<text:span text:style-name="T155">о</text:span>й какв<text:span text:style-name="T155">о </text:span>пр<text:span text:style-name="T155">а</text:span>ви, на с<text:span text:style-name="T155">е</text:span>бе си го пр<text:span text:style-name="T155">а</text:span>ви. ‘Whoever does something, does it for<text:span text:style-name="T93"> </text:span><text:span text:style-name="T11">himself/herself.’</text:span></text:p>
      <text:p text:style-name="Text_20_body"/>
      <text:p text:style-name="P305"><text:span text:style-name="T220">С</text:span>litic<text:span text:style-name="T167"> </text:span>dative forms <text:span text:style-name="T220">also </text:span>express neutral possession <text:span text:style-name="T198">appearing </text:span>as the second element in the noun phrase:</text:p>
      <text:p text:style-name="Text_20_body"/>
      <text:p text:style-name="P15">Тов<text:span text:style-name="T155">а</text:span><text:span text:style-name="T73"> </text:span>е<text:span text:style-name="T72"> </text:span>ст<text:span text:style-name="T155">а</text:span>ята<text:span text:style-name="T139"> </text:span><text:span text:style-name="T149">ни</text:span>.<text:span text:style-name="T55"> </text:span>‘This<text:span text:style-name="T55"> </text:span>is<text:span text:style-name="T139"> </text:span><text:span text:style-name="T149">our</text:span><text:span text:style-name="T55"> </text:span>room.’</text:p>
      <text:p text:style-name="Text_20_body"/>
      <text:p text:style-name="P15">Тов<text:span text:style-name="T155">а</text:span><text:span text:style-name="T140"> </text:span>е<text:span text:style-name="T139"> </text:span>н<text:span text:style-name="T155">о</text:span>вата<text:span text:style-name="T55"> </text:span><text:span text:style-name="T149">ни</text:span><text:span text:style-name="T69"> </text:span>ст<text:span text:style-name="T155">а</text:span>я.<text:span text:style-name="T139"> </text:span>‘This<text:span text:style-name="T72"> </text:span>is<text:span text:style-name="T139"> </text:span><text:span text:style-name="T149">our</text:span><text:span text:style-name="T139"> </text:span>new<text:span text:style-name="T72"> </text:span>room.’</text:p>
      <text:p text:style-name="Text_20_body"/>
      <text:p text:style-name="P15">Т<text:span text:style-name="T155">о</text:span>й<text:span text:style-name="T55"> </text:span>об<text:span text:style-name="T155">и</text:span>ча<text:span text:style-name="T55"> </text:span>вс<text:span text:style-name="T155">и</text:span>чките<text:span text:style-name="T72"> </text:span><text:span text:style-name="T149">си</text:span> ст<text:span text:style-name="T155">а</text:span>ри<text:span text:style-name="T55"> </text:span>при<text:span text:style-name="T155">я</text:span>тели.<text:span text:style-name="T11"> </text:span>‘He<text:span text:style-name="T55"> </text:span>loves<text:span text:style-name="T11"> </text:span>all<text:span text:style-name="T55"> </text:span><text:span text:style-name="T149">his</text:span><text:span text:style-name="T72"> </text:span>old<text:span text:style-name="T11"> </text:span>friends.’</text:p>
      <text:p text:style-name="Text_20_body"/>
      <text:h text:style-name="Heading_20_2" text:outline-level="2"><text:bookmark-start text:name="__RefHeading___Toc70097_1199080759"/><text:span text:style-name="T149">Possessive</text:span><text:span text:style-name="T57"> </text:span><text:span text:style-name="T149">Pronouns</text:span>.<text:bookmark-end text:name="__RefHeading___Toc70097_1199080759"/></text:h>
      <text:p text:style-name="P173">Possessive pronouns are used when there is emphasis on the possessor. <text:span text:style-name="T220">May take </text:span>the article.</text:p>
      <text:p text:style-name="P174"/>
      <text:p text:style-name="P30">1<text:span text:style-name="T102">st</text:span><text:span text:style-name="T131"> </text:span><text:span text:style-name="T105">Person</text:span><text:span text:style-name="T111"> </text:span><text:span text:style-name="T105">(‘my’)<text:tab/>м</text:span><text:span text:style-name="T117">о</text:span><text:span text:style-name="T105">й<text:tab/>м</text:span><text:span text:style-name="T117">о</text:span><text:span text:style-name="T105">я<text:tab/>м</text:span><text:span text:style-name="T117">о</text:span><text:span text:style-name="T105">е<text:tab/>м</text:span><text:span text:style-name="T117">о</text:span><text:span text:style-name="T105">и</text:span></text:p>
      <text:p text:style-name="P30">2<text:span text:style-name="T102">nd</text:span><text:span text:style-name="T131"> </text:span><text:span text:style-name="T105">Person</text:span><text:span text:style-name="T108"> </text:span><text:span text:style-name="T105">(‘your’)<text:tab/>тв</text:span><text:span text:style-name="T117">о</text:span><text:span text:style-name="T105">й<text:tab/>тв</text:span><text:span text:style-name="T117">о</text:span><text:span text:style-name="T105">я<text:tab/>тв</text:span><text:span text:style-name="T117">о</text:span><text:span text:style-name="T105">е<text:tab/>тв</text:span><text:span text:style-name="T117">о</text:span><text:span text:style-name="T105">и</text:span></text:p>
      <text:p text:style-name="P34"><text:s text:c="2"/>3<text:span text:style-name="T102">rd</text:span><text:span text:style-name="T132"> </text:span><text:span text:style-name="T105">Person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office:value-type="string">
            <text:p text:style-name="P69"><text:span text:style-name="T25">Masculine</text:span><text:span text:style-name="T37"> </text:span><text:span text:style-name="T25">(‘his’)</text:span></text:p>
          </table:table-cell>
          <table:table-cell table:style-name="Table26.A1" office:value-type="string">
            <text:p text:style-name="P72"><text:span text:style-name="T25">н</text:span><text:span text:style-name="T43">е</text:span><text:span text:style-name="T25">гов</text:span></text:p>
          </table:table-cell>
          <table:table-cell table:style-name="Table26.A1" office:value-type="string">
            <text:p text:style-name="P78"><text:span text:style-name="T25">н</text:span><text:span text:style-name="T43">е</text:span><text:span text:style-name="T25">гова</text:span></text:p>
          </table:table-cell>
          <table:table-cell table:style-name="Table26.A1" office:value-type="string">
            <text:p text:style-name="P85"><text:span text:style-name="T25">н</text:span><text:span text:style-name="T43">е</text:span><text:span text:style-name="T25">гово</text:span></text:p>
          </table:table-cell>
          <table:table-cell table:style-name="Table26.A1" office:value-type="string">
            <text:p text:style-name="P91"><text:span text:style-name="T25">н</text:span><text:span text:style-name="T43">е</text:span><text:span text:style-name="T25">гови</text:span></text:p>
          </table:table-cell>
        </table:table-row>
        <table:table-row table:style-name="Table26.2">
          <table:table-cell table:style-name="Table26.A1" office:value-type="string">
            <text:p text:style-name="P96"><text:span text:style-name="T25">Feminine</text:span><text:span text:style-name="T27"> </text:span><text:span text:style-name="T25">(‘her’)</text:span></text:p>
          </table:table-cell>
          <table:table-cell table:style-name="Table26.A1" office:value-type="string">
            <text:p text:style-name="P71"><text:span text:style-name="T25">н</text:span><text:span text:style-name="T43">е</text:span><text:span text:style-name="T25">ин</text:span></text:p>
          </table:table-cell>
          <table:table-cell table:style-name="Table26.A1" office:value-type="string">
            <text:p text:style-name="P77"><text:span text:style-name="T25">н</text:span><text:span text:style-name="T43">е</text:span><text:span text:style-name="T25">йна</text:span></text:p>
          </table:table-cell>
          <table:table-cell table:style-name="Table26.A1" office:value-type="string">
            <text:p text:style-name="P84"><text:span text:style-name="T25">н</text:span><text:span text:style-name="T43">е</text:span><text:span text:style-name="T25">йно</text:span></text:p>
          </table:table-cell>
          <table:table-cell table:style-name="Table26.A1" office:value-type="string">
            <text:p text:style-name="P90"><text:span text:style-name="T25">н</text:span><text:span text:style-name="T43">е</text:span><text:span text:style-name="T25">йни</text:span></text:p>
          </table:table-cell>
        </table:table-row>
        <table:table-row table:style-name="Table26.1">
          <table:table-cell table:style-name="Table26.A1" office:value-type="string">
            <text:p text:style-name="P97"><text:span text:style-name="T25">Neuter</text:span><text:span text:style-name="T27"> </text:span><text:span text:style-name="T25">(‘its’)</text:span></text:p>
          </table:table-cell>
          <table:table-cell table:style-name="Table26.A1" office:value-type="string">
            <text:p text:style-name="P72"><text:span text:style-name="T25">н</text:span><text:span text:style-name="T43">е</text:span><text:span text:style-name="T25">гов</text:span></text:p>
          </table:table-cell>
          <table:table-cell table:style-name="Table26.A1" office:value-type="string">
            <text:p text:style-name="P78"><text:span text:style-name="T25">н</text:span><text:span text:style-name="T43">е</text:span><text:span text:style-name="T25">гова</text:span></text:p>
          </table:table-cell>
          <table:table-cell table:style-name="Table26.A1" office:value-type="string">
            <text:p text:style-name="P85"><text:span text:style-name="T25">н</text:span><text:span text:style-name="T43">е</text:span><text:span text:style-name="T25">гово</text:span></text:p>
          </table:table-cell>
          <table:table-cell table:style-name="Table26.A1" office:value-type="string">
            <text:p text:style-name="P91"><text:span text:style-name="T25">н</text:span><text:span text:style-name="T43">е</text:span><text:span text:style-name="T25">гови</text:span></text:p>
          </table:table-cell>
        </table:table-row>
        <table:table-row table:style-name="Table26.4">
          <table:table-cell table:style-name="Table26.A1" office:value-type="string">
            <text:p text:style-name="P38">Plural</text:p>
            <text:p text:style-name="P47"><text:span text:style-name="T25">1</text:span><text:span text:style-name="T103">st</text:span><text:span text:style-name="T124"> </text:span><text:span text:style-name="T121">Person</text:span><text:span text:style-name="T125"> </text:span><text:span text:style-name="T121">(‘our’)</text:span></text:p>
          </table:table-cell>
          <table:table-cell table:style-name="Table26.A1" office:value-type="string">
            <text:p text:style-name="P40"/>
            <text:p text:style-name="P73"><text:span text:style-name="T25">н</text:span><text:span text:style-name="T43">а</text:span><text:span text:style-name="T25">ш</text:span></text:p>
          </table:table-cell>
          <table:table-cell table:style-name="Table26.A1" office:value-type="string">
            <text:p text:style-name="P40"/>
            <text:p text:style-name="P79"><text:span text:style-name="T25">н</text:span><text:span text:style-name="T43">а</text:span><text:span text:style-name="T25">ша</text:span></text:p>
          </table:table-cell>
          <table:table-cell table:style-name="Table26.A1" office:value-type="string">
            <text:p text:style-name="P40"/>
            <text:p text:style-name="P86"><text:span text:style-name="T25">н</text:span><text:span text:style-name="T43">а</text:span><text:span text:style-name="T25">ше</text:span></text:p>
          </table:table-cell>
          <table:table-cell table:style-name="Table26.A1" office:value-type="string">
            <text:p text:style-name="P40"/>
            <text:p text:style-name="P92"><text:span text:style-name="T25">н</text:span><text:span text:style-name="T43">а</text:span><text:span text:style-name="T25">ши</text:span></text:p>
          </table:table-cell>
        </table:table-row>
        <table:table-row table:style-name="Table26.2">
          <table:table-cell table:style-name="Table26.A1" office:value-type="string">
            <text:p text:style-name="P45"><text:span text:style-name="T25">2</text:span><text:span text:style-name="T103">nd</text:span><text:span text:style-name="T126"> </text:span><text:span text:style-name="T121">Person</text:span><text:span text:style-name="T124"> </text:span><text:span text:style-name="T121">(‘your’)</text:span></text:p>
          </table:table-cell>
          <table:table-cell table:style-name="Table26.A1" office:value-type="string">
            <text:p text:style-name="P71"><text:span text:style-name="T25">в</text:span><text:span text:style-name="T43">а</text:span><text:span text:style-name="T25">ш</text:span></text:p>
          </table:table-cell>
          <table:table-cell table:style-name="Table26.A1" office:value-type="string">
            <text:p text:style-name="P77"><text:span text:style-name="T25">в</text:span><text:span text:style-name="T43">а</text:span><text:span text:style-name="T25">ша</text:span></text:p>
          </table:table-cell>
          <table:table-cell table:style-name="Table26.A1" office:value-type="string">
            <text:p text:style-name="P84"><text:span text:style-name="T25">в</text:span><text:span text:style-name="T43">а</text:span><text:span text:style-name="T25">ше</text:span></text:p>
          </table:table-cell>
          <table:table-cell table:style-name="Table26.A1" office:value-type="string">
            <text:p text:style-name="P90"><text:span text:style-name="T25">в</text:span><text:span text:style-name="T43">а</text:span><text:span text:style-name="T25">ши</text:span></text:p>
          </table:table-cell>
        </table:table-row>
        <table:table-row table:style-name="Table26.6">
          <table:table-cell table:style-name="Table26.A1" office:value-type="string">
            <text:p text:style-name="P48"><text:span text:style-name="T25">3</text:span><text:span text:style-name="T103">rd</text:span><text:span text:style-name="T124"> </text:span><text:span text:style-name="T121">Person</text:span><text:span text:style-name="T124"> </text:span><text:span text:style-name="T121">(‘their’)</text:span></text:p>
          </table:table-cell>
          <table:table-cell table:style-name="Table26.A1" office:value-type="string">
            <text:p text:style-name="P74"><text:span text:style-name="T25">т</text:span><text:span text:style-name="T43">е</text:span><text:span text:style-name="T25">хен</text:span></text:p>
          </table:table-cell>
          <table:table-cell table:style-name="Table26.A1" office:value-type="string">
            <text:p text:style-name="P80"><text:span text:style-name="T25">т</text:span><text:span text:style-name="T43">я</text:span><text:span text:style-name="T25">хна</text:span></text:p>
          </table:table-cell>
          <table:table-cell table:style-name="Table26.A1" office:value-type="string">
            <text:p text:style-name="P87"><text:span text:style-name="T25">т</text:span><text:span text:style-name="T43">я</text:span><text:span text:style-name="T25">хно</text:span></text:p>
          </table:table-cell>
          <table:table-cell table:style-name="Table26.A1" office:value-type="string">
            <text:p text:style-name="P93"><text:span text:style-name="T25">т</text:span><text:span text:style-name="T43">е</text:span><text:span text:style-name="T25">хни</text:span></text:p>
          </table:table-cell>
        </table:table-row>
        <table:table-row table:style-name="Table26.7">
          <table:table-cell table:style-name="Table26.A1" office:value-type="string">
            <text:p text:style-name="P240">Reflexive</text:p>
          </table:table-cell>
          <table:table-cell table:style-name="Table26.A1" office:value-type="string">
            <text:p text:style-name="P76"><text:span text:style-name="T25">св</text:span><text:span text:style-name="T43">о</text:span><text:span text:style-name="T25">й</text:span></text:p>
          </table:table-cell>
          <table:table-cell table:style-name="Table26.A1" office:value-type="string">
            <text:p text:style-name="P83"><text:span text:style-name="T25">св</text:span><text:span text:style-name="T43">о</text:span><text:span text:style-name="T25">я</text:span></text:p>
          </table:table-cell>
          <table:table-cell table:style-name="Table26.A1" office:value-type="string">
            <text:p text:style-name="P89"><text:span text:style-name="T25">св</text:span><text:span text:style-name="T43">о</text:span><text:span text:style-name="T25">е</text:span></text:p>
          </table:table-cell>
          <table:table-cell table:style-name="Table26.A1" office:value-type="string">
            <text:p text:style-name="P95"><text:span text:style-name="T25">св</text:span><text:span text:style-name="T43">о</text:span><text:span text:style-name="T25">и</text:span></text:p>
          </table:table-cell>
        </table:table-row>
        <table:table-row table:style-name="Table26.8">
          <table:table-cell table:style-name="Table26.A1" office:value-type="string">
            <text:p text:style-name="P258"><text:span text:style-name="T25"/></text:p>
          </table:table-cell>
          <table:table-cell table:style-name="Table26.A1" office:value-type="string">
            <text:p text:style-name="P41"/>
          </table:table-cell>
          <table:table-cell table:style-name="Table26.A1" office:value-type="string">
            <text:p text:style-name="P41"/>
          </table:table-cell>
          <table:table-cell table:style-name="Table26.A1" office:value-type="string">
            <text:p text:style-name="P41"/>
          </table:table-cell>
          <table:table-cell table:style-name="Table26.A1" office:value-type="string">
            <text:p text:style-name="P41"/>
          </table:table-cell>
        </table:table-row>
        <table:table-row table:style-name="Table26.9"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75"/>
          </table:table-cell>
          <table:table-cell table:style-name="Table26.A1" office:value-type="string">
            <text:p text:style-name="P81"/>
          </table:table-cell>
          <table:table-cell table:style-name="Table26.A1" office:value-type="string">
            <text:p text:style-name="P88"/>
          </table:table-cell>
          <table:table-cell table:style-name="Table26.A1" office:value-type="string">
            <text:p text:style-name="P94"/>
          </table:table-cell>
        </table:table-row>
        <table:table-row table:style-name="Table26.2"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75"/>
          </table:table-cell>
          <table:table-cell table:style-name="Table26.A1" office:value-type="string">
            <text:p text:style-name="P81"/>
          </table:table-cell>
          <table:table-cell table:style-name="Table26.A1" office:value-type="string">
            <text:p text:style-name="P88"/>
          </table:table-cell>
          <table:table-cell table:style-name="Table26.A1" office:value-type="string">
            <text:p text:style-name="P39"/>
          </table:table-cell>
        </table:table-row>
        <table:table-row table:style-name="Table26.9">
          <table:table-cell table:style-name="Table26.A1" office:value-type="string">
            <text:p text:style-name="P36">Singular</text:p>
          </table:table-cell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39"/>
          </table:table-cell>
        </table:table-row>
        <table:table-row table:style-name="Table26.2">
          <table:table-cell table:style-name="Table26.A1" office:value-type="string">
            <text:p text:style-name="P45"><text:span text:style-name="T25">1</text:span><text:span text:style-name="T103">st</text:span><text:span text:style-name="T126"> </text:span><text:span text:style-name="T121">Person</text:span><text:span text:style-name="T127"> </text:span><text:span text:style-name="T121">(‘my’)</text:span></text:p>
          </table:table-cell>
          <table:table-cell table:style-name="Table26.A1" office:value-type="string">
            <text:p text:style-name="P71"><text:span text:style-name="T25">м</text:span><text:span text:style-name="T43">о</text:span><text:span text:style-name="T25">ят</text:span></text:p>
          </table:table-cell>
          <table:table-cell table:style-name="Table26.A1" office:value-type="string">
            <text:p text:style-name="P77"><text:span text:style-name="T25">м</text:span><text:span text:style-name="T43">о</text:span><text:span text:style-name="T25">ята</text:span></text:p>
          </table:table-cell>
          <table:table-cell table:style-name="Table26.A1" office:value-type="string">
            <text:p text:style-name="P84"><text:span text:style-name="T25">м</text:span><text:span text:style-name="T43">о</text:span><text:span text:style-name="T25">ето</text:span></text:p>
          </table:table-cell>
          <table:table-cell table:style-name="Table26.A1" office:value-type="string">
            <text:p text:style-name="P90"><text:span text:style-name="T25">м</text:span><text:span text:style-name="T43">о</text:span><text:span text:style-name="T25">ите</text:span></text:p>
          </table:table-cell>
        </table:table-row>
        <table:table-row table:style-name="Table26.9">
          <table:table-cell table:style-name="Table26.A1" office:value-type="string">
            <text:p text:style-name="P45"><text:span text:style-name="T25">2</text:span><text:span text:style-name="T103">nd</text:span><text:span text:style-name="T126"> </text:span><text:span text:style-name="T121">Person</text:span><text:span text:style-name="T124"> </text:span><text:span text:style-name="T121">(‘your’)</text:span></text:p>
          </table:table-cell>
          <table:table-cell table:style-name="Table26.A1" office:value-type="string">
            <text:p text:style-name="P71"><text:span text:style-name="T25">тв</text:span><text:span text:style-name="T43">о</text:span><text:span text:style-name="T25">ят</text:span></text:p>
          </table:table-cell>
          <table:table-cell table:style-name="Table26.A1" office:value-type="string">
            <text:p text:style-name="P77"><text:span text:style-name="T25">тв</text:span><text:span text:style-name="T43">о</text:span><text:span text:style-name="T25">ята</text:span></text:p>
          </table:table-cell>
          <table:table-cell table:style-name="Table26.A1" office:value-type="string">
            <text:p text:style-name="P84"><text:span text:style-name="T25">тв</text:span><text:span text:style-name="T43">о</text:span><text:span text:style-name="T25">ето</text:span></text:p>
          </table:table-cell>
          <table:table-cell table:style-name="Table26.A1" office:value-type="string">
            <text:p text:style-name="P90"><text:span text:style-name="T25">тв</text:span><text:span text:style-name="T43">о</text:span><text:span text:style-name="T25">ите</text:span></text:p>
          </table:table-cell>
        </table:table-row>
        <table:table-row table:style-name="Table26.2">
          <table:table-cell table:style-name="Table26.A1" office:value-type="string">
            <text:p text:style-name="P45"><text:span text:style-name="T25">3</text:span><text:span text:style-name="T103">rd</text:span><text:span text:style-name="T123"> </text:span><text:span text:style-name="T121">Person</text:span></text:p>
          </table:table-cell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39"/>
          </table:table-cell>
          <table:table-cell table:style-name="Table26.A1" office:value-type="string">
            <text:p text:style-name="P39"/>
          </table:table-cell>
        </table:table-row>
        <table:table-row table:style-name="Table26.2">
          <table:table-cell table:style-name="Table26.A1" office:value-type="string">
            <text:p text:style-name="P70"><text:span text:style-name="T25">Masculine</text:span><text:span text:style-name="T37"> </text:span><text:span text:style-name="T25">(‘his’)</text:span></text:p>
          </table:table-cell>
          <table:table-cell table:style-name="Table26.A1" office:value-type="string">
            <text:p text:style-name="P71"><text:span text:style-name="T25">н</text:span><text:span text:style-name="T43">е</text:span><text:span text:style-name="T25">говият</text:span></text:p>
          </table:table-cell>
          <table:table-cell table:style-name="Table26.A1" office:value-type="string">
            <text:p text:style-name="P77"><text:span text:style-name="T25">н</text:span><text:span text:style-name="T43">е</text:span><text:span text:style-name="T25">говата</text:span></text:p>
          </table:table-cell>
          <table:table-cell table:style-name="Table26.A1" office:value-type="string">
            <text:p text:style-name="P84"><text:span text:style-name="T27">н</text:span><text:span text:style-name="T29">е</text:span><text:span text:style-name="T27">гово</text:span><text:span text:style-name="T50"> </text:span><text:span text:style-name="T27">то</text:span></text:p>
          </table:table-cell>
          <table:table-cell table:style-name="Table26.A1" office:value-type="string">
            <text:p text:style-name="P90"><text:span text:style-name="T25">н</text:span><text:span text:style-name="T43">е</text:span><text:span text:style-name="T25">говите</text:span></text:p>
          </table:table-cell>
        </table:table-row>
        <table:table-row table:style-name="Table26.9">
          <table:table-cell table:style-name="Table26.A1" office:value-type="string">
            <text:p text:style-name="P96"><text:span text:style-name="T25">Feminine</text:span><text:span text:style-name="T27"> </text:span><text:span text:style-name="T25">(‘her’)</text:span></text:p>
          </table:table-cell>
          <table:table-cell table:style-name="Table26.A1" office:value-type="string">
            <text:p text:style-name="P71"><text:span text:style-name="T25">н</text:span><text:span text:style-name="T43">е</text:span><text:span text:style-name="T25">йният</text:span></text:p>
          </table:table-cell>
          <table:table-cell table:style-name="Table26.A1" office:value-type="string">
            <text:p text:style-name="P77"><text:span text:style-name="T25">н</text:span><text:span text:style-name="T43">е</text:span><text:span text:style-name="T25">йната</text:span></text:p>
          </table:table-cell>
          <table:table-cell table:style-name="Table26.A1" office:value-type="string">
            <text:p text:style-name="P84"><text:span text:style-name="T25">н</text:span><text:span text:style-name="T43">е</text:span><text:span text:style-name="T25">йното</text:span></text:p>
          </table:table-cell>
          <table:table-cell table:style-name="Table26.A1" office:value-type="string">
            <text:p text:style-name="P90"><text:span text:style-name="T25">н</text:span><text:span text:style-name="T43">е</text:span><text:span text:style-name="T25">йните</text:span></text:p>
          </table:table-cell>
        </table:table-row>
        <table:table-row table:style-name="Table26.1">
          <table:table-cell table:style-name="Table26.A1" office:value-type="string">
            <text:p text:style-name="P97"><text:span text:style-name="T25">Neuter</text:span><text:span text:style-name="T27"> </text:span><text:span text:style-name="T25">(‘its’)</text:span></text:p>
          </table:table-cell>
          <table:table-cell table:style-name="Table26.A1" office:value-type="string">
            <text:p text:style-name="P72"><text:span text:style-name="T25">н</text:span><text:span text:style-name="T43">е</text:span><text:span text:style-name="T25">говият</text:span></text:p>
          </table:table-cell>
          <table:table-cell table:style-name="Table26.A1" office:value-type="string">
            <text:p text:style-name="P78"><text:span text:style-name="T25">н</text:span><text:span text:style-name="T43">е</text:span><text:span text:style-name="T25">говата</text:span></text:p>
          </table:table-cell>
          <table:table-cell table:style-name="Table26.A1" office:value-type="string">
            <text:p text:style-name="P85"><text:span text:style-name="T25">н</text:span><text:span text:style-name="T43">е</text:span><text:span text:style-name="T25">говото</text:span></text:p>
          </table:table-cell>
          <table:table-cell table:style-name="Table26.A1" office:value-type="string">
            <text:p text:style-name="P91"><text:span text:style-name="T25">н</text:span><text:span text:style-name="T43">е</text:span><text:span text:style-name="T25">говите</text:span></text:p>
          </table:table-cell>
        </table:table-row>
        <table:table-row table:style-name="Table26.4">
          <table:table-cell table:style-name="Table26.A1" office:value-type="string">
            <text:p text:style-name="P38">Plural</text:p>
            <text:p text:style-name="P47"><text:span text:style-name="T25">1</text:span><text:span text:style-name="T103">st</text:span><text:span text:style-name="T126"> </text:span><text:span text:style-name="T121">Person</text:span><text:span text:style-name="T127"> </text:span><text:span text:style-name="T121">(‘our’)</text:span></text:p>
          </table:table-cell>
          <table:table-cell table:style-name="Table26.A1" office:value-type="string">
            <text:p text:style-name="P40"/>
            <text:p text:style-name="P73"><text:span text:style-name="T25">н</text:span><text:span text:style-name="T43">а</text:span><text:span text:style-name="T25">шият</text:span></text:p>
          </table:table-cell>
          <table:table-cell table:style-name="Table26.A1" office:value-type="string">
            <text:p text:style-name="P40"/>
            <text:p text:style-name="P79"><text:span text:style-name="T25">н</text:span><text:span text:style-name="T43">а</text:span><text:span text:style-name="T25">шата</text:span></text:p>
          </table:table-cell>
          <table:table-cell table:style-name="Table26.A1" office:value-type="string">
            <text:p text:style-name="P40"/>
            <text:p text:style-name="P86"><text:span text:style-name="T25">н</text:span><text:span text:style-name="T43">а</text:span><text:span text:style-name="T25">шето</text:span></text:p>
          </table:table-cell>
          <table:table-cell table:style-name="Table26.A1" office:value-type="string">
            <text:p text:style-name="P40"/>
            <text:p text:style-name="P92"><text:span text:style-name="T25">н</text:span><text:span text:style-name="T43">а</text:span><text:span text:style-name="T25">шите</text:span></text:p>
          </table:table-cell>
        </table:table-row>
        <table:table-row table:style-name="Table26.2">
          <table:table-cell table:style-name="Table26.A1" office:value-type="string">
            <text:p text:style-name="P45"><text:span text:style-name="T25">2</text:span><text:span text:style-name="T103">nd</text:span><text:span text:style-name="T120"> </text:span><text:span text:style-name="T121">Person</text:span><text:span text:style-name="T128"> </text:span><text:span text:style-name="T121">(‘your’)</text:span></text:p>
          </table:table-cell>
          <table:table-cell table:style-name="Table26.A1" office:value-type="string">
            <text:p text:style-name="P71"><text:span text:style-name="T25">в</text:span><text:span text:style-name="T43">а</text:span><text:span text:style-name="T25">шият</text:span></text:p>
          </table:table-cell>
          <table:table-cell table:style-name="Table26.A1" office:value-type="string">
            <text:p text:style-name="P77"><text:span text:style-name="T25">в</text:span><text:span text:style-name="T43">а</text:span><text:span text:style-name="T25">шата</text:span></text:p>
          </table:table-cell>
          <table:table-cell table:style-name="Table26.A1" office:value-type="string">
            <text:p text:style-name="P84"><text:span text:style-name="T25">в</text:span><text:span text:style-name="T43">а</text:span><text:span text:style-name="T25">шето</text:span></text:p>
          </table:table-cell>
          <table:table-cell table:style-name="Table26.A1" office:value-type="string">
            <text:p text:style-name="P90"><text:span text:style-name="T25">в</text:span><text:span text:style-name="T43">а</text:span><text:span text:style-name="T25">шите</text:span></text:p>
          </table:table-cell>
        </table:table-row>
        <table:table-row table:style-name="Table26.1">
          <table:table-cell table:style-name="Table26.A1" office:value-type="string">
            <text:p text:style-name="P46"><text:span text:style-name="T25">3</text:span><text:span text:style-name="T103">rd</text:span><text:span text:style-name="T128"> </text:span><text:span text:style-name="T121">Person</text:span><text:span text:style-name="T120"> </text:span><text:span text:style-name="T121">(‘their’)</text:span></text:p>
          </table:table-cell>
          <table:table-cell table:style-name="Table26.A1" office:value-type="string">
            <text:p text:style-name="P72"><text:span text:style-name="T25">т</text:span><text:span text:style-name="T43">е</text:span><text:span text:style-name="T25">хният</text:span></text:p>
          </table:table-cell>
          <table:table-cell table:style-name="Table26.A1" office:value-type="string">
            <text:p text:style-name="P78"><text:span text:style-name="T25">т</text:span><text:span text:style-name="T43">я</text:span><text:span text:style-name="T25">хната</text:span></text:p>
          </table:table-cell>
          <table:table-cell table:style-name="Table26.A1" office:value-type="string">
            <text:p text:style-name="P85"><text:span text:style-name="T25">т</text:span><text:span text:style-name="T43">я</text:span><text:span text:style-name="T25">хното</text:span></text:p>
          </table:table-cell>
          <table:table-cell table:style-name="Table26.A1" office:value-type="string">
            <text:p text:style-name="P91"><text:span text:style-name="T25">т</text:span><text:span text:style-name="T43">е</text:span><text:span text:style-name="T25">хните</text:span></text:p>
          </table:table-cell>
        </table:table-row>
      </table:table>
      <text:p text:style-name="P5"/>
      <text:p text:style-name="P144"><text:soft-page-break/>Reflexive<text:tab/>св<text:span text:style-name="T155">о</text:span>ят<text:tab/>св<text:span text:style-name="T155">о</text:span>ята<text:tab/>св<text:span text:style-name="T155">о</text:span>ето<text:tab/>св<text:span text:style-name="T155">о</text:span>ите</text:p>
      <text:p text:style-name="Text_20_body"/>
      <text:p text:style-name="P15">Тов<text:span text:style-name="T155">а</text:span><text:span text:style-name="T73"> </text:span>сак<text:span text:style-name="T155">о</text:span><text:span text:style-name="T56"> </text:span>е<text:span text:style-name="T11"> </text:span><text:span text:style-name="T149">н</text:span><text:span text:style-name="T150">е</text:span><text:span text:style-name="T149">гово</text:span>,<text:span text:style-name="T55"> </text:span>а<text:span text:style-name="T72"> </text:span>онов<text:span text:style-name="T155">а</text:span><text:span text:style-name="T56"> </text:span>е<text:span text:style-name="T72"> </text:span><text:span text:style-name="T149">тв</text:span><text:span text:style-name="T150">о</text:span><text:span text:style-name="T149">е</text:span>.<text:span text:style-name="T72"> </text:span>‘This<text:span text:style-name="T55"> </text:span>jacket<text:span text:style-name="T55"> </text:span>is<text:span text:style-name="T55"> </text:span><text:span text:style-name="T149">his</text:span>,<text:span text:style-name="T55"> </text:span>and<text:span text:style-name="T55"> </text:span>that<text:span text:style-name="T55"> </text:span>one<text:span text:style-name="T139"> </text:span>is<text:span text:style-name="T72"> </text:span><text:span text:style-name="T149">yours</text:span>.’</text:p>
      <text:p text:style-name="Text_20_body"/>
      <text:p text:style-name="P15"><text:span text:style-name="T149">Н</text:span><text:span text:style-name="T150">а</text:span><text:span text:style-name="T149">шите</text:span><text:span text:style-name="T11"> </text:span>дец<text:span text:style-name="T155">а</text:span><text:span text:style-name="T56"> </text:span>не<text:span text:style-name="T55"> </text:span>се<text:span text:style-name="T72"> </text:span>д<text:span text:style-name="T155">ъ</text:span>ржат<text:span text:style-name="T11"> </text:span>так<text:span text:style-name="T155">а</text:span>.<text:span text:style-name="T55"> </text:span>‘<text:span text:style-name="T149">Our</text:span><text:span text:style-name="T72"> </text:span>children<text:span text:style-name="T55"> </text:span>don’t<text:span text:style-name="T11"> </text:span>behave<text:span text:style-name="T72"> </text:span>like<text:span text:style-name="T55"> </text:span>that.’</text:p>
      <text:p text:style-name="Text_20_body"/>
      <text:p text:style-name="P175">The reflexive possessive pronoun is used for emphatic reference back to the subject of the<text:span text:style-name="T167"> </text:span>clause as the possessor.<text:span text:style-name="T93"> </text:span>The use of the reflexive possessive pronoun for reflexive reference is<text:span text:style-name="T93"> </text:span>obligatory<text:span text:style-name="T11"> </text:span>in the<text:span text:style-name="T11"> </text:span>third person,<text:span text:style-name="T11"> </text:span>but<text:span text:style-name="T11"> </text:span>optional in the<text:span text:style-name="T11"> </text:span>first<text:span text:style-name="T11"> </text:span>and second persons:</text:p>
      <text:p text:style-name="Text_20_body"/>
      <text:p text:style-name="P15"><text:span text:style-name="T11">Стеф</text:span><text:span text:style-name="T15">а</text:span><text:span text:style-name="T11">н</text:span> <text:span text:style-name="T11">об</text:span><text:span text:style-name="T15">и</text:span><text:span text:style-name="T11">ча с</text:span><text:span text:style-name="T15">а</text:span><text:span text:style-name="T11">мо</text:span> <text:span text:style-name="T13">св</text:span><text:span text:style-name="T14">о</text:span><text:span text:style-name="T13">ите</text:span> <text:span text:style-name="T11">дец</text:span><text:span text:style-name="T15">а</text:span><text:span text:style-name="T11">.</text:span><text:span text:style-name="T93"> </text:span>‘Stefan loves only<text:span text:style-name="T11"> </text:span><text:span text:style-name="T149">his</text:span><text:span text:style-name="T96"> </text:span><text:span text:style-name="T149">(own)</text:span> children.’<text:span text:style-name="T160"> </text:span>(н<text:span text:style-name="T155">е</text:span>говите дец<text:span text:style-name="T155">а</text:span></text:p>
      <text:p text:style-name="P158"><text:span text:style-name="T11">‘his</text:span> <text:span text:style-name="T11">children’</text:span><text:span text:style-name="T160"> </text:span><text:span text:style-name="T11">here would</text:span><text:span text:style-name="T93"> </text:span><text:span text:style-name="T11">denote some </text:span>other<text:span text:style-name="T93"> </text:span>man’s children)</text:p>
      <text:p text:style-name="P128"><text:s text:c="2"/></text:p>
      <text:p text:style-name="P19">Защ<text:span text:style-name="T155">о</text:span><text:span text:style-name="T15"> </text:span>об<text:span text:style-name="T155">и</text:span>чаш<text:span text:style-name="T11"> </text:span>с<text:span text:style-name="T155">а</text:span>мо<text:span text:style-name="T11"> </text:span><text:span text:style-name="T149">св</text:span><text:span text:style-name="T150">о</text:span><text:span text:style-name="T149">ите/тв</text:span><text:span text:style-name="T150">о</text:span><text:span text:style-name="T149">ите</text:span><text:span text:style-name="T11"> </text:span>дец<text:span text:style-name="T155">а</text:span>? ‘Why<text:span text:style-name="T11"> </text:span>do<text:span text:style-name="T11"> </text:span>you<text:span text:style-name="T11"> </text:span>love<text:span text:style-name="T55"> </text:span>only<text:span text:style-name="T55"> </text:span><text:span text:style-name="T149">your</text:span><text:span text:style-name="T13"> </text:span><text:span text:style-name="T149">(own)</text:span><text:span text:style-name="T72"> </text:span>children?’</text:p>
      <text:p text:style-name="P148"/>
      <text:h text:style-name="Heading_20_2" text:outline-level="2"><text:bookmark-start text:name="__RefHeading___Toc70099_1199080759"/><text:span text:style-name="T149">Demonstrative</text:span><text:span text:style-name="T57"> </text:span><text:span text:style-name="T149">Pronouns</text:span>.<text:bookmark-end text:name="__RefHeading___Toc70099_1199080759"/></text:h>
      <text:p text:style-name="P134">т<text:span text:style-name="T155">о</text:span>зи,<text:span text:style-name="T93"> </text:span><text:span text:style-name="T15">о</text:span><text:span text:style-name="T11">нзи and так</text:span><text:span text:style-name="T15">ъ</text:span><text:span text:style-name="T11">в, often best translated into </text:span>English as ‘this’, that’ and ‘such (a)’ respectively.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P39"/>
          </table:table-cell>
          <table:table-cell table:style-name="Table27.A1" office:value-type="string">
            <text:p text:style-name="P241">‘this’</text:p>
          </table:table-cell>
          <table:table-cell table:style-name="Table27.A1" office:value-type="string">
            <text:p text:style-name="P242">‘that’</text:p>
          </table:table-cell>
          <table:table-cell table:style-name="Table27.A1" office:value-type="string">
            <text:p text:style-name="P99"><text:span text:style-name="T25">‘such</text:span><text:span text:style-name="T27"> </text:span><text:span text:style-name="T25">(a)’</text:span></text:p>
          </table:table-cell>
        </table:table-row>
        <table:table-row table:style-name="Table27.2">
          <table:table-cell table:style-name="Table27.A1" office:value-type="string">
            <text:p text:style-name="Table_20_Paragraph"><text:span text:style-name="T25">Masculine</text:span><text:span text:style-name="T40"> </text:span><text:span text:style-name="T25">Singular</text:span></text:p>
          </table:table-cell>
          <table:table-cell table:style-name="Table27.A1" office:value-type="string">
            <text:p text:style-name="P100"><text:span text:style-name="T25">т</text:span><text:span text:style-name="T43">о</text:span><text:span text:style-name="T25">зи</text:span><text:span text:style-name="T31"> </text:span><text:span text:style-name="T25">(т</text:span><text:span text:style-name="T43">о</text:span><text:span text:style-name="T25">з)</text:span><text:span text:style-name="T31"> </text:span><text:span text:style-name="T25">(т</text:span><text:span text:style-name="T43">о</text:span><text:span text:style-name="T25">я)</text:span></text:p>
          </table:table-cell>
          <table:table-cell table:style-name="Table27.A1" office:value-type="string">
            <text:p text:style-name="P102"><text:span text:style-name="T43">о</text:span><text:span text:style-name="T25">нзи</text:span><text:span text:style-name="T31"> </text:span><text:span text:style-name="T25">(</text:span><text:span text:style-name="T43">о</text:span><text:span text:style-name="T25">ня)</text:span></text:p>
          </table:table-cell>
          <table:table-cell table:style-name="Table27.A1" office:value-type="string">
            <text:p text:style-name="P98"><text:span text:style-name="T25">так</text:span><text:span text:style-name="T43">ъ</text:span><text:span text:style-name="T25">в</text:span></text:p>
          </table:table-cell>
        </table:table-row>
        <table:table-row table:style-name="Table27.2">
          <table:table-cell table:style-name="Table27.A1" office:value-type="string">
            <text:p text:style-name="Table_20_Paragraph"><text:span text:style-name="T25">Feminine</text:span><text:span text:style-name="T37"> </text:span><text:span text:style-name="T25">Singular</text:span></text:p>
          </table:table-cell>
          <table:table-cell table:style-name="Table27.A1" office:value-type="string">
            <text:p text:style-name="P100"><text:span text:style-name="T25">т</text:span><text:span text:style-name="T43">а</text:span><text:span text:style-name="T25">зи</text:span><text:span text:style-name="T31"> </text:span><text:span text:style-name="T25">(т</text:span><text:span text:style-name="T43">а</text:span><text:span text:style-name="T25">з)</text:span><text:span text:style-name="T31"> </text:span><text:span text:style-name="T25">(т</text:span><text:span text:style-name="T43">а</text:span><text:span text:style-name="T25">я)</text:span></text:p>
          </table:table-cell>
          <table:table-cell table:style-name="Table27.A1" office:value-type="string">
            <text:p text:style-name="P102"><text:span text:style-name="T25">он</text:span><text:span text:style-name="T43">а</text:span><text:span text:style-name="T25">зи</text:span><text:span text:style-name="T31"> </text:span><text:span text:style-name="T25">(он</text:span><text:span text:style-name="T43">а</text:span><text:span text:style-name="T25">з)</text:span><text:span text:style-name="T31"> </text:span><text:span text:style-name="T25">(он</text:span><text:span text:style-name="T43">а</text:span><text:span text:style-name="T25">я)</text:span></text:p>
          </table:table-cell>
          <table:table-cell table:style-name="Table27.A1" office:value-type="string">
            <text:p text:style-name="P98"><text:span text:style-name="T25">так</text:span><text:span text:style-name="T43">а</text:span><text:span text:style-name="T25">ва</text:span></text:p>
          </table:table-cell>
        </table:table-row>
        <table:table-row table:style-name="Table27.4">
          <table:table-cell table:style-name="Table27.A1" office:value-type="string">
            <text:p text:style-name="Table_20_Paragraph"><text:span text:style-name="T25">Neuter</text:span><text:span text:style-name="T40"> </text:span><text:span text:style-name="T25">Singular</text:span></text:p>
          </table:table-cell>
          <table:table-cell table:style-name="Table27.A1" office:value-type="string">
            <text:p text:style-name="P100"><text:span text:style-name="T25">тов</text:span><text:span text:style-name="T43">а</text:span><text:span text:style-name="T39"> </text:span><text:span text:style-name="T25">(т</text:span><text:span text:style-name="T43">у</text:span><text:span text:style-name="T25">й)</text:span></text:p>
          </table:table-cell>
          <table:table-cell table:style-name="Table27.A1" office:value-type="string">
            <text:p text:style-name="P102"><text:span text:style-name="T25">онов</text:span><text:span text:style-name="T43">а</text:span><text:span text:style-name="T32"> </text:span><text:span text:style-name="T25">(он</text:span><text:span text:style-name="T43">у</text:span><text:span text:style-name="T25">й)</text:span></text:p>
          </table:table-cell>
          <table:table-cell table:style-name="Table27.A1" office:value-type="string">
            <text:p text:style-name="P98"><text:span text:style-name="T25">так</text:span><text:span text:style-name="T43">о</text:span><text:span text:style-name="T25">ва</text:span></text:p>
          </table:table-cell>
        </table:table-row>
        <table:table-row table:style-name="Table27.1">
          <table:table-cell table:style-name="Table27.A1" office:value-type="string">
            <text:p text:style-name="P37">Plural</text:p>
          </table:table-cell>
          <table:table-cell table:style-name="Table27.A1" office:value-type="string">
            <text:p text:style-name="P101"><text:span text:style-name="T25">т</text:span><text:span text:style-name="T43">е</text:span><text:span text:style-name="T25">зи</text:span><text:span text:style-name="T31"> </text:span><text:span text:style-name="T25">(т</text:span><text:span text:style-name="T43">е</text:span><text:span text:style-name="T25">з)</text:span><text:span text:style-name="T31"> </text:span><text:span text:style-name="T25">(т</text:span><text:span text:style-name="T43">и</text:span><text:span text:style-name="T25">я)</text:span></text:p>
          </table:table-cell>
          <table:table-cell table:style-name="Table27.A1" office:value-type="string">
            <text:p text:style-name="P103"><text:span text:style-name="T25">он</text:span><text:span text:style-name="T43">е</text:span><text:span text:style-name="T25">зи</text:span><text:span text:style-name="T31"> </text:span><text:span text:style-name="T25">(он</text:span><text:span text:style-name="T43">е</text:span><text:span text:style-name="T25">з)</text:span><text:span text:style-name="T31"> </text:span><text:span text:style-name="T25">(он</text:span><text:span text:style-name="T43">и</text:span><text:span text:style-name="T25">я)</text:span></text:p>
          </table:table-cell>
          <table:table-cell table:style-name="Table27.A1" office:value-type="string">
            <text:p text:style-name="P99"><text:span text:style-name="T25">так</text:span><text:span text:style-name="T43">и</text:span><text:span text:style-name="T25">ва</text:span></text:p>
          </table:table-cell>
        </table:table-row>
      </table:table>
      <text:p text:style-name="P176"/>
      <text:p text:style-name="P177">contrastively,<text:span text:style-name="T55"> </text:span>т<text:span text:style-name="T155">о</text:span>зи<text:span text:style-name="T55"> </text:span>refer<text:span text:style-name="T55"> </text:span>to<text:span text:style-name="T55"> </text:span>the<text:span text:style-name="T72"> </text:span>closer<text:span text:style-name="T55"> </text:span>entities,<text:span text:style-name="T55"> </text:span><text:span text:style-name="T155">о</text:span>нзи<text:span text:style-name="T55"> </text:span>to<text:span text:style-name="T87"> </text:span>ones<text:span text:style-name="T11"> </text:span>more<text:span text:style-name="T11"> </text:span>distant: </text:p>
      <text:p text:style-name="P148"/>
      <text:p text:style-name="P15"><text:span text:style-name="T149">Т</text:span><text:span text:style-name="T150">е</text:span><text:span text:style-name="T149">зи</text:span><text:span text:style-name="T72"> </text:span>дец<text:span text:style-name="T155">а</text:span><text:span text:style-name="T15"> </text:span>са<text:span text:style-name="T11"> </text:span>м<text:span text:style-name="T155">и</text:span>ли,<text:span text:style-name="T11"> </text:span>а<text:span text:style-name="T11"> </text:span><text:span text:style-name="T149">он</text:span><text:span text:style-name="T150">е</text:span><text:span text:style-name="T149">зи</text:span><text:span text:style-name="T11"> </text:span>са<text:span text:style-name="T11"> </text:span>зл<text:span text:style-name="T155">и</text:span>.<text:span text:style-name="T11"> </text:span>‘<text:span text:style-name="T149">These</text:span><text:span text:style-name="T93"> </text:span>children<text:span text:style-name="T11"> </text:span>are<text:span text:style-name="T55"> </text:span>sweet, but<text:span text:style-name="T55"> </text:span><text:span text:style-name="T149">those</text:span><text:span text:style-name="T93"> </text:span>are<text:span text:style-name="T55"> </text:span>evil.’</text:p>
      <text:p text:style-name="Text_20_body"/>
      <text:p text:style-name="P134">Note also the important introduction/identification function of the neuter singular form<text:span text:style-name="T93"> </text:span>тов<text:span text:style-name="T155">а</text:span>.<text:span text:style-name="T148"> </text:span>In<text:span text:style-name="T11"> </text:span>this<text:span text:style-name="T11"> </text:span>function тов<text:span text:style-name="T155">а</text:span><text:span text:style-name="T56"> </text:span>does<text:span text:style-name="T11"> </text:span>not<text:span text:style-name="T55"> </text:span>vary<text:span text:style-name="T11"> </text:span>in<text:span text:style-name="T11"> </text:span>form,<text:span text:style-name="T11"> </text:span>and<text:span text:style-name="T55"> </text:span>can<text:span text:style-name="T11"> </text:span>be<text:span text:style-name="T55"> </text:span>used<text:span text:style-name="T11"> </text:span>with<text:span text:style-name="T11"> </text:span>nouns<text:span text:style-name="T55"> </text:span>of<text:span text:style-name="T11"> </text:span>any<text:span text:style-name="T11"> </text:span>gender<text:span text:style-name="T11"> </text:span>or<text:span text:style-name="T87"> </text:span>number.<text:span text:style-name="T138"> </text:span>The<text:span text:style-name="T11"> </text:span>verb agrees<text:span text:style-name="T11"> </text:span>with the<text:span text:style-name="T11"> </text:span>noun:</text:p>
      <text:p text:style-name="Text_20_body"/>
      <text:p text:style-name="P13"><text:span text:style-name="T149">Тов</text:span><text:span text:style-name="T150">а</text:span><text:span text:style-name="T140"> </text:span>са<text:span text:style-name="T72"> </text:span>н<text:span text:style-name="T155">о</text:span>вите<text:span text:style-name="T72"> </text:span>уч<text:span text:style-name="T155">и</text:span>тели.<text:span text:style-name="T72"> </text:span>‘<text:span text:style-name="T149">These/Those</text:span><text:span text:style-name="T139"> </text:span>are<text:span text:style-name="T139"> </text:span>the<text:span text:style-name="T139"> </text:span>new<text:span text:style-name="T72"> </text:span>teachers.’</text:p>
      <text:p text:style-name="P127"/>
      <text:p text:style-name="P33"><text:span text:style-name="T199">D</text:span>emonstrative<text:span text:style-name="T11"> </text:span>pronoun<text:span text:style-name="T11"> </text:span>так<text:span text:style-name="T155">ъ</text:span>в<text:span text:style-name="T11"> </text:span>‘such (a)’:</text:p>
      <text:p text:style-name="P127"/>
      <text:p text:style-name="P19">Защ<text:span text:style-name="T155">о</text:span><text:span text:style-name="T56"> </text:span>к<text:span text:style-name="T155">у</text:span>пихте<text:span text:style-name="T55"> </text:span><text:span text:style-name="T149">так</text:span><text:span text:style-name="T150">ъ</text:span><text:span text:style-name="T149">в</text:span><text:span text:style-name="T72"> </text:span>ст<text:span text:style-name="T155">о</text:span>л?<text:span text:style-name="T55"> </text:span>‘Why<text:span text:style-name="T11"> </text:span>did<text:span text:style-name="T11"> </text:span>you<text:span text:style-name="T11"> </text:span>buy<text:span text:style-name="T11"> </text:span><text:span text:style-name="T149">such</text:span><text:span text:style-name="T13"> </text:span><text:span text:style-name="T149">a</text:span><text:span text:style-name="T55"> </text:span>chair?’</text:p>
      <text:p text:style-name="P148"/>
      <text:p text:style-name="P15">Н<text:span text:style-name="T155">и</text:span>кога<text:span text:style-name="T69"> </text:span>н<text:span text:style-name="T155">я</text:span>ма<text:span text:style-name="T139"> </text:span>да<text:span text:style-name="T139"> </text:span>игр<text:span text:style-name="T155">а</text:span>я<text:span text:style-name="T72"> </text:span>с<text:span text:style-name="T72"> </text:span><text:span text:style-name="T149">так</text:span><text:span text:style-name="T150">а</text:span><text:span text:style-name="T149">ва</text:span><text:span text:style-name="T93"> </text:span>цигул<text:span text:style-name="T155">а</text:span>рка!<text:span text:style-name="T139"> </text:span>‘I’ll<text:span text:style-name="T72"> </text:span>never<text:span text:style-name="T72"> </text:span>play<text:span text:style-name="T72"> </text:span>with<text:span text:style-name="T139"> </text:span><text:span text:style-name="T149">such</text:span><text:span text:style-name="T74"> </text:span><text:span text:style-name="T149">a</text:span><text:span text:style-name="T139"> </text:span>violinist!’</text:p>
      <text:h text:style-name="P247" text:outline-level="2"><text:bookmark-start text:name="__RefHeading___Toc70101_1199080759"/><text:span text:style-name="T149">Interrogative</text:span><text:span text:style-name="T74"> </text:span><text:span text:style-name="T149">Pronouns</text:span>.<text:bookmark-end text:name="__RefHeading___Toc70101_1199080759"/></text:h>
      <text:p text:style-name="P131">One function of the interrogative pronoun к<text:span text:style-name="T155">о</text:span>й is to ask the question “who?”<text:span text:style-name="T93"> </text:span>К<text:span text:style-name="T155">о</text:span>й is<text:span text:style-name="T55"> </text:span>used<text:span text:style-name="T72"> </text:span>when<text:span text:style-name="T72"> </text:span>reference<text:span text:style-name="T72"> </text:span>is<text:span text:style-name="T72"> </text:span>specifically<text:span text:style-name="T55"> </text:span>masculine<text:span text:style-name="T139"> </text:span>singular <text:span text:style-name="T221">o</text:span>r number are<text:span text:style-name="T11"> </text:span>not<text:span text:style-name="T55"> </text:span>known or are<text:span text:style-name="T11"> </text:span>unimportant:</text:p>
      <text:p text:style-name="Text_20_body"><text:soft-page-break/></text:p>
      <text:p text:style-name="P15"><text:span text:style-name="T149">К</text:span><text:span text:style-name="T150">о</text:span><text:span text:style-name="T149">й</text:span><text:span text:style-name="T55"> </text:span>ти<text:span text:style-name="T11"> </text:span>д<text:span text:style-name="T155">а</text:span>де<text:span text:style-name="T55"> </text:span>так<text:span text:style-name="T155">о</text:span>ва<text:span text:style-name="T55"> </text:span>н<text:span text:style-name="T155">е</text:span>що? ‘<text:span text:style-name="T149">Who</text:span><text:span text:style-name="T55"> </text:span>gave<text:span text:style-name="T55"> </text:span>you<text:span text:style-name="T11"> </text:span>such<text:span text:style-name="T11"> </text:span>a<text:span text:style-name="T11"> </text:span>thing?’</text:p>
      <text:p text:style-name="Text_20_body"/>
      <text:p text:style-name="P29">The<text:span text:style-name="T72"> </text:span>accusative<text:span text:style-name="T72"> </text:span>of<text:span text:style-name="T72"> </text:span>к<text:span text:style-name="T155">о</text:span>й<text:span text:style-name="T72"> </text:span>is<text:span text:style-name="T72"> </text:span>ког<text:span text:style-name="T155">о</text:span><text:span text:style-name="T56"> </text:span>(colloquially<text:span text:style-name="T55"> </text:span><text:span text:style-name="T67">also </text:span>к<text:span text:style-name="T155">о</text:span>й):</text:p>
      <text:p text:style-name="Text_20_body"/>
      <text:p text:style-name="P15"><text:span text:style-name="T149">Ког</text:span><text:span text:style-name="T150">о</text:span><text:span text:style-name="T140"> </text:span>в<text:span text:style-name="T155">и</text:span>ждаш?<text:span text:style-name="T72"> </text:span>‘<text:span text:style-name="T149">Who</text:span><text:span text:style-name="T139"> </text:span>do<text:span text:style-name="T72"> </text:span>you<text:span text:style-name="T72"> </text:span>see?’</text:p>
      <text:p text:style-name="Text_20_body"/>
      <text:p text:style-name="P15">За<text:span text:style-name="T69"> </text:span><text:span text:style-name="T149">ког</text:span><text:span text:style-name="T150">о</text:span><text:span text:style-name="T73"> </text:span>гов<text:span text:style-name="T155">о</text:span>риш?<text:span text:style-name="T139"> </text:span>‘<text:span text:style-name="T149">Who</text:span><text:span text:style-name="T139"> </text:span>are<text:span text:style-name="T139"> </text:span>you<text:span text:style-name="T72"> </text:span>talking<text:span text:style-name="T72"> </text:span>about?’</text:p>
      <text:p text:style-name="Text_20_body"/>
      <text:p text:style-name="P29">The<text:span text:style-name="T69"> </text:span>dative<text:span text:style-name="T139"> </text:span>of<text:span text:style-name="T72"> </text:span>к<text:span text:style-name="T155">о</text:span>й<text:span text:style-name="T55"> </text:span>is<text:span text:style-name="T139"> </text:span>на<text:span text:style-name="T139"> </text:span>ког<text:span text:style-name="T155">о</text:span><text:span text:style-name="T140"> </text:span>(ком<text:span text:style-name="T155">у</text:span><text:span text:style-name="T73"> </text:span>is<text:span text:style-name="T72"> </text:span>now<text:span text:style-name="T72"> </text:span>archaic):</text:p>
      <text:p text:style-name="Text_20_body"/>
      <text:p text:style-name="P15"><text:span text:style-name="T149">На</text:span><text:span text:style-name="T74"> </text:span><text:span text:style-name="T149">ког</text:span><text:span text:style-name="T150">о</text:span><text:span text:style-name="T56"> </text:span>ще<text:span text:style-name="T72"> </text:span>д<text:span text:style-name="T155">а</text:span>м<text:span text:style-name="T55"> </text:span>тов<text:span text:style-name="T155">а</text:span><text:span text:style-name="T56"> </text:span>писм<text:span text:style-name="T155">о</text:span>?<text:span text:style-name="T11"> </text:span>‘<text:span text:style-name="T149">Who</text:span><text:span text:style-name="T72"> </text:span>will<text:span text:style-name="T55"> </text:span>I<text:span text:style-name="T11"> </text:span>give<text:span text:style-name="T72"> </text:span>this<text:span text:style-name="T55"> </text:span>letter<text:span text:style-name="T72"> </text:span><text:span text:style-name="T149">to</text:span>?’</text:p>
      <text:p text:style-name="Text_20_body"/>
      <text:p text:style-name="P135">If<text:span text:style-name="T172"> </text:span>reference<text:span text:style-name="T172"> </text:span>is<text:span text:style-name="T172"> </text:span>clearly<text:span text:style-name="T69"> </text:span>feminine,<text:span text:style-name="T172"> </text:span>neuter<text:span text:style-name="T172"> </text:span>or<text:span text:style-name="T69"> </text:span>plural,<text:span text:style-name="T172"> </text:span>the<text:span text:style-name="T172"> </text:span>forms<text:span text:style-name="T172"> </text:span>ко<text:span text:style-name="T155">я</text:span>,<text:span text:style-name="T69"> </text:span>ко<text:span text:style-name="T155">е</text:span>,<text:span text:style-name="T172"> </text:span>ко<text:span text:style-name="T155">и</text:span>,<text:span text:style-name="T69"> </text:span>respectively,<text:span text:style-name="T172"> </text:span>may<text:span text:style-name="T87"> </text:span>be<text:span text:style-name="T55"> </text:span>used instead:</text:p>
      <text:p text:style-name="P148"/>
      <text:p text:style-name="P15"><text:span text:style-name="T149">Ко</text:span><text:span text:style-name="T150">я</text:span><text:span text:style-name="T140"> </text:span>б<text:span text:style-name="T155">е</text:span>ше<text:span text:style-name="T72"> </text:span>т<text:span text:style-name="T155">а</text:span>зи<text:span text:style-name="T139"> </text:span>жен<text:span text:style-name="T155">а</text:span>?<text:span text:style-name="T139"> </text:span>‘<text:span text:style-name="T149">Who</text:span><text:span text:style-name="T55"> </text:span>was<text:span text:style-name="T139"> </text:span>that<text:span text:style-name="T72"> </text:span>woman?’</text:p>
      <text:p text:style-name="Text_20_body"/>
      <text:p text:style-name="P134">These forms of к<text:span text:style-name="T155">о</text:span>й can also be used in direct attributive relation to nouns to request<text:span text:style-name="T93"> </text:span>identity, must<text:span text:style-name="T55"> </text:span>agree:</text:p>
      <text:p text:style-name="Text_20_body"/>
      <text:p text:style-name="P15"><text:span text:style-name="T149">К</text:span><text:span text:style-name="T150">о</text:span><text:span text:style-name="T149">й</text:span><text:span text:style-name="T139"> </text:span>апартам<text:span text:style-name="T155">е</text:span>нт<text:span text:style-name="T72"> </text:span>ще<text:span text:style-name="T139"> </text:span>избер<text:span text:style-name="T155">е</text:span>м?<text:span text:style-name="T139"> </text:span>‘<text:span text:style-name="T149">Which</text:span><text:span text:style-name="T55"> </text:span>apartment<text:span text:style-name="T139"> </text:span>shall<text:span text:style-name="T55"> </text:span>we<text:span text:style-name="T139"> </text:span>choose?’</text:p>
      <text:p text:style-name="Text_20_body"/>
      <text:p text:style-name="P15">На<text:span text:style-name="T72"> </text:span><text:span text:style-name="T149">ко</text:span><text:span text:style-name="T150">я</text:span><text:span text:style-name="T73"> </text:span>при<text:span text:style-name="T155">я</text:span>телка<text:span text:style-name="T72"> </text:span>к<text:span text:style-name="T155">а</text:span>за<text:span text:style-name="T139"> </text:span>тов<text:span text:style-name="T155">а</text:span>?<text:span text:style-name="T72"> </text:span>‘<text:span text:style-name="T149">Which</text:span><text:span text:style-name="T72"> </text:span>friend<text:span text:style-name="T72"> </text:span>(female)<text:span text:style-name="T72"> </text:span>did<text:span text:style-name="T55"> </text:span>you<text:span text:style-name="T72"> </text:span>tell<text:span text:style-name="T72"> </text:span>this<text:span text:style-name="T72"> </text:span>to?’</text:p>
      <text:p text:style-name="Text_20_body"/>
      <text:p text:style-name="P178">The interrogative pronoun meaning ‘what?’, i.e. the inanimate counterpart to к<text:span text:style-name="T155">о</text:span>й ‘who’, is<text:span text:style-name="T87"> </text:span>какв<text:span text:style-name="T155">о</text:span><text:span text:style-name="T214">,</text:span> unchanging in form, grammatically neuter singular, and can be<text:span text:style-name="T93"> </text:span>used<text:span text:style-name="T11"> </text:span>as a<text:span text:style-name="T11"> </text:span>subject or various types of object:</text:p>
      <text:p text:style-name="Text_20_body"/>
      <text:p text:style-name="P13"><text:span text:style-name="T13">Какв</text:span><text:span text:style-name="T14">о</text:span><text:span text:style-name="T155"> </text:span><text:span text:style-name="T11">интер</text:span><text:span text:style-name="T15">е</text:span><text:span text:style-name="T11">сно б</text:span><text:span text:style-name="T15">е</text:span><text:span text:style-name="T11">ше т</text:span><text:span text:style-name="T15">а</text:span><text:span text:style-name="T11">м? ‘</text:span><text:span text:style-name="T13">What</text:span> was<text:span text:style-name="T93"> </text:span>there<text:span text:style-name="T11"> </text:span>interesting<text:span text:style-name="T93"> </text:span>there?’<text:span text:style-name="T160"> </text:span>[subject]</text:p>
      <text:p text:style-name="P128"><text:s text:c="2"/></text:p>
      <text:p text:style-name="P19"><text:span text:style-name="T11">За </text:span><text:span text:style-name="T13">какв</text:span><text:span text:style-name="T14">о</text:span><text:span text:style-name="T155"> </text:span><text:span text:style-name="T11">м</text:span><text:span text:style-name="T15">и</text:span><text:span text:style-name="T11">слиш? ‘</text:span><text:span text:style-name="T13">What</text:span> <text:span text:style-name="T11">are </text:span>you thinking about?’<text:span text:style-name="T160"> </text:span>[object of preposition]</text:p>
      <text:p text:style-name="P148"/>
      <text:p text:style-name="P134">The formally related как<text:span text:style-name="T155">ъ</text:span>в is used attributively in the interrogative meaning ‘what kind<text:span text:style-name="T93"> </text:span>of’/’what sort of’, <text:span text:style-name="T222">must agree</text:span>:</text:p>
      <text:p text:style-name="Text_20_body"/>
      <text:p text:style-name="P15"><text:span text:style-name="T149">Какв</text:span><text:span text:style-name="T150">и</text:span><text:span text:style-name="T73"> </text:span>ръкав<text:span text:style-name="T155">и</text:span>ци<text:span text:style-name="T72"> </text:span>т<text:span text:style-name="T155">ъ</text:span>рсите?<text:span text:style-name="T72"> </text:span>‘<text:span text:style-name="T149">What</text:span><text:span text:style-name="T57"> </text:span><text:span text:style-name="T149">kind</text:span><text:span text:style-name="T57"> </text:span><text:span text:style-name="T149">of</text:span><text:span text:style-name="T72"> </text:span>gloves<text:span text:style-name="T55"> </text:span>are<text:span text:style-name="T72"> </text:span>you<text:span text:style-name="T55"> </text:span>looking<text:span text:style-name="T55"> </text:span>for?’</text:p>
      <text:p text:style-name="Text_20_body"/>
      <text:p text:style-name="P15">Н<text:span text:style-name="T155">о</text:span>вата<text:span text:style-name="T72"> </text:span>уч<text:span text:style-name="T155">и</text:span>телка<text:span text:style-name="T55"> </text:span><text:span text:style-name="T149">какв</text:span><text:span text:style-name="T150">а</text:span><text:span text:style-name="T140"> </text:span>е?<text:span text:style-name="T139"> </text:span>‘<text:span text:style-name="T149">What</text:span><text:span text:style-name="T72"> </text:span>is<text:span text:style-name="T139"> </text:span>the<text:span text:style-name="T139"> </text:span>new<text:span text:style-name="T72"> </text:span>teacher<text:span text:style-name="T139"> </text:span>(female)<text:span text:style-name="T55"> </text:span><text:span text:style-name="T149">like</text:span>?’</text:p>
      <text:p text:style-name="Text_20_body"/>
      <text:p text:style-name="P179">The interrogative possessive pronoun ч<text:span text:style-name="T155">и</text:span>й (masculine singular) also agrees with the noun it<text:span text:style-name="T167"> </text:span>refers to, in this case the possessed entity:</text:p>
      <text:p text:style-name="Text_20_body"/>
      <text:p text:style-name="P269">Не<text:span text:style-name="T55"> </text:span>зн<text:span text:style-name="T155">а</text:span>я,<text:span text:style-name="T11"> </text:span><text:span text:style-name="T149">чи</text:span><text:span text:style-name="T150">и</text:span><text:span text:style-name="T56"> </text:span>тов<text:span text:style-name="T155">а</text:span><text:span text:style-name="T56"> </text:span>са<text:span text:style-name="T11"> </text:span>об<text:span text:style-name="T155">у</text:span>вките.<text:span text:style-name="T11"> </text:span>‘I<text:span text:style-name="T11"> </text:span>don’t<text:span text:style-name="T55"> </text:span>know<text:span text:style-name="T11"> </text:span><text:span text:style-name="T149">whose</text:span><text:span text:style-name="T11"> </text:span>shoes<text:span text:style-name="T55"> </text:span>these<text:span text:style-name="T55"> </text:span>are.’</text:p>
      <text:p text:style-name="P306"><text:span text:style-name="T149">Ч</text:span><text:span text:style-name="T150">и</text:span><text:span text:style-name="T149">й</text:span> м<text:span text:style-name="T155">о</text:span>лив леж<text:span text:style-name="T155">и </text:span>на м<text:span text:style-name="T155">а</text:span>сата? ‘<text:span text:style-name="T149">Whose</text:span> pencil is lying on the table?’<text:span text:style-name="T87"> </text:span></text:p>
      <text:h text:style-name="Heading_20_2" text:outline-level="2"><text:bookmark-start text:name="__RefHeading___Toc70103_1199080759"/><text:span text:style-name="T149">Negative</text:span><text:span text:style-name="T57"> </text:span><text:span text:style-name="T149">Pronouns</text:span>.<text:bookmark-end text:name="__RefHeading___Toc70103_1199080759"/></text:h>
      <text:p text:style-name="P133">Bulgarian<text:span text:style-name="T55"> </text:span>negative<text:span text:style-name="T72"> </text:span>pronouns<text:span text:style-name="T55"> </text:span>consist<text:span text:style-name="T11"> </text:span>morphologically<text:span text:style-name="T55"> </text:span>of<text:span text:style-name="T55"> </text:span>the<text:span text:style-name="T72"> </text:span>negative<text:span text:style-name="T55"> </text:span>prefix<text:span text:style-name="T55"> </text:span>н<text:span text:style-name="T155">и</text:span><text:span text:style-name="T137">-</text:span><text:span text:style-name="T76"> </text:span><text:soft-page-break/>(always<text:span text:style-name="T87"> </text:span>stressed)<text:span text:style-name="T11"> </text:span>added to interrogative<text:span text:style-name="T11"> </text:span>pronouns:</text:p>
      <text:p text:style-name="P148"/>
      <text:p text:style-name="P15"><text:span text:style-name="T11">н</text:span><text:span text:style-name="T15">и</text:span><text:span text:style-name="T11">кой</text:span><text:span text:style-name="T93"> </text:span><text:span text:style-name="T11">‘no</text:span> <text:span text:style-name="T11">one’</text:span><text:span text:style-name="T160"> </text:span><text:span text:style-name="T11">(for</text:span> <text:span text:style-name="T11">declension,</text:span> see<text:span text:style-name="T11"> </text:span>interrogative к<text:span text:style-name="T155">о</text:span>й ‘who?’<text:span text:style-name="T160"> </text:span>above)</text:p>
      <text:p text:style-name="P15"><text:span text:style-name="T11">н</text:span><text:span text:style-name="T15">и</text:span><text:span text:style-name="T11">що</text:span><text:span text:style-name="T93"> </text:span><text:span text:style-name="T11">‘nothing’</text:span><text:span text:style-name="T164"> </text:span>(always<text:span text:style-name="T93"> </text:span>in<text:span text:style-name="T93"> </text:span>this form)</text:p>
      <text:p text:style-name="P15"><text:span text:style-name="T11">н</text:span><text:span text:style-name="T15">и</text:span><text:span text:style-name="T11">кой</text:span><text:span text:style-name="T93"> </text:span><text:span text:style-name="T11">‘no’</text:span><text:span text:style-name="T160"> </text:span><text:span text:style-name="T11">(for</text:span> <text:span text:style-name="T11">declension,</text:span> <text:span text:style-name="T11">see the </text:span>attributive<text:span text:style-name="T11"> </text:span>interrogative<text:span text:style-name="T11"> </text:span>forms of к<text:span text:style-name="T155">о</text:span>й<text:span text:style-name="T93"> </text:span>above)</text:p>
      <text:p text:style-name="P15"><text:span text:style-name="T11">н</text:span><text:span text:style-name="T15">и</text:span><text:span text:style-name="T11">какъв</text:span> <text:span text:style-name="T11">‘no</text:span><text:span text:style-name="T93"> </text:span><text:span text:style-name="T11">(kind</text:span><text:span text:style-name="T93"> </text:span><text:span text:style-name="T11">of)’</text:span><text:span text:style-name="T164"> </text:span><text:span text:style-name="T11">(for</text:span><text:span text:style-name="T93"> </text:span><text:span text:style-name="T11">declension,</text:span><text:span text:style-name="T93"> </text:span>see interrogative<text:span text:style-name="T93"> </text:span>как<text:span text:style-name="T155">ъ</text:span>в<text:span text:style-name="T11"> </text:span>above)</text:p>
      <text:p text:style-name="P15"><text:span text:style-name="T11">н</text:span><text:span text:style-name="T15">и</text:span><text:span text:style-name="T11">чий</text:span> <text:span text:style-name="T11">‘no</text:span> <text:span text:style-name="T11">one’s’</text:span><text:span text:style-name="T160"> </text:span><text:span text:style-name="T11">(for</text:span> <text:span text:style-name="T11">declension,</text:span> see<text:span text:style-name="T11"> </text:span>interrogative ч<text:span text:style-name="T155">и</text:span>й<text:span text:style-name="T93"> </text:span>above)</text:p>
      <text:p text:style-name="Text_20_body"/>
      <text:p text:style-name="P25">Note the formal parallel to the negative adverbs cited in Chapter 4:<text:span text:style-name="T93"> </text:span>н<text:span text:style-name="T155">и</text:span>кога ‘never’, н<text:span text:style-name="T155">и</text:span>къде<text:span text:style-name="T93"> </text:span>‘nowhere’,<text:span text:style-name="T72"> </text:span>which<text:span text:style-name="T55"> </text:span>also<text:span text:style-name="T55"> </text:span>consist<text:span text:style-name="T55"> </text:span>of<text:span text:style-name="T72"> </text:span>stressed<text:span text:style-name="T55"> </text:span>н<text:span text:style-name="T155">и</text:span>-<text:span text:style-name="T55"> </text:span>plus<text:span text:style-name="T55"> </text:span>and<text:span text:style-name="T72"> </text:span>interrogative<text:span text:style-name="T72"> </text:span>forms<text:span text:style-name="T55"> </text:span>(ког<text:span text:style-name="T155">а</text:span><text:span text:style-name="T56"> </text:span>‘when?’,<text:span text:style-name="T139"> </text:span>къд<text:span text:style-name="T155">е</text:span><text:span text:style-name="T88"> </text:span>‘where?’).</text:p>
      <text:p text:style-name="P180"><text:span text:style-name="T200">N</text:span>egative pronouns <text:span text:style-name="T168">need </text:span>double negation:</text:p>
      <text:p text:style-name="Text_20_body"/>
      <text:p text:style-name="P181"><text:span text:style-name="T13">Н</text:span><text:span text:style-name="T14">и</text:span><text:span text:style-name="T13">кога</text:span><text:span text:style-name="T11"> не гов</text:span><text:span text:style-name="T15">о</text:span><text:span text:style-name="T11">ря за тов</text:span><text:span text:style-name="T15">а </text:span><text:span text:style-name="T11">с </text:span><text:span text:style-name="T13">н</text:span><text:span text:style-name="T14">и</text:span><text:span text:style-name="T13">кого</text:span><text:span text:style-name="T11">.’I </text:span><text:span text:style-name="T13">never</text:span><text:span text:style-name="T11"> talk about that with </text:span><text:span text:style-name="T13">anyone</text:span><text:span text:style-name="T11">.’ [= ‘With </text:span><text:span text:style-name="T149">no one</text:span> do<text:span text:style-name="T87"> </text:span>I<text:span text:style-name="T11"> </text:span><text:span text:style-name="T149">ever</text:span><text:span text:style-name="T11"> </text:span>speak about<text:span text:style-name="T11"> </text:span>that.’]</text:p>
      <text:h text:style-name="Heading_20_2" text:outline-level="2"><text:bookmark-start text:name="__RefHeading___Toc70105_1199080759"/><text:span text:style-name="T149">Indefinite</text:span><text:span text:style-name="T57"> </text:span><text:span text:style-name="T149">Pronouns</text:span>.<text:bookmark-end text:name="__RefHeading___Toc70105_1199080759"/></text:h>
      <text:p text:style-name="P136">The<text:span text:style-name="T69"> </text:span>primary<text:span text:style-name="T72"> </text:span>indefinite<text:span text:style-name="T139"> </text:span>pronouns<text:span text:style-name="T72"> </text:span>in<text:span text:style-name="T72"> </text:span>Bulgarian<text:span text:style-name="T72"> </text:span>consist<text:span text:style-name="T139"> </text:span>of<text:span text:style-name="T72"> </text:span>the<text:span text:style-name="T139"> </text:span>prefix<text:span text:style-name="T72"> </text:span>н<text:span text:style-name="T155">я</text:span>-/н<text:span text:style-name="T155">е</text:span>-<text:span text:style-name="T102">15</text:span><text:span text:style-name="T111"> </text:span><text:span text:style-name="T105">(always</text:span><text:span text:style-name="T109"> </text:span><text:span text:style-name="T105">stressed)</text:span><text:span text:style-name="T115"> </text:span><text:span text:style-name="T105">plus an</text:span><text:span text:style-name="T115"> </text:span><text:span text:style-name="T105">interrogative</text:span><text:span text:style-name="T115"> </text:span><text:span text:style-name="T105">pronoun form</text:span><text:span text:style-name="T102">16</text:span><text:span text:style-name="T105">:</text:span></text:p>
      <text:p text:style-name="Text_20_body"/>
      <text:p text:style-name="P15"><text:span text:style-name="T11">н</text:span><text:span text:style-name="T15">я</text:span><text:span text:style-name="T11">кой</text:span><text:span text:style-name="T93"> </text:span><text:span text:style-name="T11">‘someone/anyone’</text:span><text:span text:style-name="T164"> </text:span><text:span text:style-name="T11">(for</text:span><text:span text:style-name="T93"> </text:span><text:span text:style-name="T11">declension,</text:span> see interrogative<text:span text:style-name="T93"> </text:span>к<text:span text:style-name="T155">о</text:span>й<text:span text:style-name="T93"> </text:span>‘who?’<text:span text:style-name="T160"> </text:span>above)</text:p>
      <text:p text:style-name="P15"><text:span text:style-name="T182">н</text:span><text:span text:style-name="T156">е</text:span><text:span text:style-name="T182">що</text:span><text:span text:style-name="T183"> </text:span><text:span text:style-name="T182">‘something/anything’</text:span><text:span text:style-name="T184"> </text:span><text:span text:style-name="T182">(always</text:span><text:span text:style-name="T185"> </text:span><text:span text:style-name="T182">in</text:span><text:span text:style-name="T186"> </text:span><text:span text:style-name="T182">this</text:span><text:span text:style-name="T185"> </text:span><text:span text:style-name="T182">form)</text:span><text:span text:style-name="T104">17</text:span></text:p>
      <text:p text:style-name="P15"><text:span text:style-name="T11">н</text:span><text:span text:style-name="T15">я</text:span><text:span text:style-name="T11">кой</text:span><text:span text:style-name="T93"> </text:span><text:span text:style-name="T11">‘some/certain/any’</text:span><text:span text:style-name="T160"> </text:span><text:span text:style-name="T11">(for</text:span> <text:span text:style-name="T11">declension,</text:span><text:span text:style-name="T93"> </text:span>see<text:span text:style-name="T11"> </text:span>the attributive<text:span text:style-name="T11"> </text:span>interrogative<text:span text:style-name="T11"> </text:span>forms<text:span text:style-name="T93"> </text:span>of<text:span text:style-name="T93"> </text:span>к<text:span text:style-name="T155">о</text:span>й</text:p>
      <text:p text:style-name="P158">above)</text:p>
      <text:p text:style-name="P15"><text:span text:style-name="T11">н</text:span><text:span text:style-name="T15">я</text:span><text:span text:style-name="T11">какъв</text:span> <text:span text:style-name="T11">‘some (kind</text:span> <text:span text:style-name="T11">of)/any</text:span> <text:span text:style-name="T11">(kind</text:span> of)’<text:span text:style-name="T160"> </text:span>(for declension, see<text:span text:style-name="T11"> </text:span>interrogative как<text:span text:style-name="T155">ъ</text:span>в<text:span text:style-name="T55"> </text:span>above)</text:p>
      <text:p text:style-name="P182"><text:span text:style-name="T11">н</text:span><text:span text:style-name="T15">е</text:span><text:span text:style-name="T11">чий ‘someone’s/anyone’s’ (for declension, see interrogative </text:span>ч<text:span text:style-name="T155">и</text:span>й above):</text:p>
      <text:p text:style-name="P13"><text:span text:style-name="T149">Н</text:span><text:span text:style-name="T150">я</text:span><text:span text:style-name="T149">кой</text:span><text:span text:style-name="T55"> </text:span>ще<text:span text:style-name="T139"> </text:span>те<text:span text:style-name="T139"> </text:span>съпров<text:span text:style-name="T155">о</text:span>ди<text:span text:style-name="T72"> </text:span>да<text:span text:style-name="T139"> </text:span>автоб<text:span text:style-name="T155">у</text:span>сната<text:span text:style-name="T72"> </text:span>сп<text:span text:style-name="T155">и</text:span>рка.<text:span text:style-name="T72"> </text:span>‘<text:span text:style-name="T149">Someone</text:span><text:span text:style-name="T72"> </text:span>will<text:span text:style-name="T72"> </text:span>see<text:span text:style-name="T139"> </text:span>you<text:span text:style-name="T72"> </text:span>to<text:span text:style-name="T72"> </text:span>the<text:span text:style-name="T139"> </text:span>bus<text:span text:style-name="T72"> </text:span>stop.’</text:p>
      <text:p text:style-name="P148"/>
      <text:p text:style-name="P131">Other indefinite pronominal constructions are formed by adding <text:span text:style-name="T155">е</text:span>ди- (written with a<text:span text:style-name="T93"> </text:span>hyphen), -г<text:span text:style-name="T155">о</text:span>де (written with a hyphen) and да е (written as separate words) to the interrogative<text:span text:style-name="T93"> </text:span>pronouns к<text:span text:style-name="T155">о</text:span>й, как<text:span text:style-name="T155">ъ</text:span>в, ч<text:span text:style-name="T155">и</text:span>й and щ<text:span text:style-name="T155">о</text:span>.:</text:p>
      <text:p text:style-name="Text_20_body"/>
      <text:p text:style-name="Text_20_body"><text:span text:style-name="T155">е</text:span>ди-к<text:span text:style-name="T155">о</text:span>й ‘so and<text:span text:style-name="T11"> </text:span>so’</text:p>
      <text:p text:style-name="Text_20_body">к<text:span text:style-name="T155">о</text:span>й-г<text:span text:style-name="T155">о</text:span>де<text:span text:style-name="T11"> </text:span>‘no<text:span text:style-name="T11"> </text:span>matter<text:span text:style-name="T55"> </text:span>who/which’</text:p>
      <text:p text:style-name="Text_20_body">к<text:span text:style-name="T155">о</text:span>й да е ‘no matter who/which’<text:span text:style-name="T93"> </text:span>к<text:span text:style-name="T155">о</text:span>йто<text:span text:style-name="T72"> </text:span>(и)<text:span text:style-name="T11"> </text:span>да<text:span text:style-name="T72"> </text:span>е ‘no<text:span text:style-name="T55"> </text:span>matter<text:span text:style-name="T11"> </text:span>who/which’<text:span text:style-name="T87"> </text:span><text:span text:style-name="T155">е</text:span>ди-как<text:span text:style-name="T155">ъ</text:span>в<text:span text:style-name="T72"> </text:span>‘such<text:span text:style-name="T11"> </text:span>and such<text:span text:style-name="T11"> </text:span>(a)’</text:p>
      <text:p text:style-name="Text_20_body">как<text:span text:style-name="T155">ъ</text:span>в-г<text:span text:style-name="T155">о</text:span>де ‘no matter what (kind of)’<text:span text:style-name="T93"> </text:span>как<text:span text:style-name="T155">ъ</text:span>в да е ‘no matter what (kind of)’<text:span text:style-name="T93"> </text:span>как<text:span text:style-name="T155">ъ</text:span>вто<text:span text:style-name="T69"> </text:span>(и)<text:span text:style-name="T55"> </text:span>да<text:span text:style-name="T72"> </text:span>е<text:span text:style-name="T55"> </text:span>‘no<text:span text:style-name="T55"> </text:span>matter<text:span text:style-name="T55"> </text:span>what<text:span text:style-name="T72"> </text:span>(kind<text:span text:style-name="T55"> </text:span>of)’<text:span text:style-name="T87"> </text:span><text:span text:style-name="T155">е</text:span>ди-ч<text:span text:style-name="T155">и</text:span>й ‘so and<text:span text:style-name="T11"> </text:span>so’s’</text:p>
      <text:p text:style-name="Text_20_body">ч<text:span text:style-name="T155">и</text:span>й-г<text:span text:style-name="T155">о</text:span>де<text:span text:style-name="T11"> </text:span>‘no<text:span text:style-name="T11"> </text:span>matter<text:span text:style-name="T11"> </text:span>whose’</text:p>
      <text:p text:style-name="Text_20_body">ч<text:span text:style-name="T155">и</text:span>й да е ‘no matter whose’<text:span text:style-name="T93"> </text:span>ч<text:span text:style-name="T155">и</text:span>йто<text:span text:style-name="T72"> </text:span>(и)<text:span text:style-name="T11"> </text:span>да<text:span text:style-name="T55"> </text:span>е<text:span text:style-name="T11"> </text:span>‘no<text:span text:style-name="T11"> </text:span>matter<text:span text:style-name="T11"> </text:span>whose’<text:span text:style-name="T87"> </text:span><text:span text:style-name="T155">е</text:span>ди-щ<text:span text:style-name="T155">о </text:span>‘such and such a thing’<text:span text:style-name="T93"> </text:span>щ<text:span text:style-name="T155">о</text:span>-г<text:span text:style-name="T155">о</text:span>де<text:span text:style-name="T55"> </text:span>‘no matter what’</text:p>
      <text:p text:style-name="Text_20_body">щ<text:span text:style-name="T155">о</text:span><text:span text:style-name="T15"> </text:span>да е<text:span text:style-name="T11"> </text:span>‘no<text:span text:style-name="T11"> </text:span>matter<text:span text:style-name="T11"> </text:span>what’</text:p>
      <text:p text:style-name="Text_20_body"/>
      <text:p text:style-name="P183"><text:span text:style-name="T200">T</text:span>he<text:span text:style-name="T55"> </text:span>addition<text:span text:style-name="T11"> </text:span>of<text:span text:style-name="T11"> </text:span>the<text:span text:style-name="T55"> </text:span>particle<text:span text:style-name="T55"> </text:span>си<text:span text:style-name="T55"> </text:span>to<text:span text:style-name="T11"> </text:span>indefinite<text:span text:style-name="T87"> </text:span>pronouns (e.g. н<text:span text:style-name="T155">я</text:span>кой си) adds to the indefiniteness of the forms and gives them a certain<text:span text:style-name="T93"> </text:span>additional stylistic nuance of <text:soft-page-break/>nonchalance (“известен пренебрежителен стилистичен оттенък”)<text:span text:style-name="T87"> </text:span>(volume<text:span text:style-name="T55"> </text:span>2, 1983:205).</text:p>
      <text:p text:style-name="P184"><text:span text:style-name="T11">The forms of the number ‘one’ (masculine </text:span>singular ед<text:span text:style-name="T155">и</text:span>н, feminine singular едн<text:span text:style-name="T155">а</text:span>, neuter<text:span text:style-name="T93"> </text:span>singular<text:span text:style-name="T139"> </text:span>едн<text:span text:style-name="T155">о</text:span>,<text:span text:style-name="T11"> </text:span>and<text:span text:style-name="T11"> </text:span>plural<text:span text:style-name="T72"> </text:span>едн<text:span text:style-name="T155">и</text:span>)<text:span text:style-name="T11"> </text:span>can<text:span text:style-name="T11"> </text:span>also<text:span text:style-name="T55"> </text:span>be<text:span text:style-name="T55"> </text:span>used<text:span text:style-name="T11"> </text:span>as<text:span text:style-name="T55"> </text:span>indefinite<text:span text:style-name="T55"> </text:span>pronouns:</text:p>
      <text:p text:style-name="Text_20_body"/>
      <text:p text:style-name="P166"><text:span text:style-name="T149">Едн</text:span><text:span text:style-name="T150">о</text:span><text:span text:style-name="T155"> </text:span>вр<text:span text:style-name="T155">е</text:span>ме <text:span text:style-name="T149">ед</text:span><text:span text:style-name="T150">и</text:span><text:span text:style-name="T149">н</text:span> (= н<text:span text:style-name="T155">я</text:span>кой си) бащ<text:span text:style-name="T155">а</text:span>, кат<text:span text:style-name="T155">о </text:span>вз<text:span text:style-name="T155">е</text:span>л да поостар<text:span text:style-name="T155">я</text:span>ва, раздел<text:span text:style-name="T155">и</text:span>л вс<text:span text:style-name="T155">и</text:span>чко межд<text:span text:style-name="T155">у</text:span><text:span text:style-name="T94"> </text:span>синов<text:span text:style-name="T155">е</text:span>те си, а на с<text:span text:style-name="T155">е</text:span>бе си н<text:span text:style-name="T155">и</text:span>що не ост<text:span text:style-name="T155">а</text:span>вил. ‘Once upon <text:span text:style-name="T149">a</text:span> time [literally ‘<text:span text:style-name="T149">one t</text:span>ime’] <text:span text:style-name="T149">a</text:span><text:span text:style-name="T93"> </text:span>father, when he began to get on in years, divided everything among his sons, and left<text:span text:style-name="T93"> </text:span>nothing<text:span text:style-name="T11"> </text:span>for himself.’</text:p>
      <text:p text:style-name="Text_20_body"/>
      <text:p text:style-name="P25">Hauge (1999:68) points out that this use of forms of ед<text:span text:style-name="T155">и</text:span>н is for “specific” indefinite reference,<text:span text:style-name="T93"> </text:span>contrasting<text:span text:style-name="T55"> </text:span>the<text:span text:style-name="T55"> </text:span>following<text:span text:style-name="T55"> </text:span>two<text:span text:style-name="T11"> </text:span>examples,<text:span text:style-name="T55"> </text:span>where<text:span text:style-name="T55"> </text:span>the<text:span text:style-name="T55"> </text:span>first<text:span text:style-name="T55"> </text:span>involves<text:span text:style-name="T11"> </text:span>a<text:span text:style-name="T72"> </text:span>specific<text:span text:style-name="T55"> </text:span>individual,<text:span text:style-name="T11"> </text:span>while<text:span text:style-name="T72"> </text:span>the<text:span text:style-name="T87"> </text:span>second<text:span text:style-name="T11"> </text:span>does not:</text:p>
      <text:p text:style-name="Text_20_body"/>
      <text:p text:style-name="P15">Т<text:span text:style-name="T155">ъ</text:span>рся<text:span text:style-name="T72"> </text:span><text:span text:style-name="T149">едн</text:span><text:span text:style-name="T150">а</text:span><text:span text:style-name="T140"> </text:span>секрет<text:span text:style-name="T155">а</text:span>рка.<text:span text:style-name="T72"> </text:span>‘I<text:span text:style-name="T139"> </text:span>am<text:span text:style-name="T72"> </text:span>looking<text:span text:style-name="T139"> </text:span>for<text:span text:style-name="T139"> </text:span><text:span text:style-name="T149">a</text:span><text:span text:style-name="T69"> </text:span>secretary.’</text:p>
      <text:p text:style-name="Text_20_body"/>
      <text:p text:style-name="P15">Т<text:span text:style-name="T155">ъ</text:span>рся<text:span text:style-name="T72"> </text:span>секрет<text:span text:style-name="T155">а</text:span>рка.<text:span text:style-name="T72"> </text:span>‘I<text:span text:style-name="T139"> </text:span>am<text:span text:style-name="T72"> </text:span>looking<text:span text:style-name="T72"> </text:span>for<text:span text:style-name="T139"> </text:span>a<text:span text:style-name="T139"> </text:span>secretary.’</text:p>
      <text:p text:style-name="Text_20_body"/>
      <text:p text:style-name="P25"><text:span text:style-name="T11">On the</text:span><text:span text:style-name="T55"> </text:span><text:span text:style-name="T11">other </text:span>hand,<text:span text:style-name="T83"> </text:span>Alexander<text:span text:style-name="T11"> </text:span>(volume<text:span text:style-name="T55"> </text:span>1,<text:span text:style-name="T11"> </text:span>2000:50)<text:span text:style-name="T11"> </text:span>says<text:span text:style-name="T11"> </text:span>that<text:span text:style-name="T11"> </text:span>there<text:span text:style-name="T55"> </text:span>is<text:span text:style-name="T11"> </text:span>no<text:span text:style-name="T11"> </text:span>essential<text:span text:style-name="T11"> </text:span>difference<text:span text:style-name="T55"> </text:span>in<text:span text:style-name="T87"> </text:span>meaning<text:span text:style-name="T11"> </text:span>between the<text:span text:style-name="T11"> </text:span>following two sentences:</text:p>
      <text:p text:style-name="P20"><text:s text:c="2"/>Чет<text:span text:style-name="T155">а</text:span><text:span text:style-name="T73"> </text:span><text:span text:style-name="T149">една</text:span><text:span text:style-name="T11"> </text:span>интер<text:span text:style-name="T155">е</text:span>сна<text:span text:style-name="T55"> </text:span>кн<text:span text:style-name="T155">и</text:span>га.<text:span text:style-name="T72"> </text:span>‘I’m<text:span text:style-name="T72"> </text:span>reading<text:span text:style-name="T55"> </text:span><text:span text:style-name="T149">an</text:span><text:span text:style-name="T11"> </text:span>interesting<text:span text:style-name="T55"> </text:span>book.’</text:p>
      <text:p text:style-name="Text_20_body"/>
      <text:p text:style-name="P15">Чет<text:span text:style-name="T155">а</text:span><text:span text:style-name="T56"> </text:span>интер<text:span text:style-name="T155">е</text:span>сна<text:span text:style-name="T55"> </text:span>кн<text:span text:style-name="T155">и</text:span>га.<text:span text:style-name="T55"> </text:span>‘I’m<text:span text:style-name="T55"> </text:span>reading<text:span text:style-name="T55"> </text:span>an<text:span text:style-name="T55"> </text:span>interesting<text:span text:style-name="T11"> </text:span>book.’</text:p>
      <text:p text:style-name="Text_20_body"/>
      <text:p text:style-name="P185">Alexander<text:span text:style-name="T72"> </text:span>(55)<text:span text:style-name="T55"> </text:span>labels<text:span text:style-name="T72"> </text:span>ед<text:span text:style-name="T155">и</text:span>н<text:span text:style-name="T55"> </text:span>in<text:span text:style-name="T55"> </text:span>this<text:span text:style-name="T55"> </text:span>function<text:span text:style-name="T55"> </text:span>an<text:span text:style-name="T72"> </text:span>“indefinite<text:span text:style-name="T72"> </text:span>article”,<text:span text:style-name="T55"> </text:span>and<text:span text:style-name="T55"> </text:span>observes<text:span text:style-name="T72"> </text:span>that<text:span text:style-name="T55"> </text:span>“[w]hen<text:span text:style-name="T55"> </text:span>ед<text:span text:style-name="T155">и</text:span>н,<text:span text:style-name="T87"> </text:span>едн<text:span text:style-name="T155">а</text:span>, едн<text:span text:style-name="T155">о </text:span>means “a”, Bulgarians tend to pronounce it with a much weaker accent than when it<text:span text:style-name="T93"> </text:span>means<text:span text:style-name="T11"> </text:span>“one”.”</text:p>
      <text:p text:style-name="Text_20_body"/>
      <text:h text:style-name="Heading_20_2" text:outline-level="2"><text:bookmark-start text:name="__RefHeading___Toc70107_1199080759"/><text:span text:style-name="T149">Relative</text:span><text:span text:style-name="T74"> </text:span><text:span text:style-name="T149">Pronouns</text:span>.<text:bookmark-end text:name="__RefHeading___Toc70107_1199080759"/></text:h>
      <text:p text:style-name="P134">The most widely used relative pronoun in literary standard Bulgarian consists of the<text:span text:style-name="T93"> </text:span>unchanging suffix –то added to the appropriately declined form of the interrogative pronoun к<text:span text:style-name="T155">о</text:span>й<text:span text:style-name="T87"> </text:span><text:span text:style-name="T11">‘who?’ (see the forms above).</text:span> The relative pronoun can be used in reference to both animate and<text:span text:style-name="T87"> </text:span>inanimate nouns of all genders, both singular and plural, and in any grammatical position<text:span text:style-name="T93"> </text:span>appropriate<text:span text:style-name="T55"> </text:span>for noun phrases. <text:s/>Some<text:span text:style-name="T11"> </text:span>examples:</text:p>
      <text:p text:style-name="Text_20_body"/>
      <text:p text:style-name="P166">К<text:span text:style-name="T155">а</text:span>к<text:span text:style-name="T172"> </text:span>се<text:span text:style-name="T139"> </text:span>к<text:span text:style-name="T155">а</text:span>зва<text:span text:style-name="T139"> </text:span>студ<text:span text:style-name="T155">е</text:span>нтката,<text:span text:style-name="T139"> </text:span><text:span text:style-name="T149">ко</text:span><text:span text:style-name="T150">я</text:span><text:span text:style-name="T149">то</text:span><text:span text:style-name="T11"> </text:span>сед<text:span text:style-name="T155">и</text:span><text:span text:style-name="T70"> </text:span>до<text:span text:style-name="T69"> </text:span>В<text:span text:style-name="T155">а</text:span>ня?<text:span text:style-name="T69"> </text:span>‘What<text:span text:style-name="T139"> </text:span>is<text:span text:style-name="T139"> </text:span>the<text:span text:style-name="T69"> </text:span>name<text:span text:style-name="T69"> </text:span>of<text:span text:style-name="T139"> </text:span>the<text:span text:style-name="T69"> </text:span>student<text:span text:style-name="T172"> </text:span>(female)<text:span text:style-name="T87"> </text:span><text:span text:style-name="T13">who</text:span><text:span text:style-name="T55"> </text:span><text:span text:style-name="T11">is</text:span> <text:span text:style-name="T11">sitting</text:span> <text:span text:style-name="T11">next to</text:span><text:span text:style-name="T69"> </text:span><text:span text:style-name="T11">Vanja?’</text:span><text:span text:style-name="T160"> </text:span><text:span text:style-name="T11">[feminine singular</text:span> animate<text:span text:style-name="T11"> </text:span>subject]</text:p>
      <text:p text:style-name="Text_20_body"/>
      <text:p text:style-name="P148"/>
      <text:p text:style-name="P165">Как<text:span text:style-name="T69"> </text:span>се<text:span text:style-name="T172"> </text:span>к<text:span text:style-name="T155">а</text:span>зва<text:span text:style-name="T172"> </text:span>студ<text:span text:style-name="T155">е</text:span>нтът,<text:span text:style-name="T69"> </text:span>до<text:span text:style-name="T172"> </text:span><text:span text:style-name="T149">ког</text:span><text:span text:style-name="T150">о</text:span><text:span text:style-name="T149">то</text:span><text:span text:style-name="T55"> </text:span>т<text:span text:style-name="T155">я</text:span><text:span text:style-name="T70"> </text:span>сед<text:span text:style-name="T155">и</text:span>?<text:span text:style-name="T172"> </text:span>‘What<text:span text:style-name="T69"> </text:span>is<text:span text:style-name="T69"> </text:span>the<text:span text:style-name="T172"> </text:span>name<text:span text:style-name="T172"> </text:span>of<text:span text:style-name="T69"> </text:span>the<text:span text:style-name="T172"> </text:span>student<text:span text:style-name="T172"> </text:span>(masculine)<text:span text:style-name="T87"> </text:span><text:span text:style-name="T11">next to</text:span> <text:span text:style-name="T13">whom</text:span> <text:span text:style-name="T11">she is</text:span> sitting?’<text:span text:style-name="T160"> </text:span>[masculine<text:span text:style-name="T11"> </text:span>singular animate<text:span text:style-name="T11"> </text:span>object of preposition]</text:p>
      <text:p text:style-name="Text_20_body"/>
      <text:p text:style-name="Text_20_body"/>
      <text:h text:style-name="Heading_20_2" text:outline-level="2"><text:bookmark-start text:name="__RefHeading___Toc70109_1199080759"/><text:span text:style-name="T149">Reciprocal</text:span><text:span text:style-name="T74"> </text:span><text:span text:style-name="T149">Pronouns</text:span>.<text:bookmark-end text:name="__RefHeading___Toc70109_1199080759"/></text:h>
      <text:p text:style-name="P146">Reciprocality,<text:span text:style-name="T72"> </text:span>i.e.<text:span text:style-name="T72"> </text:span>the<text:span text:style-name="T139"> </text:span>situation<text:span text:style-name="T55"> </text:span>in<text:span text:style-name="T72"> </text:span>which<text:span text:style-name="T72"> </text:span>plural<text:span text:style-name="T55"> </text:span>entities<text:span text:style-name="T72"> </text:span>perform<text:span text:style-name="T139"> </text:span>the<text:span text:style-name="T72"> </text:span>same<text:span text:style-name="T139"> </text:span>action<text:span text:style-name="T72"> </text:span>with<text:span text:style-name="T55"> </text:span>respect<text:span text:style-name="T87"> </text:span>to each other, is often expressed with reflexive verb forms with the accusative <text:soft-page-break/>reflexive<text:span text:style-name="T93"> </text:span>particle/pronoun when the role of direct object is involved, or with the dative reflexive<text:span text:style-name="T93"> </text:span>particle/pronoun<text:span text:style-name="T93"> </text:span>when<text:span text:style-name="T93"> </text:span>the role of<text:span text:style-name="T93"> </text:span>indirect<text:span text:style-name="T93"> </text:span>object<text:span text:style-name="T161"> </text:span>is<text:span text:style-name="T93"> </text:span>involved.<text:span text:style-name="T165"> </text:span>The following<text:span text:style-name="T93"> </text:span>two<text:span text:style-name="T161"> </text:span>examples<text:span text:style-name="T93"> </text:span>are<text:span text:style-name="T93"> </text:span>from<text:span text:style-name="T83"> </text:span>Alexander 2000, volume<text:span text:style-name="T11"> </text:span>1 (223):</text:p>
      <text:p text:style-name="Text_20_body"/>
      <text:p text:style-name="P15">Ще<text:span text:style-name="T55"> </text:span>се<text:span text:style-name="T11"> </text:span>ср<text:span text:style-name="T155">е</text:span>щнат за<text:span text:style-name="T72"> </text:span>пр<text:span text:style-name="T155">ъ</text:span>в<text:span text:style-name="T72"> </text:span>п<text:span text:style-name="T155">ъ</text:span>т. ‘They<text:span text:style-name="T11"> </text:span>will<text:span text:style-name="T11"> </text:span>meet<text:span text:style-name="T11"> </text:span>for<text:span text:style-name="T11"> </text:span>the<text:span text:style-name="T55"> </text:span>first time.’</text:p>
      <text:p text:style-name="Text_20_body"/>
      <text:p text:style-name="P15">Х<text:span text:style-name="T155">а</text:span>йде<text:span text:style-name="T139"> </text:span>да<text:span text:style-name="T139"> </text:span>си<text:span text:style-name="T72"> </text:span>гов<text:span text:style-name="T155">о</text:span>рим<text:span text:style-name="T139"> </text:span>на<text:span text:style-name="T139"> </text:span>“т<text:span text:style-name="T155">и</text:span>”.<text:span text:style-name="T55"> </text:span>‘Let’s<text:span text:style-name="T72"> </text:span>speak<text:span text:style-name="T72"> </text:span>to<text:span text:style-name="T72"> </text:span>each<text:span text:style-name="T72"> </text:span>other<text:span text:style-name="T72"> </text:span>as<text:span text:style-name="T72"> </text:span>“ти”.</text:p>
      <text:p text:style-name="Text_20_body"/>
      <text:p text:style-name="P151">More emphatically and, obligatorily, in other grammatical relations, reciprocality is<text:span text:style-name="T93"> </text:span><text:span text:style-name="T11">expressed with </text:span>a form of ед<text:span text:style-name="T155">и</text:span>н ‘one’ together with a form of the adjectival word др<text:span text:style-name="T155">у</text:span>г ‘other’.<text:span text:style-name="T93"> </text:span>Note in the following examples that any prepositions involved come between these two forms.<text:span text:style-name="T167"> </text:span>The<text:span text:style-name="T55"> </text:span>second example<text:span text:style-name="T11"> </text:span>is from<text:span text:style-name="T11"> </text:span>Hauge<text:span text:style-name="T11"> </text:span>1999 (51).</text:p>
      <text:p text:style-name="Text_20_body"/>
      <text:p text:style-name="P13">Т<text:span text:style-name="T155">е</text:span><text:span text:style-name="T73"> </text:span>н<text:span text:style-name="T155">и</text:span>кога<text:span text:style-name="T72"> </text:span>не<text:span text:style-name="T139"> </text:span>гов<text:span text:style-name="T155">о</text:span>рят<text:span text:style-name="T72"> </text:span><text:span text:style-name="T149">ед</text:span><text:span text:style-name="T150">и</text:span><text:span text:style-name="T149">н</text:span><text:span text:style-name="T139"> </text:span>за<text:span text:style-name="T72"> </text:span><text:span text:style-name="T149">др</text:span><text:span text:style-name="T150">у</text:span><text:span text:style-name="T149">г</text:span>.<text:span text:style-name="T72"> </text:span>‘They<text:span text:style-name="T72"> </text:span>never<text:span text:style-name="T72"> </text:span>talk<text:span text:style-name="T72"> </text:span>about<text:span text:style-name="T55"> </text:span><text:span text:style-name="T149">each</text:span><text:span text:style-name="T74"> </text:span><text:span text:style-name="T149">other</text:span>.’</text:p>
      <text:p text:style-name="P148"/>
      <text:p text:style-name="P186">Защ<text:span text:style-name="T155">о </text:span>к<text:span text:style-name="T155">ъ</text:span>щите на Т<text:span text:style-name="T155">ъ</text:span>рново са наред<text:span text:style-name="T155">е</text:span>ни так<text:span text:style-name="T155">а </text:span><text:span text:style-name="T149">едн</text:span><text:span text:style-name="T150">а</text:span><text:span text:style-name="T155"> </text:span>над <text:span text:style-name="T149">др</text:span><text:span text:style-name="T150">у</text:span><text:span text:style-name="T149">га</text:span>? ‘Why are the houses in<text:span text:style-name="T167"> </text:span>Tărnovo<text:span text:style-name="T11"> </text:span>stacked<text:span text:style-name="T11"> </text:span><text:span text:style-name="T149">one</text:span> over the <text:span text:style-name="T149">other</text:span><text:span text:style-name="T72"> </text:span>in this<text:span text:style-name="T11"> </text:span>way.’</text:p>
      <text:p text:style-name="Text_20_body"/>
      <text:h text:style-name="Heading_20_2" text:outline-level="2"><text:bookmark-start text:name="__RefHeading___Toc70111_1199080759"/><text:span text:style-name="T149">Generalizing</text:span><text:span text:style-name="T74"> </text:span><text:span text:style-name="T149">Pronouns</text:span>.<text:bookmark-end text:name="__RefHeading___Toc70111_1199080759"/></text:h>
      <text:p text:style-name="P131">Вс<text:span text:style-name="T155">и</text:span>чко is inanimate, grammatically neuter singular, and means ‘everything’.<text:span text:style-name="T93"> </text:span>Вс<text:span text:style-name="T155">и</text:span>чки is<text:span text:style-name="T93"> </text:span>animate,<text:span text:style-name="T55"> </text:span>grammatically<text:span text:style-name="T55"> </text:span>plural,<text:span text:style-name="T55"> </text:span>and<text:span text:style-name="T55"> </text:span>means<text:span text:style-name="T11"> </text:span>‘everyone/everybody’.<text:span text:style-name="T181"> </text:span>These<text:span text:style-name="T72"> </text:span>forms<text:span text:style-name="T11"> </text:span>can<text:span text:style-name="T55"> </text:span>be<text:span text:style-name="T72"> </text:span>used<text:span text:style-name="T55"> </text:span>in<text:span text:style-name="T55"> </text:span>any<text:span text:style-name="T87"> </text:span>logical<text:span text:style-name="T11"> </text:span>grammatical position. <text:s/>For example:</text:p>
      <text:p text:style-name="Text_20_body"/>
      <text:p text:style-name="P187">Subject:</text:p>
      <text:p text:style-name="P21"><text:span text:style-name="T149">Вс</text:span><text:span text:style-name="T150">и</text:span><text:span text:style-name="T149">чко</text:span><text:span text:style-name="T139"> </text:span>т<text:span text:style-name="T155">у</text:span>ка<text:span text:style-name="T139"> </text:span>е<text:span text:style-name="T72"> </text:span>мн<text:span text:style-name="T155">о</text:span>го<text:span text:style-name="T139"> </text:span>вк<text:span text:style-name="T155">у</text:span>сно.<text:span text:style-name="T139"> </text:span>‘<text:span text:style-name="T149">Everything</text:span><text:span text:style-name="T139"> </text:span>here<text:span text:style-name="T69"> </text:span>is<text:span text:style-name="T139"> </text:span>delicious.’</text:p>
      <text:p text:style-name="P307"><text:span text:style-name="T149">Вс</text:span><text:span text:style-name="T150">и</text:span><text:span text:style-name="T149">чки</text:span><text:span text:style-name="T69"> </text:span>го<text:span text:style-name="T72"> </text:span>разб<text:span text:style-name="T155">и</text:span>рат.<text:span text:style-name="T69"> </text:span>‘<text:span text:style-name="T149">Everyone</text:span><text:span text:style-name="T139"> </text:span></text:p>
      <text:p text:style-name="P307">Related<text:span text:style-name="T55"> </text:span>forms<text:span text:style-name="T11"> </text:span>are<text:span text:style-name="T72"> </text:span>used<text:span text:style-name="T11"> </text:span>attributively<text:span text:style-name="T55"> </text:span>in<text:span text:style-name="T11"> </text:span>the<text:span text:style-name="T55"> </text:span>quantitative<text:span text:style-name="T72"> </text:span>sense<text:span text:style-name="T55"> </text:span>of<text:span text:style-name="T55"> </text:span>‘whole’,<text:span text:style-name="T11"> </text:span>‘all’,<text:span text:style-name="T55"> </text:span>‘every’.</text:p>
      <text:p text:style-name="P161">Here are the forms themselves.<text:span text:style-name="T93"> </text:span>Note that the masculine singular always includes a definite article.<text:span text:style-name="T87"> </text:span>In the plural, forms both with and without the article are encountered.<text:span text:style-name="T93"> </text:span>For the feminine singular,<text:span text:style-name="T93"> </text:span>Andrejčin, Popov and Stojanov (1977:189) and Hauge (1999:63) give only a definite form, while<text:span text:style-name="T93"> </text:span>the<text:span text:style-name="T83"> </text:span>Academy<text:span text:style-name="T11"> </text:span>Grammar<text:span text:style-name="T11"> </text:span>(volume<text:span text:style-name="T55"> </text:span>2,<text:span text:style-name="T11"> </text:span>1983:207)<text:span text:style-name="T11"> </text:span>also<text:span text:style-name="T11"> </text:span>lists<text:span text:style-name="T11"> </text:span>a<text:span text:style-name="T55"> </text:span>form<text:span text:style-name="T55"> </text:span>without<text:span text:style-name="T55"> </text:span>the<text:span text:style-name="T55"> </text:span>definite<text:span text:style-name="T55"> </text:span>article.<text:span text:style-name="T159"> </text:span>And<text:span text:style-name="T11"> </text:span>for<text:span text:style-name="T87"> </text:span>the neuter singular, Andrejčin, Popov and Stojanov (1977:189) and the Academy Grammar<text:span text:style-name="T93"> </text:span>(volume 2, 1983:207) list only a form with the article, while Hauge (1999:63) gives forms both<text:span text:style-name="T93"> </text:span>with<text:span text:style-name="T11"> </text:span>and without<text:span text:style-name="T11"> </text:span>the<text:span text:style-name="T11"> </text:span>article:</text:p>
      <text:p text:style-name="Text_20_body"/>
      <text:p text:style-name="P188">masculine<text:span text:style-name="T72"> </text:span>singular<text:tab/>вс<text:span text:style-name="T155">и</text:span>чкият<text:span text:style-name="T55"> </text:span>(long<text:span text:style-name="T72"> </text:span>definite<text:span text:style-name="T72"> </text:span>form),<text:span text:style-name="T55"> </text:span>вс<text:span text:style-name="T155">и</text:span>чкия<text:span text:style-name="T139"> </text:span>(short<text:span text:style-name="T72"> </text:span>definite<text:span text:style-name="T72"> </text:span>form)<text:span text:style-name="T87"> </text:span>feminine<text:span text:style-name="T72"> </text:span>singular<text:tab/>вс<text:span text:style-name="T155">и</text:span>чката<text:span text:style-name="T55"> </text:span>(definite<text:span text:style-name="T55"> </text:span>form),<text:span text:style-name="T55"> </text:span>вс<text:span text:style-name="T155">и</text:span>чка<text:span text:style-name="T55"> </text:span>(indefinite<text:span text:style-name="T55"> </text:span>form)</text:p>
      <text:p text:style-name="P189">neuter<text:span text:style-name="T55"> </text:span>singular<text:tab/>вс<text:span text:style-name="T155">и</text:span>чкото (definite form), вс<text:span text:style-name="T155">и</text:span>чко (indefinite form)<text:span text:style-name="T87"> </text:span>plural<text:tab/>вс<text:span text:style-name="T155">и</text:span>чки<text:span text:style-name="T72"> </text:span>(indefinite<text:span text:style-name="T139"> </text:span>form),<text:span text:style-name="T72"> </text:span>вс<text:span text:style-name="T155">и</text:span>чките<text:span text:style-name="T69"> </text:span>(definite<text:span text:style-name="T139"> </text:span>form)</text:p>
      <text:p text:style-name="Text_20_body"/>
      <text:p text:style-name="P15">Дет<text:span text:style-name="T155">е</text:span>то<text:span text:style-name="T69"> </text:span>изп<text:span text:style-name="T155">и</text:span><text:span text:style-name="T173"> </text:span><text:span text:style-name="T149">вс</text:span><text:span text:style-name="T150">и</text:span><text:span text:style-name="T149">чкото</text:span><text:span text:style-name="T139"> </text:span>мл<text:span text:style-name="T155">я</text:span>ко.<text:span text:style-name="T69"> </text:span>‘The<text:span text:style-name="T69"> </text:span>child<text:span text:style-name="T69"> </text:span>drank<text:span text:style-name="T172"> </text:span><text:span text:style-name="T149">all</text:span><text:span text:style-name="T69"> </text:span>the<text:span text:style-name="T69"> </text:span>milk.’</text:p>
      <text:p text:style-name="Text_20_body"><text:soft-page-break/></text:p>
      <text:p text:style-name="P190">Attributive вс<text:span text:style-name="T155">е</text:span>ки (masculine singular), вс<text:span text:style-name="T155">я</text:span>ка (feminine singular), вс<text:span text:style-name="T155">я</text:span>ко (neuter singular)<text:span text:style-name="T87"> </text:span>express a somewhat similar meaning, but from a more individualistic (rather than collective) point<text:span text:style-name="T167"> </text:span>of<text:span text:style-name="T11"> </text:span>view:</text:p>
      <text:p text:style-name="Text_20_body"/>
      <text:p text:style-name="P166"><text:span text:style-name="T149">Вс</text:span><text:span text:style-name="T150">е</text:span><text:span text:style-name="T149">ки</text:span><text:span text:style-name="T7"> </text:span>студ<text:span text:style-name="T155">е</text:span>нт<text:span text:style-name="T139"> </text:span>разб<text:span text:style-name="T155">и</text:span>ра<text:span text:style-name="T69"> </text:span>тов<text:span text:style-name="T155">а</text:span><text:span text:style-name="T70"> </text:span>мн<text:span text:style-name="T155">о</text:span>го<text:span text:style-name="T139"> </text:span>добр<text:span text:style-name="T155">е</text:span>.<text:span text:style-name="T139"> </text:span>‘<text:span text:style-name="T149">Every/Any/Each</text:span><text:span text:style-name="T7"> </text:span>student<text:span text:style-name="T69"> </text:span>understands<text:span text:style-name="T139"> </text:span>that<text:span text:style-name="T69"> </text:span>very<text:span text:style-name="T87"> </text:span>well.’</text:p>
      <text:p text:style-name="Text_20_body"/>
      <text:p text:style-name="P131">Attributive<text:span text:style-name="T69"> </text:span>вс<text:span text:style-name="T155">я</text:span>какъв<text:span text:style-name="T69"> </text:span>(masculine<text:span text:style-name="T172"> </text:span>singular),<text:span text:style-name="T69"> </text:span>вс<text:span text:style-name="T155">я</text:span>каква<text:span text:style-name="T69"> </text:span>(feminine<text:span text:style-name="T69"> </text:span>singular),<text:span text:style-name="T69"> </text:span>вс<text:span text:style-name="T155">я</text:span>какво<text:span text:style-name="T172"> </text:span>(neuter<text:span text:style-name="T87"> </text:span>singular), вс<text:span text:style-name="T155">я</text:span>какви (plural) express a parallel type of universality, but looking at characteristics<text:span text:style-name="T93"> </text:span>rather<text:span text:style-name="T11"> </text:span>than identities:</text:p>
      <text:p text:style-name="Text_20_body"/>
      <text:p text:style-name="P165">Дъщер<text:span text:style-name="T155">я </text:span>ми об<text:span text:style-name="T155">и</text:span>ча <text:span text:style-name="T149">вс</text:span><text:span text:style-name="T150">я</text:span><text:span text:style-name="T149">какви</text:span> к<text:span text:style-name="T155">у</text:span>чета. ‘My daughter loves <text:span text:style-name="T149">all kinds of</text:span> dogs/<text:span text:style-name="T149">every kind of</text:span><text:span text:style-name="T93"> </text:span>dog.’</text:p>
      <text:p text:style-name="Text_20_body"/>
      <text:p text:style-name="P167">Т<text:span text:style-name="T155">о</text:span>й е лиш<text:span text:style-name="T155">е</text:span>н от <text:span text:style-name="T149">вс</text:span><text:span text:style-name="T150">я</text:span><text:span text:style-name="T149">какво</text:span> норм<text:span text:style-name="T155">а</text:span>лно чов<text:span text:style-name="T155">е</text:span>шко ч<text:span text:style-name="T155">у</text:span>вство. ‘He is devoid of <text:span text:style-name="T149">any/every (sort of)</text:span><text:span text:style-name="T87"> </text:span>normal<text:span text:style-name="T11"> </text:span>human feeling/emotion.</text:p>
      <text:p text:style-name="P10"><text:s text:c="2"/></text:p>
      <text:p text:style-name="P2"/>
      <text:p text:style-name="P2"/>
      <text:h text:style-name="Heading_20_1" text:outline-level="1"><text:bookmark-start text:name="__RefHeading___Toc70113_1199080759"/><text:span text:style-name="T55">Chapter</text:span> <text:span text:style-name="T11">7.</text:span><text:span text:style-name="T92"> </text:span><text:span text:style-name="T11">Verbal</text:span><text:span text:style-name="T85"> </text:span><text:span text:style-name="T11">Adverbs</text:span> <text:span text:style-name="T11">and</text:span><text:span text:style-name="T93"> </text:span><text:span text:style-name="T11">Participles</text:span><text:bookmark-end text:name="__RefHeading___Toc70113_1199080759"/></text:h>
      <text:p text:style-name="Text_20_body"/>
      <text:h text:style-name="Heading_20_2" text:outline-level="2"><text:bookmark-start text:name="__RefHeading___Toc70115_1199080759"/><text:span text:style-name="T74">Verbal</text:span><text:span text:style-name="T86"> </text:span><text:span text:style-name="T57">Adverbs</text:span><text:span text:style-name="T55">.</text:span><text:bookmark-end text:name="__RefHeading___Toc70115_1199080759"/></text:h>
      <text:p text:style-name="P131">Bulgarian verbal adverbs are non-declining forms created from the stems of imperfective<text:span text:style-name="T93"> </text:span>verbs, viewed as bookish.</text:p>
      <text:p text:style-name="P134"><text:span text:style-name="T201">F</text:span>ormed by adding -йки to the third person singular present tense<text:span text:style-name="T93"> </text:span>forms<text:span text:style-name="T11"> </text:span>of<text:span text:style-name="T11"> </text:span>imperfective<text:span text:style-name="T55"> </text:span>verbs.<text:span text:style-name="T175"> </text:span>But<text:span text:style-name="T55"> </text:span>if<text:span text:style-name="T11"> </text:span>this<text:span text:style-name="T11"> </text:span>third<text:span text:style-name="T11"> </text:span>person form<text:span text:style-name="T55"> </text:span>of<text:span text:style-name="T11"> </text:span>the<text:span text:style-name="T55"> </text:span>verb ends<text:span text:style-name="T11"> </text:span>in<text:span text:style-name="T11"> </text:span>и,<text:span text:style-name="T11"> </text:span>the<text:span text:style-name="T11"> </text:span>и<text:span text:style-name="T11"> </text:span>is<text:span text:style-name="T11"> </text:span>replaced<text:span text:style-name="T87"> </text:span>with<text:span text:style-name="T55"> </text:span>е. <text:s/>Here<text:span text:style-name="T11"> </text:span>are<text:span text:style-name="T11"> </text:span>some<text:span text:style-name="T11"> </text:span>examples:</text:p>
      <text:p text:style-name="Text_20_body"/>
      <text:p text:style-name="P150">разб<text:span text:style-name="T155">и</text:span>ра<text:span text:style-name="T72"> </text:span>‘understands’<text:tab/>разб<text:span text:style-name="T155">и</text:span>райки</text:p>
      <text:p text:style-name="P150">св<text:span text:style-name="T155">и</text:span>ри<text:span text:style-name="T72"> </text:span>‘plays<text:span text:style-name="T11"> </text:span>(music)’<text:tab/>св<text:span text:style-name="T155">и</text:span>рейки</text:p>
      <text:p text:style-name="P150"/>
      <text:p text:style-name="P165">Кат<text:span text:style-name="T155">о</text:span><text:span text:style-name="T73"> </text:span><text:span text:style-name="T155">и</text:span>дваше<text:span text:style-name="T72"> </text:span>нас<text:span text:style-name="T155">а</text:span>м,<text:span text:style-name="T72"> </text:span>т<text:span text:style-name="T155">о</text:span>й<text:span text:style-name="T55"> </text:span>се<text:span text:style-name="T139"> </text:span>отб<text:span text:style-name="T155">и</text:span><text:span text:style-name="T73"> </text:span>при<text:span text:style-name="T72"> </text:span>ед<text:span text:style-name="T155">и</text:span>н<text:span text:style-name="T55"> </text:span>при<text:span text:style-name="T155">я</text:span>тел<text:span text:style-name="T72"> </text:span>→<text:span text:style-name="T139"> </text:span><text:span text:style-name="T155">И</text:span>двайки<text:span text:style-name="T72"> </text:span>нас<text:span text:style-name="T155">а</text:span>м,<text:span text:style-name="T55"> </text:span>т<text:span text:style-name="T155">о</text:span>й<text:span text:style-name="T72"> </text:span>.<text:span text:style-name="T55"> </text:span>.<text:span text:style-name="T72"> </text:span>.<text:span text:style-name="T11"> </text:span>(Penčev<text:span text:style-name="T87"> </text:span><text:span text:style-name="T11">1984:147) ‘While he was coming here, </text:span>he stopped in at a friend’s’ → ‘While coming<text:span text:style-name="T93"> </text:span>here,<text:span text:style-name="T11"> </text:span>he<text:span text:style-name="T11"> </text:span>. . .’</text:p>
      <text:p text:style-name="Text_20_body"/>
      <text:h text:style-name="Heading_20_2" text:outline-level="2"><text:bookmark-start text:name="__RefHeading___Toc70117_1199080759"/><text:span text:style-name="T149">Participles</text:span>.<text:bookmark-end text:name="__RefHeading___Toc70117_1199080759"/></text:h>
      <text:p text:style-name="P191">Чов<text:span text:style-name="T155">е</text:span>кът, <text:span text:style-name="T149">чет</text:span><text:span text:style-name="T150">я</text:span><text:span text:style-name="T149">щ в</text:span><text:span text:style-name="T150">е</text:span><text:span text:style-name="T149">стник до проз</text:span><text:span text:style-name="T150">о</text:span><text:span text:style-name="T149">реца</text:span>, се к<text:span text:style-name="T155">а</text:span>зва К<text:span text:style-name="T155">а</text:span>мен. ‘The person <text:span text:style-name="T149">reading a</text:span><text:span text:style-name="T87"> </text:span><text:span text:style-name="T149">newspaper</text:span><text:span text:style-name="T13"> </text:span><text:span text:style-name="T149">by the</text:span><text:span text:style-name="T13"> </text:span><text:span text:style-name="T149">window</text:span><text:span text:style-name="T11"> </text:span>is named Kamen.’</text:p>
      <text:p text:style-name="Text_20_body"/>
      <text:p text:style-name="P308">Bulgarian has three types of particip<text:span text:style-name="T223">le:</text:span></text:p>
      <text:list xml:id="list4273230234" text:style-name="L2">
        <text:list-item>
          <text:p text:style-name="P309">the present active participle,</text:p>
        </text:list-item>
        <text:list-item>
          <text:p text:style-name="P309">the past passive participle,</text:p>
        </text:list-item>
        <text:list-item>
          <text:p text:style-name="P309">and the l-participle (also the resultative participle).</text:p>
        </text:list-item>
      </text:list>
      <text:p text:style-name="Text_20_body"/>
      <text:h text:style-name="Heading_20_3" text:outline-level="3"><text:bookmark-start text:name="__RefHeading___Toc70119_1199080759"/><text:soft-page-break/><text:span text:style-name="T11">Present</text:span><text:span text:style-name="T85"> </text:span><text:span text:style-name="T11">Active</text:span> Participle.<text:bookmark-end text:name="__RefHeading___Toc70119_1199080759"/></text:h>
      <text:p text:style-name="P134">third person singular<text:span text:style-name="T93"> </text:span>present tense <text:span text:style-name="T201">+ (</text:span>а/я<text:span text:style-name="T223">)</text:span>щ, -ещ-</text:p>
      <text:p text:style-name="Text_20_body"/>
      <text:p text:style-name="P192"><text:span text:style-name="T11">Present</text:span><text:span text:style-name="T85"> </text:span><text:span text:style-name="T11">Active</text:span> Participles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Table_20_Paragraph"><text:span text:style-name="T25">(к</text:span><text:span text:style-name="T43">а</text:span><text:span text:style-name="T25">зва</text:span><text:span text:style-name="T37"> </text:span><text:span text:style-name="T25">‘says’)</text:span></text:p>
          </table:table-cell>
          <table:table-cell table:style-name="Table28.A1" office:value-type="string">
            <text:p text:style-name="P104"><text:span text:style-name="T25">к</text:span><text:span text:style-name="T43">а</text:span><text:span text:style-name="T25">зващ</text:span></text:p>
          </table:table-cell>
          <table:table-cell table:style-name="Table28.A1" office:value-type="string">
            <text:p text:style-name="P77"><text:span text:style-name="T25">к</text:span><text:span text:style-name="T43">а</text:span><text:span text:style-name="T25">зваща</text:span></text:p>
          </table:table-cell>
        </table:table-row>
        <table:table-row table:style-name="Table28.2">
          <table:table-cell table:style-name="Table28.A1" office:value-type="string">
            <text:p text:style-name="P35"><text:span text:style-name="T25">(държ</text:span><text:span text:style-name="T43">и</text:span><text:span text:style-name="T29"> </text:span><text:span text:style-name="T25">‘holds’)</text:span></text:p>
          </table:table-cell>
          <table:table-cell table:style-name="Table28.A1" office:value-type="string">
            <text:p text:style-name="P105"><text:span text:style-name="T25">държ</text:span><text:span text:style-name="T43">а</text:span><text:span text:style-name="T25">щ</text:span></text:p>
          </table:table-cell>
          <table:table-cell table:style-name="Table28.A1" office:value-type="string">
            <text:p text:style-name="P78"><text:span text:style-name="T25">държ</text:span><text:span text:style-name="T43">а</text:span><text:span text:style-name="T25">ща</text:span></text:p>
          </table:table-cell>
        </table:table-row>
      </table:table>
      <text:p text:style-name="P24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35"><text:span text:style-name="T25">(жив</text:span><text:span text:style-name="T43">е</text:span><text:span text:style-name="T25">е</text:span><text:span text:style-name="T37"> </text:span><text:span text:style-name="T25">‘lives’)</text:span></text:p>
          </table:table-cell>
          <table:table-cell table:style-name="Table29.A1" office:value-type="string">
            <text:p text:style-name="P115"><text:span text:style-name="T25">жив</text:span><text:span text:style-name="T43">е</text:span><text:span text:style-name="T25">ещ</text:span></text:p>
          </table:table-cell>
          <table:table-cell table:style-name="Table29.A1" office:value-type="string">
            <text:p text:style-name="P116"><text:span text:style-name="T25">жив</text:span><text:span text:style-name="T43">е</text:span><text:span text:style-name="T25">еща</text:span></text:p>
          </table:table-cell>
        </table:table-row>
      </table:table>
      <text:p text:style-name="P193"/>
      <text:p text:style-name="P195"><text:span text:style-name="T201">R</text:span>ather bookish form.</text:p>
      <text:p text:style-name="P197">Соф<text:span text:style-name="T155">и</text:span>йско такс<text:span text:style-name="T155">и </text:span>“Сузуки” навл<text:span text:style-name="T155">я</text:span>зло в наср<text:span text:style-name="T155">е</text:span>щното платн<text:span text:style-name="T155">о </text:span>и се заб<text:span text:style-name="T155">и</text:span>ло в <text:span text:style-name="T149">път</text:span><text:span text:style-name="T150">у</text:span><text:span text:style-name="T149">ващ към</text:span><text:span text:style-name="T87"> </text:span><text:span text:style-name="T13">ст</text:span><text:span text:style-name="T14">о</text:span><text:span text:style-name="T13">лицата</text:span><text:span text:style-name="T11"> “</text:span><text:span text:style-name="T12">Мерседес</text:span><text:span text:style-name="T11">” </text:span>с австр<text:span text:style-name="T155">и</text:span>йска регистр<text:span text:style-name="T155">а</text:span>ция. (9/1/02) ‘A Sofia Suzuki taxi<text:span text:style-name="T93"> </text:span><text:span text:style-name="T11">entered the oncoming </text:span>lane and ran into an Austrian-registered <text:span text:style-name="T136">Mercedes </text:span><text:span text:style-name="T149">which was</text:span><text:span text:style-name="T93"> </text:span><text:span text:style-name="T149">traveling</text:span><text:span text:style-name="T13"> </text:span><text:span text:style-name="T149">toward the</text:span><text:span text:style-name="T13"> </text:span><text:span text:style-name="T149">capital</text:span>.’</text:p>
      <text:p text:style-name="Text_20_body"/>
      <text:h text:style-name="Heading_20_3" text:outline-level="3"><text:bookmark-start text:name="__RefHeading___Toc70121_1199080759"/>Past<text:span text:style-name="T72"> </text:span>Passive<text:span text:style-name="T72"> </text:span>Participle.<text:bookmark-end text:name="__RefHeading___Toc70121_1199080759"/></text:h>
      <text:p text:style-name="P300">formed<text:span text:style-name="T55"> </text:span>from<text:span text:style-name="T55"> </text:span>transitive<text:span text:style-name="T72"> </text:span>verbs.</text:p>
      <text:p text:style-name="P301">first<text:span text:style-name="T11"> </text:span>person<text:span text:style-name="T11"> </text:span>singular<text:span text:style-name="T11"> </text:span>present<text:span text:style-name="T55"> </text:span>tense<text:span text:style-name="T55"> </text:span>from<text:span text:style-name="T55"> </text:span>ends<text:span text:style-name="T11"> </text:span>in<text:span text:style-name="T11"> </text:span>-на: <text:span text:style-name="T224">use </text:span><text:span text:style-name="T24"><text:s/></text:span><text:span text:style-name="T224">-т-</text:span>:</text:p>
      <text:p text:style-name="Text_20_body"/>
      <text:p text:style-name="P16">п<text:span text:style-name="T155">у</text:span>сна<text:span text:style-name="T55"> </text:span>‘I<text:span text:style-name="T55"> </text:span>release/allow’<text:tab/>п<text:span text:style-name="T155">у</text:span>снат</text:p>
      <text:p text:style-name="P285"/>
      <text:p text:style-name="P199">For most verbs, however, <text:span text:style-name="T202">take </text:span>the first person singular aorist form: the<text:span text:style-name="T72"> </text:span>х<text:span text:style-name="T11"> </text:span>of<text:span text:style-name="T11"> </text:span>the<text:span text:style-name="T55"> </text:span>aorist<text:span text:style-name="T87"> </text:span>is replaced with an н.<text:span text:style-name="T93"> </text:span>If the aorist ends in -ох or -их, the<text:span text:style-name="T11"> </text:span>preceding о<text:span text:style-name="T11"> </text:span>or а<text:span text:style-name="T11"> </text:span>is replaced<text:span text:style-name="T11"> </text:span>with е<text:span text:style-name="T93"> </text:span>also.</text:p>
      <text:p text:style-name="P23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5"><text:span text:style-name="T25">Present</text:span><text:span text:style-name="T36"> </text:span><text:span text:style-name="T25">Tense</text:span></text:p>
          </table:table-cell>
          <table:table-cell table:style-name="Table30.A1" office:value-type="string">
            <text:p text:style-name="P56">Aorist</text:p>
          </table:table-cell>
          <table:table-cell table:style-name="Table30.A1" office:value-type="string">
            <text:p text:style-name="P119"><text:span text:style-name="T25">Past</text:span><text:span text:style-name="T37"> </text:span><text:span text:style-name="T25">Passive</text:span><text:span text:style-name="T37"> </text:span><text:span text:style-name="T25">Participle</text:span></text:p>
          </table:table-cell>
        </table:table-row>
        <table:table-row table:style-name="Table30.2">
          <table:table-cell table:style-name="Table30.A1" office:value-type="string">
            <text:p text:style-name="Table_20_Paragraph"><text:span text:style-name="T25">п</text:span><text:span text:style-name="T43">и</text:span><text:span text:style-name="T25">ша</text:span><text:span text:style-name="T27"> </text:span><text:span text:style-name="T25">'I</text:span><text:span text:style-name="T31"> </text:span><text:span text:style-name="T25">write'</text:span></text:p>
          </table:table-cell>
          <table:table-cell table:style-name="Table30.A1" office:value-type="string">
            <text:p text:style-name="P120"><text:span text:style-name="T25">п</text:span><text:span text:style-name="T43">и</text:span><text:span text:style-name="T25">сах</text:span><text:span text:style-name="T27"> </text:span><text:span text:style-name="T25">‘I</text:span><text:span text:style-name="T31"> </text:span><text:span text:style-name="T25">wrote’</text:span></text:p>
          </table:table-cell>
          <table:table-cell table:style-name="Table30.A1" office:value-type="string">
            <text:p text:style-name="P122"><text:span text:style-name="T25">п</text:span><text:span text:style-name="T43">и</text:span><text:span text:style-name="T25">сан</text:span></text:p>
          </table:table-cell>
        </table:table-row>
        <table:table-row table:style-name="Table30.2">
          <table:table-cell table:style-name="Table30.A1" office:value-type="string">
            <text:p text:style-name="Table_20_Paragraph"><text:span text:style-name="T25">прочет</text:span><text:span text:style-name="T43">а</text:span><text:span text:style-name="T42"> </text:span><text:span text:style-name="T25">‘I</text:span><text:span text:style-name="T40"> </text:span><text:span text:style-name="T25">read’</text:span></text:p>
          </table:table-cell>
          <table:table-cell table:style-name="Table30.A1" office:value-type="string">
            <text:p text:style-name="P120"><text:span text:style-name="T25">проч</text:span><text:span text:style-name="T43">е</text:span><text:span text:style-name="T25">тох</text:span><text:span text:style-name="T44"> </text:span><text:span text:style-name="T25">‘I</text:span><text:span text:style-name="T48"> </text:span><text:span text:style-name="T25">read’</text:span></text:p>
          </table:table-cell>
          <table:table-cell table:style-name="Table30.A1" office:value-type="string">
            <text:p text:style-name="P122"><text:span text:style-name="T25">проч</text:span><text:span text:style-name="T43">е</text:span><text:span text:style-name="T25">тен</text:span></text:p>
          </table:table-cell>
        </table:table-row>
      </table:table>
      <text:p text:style-name="P139"/>
      <text:p text:style-name="P310"><text:span text:style-name="T224">Somme irregular verbs.</text:span></text:p>
      <text:p text:style-name="P310">Т<text:span text:style-name="T155">я</text:span><text:span text:style-name="T73"> </text:span>е<text:span text:style-name="T55"> </text:span><text:span text:style-name="T155">и</text:span>мала<text:span text:style-name="T139"> </text:span>неверо<text:span text:style-name="T155">я</text:span>тен<text:span text:style-name="T72"> </text:span>късм<text:span text:style-name="T155">е</text:span>т,<text:span text:style-name="T72"> </text:span>защ<text:span text:style-name="T155">о</text:span>то<text:span text:style-name="T72"> </text:span><text:span text:style-name="T149">пост</text:span><text:span text:style-name="T150">а</text:span><text:span text:style-name="T149">веният</text:span><text:span text:style-name="T74"> </text:span><text:span text:style-name="T149">в</text:span><text:span text:style-name="T74"> </text:span><text:span text:style-name="T149">дж</text:span><text:span text:style-name="T150">о</text:span><text:span text:style-name="T149">ба</text:span><text:span text:style-name="T141"> </text:span><text:span text:style-name="T149">й</text:span><text:span text:style-name="T69"> </text:span>моб<text:span text:style-name="T155">и</text:span>лен<text:span text:style-name="T55"> </text:span><text:span text:style-name="T136">телеф</text:span><text:span text:style-name="T137">о</text:span><text:span text:style-name="T136">н</text:span><text:span text:style-name="T143"> </text:span>е<text:span text:style-name="T87"> </text:span>спр<text:span text:style-name="T155">я</text:span>л курш<text:span text:style-name="T155">у</text:span>ма. (8/18/02) ‘She was incredibly lucky, because the mobile <text:span text:style-name="T136">phone</text:span><text:span text:style-name="T98"> </text:span><text:span text:style-name="T149">which</text:span><text:span text:style-name="T13"> </text:span><text:span text:style-name="T149">had been put</text:span><text:span text:style-name="T13"> </text:span><text:span text:style-name="T149">in her</text:span><text:span text:style-name="T13"> </text:span><text:span text:style-name="T149">pocket</text:span> stopped the<text:span text:style-name="T11"> </text:span>bullet.’</text:p>
      <text:p text:style-name="Text_20_body"/>
      <text:p text:style-name="P131"/>
      <text:p text:style-name="P131">In addition to attributive use to express secondary actions, past passive participles are also<text:span text:style-name="T93"> </text:span>used as predicates of verbs of being, in any tense, in primary passive voice constructions.<text:span text:style-name="T93"> </text:span>One<text:span text:style-name="T93"> </text:span>instance<text:span text:style-name="T72"> </text:span>of<text:span text:style-name="T11"> </text:span>such<text:span text:style-name="T11"> </text:span>usage<text:span text:style-name="T72"> </text:span>can<text:span text:style-name="T11"> </text:span>be<text:span text:style-name="T55"> </text:span>seen<text:span text:style-name="T55"> </text:span>in<text:span text:style-name="T11"> </text:span>the<text:span text:style-name="T55"> </text:span>first<text:span text:style-name="T55"> </text:span>clause<text:span text:style-name="T55"> </text:span>of<text:span text:style-name="T11"> </text:span>the<text:span text:style-name="T72"> </text:span>second<text:span text:style-name="T11"> </text:span>attributive<text:span text:style-name="T55"> </text:span>example<text:span text:style-name="T55"> </text:span>cited<text:span text:style-name="T55"> </text:span>above.<text:span text:style-name="T87"> </text:span>This<text:span text:style-name="T11"> </text:span>one<text:span text:style-name="T11"> </text:span>involves the<text:span text:style-name="T11"> </text:span>present<text:span text:style-name="T11"> </text:span>tense<text:span text:style-name="T11"> </text:span>of the<text:span text:style-name="T11"> </text:span>verb ‘to<text:span text:style-name="T11"> </text:span>be’:</text:p>
      <text:p text:style-name="Text_20_body"/>
      <text:p text:style-name="P311">20<text:span text:style-name="T72"> </text:span>д<text:span text:style-name="T155">у</text:span>ши<text:span text:style-name="T69"> </text:span><text:span text:style-name="T149">са</text:span><text:span text:style-name="T141"> </text:span><text:span text:style-name="T149">пом</text:span><text:span text:style-name="T150">и</text:span><text:span text:style-name="T149">лвани</text:span><text:span text:style-name="T72"> </text:span>с<text:span text:style-name="T139"> </text:span><text:span text:style-name="T137">у</text:span><text:span text:style-name="T136">кази</text:span>,<text:span text:style-name="T72"> </text:span>.<text:span text:style-name="T72"> </text:span>.<text:span text:style-name="T72"> </text:span>.<text:span text:style-name="T72"> </text:span>‘Twenty<text:span text:style-name="T72"> </text:span>people<text:span text:style-name="T72"> </text:span><text:span text:style-name="T149">are</text:span><text:span text:style-name="T141"> </text:span><text:span text:style-name="T149">pardoned</text:span><text:span text:style-name="T72"> </text:span>by<text:span text:style-name="T72"> </text:span><text:span text:style-name="T136">decrees</text:span><text:span text:style-name="T77"> </text:span></text:p>
      <text:h text:style-name="P249" text:outline-level="3"><text:bookmark-start text:name="__RefHeading___Toc70123_1199080759"/>L-Participle.<text:bookmark-end text:name="__RefHeading___Toc70123_1199080759"/></text:h>
      <text:p text:style-name="P134">The<text:span text:style-name="T139"> </text:span>l-participle,<text:span text:style-name="T55"> </text:span>or<text:span text:style-name="T55"> </text:span>resultative<text:span text:style-name="T72"> </text:span>participle,<text:span text:style-name="T55"> </text:span>is<text:span text:style-name="T55"> </text:span>most<text:span text:style-name="T55"> </text:span>frequently<text:span text:style-name="T55"> </text:span>encountered<text:span text:style-name="T55"> </text:span>as<text:span text:style-name="T55"> </text:span>an<text:span text:style-name="T55"> </text:span>element<text:span text:style-name="T72"> </text:span>in<text:span text:style-name="T87"> </text:span>one of a number of compound verb constructions (see the description and discussion in the<text:span text:style-name="T93"> </text:span>discussion of verbs).<text:span text:style-name="T93"> </text:span>However, it can also be used as a past active participle, i.e. a past tense<text:span text:style-name="T93"> </text:span>counterpart to the present active participle presented above:</text:p>
      <text:p text:style-name="Text_20_body"><text:soft-page-break/></text:p>
      <text:p text:style-name="P166">Тов<text:span text:style-name="T155">а </text:span>е четв<text:span text:style-name="T155">ъ</text:span>ртият прот<text:span text:style-name="T155">е</text:span>ст срещ<text:span text:style-name="T155">у </text:span>Василев и ръков<text:span text:style-name="T155">о</text:span>дството на държ<text:span text:style-name="T155">а</text:span>вната ф<text:span text:style-name="T155">и</text:span>рма,<text:span text:style-name="T93"> </text:span><text:span text:style-name="T149">дов</text:span><text:span text:style-name="T150">е</text:span><text:span text:style-name="T149">ли</text:span><text:span text:style-name="T74"> </text:span><text:span text:style-name="T149">зав</text:span><text:span text:style-name="T150">о</text:span><text:span text:style-name="T149">да</text:span><text:span text:style-name="T74"> </text:span><text:span text:style-name="T149">до</text:span><text:span text:style-name="T74"> </text:span><text:span text:style-name="T149">фин</text:span><text:span text:style-name="T150">а</text:span><text:span text:style-name="T149">нсова</text:span><text:span text:style-name="T74"> </text:span><text:span text:style-name="T149">катастр</text:span><text:span text:style-name="T150">о</text:span><text:span text:style-name="T149">фа</text:span>.<text:span text:style-name="T72"> </text:span>(8/21/02)<text:span text:style-name="T55"> </text:span>‘This<text:span text:style-name="T72"> </text:span>is<text:span text:style-name="T55"> </text:span>the<text:span text:style-name="T72"> </text:span>fourth<text:span text:style-name="T72"> </text:span>protest<text:span text:style-name="T55"> </text:span>against<text:span text:style-name="T87"> </text:span>Vasilev and the management of the state firm, <text:span text:style-name="T149">which have led the factory to financial</text:span><text:span text:style-name="T93"> </text:span><text:span text:style-name="T149">catastrophe</text:span>.’</text:p>
      <text:p text:style-name="Text_20_body"/>
      <text:h text:style-name="Heading_20_3" text:outline-level="3"><text:bookmark-start text:name="__RefHeading___Toc70125_1199080759"/>Adverbial<text:span text:style-name="T55"> </text:span>Use<text:span text:style-name="T72"> </text:span>of<text:span text:style-name="T55"> </text:span>Participles.<text:bookmark-end text:name="__RefHeading___Toc70125_1199080759"/></text:h>
      <text:p text:style-name="P155"><text:span text:style-name="T202">P</text:span>articipial phrases <text:s/><text:span text:style-name="T224">a</text:span>re also used adverbially:</text:p>
      <text:p text:style-name="Text_20_body"/>
      <text:p text:style-name="P165">Но <text:span text:style-name="T149">зав</text:span><text:span text:style-name="T150">а</text:span><text:span text:style-name="T149">рен с кас</text:span><text:span text:style-name="T150">е</text:span><text:span text:style-name="T149">тката в ръц</text:span><text:span text:style-name="T150">е</text:span>, т<text:span text:style-name="T155">о</text:span>й се изпл<text:span text:style-name="T155">а</text:span>шил. ‘But <text:span text:style-name="T149">caught with the safe-box in his</text:span><text:span text:style-name="T87"> </text:span><text:span text:style-name="T149">hands</text:span>,<text:span text:style-name="T11"> </text:span>he<text:span text:style-name="T11"> </text:span>became<text:span text:style-name="T11"> </text:span>scared.’</text:p>
      <text:p text:style-name="Text_20_body"/>
      <text:h text:style-name="P244" text:outline-level="1"><text:bookmark-start text:name="__RefHeading___Toc70127_1199080759"/>Chapter 8.<text:span text:style-name="T93"> </text:span>Syntax<text:bookmark-end text:name="__RefHeading___Toc70127_1199080759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text-align="justify" style:justify-single-word="false" style:page-number="auto" fo:break-before="auto" fo:break-after="auto"/>
      <style:text-properties style:font-name="FreeSerif" fo:font-family="FreeSerif" style:font-style-name="Regula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left="0.2882in" fo:margin-right="0.2665in" fo:margin-top="0.0307in" fo:margin-bottom="0in" loext:contextual-spacing="false" fo:text-align="center" style:justify-single-word="false" fo:text-indent="0in" style:auto-text-indent="false"/>
      <style:text-properties style:font-name="FreeSans" fo:font-family="FreeSans" style:font-style-name="Regular" style:font-family-generic="swiss" style:font-pitch="variable" fo:font-size="32pt" fo:font-weight="600" style:font-name-asian="Times New Roman1" style:font-family-asian="'Times New Roman'" style:font-family-generic-asian="system" style:font-pitch-asian="variable" style:font-size-asian="54pt" style:font-name-complex="Times New Roman1" style:font-family-complex="'Times New Roman'" style:font-family-generic-complex="system" style:font-pitch-complex="variable" style:font-size-complex="54pt"/>
    </style:style>
    <style:style style:name="List_20_Paragraph" style:display-name="List Paragraph" style:family="paragraph" style:parent-style-name="Standard" style:default-outline-level="">
      <style:paragraph-properties fo:margin-left="0.5417in" fo:margin-right="0in" fo:text-indent="-0.1874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346in" fo:margin-right="0in" fo:line-height="0.178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8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6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4126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" style:display-name="ListLabel 3" style:family="text">
      <style:text-properties fo:font-size="12pt" fo:letter-spacing="-0.0008in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807in" fo:margin-left="0.5417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252in" fo:margin-left="1.104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252in" fo:margin-left="1.11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52in" fo:margin-left="1.8228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52in" fo:margin-left="2.5346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52in" fo:margin-left="3.246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52in" fo:margin-left="3.9583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52in" fo:margin-left="4.6701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52in" fo:margin-left="5.381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1575in" fo:margin-left="0.51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1575in" fo:margin-left="1.1429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575in" fo:margin-left="1.772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575in" fo:margin-left="2.4016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575in" fo:margin-left="3.0307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575in" fo:margin-left="3.6598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575in" fo:margin-left="4.289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575in" fo:margin-left="4.9181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575in" fo:margin-left="5.5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291in" fo:margin-left="0in" fo:margin-right="0in" fo:margin-bottom="0.3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text:s/>/ <text:page-count>19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roy Williams</meta:initial-creator>
    <dc:title>Bulgarian reference grammar</dc:title>
    <meta:creation-date>2022-05-28T10:06:29</meta:creation-date>
    <dc:date>2022-05-28T16:52:43.842285296</dc:date>
    <meta:editing-duration>PT42M23S</meta:editing-duration>
    <meta:generator>LibreOffice/6.4.7.2$Linux_X86_64 LibreOffice_project/40$Build-2</meta:generator>
    <meta:editing-cycles>14</meta:editing-cycles>
    <meta:document-statistic meta:table-count="13" meta:image-count="0" meta:object-count="0" meta:page-count="19" meta:paragraph-count="666" meta:word-count="4788" meta:character-count="29808" meta:non-whitespace-character-count="25646"/>
    <meta:user-defined meta:name="AppVersion">12.0000</meta:user-defined>
    <meta:user-defined meta:name="Created" meta:value-type="date">2011-10-14T00:00:00</meta:user-defined>
    <meta:user-defined meta:name="Creator">OpenOffice.org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