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automatic-styles>
    <style:style style:name="Таблица1" style:family="table">
      <style:table-properties style:width="16.51cm" fo:margin-left="0cm" table:align="left"/>
    </style:style>
    <style:style style:name="Таблица1.A" style:family="table-column">
      <style:table-column-properties style:column-width="1.757cm"/>
    </style:style>
    <style:style style:name="Таблица1.B" style:family="table-column">
      <style:table-column-properties style:column-width="5.039cm"/>
    </style:style>
    <style:style style:name="Таблица1.C" style:family="table-column">
      <style:table-column-properties style:column-width="4.598cm"/>
    </style:style>
    <style:style style:name="Таблица1.D" style:family="table-column">
      <style:table-column-properties style:column-width="5.115cm"/>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Таблица2" style:family="table">
      <style:table-properties style:width="16.51cm" fo:margin-left="0cm" table:align="left"/>
    </style:style>
    <style:style style:name="Таблица2.A" style:family="table-column">
      <style:table-column-properties style:column-width="1.757cm"/>
    </style:style>
    <style:style style:name="Таблица2.B" style:family="table-column">
      <style:table-column-properties style:column-width="5.039cm"/>
    </style:style>
    <style:style style:name="Таблица2.C" style:family="table-column">
      <style:table-column-properties style:column-width="4.598cm"/>
    </style:style>
    <style:style style:name="Таблица2.D" style:family="table-column">
      <style:table-column-properties style:column-width="5.115cm"/>
    </style:style>
    <style:style style:name="Таблица2.A1" style:family="table-cell">
      <style:table-cell-properties fo:padding="0.097cm" fo:border-left="0.05pt solid #000000" fo:border-right="none" fo:border-top="0.05pt solid #000000" fo:border-bottom="0.05pt solid #000000"/>
    </style:style>
    <style:style style:name="Таблица2.D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D2" style:family="table-cell">
      <style:table-cell-properties fo:padding="0.097cm" fo:border-left="0.05pt solid #000000" fo:border-right="0.05pt solid #000000" fo:border-top="none" fo:border-bottom="0.05pt solid #000000"/>
    </style:style>
    <style:style style:name="Table2" style:family="table">
      <style:table-properties style:width="16.51cm" table:align="margins"/>
    </style:style>
    <style:style style:name="Table2.A" style:family="table-column">
      <style:table-column-properties style:column-width="3.302cm" style:rel-column-width="13106*"/>
    </style:style>
    <style:style style:name="Table2.E" style:family="table-column">
      <style:table-column-properties style:column-width="3.304cm" style:rel-column-width="13111*"/>
    </style:style>
    <style:style style:name="Table2.A1" style:family="table-cell">
      <style:table-cell-properties fo:padding="0cm" fo:border="none"/>
    </style:style>
    <style:style style:name="Table3" style:family="table">
      <style:table-properties style:width="16.51cm" table:align="margins"/>
    </style:style>
    <style:style style:name="Table3.A" style:family="table-column">
      <style:table-column-properties style:column-width="5.503cm" style:rel-column-width="21845*"/>
    </style:style>
    <style:style style:name="Table3.A1" style:family="table-cell">
      <style:table-cell-properties fo:padding="0cm" fo:border="none"/>
    </style:style>
    <style:style style:name="Table4" style:family="table">
      <style:table-properties style:width="16.51cm" table:align="margins"/>
    </style:style>
    <style:style style:name="Table4.A" style:family="table-column">
      <style:table-column-properties style:column-width="5.503cm" style:rel-column-width="21845*"/>
    </style:style>
    <style:style style:name="Table4.A1" style:family="table-cell">
      <style:table-cell-properties fo:padding="0cm" fo:border="none"/>
    </style:style>
    <style:style style:name="Table5" style:family="table">
      <style:table-properties style:width="16.51cm" table:align="margins"/>
    </style:style>
    <style:style style:name="Table5.A" style:family="table-column">
      <style:table-column-properties style:column-width="5.503cm" style:rel-column-width="21845*"/>
    </style:style>
    <style:style style:name="Table5.A1" style:family="table-cell">
      <style:table-cell-properties fo:padding="0cm" fo:border="none"/>
    </style:style>
    <style:style style:name="Table6" style:family="table">
      <style:table-properties style:width="16.51cm" table:align="margins"/>
    </style:style>
    <style:style style:name="Table6.A" style:family="table-column">
      <style:table-column-properties style:column-width="5.503cm" style:rel-column-width="21845*"/>
    </style:style>
    <style:style style:name="Table6.A1" style:family="table-cell">
      <style:table-cell-properties fo:padding="0cm" fo:border="none"/>
    </style:style>
    <style:style style:name="Table7" style:family="table">
      <style:table-properties style:width="16.51cm" table:align="margins"/>
    </style:style>
    <style:style style:name="Table7.A" style:family="table-column">
      <style:table-column-properties style:column-width="5.503cm" style:rel-column-width="21845*"/>
    </style:style>
    <style:style style:name="Table7.A1" style:family="table-cell">
      <style:table-cell-properties fo:padding="0cm" fo:border="none"/>
    </style:style>
    <style:style style:name="Table8" style:family="table">
      <style:table-properties style:width="16.51cm" table:align="margins"/>
    </style:style>
    <style:style style:name="Table8.A" style:family="table-column">
      <style:table-column-properties style:column-width="4.128cm" style:rel-column-width="16383*"/>
    </style:style>
    <style:style style:name="Table8.D" style:family="table-column">
      <style:table-column-properties style:column-width="4.128cm" style:rel-column-width="16386*"/>
    </style:style>
    <style:style style:name="Table8.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First_20_paragraph">
      <style:paragraph-properties fo:text-align="center" style:justify-single-word="false"/>
      <style:text-properties officeooo:paragraph-rsid="00287dff"/>
    </style:style>
    <style:style style:name="P3" style:family="paragraph" style:parent-style-name="Text_20_body">
      <style:paragraph-properties fo:text-align="center" style:justify-single-word="false"/>
      <style:text-properties officeooo:paragraph-rsid="0026c529"/>
    </style:style>
    <style:style style:name="P4" style:family="paragraph" style:parent-style-name="Text_20_body">
      <style:paragraph-properties fo:text-align="center" style:justify-single-word="false"/>
      <style:text-properties officeooo:paragraph-rsid="0027008d"/>
    </style:style>
    <style:style style:name="P5" style:family="paragraph" style:parent-style-name="Text_20_body">
      <style:paragraph-properties fo:text-align="center" style:justify-single-word="false"/>
      <style:text-properties officeooo:paragraph-rsid="0027d0d0"/>
    </style:style>
    <style:style style:name="P6" style:family="paragraph" style:parent-style-name="First_20_paragraph">
      <style:text-properties fo:font-style="italic" style:font-style-asian="italic" style:font-style-complex="italic"/>
    </style:style>
    <style:style style:name="P7" style:family="paragraph" style:parent-style-name="Text_20_body">
      <style:text-properties fo:font-style="italic" style:font-style-asian="italic" style:font-style-complex="italic"/>
    </style:style>
    <style:style style:name="P8" style:family="paragraph" style:parent-style-name="Text_20_body">
      <style:text-properties fo:font-weight="bold" style:font-weight-asian="bold" style:font-weight-complex="bold"/>
    </style:style>
    <style:style style:name="P9" style:family="paragraph" style:parent-style-name="First_20_paragraph">
      <style:text-properties officeooo:paragraph-rsid="001b1486"/>
    </style:style>
    <style:style style:name="P10" style:family="paragraph" style:parent-style-name="Text_20_body">
      <style:text-properties officeooo:paragraph-rsid="001b1486"/>
    </style:style>
    <style:style style:name="P11" style:family="paragraph" style:parent-style-name="First_20_paragraph">
      <style:text-properties officeooo:paragraph-rsid="001e503d"/>
    </style:style>
    <style:style style:name="P12" style:family="paragraph" style:parent-style-name="First_20_paragraph">
      <style:text-properties officeooo:paragraph-rsid="0023a082"/>
    </style:style>
    <style:style style:name="P13" style:family="paragraph" style:parent-style-name="Text_20_body">
      <style:text-properties officeooo:paragraph-rsid="0023a082"/>
    </style:style>
    <style:style style:name="P14" style:family="paragraph" style:parent-style-name="First_20_paragraph">
      <style:text-properties officeooo:paragraph-rsid="0027d0d0"/>
    </style:style>
    <style:style style:name="P15" style:family="paragraph" style:parent-style-name="First_20_paragraph">
      <style:text-properties officeooo:paragraph-rsid="002895bf"/>
    </style:style>
    <style:style style:name="P16" style:family="paragraph" style:parent-style-name="First_20_paragraph">
      <style:text-properties officeooo:paragraph-rsid="002e6eec"/>
    </style:style>
    <style:style style:name="P17" style:family="paragraph" style:parent-style-name="First_20_paragraph">
      <style:text-properties officeooo:paragraph-rsid="0033c68d"/>
    </style:style>
    <style:style style:name="P18" style:family="paragraph" style:parent-style-name="First_20_paragraph">
      <style:text-properties officeooo:paragraph-rsid="003acb72"/>
    </style:style>
    <style:style style:name="P19" style:family="paragraph" style:parent-style-name="Text_20_body">
      <style:text-properties officeooo:paragraph-rsid="0023ce9a"/>
    </style:style>
    <style:style style:name="P20" style:family="paragraph" style:parent-style-name="Table_20_Contents">
      <style:paragraph-properties fo:text-align="center" style:justify-single-word="false"/>
      <style:text-properties officeooo:rsid="0026c529" officeooo:paragraph-rsid="0026c529"/>
    </style:style>
    <style:style style:name="P21" style:family="paragraph" style:parent-style-name="Table_20_Contents">
      <style:paragraph-properties fo:text-align="center" style:justify-single-word="false"/>
      <style:text-properties officeooo:rsid="0026c529" officeooo:paragraph-rsid="0027d0d0"/>
    </style:style>
    <style:style style:name="P22" style:family="paragraph" style:parent-style-name="Text_20_body">
      <style:text-properties officeooo:rsid="0026c529" officeooo:paragraph-rsid="0026c529"/>
    </style:style>
    <style:style style:name="P23" style:family="paragraph" style:parent-style-name="Text_20_body">
      <style:text-properties fo:language="ru" fo:country="RU" officeooo:rsid="001689e1" officeooo:paragraph-rsid="001b1486"/>
    </style:style>
    <style:style style:name="P24" style:family="paragraph" style:parent-style-name="Text_20_body">
      <style:text-properties officeooo:paragraph-rsid="001d0472"/>
    </style:style>
    <style:style style:name="P25" style:family="paragraph" style:parent-style-name="Text_20_body">
      <style:text-properties officeooo:paragraph-rsid="001fd980"/>
    </style:style>
    <style:style style:name="P26" style:family="paragraph" style:parent-style-name="Text_20_body">
      <style:text-properties officeooo:paragraph-rsid="0024c780"/>
    </style:style>
    <style:style style:name="P27" style:family="paragraph" style:parent-style-name="Text_20_body">
      <style:text-properties officeooo:paragraph-rsid="00287dff"/>
    </style:style>
    <style:style style:name="P28" style:family="paragraph" style:parent-style-name="Text_20_body">
      <style:text-properties officeooo:rsid="00287dff" officeooo:paragraph-rsid="00287dff"/>
    </style:style>
    <style:style style:name="P29" style:family="paragraph" style:parent-style-name="Text_20_body">
      <style:text-properties officeooo:paragraph-rsid="002a7b46"/>
    </style:style>
    <style:style style:name="P30" style:family="paragraph" style:parent-style-name="Text_20_body">
      <style:text-properties officeooo:paragraph-rsid="003035a7"/>
    </style:style>
    <style:style style:name="P31" style:family="paragraph" style:parent-style-name="Heading_20_1">
      <style:text-properties officeooo:paragraph-rsid="0027d0d0"/>
    </style:style>
    <style:style style:name="P32" style:family="paragraph" style:parent-style-name="Heading_20_1">
      <style:text-properties officeooo:rsid="0033c68d"/>
    </style:style>
    <style:style style:name="P33" style:family="paragraph" style:parent-style-name="Heading_20_2">
      <style:text-properties officeooo:paragraph-rsid="0023ce9a"/>
    </style:style>
    <style:style style:name="P34" style:family="paragraph" style:parent-style-name="Heading_20_2">
      <style:text-properties officeooo:rsid="001d0472" officeooo:paragraph-rsid="001d0472"/>
    </style:style>
    <style:style style:name="P35" style:family="paragraph" style:parent-style-name="Heading_20_2">
      <style:text-properties officeooo:rsid="001d0472" officeooo:paragraph-rsid="001e503d"/>
    </style:style>
    <style:style style:name="P36" style:family="paragraph" style:parent-style-name="Heading_20_2">
      <style:text-properties officeooo:rsid="001d0472" officeooo:paragraph-rsid="001fd980"/>
    </style:style>
    <style:style style:name="P37" style:family="paragraph" style:parent-style-name="Heading_20_2">
      <style:text-properties officeooo:rsid="00208ede" officeooo:paragraph-rsid="00208ed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1689e1"/>
    </style:style>
    <style:style style:name="T4" style:family="text">
      <style:text-properties officeooo:rsid="00168f68"/>
    </style:style>
    <style:style style:name="T5" style:family="text">
      <style:text-properties fo:language="fr" fo:country="FR"/>
    </style:style>
    <style:style style:name="T6" style:family="text">
      <style:text-properties fo:language="fr" fo:country="FR" officeooo:rsid="00171705"/>
    </style:style>
    <style:style style:name="T7" style:family="text">
      <style:text-properties fo:language="fr" fo:country="FR" officeooo:rsid="0018d84f"/>
    </style:style>
    <style:style style:name="T8" style:family="text">
      <style:text-properties fo:language="fr" fo:country="FR" officeooo:rsid="00287dff"/>
    </style:style>
    <style:style style:name="T9" style:family="text">
      <style:text-properties fo:language="ru" fo:country="RU"/>
    </style:style>
    <style:style style:name="T10" style:family="text">
      <style:text-properties fo:language="ru" fo:country="RU" officeooo:rsid="0017e421"/>
    </style:style>
    <style:style style:name="T11" style:family="text">
      <style:text-properties fo:language="ru" fo:country="RU" officeooo:rsid="001fd980"/>
    </style:style>
    <style:style style:name="T12" style:family="text">
      <style:text-properties fo:language="ru" fo:country="RU" officeooo:rsid="00287dff"/>
    </style:style>
    <style:style style:name="T13" style:family="text">
      <style:text-properties officeooo:rsid="001b1486"/>
    </style:style>
    <style:style style:name="T14" style:family="text">
      <style:text-properties fo:font-variant="normal" fo:text-transform="none" fo:color="#000000" loext:opacity="100%" fo:letter-spacing="normal"/>
    </style:style>
    <style:style style:name="T15" style:family="text">
      <style:text-properties fo:font-variant="normal" fo:text-transform="none" fo:color="#000000" loext:opacity="100%" fo:letter-spacing="normal" fo:language="en" fo:country="US"/>
    </style:style>
    <style:style style:name="T16" style:family="text">
      <style:text-properties fo:font-variant="normal" fo:text-transform="none" fo:color="#000000" loext:opacity="100%" fo:letter-spacing="normal" fo:language="ru" fo:country="RU" officeooo:rsid="001b1486"/>
    </style:style>
    <style:style style:name="T17" style:family="text">
      <style:text-properties fo:font-variant="normal" fo:text-transform="none" fo:color="#000000" loext:opacity="100%" fo:letter-spacing="normal" fo:language="fr" fo:country="FR" officeooo:rsid="0018d84f"/>
    </style:style>
    <style:style style:name="T18" style:family="text">
      <style:text-properties officeooo:rsid="001d0472"/>
    </style:style>
    <style:style style:name="T19" style:family="text">
      <style:text-properties officeooo:rsid="001e503d"/>
    </style:style>
    <style:style style:name="T20" style:family="text">
      <style:text-properties officeooo:rsid="001f9156"/>
    </style:style>
    <style:style style:name="T21" style:family="text">
      <style:text-properties officeooo:rsid="001fd980"/>
    </style:style>
    <style:style style:name="T22" style:family="text">
      <style:text-properties style:font-name="Arial" fo:font-size="14pt" fo:language="ru" fo:country="RU" fo:font-style="italic" fo:font-weight="bold" officeooo:rsid="001fd980" style:font-name-asian="Lucida Sans Unicode" style:font-size-asian="14pt" style:font-style-asian="italic" style:font-weight-asian="bold" style:font-name-complex="Tahoma" style:font-size-complex="14pt" style:font-style-complex="italic" style:font-weight-complex="bold"/>
    </style:style>
    <style:style style:name="T23" style:family="text">
      <style:text-properties style:font-name="Arial" fo:font-size="14pt" fo:font-style="italic" fo:font-weight="bold" officeooo:rsid="0023ce9a" style:font-name-asian="Lucida Sans Unicode" style:font-size-asian="14pt" style:font-style-asian="italic" style:font-weight-asian="bold" style:font-name-complex="Tahoma" style:font-size-complex="14pt" style:font-style-complex="italic" style:font-weight-complex="bold"/>
    </style:style>
    <style:style style:name="T24" style:family="text">
      <style:text-properties officeooo:rsid="0022579a"/>
    </style:style>
    <style:style style:name="T25" style:family="text">
      <style:text-properties officeooo:rsid="0023a082"/>
    </style:style>
    <style:style style:name="T26" style:family="text">
      <style:text-properties officeooo:rsid="0023ce9a"/>
    </style:style>
    <style:style style:name="T27" style:family="text">
      <style:text-properties officeooo:rsid="0024c66c"/>
    </style:style>
    <style:style style:name="T28" style:family="text">
      <style:text-properties officeooo:rsid="0024c780"/>
    </style:style>
    <style:style style:name="T29" style:family="text">
      <style:text-properties officeooo:rsid="0024f62d"/>
    </style:style>
    <style:style style:name="T30" style:family="text">
      <style:text-properties officeooo:rsid="0026c529"/>
    </style:style>
    <style:style style:name="T31" style:family="text">
      <style:text-properties officeooo:rsid="0027d0d0"/>
    </style:style>
    <style:style style:name="T32" style:family="text">
      <style:text-properties officeooo:rsid="00287dff"/>
    </style:style>
    <style:style style:name="T33" style:family="text">
      <style:text-properties officeooo:rsid="002895bf"/>
    </style:style>
    <style:style style:name="T34" style:family="text">
      <style:text-properties officeooo:rsid="002a7b46"/>
    </style:style>
    <style:style style:name="T35" style:family="text">
      <style:text-properties officeooo:rsid="002e6eec"/>
    </style:style>
    <style:style style:name="T36" style:family="text">
      <style:text-properties officeooo:rsid="003035a7"/>
    </style:style>
    <style:style style:name="T37" style:family="text">
      <style:text-properties officeooo:rsid="0033c68d"/>
    </style:style>
    <style:style style:name="T38" style:family="text">
      <style:text-properties officeooo:rsid="003acb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С сайта www.learn-bulgarian.ru выкачаны и обработаны все страницы из секций "грамматика". Части "словарь", "разговорник", "изречения" не выкачаны, нетронуты.</text:p>
      <text:h text:style-name="Heading_20_1" text:outline-level="1"><text:bookmark-start text:name="алфавит"/>Алфав<text:bookmark-end text:name="алфавит"/><text:span text:style-name="T10">ит</text:span></text:h>
      <text:p text:style-name="P23"><text:span text:style-name="T13">С</text:span>лавянск<text:span text:style-name="T13">ая</text:span> график<text:span text:style-name="T13">а.</text:span> Как русский, но без Ёё Ыы Ээ.</text:p>
      <text:p text:style-name="P9"><text:span text:style-name="T27">Б</text:span><text:span text:style-name="T3">олгарск</text:span><text:span text:style-name="T27">ая</text:span><text:span text:style-name="T3"> </text:span>график<text:span text:style-name="T27">а</text:span>-правописани<text:span text:style-name="T27">е датируется</text:span> 1945 г. <text:span text:style-name="T27">У</text:span>праздн<text:span text:style-name="T27">ены</text:span><text:span text:style-name="T4"> </text:span>буквы <text:span text:style-name="T2">ѣ</text:span> и <text:span text:style-name="T2">ѫ</text:span> <text:span text:style-name="T4">(</text:span><text:span text:style-name="T2">ѣ</text:span><text:span text:style-name="T5"> </text:span><text:span text:style-name="T7">→</text:span><text:span text:style-name="T6"> </text:span><text:span text:style-name="T2">е</text:span> / <text:span text:style-name="T2">я</text:span>: брѣгъ <text:span text:style-name="T7">→</text:span> бряг, смѣшно <text:span text:style-name="T7">→</text:span> смешно; <text:span text:style-name="T2">ѫ</text:span> <text:span text:style-name="T7">→ </text:span><text:span text:style-name="T2">ъ</text:span>: кѫща <text:span text:style-name="T7">→</text:span> къща, рѫка <text:span text:style-name="T7">→</text:span> ръка; сѫ <text:span text:style-name="T15">‘</text:span><text:span text:style-name="T16">они суть</text:span><text:span text:style-name="T15">’ </text:span><text:span text:style-name="T17">→ </text:span>са<text:span text:style-name="T27">)</text:span>. <text:span text:style-name="T13">Б</text:span>укв<text:span text:style-name="T13">ы</text:span> <text:span text:style-name="T2">ъ</text:span> и <text:span text:style-name="T2">ь</text:span> упразднен<text:span text:style-name="T13">ы</text:span> в конце слова. <text:span text:style-name="T13">Расширено </text:span>фонетическ<text:span text:style-name="T13">ое</text:span> написани<text:span text:style-name="T13">е</text:span>: въстание «восстание», сърце «сердце», празник «праздник» и др.</text:p>
      <text:h text:style-name="Heading_20_1" text:outline-level="1"><text:bookmark-start text:name="болгарский-язык"/>Болгарский язык<text:bookmark-end text:name="болгарский-язык"/></text:h>
      <text:p text:style-name="P9"><text:span text:style-name="T13">С</text:span>лавянск<text:span text:style-name="T13">ая </text:span>групп<text:span text:style-name="T13">а</text:span> языков / юж<text:span text:style-name="T13">ная</text:span> ветвь: <text:s/><text:span text:style-name="T13">болгарский, </text:span>македонски<text:span text:style-name="T13">й</text:span>, сербохорватски<text:span text:style-name="T13">й</text:span>, словенски<text:span text:style-name="T13">й.</text:span> <text:span text:style-name="T13">Г</text:span>осязык Народной Республики Болгарии. 8<text:span text:style-name="T13">+</text:span> млн. человек.</text:p>
      <text:p text:style-name="Text_20_body"><text:span text:style-name="T13">Много </text:span>болгар живет <text:span text:style-name="T13">вне </text:span>Болгарии: Румыни<text:span text:style-name="T13">я</text:span>, Югослави<text:span text:style-name="T13">я</text:span>, С<text:span text:style-name="T13">ССР (</text:span>300 000<text:span text:style-name="T13">+)</text:span>.</text:p>
      <text:h text:style-name="Heading_20_1" text:outline-level="1"><text:bookmark-start text:name="ударение"/>Ударение<text:bookmark-end text:name="ударение"/></text:h>
      <text:p text:style-name="P9"><text:span text:style-name="T26">Фиксированного </text:span>ударения нет, практическое усвоение – значительные трудности.</text:p>
      <text:p text:style-name="P10">В существительных необходимо знать место ударения в основной форме и в членной форме, во множественном числе и в различных производных образованиях. </text:p>
      <text:h text:style-name="P33" text:outline-level="2"><text:span text:style-name="T26">С</text:span><text:span text:style-name="T18">лова </text:span><text:span text:style-name="T23">ж</text:span><text:span text:style-name="T18">. р.</text:span></text:h>
      <text:p text:style-name="P19">Большинство слов ж. р. на -а/-я в имеет ударения <text:span text:style-name="T26">как в р. я. </text:span>: жена, сестра, ръка, гора, вода, книга, буква, улица. В звательной форме ударение переходит на начальный <text:span text:style-name="T26">слог</text:span>: жена — жено, сестра — сестро. <text:span text:style-name="T18">С</text:span>ловах на -а мы <text:span text:style-name="T18">образуют </text:span>мн. <text:span text:style-name="T18">ч. отличным от русского способом: </text:span>ръка — мн. ръце (рука — руки).</text:p>
      <text:h text:style-name="P34" text:outline-level="2">Односложные слова м. р.</text:h>
      <text:p text:style-name="P24"><text:span text:style-name="T18">У</text:span>дарение подвижно: град — градът — градове; мъж — мъжът — мъже, глас — гласът — гласове.</text:p>
      <text:p text:style-name="P11"><text:span text:style-name="T19">Некоторые </text:span>односложные слова м. <text:span text:style-name="T19">р. </text:span>сохраняют место ударения: брат — братът — братя, джеб — джебът — джебове, път — пътят — пътища, рак —- ракът — раци и др.</text:p>
      <text:h text:style-name="P35" text:outline-level="2"><text:span text:style-name="T19">Много</text:span>сложные слова м. р.</text:h>
      <text:p text:style-name="P11"><text:span text:style-name="T19">П</text:span>ри образовании мн. <text:span text:style-name="T19">ч. ударение </text:span>перемещ<text:span text:style-name="T19">ается </text:span>на окончание <text:span text:style-name="T19">при беглом </text:span>суффиксально<text:span text:style-name="T19">м</text:span> гласно<text:span text:style-name="T19">м</text:span>: момък — момци, певец — певци, но търговец — търговци.</text:p>
      <text:p text:style-name="Text_20_body">Слова на -о со значением родства сохраняют ударение на корневом гласном: чичо, чичови, чичото; стрико, стриков; тато, татков, таткови; вуичо, свако.</text:p>
      <text:p text:style-name="P26"><text:soft-page-break/><text:span text:style-name="T27">Суффиксы</text:span> -ан, -<text:span text:style-name="T27">ак, -ач, -ок, -ик</text:span> <text:span text:style-name="T27">ударны</text:span>: дебелан, глупак, дъбак, кривак. Суффикс -ар может <text:span text:style-name="T27">быть ударным (чаще)</text:span>: говедар, обущар, овчар или безударным: пйсар, <text:span text:style-name="T27">а</text:span>налогичн<text:span text:style-name="T27">о с </text:span>суффикс<text:span text:style-name="T27">ами</text:span> -ник, <text:s/>-ец. Суффикс -як может быть и безударным: жабуняк. <text:span text:style-name="T28">Безударны суффиксы </text:span>-ей, -аи: ручей, гвоздей, бързей, сипей, червей, славей, репей, ратай.</text:p>
      <text:p text:style-name="P26"><text:span text:style-name="T28">В</text:span> словах м. <text:span text:style-name="T28">р.</text:span>с приставками <text:span text:style-name="T28">ударени</text:span><text:span text:style-name="T29">е</text:span><text:span text:style-name="T28"> разнится от р.я: </text:span>на приставках: преход — переход, проход — проход, отказ — отказ, разказ — рассказ.</text:p>
      <text:h text:style-name="P36" text:outline-level="2"><text:span text:style-name="T22">Ср</text:span>. р.</text:h>
      <text:p text:style-name="P25"><text:span text:style-name="T21">Б</text:span>олгарское <text:span text:style-name="T20">и р. </text:span>ударени<text:span text:style-name="T20">я </text:span><text:span text:style-name="T27">могут не совпадать</text:span><text:span text:style-name="T21">.</text:span> <text:span text:style-name="T21">С</text:span>уффикс <text:span text:style-name="T21">с</text:span>р. р. -<text:span text:style-name="T9">и</text:span><text:span text:style-name="T11">́</text:span><text:span text:style-name="T9">ло</text:span> <text:span text:style-name="T21">ударен</text:span>: гладило, синило. <text:span text:style-name="T21">Ударения н</text:span>екоторы<text:span text:style-name="T21">х</text:span> суффик<text:span text:style-name="T21">сов</text:span> <text:span text:style-name="T21">не</text:span>последовательн<text:span text:style-name="T21">ы</text:span>: духало, покривало, огледало, но търкало; царство, богатство, но първенство, големство.</text:p>
      <text:h text:style-name="P37" text:outline-level="2">Глаголы</text:h>
      <text:p text:style-name="Text_20_body">Ударение разнообразно и имеет грамматическое значение. Глагольные формы, образуемые от одной основы, имеют одинаковое ударение: пиша, пишех, пишел, пишейки. В аористе наблюдаются значительные колебания в месте ударения (подробнее см. в разделе «Глагол»).</text:p>
      <text:p text:style-name="Text_20_body"><text:span text:style-name="T30">О</text:span>братит<text:span text:style-name="T30">е</text:span> внимание на ударения в словах против, между, например, следователно.</text:p>
      <text:p text:style-name="Text_20_body"><text:span text:style-name="T30">У</text:span>дарени<text:span text:style-name="T30">е может</text:span> служ<text:span text:style-name="T30">ить </text:span>средством смысловой и грамматической дифференциации: вълна «шерсть» — вълна «волна», кола «печатный лист» — кола «телега» <text:span text:style-name="T30">и т. д. </text:span>Место ударения часто различа<text:span text:style-name="T30">е</text:span>т формы настоящего и прошедшего времен (аориста): има («имеет») — има («имел»), формы имперфекта и аориста: имах — имах.</text:p>
      <text:h text:style-name="Heading_20_1" text:outline-level="1"><text:bookmark-start text:name="имя-прилагательное"/>Имя прилагательное<text:bookmark-end text:name="имя-прилагательное"/></text:h>
      <text:p text:style-name="P22">Окончания прилагательных</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TableLine3105229344096">
          <table:table-cell table:style-name="Таблица1.A1" office:value-type="string">
            <text:p text:style-name="P20"/>
          </table:table-cell>
          <table:table-cell table:style-name="Таблица1.A1" office:value-type="string">
            <text:p text:style-name="P20">м.р.</text:p>
          </table:table-cell>
          <table:table-cell table:style-name="Таблица1.A1" office:value-type="string">
            <text:p text:style-name="P20">с.р.</text:p>
          </table:table-cell>
          <table:table-cell table:style-name="Таблица1.D1" office:value-type="string">
            <text:p text:style-name="P20">ж.р.</text:p>
          </table:table-cell>
        </table:table-row>
        <table:table-row table:style-name="TableLine3105229334032">
          <table:table-cell table:style-name="Таблица1.A2" office:value-type="string">
            <text:p text:style-name="P20">Ед.ч.</text:p>
          </table:table-cell>
          <table:table-cell table:style-name="Таблица1.A2" office:value-type="string">
            <text:p text:style-name="P3">согласный <text:span text:style-name="T24">(б-во) </text:span>или на -и<text:line-break/>голям, малък, хубав, син; български.</text:p>
          </table:table-cell>
          <table:table-cell table:style-name="Таблица1.A2" office:value-type="string">
            <text:p text:style-name="P3">-о, -е<text:line-break/>голямо, малко, хубаво, синьо, козе, лисиче.</text:p>
          </table:table-cell>
          <table:table-cell table:style-name="Таблица1.D2" office:value-type="string">
            <text:p text:style-name="P4">-а, -я<text:line-break/>голяма, малка, хубава, синя.</text:p>
          </table:table-cell>
        </table:table-row>
        <table:table-row table:style-name="TableLine3105229335392">
          <table:table-cell table:style-name="Таблица1.A2" office:value-type="string">
            <text:p text:style-name="P20">Мн.ч.</text:p>
          </table:table-cell>
          <table:table-cell table:style-name="Таблица1.D2" table:number-columns-spanned="3" office:value-type="string">
            <text:p text:style-name="P4">-и, перед <text:span text:style-name="T24">ним нет чередований </text:span>согласных<text:line-break/>големи, малки, хубави, сини.</text:p>
          </table:table-cell>
          <table:covered-table-cell/>
          <table:covered-table-cell/>
        </table:table-row>
      </table:table>
      <text:p text:style-name="First_20_paragraph"><text:s/></text:p>
      <text:p text:style-name="Text_20_body"><text:span text:style-name="T24">Редко </text:span>встречаются неизменяемые по родам прилагательные: късметлия, сербез <text:span text:style-name="T24">(</text:span>из т. я.<text:span text:style-name="T24">).</text:span></text:p>
      <text:h text:style-name="Heading_20_1" text:outline-level="1"><text:bookmark-start text:name="степени-сравнения-прилагательных"/><text:soft-page-break/>Степени сравнения прилагательных<text:bookmark-end text:name="степени-сравнения-прилагательных"/></text:h>
      <text:p text:style-name="P12">Сравнительная степень: частиц<text:span text:style-name="T25">а</text:span> по-: по-голям, по-малък, по-хубав, по-син.</text:p>
      <text:p text:style-name="P12">Превосходная степень: <text:s/>частиц<text:span text:style-name="T25">а</text:span> най-: най-голяма, най-малка, най-хубава, най-синя.</text:p>
      <text:p text:style-name="P13"><text:span text:style-name="T25">В разг. я. бывает </text:span>субстантивация прилагательных: стара <text:span text:style-name="T14">‘старуха’, </text:span>малко <text:span text:style-name="T14">‘младенец’</text:span>.</text:p>
      <text:h text:style-name="Heading_20_1" text:outline-level="1"><text:bookmark-start text:name="суффиксы-имен-прилагательных"/>Суффиксы имен прилагательных<text:bookmark-end text:name="суффиксы-имен-прилагательных"/></text:h>
      <text:p text:style-name="Text_20_body">-ав (-ав): болнав, корав, дрипав, жилав, грапав, гъвкав; </text:p>
      <text:p text:style-name="Text_20_body">-икав: червеникав, жълтеникав, болникав; </text:p>
      <text:p text:style-name="Text_20_body">-ат: брадат, устат, мустакат; </text:p>
      <text:p text:style-name="Text_20_body">-оват: чудноват, продълговат; </text:p>
      <text:p text:style-name="Text_20_body">-ит: бележит, сърдит; </text:p>
      <text:p text:style-name="Text_20_body">-овит: ветровит, гласовит, духовит; </text:p>
      <text:p text:style-name="Text_20_body">-овен: вековен, дъждовен, редовен; </text:p>
      <text:p text:style-name="Text_20_body">-ест: топчест, зъбест, коремест; </text:p>
      <text:p text:style-name="Text_20_body">-ист: блатист, златист, цветист; </text:p>
      <text:p text:style-name="Text_20_body">-(л)ив: мързелив, милостив, талантлив, вежлив; </text:p>
      <text:p text:style-name="Text_20_body">-чив: доверчив, придирчив, влюбчив; </text:p>
      <text:p text:style-name="Text_20_body">-ски (-шки, -жки): български, женски, агнешки, просташки, човешки, хайдушки, археоложки; </text:p>
      <text:p text:style-name="Text_20_body">-и: вълчн, кози, лисичи, кокоши; </text:p>
      <text:p text:style-name="Text_20_body">-ови (-еви): войскови, мирови, броневи, строеви. <text:span text:style-name="T26">З</text:span>аимствован из р. я., в военных терминах. </text:p>
      <text:p text:style-name="Text_20_body">-ов, -ев: чичов, дядов, момков, зеленчуков, никелов, слънчев. <text:span text:style-name="T26">Н</text:span>аучн<text:span text:style-name="T26">ый </text:span>и техн. я. (звуков в отличие от звучен); </text:p>
      <text:p text:style-name="Text_20_body">-ин: бабин, лелин, бащин, майчин; </text:p>
      <text:p text:style-name="Text_20_body">-ък (ж. р. -ка): малък, кротък, тежък, сладък; </text:p>
      <text:p text:style-name="Text_20_body">-ок: висок, дълбок; </text:p>
      <text:p text:style-name="Text_20_body">-ъл (ж. р. -ла): светъл; </text:p>
      <text:p text:style-name="Text_20_body">-ел (ж. р. -ела): кисел; </text:p>
      <text:p text:style-name="Text_20_body">-ен (ж. р. -на): железен, каменен, военен, училищен, народен; </text:p>
      <text:p text:style-name="Text_20_body"><text:soft-page-break/>-ен (ж. р. -ена): глинен, дървен, сапунен, стъклен; </text:p>
      <text:p text:style-name="Text_20_body">-ичен, -ически: филологичен — филологически, драматичен — драматически. В современном языке отдают предпочтение суффиксу -ичен; </text:p>
      <text:p text:style-name="Text_20_body">-ичък, -ичък; ж. р. -ичка, (-ичка): едничък, самичък, добричък, мъничък, лютичък. </text:p>
      <text:p text:style-name="Text_20_body"><text:span text:style-name="T26">П</text:span>родуктивен префикс прилагательных въз-: въздълъг, възжълт. Он характеризует ослабленное свойство или качество: възжълт (желтоватый). </text:p>
      <text:h text:style-name="P31" text:outline-level="1"><text:bookmark-start text:name="членные-формы-прилагательных"/>Членные формы прилагательных<text:bookmark-end text:name="членные-формы-прилагательных"/></text:h>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TableLine3105229347088">
          <table:table-cell table:style-name="Таблица2.A1" office:value-type="string">
            <text:p text:style-name="P21"/>
          </table:table-cell>
          <table:table-cell table:style-name="Таблица2.A1" office:value-type="string">
            <text:p text:style-name="P21">м.р.</text:p>
          </table:table-cell>
          <table:table-cell table:style-name="Таблица2.A1" office:value-type="string">
            <text:p text:style-name="P21">с.р.</text:p>
          </table:table-cell>
          <table:table-cell table:style-name="Таблица2.D1" office:value-type="string">
            <text:p text:style-name="P21">ж.р.</text:p>
          </table:table-cell>
        </table:table-row>
        <table:table-row table:style-name="TableLine3105229334576">
          <table:table-cell table:style-name="Таблица2.A2" office:value-type="string">
            <text:p text:style-name="P21">Ед.ч.</text:p>
          </table:table-cell>
          <table:table-cell table:style-name="Таблица2.A2" office:value-type="string">
            <text:p text:style-name="P5"><text:span text:style-name="T31">(+и?) </text:span>-ят, -я<text:line-break/> големият, малкият, хубавият, синият</text:p>
          </table:table-cell>
          <table:table-cell table:style-name="Таблица2.A2" office:value-type="string">
            <text:p text:style-name="P2">-та<text:line-break/>голямата, малката, хубавата, синята</text:p>
          </table:table-cell>
          <table:table-cell table:style-name="Таблица2.D2" office:value-type="string">
            <text:p text:style-name="P2">-то<text:line-break/>голямото, малкото, хубавото, синьото, козето</text:p>
          </table:table-cell>
        </table:table-row>
        <table:table-row table:style-name="TableLine3105229344912">
          <table:table-cell table:style-name="Таблица2.A2" office:value-type="string">
            <text:p text:style-name="P21">Мн.ч.</text:p>
          </table:table-cell>
          <table:table-cell table:style-name="Таблица2.D2" table:number-columns-spanned="3" office:value-type="string">
            <text:p text:style-name="P2">-те<text:line-break/>големите, малките, хубавите, сините, козите</text:p>
          </table:table-cell>
          <table:covered-table-cell/>
          <table:covered-table-cell/>
        </table:table-row>
      </table:table>
      <text:p text:style-name="P14"><text:span text:style-name="T31">В м. р. п</text:span>олный член -ят определяет подлежащее или именную часть сказуемого.</text:p>
      <text:h text:style-name="Heading_20_1" text:outline-level="1"><text:bookmark-start text:name="наречие"/>Наречие<text:bookmark-end text:name="наречие"/></text:h>
      <text:p text:style-name="Text_20_body"><text:span text:style-name="T32">П</text:span>родуктивны<text:span text:style-name="T32">й</text:span> типам <text:span text:style-name="T32">образования </text:span>наречи<text:span text:style-name="T32">й: </text:span>образован<text:span text:style-name="T32">ие </text:span>от прилагательных; <text:span text:style-name="T32">чаще всего </text:span>они омонимичны прилагательным среднего рода ед. ч.: малко, временно, меко.</text:p>
      <text:h text:style-name="Heading_20_1" text:outline-level="1"><text:bookmark-start text:name="деепричастие"/>Деепричастие<text:bookmark-end text:name="деепричастие"/></text:h>
      <text:p text:style-name="First_20_paragraph">Деепричастие образуется от глагольной основы н. <text:span text:style-name="T32">в. </text:span>нс. в. окончание<text:span text:style-name="T12">м</text:span> -ейки (<text:span text:style-name="T8">I, II)</text:span>, -йки (<text:span text:style-name="T8">III</text:span>): четейки, пишейки, пеейки, ходейки, гледайки. Формы деепричастия не изменяются.</text:p>
      <text:h text:style-name="Heading_20_1" text:outline-level="1"><text:bookmark-start text:name="количественные-числительные"/>Количественные числительные<text:bookmark-end text:name="количественные-числительные"/></text:h>
      <text:p text:style-name="P27">един / една / едно / <text:span text:style-name="T1">едни</text:span></text:p>
      <text:p text:style-name="Text_20_body">два / две</text:p>
      <text:p text:style-name="P28">Остальные не маркированы родом.</text:p>
      <text:h text:style-name="Heading_20_1" text:outline-level="1"><text:bookmark-start text:name="сложные-прошедшие-времена"/>Сложные прошедшие времена<text:bookmark-end text:name="сложные-прошедшие-времена"/></text:h>
      <text:p text:style-name="P15">Кроме <text:span text:style-name="T2">аориста</text:span> и <text:span text:style-name="T2">имперфекта</text:span>, пр. <text:span text:style-name="T33">в. может выражаться сложными временными формами: </text:span>гл. <text:span text:style-name="T2">съм</text:span> <text:span text:style-name="T33">+ </text:span>причасти<text:span text:style-name="T33">е</text:span> аориста на -л. Сам<text:span text:style-name="T33">ая</text:span> распространенн<text:span text:style-name="T33">ая</text:span> форм<text:span text:style-name="T33">а: </text:span>перфект.</text:p>
      <text:h text:style-name="Heading_20_1" text:outline-level="1"><text:bookmark-start text:name="сложные-имена-существительные"/><text:soft-page-break/>Сложные имена существительные<text:bookmark-end text:name="сложные-имена-существительные"/></text:h>
      <text:p text:style-name="First_20_paragraph"><text:span text:style-name="T33">Г</text:span>роздобер, самолет, бомбовоз, параход, водопровод, сноповързачка.</text:p>
      <text:h text:style-name="Heading_20_1" text:outline-level="1"><text:bookmark-start text:name="условное-наклонение"/>Условное наклонение<text:bookmark-end text:name="условное-наклонение"/></text:h>
      <text:p text:style-name="First_20_paragraph">Условное наклонение образуется сочетанием особых форм вспомогательного глагола бих и причастия аориста на -л:</text:p>
      <text:p text:style-name="Preformatted_20_Text">Ед. ч. <text:s text:c="13"/>Мн. ч. </text:p>
      <text:p text:style-name="Preformatted_20_Text">1 л. бих купил <text:s text:c="5"/>бихме купили </text:p>
      <text:p text:style-name="Preformatted_20_Text">2 л. би купил <text:s text:c="6"/>бихте купили </text:p>
      <text:p text:style-name="Preformatted_20_Text">3 л. би купил <text:s text:c="6"/>биха купили </text:p>
      <text:p text:style-name="First_20_paragraph">Для выражения условия употребляются также глагольные формы типа ядвам, писвам. Они служат и для выражения готовности, способности сделать что-либо.</text:p>
      <text:h text:style-name="Heading_20_1" text:outline-level="1"><text:bookmark-start text:name="союзы"/>Союзы<text:bookmark-end text:name="союзы"/></text:h>
      <text:p text:style-name="First_20_paragraph">В болгарском языке употребляются следующие сочинительные союзы:</text:p>
      <text:p text:style-name="Text_20_body">1. Соединительные: и, па, та, че, или.</text:p>
      <text:p text:style-name="Text_20_body">2. Соотносительные: а—а, ту—ту, хем—хем, ни—ни, или—или, и—и, я—я.</text:p>
      <text:p text:style-name="Text_20_body">3. Противительные: а, ала, ама, но, обаче, пък, само че.</text:p>
      <text:p text:style-name="Text_20_body">4. Заключительные: ето защо, поради това, и тъй, следователно, тъй че.</text:p>
      <text:p text:style-name="Text_20_body">Из подчинительных союзов употребляются следующие:</text:p>
      <text:p text:style-name="Text_20_body">1. Дополнительные: да, че, като.</text:p>
      <text:p text:style-name="Text_20_body">2. Определительные: който.</text:p>
      <text:p text:style-name="Text_20_body">3.Обстоятельственные: а) места: където, отдето,накъдето; б) времени: когато, откак, дорде, догде, щом; в) образа действия: както, каточели, сякаш че; г) количества и степени: колкото, доколкото, колчем, отколкото; д) причины и цели: защото, тъй, като, понеже, затова че; е) условия: ако, да, само да.</text:p>
      <text:h text:style-name="Heading_20_1" text:outline-level="1"><text:bookmark-start text:name="чередование-согласных"/><text:bookmark text:name="согласные"/>Чередование согласных<text:bookmark-end text:name="чередование-согласных"/></text:h>
      <text:p text:style-name="P29"><text:span text:style-name="T34">П</text:span><text:span text:style-name="T33">ри формировании мн. ч. </text:span><text:span text:style-name="T34">(особенно м. р.) </text:span><text:span text:style-name="T33">систематически <text:s/></text:span><text:span text:style-name="T34">задействуется в</text:span><text:span text:style-name="T33">торая палатализация</text:span><text:span text:style-name="T34">: </text:span>рак — раци, работник — работници, войник — войници, ръка — ръце, белег — белези, налог — налози, ковчег — ковчези, кожух — кожуси.</text:p>
      <text:h text:style-name="Heading_20_1" text:outline-level="1"><text:bookmark-start text:name="определительное-местоимение"/>Определительное местоимение<text:bookmark-end text:name="определительное-местоимение"/></text:h>
      <table:table table:name="Table2" table:style-name="Table2">
        <table:table-column table:style-name="Table2.A" table:number-columns-repeated="4"/>
        <table:table-column table:style-name="Table2.E"/>
        <table:table-header-rows>
          <table:table-row table:style-name="TableLine3105229343824">
            <table:table-cell table:style-name="Table2.A1" office:value-type="string">
              <text:p text:style-name="Table_20_Heading">тип</text:p>
            </table:table-cell>
            <table:table-cell table:style-name="Table2.A1" office:value-type="string">
              <text:p text:style-name="Table_20_Heading">м.р.</text:p>
            </table:table-cell>
            <table:table-cell table:style-name="Table2.A1" office:value-type="string">
              <text:p text:style-name="Table_20_Heading">ж.р.</text:p>
            </table:table-cell>
            <table:table-cell table:style-name="Table2.A1" office:value-type="string">
              <text:p text:style-name="Table_20_Heading">ср.р.</text:p>
            </table:table-cell>
            <table:table-cell table:style-name="Table2.A1" office:value-type="string">
              <text:p text:style-name="Table_20_Heading">мн.ч.</text:p>
            </table:table-cell>
          </table:table-row>
        </table:table-header-rows>
        <table:table-row table:style-name="TableLine3105229340832">
          <table:table-cell table:style-name="Table2.A1" office:value-type="string">
            <text:p text:style-name="Table_20_Contents">лица и предметы</text:p>
          </table:table-cell>
          <table:table-cell table:style-name="Table2.A1" office:value-type="string">
            <text:p text:style-name="Table_20_Contents">всеки/всякой</text:p>
          </table:table-cell>
          <table:table-cell table:style-name="Table2.A1" office:value-type="string">
            <text:p text:style-name="Table_20_Contents">всяка/всякоя</text:p>
          </table:table-cell>
          <table:table-cell table:style-name="Table2.A1" office:value-type="string">
            <text:p text:style-name="Table_20_Contents">всяко/всякое</text:p>
          </table:table-cell>
          <table:table-cell table:style-name="Table2.A1" office:value-type="string">
            <text:p text:style-name="Table_20_Contents">всички/всякои</text:p>
          </table:table-cell>
        </table:table-row>
        <table:table-row table:style-name="TableLine3105229346272">
          <table:table-cell table:style-name="Table2.A1" office:value-type="string">
            <text:p text:style-name="Table_20_Contents">признаки</text:p>
          </table:table-cell>
          <table:table-cell table:style-name="Table2.A1" office:value-type="string">
            <text:p text:style-name="Table_20_Contents">всякакъв</text:p>
          </table:table-cell>
          <table:table-cell table:style-name="Table2.A1" office:value-type="string">
            <text:p text:style-name="Table_20_Contents">всякаква</text:p>
          </table:table-cell>
          <table:table-cell table:style-name="Table2.A1" office:value-type="string">
            <text:p text:style-name="Table_20_Contents">всякакво</text:p>
          </table:table-cell>
          <table:table-cell table:style-name="Table2.A1" office:value-type="string">
            <text:p text:style-name="Table_20_Contents">всякакви</text:p>
          </table:table-cell>
        </table:table-row>
        <text:soft-page-break/>
        <table:table-row table:style-name="TableLine3105229347904">
          <table:table-cell table:style-name="Table2.A1" office:value-type="string">
            <text:p text:style-name="Table_20_Contents">количество</text:p>
          </table:table-cell>
          <table:table-cell table:style-name="Table2.A1" office:value-type="string">
            <text:p text:style-name="Table_20_Contents">всички<text:span text:style-name="T2">ят</text:span></text:p>
          </table:table-cell>
          <table:table-cell table:style-name="Table2.A1" office:value-type="string">
            <text:p text:style-name="Table_20_Contents">всичка<text:span text:style-name="T2">та</text:span></text:p>
          </table:table-cell>
          <table:table-cell table:style-name="Table2.A1" office:value-type="string">
            <text:p text:style-name="Table_20_Contents">всичко(<text:span text:style-name="T2">то</text:span>)</text:p>
          </table:table-cell>
          <table:table-cell table:style-name="Table2.A1" office:value-type="string">
            <text:p text:style-name="Table_20_Contents">всички(<text:span text:style-name="T2">те</text:span>)</text:p>
          </table:table-cell>
        </table:table-row>
      </table:table>
      <text:p text:style-name="First_20_paragraph">Определительное местоимение всеки для лиц. м. р. в ед. ч. склоняется:</text:p>
      <text:p text:style-name="Preformatted_20_Text">им. п. всеки </text:p>
      <text:p text:style-name="Preformatted_20_Text">вин. п. всекиго </text:p>
      <text:p text:style-name="Preformatted_20_Text">дат. п. на всекиго (всекиму) </text:p>
      <text:h text:style-name="Heading_20_1" text:outline-level="1"><text:bookmark-start text:name="указательное-местоимение"/>Указательное местоимение<text:bookmark-end text:name="указательное-местоимение"/></text:h>
      <text:p text:style-name="First_20_paragraph">м.р.</text:p>
      <text:p text:style-name="Text_20_body">ж.р.</text:p>
      <text:p text:style-name="Text_20_body">ср.р.</text:p>
      <text:p text:style-name="Text_20_body">мн.ч.</text:p>
      <text:p text:style-name="Text_20_body">этот:</text:p>
      <text:p text:style-name="Text_20_body">този/тоя (тоз)</text:p>
      <text:p text:style-name="Text_20_body">тази/тая (таз)</text:p>
      <text:p text:style-name="Text_20_body">това/туй</text:p>
      <text:p text:style-name="Text_20_body">тези/тия (тез)</text:p>
      <text:p text:style-name="Text_20_body">тот:</text:p>
      <text:p text:style-name="Text_20_body">онзи/оня</text:p>
      <text:p text:style-name="Text_20_body">онази/оная (оназ)</text:p>
      <text:p text:style-name="Text_20_body">онова/онуй</text:p>
      <text:p text:style-name="Text_20_body">онези/ония (онез)</text:p>
      <text:p text:style-name="Text_20_body">такой:</text:p>
      <text:p text:style-name="Text_20_body">такъв</text:p>
      <text:p text:style-name="Text_20_body">такава</text:p>
      <text:p text:style-name="Text_20_body">такова</text:p>
      <text:p text:style-name="Text_20_body">такива</text:p>
      <text:p text:style-name="Text_20_body">другой:</text:p>
      <text:p text:style-name="Text_20_body">онакъв/инакъв</text:p>
      <text:p text:style-name="Text_20_body">онакава/инакава</text:p>
      <text:p text:style-name="Text_20_body">онакова/инакова</text:p>
      <text:p text:style-name="Text_20_body"><text:soft-page-break/>онакива/инакива</text:p>
      <text:p text:style-name="Text_20_body">столько:</text:p>
      <text:p text:style-name="Text_20_body">толкова</text:p>
      <text:p text:style-name="Text_20_body">Сокращенные формы тоз, таз, тез, оназ, онез употребляются в разговорном языке и в поэзии.</text:p>
      <text:p text:style-name="Text_20_body">Если местоимения указывают на лицо и употребляются самостоятельно, то они в мужском роде могут склоняться: им. п. тоя, този, вин. п. тогова, тогози, дат. п. на тогова (томува), на тогози.</text:p>
      <text:h text:style-name="Heading_20_1" text:outline-level="1"><text:bookmark-start text:name="двойные-согласные"/>Двойные согласные<text:bookmark-end text:name="двойные-согласные"/></text:h>
      <text:p text:style-name="First_20_paragraph">Двойные согласные в болгарском языке встречаются на стыке морфем: поддръжка, оттам, иззад и на стыке слов: из село (произносится иссело).</text:p>
      <text:h text:style-name="Heading_20_1" text:outline-level="1"><text:bookmark-start text:name="твердые-н-мягкие-согласные"/>Твердые н мягкие согласные<text:bookmark-end text:name="твердые-н-мягкие-согласные"/></text:h>
      <text:p text:style-name="P16"><text:span text:style-name="T35">С</text:span>огласные в болгарском языке могут быть твердыми и мягкими, <text:span text:style-name="T35">но на конце слова или перед согласными <text:s/>только твёрдыми</text:span>. <text:span text:style-name="T35">П</text:span>еред гласными переднего ряда е и и согласные <text:span text:style-name="T35">н</text:span>е смягчаются за исключением задненебных согласных к, г, х. <text:span text:style-name="T35">С</text:span>огласные ж, ш, дж — полумягкие.</text:p>
      <text:h text:style-name="Heading_20_1" text:outline-level="1"><text:bookmark-start text:name="повелительное-наклонение"/>Повелительное наклонение<text:bookmark-end text:name="повелительное-наклонение"/></text:h>
      <text:p text:style-name="First_20_paragraph">Глаголы первого спряжения, основа которых оканчивается на согласный звук, и глаголы второго спряжения имеют во 2 л. ед. числа флексию -и, во мн. ч. -ете: чети—четете, пиши—пишете, бори се—борете се, върви—вървете, работи—работете.</text:p>
      <text:p text:style-name="Text_20_body">Глаголы первого спряжения, основа которых оканчивается на -и в ед. ч. имеют нулевую флексию, во мн. ч, те: пей—пейте, знай—знайте. Глаголы третьего спряжения имеют во 2 л. ед. ч. флексию -и, во мн. ч. -йте: покровителствувай — покровителствувайте, съединявай се — съединявайте се, гледай — гледайте.</text:p>
      <text:p text:style-name="Text_20_body">Некоторые глаголы представляют отклонения от указанного правила. Напр.: влез — влезте, дръж — дръжте, яж — яжте, виж — вижте.</text:p>
      <text:p text:style-name="Text_20_body">В разговорной речи повелительное наклонение усиливается частицей де: чети де!, не се обаждай де!</text:p>
      <text:p text:style-name="Text_20_body">Употребляются также описательные формы повелительного наклонения, которые образуются с помощью союза да или частицы нека: да мълчиш, нека отиде, да вървим.</text:p>
      <text:p text:style-name="Text_20_body">Повелительное наклонение может быть образовано как от совершенного, так и от несовершенного вида глагола: чети — прочети, пиши — напиши, излезте — излизайте, кажи — казвай. Повелительное наклонение от глаголов несовершенного вида служит для выражения более категорического приказа, часто приказа в грубой форме. В нейтральной <text:soft-page-break/>речи поэтому предпочтительнее употреблять повелительное наклонение от глаголов совершенного вида.</text:p>
      <text:h text:style-name="Heading_20_1" text:outline-level="1"><text:bookmark-start text:name="безличные-глаголы"/>Безличные глаголы<text:bookmark-end text:name="безличные-глаголы"/></text:h>
      <text:p text:style-name="First_20_paragraph">В болгарском языке широко представлены безличные конструкции. Большую группу таких предложений составляют те, в которых глагол служит для выражения явлений природы: вали, съмва се, гърми, святка се, мръква се, развиделява се; для выражения душевного состояния: не ми се ходи.</text:p>
      <text:p text:style-name="Text_20_body">Для многих безличных предложений характерны краткие формы винительного или дательного падежа личного местоимения: боли ме, хвърли ме в огън, струва ми се, вижда ми се, тъжно ми е, яд ме е.</text:p>
      <text:p text:style-name="Text_20_body">В безличных предложениях возвратное местоимение се употребляется также с глаголами действительного залога: да се даде, тук не се пуши, до Княжево се отива с трамвай, на полето се яде.</text:p>
      <text:h text:style-name="Heading_20_1" text:outline-level="1"><text:bookmark-start text:name="неопределенное-местоимение"/>Неопределенное местоимение<text:bookmark-end text:name="неопределенное-местоимение"/></text:h>
      <text:p text:style-name="First_20_paragraph"><text:span text:style-name="T36">Н</text:span>екий: / някой / някоя / някое / някои / некоего: / нечии / нечия / нечие / нечии /</text:p>
      <text:p text:style-name="P30">некий (по качеству): / някакъв / някаква / някакво / някакви / несколько: / няколко /</text:p>
      <text:p text:style-name="P30">Субстантивированное местоимение нещо служит для обозначения животных и неодушевленных предметов.</text:p>
      <text:h text:style-name="Heading_20_2" text:outline-level="2"><text:bookmark-start text:name="число-и-количество"/>Число и количество<text:bookmark-end text:name="число-и-количество"/></text:h>
      <text:p text:style-name="First_20_paragraph">няколко, неколцина (последнее только для лиц)</text:p>
      <text:p text:style-name="Text_20_body">Все указанные неопределенные местоимения могут употребляться с местоимением си: някой си, някакъв си, нечий си. Местоимение си усиливает неопределенность и может придавать оттенок пренебрежительности.</text:p>
      <text:p text:style-name="Text_20_body">Неопределенные местоимения образуются также с помощью частиц: еди~, -годе, да е.</text:p>
      <text:p text:style-name="Preformatted_20_Text">еди-кой, еди-коя, еди-кое, еди-кой; </text:p>
      <text:p text:style-name="Preformatted_20_Text">кой-годе, коя-годе, кое-годе, кой-годе; </text:p>
      <text:p text:style-name="Preformatted_20_Text">кой да е, коя да е, кое да е, кой да е </text:p>
      <text:p text:style-name="First_20_paragraph">Эти формы образуются от местоимений кой, какъв, чий, колко, що.</text:p>
      <text:h text:style-name="Heading_20_1" text:outline-level="1"><text:bookmark-start text:name="изъявительное-наклонение.-аорист"/>Изъявительное наклонение. Аорист<text:bookmark-end text:name="изъявительное-наклонение.-аорист"/></text:h>
      <text:p text:style-name="First_20_paragraph">Аорист (прошедшее законченное время) образуется от аористной основы с помощью флексий:</text:p>
      <table:table table:name="Table3" table:style-name="Table3">
        <table:table-column table:style-name="Table3.A" table:number-columns-repeated="3"/>
        <table:table-header-rows>
          <table:table-row table:style-name="TableLine3105229332672">
            <table:table-cell table:style-name="Table3.A1" office:value-type="string">
              <text:p text:style-name="Standard"/>
            </table:table-cell>
            <table:table-cell table:style-name="Table3.A1" office:value-type="string">
              <text:p text:style-name="Table_20_Heading">ед.ч.</text:p>
            </table:table-cell>
            <table:table-cell table:style-name="Table3.A1" office:value-type="string">
              <text:p text:style-name="Table_20_Heading">мн.ч.</text:p>
            </table:table-cell>
          </table:table-row>
        </table:table-header-rows>
        <table:table-row table:style-name="TableLine3105229334304">
          <table:table-cell table:style-name="Table3.A1" office:value-type="string">
            <text:p text:style-name="Table_20_Contents">1.<text:line-break/>2.<text:line-break/><text:soft-page-break/>3.<text:line-break/></text:p>
          </table:table-cell>
          <table:table-cell table:style-name="Table3.A1" office:value-type="string">
            <text:p text:style-name="Table_20_Contents">— х<text:line-break/>— —<text:line-break/><text:soft-page-break/>— —<text:line-break/></text:p>
          </table:table-cell>
          <table:table-cell table:style-name="Table3.A1" office:value-type="string">
            <text:p text:style-name="Table_20_Contents">— хме<text:line-break/>— хте<text:line-break/><text:soft-page-break/>— ха<text:line-break/></text:p>
          </table:table-cell>
        </table:table-row>
      </table:table>
      <text:p text:style-name="First_20_paragraph">Аорист употребляется в значении прошедшего законченного времени, т. е. он указывает на то, что действие завершено до момента речи. В этом своем основном значении аорист противопоставлен имперфекту. В другом значении он сближается с имперфектом: оба времени указывают на то, что говорящий был свидетелем действия, что он знает о нем не предположительно и не с чужих слов.</text:p>
      <text:p text:style-name="Text_20_body">Аорист образуется сложнее имперфекта, что объясняется особенностями аористных основ. Здесь каждое спряжение имеет несколько самостоятельных разрядов. Так, глаголы первого спряжения имеют пять разрядов.</text:p>
      <text:p text:style-name="Text_20_body">К первому разряду относятся глаголы первого спряжения типа плета, чета, мета, пека, сека и т. д. Эти глаголы в аористе спрягаются следующим образом:</text:p>
      <text:p text:style-name="Preformatted_20_Text">Ед. ч. <text:s text:c="17"/>Мн. ч. </text:p>
      <text:p text:style-name="Preformatted_20_Text">1 л. плетох, текох <text:s text:c="5"/>плетохме, текохме </text:p>
      <text:p text:style-name="Preformatted_20_Text">2 л. плете, тече <text:s text:c="7"/>плетохте, текохте </text:p>
      <text:p text:style-name="Preformatted_20_Text">3 л. плете, тече <text:s text:c="7"/>плетоха, текоха </text:p>
      <text:p text:style-name="First_20_paragraph">Ко второму разряду относятся глаголы первого спряжения типа чукна, светна и типа зова, кова. Эти глаголы спрягаются следующим образом:</text:p>
      <text:p text:style-name="Preformatted_20_Text">Ед. ч. <text:s text:c="16"/>Мн. ч. </text:p>
      <text:p text:style-name="Preformatted_20_Text">1 л. тръгнах, кълвах <text:s text:c="3"/>тръгнахме, кълвахме </text:p>
      <text:p text:style-name="Preformatted_20_Text">2 л. тръгна, кълва <text:s text:c="5"/>тръгнахте, кълвахте </text:p>
      <text:p text:style-name="Preformatted_20_Text">3 л. тръгна, кълва <text:s text:c="5"/>тръгнаха, кълваха </text:p>
      <text:p text:style-name="First_20_paragraph">К третьему разряду относятся глаголы первого спряжения типа къпя, капя и типа мажа, мириша. Эти глаголы в аористе спрягаются следующим образом:</text:p>
      <text:p text:style-name="Preformatted_20_Text">Ед. ч. <text:s text:c="13"/>Мн. ч. </text:p>
      <text:p text:style-name="Preformatted_20_Text">1 л. къпах, казах <text:s text:c="2"/>къпахме, казахме </text:p>
      <text:p text:style-name="Preformatted_20_Text">2 л. къпа, каза <text:s text:c="4"/>къпахте, казахте </text:p>
      <text:p text:style-name="Preformatted_20_Text">3 л. къпа, каза <text:s text:c="4"/>къпаха, казаха </text:p>
      <text:p text:style-name="First_20_paragraph">Ударения типа тръгнах, тръгна, тръгна, казах, каза, каза в современном литературном языке менее употребительны, чем ударения типа тръгнах, тръгна, тръгна, казах, каза, каза.</text:p>
      <text:p text:style-name="Text_20_body">К четвертому разряду относят глаголы первого спряжения типа зрея, вёя, лая. Некоторые глаголы этого разряда представляют варианты при образовании аориста. Так, глагол блея может образовать аорист как глаголы четвертого разряда (блях), но и как глаголы пятого разряда (блеях).</text:p>
      <text:p text:style-name="Text_20_body">Глаголы четвертого разряда в аористе спрягаются следующим образом:</text:p>
      <text:p text:style-name="Preformatted_20_Text">Ед. ч. <text:s text:c="13"/>Мн. ч. </text:p>
      <text:p text:style-name="Preformatted_20_Text">1 л. лаях,зрях <text:s text:c="5"/>лаяхме, зряхме </text:p>
      <text:p text:style-name="Preformatted_20_Text">2 л. лая, зря <text:s text:c="6"/>лаяхте, зряхте </text:p>
      <text:p text:style-name="Preformatted_20_Text">3 л. лая, зря <text:s text:c="6"/>лаяха, зряха </text:p>
      <text:p text:style-name="First_20_paragraph">К пятому разряду относят глаголы первого спряжения типа живея, играя, чуя, шия. Глаголы пятого разряда в аористе спрягаются следующим образом:</text:p>
      <text:p text:style-name="Preformatted_20_Text">Ед. ч. <text:s text:c="13"/>Мн. ч. </text:p>
      <text:p text:style-name="Preformatted_20_Text">1 л. пях, живях <text:s text:c="4"/>пяхме, живяхме </text:p>
      <text:p text:style-name="Preformatted_20_Text">2 л. пя, живя <text:s text:c="6"/>пяхте, живяхте </text:p>
      <text:p text:style-name="Preformatted_20_Text"><text:soft-page-break/>3 л. пя, живя <text:s text:c="6"/>ляха, живяха </text:p>
      <text:p text:style-name="First_20_paragraph">Глаголы второго спряжения имеют три разряда. К первому разряду относят глаголы типа водя, говоря, работя. Глаголы первого разряда в аористе спрягаются следующим образом:</text:p>
      <text:p text:style-name="Preformatted_20_Text">Ед. ч. <text:s text:c="17"/>Мн. ч. </text:p>
      <text:p text:style-name="Preformatted_20_Text">1 л. носих, направих <text:s text:c="3"/>носихме, направихме </text:p>
      <text:p text:style-name="Preformatted_20_Text">2 л. носи, направи <text:s text:c="5"/>носихте, направихте </text:p>
      <text:p text:style-name="Preformatted_20_Text">3 л. носи, направи <text:s text:c="5"/>носиха, направиха </text:p>
      <text:p text:style-name="First_20_paragraph">Ко второму разряду относят глаголы типа блестя, въртя, седя, търпя. Глаголы этого разряда в аористе спрягаются следующим образом:</text:p>
      <text:p text:style-name="Preformatted_20_Text">Ед. ч. <text:s text:c="17"/>Мн. ч. </text:p>
      <text:p text:style-name="Preformatted_20_Text">1 л. търпях, видях <text:s text:c="5"/>търпяхме, видяхме </text:p>
      <text:p text:style-name="Preformatted_20_Text">2 л. търпя, видя <text:s text:c="7"/>търпяхте, видяхте </text:p>
      <text:p text:style-name="Preformatted_20_Text">3 л. търпя, видя <text:s text:c="7"/>търпяха, видяха </text:p>
      <text:p text:style-name="First_20_paragraph">К третьему разряду относят глаголы типа държа, звуча, мълча. Глаголы этого разряда в аористе спрягаются следующим образом:</text:p>
      <text:p text:style-name="Preformatted_20_Text">Ед. ч. <text:s text:c="19"/>Мн. ч. <text:s text:c="2"/></text:p>
      <text:p text:style-name="Preformatted_20_Text">1 л. мълчах, хвърчах <text:s text:c="5"/>мълчахме, хвърчахме <text:s text:c="2"/></text:p>
      <text:p text:style-name="Preformatted_20_Text">2 л. мълча, хвърча <text:s text:c="7"/>мълчахте, хвърчахте </text:p>
      <text:p text:style-name="Preformatted_20_Text">3 л. мълча, хвърча <text:s text:c="7"/>мълчаха, хвърчаха </text:p>
      <text:p text:style-name="First_20_paragraph">Проще образуют аорист глаголы третьего спряжения. Здесь различают два разряда глаголов: первый разряд на -ах и близкий ему второй разряд на -ях. Глаголы этих разрядов спрягаются следующим образом:</text:p>
      <text:p text:style-name="Preformatted_20_Text">Ед. ч. <text:s text:c="17"/>Мн. ч. </text:p>
      <text:p text:style-name="Preformatted_20_Text">1 л. имах, затоплях <text:s text:c="4"/>имахме, затопляхме </text:p>
      <text:p text:style-name="Preformatted_20_Text">2 л. има, затопля <text:s text:c="6"/>имахте, затопляхте </text:p>
      <text:p text:style-name="Preformatted_20_Text">3 л. има, затопля <text:s text:c="6"/>имаха, затопляха </text:p>
      <text:p text:style-name="First_20_paragraph">В глаголах третьего спряжения часто только ударение дифференцирует аорист и имперфект: имперфект чаках, намирах, но аорист чаках, намирах.</text:p>
      <text:p text:style-name="Text_20_body">Ввиду сложности образования аориста от глаголов первого и второго спряжения в словаре при этих глаголах всегда указывается аорист. При глаголах третьего спряжения аорист не указывается.</text:p>
      <text:p text:style-name="Text_20_body">В аористе наблюдаются колебания в месте ударения. Глаголы с корневым ударением в настоящем времени в аористе имеют ударение как на корне, так и на тематической гласной: казах — казах, ходих — ходих, писах —• писах, гледах — гледах и др. Это не относится к приставочным глаголам, у которых в аористе сохраняется корневое ударение: показах, направих, разгледах, написах и др.</text:p>
      <text:p text:style-name="Text_20_body">Вспомогательный глагол съм в аористе не отличается от имперфекта (см. выше). Однако имеется и специальная форма, которая употребляется преимущественно при страдательных причастиях: аз бидох наказан, той биде повикан, ние бидохме поканени и др.</text:p>
      <text:h text:style-name="Heading_20_1" text:outline-level="1"><text:bookmark-start text:name="изъявительное-наклонение.-будущее-время"/>Изъявительное наклонение. Будущее время<text:bookmark-end text:name="изъявительное-наклонение.-будущее-время"/></text:h>
      <text:p text:style-name="First_20_paragraph">В болгарском языке будущее время образуется от глаголов совершенного и несовершенного вида всегда с помощью частицы ще, которая по своему происхождению является формой 3 л„ ед. ч. глагола ща (хотеть).</text:p>
      <text:p text:style-name="Text_20_body"><text:soft-page-break/>Число</text:p>
      <text:p text:style-name="Text_20_body">Лицо</text:p>
      <text:p text:style-name="Text_20_body">Несовершенный вид</text:p>
      <text:p text:style-name="Text_20_body">Совершенный вид</text:p>
      <text:p text:style-name="Text_20_body">Ед.</text:p>
      <text:p text:style-name="Text_20_body">1<text:line-break/>2<text:line-break/>3</text:p>
      <text:p text:style-name="Text_20_body">ще пиша<text:line-break/>ще пишет<text:line-break/>ще пише</text:p>
      <text:p text:style-name="Text_20_body">ще напиша<text:line-break/>ще напишет<text:line-break/>ще напише</text:p>
      <text:p text:style-name="Text_20_body">Мн.</text:p>
      <text:p text:style-name="Text_20_body">1<text:line-break/>2<text:line-break/>3</text:p>
      <text:p text:style-name="Text_20_body">ще пишем<text:line-break/>ще пишете<text:line-break/>ще пишат</text:p>
      <text:p text:style-name="Text_20_body">ще напишем<text:line-break/>ще напишете<text:line-break/>ще напишат</text:p>
      <text:p text:style-name="Text_20_body">Таким образом, простого будущего времени (ср. в русском «напишу», «зайду») в болгарском языке нет. Частица ще всегда стоит перед глаголом. Краткие формы местоимений будут находиться между частицей ще и глаголом: ще му напиша, ще се радвам.</text:p>
      <text:p text:style-name="Text_20_body">Отрицательная форма будущего времени обычно образуется с помощью вспомогательного глагола няма и союза да.</text:p>
      <text:p text:style-name="Preformatted_20_Text">Ед. ч. <text:s text:c="17"/>Мн. ч. <text:s text:c="3"/></text:p>
      <text:p text:style-name="Preformatted_20_Text">1 л. няма да отивам <text:s text:c="5"/>няма да отиваме </text:p>
      <text:p text:style-name="Preformatted_20_Text">2 л. няма да отиваш <text:s text:c="5"/>няма да отивате </text:p>
      <text:p text:style-name="Preformatted_20_Text">3 л. няма да отива <text:s text:c="6"/>няма да отиват </text:p>
      <text:p text:style-name="First_20_paragraph">Конструкции типа не ще отивам встречаются реже.</text:p>
      <text:p text:style-name="Text_20_body">Будущее время от вспомогательного глагола съм образуется двумя способами:</text:p>
      <text:p text:style-name="Preformatted_20_Text"><text:soft-page-break/><text:s text:c="4"/>Ед. ч. <text:s text:c="5"/>Мн. ч. </text:p>
      <text:p text:style-name="Preformatted_20_Text">1 л. ще съм <text:s text:c="4"/>ще <text:s text:c="2"/>сме </text:p>
      <text:p text:style-name="Preformatted_20_Text">2 л. ще си <text:s text:c="5"/>ще <text:s text:c="2"/>сте </text:p>
      <text:p text:style-name="Preformatted_20_Text">3 л. ще е <text:s text:c="6"/>ще <text:s text:c="2"/>са </text:p>
      <text:p text:style-name="Preformatted_20_Text"/>
      <text:p text:style-name="Preformatted_20_Text">1 л. ще бъда <text:s text:c="3"/>ще бъдем </text:p>
      <text:p text:style-name="Preformatted_20_Text">2 л. ще бъдеш <text:s text:c="2"/>ще бъдете </text:p>
      <text:p text:style-name="Preformatted_20_Text">3 л. ще бъде <text:s text:c="3"/>ще бъдат </text:p>
      <text:p text:style-name="First_20_paragraph">Обе формы не различаются по значению. Предпочтительнее в современном языке форма ще бъда.</text:p>
      <text:p text:style-name="Text_20_body">Употребляется в болгарском языке еще так называемое будущее предварительное, служащее для выражения будущего времени, которое произойдет раньше другого будущего времени: когато дойдел пак след две години, аз ще съм завършил университета.</text:p>
      <text:h text:style-name="Heading_20_1" text:outline-level="1"><text:bookmark-start text:name="изъявительное-наклонение.-имперфект"/>Изъявительное наклонение. Имперфект<text:bookmark-end text:name="изъявительное-наклонение.-имперфект"/></text:h>
      <text:p text:style-name="First_20_paragraph">Имперфект (прошедшее незаконченное время) образуется от основ настоящего времени с помощью флексий:</text:p>
      <table:table table:name="Table4" table:style-name="Table4">
        <table:table-column table:style-name="Table4.A" table:number-columns-repeated="3"/>
        <table:table-header-rows>
          <table:table-row table:style-name="TableLine3105229349808">
            <table:table-cell table:style-name="Table4.A1" office:value-type="string">
              <text:p text:style-name="Standard"/>
            </table:table-cell>
            <table:table-cell table:style-name="Table4.A1" office:value-type="string">
              <text:p text:style-name="Table_20_Heading">ед.ч.</text:p>
            </table:table-cell>
            <table:table-cell table:style-name="Table4.A1" office:value-type="string">
              <text:p text:style-name="Table_20_Heading">мн.ч.</text:p>
            </table:table-cell>
          </table:table-row>
        </table:table-header-rows>
        <table:table-row table:style-name="TableLine3105229333760">
          <table:table-cell table:style-name="Table4.A1" office:value-type="string">
            <text:p text:style-name="Table_20_Contents">1.<text:line-break/>2.<text:line-break/>3.<text:line-break/></text:p>
          </table:table-cell>
          <table:table-cell table:style-name="Table4.A1" office:value-type="string">
            <text:p text:style-name="Table_20_Contents">— х<text:line-break/>— ше<text:line-break/>— ше<text:line-break/></text:p>
          </table:table-cell>
          <table:table-cell table:style-name="Table4.A1" office:value-type="string">
            <text:p text:style-name="Table_20_Contents">— хме<text:line-break/>— хте<text:line-break/>— ха<text:line-break/></text:p>
          </table:table-cell>
        </table:table-row>
      </table:table>
      <text:p text:style-name="First_20_paragraph">Имперфект употребляется в значении прошедшего несовершенного времени, т. е. он указывает на то, что действие не завершено в момент речи. Кроме того, употребление имперфекта указывает на то, что говорящий был свидетелем действия, что он принимал в нем непосредственное участие.</text:p>
      <text:p text:style-name="Text_20_body">Для глаголов первого и второго спряжения характерен тематический гласный -я ('а) — под ударением перед твердым согласным, е — под ударением перед мягким согласным и без ударения; для глаголов третьего спряжения — гласный -а, -я ('а).</text:p>
      <text:p text:style-name="Text_20_body">Число</text:p>
      <text:p text:style-name="Text_20_body">Лицо</text:p>
      <text:p text:style-name="Text_20_body">Глаголы первого<text:line-break/>и второго спряжения</text:p>
      <text:p text:style-name="Text_20_body">Глаголы<text:line-break/>третьего спряжения</text:p>
      <text:p text:style-name="Text_20_body">Ед.<text:line-break/>ч.</text:p>
      <text:p text:style-name="Text_20_body">1<text:line-break/>2<text:line-break/>3</text:p>
      <text:p text:style-name="Text_20_body"><text:soft-page-break/>— я — х (— е — х)<text:line-break/>— е — ше (— е — ше)<text:line-break/>— е — ше (— е — ше)</text:p>
      <text:p text:style-name="Text_20_body">— а — х (— я — х)<text:line-break/>— а — ше (— я — ше)<text:line-break/>— а — ше (— я —ше)</text:p>
      <text:p text:style-name="Text_20_body">Мн.<text:line-break/>ч.</text:p>
      <text:p text:style-name="Text_20_body">1<text:line-break/>2<text:line-break/>3</text:p>
      <text:p text:style-name="Text_20_body">— я —хме (—е —хме)<text:line-break/>— я —хте (—е —хте)<text:line-break/>— я —ха (—е — ха)</text:p>
      <text:p text:style-name="Text_20_body">— а —хме (—я—хме)<text:line-break/>— а —хте (—я —хте)<text:line-break/>— а —ха (— я —ха)</text:p>
      <text:p text:style-name="Preformatted_20_Text"/>
      <text:p text:style-name="Preformatted_20_Text">Первое спряжение </text:p>
      <text:p text:style-name="Preformatted_20_Text"/>
      <text:p text:style-name="Preformatted_20_Text">Ед. ч. <text:s text:c="13"/>Мн. ч. </text:p>
      <text:p text:style-name="Preformatted_20_Text"/>
      <text:p text:style-name="Preformatted_20_Text">1 л. четях <text:s text:c="9"/>четяхме </text:p>
      <text:p text:style-name="Preformatted_20_Text">2 л. четеше <text:s text:c="8"/>четяхте </text:p>
      <text:p text:style-name="Preformatted_20_Text">3 л. четеше <text:s text:c="8"/>четяха </text:p>
      <text:p text:style-name="Preformatted_20_Text"/>
      <text:p text:style-name="Preformatted_20_Text">1 л. знаех <text:s text:c="9"/>знаехме </text:p>
      <text:p text:style-name="Preformatted_20_Text">2 л. знаеше <text:s text:c="8"/>знаехте </text:p>
      <text:p text:style-name="Preformatted_20_Text">3 л. знаеше <text:s text:c="8"/>знаеха </text:p>
      <text:p text:style-name="Preformatted_20_Text"/>
      <text:p text:style-name="Preformatted_20_Text"/>
      <text:p text:style-name="Preformatted_20_Text"/>
      <text:p text:style-name="Preformatted_20_Text">Второе спряжение </text:p>
      <text:p text:style-name="Preformatted_20_Text"/>
      <text:p text:style-name="Preformatted_20_Text">Ед. ч. <text:s text:c="13"/>Мн. ч. </text:p>
      <text:p text:style-name="Preformatted_20_Text">1 л. търпях <text:s text:c="8"/>търпяхме </text:p>
      <text:p text:style-name="Preformatted_20_Text">2 л. търпеше <text:s text:c="7"/>търпяхте </text:p>
      <text:p text:style-name="Preformatted_20_Text">3 л. търпеше <text:s text:c="7"/>търпяха </text:p>
      <text:p text:style-name="Preformatted_20_Text"/>
      <text:p text:style-name="Preformatted_20_Text">1 л. ходех <text:s text:c="9"/>ходехме </text:p>
      <text:p text:style-name="Preformatted_20_Text">2 л. ходеше <text:s text:c="8"/>ходехте </text:p>
      <text:p text:style-name="Preformatted_20_Text">3 л. ходеше <text:s text:c="8"/>ходеха </text:p>
      <text:p text:style-name="Preformatted_20_Text"/>
      <text:p text:style-name="Preformatted_20_Text"/>
      <text:p text:style-name="Preformatted_20_Text"/>
      <text:p text:style-name="Preformatted_20_Text">Третье спряжение </text:p>
      <text:p text:style-name="Preformatted_20_Text"><text:soft-page-break/></text:p>
      <text:p text:style-name="Preformatted_20_Text">Ед. ч. <text:s text:c="13"/>Мн. ч. </text:p>
      <text:p text:style-name="Preformatted_20_Text">1 л. чувах <text:s text:c="9"/>чувахме </text:p>
      <text:p text:style-name="Preformatted_20_Text">2 л. чуваше <text:s text:c="8"/>чувахте </text:p>
      <text:p text:style-name="Preformatted_20_Text">3 л. чуваше <text:s text:c="8"/>чуваха </text:p>
      <text:p text:style-name="Preformatted_20_Text"/>
      <text:p text:style-name="Preformatted_20_Text">1 л. стрелях <text:s text:c="7"/>стреляхме </text:p>
      <text:p text:style-name="Preformatted_20_Text">2 л. стреляше <text:s text:c="6"/>стреляхте </text:p>
      <text:p text:style-name="Preformatted_20_Text">3 л. стреляше <text:s text:c="6"/>стреляха </text:p>
      <text:p text:style-name="Preformatted_20_Text"/>
      <text:p text:style-name="Preformatted_20_Text"/>
      <text:p text:style-name="Preformatted_20_Text">Имперфект глагола съм </text:p>
      <text:p text:style-name="Preformatted_20_Text"/>
      <text:p text:style-name="Preformatted_20_Text">Ед. ч. <text:s text:c="9"/>Мн. ч. </text:p>
      <text:p text:style-name="Preformatted_20_Text"/>
      <text:p text:style-name="Preformatted_20_Text">1 л. бях <text:s text:c="7"/>бяхме </text:p>
      <text:p text:style-name="Preformatted_20_Text">2 л. беше (бе) <text:s/>бяхте </text:p>
      <text:p text:style-name="Preformatted_20_Text">3 л. беше (бе) <text:s/>бяха </text:p>
      <text:p text:style-name="First_20_paragraph">Имперфект глагола съм употребляется в значении имперфекта и аориста.</text:p>
      <text:p text:style-name="Text_20_body">Имперфект обычно образуется от основ несовершенного вида, что связано со значением этого глагольного времени. Однако в ряде случаев можно образовать имперфект и от глаголов совершенного вида. В этом случае он приобретает дополнительные значения повторяемости действия, условного наклонения и др.</text:p>
      <text:p text:style-name="Preformatted_20_Text">Имперфект глагола ща </text:p>
      <text:p text:style-name="Preformatted_20_Text"><text:s text:c="4"/>Ед. ч. <text:s/>Мн. ч. </text:p>
      <text:p text:style-name="Preformatted_20_Text">1 л. щях <text:s text:c="3"/>щяхме </text:p>
      <text:p text:style-name="Preformatted_20_Text">2 л. щеше <text:s text:c="2"/>щяхте </text:p>
      <text:p text:style-name="Preformatted_20_Text">3 л. щеше <text:s text:c="2"/>щяха </text:p>
      <text:h text:style-name="Heading_20_1" text:outline-level="1"><text:bookmark-start text:name="изъявительное-наклонение.-давнопрошедшее-время"/>Изъявительное наклонение. Давнопрошедшее время<text:bookmark-end text:name="изъявительное-наклонение.-давнопрошедшее-время"/></text:h>
      <text:p text:style-name="First_20_paragraph">Давнопрошедшее или прошедшее предварительное время образуется от причастия аориста на -л и вспомогательного глагола съм в форме имперфекта.</text:p>
      <text:p text:style-name="Preformatted_20_Text">Ед. ч. <text:s text:c="17"/>Мн. ч. </text:p>
      <text:p text:style-name="Preformatted_20_Text">1 л. бях купил <text:s text:c="9"/>бяхме купили </text:p>
      <text:p text:style-name="Preformatted_20_Text">2 л. беше (бе) купил <text:s text:c="3"/>бяхте купили </text:p>
      <text:p text:style-name="Preformatted_20_Text">3 л. беше (бе) купил <text:s text:c="3"/>бяха купили </text:p>
      <text:h text:style-name="Heading_20_1" text:outline-level="1"><text:bookmark-start text:name="изъявительное-наклонение.-перфект"/>Изъявительное наклонение. Перфект<text:bookmark-end text:name="изъявительное-наклонение.-перфект"/></text:h>
      <text:p text:style-name="First_20_paragraph">Перфект (прошедшее неопределенное время) характеризует результат действия, актуальность действия для настоящего времени. Когда глагол купя употребляется в аористе (купих), то отмечается прежде всего завершенность действия. Когда данный глагол будет употреблен в перфекте (купил съм), то характеризуется то положение, которое создалось в результате действия. Купил съм си ново палто. В этом предложении подчеркивается не действие, не то, что «я купил себе новое пальто», а то, что «я теперь имею новое пальто», что «я теперь хожу в новом пальто».</text:p>
      <text:p text:style-name="Text_20_body">Перфект образуется с помощью вспомогательного глагола съм в настоящем времени и причастия аориста на -л данного глагола.</text:p>
      <text:p text:style-name="Preformatted_20_Text"><text:soft-page-break/>Ед. ч. <text:s text:c="13"/>Мн. ч. </text:p>
      <text:p text:style-name="Preformatted_20_Text">1 л. купил съм <text:s text:c="5"/>купили сме </text:p>
      <text:p text:style-name="Preformatted_20_Text">2 л. купил си <text:s text:c="6"/>купили сте </text:p>
      <text:p text:style-name="Preformatted_20_Text">3 л. купил е <text:s text:c="7"/>купили са </text:p>
      <text:p text:style-name="First_20_paragraph">В единственном числе причастие изменяется по родам. Во множественном числе для всех родов употребляется одна форма.</text:p>
      <text:h text:style-name="Heading_20_1" text:outline-level="1"><text:bookmark-start text:name="изъявительное-наклонение.-настоящее-время"/>Изъявительное наклонение. Настоящее время<text:bookmark-end text:name="изъявительное-наклонение.-настоящее-время"/></text:h>
      <text:p text:style-name="First_20_paragraph">Настоящее время образуется от глагольных основ настоящего времени несовершенного вида с помощью особых личных окончаний. Глагольные основы настоящего времени могут оканчиваться на гласный звук -а (напр., обича-) и на согласный звук (напр., пиш-, знай-). Это различие в основах определяет различие в глагольных окончаниях. Глагольные основы на гласный звук -а имеют следующие окончания:</text:p>
      <table:table table:name="Table5" table:style-name="Table5">
        <table:table-column table:style-name="Table5.A" table:number-columns-repeated="3"/>
        <table:table-header-rows>
          <table:table-row table:style-name="TableLine3105229348176">
            <table:table-cell table:style-name="Table5.A1" office:value-type="string">
              <text:p text:style-name="Standard"/>
            </table:table-cell>
            <table:table-cell table:style-name="Table5.A1" office:value-type="string">
              <text:p text:style-name="Table_20_Heading">ед.ч.</text:p>
            </table:table-cell>
            <table:table-cell table:style-name="Table5.A1" office:value-type="string">
              <text:p text:style-name="Table_20_Heading">мн.ч.</text:p>
            </table:table-cell>
          </table:table-row>
        </table:table-header-rows>
        <table:table-row table:style-name="TableLine3105229337024">
          <table:table-cell table:style-name="Table5.A1" office:value-type="string">
            <text:p text:style-name="Table_20_Contents">1.<text:line-break/>2.<text:line-break/>3.<text:line-break/></text:p>
          </table:table-cell>
          <table:table-cell table:style-name="Table5.A1" office:value-type="string">
            <text:p text:style-name="Table_20_Contents">— м<text:line-break/>— щ<text:line-break/>— —<text:line-break/></text:p>
          </table:table-cell>
          <table:table-cell table:style-name="Table5.A1" office:value-type="string">
            <text:p text:style-name="Table_20_Contents">— ме<text:line-break/>— те<text:line-break/>— т<text:line-break/></text:p>
          </table:table-cell>
        </table:table-row>
      </table:table>
      <text:p text:style-name="Preformatted_20_Text"/>
      <text:p text:style-name="Preformatted_20_Text">Ед. ч. <text:s text:c="17"/>Мн. ч. </text:p>
      <text:p text:style-name="Preformatted_20_Text">1 л. пътува-м <text:s text:c="10"/>пътува-ме </text:p>
      <text:p text:style-name="Preformatted_20_Text">2 л. пътува-ш <text:s text:c="10"/>пътува-те </text:p>
      <text:p text:style-name="Preformatted_20_Text">3 л. пътува <text:s text:c="12"/>пътува-т </text:p>
      <text:p text:style-name="Preformatted_20_Text"><text:s text:c="24"/></text:p>
      <text:p text:style-name="Preformatted_20_Text">1 л. обикаля-м <text:s text:c="9"/>обикаля-ме </text:p>
      <text:p text:style-name="Preformatted_20_Text">2 л. обикаля-ш <text:s text:c="9"/>обикаля-те </text:p>
      <text:p text:style-name="Preformatted_20_Text">3 л. обикаля <text:s text:c="11"/>обикаля-т </text:p>
      <text:p text:style-name="First_20_paragraph">Таким образом, в 3 л. ед. ч. все глаголы этой группы имеют нулевую флексию. Этот класс глаголов (обычно его называют третьим спряжением) является очень продуктивным.</text:p>
      <text:p text:style-name="Text_20_body">Глагольные основы на согласный звук имеют другие личные окончания. Здесь различаются два класса (два спряжения).</text:p>
      <text:p text:style-name="Text_20_body">Первый класс (первое спряжение) имеет следующие личные окончания:</text:p>
      <table:table table:name="Table6" table:style-name="Table6">
        <table:table-column table:style-name="Table6.A" table:number-columns-repeated="3"/>
        <table:table-header-rows>
          <table:table-row table:style-name="TableLine3105229341104">
            <table:table-cell table:style-name="Table6.A1" office:value-type="string">
              <text:p text:style-name="Standard"/>
            </table:table-cell>
            <table:table-cell table:style-name="Table6.A1" office:value-type="string">
              <text:p text:style-name="Table_20_Heading">ед.ч.</text:p>
            </table:table-cell>
            <table:table-cell table:style-name="Table6.A1" office:value-type="string">
              <text:p text:style-name="Table_20_Heading">мн.ч.</text:p>
            </table:table-cell>
          </table:table-row>
        </table:table-header-rows>
        <table:table-row table:style-name="TableLine3105229341376">
          <table:table-cell table:style-name="Table6.A1" office:value-type="string">
            <text:p text:style-name="Table_20_Contents">1.<text:line-break/>2.<text:line-break/>3.<text:line-break/></text:p>
          </table:table-cell>
          <table:table-cell table:style-name="Table6.A1" office:value-type="string">
            <text:p text:style-name="Table_20_Contents">— а<text:line-break/>— ещ<text:line-break/>— е<text:line-break/></text:p>
          </table:table-cell>
          <table:table-cell table:style-name="Table6.A1" office:value-type="string">
            <text:p text:style-name="Table_20_Contents">— ем<text:line-break/>— ете<text:line-break/>— ат<text:line-break/></text:p>
          </table:table-cell>
        </table:table-row>
      </table:table>
      <text:p text:style-name="First_20_paragraph">Эти личные окончания ясно произносятся под ударением:</text:p>
      <text:p text:style-name="Preformatted_20_Text"/>
      <text:p text:style-name="Preformatted_20_Text">Ед. ч. <text:s text:c="13"/>Мн. ч. </text:p>
      <text:p text:style-name="Preformatted_20_Text">1 л. чет-а <text:s text:c="9"/>чет-ем </text:p>
      <text:p text:style-name="Preformatted_20_Text">2 л. чет-еш <text:s text:c="8"/>чет-ете </text:p>
      <text:p text:style-name="Preformatted_20_Text">3 л. чет-е <text:s text:c="9"/>чет-ат </text:p>
      <text:p text:style-name="Preformatted_20_Text">1 л. тък-а <text:s text:c="9"/>тъч-ем </text:p>
      <text:p text:style-name="Preformatted_20_Text">2 л. тъч-еш <text:s text:c="8"/>тъч-ете </text:p>
      <text:p text:style-name="Preformatted_20_Text">3 л. тъч-е <text:s text:c="9"/>тък-ат </text:p>
      <text:p text:style-name="First_20_paragraph"><text:soft-page-break/>В ударной и в безударной позиции в 1 л. ед. и 3 л. мн. ч. а произносится как ъ: четъ, четът; тъкъ, тъкът; пишъ, пишът; дебнъ, дебнът (в написании чета, четат; тъка, тъкат; пиша, пишат; дебна, дебнат).</text:p>
      <text:p text:style-name="Text_20_body">К этому классу глаголов (1-е спряжение) относятся многие основы на -й: знай-, владей-, бий-, играй- и др. Они имеют те же окончания.</text:p>
      <text:p text:style-name="Text_20_body">Этот класс охватывает 600 основных глаголов. Все эти глаголы, кроме глаголов типа бръсна и бледнея, в настоящее время являются непродуктивными.</text:p>
      <text:p text:style-name="Text_20_body">Второй класс (второе спряжение) имеет следующие глагольные окончания:</text:p>
      <table:table table:name="Table7" table:style-name="Table7">
        <table:table-column table:style-name="Table7.A" table:number-columns-repeated="3"/>
        <table:table-header-rows>
          <table:table-row table:style-name="TableLine3105229338928">
            <table:table-cell table:style-name="Table7.A1" office:value-type="string">
              <text:p text:style-name="Standard"/>
            </table:table-cell>
            <table:table-cell table:style-name="Table7.A1" office:value-type="string">
              <text:p text:style-name="Table_20_Heading">ед.ч.</text:p>
            </table:table-cell>
            <table:table-cell table:style-name="Table7.A1" office:value-type="string">
              <text:p text:style-name="Table_20_Heading">мн.ч.</text:p>
            </table:table-cell>
          </table:table-row>
        </table:table-header-rows>
        <table:table-row table:style-name="TableLine3105229341920">
          <table:table-cell table:style-name="Table7.A1" office:value-type="string">
            <text:p text:style-name="Table_20_Contents">1.<text:line-break/>2.<text:line-break/>3.<text:line-break/></text:p>
          </table:table-cell>
          <table:table-cell table:style-name="Table7.A1" office:value-type="string">
            <text:p text:style-name="Table_20_Contents">— а, -я<text:line-break/>— иш<text:line-break/>— и<text:line-break/></text:p>
          </table:table-cell>
          <table:table-cell table:style-name="Table7.A1" office:value-type="string">
            <text:p text:style-name="Table_20_Contents">— им<text:line-break/>— ите<text:line-break/>— ат, — ят<text:line-break/></text:p>
          </table:table-cell>
        </table:table-row>
      </table:table>
      <text:p text:style-name="Preformatted_20_Text">Ед. ч. <text:s text:c="5"/>Мн. ч. </text:p>
      <text:p text:style-name="Preformatted_20_Text">1 л. държ-а <text:s text:c="4"/>държ-им </text:p>
      <text:p text:style-name="Preformatted_20_Text">2 л. държ-иш <text:s text:c="3"/>държ-ите </text:p>
      <text:p text:style-name="Preformatted_20_Text">3 л. държ-и <text:s text:c="4"/>държ-ат </text:p>
      <text:p text:style-name="Preformatted_20_Text"/>
      <text:p text:style-name="Preformatted_20_Text">Ед. ч. <text:s text:c="5"/>Мн. ч. </text:p>
      <text:p text:style-name="Preformatted_20_Text">1 л. работ-я <text:s text:c="3"/>работ-им </text:p>
      <text:p text:style-name="Preformatted_20_Text">2 л. работ-иш <text:s text:c="2"/>работ-ите </text:p>
      <text:p text:style-name="Preformatted_20_Text">3 л. работ-и <text:s text:c="3"/>работ-ят </text:p>
      <text:p text:style-name="First_20_paragraph">В ударной и безударной позиции в 1 л. ед. и 3 л. мн. ч. а произносится как ъ: държъ, държът; куп'ъ, куп'ът; прат'ъ, прат'ът (в написании държа, държат; купя, купят; пратя, пратят).</text:p>
      <text:p text:style-name="Text_20_body">И в этом классе глаголов встречаются основы на -й.</text:p>
      <text:p text:style-name="Text_20_body">Этот класс в настоящее время насчитывает около 800 основных глаголов. Он является более продуктивным,, нежели первый класс (первое спряжение). Лишь глаголы типа вървя, въртя являются малопродуктивными.</text:p>
      <text:p text:style-name="Text_20_body">Все глаголы второго класса имеют в словаре помету (второе спряжение), кроме того, при них указывается форма аориста.</text:p>
      <text:p text:style-name="Text_20_body">Некоторые глаголы, отличаясь от остальных своими формами настоящего времени, не входят ни в один из перечисленных выше типов спряжений. Напр.:</text:p>
      <text:p text:style-name="Preformatted_20_Text">Ед. ч. <text:s text:c="5"/>Мн. ч. </text:p>
      <text:p text:style-name="Preformatted_20_Text">1 л. съм <text:s text:c="3"/>сме </text:p>
      <text:p text:style-name="Preformatted_20_Text">2 л. си <text:s text:c="4"/>сте </text:p>
      <text:p text:style-name="Preformatted_20_Text">3 л. е <text:s text:c="5"/>са </text:p>
      <text:p text:style-name="Preformatted_20_Text"/>
      <text:p text:style-name="Preformatted_20_Text">Ед. ч. <text:s text:c="5"/>Мн. ч. <text:s text:c="4"/></text:p>
      <text:p text:style-name="Preformatted_20_Text">1 л. дам <text:s text:c="3"/>дадем </text:p>
      <text:p text:style-name="Preformatted_20_Text">2 л. дадеш <text:s/>дадете </text:p>
      <text:p text:style-name="Preformatted_20_Text">3 л. даде <text:s text:c="2"/>дадат </text:p>
      <text:p text:style-name="Preformatted_20_Text"><text:s text:c="12"/></text:p>
      <text:p text:style-name="Preformatted_20_Text">1 л. ям <text:s text:c="4"/>ядем </text:p>
      <text:p text:style-name="Preformatted_20_Text"><text:soft-page-break/>2 л. ядеш <text:s text:c="2"/>ядете </text:p>
      <text:p text:style-name="Preformatted_20_Text">3 л. яде <text:s text:c="3"/>ядат </text:p>
      <text:p text:style-name="First_20_paragraph">Настоящее время может образовываться не только от глаголов несовершенного вида,, но и от глаголов совершенного вида: седна, отпусна, проточа, падна, почна и т. д. В этом случае настоящее время употребляется в значении настоящего исторического, или настоящего времени, указывающего на повторяемость событий. Особенно часто настоящее время от глаголов совершенного вида употребляется в придаточных предложениях после союзов и наречий.</text:p>
      <text:h text:style-name="Heading_20_1" text:outline-level="1"><text:bookmark-start text:name="вопросительное-местоимение"/>Вопросительное местоимение<text:bookmark-end text:name="вопросительное-местоимение"/></text:h>
      <text:p text:style-name="First_20_paragraph">м.р.</text:p>
      <text:p text:style-name="Text_20_body">ж.р.</text:p>
      <text:p text:style-name="Text_20_body">ср.р.</text:p>
      <text:p text:style-name="Text_20_body">мн.ч.</text:p>
      <text:p text:style-name="Text_20_body">кто?</text:p>
      <text:p text:style-name="Text_20_body">кой?</text:p>
      <text:p text:style-name="Text_20_body">коя?</text:p>
      <text:p text:style-name="Text_20_body">кое?</text:p>
      <text:p text:style-name="Text_20_body">кои?</text:p>
      <text:p text:style-name="Text_20_body">чей?</text:p>
      <text:p text:style-name="Text_20_body">чий?</text:p>
      <text:p text:style-name="Text_20_body">чия?</text:p>
      <text:p text:style-name="Text_20_body">чие?</text:p>
      <text:p text:style-name="Text_20_body">чии</text:p>
      <text:p text:style-name="Text_20_body">какой?</text:p>
      <text:p text:style-name="Text_20_body">какъв?</text:p>
      <text:p text:style-name="Text_20_body">каква?</text:p>
      <text:p text:style-name="Text_20_body">какво?</text:p>
      <text:p text:style-name="Text_20_body">какви?</text:p>
      <text:p text:style-name="Text_20_body">сколько?</text:p>
      <text:p text:style-name="Text_20_body">колко? колцина? (последнее только для лиц)</text:p>
      <text:p text:style-name="Text_20_body"><text:soft-page-break/>При самостоятельном употреблении местоимение кой не изменяется по родам и числам. Оно служит для лиц: кой ме вика? Для предметов употребляются не- изменяемые местоимения що и какво.</text:p>
      <text:p text:style-name="Text_20_body">Местоимение кой при самостоятельном употреблении изменяется по падежам: им. п. кой, вин. п. кого, дат. п. на кого (кому).</text:p>
      <table:table table:name="Table8" table:style-name="Table8">
        <table:table-column table:style-name="Table8.A" table:number-columns-repeated="3"/>
        <table:table-column table:style-name="Table8.D"/>
        <table:table-header-rows>
          <table:table-row table:style-name="TableLine3105229343008">
            <table:table-cell table:style-name="Table8.A1" office:value-type="string">
              <text:p text:style-name="Table_20_Heading">м. р.</text:p>
            </table:table-cell>
            <table:table-cell table:style-name="Table8.A1" office:value-type="string">
              <text:p text:style-name="Table_20_Heading">ж. р.</text:p>
            </table:table-cell>
            <table:table-cell table:style-name="Table8.A1" office:value-type="string">
              <text:p text:style-name="Table_20_Heading">ср. р.</text:p>
            </table:table-cell>
            <table:table-cell table:style-name="Table8.A1" office:value-type="string">
              <text:p text:style-name="Table_20_Heading">мн. ч. для всех родов</text:p>
            </table:table-cell>
          </table:table-row>
        </table:table-header-rows>
        <table:table-row table:style-name="TableLine3105229358512">
          <table:table-cell table:style-name="Table8.A1" office:value-type="string">
            <text:p text:style-name="Table_20_Contents">какъв<text:line-break/>колкав<text:line-break/>колчав</text:p>
          </table:table-cell>
          <table:table-cell table:style-name="Table8.A1" office:value-type="string">
            <text:p text:style-name="Table_20_Contents">каква<text:line-break/>колкава<text:line-break/>колчава</text:p>
          </table:table-cell>
          <table:table-cell table:style-name="Table8.A1" office:value-type="string">
            <text:p text:style-name="Table_20_Contents">какво<text:line-break/>колкаво<text:line-break/>колчаво</text:p>
          </table:table-cell>
          <table:table-cell table:style-name="Table8.A1" office:value-type="string">
            <text:p text:style-name="Table_20_Contents">какви<text:line-break/>колкови<text:line-break/>колчави</text:p>
          </table:table-cell>
        </table:table-row>
      </table:table>
      <text:h text:style-name="Heading_20_1" text:outline-level="1"><text:bookmark-start text:name="причастия-на--л"/>Причастия на -л<text:bookmark-end text:name="причастия-на--л"/></text:h>
      <text:p text:style-name="First_20_paragraph">В болгарском языке употребляется причастие на -л от аористной основы (т. е. причастие аориста на -л): чел, мазал, писал, бил, плел, ходил и т. д. Место ударения в этом причастии совпадает с местом ударения в аористе. Это причастие может выполнять функцию действительного причастия прошедшего времени: той се радваше на гостенина, дошел от далечен край; той често поглеждаше към двора, сега потънал в буен шумалак и зеленина. Однако значительно чаще это причастие употребляется при образовании сложных времен болгарского глагола и условного наклонения. С помощью причастия аориста на -л образуются перфект, давнопрошедшее время, будущее предварительное, условное наклонение, пересказывательный аорист.</text:p>
      <text:p text:style-name="Text_20_body">В болгарском языке есть еще причастие имперфекта на -л, образованное от основ настоящего времени: четял, мажел, пишел, биел, плетял, ходел и т. д. Место ударения в этом причастии совпадает с местом ударения в настоящем времени и в имперфекте. Различие указанных выше двух причастий на -л зависит от различий основ настоящего времени и основ аориста. Иногда эти различия ограничиваются ударением (гледал — гледал), иногда их дифференцирует твердость — мягкость конечного согласного основы (спал —снял); однако в большинстве случаев основы существенно различаются своей структурой (ср. казал—кажел, взел—вземел).</text:p>
      <text:p text:style-name="Text_20_body">Причастие имперфекта на -л употребляется значительно реже причастий аориста на -л. Оно никогда не употребляется в функции собственно причастий, а служит только для образования форм пересказывания (см. ниже).</text:p>
      <text:h text:style-name="Heading_20_1" text:outline-level="1"><text:bookmark-start text:name="отрицательное-местоимение"/>Отрицательное местоимение<text:bookmark-end text:name="отрицательное-местоимение"/></text:h>
      <text:p text:style-name="First_20_paragraph">который:</text:p>
      <text:p text:style-name="Text_20_body">който</text:p>
      <text:p text:style-name="Text_20_body">която</text:p>
      <text:p text:style-name="Text_20_body">което</text:p>
      <text:p text:style-name="Text_20_body">които</text:p>
      <text:p text:style-name="Text_20_body"><text:soft-page-break/>которого:</text:p>
      <text:p text:style-name="Text_20_body">чийто</text:p>
      <text:p text:style-name="Text_20_body">чиято</text:p>
      <text:p text:style-name="Text_20_body">чието</text:p>
      <text:p text:style-name="Text_20_body">чиито</text:p>
      <text:p text:style-name="Text_20_body">такой, как... (по качеству):</text:p>
      <text:p text:style-name="Text_20_body">какъвто</text:p>
      <text:p text:style-name="Text_20_body">каквато</text:p>
      <text:p text:style-name="Text_20_body">каквото</text:p>
      <text:p text:style-name="Text_20_body">каквито</text:p>
      <text:p text:style-name="Text_20_body">так много, как...:</text:p>
      <text:p text:style-name="Text_20_body">колкото</text:p>
      <text:p text:style-name="Text_20_body">Отрицательное местоимение никой для лиц м. р. в ед. ч. склоняется:</text:p>
      <text:p text:style-name="Preformatted_20_Text">им. п. никой </text:p>
      <text:p text:style-name="Preformatted_20_Text">вин. п. никого </text:p>
      <text:p text:style-name="Preformatted_20_Text">дат. п. на никого (никому) </text:p>
      <text:h text:style-name="P32" text:outline-level="1">Артикль<text:bookmark text:name="членные-формы-существительных"/></text:h>
      <text:p text:style-name="P17"><text:span text:style-name="T37">Артикль в </text:span>болгарско<text:span text:style-name="T37">м</text:span> язык<text:span text:style-name="T37">е постпозитивный, имеет форму суффикса и </text:span>употребл<text:span text:style-name="T37">яется с </text:span>существительны<text:span text:style-name="T37">ми</text:span>, прилагательны<text:span text:style-name="T37">ми</text:span>, местоимени<text:span text:style-name="T37">ями, </text:span>числительны<text:span text:style-name="T37">ми</text:span>.</text:p>
      <text:p text:style-name="Text_20_body">В литературном языке представлены следующие членные формы:</text:p>
      <text:p text:style-name="Text_20_body">Для существительных мужского рода: -ът, -а, -ят, -я, -та, -то.</text:p>
      <text:p text:style-name="Text_20_body">Самыми употребительными членными формами мужского рода являются -ът и -а: волът —- вола, моливът — молива, прозорецът — прозореца, човекът — човека, градът — града, брегът — брега, кумът — кума. Под ударением членная форма -а произносится как -ъ: градъ (в написании града).</text:p>
      <text:p text:style-name="Text_20_body">Слова мужского рода на -й, с суффиксами -ар, -тел, а также слова ден, кон, бгън, сън, крал, път, зет, лакът, нокът употребляются с формами -ят, -я: конят — коня, овчарят -— овчаря, пътят — пътя, учителят — учителя, денят — деня, броят — броя.</text:p>
      <text:p text:style-name="Text_20_body">Членные формы -ът, -ят называются полными, -а, -я — краткими. Полные формы употребляются в том случае, если данное имя существительное является подлежащим или именной частью сказуемого: градът е голям, дворът е малък, но от върха на планината виждам града. В других случаях употребляется краткая форма.</text:p>
      <text:p text:style-name="Text_20_body"><text:soft-page-break/>Слова мужского рода на -а употребляются с членной формой -та, на -о — с членной формой -то. Напр.: бащата, съдията, дядото.</text:p>
      <text:p text:style-name="Text_20_body">Слова женского рода имеют членную форму -та. Напр.: масата, кравата, пролетта. В словах женского рода на согласный ударение всегда падает на членную форму: памет, но паметта, радост, но радостта.</text:p>
      <text:p text:style-name="Text_20_body">Слова среднего рода имеют членную форму -то. Напр.: полето, момичето.</text:p>
      <text:p text:style-name="Text_20_body">У существительных мужского рода во мн. числе в большинстве случаев употребляется членная форма -те: бреговете, конете, моливите. Если существительные мужского рода во мн. числе оканчиваются на -а, -я или на -ища, то членная форма будет -та: краката, краищата, братята.</text:p>
      <text:p text:style-name="Text_20_body">Слова женского рода во мн. числе имеют членную форму -те (градините, главите, реките). Собирательные формы на -я имеют членную форму -та (къщята, нивята).</text:p>
      <text:p text:style-name="Text_20_body">Слова среднего рода во мн. числе обычно имеют членную форму -та: селата, парчетата. Те слова, которые во мн. числе имеют окончания -е, -и употребляются с членной формой -те: крилете, коленете, очите, животните.</text:p>
      <text:p text:style-name="Text_20_body">Собственные имена существительные обычно членных форм не имеют. С членными формами употребляются лишь уменьшительные формы собственных имен: Колето, Ванката, Мичето, Марето. Прозвища употребляются с членными формами и без членных форм: Караджата, но и Караджа. Однако прозвища на -чо, -ко, -льо, -ан не употребляются с членной формой: глупчо (а не глупчото), дърдорко, плачльо, дебелан. Большинство географических названий употребляется без членной формы, но: Дунавът, Искърът, Балканът, Карпатите, Дарданелите, Родопите, Алпите, Апенините, Хималаите, Татрите имеют членную форму.</text:p>
      <text:p text:style-name="Text_20_body">Не употребляются членные формы при названии месяцев, дней недели, праздников, при названии болезней, при нарицательных существительных, употребляющихся с именами собственными (професор Младенов, град София). Обычно не имеют членной формы заглавия книг, газет и т. п. Не рекомендуется употребление членных форм при отвлеченных существительных после предлогов: под влияние (а не под влиянието), при условие (а не при условието), после предлогов, когда имя существительное употребляется в обстоятельственном значении: отидох на разходка (а не на разходката), връщам се от баня (а не от банята), той е на кино (а не на киното).</text:p>
      <text:p text:style-name="Text_20_body">Часто членные формы не употребляются в привычных словосочетаниях и пословицах. Напр.: търся случай, намирам средство, има полза, няма време, има смисъл, клин клин избива.</text:p>
      <text:p text:style-name="Text_20_body">Правильное употребление членных форм обычно достигается практикой. В разговорной речи наблюдаются многочисленные отклонения от тех правил, которые диктуются грамматикой.</text:p>
      <text:p text:style-name="Text_20_body">Большое разнообразие членных форм представлено в народных говорах.</text:p>
      <text:h text:style-name="Heading_20_1" text:outline-level="1"><text:bookmark-start text:name="причастие-страдательного-залога-прошедшего-времени"/><text:bookmark text:name="порядковые-числительные"/><text:soft-page-break/>Причастие страдательного залога прошедшего времени<text:bookmark-end text:name="причастие-страдательного-залога-прошедшего-времени"/></text:h>
      <text:p text:style-name="First_20_paragraph">Это причастие образуется от аористной основы. Глаголы с суффиксом -на, а также односложные глаголы на гласную образуют данное причастие с помощью суффикса -т: вдигнат, чукнат, познат, бит, чут и т. д. Глаголы с односложной основой на -ея в страдательном причастии могут оканчиваться на -т и (чаще) на -н: пян и пят. В большинстве случаев в страдательном причастии встречается суффикс -н: донесен, носен, готвен, писан, организиран и др. Страдательное причастие изменяется по родам и числам: познат, позната, познато, познати; как прилагательное употребляется с членной формой: познатия, познатата, познатото, познатите. В причастном суффиксе -ен гласный не выпадает: обиден, обидена, обидено, обидени — «обиженный» (ср. прилагательное обиден, обидна, обидно, обидни — «обидный»). Страдательное причастие прошедшего времени употребляется в болгарском языке очень часто. Данное причастие образуется только от переходных глаголов.</text:p>
      <text:p text:style-name="Text_20_body">Страдательного причастия настоящего времени в современном болгарском языке нет. Встречающиеся в литературном языке русские заимствования невредим, изменяем, любим являются прилагательными.</text:p>
      <text:h text:style-name="Heading_20_1" text:outline-level="1"><text:bookmark-start text:name="личное-и-возвратное-местоимения"/>Личное и возвратное местоимения<text:bookmark-end text:name="личное-и-возвратное-местоимения"/></text:h>
      <text:p text:style-name="P6">Число</text:p>
      <text:p text:style-name="P7">Падеж</text:p>
      <text:p text:style-name="P7">1-е лицо</text:p>
      <text:p text:style-name="P7">2-е лицо</text:p>
      <text:p text:style-name="P7">3-е лицо</text:p>
      <text:p text:style-name="P7">Возвратное местоимение</text:p>
      <text:p text:style-name="Text_20_body">м.р.</text:p>
      <text:p text:style-name="Text_20_body">ж.р.</text:p>
      <text:p text:style-name="Text_20_body">ср.р.</text:p>
      <text:p text:style-name="Text_20_body">Ед.</text:p>
      <text:p text:style-name="P8">Им.</text:p>
      <text:p text:style-name="Text_20_body">аз</text:p>
      <text:p text:style-name="Text_20_body">ти</text:p>
      <text:p text:style-name="Text_20_body">той</text:p>
      <text:p text:style-name="Text_20_body">тя</text:p>
      <text:p text:style-name="Text_20_body"><text:soft-page-break/>то</text:p>
      <text:p text:style-name="Text_20_body">-</text:p>
      <text:p text:style-name="P8">Вин.</text:p>
      <text:p text:style-name="Text_20_body">ме́не<text:line-break/>мен<text:line-break/>ме</text:p>
      <text:p text:style-name="Text_20_body">те́бе<text:line-break/>теб<text:line-break/>те</text:p>
      <text:p text:style-name="Text_20_body">не́го<text:line-break/>го</text:p>
      <text:p text:style-name="Text_20_body">нея<text:line-break/>я</text:p>
      <text:p text:style-name="Text_20_body">не́го<text:line-break/>го</text:p>
      <text:p text:style-name="Text_20_body">се́бе<text:line-break/><text:span text:style-name="T2">се</text:span></text:p>
      <text:p text:style-name="P8">Дат.</text:p>
      <text:p text:style-name="Text_20_body">ме́не<text:line-break/>мен<text:line-break/>ми</text:p>
      <text:p text:style-name="Text_20_body">те́бе<text:line-break/>теб<text:line-break/>ти</text:p>
      <text:p text:style-name="Text_20_body">не́му<text:line-break/>му</text:p>
      <text:p text:style-name="Text_20_body">неи<text:line-break/>неи́<text:line-break/>и́</text:p>
      <text:p text:style-name="Text_20_body">нему<text:line-break/>му</text:p>
      <text:p text:style-name="Text_20_body">се́бе<text:line-break/><text:span text:style-name="T2">си</text:span></text:p>
      <text:p text:style-name="Text_20_body">Мн.</text:p>
      <text:p text:style-name="P8"><text:soft-page-break/>Им.</text:p>
      <text:p text:style-name="Text_20_body">ние<text:line-break/>ний</text:p>
      <text:p text:style-name="Text_20_body">вие<text:line-break/>вий</text:p>
      <text:p text:style-name="Text_20_body">те</text:p>
      <text:p text:style-name="Text_20_body">-</text:p>
      <text:p text:style-name="P8">Вин.</text:p>
      <text:p text:style-name="Text_20_body">нас<text:line-break/>ни</text:p>
      <text:p text:style-name="Text_20_body">вас<text:line-break/>ви</text:p>
      <text:p text:style-name="Text_20_body">тях<text:line-break/>ги</text:p>
      <text:p text:style-name="P8">Дат.</text:p>
      <text:p text:style-name="Text_20_body">нам<text:line-break/>ни</text:p>
      <text:p text:style-name="Text_20_body">вам<text:line-break/>ви</text:p>
      <text:p text:style-name="Text_20_body">тям<text:line-break/>им</text:p>
      <text:p text:style-name="Text_20_body">Вместо первого и второго лица мн. числа личных местоимений ние, вие в разговорном языке и в поэзии употребляются также ний, вий, вместо мене, тебе, ней — мен, теб, ней.</text:p>
      <text:p text:style-name="Text_20_body">Полные формы личных местоимений в дательном падеже ед. и мн. числа имеют две формы: старую — мене, тебе, нему, ней, нам, вам, тям и новую, аналитическую—на мене, на тебе, на него, на нея, на нас, на вас, на тях. Старые формы в современном литературном языке употребляются редко.</text:p>
      <text:p text:style-name="Text_20_body">Полные формы употребляются без предлогов и с предлогами. Краткие формы, как правило, употребляются без предлогов. Исключение составляют сочетания с предлогами между, върху, срещу, отгоре.</text:p>
      <text:p text:style-name="Text_20_body">Характерной особенностью синтаксиса болгарских местоимений является употребление под логическим ударением полной формы вместе с краткой: него го куршум не лови «его пуля не берет»; тебе ти трябва почивка «тебе нужен отдых»; мене ми се харесва «мне нравится»; нас ни хващаше нетърпение «нас охватывало нетерпение».</text:p>
      <text:p text:style-name="Text_20_body"><text:soft-page-break/>В вежливой форме речи вместо 2 л. ед. ч. употребляется 2 л. мн. ч. Однако в отличие от русского языка это явление в болгарском языке встречается значительно реже, так как оно характеризует лишь высокий стиль. Кроме того, следует иметь в виду еще одно отличие: в болгарском языке именная часть сказуемого в данном случае будет стоять в единственном числе: Вие сте задължен «Вы обязаны», Вие сте поканен «Вы приглашены»</text:p>
      <text:h text:style-name="Heading_20_1" text:outline-level="1"><text:bookmark-start text:name="притяжательное-местоимение"/>Притяжательное местоимение<text:bookmark-end text:name="притяжательное-местоимение"/></text:h>
      <text:p text:style-name="First_20_paragraph">Притяжательные местоимения имеют полные и краткие формы. Первые употребляются под логическим ударением.</text:p>
      <text:p text:style-name="P7">Число</text:p>
      <text:p text:style-name="P7">Лицо</text:p>
      <text:p text:style-name="P7">м.р.</text:p>
      <text:p text:style-name="P7">ж.р.</text:p>
      <text:p text:style-name="P7">ср.р.</text:p>
      <text:p text:style-name="Text_20_body"><text:span text:style-name="T1">мн. ч.</text:span><text:line-break/>(<text:span text:style-name="T1">для всех родов</text:span>)</text:p>
      <text:p text:style-name="Text_20_body">Ед.</text:p>
      <text:p text:style-name="P8">1</text:p>
      <text:p text:style-name="Text_20_body">мой</text:p>
      <text:p text:style-name="Text_20_body">мо́я</text:p>
      <text:p text:style-name="Text_20_body">мо́е</text:p>
      <text:p text:style-name="Text_20_body">мо́и</text:p>
      <text:p text:style-name="P8">2</text:p>
      <text:p text:style-name="Text_20_body">твой</text:p>
      <text:p text:style-name="Text_20_body">тво́я</text:p>
      <text:p text:style-name="Text_20_body">тво́е</text:p>
      <text:p text:style-name="Text_20_body">тво́и</text:p>
      <text:p text:style-name="Text_20_body"><text:span text:style-name="T2">3</text:span><text:line-break/>(<text:span text:style-name="T1">м. и ср.р.</text:span>)</text:p>
      <text:p text:style-name="Text_20_body">не́гов</text:p>
      <text:p text:style-name="Text_20_body">не́гова</text:p>
      <text:p text:style-name="Text_20_body"><text:soft-page-break/>не́гово</text:p>
      <text:p text:style-name="Text_20_body">не́гови</text:p>
      <text:p text:style-name="Text_20_body"><text:span text:style-name="T2">3</text:span><text:line-break/>(<text:span text:style-name="T1">ж.р.</text:span>)</text:p>
      <text:p text:style-name="Text_20_body">не́ин</text:p>
      <text:p text:style-name="Text_20_body">не́йна</text:p>
      <text:p text:style-name="Text_20_body">не́йно</text:p>
      <text:p text:style-name="Text_20_body">не́йни</text:p>
      <text:p text:style-name="Text_20_body">Мн.</text:p>
      <text:p text:style-name="P8">1</text:p>
      <text:p text:style-name="Text_20_body">наш</text:p>
      <text:p text:style-name="Text_20_body">на́ша</text:p>
      <text:p text:style-name="Text_20_body">на́ше</text:p>
      <text:p text:style-name="Text_20_body">на́ши</text:p>
      <text:p text:style-name="P8">2</text:p>
      <text:p text:style-name="Text_20_body">ваш</text:p>
      <text:p text:style-name="Text_20_body">ва́ша</text:p>
      <text:p text:style-name="Text_20_body">ва́ше</text:p>
      <text:p text:style-name="Text_20_body">ва́ши</text:p>
      <text:p text:style-name="P8">3</text:p>
      <text:p text:style-name="Text_20_body">те́хен</text:p>
      <text:p text:style-name="Text_20_body">тя́хна</text:p>
      <text:p text:style-name="Text_20_body">тя́хно</text:p>
      <text:p text:style-name="Text_20_body">те́хни</text:p>
      <text:p text:style-name="Text_20_body">Местоимение негов употребляется в том случае, если лицо мужского или среднего рода, неин —если лицо женского рода. Напр., негов молив «его карандаш», неин молив «ее карандаш»; негова книга «его книга»; нейна книга «ее книга».</text:p>
      <text:p text:style-name="Text_20_body">Возвратные местоимения имеют следующие притяжательные формы: свой, своя, свое; свои.</text:p>
      <text:p text:style-name="Text_20_body"><text:soft-page-break/>Краткие формы притяжательного и возвратного местоимений омонимичны кратким формам личного и возвратного местоимений в дат. п.: ми, ти, му, и, ни, ви, им, си. Майка ми «моя мать», баща му «его отец», сестрите ви «ваши сестры», брат и «ее брат».</text:p>
      <text:h text:style-name="Heading_20_1" text:outline-level="1"><text:bookmark-start text:name="предлоги"/>Предлоги<text:bookmark-end text:name="предлоги"/></text:h>
      <text:p text:style-name="Text_20_body">В болгарском языке представлено много сложных предлогов (ср. откъм состоит из предлогов от и към).</text:p>
      <text:h text:style-name="Heading_20_1" text:outline-level="1"><text:bookmark-start text:name="причастие-действительного-залога-настоящего-времени"/>Причастие действительного залога настоящего времени<text:bookmark-end text:name="причастие-действительного-залога-настоящего-времени"/></text:h>
      <text:p text:style-name="First_20_paragraph">Это причастие образуется от основ настоящего времени с помощью суффиксов -ящ (-ащ), -ещ (от глаголов первого и второго спряжения) и -щ (от глаголов третьего спряжения): четящ, търпящ, държащ, живеещ, говорещ, мислещ, гледащ, стрелящ. Место ударения в этом причастии всегда совпадает с местом ударения в настоящем времени. Данные причастия изменяются по родам и числам:</text:p>
      <text:p text:style-name="Preformatted_20_Text">четящ — четяща — четящо (четяще) — четещи </text:p>
      <text:p text:style-name="Preformatted_20_Text">носещ — носеща — носещо (носеще) — носещи </text:p>
      <text:p text:style-name="First_20_paragraph">Эти причастия встречаются только в литературном языке, куда они попали из русского языка. В болгарских народных говорах они отсутствуют. Эти причастия преимущественно встречаются в языке газет, в научном и канцелярском языке.</text:p>
      <text:h text:style-name="Heading_20_1" text:outline-level="1"><text:bookmark-start text:name="местоимение"/>Местоимение<text:bookmark-end text:name="местоимение"/></text:h>
      <text:p text:style-name="First_20_paragraph">В отличие от имен существительных и прилагательных некоторые местоимения (прежде всего личные) имеют формы именительного, винительного и дательного падежей. Именительный служит для выражения подлежащего, именной части сказуемого, винительный — для прямого дополнения, дательный — для косвенного дополнения, а также для выражения приименного дополнения в функции принадлежности. С предлогами употребляется полная форма винительного падежа, которая обычно называется в таком случае общей падежной формой.</text:p>
      <text:p text:style-name="Text_20_body">Местоимения подразделяются на следующие группы: личные, возвратные, притяжательные, указательные, вопросительные, относительные, неопределенные, отрицательные и определительные. Кроме того, имеется особая группа местоимений — местоимения-числительные, восходящие к различным группам местоимений: всички, колко, толково, няколко и др.</text:p>
      <text:h text:style-name="Heading_20_1" text:outline-level="1"><text:bookmark-start text:name="относительное-местоимение"/>Относительное местоимение<text:bookmark-end text:name="относительное-местоимение"/></text:h>
      <text:p text:style-name="First_20_paragraph">который:</text:p>
      <text:p text:style-name="Text_20_body">който</text:p>
      <text:p text:style-name="Text_20_body">която</text:p>
      <text:p text:style-name="Text_20_body">което</text:p>
      <text:p text:style-name="Text_20_body"><text:soft-page-break/>които</text:p>
      <text:p text:style-name="Text_20_body">которого:</text:p>
      <text:p text:style-name="Text_20_body">чийто</text:p>
      <text:p text:style-name="Text_20_body">чиято</text:p>
      <text:p text:style-name="Text_20_body">чието</text:p>
      <text:p text:style-name="Text_20_body">чиито</text:p>
      <text:p text:style-name="Text_20_body">такой, как... (по качеству):</text:p>
      <text:p text:style-name="Text_20_body">какъвто</text:p>
      <text:p text:style-name="Text_20_body">каквато</text:p>
      <text:p text:style-name="Text_20_body">каквото</text:p>
      <text:p text:style-name="Text_20_body">каквито</text:p>
      <text:p text:style-name="Text_20_body">так много, как...:</text:p>
      <text:p text:style-name="Text_20_body">колкото</text:p>
      <text:p text:style-name="Text_20_body">що (для всех родов и чисел) каквото (для всех родов и чисел)</text:p>
      <text:p text:style-name="Text_20_body">Относительное местоимение който для лиц м. р. в ед. ч. склоняется:</text:p>
      <text:p text:style-name="Preformatted_20_Text">им. п. който </text:p>
      <text:p text:style-name="Preformatted_20_Text">вин. п. когото </text:p>
      <text:p text:style-name="Preformatted_20_Text">дат. п. на когото (комуто) </text:p>
      <text:h text:style-name="Heading_20_1" text:outline-level="1"><text:bookmark-start text:name="из-синтаксиса-простого-предложения"/>Из синтаксиса простого предложения<text:bookmark-end text:name="из-синтаксиса-простого-предложения"/></text:h>
      <text:p text:style-name="First_20_paragraph">Синтаксис простого предложения отличается большим своеобразием, которое проявляется, прежде всего, в отсутствии склонения имени и местоимения.</text:p>
      <text:p text:style-name="Text_20_body">Подлежащее не имеет морфологических признаков за исключением небольшой группы местоимений: аз живея в студентско общежитие; той е снажен, набит, червен, с обло лице и черни мустаци; ние се обличаме, обуваме си чорапите и обущата. Имена существительные, прилагательные и многие местоимения не изменяются по падежам. В случаях типа човек има пет сетива подлежащее човек не характеризуется падежным признаком. В литературном языке для имен муж. р. ед. ч. существует искусственное правило разграничения подлежащего и именной части сказуемого от других членов предложения. Для этой цели используется членная форма. Так, в словах муж. рода ед. ч. полная членная форма (-ът, -ят) употребляется только при подлежащем и именной части сказуемого: механикът направи опит при силен вятър, но виждам механика, който направи опит при силен вятър; Иван е механикът.</text:p>
      <text:p text:style-name="Text_20_body">Сказуемое согласуется с подлежащим в лице и числе, а в сложных глагольных формах и в <text:soft-page-break/>роде. В отличие от русского языка связка в сказуемом не опускается: ние сме ученици; той е прочут писател.</text:p>
      <text:p text:style-name="Text_20_body">Прямое и косвенное дополнения имеют морфологические признаки только в местоимениях, изменяющихся по падежам: неочаквано го намерих в градината; вчера му изпратих един колет. Во всех других случаях дополнения от других частей речи можно отличить по порядку слов или по употреблению предлогов. В русском языке в предложениях типа «мать любит дочь» и «дочь любит мать» подлежащее от прямого дополнения отличается только порядком слов. Однако в русском языке подобные случаи единичны. Для болгарского языка это будет типичной грамматической ситуацией: подлежащее будет стоять перед глаголом, прямое дополнение после глагола. Однако можно употребить прямое дополнение перед глаголом, а подлежащее после глагола. В этом случае на помощь приходят местоимения, изменяющиеся по падежам: планинската пътека я засипваше снегът; хубавата ябълка свинята я изяжда; Иван го срещнах на гарата; сестра ми я изписаха от болницата. Косвенное дополнение в болгарском языке выражается с помощью предлогов на и за: дадо Добри каза на дъщеря си; той пишете на баща си отчаяни писма за пари; донесох подаръци за децата.</text:p>
      <text:p text:style-name="Text_20_body">Обстоятельственные слова в болгарском языке выражаются сочетанием предлогов с неизменяемой формой имени или с общей падежной формой местоимения: на другия ден той отиде в града; с него ние често нощувахме в дъсчената колиба; тя дойде от село болна; Белчо се отправи по пътя към реката; всички тела при нагряване се разширяват; условията за нелегална работа станаха изключително тежки.</text:p>
      <text:p text:style-name="Text_20_body">В роли определения выступают имя прилагательное, числительное или местоимение. Определение согласуется с определяемым словом в роде и числе: тесен път, тясна улица, тесни връзки. При обычном порядке слов определение стоит перед определяемым словом: ярко пламъче блесна в очите му; едва дочувам шума на тълпата, като смътен ропот, като скърцане на обозни коли или замиране на тежка артилерийска канонада.</text:p>
      <text:h text:style-name="Heading_20_1" text:outline-level="1"><text:bookmark-start text:name="глагол"/>Глагол<text:bookmark-end text:name="глагол"/></text:h>
      <text:p text:style-name="First_20_paragraph">Болгарский глагол характеризуется развитой системой времен. Так же, как и в других славянских языках, глагол в болгарском языке имеет три лица и два числа.</text:p>
      <text:p text:style-name="Text_20_body">В отличие от русского языка в болгарском языке нет неопределенного наклонения (инфинитива). Поэтому основной формой глагола в болгарском языке считается форма первого лица ед. ч. настоящего времени. Эта форма приводится в словаре и на русский язык условно переводится инфинитивом.</text:p>
      <text:p text:style-name="Text_20_body">Болгарский глагол различает совершенный и несовершенный виды. Некоторые формы могут быть одинаково образованы от совершенного и несовершенного видов, как, например, будущее время— ще чета, ще прочета; страдательное причастие — четен, прочетен; повелительное наклонение — чети, прочети. Другие формы образуются преимущественно от одного вида, хотя могут быть образованы и от другого вида. Так, аорист образуется от глаголов совершенного вида, но может быть образован и от глаголов несовершенного вида. Имперфект обычно образуется от глаголов несовершенного вида. <text:soft-page-break/>Причастие действительного залога настоящего времени и деепричастие могут быть образованы только от несовершенного вида. Большинство бесприставочных глаголов относится к несовершенному виду: говоря, живея, спя и т. д. В современном болгарском литературном языке имеется около 50 основных бесприставочных глаголов совершенного вида: дам, даря, кажа, купя, платя, пратя, река, сетя, туря, хвърля и др. В отдельных случаях можно наблюдать изменение вида. Так, прежде глагол видя относился к глаголам несовершенного вида. В настоящее время это глагол совершенного вида. Глаголы плюя, вържа, пазаря употребляются как глаголы несовершенного и совершенного вида. Глаголы на -ирам двухвидовые.</text:p>
      <text:p text:style-name="Text_20_body">Большинство глаголов с суффиксом -на относится к группе глаголов совершенного вида. Исключение представляет небольшая группа: бръсна, бъбна, гасна, гина, глъхна, гъна, дебна, зъзна, кисна, мръзна, никна, плакна, секна, стина, тъна, чезна, шепна и некоторые другие. Эта непродуктивная в настоящее время группа включает в себя около 50 глаголов. Некоторые глаголы с суффиксом -на могут быть двухвидовыми. Так, глагол лепна в одних контекстах следует переводить на русский язык — «прилепить», «наклеить», в других— «липнуть». С помощью различных приставок и суффиксов от глаголов одного вида образуются глаголы другого вида: пиша—напиша, зная—узная, лежа—легна, чукам—чукна, кажа—казвам, прегазя— прегазвам и т. д.</text:p>
      <text:p text:style-name="Text_20_body">Все глагольные формы образуются от двух основ: основы настоящего времени и основы аориста. Настоящее время и имперфект образуются от основы настоящего времени. Аорист всегда образуется от аористной основы. При глаголах первого и второго спряжения в словаре, кроме настоящего времени, всегда указывается аорист (ср. взема, —х). Все глаголы настоящего времени распределяются по трем группам (спряжениям).</text:p>
      <text:p text:style-name="Text_20_body">Возвратная форма глаголов образуется с помощью местоимения се, которое может стоять как перед глаголом, так и после него.</text:p>
      <text:p text:style-name="Text_20_body">Вместо инфинитива употребляется сочетание формы настоящего времени данного глагола с союзом да: искам да работя. Это инфинитивное сочетание изменяется по числам и лицам: искаш да работиш, иска да работи, искаме да работим и т. д. Настоящее время в этой конструкции может быть образовано от любого вида: искам да чета, искам да прочета. Конструкции с союзом да приобретают конъюнктивное значение, если они не подчиняются сказуемому, а употребляются самостоятельно. В этом случае они выражают условие, пожелание, приказ: само да не те познае някой «только бы кто-нибудь тебя не узнал».</text:p>
      <text:h text:style-name="Heading_20_1" text:outline-level="1"><text:bookmark-start text:name="грамматическая-категория-пересказывания-в-глагольных-временах"/>Грамматическая категория пересказывания в глагольных временах<text:bookmark-end text:name="грамматическая-категория-пересказывания-в-глагольных-временах"/></text:h>
      <text:p text:style-name="P18">Болгарский глагол имеет категорию пересказывания, формально дифференцир<text:span text:style-name="T38">уя</text:span> наблюдаемое и ненаблюдаемое действие: действи<text:span text:style-name="T38">е</text:span>, о котором мы знаем с чужих слов, <text:span text:style-name="T38">выражается </text:span>специальны<text:span text:style-name="T38">ми</text:span> формами глагольного пересказывания<text:span text:style-name="T38">, и это р</text:span>азграничение представлено во всех глагольных временах.</text:p>
      <text:p text:style-name="Text_20_body"><text:soft-page-break/>В настоящем времени и в имперфекте для пересказывания служит причастие имперфекта на -л и вспомогательный глагол съм:</text:p>
      <text:p text:style-name="Preformatted_20_Text">Ед. ч. <text:s text:c="13"/>Мн. ч. </text:p>
      <text:p text:style-name="Preformatted_20_Text">1 л. четял съм <text:s text:c="5"/>четели сме </text:p>
      <text:p text:style-name="Preformatted_20_Text">2 л. четял си <text:s text:c="6"/>четели сте </text:p>
      <text:p text:style-name="Preformatted_20_Text">3 л. четял <text:s text:c="9"/>четели </text:p>
      <text:p text:style-name="First_20_paragraph">В третьем лице вспомогательный глагол в данной категории не употребляется. Отграничить в пересказывании настоящее время от имперфекта можно только по смыслу: сега той много четял и тогава той много четял.</text:p>
      <text:p text:style-name="Text_20_body">Соответственно для пересказывания аориста употребляется причастие аориста на -л и вспомогательный глагол съм:</text:p>
      <text:p text:style-name="Preformatted_20_Text"><text:s text:c="4"/>Ед. ч. <text:s text:c="9"/>Мн. ч. </text:p>
      <text:p text:style-name="Preformatted_20_Text">1 л. чел съм <text:s text:c="7"/>чели сме </text:p>
      <text:p text:style-name="Preformatted_20_Text">2 л. чел си <text:s text:c="8"/>чели сте </text:p>
      <text:p text:style-name="Preformatted_20_Text">3 л. чел <text:s text:c="11"/>челн </text:p>
      <text:p text:style-name="First_20_paragraph">Таким образом, перфект и пересказывательный аорист являются омонимичными грамматическими формами. Они различаются формально только в 3 л. ед. и мн. ч. В этом случае в пересказывательном аористе вспомогательный глагол не употребляется.</text:p>
      <text:p text:style-name="Text_20_body">Перфект также имеет свои пересказывательные формы: бил съм чел, бил си чел, бил чел. Эти же конструкции являются формами пересказывания и для давнопрошедшего времени.</text:p>
      <text:p text:style-name="Text_20_body">Существует категория пересказывания и в будущем времени. Она образуется следующим образом:</text:p>
      <text:p text:style-name="Preformatted_20_Text">Ед. ч. <text:s text:c="17"/>Мн. ч. </text:p>
      <text:p text:style-name="Preformatted_20_Text">1 л. щял съм да чета <text:s text:c="3"/>щели сме да четем </text:p>
      <text:p text:style-name="Preformatted_20_Text">2 л. щял си да четеш <text:s text:c="3"/>щели сте да четете </text:p>
      <text:p text:style-name="Preformatted_20_Text">3 л. щял да чете <text:s text:c="7"/>щели да четат </text:p>
      <text:h text:style-name="Heading_20_1" text:outline-level="1"><text:bookmark-start text:name="отглагольные-существительные"/>Отглагольные существительные<text:bookmark-end text:name="отглагольные-существительные"/></text:h>
      <text:p text:style-name="First_20_paragraph">В литературном языке встречаются два типа отглагольных существительных. Одни имеют окончания -не, другие ние. Отглагольные существительные на -не характеризуют народную речь. В литературный язык они вошли из народных говоров. Отглагольные существительные на -не образуются от глаголов несовершенного вида: виждане, прекъсване, даване, събиране. Отглагольные существительные на -ние образуются от глаголов несовершенного и совершенного видов. Они характеризуют только литературный язык: движение, допълнение, събрание и др.</text:p>
      <text:p text:style-name="Text_20_body">Отглагольные существительные на -не и на -ние часто отличаются ударением: образуване — образование, падане — падение, учене — учение и др. Ударение в отглагольных существительных на -не обычно будет соответствовать ударению в настоящем времени глаголов: образувам, падам, уча. Однако возможны и расхождения: четене, но чета. Двусложные отглагольные существительные на -не часто представляют ударение на последнем слоге: клане, пране, спане.</text:p>
      <text:p text:style-name="Text_20_body">Между отглагольными существительными на -не и -ние обычно имеется большая разница в значении. Существительные на -не тесно связаны по значению с глаголом (напр., <text:soft-page-break/>събирам — събиране, пея — пеене). Иногда при этих существительных еще употребляется и дополнение. Существительные на -ние утратили связь с глаголом и теперь тесно связаны с существительными, обозначающими отвлеченные понятия, признаки и предметы: събрание, пение.</text:p>
      <text:p text:style-name="Text_20_body">В современном литературном языке обнаруживается тенденция ограничить употребление отглагольных существительных. Напр., чаще употребляют стремеж вместо стремление. Это не касается тех отглагольных существительных, которые стали уже терминами.</text:p>
      <text:h text:style-name="Heading_20_1" text:outline-level="1"><text:bookmark-start text:name="глагольные-приставки"/>Глагольные приставки<text:bookmark-end text:name="глагольные-приставки"/></text:h>
      <text:p text:style-name="First_20_paragraph"><text:span text:style-name="T38">Б</text:span>олгарск<text:span text:style-name="T38">ий</text:span> язык употребляе<text:span text:style-name="T38">т</text:span> 18 глагольных приставок <text:span text:style-name="T38">для </text:span>грамматически<text:span text:style-name="T38">х</text:span> функци<text:span text:style-name="T38">й</text:span> (<text:span text:style-name="T38">например, </text:span>глагольного вида). <text:span text:style-name="T38">Эти приставки</text:span> служат средством семантической дифференциации глаголов. <text:span text:style-name="T38">Чаще всего </text:span>употребл<text:span text:style-name="T38">ение</text:span> аналогично <text:span text:style-name="T38">р.я., но есть и различия:</text:span> приставка за- <text:span text:style-name="T38">(</text:span>запея <text:span text:style-name="T38">= </text:span>«запеть»<text:span text:style-name="T38">)</text:span> <text:span text:style-name="T38">маркирует</text:span> глагол совершенного вида и указыва<text:span text:style-name="T38">ет</text:span> на начало действия, <text:span text:style-name="T38">а в </text:span>замъча !<text:span text:style-name="T38">=</text:span> «замучить», <text:span text:style-name="T38">правильно «</text:span>начать мучить». <text:span text:style-name="T38">Р</text:span>усской глагольной приставк<text:span text:style-name="T38">е</text:span> вы- в <text:span text:style-name="T38">соответствует </text:span>болгарск<text:span text:style-name="T38">ая</text:span> «из-»: изработя — «выработать», измолвам — «вымаливать», изселвам — «выселять».</text:p>
      <text:h text:style-name="Heading_20_1" text:outline-level="1"><text:bookmark-start text:name="глагольные-суффиксы"/>Глагольные суффиксы<text:bookmark-end text:name="глагольные-суффиксы"/></text:h>
      <text:p text:style-name="First_20_paragraph">Многие глагольные основы не имеют специального суффикса и от соответствующих именных основ отличаются мягкостью конечного согласного: работя (ср. работа), тръбя (ср. тръба), славя (ср. слава), клокотя (ср. клокот), козя се (ср. коза) и др. Иногда в основах имеют место отмеченные выше чередования согласных: бележа (ср. белег), мъча (ср. мъка), греша (ср. грях).</text:p>
      <text:p text:style-name="Preformatted_20_Text">-увам. Служит для образования глаголов главным </text:p>
      <text:p text:style-name="Preformatted_20_Text">образом от существительных: гостувам, бунтувам, арестувам, пътувам. </text:p>
      <text:p text:style-name="Preformatted_20_Text">-ея. Служит для образования непереходных глаголов </text:p>
      <text:p text:style-name="Preformatted_20_Text">(обычно от прилагательных): белея, немея, бледнея, </text:p>
      <text:p text:style-name="Preformatted_20_Text">болея; </text:p>
      <text:p text:style-name="Preformatted_20_Text">-кам (-укам, -уркам, -ичкам): люшкам, хъркам, писукам, топуркам, блещукам, боричкам се; </text:p>
      <text:p text:style-name="Preformatted_20_Text">-(н)ича. Служит для образования непереходных глаголов (чаще от прилагательных): капризнича, любезнича, сътруднича; </text:p>
      <text:p text:style-name="Preformatted_20_Text">-ирам. Служит для образования двухвидовых глаголов (обычно от существительных): маневрирам, редактирам; </text:p>
      <text:p text:style-name="Preformatted_20_Text">-сам (-асам, -ясам, -есам, -исам, -осам). Служит для </text:p>
      <text:p text:style-name="Preformatted_20_Text">образования переходных и непереходных глаголов от </text:p>
      <text:p text:style-name="Preformatted_20_Text">существительных и прилагательных: здрависам, ядосам, тревясам, курдисам; </text:p>
      <text:p text:style-name="Preformatted_20_Text">-дисам: боядисам, калайдисам. Встречается только </text:p>
      <text:p text:style-name="Preformatted_20_Text">в глаголах турецкого происхождения. </text:p>
      <text:p text:style-name="Preformatted_20_Text">-на. Служит для образования глаголов с однократным значением (бодна, хлопна, хапна) и с начинательным значением (глъхна, кисна, млъкна, вехна)<text:bookmark-start text:name="лексический-состав"/><text:bookmark-start text:name="глухие-и-звонкие-согласные"/><text:bookmark-start text:name="сочетание-гласных-с-сонорными-р-и-л"/><text:bookmark-start text:name="чередование-гласных"/>.<text:bookmark-end text:name="лексический-состав"/><text:bookmark-end text:name="глухие-и-звонкие-согласные"/><text:bookmark-end text:name="сочетание-гласных-с-сонорными-р-и-л"/><text:bookmark-end text:name="чередование-гласных"/></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1</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
    <dc:description/>
    <dc:subject/>
    <meta:keyword/>
    <dc:language>ru-RU</dc:language>
    <meta:initial-creator/>
    <meta:creation-date>2024-07-27T19:45:57Z</meta:creation-date>
    <dc:date>2024-07-29T01:07:47.913000000</dc:date>
    <meta:editing-duration>PT4H15M30S</meta:editing-duration>
    <meta:editing-cycles>15</meta:editing-cycles>
    <meta:document-statistic meta:table-count="9" meta:image-count="0" meta:object-count="0" meta:page-count="31" meta:paragraph-count="690" meta:word-count="6960" meta:character-count="48524" meta:non-whitespace-character-count="40895"/>
  </office:meta>
</office:document-meta>
</file>