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61cm" table:align="left" style:writing-mode="lr-tb"/>
    </style:style>
    <style:style style:name="Table1.A" style:family="table-column">
      <style:table-column-properties style:column-width="8.89cm"/>
    </style:style>
    <style:style style:name="Table1.B" style:family="table-column">
      <style:table-column-properties style:column-width="6.72cm"/>
    </style:style>
    <style:style style:name="Table1.1" style:family="table-row">
      <style:table-row-properties style:keep-together="true" fo:keep-together="auto"/>
    </style:style>
    <style:style style:name="Table1.A1" style:family="table-cell">
      <style:table-cell-properties fo:padding="0cm" fo:border="none"/>
    </style:style>
    <style:style style:name="Table2" style:family="table" style:master-page-name="Standard">
      <style:table-properties style:width="15.61cm" style:page-number="0" table:align="left" style:writing-mode="lr-tb"/>
    </style:style>
    <style:style style:name="Table2.A" style:family="table-column">
      <style:table-column-properties style:column-width="7.832cm"/>
    </style:style>
    <style:style style:name="Table2.B" style:family="table-column">
      <style:table-column-properties style:column-width="7.779cm"/>
    </style:style>
    <style:style style:name="Table2.1" style:family="table-row">
      <style:table-row-properties style:keep-together="true" fo:keep-together="auto"/>
    </style:style>
    <style:style style:name="Table2.A1" style:family="table-cell">
      <style:table-cell-properties fo:padding="0cm" fo:border="none"/>
    </style:style>
    <style:style style:name="Table3" style:family="table" style:master-page-name="Convert_20_2">
      <style:table-properties style:width="15.61cm" style:page-number="0" table:align="left" style:writing-mode="lr-tb"/>
    </style:style>
    <style:style style:name="Table3.A" style:family="table-column">
      <style:table-column-properties style:column-width="8.864cm"/>
    </style:style>
    <style:style style:name="Table3.B" style:family="table-column">
      <style:table-column-properties style:column-width="6.747cm"/>
    </style:style>
    <style:style style:name="Table3.1" style:family="table-row">
      <style:table-row-properties style:keep-together="true" fo:keep-together="auto"/>
    </style:style>
    <style:style style:name="Table3.A1" style:family="table-cell">
      <style:table-cell-properties fo:padding="0cm" fo:border="none"/>
    </style:style>
    <style:style style:name="Table4" style:family="table" style:master-page-name="Standard">
      <style:table-properties style:width="15.61cm" style:page-number="0" table:align="left" style:writing-mode="lr-tb"/>
    </style:style>
    <style:style style:name="Table4.A" style:family="table-column">
      <style:table-column-properties style:column-width="8.89cm"/>
    </style:style>
    <style:style style:name="Table4.B" style:family="table-column">
      <style:table-column-properties style:column-width="6.72cm"/>
    </style:style>
    <style:style style:name="Table4.1" style:family="table-row">
      <style:table-row-properties style:keep-together="true" fo:keep-together="auto"/>
    </style:style>
    <style:style style:name="Table4.A1" style:family="table-cell">
      <style:table-cell-properties fo:padding="0cm" fo:border="none"/>
    </style:style>
    <style:style style:name="Table5" style:family="table">
      <style:table-properties style:width="15.61cm" table:align="left" style:writing-mode="lr-tb"/>
    </style:style>
    <style:style style:name="Table5.A" style:family="table-column">
      <style:table-column-properties style:column-width="8.89cm"/>
    </style:style>
    <style:style style:name="Table5.B" style:family="table-column">
      <style:table-column-properties style:column-width="6.72cm"/>
    </style:style>
    <style:style style:name="Table5.1" style:family="table-row">
      <style:table-row-properties style:keep-together="true" fo:keep-together="auto"/>
    </style:style>
    <style:style style:name="Table5.A1" style:family="table-cell">
      <style:table-cell-properties fo:padding="0cm" fo:border="none"/>
    </style:style>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footer" style:list-style-name=""/>
    <style:style style:name="P4" style:family="paragraph" style:parent-style-name="header" style:list-style-name="">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style:font-name="Times New Roman" fo:font-size="20pt" fo:font-weight="bold" style:font-size-asian="20pt" style:font-weight-asian="bold" style:font-name-complex="Times New Roman" style:font-size-complex="20pt" style:font-weight-complex="bold"/>
    </style:style>
    <style:style style:name="T6" style:family="text">
      <style:text-properties fo:color="#000000" style:font-name="Times New Roman" style:font-name-asian="SimSun" style:font-name-complex="Times New Roman"/>
    </style:style>
    <style:style style:name="T7" style:family="text">
      <style:text-properties fo:color="#000000" style:font-name="Times New Roman" style:font-name-complex="Times New Roman"/>
    </style:style>
    <style:style style:name="T8" style:family="text">
      <style:text-properties fo:color="#000000" style:font-name="Times New Roman" fo:language="fr" fo:country="FR" style:font-name-asian="SimSun" style:language-asian="zh" style:country-asian="CN" style:font-name-complex="Times New Roman"/>
    </style:style>
    <style:style style:name="T9" style:family="text">
      <style:text-properties fo:color="#000000" style:font-name="Times New Roman" fo:language="fr" fo:country="FR" style:language-asian="zh" style:country-asian="CN" style:font-name-complex="Times New Roman"/>
    </style:style>
    <style:style style:name="T10" style:family="text">
      <style:text-properties fo:color="#000000" style:font-name="Times New Roman" fo:language="fr" fo:country="FR" fo:font-weight="bold" style:font-name-asian="SimSun" style:language-asian="zh" style:country-asian="CN" style:font-weight-asian="bold" style:font-name-complex="Times New Roman" style:font-weight-complex="bold"/>
    </style:style>
    <style:style style:name="T11" style:family="text">
      <style:text-properties fo:color="#000000" style:font-name="Times New Roman" fo:language="fr" fo:country="FR" fo:font-weight="bold" style:font-weight-asian="bold" style:font-name-complex="Times New Roman" style:font-weight-complex="bold"/>
    </style:style>
    <style:style style:name="T12" style:family="text">
      <style:text-properties fo:color="#000000" style:font-name="Times New Roman" fo:language="fr" fo:country="FR" style:font-name-complex="Times New Roman"/>
    </style:style>
    <style:style style:name="T13" style:family="text">
      <style:text-properties fo:color="#000000" style:font-name="Times New Roman" fo:language="en" fo:country="US" style:font-name-asian="SimSun" style:language-asian="zh" style:country-asian="CN" style:font-name-complex="Times New Roman"/>
    </style:style>
    <style:style style:name="T14" style:family="text">
      <style:text-properties fo:color="#000000" style:font-name="Times New Roman" fo:font-weight="bold" style:font-name-asian="SimSun" style:font-weight-asian="bold" style:font-name-complex="Times New Roman" style:font-weight-complex="bold"/>
    </style:style>
    <style:style style:name="T15" style:family="text">
      <style:text-properties fo:color="#000000" style:font-name="Times New Roman" fo:font-weight="bold" style:font-weight-asian="bold" style:font-name-complex="Times New Roman" style:font-weight-complex="bold"/>
    </style:style>
    <style:style style:name="T16" style:family="text">
      <style:text-properties fo:color="#000000" style:font-name="Arial" fo:font-size="20pt" fo:font-weight="bold" style:font-size-asian="20pt" style:font-weight-asian="bold" style:font-name-complex="Arial" style:font-size-complex="20pt" style:font-weight-complex="bold"/>
    </style:style>
    <style:style style:name="T17" style:family="text">
      <style:text-properties fo:color="#000000" style:font-name="Arial" fo:font-size="20pt" fo:language="en" fo:country="US" fo:font-weight="bold" style:font-name-asian="Arial" style:font-size-asian="20pt" style:font-weight-asian="bold" style:font-name-complex="Arial" style:font-size-complex="20pt" style:font-weight-complex="bold"/>
    </style:style>
    <style:style style:name="T18" style:family="text">
      <style:text-properties fo:color="#000000" style:font-name="Times New Roman" fo:language="fr" fo:country="FR" style:font-name-asian="SimSun" style:language-asian="zh" style:country-asian="CN" style:font-name-complex="Times New Roman"/>
    </style:style>
    <style:style style:name="T19" style:family="text">
      <style:text-properties fo:color="#000000" style:font-name="Times New Roman" fo:language="fr" fo:country="FR" style:language-asian="zh" style:country-asian="CN" style:font-name-complex="Times New Roman"/>
    </style:style>
    <style:style style:name="T20" style:family="text">
      <style:text-properties fo:color="#000000" style:font-name="Times New Roman" fo:language="fr" fo:country="FR" fo:font-weight="bold" style:font-name-asian="SimSun" style:language-asian="zh" style:country-asian="CN" style:font-weight-asian="bold" style:font-name-complex="Times New Roman" style:font-weight-complex="bold"/>
    </style:style>
    <style:style style:name="T21" style:family="text">
      <style:text-properties fo:color="#000000" style:font-name="Times New Roman" style:font-name-asian="SimSun" style:font-name-complex="Times New Roman"/>
    </style:style>
    <style:style style:name="T22" style:family="text">
      <style:text-properties fo:color="#000000" style:font-name="Times New Roman" style:font-name-complex="Times New Roman"/>
    </style:style>
    <style:style style:name="T23" style:family="text">
      <style:text-properties fo:color="#000000" style:font-name="Times New Roman" fo:language="en" fo:country="US" style:font-name-asian="SimSun" style:language-asian="zh" style:country-asian="CN" style:font-name-complex="Times New Roman"/>
    </style:style>
    <style:style style:name="T24" style:family="text">
      <style:text-properties fo:color="#000000" fo:language="fr" fo:country="FR"/>
    </style:style>
    <style:style style:name="T25" style:family="text">
      <style:text-properties fo:color="#000000" fo:language="fr" fo:country="FR" style:language-asian="zh" style:country-asian="CN"/>
    </style:style>
    <style:style style:name="T26" style:family="text">
      <style:text-properties fo:color="#000000" fo:language="fr" fo:country="FR" fo:font-weight="bold" style:language-asian="zh" style:country-asian="CN" style:font-weight-asian="bold" style:font-weight-complex="bold"/>
    </style:style>
    <style:style style:name="T27" style:family="text">
      <style:text-properties fo:color="#000000" fo:language="fr" fo:country="FR" fo:font-weight="bold" style:font-weight-asian="bold" style:font-weight-complex="bold"/>
    </style:style>
    <style:style style:name="T28" style:family="text">
      <style:text-properties fo:color="#000000" fo:language="fr" fo:country="FR" style:text-underline-style="solid" style:text-underline-width="auto" style:text-underline-color="font-color"/>
    </style:style>
    <style:style style:name="T29" style:family="text">
      <style:text-properties fo:color="#000000" fo:language="en" fo:country="US"/>
    </style:style>
    <style:style style:name="T30" style:family="text">
      <style:text-properties fo:color="#000000" fo:language="en" fo:country="US" style:language-asian="zh" style:country-asian="CN"/>
    </style:style>
    <style:style style:name="T31" style:family="text">
      <style:text-properties fo:color="#000000" fo:font-weight="bold" style:font-weight-asian="bold" style:font-weight-complex="bold"/>
    </style:style>
    <style:style style:name="T32" style:family="text">
      <style:text-properties fo:color="#000000" fo:font-size="36pt" style:text-underline-style="solid" style:text-underline-width="auto" style:text-underline-color="font-color" style:font-size-asian="36pt" style:font-size-complex="36pt"/>
    </style:style>
    <style:style style:name="T33" style:family="text">
      <style:text-properties fo:color="#000000" fo:font-size="36pt" fo:language="fr" fo:country="FR" style:text-underline-style="solid" style:text-underline-width="auto" style:text-underline-color="font-color" style:font-size-asian="36pt" style:font-size-complex="36pt"/>
    </style:style>
    <style:style style:name="T34" style:family="text">
      <style:text-properties fo:color="#000000" fo:language="none" fo:country="none" style:language-asian="none" style:country-asian="none"/>
    </style:style>
    <style:style style:name="T35" style:family="text">
      <style:text-properties style:font-name="Arial" style:font-name-complex="Arial"/>
    </style:style>
    <style:style style:name="T36" style:family="text">
      <style:text-properties fo:language="en" fo:country="US"/>
    </style:style>
    <style:style style:name="T37" style:family="text">
      <style:text-properties fo:language="en" fo:country="US" style:text-underline-style="solid" style:text-underline-width="auto" style:text-underline-color="font-color"/>
    </style:style>
    <style:style style:name="T38" style:family="text">
      <style:text-properties fo:color="#008000"/>
    </style:style>
    <style:style style:name="T39" style:family="text">
      <style:text-properties fo:color="#008000" style:font-name="Times New Roman" style:font-name-asian="SimSun" style:font-name-complex="Times New Roman"/>
    </style:style>
    <style:style style:name="T40" style:family="text">
      <style:text-properties fo:color="#008000" style:font-name="Times New Roman" style:font-name-complex="Times New Roman"/>
    </style:style>
    <style:style style:name="T41" style:family="text">
      <style:text-properties fo:color="#008000" style:font-name="Times New Roman" fo:language="fr" fo:country="FR" style:font-name-asian="SimSun" style:language-asian="zh" style:country-asian="CN" style:font-name-complex="Times New Roman"/>
    </style:style>
    <style:style style:name="T42" style:family="text">
      <style:text-properties fo:color="#008000" style:font-name="Times New Roman" fo:language="fr" fo:country="FR" style:font-name-asian="SimSun" style:language-asian="ru" style:country-asian="RU" style:font-name-complex="Times New Roman"/>
    </style:style>
    <style:style style:name="T43" style:family="text">
      <style:text-properties fo:color="#008000" style:font-name="Times New Roman" fo:language="fr" fo:country="FR" fo:font-style="italic" style:font-name-asian="SimSun" style:language-asian="zh" style:country-asian="CN" style:font-style-asian="italic" style:font-name-complex="Times New Roman" style:font-style-complex="italic"/>
    </style:style>
    <style:style style:name="T44" style:family="text">
      <style:text-properties fo:color="#008000" style:font-name="Times New Roman" fo:language="fr" fo:country="FR" fo:font-style="italic" style:font-name-asian="SimSun" style:language-asian="ru" style:country-asian="RU" style:font-style-asian="italic" style:font-name-complex="Times New Roman" style:font-style-complex="italic"/>
    </style:style>
    <style:style style:name="T45" style:family="text">
      <style:text-properties fo:color="#008000" style:font-name="Times New Roman" fo:language="fr" fo:country="FR" fo:font-style="italic" style:language-asian="zh" style:country-asian="CN" style:font-style-asian="italic" style:font-name-complex="Times New Roman" style:font-style-complex="italic"/>
    </style:style>
    <style:style style:name="T46" style:family="text">
      <style:text-properties fo:color="#008000" style:font-name="Times New Roman" fo:language="fr" fo:country="FR" fo:font-style="italic" style:language-asian="ru" style:country-asian="RU" style:font-style-asian="italic" style:font-name-complex="Times New Roman" style:font-style-complex="italic"/>
    </style:style>
    <style:style style:name="T47" style:family="text">
      <style:text-properties fo:color="#008000" style:font-name="Times New Roman" fo:language="fr" fo:country="FR" style:language-asian="zh" style:country-asian="CN" style:font-name-complex="Times New Roman"/>
    </style:style>
    <style:style style:name="T48" style:family="text">
      <style:text-properties fo:color="#008000" style:font-name="Times New Roman" fo:language="fr" fo:country="FR" style:language-asian="ru" style:country-asian="RU" style:font-name-complex="Times New Roman"/>
    </style:style>
    <style:style style:name="T49" style:family="text">
      <style:text-properties fo:color="#008000" style:font-name="Times New Roman" fo:font-style="italic" style:font-name-asian="SimSun" style:font-style-asian="italic" style:font-name-complex="Times New Roman" style:font-style-complex="italic"/>
    </style:style>
    <style:style style:name="T50" style:family="text">
      <style:text-properties fo:color="#008000" style:font-name="Times New Roman" fo:font-style="italic" style:font-style-asian="italic" style:font-name-complex="Times New Roman" style:font-style-complex="italic"/>
    </style:style>
    <style:style style:name="T51" style:family="text">
      <style:text-properties fo:color="#008000" style:font-name="Times New Roman" fo:language="ru" fo:country="RU" style:font-name-asian="SimSun" style:language-asian="ru" style:country-asian="RU" style:font-name-complex="Times New Roman"/>
    </style:style>
    <style:style style:name="T52" style:family="text">
      <style:text-properties fo:color="#008000" style:font-name="Times New Roman" fo:language="ru" fo:country="RU" fo:font-style="italic" style:font-name-asian="SimSun" style:language-asian="ru" style:country-asian="RU" style:font-style-asian="italic" style:font-name-complex="Times New Roman" style:font-style-complex="italic"/>
    </style:style>
    <style:style style:name="T53" style:family="text">
      <style:text-properties fo:color="#008000" style:font-name="Times New Roman" fo:language="ru" fo:country="RU" fo:font-style="italic" style:language-asian="ru" style:country-asian="RU" style:font-style-asian="italic" style:font-name-complex="Times New Roman" style:font-style-complex="italic"/>
    </style:style>
    <style:style style:name="T54" style:family="text">
      <style:text-properties fo:color="#008000" style:font-name="Times New Roman" fo:language="ru" fo:country="RU" style:language-asian="ru" style:country-asian="RU" style:font-name-complex="Times New Roman"/>
    </style:style>
    <style:style style:name="T55" style:family="text">
      <style:text-properties fo:color="#008000" style:font-name="Times New Roman" fo:language="en" fo:country="US" fo:font-style="italic" style:font-name-asian="SimSun" style:language-asian="ru" style:country-asian="RU" style:font-style-asian="italic" style:font-name-complex="Times New Roman" style:font-style-complex="italic"/>
    </style:style>
    <style:style style:name="T56" style:family="text">
      <style:text-properties fo:color="#008000" style:font-name="Times New Roman" fo:language="en" fo:country="US" fo:font-style="italic" style:language-asian="zh" style:country-asian="CN" style:font-style-asian="italic" style:font-name-complex="Times New Roman" style:font-style-complex="italic"/>
    </style:style>
    <style:style style:name="T57" style:family="text">
      <style:text-properties fo:color="#008000" style:font-name="Times New Roman" fo:language="en" fo:country="US" style:font-name-asian="SimSun" style:language-asian="zh" style:country-asian="CN" style:font-name-complex="Times New Roman"/>
    </style:style>
    <style:style style:name="T58" style:family="text">
      <style:text-properties fo:color="#008000" style:font-name="Times New Roman" fo:language="fr" fo:country="FR" fo:font-style="italic" style:font-name-asian="SimSun" style:language-asian="zh" style:country-asian="CN" style:font-style-asian="italic" style:font-name-complex="Times New Roman" style:font-style-complex="italic"/>
    </style:style>
    <style:style style:name="T59" style:family="text">
      <style:text-properties fo:color="#008000" style:font-name="Times New Roman" fo:language="fr" fo:country="FR" fo:font-style="italic" style:font-style-asian="italic" style:font-name-complex="Times New Roman" style:font-style-complex="italic"/>
    </style:style>
    <style:style style:name="T60" style:family="text">
      <style:text-properties fo:color="#008000" style:font-name="Times New Roman" fo:language="fr" fo:country="FR" style:language-asian="zh" style:country-asian="CN" style:font-name-complex="Times New Roman"/>
    </style:style>
    <style:style style:name="T61" style:family="text">
      <style:text-properties fo:color="#008000" style:font-name="Times New Roman" fo:language="fr" fo:country="FR" fo:font-weight="bold" style:font-name-asian="SimSun" style:language-asian="zh" style:country-asian="CN" style:font-weight-asian="bold" style:font-name-complex="Times New Roman" style:font-weight-complex="bold"/>
    </style:style>
    <style:style style:name="T62" style:family="text">
      <style:text-properties fo:color="#008000" style:font-name="Times New Roman" fo:language="fr" fo:country="FR" style:font-name-asian="SimSun" style:language-asian="zh" style:country-asian="CN" style:font-name-complex="Times New Roman"/>
    </style:style>
    <style:style style:name="T63" style:family="text">
      <style:text-properties fo:color="#008000" style:font-name="Times New Roman" fo:language="fr" fo:country="FR" style:font-name-complex="Times New Roman"/>
    </style:style>
    <style:style style:name="T64" style:family="text">
      <style:text-properties fo:color="#008000" style:font-name="Times New Roman" fo:font-style="italic" style:font-style-asian="italic" style:font-name-complex="Times New Roman" style:font-style-complex="italic"/>
    </style:style>
    <style:style style:name="T65" style:family="text">
      <style:text-properties fo:color="#008000" style:font-name="Times New Roman" fo:font-style="italic" style:font-name-asian="SimSun" style:font-style-asian="italic" style:font-name-complex="Times New Roman" style:font-style-complex="italic"/>
    </style:style>
    <style:style style:name="T66" style:family="text">
      <style:text-properties fo:color="#008000" style:font-name="Times New Roman" fo:language="en" fo:country="US" fo:font-style="italic" style:font-name-asian="SimSun" style:language-asian="zh" style:country-asian="CN" style:font-style-asian="italic" style:font-name-complex="Times New Roman" style:font-style-complex="italic"/>
    </style:style>
    <style:style style:name="T67" style:family="text">
      <style:text-properties fo:color="#008000" fo:language="fr" fo:country="FR"/>
    </style:style>
    <style:style style:name="T68" style:family="text">
      <style:text-properties fo:color="#008000" fo:language="fr" fo:country="FR" fo:font-style="italic" style:font-style-asian="italic" style:font-style-complex="italic"/>
    </style:style>
    <style:style style:name="T69" style:family="text">
      <style:text-properties fo:color="#008000" fo:font-style="italic" style:font-style-asian="italic" style:font-style-complex="italic"/>
    </style:style>
    <style:style style:name="T70" style:family="text">
      <style:text-properties fo:color="#008000" fo:language="en" fo:country="US"/>
    </style:style>
    <style:style style:name="T71" style:family="text">
      <style:text-properties fo:color="#008000" fo:language="en" fo:country="US" fo:font-style="italic" style:font-style-asian="italic" style:font-style-complex="italic"/>
    </style:style>
    <style:style style:name="T72" style:family="text">
      <style:text-properties fo:color="#008000" fo:language="none" fo:country="none" style:language-asian="none" style:country-asian="none"/>
    </style:style>
    <style:style style:name="T73" style:family="text">
      <style:text-properties style:font-name="Times New Roman" style:font-name-asian="SimSun" style:font-name-complex="Times New Roman"/>
    </style:style>
    <style:style style:name="T74" style:family="text">
      <style:text-properties style:font-name="Times New Roman" style:font-name-complex="Times New Roman"/>
    </style:style>
    <style:style style:name="T75" style:family="text">
      <style:text-properties style:font-name="Times New Roman" fo:font-weight="bold" style:font-name-asian="SimSun" style:font-weight-asian="bold" style:font-name-complex="Times New Roman" style:font-weight-complex="bold"/>
    </style:style>
    <style:style style:name="T76" style:family="text">
      <style:text-properties style:font-name="Times New Roman" fo:language="fr" fo:country="FR" style:font-name-asian="SimSun" style:language-asian="zh" style:country-asian="CN" style:font-name-complex="Times New Roman"/>
    </style:style>
    <style:style style:name="T77" style:family="text">
      <style:text-properties style:font-name="Times New Roman" fo:language="fr" fo:country="FR" style:font-name-asian="SimSun" style:language-asian="ru" style:country-asian="RU" style:font-name-complex="Times New Roman"/>
    </style:style>
    <style:style style:name="T78" style:family="text">
      <style:text-properties style:font-name="Times New Roman" fo:language="fr" fo:country="FR" style:language-asian="zh" style:country-asian="CN" style:font-name-complex="Times New Roman"/>
    </style:style>
    <style:style style:name="T79" style:family="text">
      <style:text-properties style:font-name="Times New Roman" fo:language="fr" fo:country="FR" style:language-asian="ru" style:country-asian="RU" style:font-name-complex="Times New Roman"/>
    </style:style>
    <style:style style:name="T80" style:family="text">
      <style:text-properties style:font-name="Times New Roman" fo:language="fr" fo:country="FR" fo:font-weight="bold" style:font-name-asian="SimSun" style:font-weight-asian="bold" style:font-name-complex="Times New Roman" style:font-weight-complex="bold"/>
    </style:style>
    <style:style style:name="T81" style:family="text">
      <style:text-properties style:font-name="Times New Roman" fo:language="ru" fo:country="RU" style:font-name-asian="SimSun" style:language-asian="ru" style:country-asian="RU" style:font-name-complex="Times New Roman"/>
    </style:style>
    <style:style style:name="T82" style:family="text">
      <style:text-properties style:font-name="Times New Roman" fo:language="en" fo:country="US" fo:font-weight="bold" style:font-name-asian="SimSun" style:font-weight-asian="bold" style:font-name-complex="Times New Roman" style:font-weight-complex="bold"/>
    </style:style>
    <style:style style:name="T83" style:family="text">
      <style:text-properties style:font-name="Times New Roman" fo:language="en" fo:country="US" style:font-name-asian="SimSun" style:language-asian="zh" style:country-asian="CN" style:font-name-complex="Times New Roman"/>
    </style:style>
    <style:style style:name="T84" style:family="text">
      <style:text-properties style:font-name="Times New Roman" fo:font-weight="bold" style:font-name-asian="SimSun" style:font-weight-asian="bold" style:font-name-complex="Times New Roman" style:font-weight-complex="bold"/>
    </style:style>
    <style:style style:name="T85" style:family="text">
      <style:text-properties style:font-name="Times New Roman" fo:font-weight="bold" style:font-weight-asian="bold" style:font-name-complex="Times New Roman" style:font-weight-complex="bold"/>
    </style:style>
    <style:style style:name="T86" style:family="text">
      <style:text-properties style:font-name="Times New Roman" style:font-name-complex="Times New Roman"/>
    </style:style>
    <style:style style:name="T87" style:family="text">
      <style:text-properties style:font-name="Times New Roman" fo:language="fr" fo:country="FR" fo:font-weight="bold" style:font-name-asian="SimSun" style:font-weight-asian="bold" style:font-name-complex="Times New Roman" style:font-weight-complex="bold"/>
    </style:style>
    <style:style style:name="T88" style:family="text">
      <style:text-properties style:font-name="Times New Roman" fo:language="fr" fo:country="FR" style:font-name-complex="Times New Roman"/>
    </style:style>
    <style:style style:name="T89" style:family="text">
      <style:text-properties style:font-name="Times New Roman" style:font-name-asian="SimSun" style:font-name-complex="Times New Roman"/>
    </style:style>
    <style:style style:name="T90" style:family="text">
      <style:text-properties fo:language="fr" fo:country="FR"/>
    </style:style>
    <style:style style:name="T91" style:family="text">
      <style:text-properties fo:language="fr" fo:country="FR" style:language-asian="zh" style:country-asian="CN"/>
    </style:style>
    <style:style style:name="T92" style:family="text">
      <style:text-properties fo:language="fr" fo:country="FR" fo:font-weight="bold" style:font-weight-asian="bold" style:font-weight-complex="bold"/>
    </style:style>
    <style:style style:name="T93" style:family="text">
      <style:text-properties fo:font-size="36pt" fo:language="en" fo:country="US" style:font-size-asian="36pt" style:font-size-complex="36pt"/>
    </style:style>
    <style:style style:name="T94" style:family="text">
      <style:text-properties fo:font-weight="bold" style:font-weight-asian="bold" style:font-weight-complex="bold"/>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Простые сказки</text:span> (на французском языке)</text:p>
      <text:p text:style-name="Standard"/>
      <text:p text:style-name="Standard">Пособие подготовил <text:span text:style-name="T1">Сергей Зенаишвили</text:span></text:p>
      <text:p text:style-name="Standard"/>
      <text:p text:style-name="Standard">Под редакцией Ильи Франка</text:p>
      <text:p text:style-name="Standard"/>
      <text:p text:style-name="Standard"><text:span text:style-name="T2">Метод чтения Ильи Франка</text:span></text:p>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5">Le chat botté</text:span><text:span text:style-name="T16"> </text:span></text:p>
            <text:p text:style-name="Standard"><text:span text:style-name="T35">(Кот в сапогах)</text:span></text:p>
            <text:p text:style-name="Standard"/>
          </table:table-cell>
          <table:table-cell table:style-name="Table1.A1" office:value-type="string">
            <text:p text:style-name="Standard"><draw:frame draw:style-name="fr2" draw:name="graphics1" text:anchor-type="as-char" svg:width="0.041cm" svg:height="0.041cm" draw:z-index="20"><draw:image xlink:href="../../../../E://French//contes//Contes%20classiques1.files//cbotte.gif" xlink:type="simple" xlink:show="embed" xlink:actuate="onLoad"/></draw:frame></text:p>
          </table:table-cell>
        </table:table-row>
      </table:table>
      <text:p text:style-name="Standard"/>
      <text:p text:style-name="Standard"><text:span text:style-name="T8">Un</text:span><text:span text:style-name="T6"> </text:span><text:span text:style-name="T8">meunier</text:span><text:span text:style-name="T6"> </text:span><text:span text:style-name="T39">(мельник)</text:span><text:span text:style-name="T6"> </text:span><text:span text:style-name="T8">avait</text:span><text:span text:style-name="T6"> </text:span><text:span text:style-name="T8">laiss</text:span><text:span text:style-name="T6">é </text:span><text:span text:style-name="T8">pour</text:span><text:span text:style-name="T6"> </text:span><text:span text:style-name="T8">tout</text:span><text:span text:style-name="T6"> </text:span><text:span text:style-name="T8">h</text:span><text:span text:style-name="T6">é</text:span><text:span text:style-name="T8">ritage</text:span><text:span text:style-name="T6"> </text:span><text:span text:style-name="T39">(оставил всего наследства)</text:span><text:span text:style-name="T73"> </text:span><text:span text:style-name="T6">à </text:span><text:span text:style-name="T8">ses</text:span><text:span text:style-name="T6"> </text:span><text:span text:style-name="T8">trois</text:span><text:span text:style-name="T6"> </text:span><text:span text:style-name="T8">fils</text:span><text:span text:style-name="T6"> </text:span><text:span text:style-name="T39">(своим трем сыновьям)</text:span><text:span text:style-name="T6">, </text:span><text:span text:style-name="T8">un</text:span><text:span text:style-name="T6"> </text:span><text:span text:style-name="T8">moulin</text:span><text:span text:style-name="T6"> </text:span><text:span text:style-name="T39">(мельницу)</text:span><text:span text:style-name="T6">, </text:span><text:span text:style-name="T8">un</text:span><text:span text:style-name="T6"> â</text:span><text:span text:style-name="T8">ne</text:span><text:span text:style-name="T6"> </text:span><text:span text:style-name="T39">(осла)</text:span><text:span text:style-name="T6"> </text:span><text:span text:style-name="T8">et</text:span><text:span text:style-name="T6"> </text:span><text:span text:style-name="T8">un</text:span><text:span text:style-name="T6"> </text:span><text:span text:style-name="T8">chat</text:span><text:span text:style-name="T73"> </text:span><text:span text:style-name="T39">(кота)</text:span><text:span text:style-name="T6">. </text:span><text:span text:style-name="T8">L</text:span><text:span text:style-name="T6">'</text:span><text:span text:style-name="T8">a</text:span><text:span text:style-name="T6">î</text:span><text:span text:style-name="T8">n</text:span><text:span text:style-name="T6">é </text:span><text:span text:style-name="T8">eut</text:span><text:span text:style-name="T6"> </text:span><text:span text:style-name="T39">(первому досталась)</text:span><text:span text:style-name="T73"> </text:span><text:span text:style-name="T8">le</text:span><text:span text:style-name="T6"> </text:span><text:span text:style-name="T8">moulin</text:span><text:span text:style-name="T6">, </text:span><text:span text:style-name="T8">le</text:span><text:span text:style-name="T6"> </text:span><text:span text:style-name="T8">second</text:span><text:span text:style-name="T6"> </text:span><text:span text:style-name="T39">(второму)</text:span><text:span text:style-name="T73"> </text:span><text:span text:style-name="T8">l</text:span><text:span text:style-name="T6">'â</text:span><text:span text:style-name="T8">ne</text:span><text:span text:style-name="T6"> </text:span><text:span text:style-name="T8">et</text:span><text:span text:style-name="T6"> </text:span><text:span text:style-name="T8">le</text:span><text:span text:style-name="T6"> </text:span><text:span text:style-name="T8">plus</text:span><text:span text:style-name="T6"> </text:span><text:span text:style-name="T8">jeune</text:span><text:span text:style-name="T6"> </text:span><text:span text:style-name="T39">(самому младшему)</text:span><text:span text:style-name="T73"> </text:span><text:span text:style-name="T8">le</text:span><text:span text:style-name="T6"> </text:span><text:span text:style-name="T8">chat</text:span><text:span text:style-name="T6">. </text:span><text:span text:style-name="T8">Ce</text:span><text:span text:style-name="T6"> </text:span><text:span text:style-name="T8">dernier</text:span><text:span text:style-name="T6"> </text:span><text:span text:style-name="T39">(этот последний)</text:span><text:span text:style-name="T73"> </text:span><text:span text:style-name="T8">ne</text:span><text:span text:style-name="T6"> </text:span><text:span text:style-name="T8">pouvait</text:span><text:span text:style-name="T6"> </text:span><text:span text:style-name="T8">se</text:span><text:span text:style-name="T6"> </text:span><text:span text:style-name="T8">consoler</text:span><text:span text:style-name="T6"> </text:span><text:span text:style-name="T39">(не мог успокоиться)</text:span><text:span text:style-name="T73"> </text:span><text:span text:style-name="T8">d</text:span><text:span text:style-name="T6">'</text:span><text:span text:style-name="T8">avoir</text:span><text:span text:style-name="T6"> </text:span><text:span text:style-name="T8">un</text:span><text:span text:style-name="T6"> </text:span><text:span text:style-name="T8">si</text:span><text:span text:style-name="T6"> </text:span><text:span text:style-name="T8">pauvre</text:span><text:span text:style-name="T6"> </text:span><text:span text:style-name="T8">lot</text:span><text:span text:style-name="T73"> </text:span><text:span text:style-name="T39">(получив такую жалкую долю наследства)</text:span><text:span text:style-name="T6">:</text:span></text:p>
      <text:p text:style-name="Standard"><text:span text:style-name="T9">– Une</text:span><text:span text:style-name="T7"> </text:span><text:span text:style-name="T9">fois</text:span><text:span text:style-name="T7"> </text:span><text:span text:style-name="T9">que</text:span><text:span text:style-name="T7"> </text:span><text:span text:style-name="T9">j</text:span><text:span text:style-name="T7">'</text:span><text:span text:style-name="T9">aurai</text:span><text:span text:style-name="T7"> </text:span><text:span text:style-name="T9">mang</text:span><text:span text:style-name="T7">é </text:span><text:span text:style-name="T40">(как только я съем)</text:span><text:span text:style-name="T74"> </text:span><text:span text:style-name="T9">mon</text:span><text:span text:style-name="T7"> </text:span><text:span text:style-name="T9">chat</text:span><text:span text:style-name="T7"> </text:span><text:span text:style-name="T40">(моего кота)</text:span><text:span text:style-name="T74"> </text:span><text:span text:style-name="T9">et</text:span><text:span text:style-name="T7"> </text:span><text:span text:style-name="T9">que</text:span><text:span text:style-name="T7"> </text:span><text:span text:style-name="T9">je</text:span><text:span text:style-name="T7"> </text:span><text:span text:style-name="T9">me</text:span><text:span text:style-name="T7"> </text:span><text:span text:style-name="T9">serai</text:span><text:span text:style-name="T7"> </text:span><text:span text:style-name="T9">fait</text:span><text:span text:style-name="T7"> </text:span><text:span text:style-name="T9">un</text:span><text:span text:style-name="T7"> </text:span><text:span text:style-name="T9">gilet</text:span><text:span text:style-name="T7"> </text:span><text:span text:style-name="T9">de</text:span><text:span text:style-name="T7"> </text:span><text:span text:style-name="T9">sa</text:span><text:span text:style-name="T7"> </text:span><text:span text:style-name="T9">peau</text:span><text:span text:style-name="T7">, </text:span><text:span text:style-name="T40">(и сделаю себе жилет из его кожи)</text:span><text:span text:style-name="T7"> </text:span><text:span text:style-name="T9">que</text:span><text:span text:style-name="T7"> </text:span><text:span text:style-name="T9">me</text:span><text:span text:style-name="T7"> </text:span><text:span text:style-name="T9">restera</text:span><text:span text:style-name="T7">-</text:span><text:span text:style-name="T9">t</text:span><text:span text:style-name="T7">-</text:span><text:span text:style-name="T9">il</text:span><text:span text:style-name="T7"> </text:span><text:span text:style-name="T40">(что мне останется)</text:span><text:span text:style-name="T7">?</text:span></text:p>
      <text:p text:style-name="Standard"/>
      <text:p text:style-name="Standard"><text:span text:style-name="T75">Un meunier avait laissé pour tout héritage à ses trois fils, un moulin, un âne et un chat. L'aîné eut le moulin, le second l'âne et le plus jeun</text:span><text:span text:style-name="T75">e le chat. Ce dernier ne pouvait se consoler d'avoir un si pauvre lot:</text:span></text:p>
      <text:p text:style-name="Standard"><text:span text:style-name="T75">– Une fois que j'aurai mangé mon chat et que je me serai fait un gilet de sa peau, que me restera-t-il?</text:span></text:p>
      <text:p text:style-name="Standard"/>
      <text:p text:style-name="Standard"><text:span text:style-name="T8">Le chat, comprenant le risque </text:span><text:span text:style-name="T41">(</text:span><text:span text:style-name="T39">понимая</text:span><text:span text:style-name="T41"> </text:span><text:span text:style-name="T39">риск</text:span><text:span text:style-name="T41">)</text:span><text:span text:style-name="T8"> qu'il courait d'être mangé</text:span><text:span text:style-name="T76"> </text:span><text:span text:style-name="T41">(</text:span><text:span text:style-name="T39">быть</text:span><text:span text:style-name="T41"> </text:span><text:span text:style-name="T39">съеденным</text:span><text:span text:style-name="T41">, </text:span><text:span text:style-name="T43">courir – </text:span><text:span text:style-name="T49">бежать</text:span><text:span text:style-name="T43">; courir le risque</text:span><text:span text:style-name="T41"> – </text:span><text:span text:style-name="T49">подвергаться</text:span><text:span text:style-name="T43"> </text:span><text:span text:style-name="T49">риску</text:span><text:span text:style-name="T41">)</text:span><text:span text:style-name="T8">, en trouva la parole </text:span><text:span text:style-name="T41">(</text:span><text:span text:style-name="T39">нашёл</text:span><text:span text:style-name="T41"> </text:span><text:span text:style-name="T39">на</text:span><text:span text:style-name="T41"> </text:span><text:span text:style-name="T39">то</text:span><text:span text:style-name="T41"> </text:span><text:span text:style-name="T39">слово</text:span><text:span text:style-name="T41">)</text:span><text:span text:style-name="T8"> et dit à son maître</text:span><text:span text:style-name="T76"> </text:span><text:span text:style-name="T41">(</text:span><text:span text:style-name="T39">и</text:span><text:span text:style-name="T41"> </text:span><text:span text:style-name="T39">говорит</text:span><text:span text:style-name="T41"> </text:span><text:span text:style-name="T39">своему</text:span><text:span text:style-name="T41"> </text:span><text:span text:style-name="T39">хозяину</text:span><text:span text:style-name="T41">)</text:span><text:span text:style-name="T8">:</text:span></text:p>
      <text:p text:style-name="Standard"><text:span text:style-name="T9">– Ne t'inquiète pas</text:span><text:span text:style-name="T78"> </text:span><text:span text:style-name="T47">(</text:span><text:span text:style-name="T40">не</text:span><text:span text:style-name="T47"> </text:span><text:span text:style-name="T40">беспокойся</text:span><text:span text:style-name="T47">)</text:span><text:span text:style-name="T9">! Va</text:span><text:span text:style-name="T7"> </text:span><text:span text:style-name="T9">me</text:span><text:span text:style-name="T7"> </text:span><text:span text:style-name="T9">chercher</text:span><text:span text:style-name="T7"> </text:span><text:span text:style-name="T9">un</text:span><text:span text:style-name="T7"> </text:span><text:span text:style-name="T9">sac</text:span><text:span text:style-name="T7"> </text:span><text:span text:style-name="T40">(иди искать мешок = сходи за мешком)</text:span><text:span text:style-name="T7">, </text:span><text:span text:style-name="T9">une</text:span><text:span text:style-name="T7"> </text:span><text:span text:style-name="T9">paire</text:span><text:span text:style-name="T7"> </text:span><text:span text:style-name="T9">de</text:span><text:span text:style-name="T7"> </text:span><text:span text:style-name="T9">bottes</text:span><text:span text:style-name="T7"> </text:span><text:span text:style-name="T40">(пару сапог)</text:span><text:span text:style-name="T74"> </text:span><text:span text:style-name="T9">et</text:span><text:span text:style-name="T7"> </text:span><text:span text:style-name="T9">des</text:span><text:span text:style-name="T7"> </text:span><text:span text:style-name="T9">habits</text:span><text:span text:style-name="T7"> é</text:span><text:span text:style-name="T9">l</text:span><text:span text:style-name="T7">é</text:span><text:span text:style-name="T9">gants</text:span><text:span text:style-name="T74"> </text:span><text:span text:style-name="T40">(элегантную одежду)</text:span><text:span text:style-name="T7">, </text:span><text:span text:style-name="T9">je</text:span><text:span text:style-name="T7"> </text:span><text:span text:style-name="T9">m</text:span><text:span text:style-name="T7">'</text:span><text:span text:style-name="T9">occuperai</text:span><text:span text:style-name="T7"> </text:span><text:span text:style-name="T9">du</text:span><text:span text:style-name="T7"> </text:span><text:span text:style-name="T9">reste</text:span><text:span text:style-name="T74"> </text:span><text:span text:style-name="T40">(я займусь остальным = позабочусь об остальном)</text:span><text:span text:style-name="T7">.</text:span></text:p>
      <text:p text:style-name="Standard"/>
      <text:p text:style-name="Standard"><text:span text:style-name="T75">Le chat, comprenant le risque qu'il courait d'être mangé, en trouva la parole et dit à son maître:</text:span></text:p>
      <text:p text:style-name="Standard"><text:span text:style-name="T75">– Ne t'inqu</text:span><text:span text:style-name="T75">iète pas! Va me chercher un sac, une paire de bottes et des habits élégants, je m'occuperai du reste.</text:span></text:p>
      <text:p text:style-name="Standard"/>
      <text:p text:style-name="Standard"><text:span text:style-name="T8">Le garçon </text:span><text:span text:style-name="T41">(</text:span><text:span text:style-name="T39">парень</text:span><text:span text:style-name="T41">)</text:span><text:span text:style-name="T76"> </text:span><text:span text:style-name="T8">fut tellement stupéfait </text:span><text:span text:style-name="T41">(</text:span><text:span text:style-name="T39">был</text:span><text:span text:style-name="T41"> </text:span><text:span text:style-name="T39">настолько</text:span><text:span text:style-name="T41"> </text:span><text:span text:style-name="T39">изумлен</text:span><text:span text:style-name="T41">)</text:span><text:span text:style-name="T76"> </text:span><text:span text:style-name="T8">de l'entendre parler </text:span><text:span text:style-name="T41">(</text:span><text:span text:style-name="T39">услышав</text:span><text:span text:style-name="T41"> </text:span><text:span text:style-name="T39">речь</text:span><text:span text:style-name="T41">)</text:span><text:span text:style-name="T8"> qu'il n'hésita pas</text:span><text:span text:style-name="T76"> </text:span><text:span text:style-name="T41">(</text:span><text:span text:style-name="T39">что</text:span><text:span text:style-name="T41"> </text:span><text:span text:style-name="T39">не</text:span><text:span text:style-name="T41"> </text:span><text:span text:style-name="T39">колебался</text:span><text:span text:style-name="T41">)</text:span><text:span text:style-name="T8">. Il</text:span><text:span text:style-name="T6"> </text:span><text:span text:style-name="T8">courut</text:span><text:span text:style-name="T6"> </text:span><text:span text:style-name="T8">au</text:span><text:span text:style-name="T6"> </text:span><text:span text:style-name="T8">march</text:span><text:span text:style-name="T6">é </text:span><text:span text:style-name="T39">(он побежал на рынок)</text:span><text:span text:style-name="T6">, </text:span><text:span text:style-name="T8">acheta</text:span><text:span text:style-name="T6"> </text:span><text:span text:style-name="T39">(купил)</text:span><text:span text:style-name="T73"> </text:span><text:span text:style-name="T8">un</text:span><text:span text:style-name="T6"> </text:span><text:span text:style-name="T8">sac</text:span><text:span text:style-name="T6">, </text:span><text:span text:style-name="T8">une</text:span><text:span text:style-name="T6"> </text:span><text:span text:style-name="T8">paire</text:span><text:span text:style-name="T6"> </text:span><text:span text:style-name="T8">de</text:span><text:span text:style-name="T6"> </text:span><text:span text:style-name="T8">bottes</text:span><text:span text:style-name="T6">, </text:span><text:span text:style-name="T8">une</text:span><text:span text:style-name="T6"> </text:span><text:span text:style-name="T8">cape</text:span><text:span text:style-name="T6"> </text:span><text:span text:style-name="T39">(плащ)</text:span><text:span text:style-name="T73"> </text:span><text:span text:style-name="T8">et</text:span><text:span text:style-name="T6"> </text:span><text:span text:style-name="T8">un</text:span><text:span text:style-name="T6"> </text:span><text:span text:style-name="T8">grand</text:span><text:span text:style-name="T6"> </text:span><text:span text:style-name="T8">chapeau</text:span><text:span text:style-name="T6"> à </text:span><text:span text:style-name="T8">plumes</text:span><text:span text:style-name="T73"> </text:span><text:span text:style-name="T39">(и большую шляпу с перьями)</text:span><text:span text:style-name="T6">.</text:span></text:p>
      <text:p text:style-name="Standard"/>
      <text:p text:style-name="Standard"><text:span text:style-name="T75">Le garçon fut tellement stupéfait de l'entendre parler qu'il n'hésita pas. Il courut au marché, acheta un sac, une paire de bottes, une cape et un grand chapeau à plumes.</text:span></text:p>
      <text:p text:style-name="Standard"/>
      <text:p text:style-name="Standard"><text:span text:style-name="T9">Lorsque le chat fut botté et habillé</text:span><text:span text:style-name="T78"> </text:span><text:span text:style-name="T47">(</text:span><text:span text:style-name="T40">когда</text:span><text:span text:style-name="T47"> </text:span><text:span text:style-name="T40">кот</text:span><text:span text:style-name="T47"> </text:span><text:span text:style-name="T40">был</text:span><text:span text:style-name="T47"> </text:span><text:span text:style-name="T40">обут</text:span><text:span text:style-name="T47"> </text:span><text:span text:style-name="T40">и</text:span><text:span text:style-name="T47"> </text:span><text:span text:style-name="T40">одет</text:span><text:span text:style-name="T47">)</text:span><text:span text:style-name="T9">, il prit le sac avec ses deux pattes de devant </text:span><text:span text:style-name="T47">(</text:span><text:span text:style-name="T40">он</text:span><text:span text:style-name="T47"> </text:span><text:span text:style-name="T40">взял</text:span><text:span text:style-name="T47"> </text:span><text:span text:style-name="T40">мешок</text:span><text:span text:style-name="T47"> </text:span><text:span text:style-name="T40">двумя</text:span><text:span text:style-name="T47"> </text:span><text:span text:style-name="T40">передними</text:span><text:span text:style-name="T47"> </text:span><text:span text:style-name="T40">лапами</text:span><text:span text:style-name="T47">)</text:span><text:span text:style-name="T78"> </text:span><text:span text:style-name="T9">et partit dans la forêt </text:span><text:span text:style-name="T47">(</text:span><text:span text:style-name="T40">и</text:span><text:span text:style-name="T47"> </text:span><text:span text:style-name="T40">отправился</text:span><text:span text:style-name="T47"> </text:span><text:span text:style-name="T40">в</text:span><text:span text:style-name="T47"> </text:span><text:span text:style-name="T40">лес</text:span><text:span text:style-name="T47">)</text:span><text:span text:style-name="T9"> où il avait vu des lapins</text:span><text:span text:style-name="T78"> </text:span><text:span text:style-name="T47">(</text:span><text:span text:style-name="T40">где</text:span><text:span text:style-name="T47"> </text:span><text:span text:style-name="T40">он</text:span><text:span text:style-name="T47"> </text:span><text:span text:style-name="T40">видел</text:span><text:span text:style-name="T47"> </text:span><text:span text:style-name="T40">кроликов</text:span><text:span text:style-name="T47">)</text:span><text:span text:style-name="T9">. </text:span><text:span text:style-name="T9">Il plaça des carottes dans le sac entrouvert </text:span><text:span text:style-name="T47">(</text:span><text:span text:style-name="T40">он</text:span><text:span text:style-name="T47"> </text:span><text:span text:style-name="T40">положил</text:span><text:span text:style-name="T47"> </text:span><text:span text:style-name="T40">морковь</text:span><text:span text:style-name="T47"> </text:span><text:span text:style-name="T40">в</text:span><text:span text:style-name="T47"> </text:span><text:span text:style-name="T40">приоткрытый</text:span><text:span text:style-name="T47"> </text:span><text:span text:style-name="T40">мешок</text:span><text:span text:style-name="T47">)</text:span><text:span text:style-name="T78"> </text:span><text:span text:style-name="T9">et fit le mort</text:span><text:span text:style-name="T78"> </text:span><text:span text:style-name="T47">(</text:span><text:span text:style-name="T40">и</text:span><text:span text:style-name="T47"> </text:span><text:span text:style-name="T40">притворился</text:span><text:span text:style-name="T47"> </text:span><text:span text:style-name="T40">мертвым</text:span><text:span text:style-name="T47">: «</text:span><text:span text:style-name="T40">сделал</text:span><text:span text:style-name="T47"> </text:span><text:span text:style-name="T40">мертвого</text:span><text:span text:style-name="T47">»)</text:span><text:span text:style-name="T9">.</text:span><text:span text:style-name="T9"> À peine fut-il couché </text:span><text:span text:style-name="T47">(</text:span><text:span text:style-name="T40">только</text:span><text:span text:style-name="T47"> </text:span><text:span text:style-name="T40">он</text:span><text:span text:style-name="T47"> </text:span><text:span text:style-name="T40">прилег</text:span><text:span text:style-name="T47">)</text:span><text:span text:style-name="T9"> qu'un jeune lapin entra dans le sac</text:span><text:span text:style-name="T78"> </text:span><text:span text:style-name="T47">(</text:span><text:span text:style-name="T40">как</text:span><text:span text:style-name="T47"> </text:span><text:span text:style-name="T40">юный</text:span><text:span text:style-name="T47"> </text:span><text:span text:style-name="T40">кролик</text:span><text:span text:style-name="T47"> </text:span><text:span text:style-name="T40">влез</text:span><text:span text:style-name="T47">: «</text:span><text:span text:style-name="T40">вошел</text:span><text:span text:style-name="T47">» </text:span><text:span text:style-name="T40">в</text:span><text:span text:style-name="T47"> </text:span><text:span text:style-name="T40">мешок</text:span><text:span text:style-name="T47">)</text:span><text:span text:style-name="T9">. Le chat botté tira aussitôt les cordons </text:span><text:span text:style-name="T47">(</text:span><text:span text:style-name="T40">затянул</text:span><text:span text:style-name="T47"> </text:span><text:span text:style-name="T40">тотчас</text:span><text:span text:style-name="T47"> </text:span><text:span text:style-name="T40">же</text:span><text:span text:style-name="T47"> </text:span><text:span text:style-name="T40">шнурки</text:span><text:span text:style-name="T47">)</text:span><text:span text:style-name="T78"> </text:span><text:span text:style-name="T9">pour le faire prisonnier</text:span><text:span text:style-name="T78"> </text:span><text:span text:style-name="T47">(</text:span><text:span text:style-name="T40">чтобы</text:span><text:span text:style-name="T47"> </text:span><text:span text:style-name="T40">схватить</text:span><text:span text:style-name="T47"> </text:span><text:span text:style-name="T40">пленника</text:span><text:span text:style-name="T47">: «</text:span><text:span text:style-name="T40">сделать</text:span><text:span text:style-name="T47"> </text:span><text:span text:style-name="T40">его</text:span><text:span text:style-name="T47"> </text:span><text:span text:style-name="T40">пленником</text:span><text:span text:style-name="T47">»)</text:span><text:span text:style-name="T9">.</text:span></text:p>
      <text:p text:style-name="Standard"/>
      <text:p text:style-name="Standard"><text:span text:style-name="T75">Lorsque le chat fut botté et habillé, il prit le sac avec ses deux pattes de devant et partit dans la forêt où il avait vu des lapins. Il plaça des carottes dans le sac entrouvert et fit le mort. À peine fut-il couché qu'un jeune lapin entra dans le sac. Le chat botté tira aussitôt les cordons pour le</text:span><text:span text:style-name="T75"> faire prisonnier. </text:span></text:p>
      <text:p text:style-name="Standard"/>
      <text:p text:style-name="Standard"><text:span text:style-name="T8">Puis</text:span><text:span text:style-name="T76"> </text:span><text:span text:style-name="T41">(</text:span><text:span text:style-name="T39">затем</text:span><text:span text:style-name="T41">)</text:span><text:span text:style-name="T8">, il s'en alla chez le roi </text:span><text:span text:style-name="T41">(</text:span><text:span text:style-name="T39">он</text:span><text:span text:style-name="T41"> </text:span><text:span text:style-name="T39">пошел</text:span><text:span text:style-name="T41"> </text:span><text:span text:style-name="T39">к</text:span><text:span text:style-name="T41"> </text:span><text:span text:style-name="T39">королю</text:span><text:span text:style-name="T41">)</text:span><text:span text:style-name="T76"> </text:span><text:span text:style-name="T8">et demanda à lui parler </text:span><text:span text:style-name="T41">(</text:span><text:span text:style-name="T39">и</text:span><text:span text:style-name="T41"> </text:span><text:span text:style-name="T39">попросил</text:span><text:span text:style-name="T41"> </text:span><text:span text:style-name="T39">слова</text:span><text:span text:style-name="T41">, </text:span><text:span text:style-name="T39">поговорить</text:span><text:span text:style-name="T41"> </text:span><text:span text:style-name="T39">с</text:span><text:span text:style-name="T41"> </text:span><text:span text:style-name="T39">ним</text:span><text:span text:style-name="T41">)</text:span><text:span text:style-name="T73">.</text:span></text:p>
      <text:p text:style-name="Standard"><text:span text:style-name="T8">–</text:span><text:span text:style-name="T8"> Sire, voilà un lapin de la part de mon maître</text:span><text:span text:style-name="T77"> </text:span><text:span text:style-name="T42">(</text:span><text:span text:style-name="T51">государь</text:span><text:span text:style-name="T42">, </text:span><text:span text:style-name="T51">вот</text:span><text:span text:style-name="T42"> </text:span><text:span text:style-name="T51">кролик</text:span><text:span text:style-name="T42"> </text:span><text:span text:style-name="T51">от</text:span><text:span text:style-name="T42"> </text:span><text:soft-page-break/><text:span text:style-name="T51">моего</text:span><text:span text:style-name="T42"> </text:span><text:span text:style-name="T51">хозяина; </text:span><text:span text:style-name="T55">la</text:span><text:span text:style-name="T52"> </text:span><text:span text:style-name="T55">part</text:span><text:span text:style-name="T52"> – </text:span><text:span text:style-name="T49">часть, сторона</text:span><text:span text:style-name="T42">)</text:span><text:span text:style-name="T8">, le marquis de Carabas </text:span><text:span text:style-name="T41">(</text:span><text:span text:style-name="T51">маркиза</text:span><text:span text:style-name="T42"> </text:span><text:span text:style-name="T51">Карабаса</text:span><text:span text:style-name="T42">)</text:span><text:span text:style-name="T8">.</text:span></text:p>
      <text:p text:style-name="Standard"><text:span text:style-name="T9">C'est ainsi qu'il avait décidé d'appeler le jeune fils du meunier </text:span><text:span text:style-name="T47">(</text:span><text:span text:style-name="T54">так</text:span><text:span text:style-name="T48"> </text:span><text:span text:style-name="T54">он</text:span><text:span text:style-name="T48"> </text:span><text:span text:style-name="T54">решил</text:span><text:span text:style-name="T48"> </text:span><text:span text:style-name="T54">назвать</text:span><text:span text:style-name="T48"> </text:span><text:span text:style-name="T54">молодого</text:span><text:span text:style-name="T48"> </text:span><text:span text:style-name="T54">сына</text:span><text:span text:style-name="T48"> </text:span><text:span text:style-name="T54">мельника</text:span><text:span text:style-name="T48">)</text:span><text:span text:style-name="T9">. </text:span></text:p>
      <text:p text:style-name="Standard"/>
      <text:p text:style-name="Standard"/>
      <text:p text:style-name="Standard"><text:span text:style-name="T74">Puis, il s'en alla chez le roi et demanda à lui parler:</text:span></text:p>
      <text:p text:style-name="Standard"><text:span text:style-name="T74">– Sire, voilà un lapin de la part de mon maître, le marquis de Carab</text:span><text:span text:style-name="T74">as.</text:span></text:p>
      <text:p text:style-name="Standard"><text:span text:style-name="T74">C'est ainsi qu'il avait décidé d'appeler le jeune fils du meunier.</text:span></text:p>
      <text:p text:style-name="Standard"/>
      <text:p text:style-name="Standard"><text:span text:style-name="T8">–</text:span><text:span text:style-name="T8"> Dis à ton maître</text:span><text:span text:style-name="T77"> </text:span><text:span text:style-name="T42">(</text:span><text:span text:style-name="T51">скажи</text:span><text:span text:style-name="T42"> </text:span><text:span text:style-name="T51">твоему</text:span><text:span text:style-name="T42"> </text:span><text:span text:style-name="T51">хозяину</text:span><text:span text:style-name="T42">)</text:span><text:span text:style-name="T8">, répondit le roi</text:span><text:span text:style-name="T77"> </text:span><text:span text:style-name="T42">(</text:span><text:span text:style-name="T51">ответил</text:span><text:span text:style-name="T42"> </text:span><text:span text:style-name="T51">король</text:span><text:span text:style-name="T42">)</text:span><text:span text:style-name="T8">, que je le remercie de son attention</text:span><text:span text:style-name="T77"> </text:span><text:span text:style-name="T42">(</text:span><text:span text:style-name="T51">что</text:span><text:span text:style-name="T42"> </text:span><text:span text:style-name="T51">я</text:span><text:span text:style-name="T42"> </text:span><text:span text:style-name="T51">его</text:span><text:span text:style-name="T42"> </text:span><text:span text:style-name="T51">благодарю</text:span><text:span text:style-name="T42"> </text:span><text:span text:style-name="T51">за</text:span><text:span text:style-name="T42"> </text:span><text:span text:style-name="T51">его</text:span><text:span text:style-name="T42"> </text:span><text:span text:style-name="T51">внимание</text:span><text:span text:style-name="T42">)</text:span><text:span text:style-name="T8">.</text:span></text:p>
      <text:p text:style-name="Standard"/>
      <text:p text:style-name="Standard"><text:span text:style-name="T74">– Dis à ton maître, répondit le</text:span><text:span text:style-name="T74"> roi, que je le remercie de son attention.</text:span></text:p>
      <text:p text:style-name="Standard"/>
      <text:p text:style-name="Standard"><text:span text:style-name="T8">Une autre fois</text:span><text:span text:style-name="T77"> </text:span><text:span text:style-name="T42">(</text:span><text:span text:style-name="T51">в</text:span><text:span text:style-name="T42"> </text:span><text:span text:style-name="T51">другой</text:span><text:span text:style-name="T42"> </text:span><text:span text:style-name="T51">раз</text:span><text:span text:style-name="T42">)</text:span><text:span text:style-name="T8">, le chat alla se cacher dans le blé et là</text:span><text:span text:style-name="T77"> </text:span><text:span text:style-name="T42">(</text:span><text:span text:style-name="T51">пошёл</text:span><text:span text:style-name="T42"> </text:span><text:span text:style-name="T51">прятаться</text:span><text:span text:style-name="T42"> </text:span><text:span text:style-name="T51">среди</text:span><text:span text:style-name="T42"> </text:span><text:span text:style-name="T51">колосьев</text:span><text:span text:style-name="T42">)</text:span><text:span text:style-name="T8">, toujours avec son sac</text:span><text:span text:style-name="T77"> </text:span><text:span text:style-name="T42">(</text:span><text:span text:style-name="T51">всегда</text:span><text:span text:style-name="T42"> = </text:span><text:span text:style-name="T51">по</text:span><text:span text:style-name="T42">-</text:span><text:span text:style-name="T51">прежнему</text:span><text:span text:style-name="T42"> </text:span><text:span text:style-name="T51">со</text:span><text:span text:style-name="T42"> </text:span><text:span text:style-name="T51">своим</text:span><text:span text:style-name="T42"> </text:span><text:span text:style-name="T51">мешком</text:span><text:span text:style-name="T42">)</text:span><text:span text:style-name="T8">, il attrapa deux perdrix</text:span><text:span text:style-name="T77"> </text:span><text:span text:style-name="T42">(</text:span><text:span text:style-name="T51">поймал</text:span><text:span text:style-name="T42"> </text:span><text:span text:style-name="T51">двух</text:span><text:span text:style-name="T42"> </text:span><text:span text:style-name="T51">куропаток</text:span><text:span text:style-name="T42">)</text:span><text:span text:style-name="T8">. Il</text:span><text:span text:style-name="T6"> </text:span><text:span text:style-name="T8">partit</text:span><text:span text:style-name="T6"> </text:span><text:span text:style-name="T8">ensuite</text:span><text:span text:style-name="T6"> </text:span><text:span text:style-name="T8">les</text:span><text:span text:style-name="T6"> </text:span><text:span text:style-name="T8">offrir</text:span><text:span text:style-name="T6"> </text:span><text:span text:style-name="T8">au</text:span><text:span text:style-name="T6"> </text:span><text:span text:style-name="T8">roi</text:span><text:span text:style-name="T6"> </text:span><text:span text:style-name="T39">(</text:span><text:span text:style-name="T51">он отправился затем предложить их королю)</text:span><text:span text:style-name="T6"> </text:span><text:span text:style-name="T8">comme</text:span><text:span text:style-name="T6"> </text:span><text:span text:style-name="T8">il</text:span><text:span text:style-name="T6"> </text:span><text:span text:style-name="T8">l</text:span><text:span text:style-name="T6">'</text:span><text:span text:style-name="T8">avait</text:span><text:span text:style-name="T6"> </text:span><text:span text:style-name="T8">fait</text:span><text:span text:style-name="T6"> </text:span><text:span text:style-name="T8">avec</text:span><text:span text:style-name="T6"> </text:span><text:span text:style-name="T8">le</text:span><text:span text:style-name="T6"> </text:span><text:span text:style-name="T8">lapin</text:span><text:span text:style-name="T81"> </text:span><text:span text:style-name="T51">(как он это сделал с кроликом)</text:span><text:span text:style-name="T6">. </text:span><text:span text:style-name="T8">Il</text:span><text:span text:style-name="T6"> </text:span><text:span text:style-name="T8">continua</text:span><text:span text:style-name="T6"> </text:span><text:span text:style-name="T8">ainsi</text:span><text:span text:style-name="T6"> </text:span><text:span text:style-name="T8">pendant</text:span><text:span text:style-name="T6"> </text:span><text:span text:style-name="T8">deux</text:span><text:span text:style-name="T6"> </text:span><text:span text:style-name="T8">ou</text:span><text:span text:style-name="T6"> </text:span><text:span text:style-name="T8">trois</text:span><text:span text:style-name="T6"> </text:span><text:span text:style-name="T8">mois</text:span><text:span text:style-name="T6"> </text:span><text:span text:style-name="T39">(</text:span><text:span text:style-name="T51">он продолжал в том же духе: «так же» в течение двух или трех месяцев)</text:span><text:span text:style-name="T6"> à </text:span><text:span text:style-name="T8">porter</text:span><text:span text:style-name="T6"> </text:span><text:span text:style-name="T8">r</text:span><text:span text:style-name="T6">é</text:span><text:span text:style-name="T8">guli</text:span><text:span text:style-name="T6">è</text:span><text:span text:style-name="T8">rement</text:span><text:span text:style-name="T6"> </text:span><text:span text:style-name="T8">au</text:span><text:span text:style-name="T6"> </text:span><text:span text:style-name="T8">roi</text:span><text:span text:style-name="T6"> </text:span><text:span text:style-name="T8">du</text:span><text:span text:style-name="T6"> </text:span><text:span text:style-name="T8">gibier</text:span><text:span text:style-name="T6"> </text:span><text:span text:style-name="T8">de</text:span><text:span text:style-name="T6"> </text:span><text:span text:style-name="T8">la</text:span><text:span text:style-name="T6"> </text:span><text:span text:style-name="T8">part</text:span><text:span text:style-name="T6"> </text:span><text:span text:style-name="T8">de</text:span><text:span text:style-name="T6"> </text:span><text:span text:style-name="T8">son</text:span><text:span text:style-name="T6"> </text:span><text:span text:style-name="T8">ma</text:span><text:span text:style-name="T6">î</text:span><text:span text:style-name="T8">tre</text:span><text:span text:style-name="T81"> </text:span><text:span text:style-name="T51">(приносить регулярно к королю дичь от имени своего хозяина)</text:span><text:span text:style-name="T6">, </text:span><text:span text:style-name="T8">le</text:span><text:span text:style-name="T6"> </text:span><text:span text:style-name="T8">marquis</text:span><text:span text:style-name="T6"> </text:span><text:span text:style-name="T8">de</text:span><text:span text:style-name="T6"> </text:span><text:span text:style-name="T8">Carabas</text:span><text:span text:style-name="T6">.</text:span></text:p>
      <text:p text:style-name="Standard"/>
      <text:p text:style-name="Standard"><text:span text:style-name="T10">Une autre fois, le chat alla se cacher dans le blé et là, toujours avec son sac, il attrapa deux perdrix. Il partit ensuite les offrir au roi comme il l'avait fait avec le lapin. Il continua ainsi pendant deux ou trois mois à porter régulièrement au roi du gibier de la part de son maître, le marquis de Carabas.</text:span></text:p>
      <text:p text:style-name="Standard"/>
      <text:p text:style-name="Standard"><text:span text:style-name="T8">Apprenant</text:span><text:span text:style-name="T77"> </text:span><text:span text:style-name="T42">(</text:span><text:span text:style-name="T51">узнав</text:span><text:span text:style-name="T42">)</text:span><text:span text:style-name="T8">, un jour</text:span><text:span text:style-name="T77"> </text:span><text:span text:style-name="T42">(</text:span><text:span text:style-name="T51">однажды</text:span><text:span text:style-name="T42">)</text:span><text:span text:style-name="T8">, que le roi avait l'intention de se promener au bord de la rivière avec sa fille</text:span><text:span text:style-name="T77"> </text:span><text:span text:style-name="T42">(</text:span><text:span text:style-name="T51">что</text:span><text:span text:style-name="T42"> </text:span><text:span text:style-name="T51">король</text:span><text:span text:style-name="T42"> </text:span><text:span text:style-name="T51">собирается</text:span><text:span text:style-name="T42"> </text:span><text:span text:style-name="T51">гулять</text:span><text:span text:style-name="T42"> </text:span><text:span text:style-name="T51">на</text:span><text:span text:style-name="T42"> </text:span><text:span text:style-name="T51">берегу</text:span><text:span text:style-name="T42"> </text:span><text:span text:style-name="T51">реки</text:span><text:span text:style-name="T42"> </text:span><text:span text:style-name="T51">со</text:span><text:span text:style-name="T42"> </text:span><text:span text:style-name="T51">своей</text:span><text:span text:style-name="T42"> </text:span><text:span text:style-name="T51">дочерью</text:span><text:span text:style-name="T42">)</text:span><text:span text:style-name="T8">, la plus belle princesse du monde</text:span><text:span text:style-name="T77"> </text:span><text:span text:style-name="T42">(</text:span><text:span text:style-name="T51">самой</text:span><text:span text:style-name="T42"> </text:span><text:span text:style-name="T51">красивой</text:span><text:span text:style-name="T42"> </text:span><text:span text:style-name="T51">принцессой</text:span><text:span text:style-name="T42"> </text:span><text:span text:style-name="T51">в</text:span><text:span text:style-name="T42"> </text:span><text:span text:style-name="T51">мире</text:span><text:span text:style-name="T42">)</text:span><text:span text:style-name="T8">, le chat botté dit à son maître </text:span><text:span text:style-name="T41">(</text:span><text:span text:style-name="T51">говорит</text:span><text:span text:style-name="T42"> </text:span><text:span text:style-name="T51">своему</text:span><text:span text:style-name="T42"> </text:span><text:span text:style-name="T51">хозяину</text:span><text:span text:style-name="T42">)</text:span><text:span text:style-name="T8">:</text:span></text:p>
      <text:p text:style-name="Standard"><text:span text:style-name="T9">– Si tu veux suivre mon conseil</text:span><text:span text:style-name="T79"> </text:span><text:span text:style-name="T48">(</text:span><text:span text:style-name="T54">если</text:span><text:span text:style-name="T48"> </text:span><text:span text:style-name="T54">ты</text:span><text:span text:style-name="T48"> </text:span><text:span text:style-name="T54">захочешь</text:span><text:span text:style-name="T48"> </text:span><text:span text:style-name="T54">последовать</text:span><text:span text:style-name="T48"> </text:span><text:span text:style-name="T54">моему</text:span><text:span text:style-name="T48"> </text:span><text:span text:style-name="T54">совету</text:span><text:span text:style-name="T48">)</text:span><text:span text:style-name="T9">, ta fortune est faite</text:span><text:span text:style-name="T79"> </text:span><text:span text:style-name="T48">(</text:span><text:span text:style-name="T54">твое</text:span><text:span text:style-name="T48"> </text:span><text:span text:style-name="T54">счастье</text:span><text:span text:style-name="T48"> </text:span><text:span text:style-name="T54">обеспечено: «сделано»</text:span><text:span text:style-name="T48">)</text:span><text:span text:style-name="T9">. Tu n'as qu'à te baigner dans la rivière </text:span><text:span text:style-name="T47">(</text:span><text:span text:style-name="T54">ты</text:span><text:span text:style-name="T48"> </text:span><text:span text:style-name="T54">должен</text:span><text:span text:style-name="T48"> </text:span><text:span text:style-name="T54">всего</text:span><text:span text:style-name="T48"> </text:span><text:span text:style-name="T54">лишь</text:span><text:span text:style-name="T48"> </text:span><text:span text:style-name="T54">купаться</text:span><text:span text:style-name="T48"> </text:span><text:span text:style-name="T54">в</text:span><text:span text:style-name="T48"> </text:span><text:span text:style-name="T54">реке</text:span><text:span text:style-name="T48">)</text:span><text:span text:style-name="T79"> </text:span><text:span text:style-name="T9">et ensuite me laisser faire</text:span><text:span text:style-name="T79"> </text:span><text:span text:style-name="T48">(</text:span><text:span text:style-name="T54">а</text:span><text:span text:style-name="T48"> </text:span><text:span text:style-name="T54">остальное</text:span><text:span text:style-name="T48"> </text:span><text:span text:style-name="T54">позволь</text:span><text:span text:style-name="T48">: «</text:span><text:span text:style-name="T54">позволить</text:span><text:span text:style-name="T48">» </text:span><text:span text:style-name="T54">сделать</text:span><text:span text:style-name="T48"> </text:span><text:span text:style-name="T54">мне</text:span><text:span text:style-name="T48">;</text:span><text:span text:style-name="T47"> </text:span><text:span text:style-name="T45">ensuite</text:span><text:span text:style-name="T46"> –</text:span><text:span text:style-name="T53">далее</text:span><text:span text:style-name="T46">, laisser – </text:span><text:span text:style-name="T53">позволять</text:span><text:span text:style-name="T48">)</text:span><text:span text:style-name="T9">.</text:span></text:p>
      <text:p text:style-name="Standard"/>
      <text:p text:style-name="Standard">Apprenant, un jour, que le roi avait l'intention de se promener au bord de la rivière avec sa fille, la plus belle princesse du monde, le chat botté dit à son maître:</text:p>
      <text:p text:style-name="Standard">– Si tu veux suivre mon conseil, ta fortune est faite. Tu n'as qu'à te baigner dans la rivière et ensuite me laisser faire.</text:p>
      <text:p text:style-name="Standard"/>
      <text:p text:style-name="Standard"><text:span text:style-name="T8">Le marquis de Carabas fit </text:span><text:span text:style-name="T41">(</text:span><text:span text:style-name="T51">сделал</text:span><text:span text:style-name="T42">)</text:span><text:span text:style-name="T77"> </text:span><text:span text:style-name="T8">ce que son chat lui conseillait</text:span><text:span text:style-name="T77"> </text:span><text:span text:style-name="T42">(</text:span><text:span text:style-name="T51">советовал</text:span><text:span text:style-name="T42">)</text:span><text:span text:style-name="T8">. Et, alors qu'il se baignait</text:span><text:span text:style-name="T77"> </text:span><text:span text:style-name="T42">(</text:span><text:span text:style-name="T51">и</text:span><text:span text:style-name="T42">, </text:span><text:span text:style-name="T51">в</text:span><text:span text:style-name="T42"> </text:span><text:span text:style-name="T51">то</text:span><text:span text:style-name="T42"> </text:span><text:span text:style-name="T51">время</text:span><text:span text:style-name="T42"> </text:span><text:span text:style-name="T51">как</text:span><text:span text:style-name="T42"> </text:span><text:span text:style-name="T51">он</text:span><text:span text:style-name="T42"> </text:span><text:span text:style-name="T51">купался</text:span><text:span text:style-name="T42">)</text:span><text:span text:style-name="T8">, le carrosse </text:span><text:span text:style-name="T41">(</text:span><text:span text:style-name="T51">карета</text:span><text:span text:style-name="T42">)</text:span><text:span text:style-name="T8"> du roi vint à passer</text:span><text:span text:style-name="T8"> </text:span><text:span text:style-name="T42">(</text:span><text:span text:style-name="T51">проезжала</text:span><text:span text:style-name="T42"> </text:span><text:span text:style-name="T51">мимо</text:span><text:span text:style-name="T42">)</text:span><text:span text:style-name="T8">:</text:span><text:span text:style-name="T77"> </text:span></text:p>
      <text:p text:style-name="Standard"><text:span text:style-name="T8">– Au secours</text:span><text:span text:style-name="T77"> </text:span><text:span text:style-name="T42">(</text:span><text:span text:style-name="T51">помогите</text:span><text:span text:style-name="T42">)</text:span><text:span text:style-name="T8">, au secours! </text:span><text:span text:style-name="T8">Voilà </text:span><text:span text:style-name="T8">Monsieur </text:span><text:span text:style-name="T41">(</text:span><text:span text:style-name="T51">господин</text:span><text:span text:style-name="T42">; </text:span><text:span text:style-name="T43">voilà – </text:span><text:span text:style-name="T49">вот</text:span><text:span text:style-name="T41">)</text:span><text:span text:style-name="T8"> le Marquis de Carabas qui se noie </text:span><text:span text:style-name="T42">(</text:span><text:span text:style-name="T51">тонет</text:span><text:span text:style-name="T42">)</text:span><text:span text:style-name="T8">! cria le chat </text:span><text:span text:style-name="T41">(</text:span><text:span text:style-name="T39">прокричал</text:span><text:span text:style-name="T41"> </text:span><text:span text:style-name="T39">кот</text:span><text:span text:style-name="T41">)</text:span><text:span text:style-name="T8">.</text:span></text:p>
      <text:p text:style-name="Standard"/>
      <text:p text:style-name="Standard"><text:span text:style-name="T74">Le marquis de Carabas fit ce que son</text:span><text:span text:style-name="T74"> chat lui conseillait. Et, alors qu'il se baignait, le carrosse du roi vint à passer:</text:span></text:p>
      <text:p text:style-name="Standard"><text:span text:style-name="T74">– Au secours, au secours! Voilà Monsieur le Marquis de Carabas qui se noie! cria le chat.</text:span></text:p>
      <text:p text:style-name="Standard"/>
      <text:p text:style-name="Standard"><text:span text:style-name="T9">À ce cri</text:span><text:span text:style-name="T79"> </text:span><text:span text:style-name="T48">(</text:span><text:span text:style-name="T54">на</text:span><text:span text:style-name="T48"> </text:span><text:span text:style-name="T54">этот</text:span><text:span text:style-name="T48"> </text:span><text:span text:style-name="T54">крик</text:span><text:span text:style-name="T48">)</text:span><text:span text:style-name="T9">, le roi tourna la tête et </text:span><text:span text:style-name="T47">(</text:span><text:span text:style-name="T54">повернул</text:span><text:span text:style-name="T48"> </text:span><text:span text:style-name="T54">голову</text:span><text:span text:style-name="T48">)</text:span><text:span text:style-name="T9">, reconnaissant </text:span><text:span text:style-name="T47">(</text:span><text:span text:style-name="T54">узнал</text:span><text:span text:style-name="T48">)</text:span><text:span text:style-name="T79"> </text:span><text:span text:style-name="T9">le chat qui lui avait tant de fois apporté du gibier</text:span><text:span text:style-name="T79"> </text:span><text:span text:style-name="T48">(</text:span><text:span text:style-name="T54">который</text:span><text:span text:style-name="T48"> </text:span><text:span text:style-name="T54">ему</text:span><text:span text:style-name="T48"> </text:span><text:span text:style-name="T54">приносил</text:span><text:span text:style-name="T48"> </text:span><text:span text:style-name="T54">столько</text:span><text:span text:style-name="T48"> </text:span><text:span text:style-name="T54">раз</text:span><text:span text:style-name="T48"> </text:span><text:span text:style-name="T54">дичь</text:span><text:span text:style-name="T48">)</text:span><text:span text:style-name="T9">, il ordonna à ses gardes d'aller au secours du marquis</text:span><text:span text:style-name="T79"> </text:span><text:span text:style-name="T48">(</text:span><text:span text:style-name="T54">он</text:span><text:span text:style-name="T48"> </text:span><text:span text:style-name="T54">приказал</text:span><text:span text:style-name="T48"> </text:span><text:span text:style-name="T54">своим</text:span><text:span text:style-name="T48"> </text:span><text:span text:style-name="T54">стражникам</text:span><text:span text:style-name="T48"> </text:span><text:span text:style-name="T54">пойти</text:span><text:span text:style-name="T48"> </text:span><text:span text:style-name="T54">на</text:span><text:span text:style-name="T48"> </text:span><text:span text:style-name="T54">помощь</text:span><text:span text:style-name="T48"> </text:span><text:span text:style-name="T54">маркизу</text:span><text:span text:style-name="T48">)</text:span><text:span text:style-name="T9">. Pendant qu'on le sortait de l'eau</text:span><text:span text:style-name="T79"> </text:span><text:span text:style-name="T48">(</text:span><text:span text:style-name="T54">пока</text:span><text:span text:style-name="T48"> </text:span><text:span text:style-name="T54">его</text:span><text:span text:style-name="T48"> </text:span><text:span text:style-name="T54">вытаскивали</text:span><text:span text:style-name="T48"> </text:span><text:span text:style-name="T54">из</text:span><text:span text:style-name="T48"> </text:span><text:span text:style-name="T54">воды</text:span><text:span text:style-name="T48">)</text:span><text:span text:style-name="T9">, le chat s'approcha</text:span><text:span text:style-name="T79"> </text:span><text:span text:style-name="T47">(</text:span><text:span text:style-name="T54">подошёл</text:span><text:span text:style-name="T48">, </text:span><text:span text:style-name="T54">приблизился</text:span><text:span text:style-name="T48">)</text:span><text:span text:style-name="T79"> </text:span><text:span text:style-name="T9">du carrosse et raconta </text:span><text:span text:style-name="T47">(</text:span><text:span text:style-name="T40">и</text:span><text:span text:style-name="T47"> </text:span><text:span text:style-name="T54">рассказал</text:span><text:span text:style-name="T48">)</text:span><text:span text:style-name="T9"> au roi que des voleurs avaient emporté les habits de son maître </text:span><text:span text:style-name="T47">(</text:span><text:span text:style-name="T54">что</text:span><text:span text:style-name="T48"> </text:span><text:span text:style-name="T54">воры</text:span><text:span text:style-name="T48"> </text:span><text:span text:style-name="T54">унесли</text:span><text:span text:style-name="T48"> </text:span><text:span text:style-name="T54">одежды</text:span><text:span text:style-name="T48"> </text:span><text:span text:style-name="T54">его</text:span><text:span text:style-name="T48"> </text:span><text:span text:style-name="T54">хозяина</text:span><text:span text:style-name="T48">)</text:span><text:span text:style-name="T79"> </text:span><text:span text:style-name="T47">(en réalité (</text:span><text:span text:style-name="T54">на</text:span><text:span text:style-name="T48"> </text:span><text:span text:style-name="T54">самом</text:span><text:span text:style-name="T48"> </text:span><text:span text:style-name="T54">деле</text:span><text:span text:style-name="T48">)</text:span><text:span text:style-name="T9">, il les avait cachés s</text:span><text:span text:style-name="T9">ous une grosse pierre</text:span><text:span text:style-name="T79"> </text:span><text:span text:style-name="T48">(</text:span><text:span text:style-name="T54">он</text:span><text:span text:style-name="T48"> </text:span><text:span text:style-name="T54">их</text:span><text:span text:style-name="T48"> </text:span><text:span text:style-name="T54">спрятал</text:span><text:span text:style-name="T48"> </text:span><text:span text:style-name="T54">под</text:span><text:span text:style-name="T48"> </text:span><text:span text:style-name="T54">большим</text:span><text:span text:style-name="T48"> </text:span><text:span text:style-name="T54">камнем</text:span><text:span text:style-name="T47">)</text:span><text:span text:style-name="T9">). </text:span></text:p>
      <text:p text:style-name="Standard"><text:span text:style-name="T9">– Courez au palais</text:span><text:span text:style-name="T79"> </text:span><text:span text:style-name="T48">(</text:span><text:span text:style-name="T54">бегите</text:span><text:span text:style-name="T48"> </text:span><text:span text:style-name="T54">во</text:span><text:span text:style-name="T48"> </text:span><text:span text:style-name="T54">дворец</text:span><text:span text:style-name="T48">)</text:span><text:span text:style-name="T9">, ordonna le roi à ses serviteurs</text:span><text:span text:style-name="T79"> </text:span><text:span text:style-name="T48">(</text:span><text:span text:style-name="T54">приказал</text:span><text:span text:style-name="T48"> </text:span><text:span text:style-name="T54">король</text:span><text:span text:style-name="T48"> </text:span><text:span text:style-name="T54">своим</text:span><text:span text:style-name="T48"> </text:span><text:span text:style-name="T54">слугам</text:span><text:span text:style-name="T48">)</text:span><text:span text:style-name="T9">, et rapportez un de mes plus beaux habits pour Monsieur le Marquis de Carabas </text:span><text:span text:style-name="T47">(</text:span><text:span text:style-name="T54">и</text:span><text:span text:style-name="T48"> </text:span><text:span text:style-name="T54">принесите</text:span><text:span text:style-name="T48"> </text:span><text:span text:style-name="T54">одну</text:span><text:span text:style-name="T48"> </text:span><text:span text:style-name="T54">из</text:span><text:span text:style-name="T48"> </text:span><text:span text:style-name="T54">моих</text:span><text:span text:style-name="T48"> </text:span><text:span text:style-name="T54">самых</text:span><text:span text:style-name="T48"> </text:span><text:span text:style-name="T54">красивых</text:span><text:span text:style-name="T48"> </text:span><text:span text:style-name="T54">одежд</text:span><text:span text:style-name="T48"> </text:span><text:span text:style-name="T54">для</text:span><text:span text:style-name="T48"> </text:span><text:span text:style-name="T54">господина</text:span><text:span text:style-name="T48"> </text:span><text:span text:style-name="T54">маркиз</text:span><text:span text:style-name="T48"> </text:span><text:span text:style-name="T54">де</text:span><text:span text:style-name="T48"> </text:span><text:span text:style-name="T54">Карабаса</text:span><text:span text:style-name="T48">)</text:span><text:span text:style-name="T9">.</text:span></text:p>
      <text:p text:style-name="Standard"/>
      <text:p text:style-name="Standard"><text:span text:style-name="T10">À ce cri, le roi tourna la tête et, reconnaissant le chat qui lui avait tant de </text:span><text:soft-page-break/><text:span text:style-name="T10">fois apporté du gibier, il ordonna à ses gardes d'aller au secours du marquis. Pendant qu'on le sortait de l'eau, le chat s'approcha du carrosse et raconta au roi que des voleurs avaient emporté les habits de son maître </text:span><text:span text:style-name="T61">(en réalité, il les avait cachés sous une grosse pierre.)</text:span></text:p>
      <text:p text:style-name="Standard"><text:span text:style-name="T10">–</text:span><text:span text:style-name="T10"> Courez au palais, ordonna le roi à ses serviteurs, et rapportez un de mes plus beaux </text:span><text:span text:style-name="T10">habits pour Monsieur le Marquis de Carabas.</text:span></text:p>
      <text:p text:style-name="Standard"/>
      <text:p text:style-name="Standard"><text:span text:style-name="T8">Avec l'habit du roi</text:span><text:span text:style-name="T77"> </text:span><text:span text:style-name="T42">(</text:span><text:span text:style-name="T51">в</text:span><text:span text:style-name="T42"> </text:span><text:span text:style-name="T51">королевской</text:span><text:span text:style-name="T42"> </text:span><text:span text:style-name="T51">одежде</text:span><text:span text:style-name="T42">)</text:span><text:span text:style-name="T8">, le fils du meunier avait vraiment fière allure</text:span><text:span text:style-name="T77"> </text:span><text:span text:style-name="T42">(</text:span><text:span text:style-name="T51">у</text:span><text:span text:style-name="T42"> </text:span><text:span text:style-name="T51">сына</text:span><text:span text:style-name="T42"> </text:span><text:span text:style-name="T51">мельника</text:span><text:span text:style-name="T42"> </text:span><text:span text:style-name="T51">были</text:span><text:span text:style-name="T42"> </text:span><text:span text:style-name="T51">действительно</text:span><text:span text:style-name="T42"> </text:span><text:span text:style-name="T51">благородные</text:span><text:span text:style-name="T42"> </text:span><text:span text:style-name="T51">манеры</text:span><text:span text:style-name="T42">: «</text:span><text:span text:style-name="T51">гордая</text:span><text:span text:style-name="T42"> </text:span><text:span text:style-name="T51">повадка</text:span><text:span text:style-name="T42">»)</text:span><text:span text:style-name="T8">. La princesse le trouva fort beau et se sentit très troublée</text:span><text:span text:style-name="T77"> </text:span><text:span text:style-name="T42">(</text:span><text:span text:style-name="T51">нашла</text:span><text:span text:style-name="T42"> </text:span><text:span text:style-name="T51">его</text:span><text:span text:style-name="T42"> </text:span><text:span text:style-name="T51">очень</text:span><text:span text:style-name="T42"> </text:span><text:span text:style-name="T51">красивым</text:span><text:span text:style-name="T42"> </text:span><text:span text:style-name="T51">и</text:span><text:span text:style-name="T42"> </text:span><text:span text:style-name="T51">почувствовала</text:span><text:span text:style-name="T42"> </text:span><text:span text:style-name="T51">себя</text:span><text:span text:style-name="T42"> </text:span><text:span text:style-name="T51">очень</text:span><text:span text:style-name="T42"> </text:span><text:span text:style-name="T51">взволнованной</text:span><text:span text:style-name="T42">)</text:span><text:span text:style-name="T8">.</text:span></text:p>
      <text:p text:style-name="Standard"/>
      <text:p text:style-name="Standard">Avec l'habit du roi, le fils du meunier avait vraiment fière allure. La princesse le trouva fort beau et se sentit très troublée.</text:p>
      <text:p text:style-name="Standard"/>
      <text:p text:style-name="Standard"><text:span text:style-name="T8">Le roi lui proposa de monter </text:span><text:span text:style-name="T41">(</text:span><text:span text:style-name="T51">предложил</text:span><text:span text:style-name="T42"> </text:span><text:span text:style-name="T51">подняться</text:span><text:span text:style-name="T42">)</text:span><text:span text:style-name="T77"> </text:span><text:span text:style-name="T8">dans son carrosse et de continuer la promenade avec eux</text:span><text:span text:style-name="T77"> </text:span><text:span text:style-name="T42">(</text:span><text:span text:style-name="T51">и</text:span><text:span text:style-name="T42"> </text:span><text:span text:style-name="T51">продолжить</text:span><text:span text:style-name="T42"> </text:span><text:span text:style-name="T51">прогулку</text:span><text:span text:style-name="T42"> </text:span><text:span text:style-name="T51">с</text:span><text:span text:style-name="T42"> </text:span><text:span text:style-name="T51">ними</text:span><text:span text:style-name="T42">)</text:span><text:span text:style-name="T8">. Le jeune homme </text:span><text:span text:style-name="T41">(</text:span><text:span text:style-name="T51">молодой</text:span><text:span text:style-name="T42"> </text:span><text:span text:style-name="T51">человек</text:span><text:span text:style-name="T42">)</text:span><text:span text:style-name="T8"> osait à peine croire à ce qui lui arrivait </text:span><text:span text:style-name="T41">(</text:span><text:span text:style-name="T51">с</text:span><text:span text:style-name="T42"> </text:span><text:span text:style-name="T51">трудом</text:span><text:span text:style-name="T42"> </text:span><text:span text:style-name="T51">смог</text:span><text:span text:style-name="T42"> </text:span><text:span text:style-name="T51">поверить</text:span><text:span text:style-name="T42"> </text:span><text:span text:style-name="T51">в</text:span><text:span text:style-name="T42"> </text:span><text:span text:style-name="T51">произошедшее</text:span><text:span text:style-name="T42">; </text:span><text:span text:style-name="T44">oser – </text:span><text:span text:style-name="T52">осмеливаться</text:span><text:span text:style-name="T44">, </text:span><text:span text:style-name="T43">à peine</text:span><text:span text:style-name="T44"> – </text:span><text:span text:style-name="T52">едва</text:span><text:span text:style-name="T44">, </text:span><text:span text:style-name="T43">croire</text:span><text:span text:style-name="T44"> – </text:span><text:span text:style-name="T52">верить</text:span><text:span text:style-name="T44">, arriver – </text:span><text:span text:style-name="T52">приходить</text:span><text:span text:style-name="T44">, </text:span><text:span text:style-name="T52">происходить</text:span><text:span text:style-name="T42">)</text:span><text:span text:style-name="T8"> mais il monta dans le carrosse sans se faire prier</text:span><text:span text:style-name="T77"> </text:span><text:span text:style-name="T42">(</text:span><text:span text:style-name="T51">не</text:span><text:span text:style-name="T42"> </text:span><text:span text:style-name="T51">заставляя</text:span><text:span text:style-name="T42"> </text:span><text:span text:style-name="T51">себя</text:span><text:span text:style-name="T42"> </text:span><text:span text:style-name="T51">просить</text:span><text:span text:style-name="T42">)</text:span><text:span text:style-name="T8">.</text:span></text:p>
      <text:p text:style-name="Standard"/>
      <text:p text:style-name="Standard"><text:span text:style-name="T74">Le roi lui proposa de monter dans son carrosse et de continuer la promenade avec eux. Le jeune homme osait à peine croire à ce qui lui arrivait mais il monta dans le carrosse sans se faire prier</text:span><text:span text:style-name="T74">.</text:span></text:p>
      <text:p text:style-name="Standard"/>
      <text:p text:style-name="Standard"><text:span text:style-name="T8">Le chat botté marchait devant</text:span><text:span text:style-name="T77"> </text:span><text:span text:style-name="T42">(</text:span><text:span text:style-name="T51">шел</text:span><text:span text:style-name="T42"> </text:span><text:span text:style-name="T51">впереди</text:span><text:span text:style-name="T42">)</text:span><text:span text:style-name="T8">. Voyant des paysans </text:span><text:span text:style-name="T41">(</text:span><text:span text:style-name="T51">увидев</text:span><text:span text:style-name="T42"> </text:span><text:span text:style-name="T51">крестьян</text:span><text:span text:style-name="T42">)</text:span><text:span text:style-name="T8"> qui labouraient un champ immense</text:span><text:span text:style-name="T77"> </text:span><text:span text:style-name="T42">(</text:span><text:span text:style-name="T51">которые</text:span><text:span text:style-name="T42"> </text:span><text:span text:style-name="T51">обрабатывали</text:span><text:span text:style-name="T42"> </text:span><text:span text:style-name="T51">огромное</text:span><text:span text:style-name="T42"> </text:span><text:span text:style-name="T51">поле</text:span><text:span text:style-name="T42">)</text:span><text:span text:style-name="T8">, il alla les trouver et leur dit avec fermeté:</text:span><text:span text:style-name="T77"> </text:span><text:span text:style-name="T42">(</text:span><text:span text:style-name="T51">он</text:span><text:span text:style-name="T42"> </text:span><text:span text:style-name="T51">немедленно</text:span><text:span text:style-name="T42"> </text:span><text:span text:style-name="T51">отправился</text:span><text:span text:style-name="T42"> </text:span><text:span text:style-name="T51">к</text:span><text:span text:style-name="T42"> </text:span><text:span text:style-name="T51">ним</text:span><text:span text:style-name="T42">: «</text:span><text:span text:style-name="T51">пошел</text:span><text:span text:style-name="T42"> </text:span><text:span text:style-name="T51">найти</text:span><text:span text:style-name="T42"> </text:span><text:span text:style-name="T51">их</text:span><text:span text:style-name="T42">» </text:span><text:span text:style-name="T51">и</text:span><text:span text:style-name="T42"> </text:span><text:span text:style-name="T51">сказал</text:span><text:span text:style-name="T42"> </text:span><text:span text:style-name="T51">им</text:span><text:span text:style-name="T42"> </text:span><text:span text:style-name="T51">очень</text:span><text:span text:style-name="T42"> </text:span><text:span text:style-name="T51">решительно</text:span><text:span text:style-name="T42">;</text:span><text:span text:style-name="T41"> </text:span><text:span text:style-name="T43">trouver </text:span><text:span text:style-name="T44">– </text:span><text:span text:style-name="T52">находить</text:span><text:span text:style-name="T44">, la </text:span><text:span text:style-name="T43">fermeté</text:span><text:span text:style-name="T44"> – </text:span><text:span text:style-name="T52">твёрдость</text:span><text:span text:style-name="T42">)</text:span></text:p>
      <text:p text:style-name="Standard"><text:span text:style-name="T9">– Si quelqu'</text:span><text:span text:style-name="T79"> </text:span><text:span text:style-name="T9">un </text:span><text:span text:style-name="T48">(</text:span><text:span text:style-name="T54">если</text:span><text:span text:style-name="T48"> </text:span><text:span text:style-name="T54">кто</text:span><text:span text:style-name="T48">-</text:span><text:span text:style-name="T54">нибудь</text:span><text:span text:style-name="T48">)</text:span><text:span text:style-name="T9"> vous demande </text:span><text:span text:style-name="T47">(</text:span><text:span text:style-name="T40">вас</text:span><text:span text:style-name="T47"> </text:span><text:span text:style-name="T40">спросит</text:span><text:span text:style-name="T47">)</text:span><text:span text:style-name="T9"> à qui appartient </text:span><text:span text:style-name="T47">(</text:span><text:span text:style-name="T40">принадлежит</text:span><text:span text:style-name="T47">)</text:span><text:span text:style-name="T9"> ce champ, dites que c'est au marquis de Carabas. Mais attention </text:span><text:span text:style-name="T47">(</text:span><text:span text:style-name="T40">но</text:span><text:span text:style-name="T47"> </text:span><text:span text:style-name="T40">берегитесь</text:span><text:span text:style-name="T47">; </text:span><text:span text:style-name="T45">l’attention /f/ – </text:span><text:span text:style-name="T50">внимание</text:span><text:span text:style-name="T47">)</text:span><text:span text:style-name="T9">, si vous désobéissez</text:span><text:span text:style-name="T78"> </text:span><text:span text:style-name="T47">(</text:span><text:span text:style-name="T40">если</text:span><text:span text:style-name="T47"> </text:span><text:span text:style-name="T40">вы</text:span><text:span text:style-name="T47"> </text:span><text:span text:style-name="T40">ослушаетесь</text:span><text:span text:style-name="T47">)</text:span><text:span text:style-name="T9">, vous aurez de mes nouvelles </text:span><text:span text:style-name="T48">(</text:span><text:span text:style-name="T54">вы</text:span><text:span text:style-name="T48"> </text:span><text:span text:style-name="T54">меня</text:span><text:span text:style-name="T48"> </text:span><text:span text:style-name="T54">ещё</text:span><text:span text:style-name="T48"> </text:span><text:span text:style-name="T54">попомните</text:span><text:span text:style-name="T48">)</text:span><text:span text:style-name="T9">.</text:span></text:p>
      <text:p text:style-name="Standard"/>
      <text:p text:style-name="Standard"><text:span text:style-name="T74">Le chat botté marchait devant. Voyant des paysans qui labouraient un champ immense, il alla les trouver et leur dit avec fermeté:</text:span></text:p>
      <text:p text:style-name="Standard"><text:span text:style-name="T74">– Si quelqu'un</text:span><text:span text:style-name="T74"> vous demande à qui appartient ce champ, dites que c'est au marquis de Carabas. Mais attention, si vous désobéissez, vous aurez de mes nouvelles.</text:span></text:p>
      <text:p text:style-name="Standard"/>
      <text:p text:style-name="Standard"><text:span text:style-name="T8">Les pauvres gens </text:span><text:span text:style-name="T41">(</text:span><text:span text:style-name="T39">бедные</text:span><text:span text:style-name="T41"> </text:span><text:span text:style-name="T39">люди</text:span><text:span text:style-name="T41">)</text:span><text:span text:style-name="T76"> </text:span><text:span text:style-name="T8">furent effrayés </text:span><text:span text:style-name="T41">(</text:span><text:span text:style-name="T39">были</text:span><text:span text:style-name="T41"> </text:span><text:span text:style-name="T39">напуганы</text:span><text:span text:style-name="T41">)</text:span><text:span text:style-name="T76"> </text:span><text:span text:style-name="T8">par ce chat qui portait </text:span><text:span text:style-name="T41">(</text:span><text:span text:style-name="T39">который</text:span><text:span text:style-name="T41"> </text:span><text:span text:style-name="T39">носил</text:span><text:span text:style-name="T41">)</text:span><text:span text:style-name="T76"> </text:span><text:span text:style-name="T8">des bottes et chapeau, parlait </text:span><text:span text:style-name="T41">(</text:span><text:span text:style-name="T39">говорил</text:span><text:span text:style-name="T41">)</text:span><text:span text:style-name="T76"> </text:span><text:span text:style-name="T8">et donnait des ordres</text:span><text:span text:style-name="T76"> </text:span><text:span text:style-name="T41">(</text:span><text:span text:style-name="T39">отдавал</text:span><text:span text:style-name="T41"> </text:span><text:span text:style-name="T39">приказы</text:span><text:span text:style-name="T41">)</text:span><text:span text:style-name="T8">. Ils</text:span><text:span text:style-name="T6"> </text:span><text:span text:style-name="T8">n</text:span><text:span text:style-name="T6">'</text:span><text:span text:style-name="T8">os</text:span><text:span text:style-name="T6">è</text:span><text:span text:style-name="T8">rent</text:span><text:span text:style-name="T6"> </text:span><text:span text:style-name="T8">pas</text:span><text:span text:style-name="T6"> </text:span><text:span text:style-name="T8">lui</text:span><text:span text:style-name="T6"> </text:span><text:span text:style-name="T8">d</text:span><text:span text:style-name="T6">é</text:span><text:span text:style-name="T8">sob</text:span><text:span text:style-name="T6">é</text:span><text:span text:style-name="T8">ir </text:span><text:span text:style-name="T39">(</text:span><text:span text:style-name="T57">o</text:span><text:span text:style-name="T39">ни не осмелились его ослушаться)</text:span><text:span text:style-name="T6">.</text:span><text:span text:style-name="T73"> </text:span></text:p>
      <text:p text:style-name="Standard"/>
      <text:p text:style-name="Standard"><text:span text:style-name="T6">Les pauvres gens furent effrayés par ce chat qui portait des bottes et chapeau, parlait et donnait des ordres. Ils n'osèrent pas lui désobéir.</text:span></text:p>
      <text:p text:style-name="Standard"/>
      <text:p text:style-name="Standard"><text:span text:style-name="T8">Ainsi</text:span><text:span text:style-name="T76"> </text:span><text:span text:style-name="T41">(</text:span><text:span text:style-name="T39">таким</text:span><text:span text:style-name="T41"> </text:span><text:span text:style-name="T39">образом</text:span><text:span text:style-name="T41">)</text:span><text:span text:style-name="T8">, lorsque le roi passa et voulut savoir qui était le propriétaire du champ</text:span><text:span text:style-name="T76"> </text:span><text:span text:style-name="T41">(</text:span><text:span text:style-name="T39">когда</text:span><text:span text:style-name="T41"> </text:span><text:span text:style-name="T39">король</text:span><text:span text:style-name="T41"> </text:span><text:span text:style-name="T39">проезжал</text:span><text:span text:style-name="T41"> </text:span><text:span text:style-name="T39">и</text:span><text:span text:style-name="T41"> </text:span><text:span text:style-name="T39">хотел</text:span><text:span text:style-name="T41"> </text:span><text:span text:style-name="T39">знать</text:span><text:span text:style-name="T41">, </text:span><text:span text:style-name="T39">кто</text:span><text:span text:style-name="T41"> </text:span><text:span text:style-name="T39">был</text:span><text:span text:style-name="T41"> </text:span><text:span text:style-name="T39">владельцем</text:span><text:span text:style-name="T41"> </text:span><text:span text:style-name="T39">поля</text:span><text:span text:style-name="T41">)</text:span><text:span text:style-name="T8">, ils lui répondirent en chœur</text:span><text:span text:style-name="T76"> </text:span><text:span text:style-name="T41">(</text:span><text:span text:style-name="T39">ему</text:span><text:span text:style-name="T41"> </text:span><text:span text:style-name="T39">отвечали</text:span><text:span text:style-name="T41"> </text:span><text:span text:style-name="T39">хором</text:span><text:span text:style-name="T41">)</text:span><text:span text:style-name="T8">:</text:span></text:p>
      <text:p text:style-name="Standard"><text:span text:style-name="T6">– </text:span><text:span text:style-name="T8">Le</text:span><text:span text:style-name="T6"> </text:span><text:span text:style-name="T8">marquis</text:span><text:span text:style-name="T6"> </text:span><text:span text:style-name="T8">de</text:span><text:span text:style-name="T6"> </text:span><text:span text:style-name="T8">Carabas</text:span><text:span text:style-name="T6">!</text:span></text:p>
      <text:p text:style-name="Standard"><text:span text:style-name="T9">Partout</text:span><text:span text:style-name="T74"> </text:span><text:span text:style-name="T40">(везде)</text:span><text:span text:style-name="T7">, </text:span><text:span text:style-name="T9">le</text:span><text:span text:style-name="T7"> </text:span><text:span text:style-name="T9">roi</text:span><text:span text:style-name="T7"> </text:span><text:span text:style-name="T9">s</text:span><text:span text:style-name="T7">'</text:span><text:span text:style-name="T9">entendit</text:span><text:span text:style-name="T7"> </text:span><text:span text:style-name="T9">r</text:span><text:span text:style-name="T7">é</text:span><text:span text:style-name="T9">pondre</text:span><text:span text:style-name="T7"> </text:span><text:span text:style-name="T9">la</text:span><text:span text:style-name="T7"> </text:span><text:span text:style-name="T9">m</text:span><text:span text:style-name="T7">ê</text:span><text:span text:style-name="T9">me</text:span><text:span text:style-name="T7"> </text:span><text:span text:style-name="T9">chose</text:span><text:span text:style-name="T74"> </text:span><text:span text:style-name="T40">(слышал одни и те же ответы; </text:span><text:span text:style-name="T45">r</text:span><text:span text:style-name="T50">é</text:span><text:span text:style-name="T45">pondre</text:span><text:span text:style-name="T50"> – отвечать, </text:span><text:span text:style-name="T56">entendre</text:span><text:span text:style-name="T50"> –слышать, </text:span><text:span text:style-name="T45">la</text:span><text:span text:style-name="T50"> </text:span><text:span text:style-name="T45">m</text:span><text:span text:style-name="T50">ê</text:span><text:span text:style-name="T45">me</text:span><text:span text:style-name="T50"> </text:span><text:span text:style-name="T45">chose</text:span><text:span text:style-name="T50"> – одно и то же</text:span><text:span text:style-name="T40">)</text:span><text:span text:style-name="T7">. </text:span><text:span text:style-name="T9">Il</text:span><text:span text:style-name="T7"> </text:span><text:span text:style-name="T9">lui</text:span><text:span text:style-name="T7"> </text:span><text:span text:style-name="T9">semblait</text:span><text:span text:style-name="T7"> </text:span><text:span text:style-name="T9">vraiment</text:span><text:span text:style-name="T7"> </text:span><text:span text:style-name="T40">(ему на самом деле показалось; </text:span><text:span text:style-name="T45">sembler</text:span><text:span text:style-name="T50"> –казаться</text:span><text:span text:style-name="T40">)</text:span><text:span text:style-name="T74"> </text:span><text:span text:style-name="T9">que</text:span><text:span text:style-name="T7"> </text:span><text:span text:style-name="T9">le</text:span><text:span text:style-name="T7"> </text:span><text:span text:style-name="T9">jeune</text:span><text:span text:style-name="T7"> </text:span><text:span text:style-name="T9">marquis</text:span><text:span text:style-name="T7"> </text:span><text:span text:style-name="T9">avait</text:span><text:span text:style-name="T7"> </text:span><text:span text:style-name="T9">d</text:span><text:span text:style-name="T7">'</text:span><text:span text:style-name="T9">immenses</text:span><text:span text:style-name="T7"> </text:span><text:span text:style-name="T9">propri</text:span><text:span text:style-name="T7">é</text:span><text:span text:style-name="T9">t</text:span><text:span text:style-name="T7">é</text:span><text:span text:style-name="T9">s</text:span><text:span text:style-name="T74"> </text:span><text:span text:style-name="T40">(огромные: «неизмеримые» владения)</text:span><text:span text:style-name="T7">.</text:span></text:p>
      <text:p text:style-name="Standard"/>
      <text:p text:style-name="Standard"><text:span text:style-name="T10">Ainsi, lorsque le roi passa et voulut savoir qui était le propriétaire du champ, ils lui répondirent en chœur:</text:span></text:p>
      <text:p text:style-name="Standard"><text:span text:style-name="T10">– Le marquis de Carabas!</text:span></text:p>
      <text:p text:style-name="Standard"><text:span text:style-name="T10">Partout, le roi s'entendit répondre la même chose. Il lui semblait vraiment que le jeune marquis avait d'immenses propriétés.</text:span></text:p>
      <text:p text:style-name="Standard"/>
      <text:p text:style-name="Standard"><text:span text:style-name="T9">Le chat arriva enfin </text:span><text:span text:style-name="T47">(</text:span><text:span text:style-name="T40">прибыл</text:span><text:span text:style-name="T47"> </text:span><text:span text:style-name="T40">наконец</text:span><text:span text:style-name="T47">)</text:span><text:span text:style-name="T78"> </text:span><text:span text:style-name="T9">dans un splendide château </text:span><text:span text:style-name="T47">(</text:span><text:span text:style-name="T40">в</text:span><text:span text:style-name="T47"> </text:span><text:span text:style-name="T40">роскошный</text:span><text:span text:style-name="T47"> </text:span><text:span text:style-name="T40">замок</text:span><text:span text:style-name="T47">)</text:span><text:span text:style-name="T9"> qui appartenait à un ogre</text:span><text:span text:style-name="T78"> </text:span><text:span text:style-name="T47">(</text:span><text:span text:style-name="T40">который</text:span><text:span text:style-name="T47"> </text:span><text:span text:style-name="T40">принадлежал</text:span><text:span text:style-name="T47"> </text:span><text:span text:style-name="T40">людоеду</text:span><text:span text:style-name="T47">)</text:span><text:span text:style-name="T78">. </text:span><text:span text:style-name="T9">C'était un ogre terrible </text:span><text:span text:style-name="T47">(</text:span><text:span text:style-name="T40">ужасный</text:span><text:span text:style-name="T47"> </text:span><text:span text:style-name="T40">людоед</text:span><text:span text:style-name="T47">)</text:span><text:span text:style-name="T78"> </text:span><text:span text:style-name="T9">qui pouvait se transformer en animal </text:span><text:span text:style-name="T47">(</text:span><text:span text:style-name="T40">мог</text:span><text:span text:style-name="T47"> </text:span><text:span text:style-name="T40">превращаться</text:span><text:span text:style-name="T47"> </text:span><text:span text:style-name="T40">в</text:span><text:span text:style-name="T47"> </text:span><text:span text:style-name="T40">животное</text:span><text:span text:style-name="T47">)</text:span><text:span text:style-name="T9">. </text:span></text:p>
      <text:p text:style-name="Standard"><text:span text:style-name="T9">–</text:span><text:span text:style-name="T9"> On m'a assuré</text:span><text:span text:style-name="T78"> </text:span><text:span text:style-name="T47">(</text:span><text:span text:style-name="T40">меня</text:span><text:span text:style-name="T47"> </text:span><text:span text:style-name="T40">уверяли</text:span><text:span text:style-name="T47">)</text:span><text:span text:style-name="T9">, lui dit le chat, que vous pouviez vous changer en lion</text:span><text:span text:style-name="T78"> </text:span><text:span text:style-name="T47">(</text:span><text:span text:style-name="T40">что</text:span><text:span text:style-name="T47"> </text:span><text:span text:style-name="T40">вы</text:span><text:span text:style-name="T47"> </text:span><text:span text:style-name="T40">можете</text:span><text:span text:style-name="T47"> </text:span><text:span text:style-name="T40">превратиться</text:span><text:span text:style-name="T47"> </text:span><text:span text:style-name="T40">в</text:span><text:span text:style-name="T47"> </text:span><text:span text:style-name="T40">льва</text:span><text:span text:style-name="T47">)</text:span><text:span text:style-name="T9">.</text:span></text:p>
      <text:p text:style-name="Standard"/>
      <text:p text:style-name="Standard"><text:soft-page-break/><text:span text:style-name="T80">Le chat arriva enfin dans un splendide château qui appartenait à un ogre. C'était un ogre terrible qui pouvait se transformer en animal.</text:span></text:p>
      <text:p text:style-name="Standard"><text:span text:style-name="T80">– On m'a assuré, lui dit le chat</text:span><text:span text:style-name="T82">,</text:span><text:span text:style-name="T80"> que vous pouviez vous changer en lion.</text:span></text:p>
      <text:p text:style-name="Standard"/>
      <text:p text:style-name="Standard"><text:span text:style-name="T8">– C'est vrai </text:span><text:span text:style-name="T41">(</text:span><text:span text:style-name="T39">это</text:span><text:span text:style-name="T41"> </text:span><text:span text:style-name="T39">правда</text:span><text:span text:style-name="T41">)</text:span><text:span text:style-name="T8">! dit l'ogre qui se transforma en un lion rugissant</text:span><text:span text:style-name="T76"> </text:span><text:span text:style-name="T41">(</text:span><text:span text:style-name="T39">сказал</text:span><text:span text:style-name="T41"> </text:span><text:span text:style-name="T39">людоед</text:span><text:span text:style-name="T41">, </text:span><text:span text:style-name="T39">который</text:span><text:span text:style-name="T41"> </text:span><text:span text:style-name="T39">превратился</text:span><text:span text:style-name="T41"> = </text:span><text:span text:style-name="T39">превращаясь</text:span><text:span text:style-name="T41"> </text:span><text:span text:style-name="T39">в</text:span><text:span text:style-name="T41"> </text:span><text:span text:style-name="T39">рычащего</text:span><text:span text:style-name="T41"> </text:span><text:span text:style-name="T39">льва</text:span><text:span text:style-name="T41">)</text:span><text:span text:style-name="T8">.</text:span></text:p>
      <text:p text:style-name="Standard"><text:span text:style-name="T8">–</text:span><text:span text:style-name="T8"> Ça, c'est facile </text:span><text:span text:style-name="T41">(</text:span><text:span text:style-name="T39">это</text:span><text:span text:style-name="T41"> </text:span><text:span text:style-name="T39">легко</text:span><text:span text:style-name="T41">)</text:span><text:span text:style-name="T8">! lui dit le chat qui était malgré tout terrifié</text:span><text:span text:style-name="T76"> </text:span><text:span text:style-name="T41">(</text:span><text:span text:style-name="T39">который</text:span><text:span text:style-name="T41"> </text:span><text:span text:style-name="T39">поневоле</text:span><text:span text:style-name="T41"> </text:span><text:span text:style-name="T39">жутко</text:span><text:span text:style-name="T41"> </text:span><text:span text:style-name="T39">перепугался</text:span><text:span text:style-name="T41">; </text:span><text:span text:style-name="T43">malgre – </text:span><text:span text:style-name="T49">несмотря</text:span><text:span text:style-name="T43"> </text:span><text:span text:style-name="T49">на</text:span><text:span text:style-name="T43">, tout – </text:span><text:span text:style-name="T49">всё</text:span><text:span text:style-name="T41">)</text:span><text:span text:style-name="T8">. </text:span><text:span text:style-name="T8">Mais il doit être </text:span><text:span text:style-name="T41">(</text:span><text:span text:style-name="T39">должно</text:span><text:span text:style-name="T41"> </text:span><text:span text:style-name="T39">быть</text:span><text:span text:style-name="T41">)</text:span><text:span text:style-name="T8"> beaucoup plus difficile </text:span><text:span text:style-name="T41">(</text:span><text:span text:style-name="T39">намного</text:span><text:span text:style-name="T41"> </text:span><text:span text:style-name="T39">труднее</text:span><text:span text:style-name="T41">)</text:span><text:span text:style-name="T76"> </text:span><text:span text:style-name="T8">pour quelqu'un d'aussi grand que vous </text:span><text:span text:style-name="T41">(</text:span><text:span text:style-name="T39">кому</text:span><text:span text:style-name="T41">-</text:span><text:span text:style-name="T39">нибудь</text:span><text:span text:style-name="T41"> </text:span><text:span text:style-name="T39">такому</text:span><text:span text:style-name="T41"> </text:span><text:span text:style-name="T39">большому</text:span><text:span text:style-name="T41">, </text:span><text:span text:style-name="T39">как</text:span><text:span text:style-name="T41"> </text:span><text:span text:style-name="T39">Вы</text:span><text:span text:style-name="T41">)</text:span><text:span text:style-name="T8"> de se transformer en un animal plus petit</text:span><text:span text:style-name="T76"> </text:span><text:span text:style-name="T41">(</text:span><text:span text:style-name="T39">превратиться</text:span><text:span text:style-name="T41"> </text:span><text:span text:style-name="T39">в</text:span><text:span text:style-name="T41"> </text:span><text:span text:style-name="T39">более</text:span><text:span text:style-name="T41"> </text:span><text:span text:style-name="T39">маленькое</text:span><text:span text:style-name="T41"> </text:span><text:span text:style-name="T39">животное</text:span><text:span text:style-name="T41">)</text:span><text:span text:style-name="T8">, un rat, par exemple</text:span><text:span text:style-name="T76"> </text:span><text:span text:style-name="T41">(</text:span><text:span text:style-name="T39">крысу</text:span><text:span text:style-name="T41">, </text:span><text:span text:style-name="T39">например</text:span><text:span text:style-name="T41">)</text:span><text:span text:style-name="T8">.</text:span></text:p>
      <text:p text:style-name="Standard"/>
      <text:p text:style-name="Standard"><text:span text:style-name="T74">– C'est vrai! dit l'ogre qui se transforma en un lion rugissant.</text:span></text:p>
      <text:p text:style-name="Standard"><text:span text:style-name="T74">– Ça, c'est facile! lui dit le chat qui était malgré tout terrifié. Mais il doit être beaucoup plus difficile pour quelqu'un d'aussi grand que vous de se transformer en un animal plus petit, un rat, par exemple.</text:span></text:p>
      <text:p text:style-name="Standard"/>
      <text:p text:style-name="Standard"><text:span text:style-name="T8">L'ogre, touché dans sa fierté</text:span><text:span text:style-name="T76"> </text:span><text:span text:style-name="T41">(</text:span><text:span text:style-name="T39">чьё</text:span><text:span text:style-name="T41"> </text:span><text:span text:style-name="T39">самолюбие</text:span><text:span text:style-name="T41"> </text:span><text:span text:style-name="T39">было</text:span><text:span text:style-name="T41"> </text:span><text:span text:style-name="T39">затронуто</text:span><text:span text:style-name="T41">: «</text:span><text:span text:style-name="T39">затронутый</text:span><text:span text:style-name="T41"> </text:span><text:span text:style-name="T39">в</text:span><text:span text:style-name="T41"> </text:span><text:span text:style-name="T39">своем</text:span><text:span text:style-name="T41"> </text:span><text:span text:style-name="T39">самолюбии</text:span><text:span text:style-name="T41">»; </text:span><text:span text:style-name="T43">la fierté – </text:span><text:span text:style-name="T49">гордость</text:span><text:span text:style-name="T41">)</text:span><text:span text:style-name="T8">, voulut montrer qu'il en était aussi capable</text:span><text:span text:style-name="T76"> </text:span><text:span text:style-name="T41">(</text:span><text:span text:style-name="T39">хотел</text:span><text:span text:style-name="T41"> </text:span><text:span text:style-name="T39">показать</text:span><text:span text:style-name="T41">, </text:span><text:span text:style-name="T39">что</text:span><text:span text:style-name="T41"> </text:span><text:span text:style-name="T39">и</text:span><text:span text:style-name="T41"> </text:span><text:span text:style-name="T39">на</text:span><text:span text:style-name="T41"> </text:span><text:span text:style-name="T39">это</text:span><text:span text:style-name="T41"> </text:span><text:span text:style-name="T39">он</text:span><text:span text:style-name="T41"> </text:span><text:span text:style-name="T39">также</text:span><text:span text:style-name="T41"> </text:span><text:span text:style-name="T39">способен</text:span><text:span text:style-name="T41">)</text:span><text:span text:style-name="T8">. Mais à peine était-il changé en rat </text:span><text:span text:style-name="T41">(</text:span><text:span text:style-name="T39">но</text:span><text:span text:style-name="T41"> </text:span><text:span text:style-name="T39">едва</text:span><text:span text:style-name="T41"> </text:span><text:span text:style-name="T39">он</text:span><text:span text:style-name="T41"> </text:span><text:span text:style-name="T39">превратился</text:span><text:span text:style-name="T41"> </text:span><text:span text:style-name="T39">в</text:span><text:span text:style-name="T41"> </text:span><text:span text:style-name="T39">крысу</text:span><text:span text:style-name="T41">)</text:span><text:span text:style-name="T8"> que le c</text:span><text:span text:style-name="T8">hat se précipita sur lui</text:span><text:span text:style-name="T76">, </text:span><text:span text:style-name="T41">(</text:span><text:span text:style-name="T39">как</text:span><text:span text:style-name="T41"> </text:span><text:span text:style-name="T39">кот</text:span><text:span text:style-name="T41"> </text:span><text:span text:style-name="T39">набросился</text:span><text:span text:style-name="T41"> </text:span><text:span text:style-name="T39">на</text:span><text:span text:style-name="T41"> </text:span><text:span text:style-name="T39">него</text:span><text:span text:style-name="T41">)</text:span><text:span text:style-name="T8"> et n'en fit </text:span><text:span text:style-name="T8">qu'une bouchée</text:span><text:span text:style-name="T76"> </text:span><text:span text:style-name="T41">(</text:span><text:span text:style-name="T39">и</text:span><text:span text:style-name="T41"> </text:span><text:span text:style-name="T39">мигом</text:span><text:span text:style-name="T41"> </text:span><text:span text:style-name="T39">его</text:span><text:span text:style-name="T41"> </text:span><text:span text:style-name="T39">съел</text:span><text:span text:style-name="T41">: «</text:span><text:span text:style-name="T39">и</text:span><text:span text:style-name="T41"> </text:span><text:span text:style-name="T39">сделал</text:span><text:span text:style-name="T41"> </text:span><text:span text:style-name="T39">из</text:span><text:span text:style-name="T41"> </text:span><text:span text:style-name="T39">него</text:span><text:span text:style-name="T41"> </text:span><text:span text:style-name="T39">лишь</text:span><text:span text:style-name="T41"> </text:span><text:span text:style-name="T39">один</text:span><text:span text:style-name="T41"> </text:span><text:span text:style-name="T39">глоток</text:span><text:span text:style-name="T41">», la </text:span><text:span text:style-name="T41">bouchée – </text:span><text:span text:style-name="T39">кусок</text:span><text:span text:style-name="T41">)</text:span><text:span text:style-name="T8">.</text:span></text:p>
      <text:p text:style-name="Standard"/>
      <text:p text:style-name="Standard">L'ogre, touché dans sa fierté, voulut montrer qu'il en était aussi capable. Mais à peine était-il changé en rat que le chat se précipita sur lui et n'en fit qu'une bouchée. </text:p>
      <text:p text:style-name="Standard"/>
      <text:p text:style-name="Standard"><text:span text:style-name="T8">Puis il courut jusqu'au pont-levis </text:span><text:span text:style-name="T41">(</text:span><text:span text:style-name="T39">затем</text:span><text:span text:style-name="T41"> </text:span><text:span text:style-name="T39">он</text:span><text:span text:style-name="T41"> </text:span><text:span text:style-name="T39">побежал</text:span><text:span text:style-name="T41"> </text:span><text:span text:style-name="T39">до</text:span><text:span text:style-name="T41"> </text:span><text:span text:style-name="T39">подъемного</text:span><text:span text:style-name="T41"> </text:span><text:span text:style-name="T39">моста</text:span><text:span text:style-name="T41">)</text:span><text:span text:style-name="T76"> </text:span><text:span text:style-name="T8">pour accueillir le roi qui arrivait </text:span><text:span text:style-name="T41">(</text:span><text:span text:style-name="T39">чтобы</text:span><text:span text:style-name="T41"> </text:span><text:span text:style-name="T39">встретить</text:span><text:span text:style-name="T41"> </text:span><text:span text:style-name="T39">прибывающего</text:span><text:span text:style-name="T41"> </text:span><text:span text:style-name="T39">короля</text:span><text:span text:style-name="T41">)</text:span><text:span text:style-name="T8">:</text:span></text:p>
      <text:p text:style-name="Standard"><text:span text:style-name="T8">–</text:span><text:span text:style-name="T8"> Que Votre Majesté </text:span><text:span text:style-name="T41">(</text:span><text:span text:style-name="T39">Ваше</text:span><text:span text:style-name="T41"> </text:span><text:span text:style-name="T39">Величество</text:span><text:span text:style-name="T41">)</text:span><text:span text:style-name="T8"> soit la bienvenue </text:span><text:span text:style-name="T41">(</text:span><text:span text:style-name="T39">добро</text:span><text:span text:style-name="T41"> </text:span><text:span text:style-name="T39">пожаловать</text:span><text:span text:style-name="T41">)</text:span><text:span text:style-name="T76"> </text:span><text:span text:style-name="T8">dans le château </text:span><text:span text:style-name="T41">(</text:span><text:span text:style-name="T39">замок</text:span><text:span text:style-name="T41">)</text:span><text:span text:style-name="T76"> </text:span><text:span text:style-name="T8">de Monsieur le Marquis de Carabas!</text:span></text:p>
      <text:p text:style-name="Standard"/>
      <text:p text:style-name="Standard">Puis il courut jusqu'au pont-levis pour accueillir le roi qui arrivait:</text:p>
      <text:p text:style-name="Standard"><text:span text:style-name="T74">– Que Votre Majesté soit la bienvenue dans le château de Monsieur le Marquis </text:span><text:span text:style-name="T74">de Carabas!</text:span></text:p>
      <text:p text:style-name="Standard"/>
      <text:p text:style-name="Standard"><text:span text:style-name="T8">– Comment </text:span><text:span text:style-name="T41">(</text:span><text:span text:style-name="T39">как</text:span><text:span text:style-name="T41">)</text:span><text:span text:style-name="T8"> Monsieur le Marquis, ce merveilleux château est encore à vous </text:span><text:span text:style-name="T41">(</text:span><text:span text:style-name="T39">этот</text:span><text:span text:style-name="T41"> </text:span><text:span text:style-name="T39">чудесный</text:span><text:span text:style-name="T41"> </text:span><text:span text:style-name="T39">замок</text:span><text:span text:style-name="T41"> </text:span><text:span text:style-name="T39">принадлежит</text:span><text:span text:style-name="T41"> </text:span><text:span text:style-name="T39">также</text:span><text:span text:style-name="T41"> </text:span><text:span text:style-name="T39">Вам</text:span><text:span text:style-name="T41">)</text:span><text:span text:style-name="T8">? Faites-le moi </text:span><text:span text:style-name="T41">(</text:span><text:span text:style-name="T39">позвольте</text:span><text:span text:style-name="T41">)</text:span><text:span text:style-name="T8"> visiter</text:span><text:span text:style-name="T76"> </text:span><text:span text:style-name="T41">(</text:span><text:span text:style-name="T39">осмотреть</text:span><text:span text:style-name="T41">)</text:span><text:span text:style-name="T8">, s'il vous plaît! </text:span><text:span text:style-name="T41">(</text:span><text:span text:style-name="T39">пожалуйста</text:span><text:span text:style-name="T41">)</text:span><text:span text:style-name="T8"> demanda </text:span><text:span text:style-name="T41">(</text:span><text:span text:style-name="T39">попросил</text:span><text:span text:style-name="T41">)</text:span><text:span text:style-name="T8"> le roi.</text:span></text:p>
      <text:p text:style-name="Standard"><text:span text:style-name="T8">Le marquis donna la main </text:span><text:span text:style-name="T41">(</text:span><text:span text:style-name="T39">дал</text:span><text:span text:style-name="T41"> </text:span><text:span text:style-name="T39">руку</text:span><text:span text:style-name="T41">)</text:span><text:span text:style-name="T76"> </text:span><text:span text:style-name="T8">à la jeune princesse et tous deux</text:span><text:span text:style-name="T76"> </text:span><text:span text:style-name="T41">(</text:span><text:span text:style-name="T39">и</text:span><text:span text:style-name="T41"> </text:span><text:span text:style-name="T39">оба</text:span><text:span text:style-name="T41">)</text:span><text:span text:style-name="T8">, suivant </text:span><text:span text:style-name="T41">(</text:span><text:span text:style-name="T39">следуя</text:span><text:span text:style-name="T41">)</text:span><text:span text:style-name="T8"> le roi, entrèrent dans une grande salle </text:span><text:span text:style-name="T41">(</text:span><text:span text:style-name="T39">вошли</text:span><text:span text:style-name="T41"> </text:span><text:span text:style-name="T39">в</text:span><text:span text:style-name="T41"> </text:span><text:span text:style-name="T39">большой</text:span><text:span text:style-name="T41"> </text:span><text:span text:style-name="T39">зал</text:span><text:span text:style-name="T41">)</text:span><text:span text:style-name="T8"> où un festin était servi</text:span><text:span text:style-name="T76"> </text:span><text:span text:style-name="T41">(</text:span><text:span text:style-name="T39">где</text:span><text:span text:style-name="T41"> </text:span><text:span text:style-name="T39">был</text:span><text:span text:style-name="T41"> </text:span><text:span text:style-name="T39">накрыт</text:span><text:span text:style-name="T41"> </text:span><text:span text:style-name="T39">роскошный</text:span><text:span text:style-name="T41"> </text:span><text:span text:style-name="T39">стол</text:span><text:span text:style-name="T41">; </text:span><text:span text:style-name="T43">servir – </text:span><text:span text:style-name="T49">подавать</text:span><text:span text:style-name="T43">, le festin – </text:span><text:span text:style-name="T49">пир</text:span><text:span text:style-name="T41">)</text:span><text:span text:style-name="T8">.</text:span></text:p>
      <text:p text:style-name="Standard"/>
      <text:p text:style-name="Standard"><text:span text:style-name="T10">– Comment Monsieur </text:span><text:span text:style-name="T10">le Marquis, ce merveilleux château est encore à vous? Faites-le moi visiter, s'il vous plaît! demanda le roi.</text:span></text:p>
      <text:p text:style-name="Standard"><text:span text:style-name="T10">Le marquis donna la main à la jeune princesse et tous deux, suivant le roi, entrèrent dans une grande salle où un festin était servi.</text:span></text:p>
      <text:p text:style-name="Standard"/>
      <text:p text:style-name="Standard"><text:span text:style-name="T8">Le roi, ébloui et séduit</text:span><text:span text:style-name="T76"> </text:span><text:span text:style-name="T41">(</text:span><text:span text:style-name="T39">ослепленный</text:span><text:span text:style-name="T41"> </text:span><text:span text:style-name="T39">и</text:span><text:span text:style-name="T41"> </text:span><text:span text:style-name="T39">соблазненный</text:span><text:span text:style-name="T41">)</text:span><text:span text:style-name="T8">, proposa la main de sa fille </text:span><text:span text:style-name="T41">(</text:span><text:span text:style-name="T39">предложил</text:span><text:span text:style-name="T41"> </text:span><text:span text:style-name="T39">руку</text:span><text:span text:style-name="T41"> </text:span><text:span text:style-name="T39">своей</text:span><text:span text:style-name="T41"> </text:span><text:span text:style-name="T39">дочери</text:span><text:span text:style-name="T41">)</text:span><text:span text:style-name="T8"> au marquis. Les noces furent célébrées le soir même </text:span><text:span text:style-name="T41">(</text:span><text:span text:style-name="T39">этим</text:span><text:span text:style-name="T41"> </text:span><text:span text:style-name="T39">же</text:span><text:span text:style-name="T41"> </text:span><text:span text:style-name="T39">вечером</text:span><text:span text:style-name="T41"> </text:span><text:span text:style-name="T39">отпраздновали</text:span><text:span text:style-name="T41"> </text:span><text:span text:style-name="T39">свадьбу</text:span><text:span text:style-name="T41">; </text:span><text:span text:style-name="T43">le soir – </text:span><text:span text:style-name="T49">вечер</text:span><text:span text:style-name="T41">)</text:span><text:span text:style-name="T76"> </text:span><text:span text:style-name="T8">et le chat fut fait Seigneur </text:span><text:span text:style-name="T41">(</text:span><text:span text:style-name="T39">стал</text:span><text:span text:style-name="T41">: «</text:span><text:span text:style-name="T39">был</text:span><text:span text:style-name="T41"> </text:span><text:span text:style-name="T39">сделан</text:span><text:span text:style-name="T41">» </text:span><text:span text:style-name="T39">важным</text:span><text:span text:style-name="T41"> </text:span><text:span text:style-name="T39">вельможей</text:span><text:span text:style-name="T41">)</text:span><text:span text:style-name="T8">! Toute sa vie</text:span><text:span text:style-name="T76"> </text:span><text:span text:style-name="T41">(</text:span><text:span text:style-name="T39">всю</text:span><text:span text:style-name="T41"> </text:span><text:span text:style-name="T39">своя</text:span><text:span text:style-name="T41"> </text:span><text:span text:style-name="T39">жизнь</text:span><text:span text:style-name="T41">)</text:span><text:span text:style-name="T8">, il continua fidèlement à servir </text:span><text:span text:style-name="T41">(</text:span><text:span text:style-name="T39">продолжал</text:span><text:span text:style-name="T41"> </text:span><text:span text:style-name="T39">преданно</text:span><text:span text:style-name="T41"> </text:span><text:span text:style-name="T39">служить</text:span><text:span text:style-name="T41">)</text:span><text:span text:style-name="T76"> </text:span><text:span text:style-name="T8">son maître, le marquis de Carabas.</text:span></text:p>
      <text:p text:style-name="Standard"/>
      <text:p text:style-name="Standard"><text:span text:style-name="T75">Le roi, ébloui et séduit, proposa la main de sa fille au marquis. Les noces furent célébrées le soir même et le chat fut fait Seigneur! Toute sa vie, il continua fidèlement à servir son maître, le marquis de Carabas.</text:span></text:p>
      <text:p text:style-name="Standard"><text:s/></text:p>
      <table:table table:name="Table2" table:style-name="Table2">
        <table:table-column table:style-name="Table2.A"/>
        <table:table-column table:style-name="Table2.B"/>
        <table:table-row table:style-name="Table2.1">
          <table:table-cell table:style-name="Table2.A1" office:value-type="string">
            <text:h text:style-name="Heading_20_1" text:outline-level="1">Cendrillon</text:h>
            <text:h text:style-name="Heading_20_1" text:outline-level="1"><text:span text:style-name="T36">(</text:span>Золушка<text:span text:style-name="T36">)</text:span></text:h>
          </table:table-cell>
          <table:table-cell table:style-name="Table2.A1" office:value-type="string">
            <text:p text:style-name="Standard"><text:span text:style-name="T4"/></text:p>
          </table:table-cell>
        </table:table-row>
      </table:table>
      <text:p text:style-name="Standard"/>
      <text:p text:style-name="Standard"><text:span text:style-name="T6">Il était une fois </text:span><text:span text:style-name="T39">(жила-была)</text:span><text:span text:style-name="T73"> </text:span><text:span text:style-name="T6">une jeune fille très belle</text:span><text:span text:style-name="T73"> </text:span><text:span text:style-name="T6">et très douce </text:span><text:span text:style-name="T39">(очень красивая и милая девушка)</text:span><text:span text:style-name="T73"> </text:span><text:span text:style-name="T6">avec des yeux bleus d'azur </text:span><text:span text:style-name="T39">(с голубыми глазами цвета лазури)</text:span><text:span text:style-name="T73"> </text:span><text:span text:style-name="T6">et de longs cheveux blonds</text:span><text:span text:style-name="T73"> </text:span><text:span text:style-name="T39">(и длинными светлыми волосами)</text:span><text:span text:style-name="T6">. Son père </text:span><text:span text:style-name="T39">(её отец)</text:span><text:span text:style-name="T73"> </text:span><text:span text:style-name="T6">était un riche marchand </text:span><text:span text:style-name="T39">(был богатым продавцом)</text:span><text:span text:style-name="T6"> qui l'aimait tendrement</text:span><text:span text:style-name="T73"> </text:span><text:span text:style-name="T39">(который её любил нежно)</text:span><text:span text:style-name="T6">.</text:span></text:p>
      <text:p text:style-name="Standard"/>
      <text:p text:style-name="Standard"><text:span text:style-name="T74">Il était une fois une jeune fille très belle et très douce avec des yeux bleus d'azur et de longs cheveux blonds. Son père était un riche marchand q</text:span><text:span text:style-name="T74">ui l'aimait tendrement.</text:span></text:p>
      <text:p text:style-name="Standard"/>
      <text:p text:style-name="Standard"><text:span text:style-name="T13">S'étant trouvé veuf peu après la naissance de l'enfant </text:span><text:span text:style-name="T57">(</text:span><text:span text:style-name="T39">оказавшись</text:span><text:span text:style-name="T57"> </text:span><text:span text:style-name="T39">вдовцом</text:span><text:span text:style-name="T57"> </text:span><text:span text:style-name="T39">вскоре</text:span><text:span text:style-name="T57"> </text:span><text:span text:style-name="T39">после</text:span><text:span text:style-name="T57"> </text:span><text:span text:style-name="T39">рождения</text:span><text:span text:style-name="T57"> </text:span><text:span text:style-name="T39">ребенка</text:span><text:span text:style-name="T57">)</text:span><text:span text:style-name="T13">, il s'était remarié</text:span><text:span text:style-name="T83"> </text:span><text:span text:style-name="T57">(</text:span><text:span text:style-name="T39">он</text:span><text:span text:style-name="T57"> </text:span><text:span text:style-name="T39">вновь</text:span><text:span text:style-name="T57"> </text:span><text:span text:style-name="T39">женился</text:span><text:span text:style-name="T57">)</text:span><text:span text:style-name="T13">. </text:span><text:span text:style-name="T6">Malheureusement</text:span><text:span text:style-name="T73"> </text:span><text:span text:style-name="T39">(к несчастью)</text:span><text:span text:style-name="T6">, sa femme</text:span><text:span text:style-name="T73"> </text:span><text:span text:style-name="T39">(его жена)</text:span><text:span text:style-name="T6">, qui avait deux filles</text:span><text:span text:style-name="T73"> </text:span><text:span text:style-name="T39">(у которой были две дочки)</text:span><text:span text:style-name="T6">, était cruelle et égoïste</text:span><text:span text:style-name="T73"> </text:span><text:span text:style-name="T39">(была жестока и эгоистична)</text:span><text:span text:style-name="T6">, et elle détestait sa belle-fille</text:span><text:span text:style-name="T73"> </text:span><text:span text:style-name="T39">(и она ненавидела свою падчерицу)</text:span><text:span text:style-name="T6">. Elle la faisait travailler </text:span><text:span text:style-name="T39">(она ее заставляла работать)</text:span><text:span text:style-name="T6"> dur </text:span><text:span text:style-name="T39">(тяжело)</text:span><text:span text:style-name="T73"> </text:span><text:span text:style-name="T6">du matin jusqu'au soir</text:span><text:span text:style-name="T73"> </text:span><text:span text:style-name="T39">(с утра до вечера)</text:span><text:span text:style-name="T6">, la ch</text:span><text:span text:style-name="T6">argeant des travaux les plus pénibles</text:span><text:span text:style-name="T73"> </text:span><text:span text:style-name="T39">(нагружая самыми тяжёлыми работами; </text:span><text:span text:style-name="T49">pénible – </text:span><text:span text:style-name="T49">тяжёлый, мучительный</text:span><text:span text:style-name="T39">)</text:span><text:span text:style-name="T6">. Quant aux deux sœurs</text:span><text:span text:style-name="T73"> </text:span><text:span text:style-name="T39">(что касается обеих её сестёр)</text:span><text:span text:style-name="T6">, elles n'arrêtaient pas de se moquer d'elle </text:span><text:span text:style-name="T39">(они не переставали насмехаться над ней)</text:span><text:span text:style-name="T6"> et de l'embê</text:span><text:span text:style-name="T6">ter</text:span><text:span text:style-name="T73"> </text:span><text:span text:style-name="T39">(и ей надоедать)</text:span><text:span text:style-name="T6">.</text:span></text:p>
      <text:p text:style-name="Standard"/>
      <text:p text:style-name="Standard">S'étant trouvé veuf peu après la naissance de l'enfant, il s'était remarié. Malheureusement, sa femme, qui avait deux filles, était cruelle et égoïste, et elle détestait sa belle-fille. Elle la faisait travailler dur du matin jusqu'au soir, la chargeant des travaux les plus pénibles. Quant aux deux sœurs, elles n'arrêtaient pas de se moquer d'elle et de l'embêter.</text:p>
      <text:p text:style-name="Standard"/>
      <text:p text:style-name="Standard"><text:span text:style-name="T13">Le soir</text:span><text:span text:style-name="T83"> </text:span><text:span text:style-name="T57">(</text:span><text:span text:style-name="T39">вечерами</text:span><text:span text:style-name="T57">)</text:span><text:span text:style-name="T13">, la jeune fille, épuisée et misérablement vêtue</text:span><text:span text:style-name="T83"> </text:span><text:span text:style-name="T57">(</text:span><text:span text:style-name="T39">измученная</text:span><text:span text:style-name="T57"> </text:span><text:span text:style-name="T39">и</text:span><text:span text:style-name="T57"> </text:span><text:span text:style-name="T39">в</text:span><text:span text:style-name="T57"> </text:span><text:span text:style-name="T39">жалкой</text:span><text:span text:style-name="T57"> </text:span><text:span text:style-name="T39">одежде</text:span><text:span text:style-name="T57">; </text:span><text:span text:style-name="T66">vêtu – </text:span><text:span text:style-name="T49">одетый</text:span><text:span text:style-name="T57">)</text:span><text:span text:style-name="T13">, s'assey</text:span><text:span text:style-name="T13">ait tout près des cendres </text:span><text:span text:style-name="T57">(</text:span><text:span text:style-name="T39">садилась</text:span><text:span text:style-name="T57"> </text:span><text:span text:style-name="T39">рядом</text:span><text:span text:style-name="T57"> </text:span><text:span text:style-name="T39">с</text:span><text:span text:style-name="T57"> </text:span><text:span text:style-name="T39">золой</text:span><text:span text:style-name="T57">)</text:span><text:span text:style-name="T13"> dans un coin de la cheminée</text:span><text:span text:style-name="T83"> </text:span><text:span text:style-name="T57">(</text:span><text:span text:style-name="T39">в</text:span><text:span text:style-name="T57"> </text:span><text:span text:style-name="T39">углу</text:span><text:span text:style-name="T57"> </text:span><text:span text:style-name="T39">камина</text:span><text:span text:style-name="T57">)</text:span><text:span text:style-name="T13">. </text:span><text:span text:style-name="T8">C'est pourquoi</text:span><text:span text:style-name="T76"> </text:span><text:span text:style-name="T41">(</text:span><text:span text:style-name="T39">вот почему</text:span><text:span text:style-name="T41">)</text:span><text:span text:style-name="T8">, les deux sœurs l'avaient surnommée Cendrillon</text:span><text:span text:style-name="T76"> </text:span><text:span text:style-name="T41">(</text:span><text:span text:style-name="T39">её</text:span><text:span text:style-name="T41"> </text:span><text:span text:style-name="T39">прозвали</text:span><text:span text:style-name="T41"> </text:span><text:span text:style-name="T39">Золушкой</text:span><text:span text:style-name="T41">)</text:span><text:span text:style-name="T8">.</text:span></text:p>
      <text:p text:style-name="Standard"/>
      <text:p text:style-name="Standard">Le soir, la jeune fille, épuisée et misérablement vêtue, s'asseyait tout près des cendres dans un coin de la cheminée. C'est pourquoi, les deux sœurs l'avaient surnommée Cendrillon.</text:p>
      <text:p text:style-name="Standard"/>
      <text:p text:style-name="Standard"><text:span text:style-name="T8">Or, voilà qu'un jour</text:span><text:span text:style-name="T76"> </text:span><text:span text:style-name="T41">(</text:span><text:span text:style-name="T39">но</text:span><text:span text:style-name="T41"> </text:span><text:span text:style-name="T39">вот</text:span><text:span text:style-name="T41"> </text:span><text:span text:style-name="T39">однажды</text:span><text:span text:style-name="T41">; </text:span><text:span text:style-name="T43">or – </text:span><text:span text:style-name="T49">ну</text:span><text:span text:style-name="T43"> </text:span><text:span text:style-name="T49">и</text:span><text:span text:style-name="T43"> </text:span><text:span text:style-name="T49">вот</text:span><text:span text:style-name="T41">)</text:span><text:span text:style-name="T8">, le roi donna un grand bal </text:span><text:span text:style-name="T41">(</text:span><text:span text:style-name="T39">король</text:span><text:span text:style-name="T41"> </text:span><text:span text:style-name="T39">дал</text:span><text:span text:style-name="T41"> </text:span><text:span text:style-name="T39">большой</text:span><text:span text:style-name="T41"> </text:span><text:span text:style-name="T39">бал</text:span><text:span text:style-name="T41">)</text:span><text:span text:style-name="T76"> </text:span><text:span text:style-name="T8">pour son fils</text:span><text:span text:style-name="T76"> </text:span><text:span text:style-name="T41">(</text:span><text:span text:style-name="T39">для</text:span><text:span text:style-name="T41"> </text:span><text:span text:style-name="T39">своего</text:span><text:span text:style-name="T41"> </text:span><text:span text:style-name="T39">сына</text:span><text:span text:style-name="T41">)</text:span><text:span text:style-name="T8">. Il invita toutes les jolies jeunes filles du royaume </text:span><text:span text:style-name="T41">(</text:span><text:span text:style-name="T39">он</text:span><text:span text:style-name="T41"> </text:span><text:span text:style-name="T39">пригласил</text:span><text:span text:style-name="T41"> </text:span><text:span text:style-name="T39">всех</text:span><text:span text:style-name="T41"> </text:span><text:span text:style-name="T39">красивых</text:span><text:span text:style-name="T41"> </text:span><text:span text:style-name="T39">девушек</text:span><text:span text:style-name="T41"> </text:span><text:span text:style-name="T39">королевства</text:span><text:span text:style-name="T41">)</text:span><text:span text:style-name="T8">: le prince pourrait ainsi choisir sa fiancée</text:span><text:span text:style-name="T76"> </text:span><text:span text:style-name="T41">(</text:span><text:span text:style-name="T39">смог</text:span><text:span text:style-name="T41"> </text:span><text:span text:style-name="T39">бы</text:span><text:span text:style-name="T41"> </text:span><text:span text:style-name="T39">выбрать</text:span><text:span text:style-name="T41"> </text:span><text:span text:style-name="T39">таким</text:span><text:span text:style-name="T41"> </text:span><text:span text:style-name="T39">образом</text:span><text:span text:style-name="T41"> </text:span><text:span text:style-name="T39">свою</text:span><text:span text:style-name="T41"> </text:span><text:span text:style-name="T39">невесту</text:span><text:span text:style-name="T41">)</text:span><text:span text:style-name="T8">. Pendant des semaines</text:span><text:span text:style-name="T76"> </text:span><text:span text:style-name="T41">(</text:span><text:span text:style-name="T39">в</text:span><text:span text:style-name="T41"> </text:span><text:span text:style-name="T39">течение</text:span><text:span text:style-name="T41"> </text:span><text:span text:style-name="T39">недель</text:span><text:span text:style-name="T41">)</text:span><text:span text:style-name="T8">, les sœurs de Cendrillon se préparèrent</text:span><text:span text:style-name="T76"> </text:span><text:span text:style-name="T41">(</text:span><text:span text:style-name="T39">готовились</text:span><text:span text:style-name="T41">)</text:span><text:span text:style-name="T8">. Elles achetèrent des tissus précieux</text:span><text:span text:style-name="T76"> </text:span><text:span text:style-name="T41">(</text:span><text:span text:style-name="T39">они</text:span><text:span text:style-name="T41"> </text:span><text:span text:style-name="T39">покупали</text:span><text:span text:style-name="T41"> </text:span><text:span text:style-name="T39">дорогие</text:span><text:span text:style-name="T41"> </text:span><text:span text:style-name="T39">ткани</text:span><text:span text:style-name="T41">; </text:span><text:span text:style-name="T43">précieux – </text:span><text:span text:style-name="T49">драгоценный</text:span><text:span text:style-name="T41">)</text:span><text:span text:style-name="T8">, essayèrent de nouvelles coiffures </text:span><text:span text:style-name="T41">(</text:span><text:span text:style-name="T39">пробовали</text:span><text:span text:style-name="T41"> </text:span><text:span text:style-name="T39">новые</text:span><text:span text:style-name="T41"> </text:span><text:span text:style-name="T39">прически</text:span><text:span text:style-name="T41">)</text:span><text:span text:style-name="T76"> </text:span><text:span text:style-name="T8">et leurs plus beaux bijoux</text:span><text:span text:style-name="T76"> </text:span><text:span text:style-name="T41">(</text:span><text:span text:style-name="T39">и</text:span><text:span text:style-name="T41"> </text:span><text:span text:style-name="T39">свои</text:span><text:span text:style-name="T41"> </text:span><text:span text:style-name="T39">наиболее</text:span><text:span text:style-name="T41"> </text:span><text:span text:style-name="T39">красивые</text:span><text:span text:style-name="T41"> </text:span><text:span text:style-name="T39">драгоценности</text:span><text:span text:style-name="T41">)</text:span><text:span text:style-name="T8">.</text:span><text:span text:style-name="T8">.. La belle-mère </text:span><text:span text:style-name="T41">(</text:span><text:span text:style-name="T39">мачеха</text:span><text:span text:style-name="T41">)</text:span><text:span text:style-name="T76"> </text:span><text:span text:style-name="T8">et ses filles n'étaient jamais contentes </text:span><text:span text:style-name="T41">(</text:span><text:span text:style-name="T39">никогда</text:span><text:span text:style-name="T41"> </text:span><text:span text:style-name="T39">не</text:span><text:span text:style-name="T41"> </text:span><text:span text:style-name="T39">были</text:span><text:span text:style-name="T41"> </text:span><text:span text:style-name="T39">довольны</text:span><text:span text:style-name="T41">)</text:span><text:span text:style-name="T76"> </text:span><text:span text:style-name="T8">et Cendrillon, comme à son habitude</text:span><text:span text:style-name="T76"> </text:span><text:span text:style-name="T41">(</text:span><text:span text:style-name="T39">по</text:span><text:span text:style-name="T41"> </text:span><text:span text:style-name="T39">привычке</text:span><text:span text:style-name="T41">)</text:span><text:span text:style-name="T8">, s'occupait d'elles sans se plaindre</text:span><text:span text:style-name="T76"> </text:span><text:span text:style-name="T41">(</text:span><text:span text:style-name="T39">занималась</text:span><text:span text:style-name="T41"> </text:span><text:span text:style-name="T39">ими</text:span><text:span text:style-name="T41">, </text:span><text:span text:style-name="T39">не</text:span><text:span text:style-name="T41"> </text:span><text:span text:style-name="T39">жалуясь</text:span><text:span text:style-name="T41">)</text:span><text:span text:style-name="T8">. Elle aussi était invitée au bal </text:span><text:span text:style-name="T41">(</text:span><text:span text:style-name="T39">она</text:span><text:span text:style-name="T41"> </text:span><text:span text:style-name="T39">также</text:span><text:span text:style-name="T41"> </text:span><text:span text:style-name="T39">была</text:span><text:span text:style-name="T41"> </text:span><text:span text:style-name="T39">приглашена</text:span><text:span text:style-name="T41"> </text:span><text:span text:style-name="T39">на</text:span><text:span text:style-name="T41"> </text:span><text:span text:style-name="T39">бал</text:span><text:span text:style-name="T41">)</text:span><text:span text:style-name="T76"> </text:span><text:span text:style-name="T8">mais sa belle-mère avait refusé de l'y emmener</text:span><text:span text:style-name="T76"> </text:span><text:span text:style-name="T41">(</text:span><text:span text:style-name="T39">отказалась</text:span><text:span text:style-name="T41"> </text:span><text:span text:style-name="T39">её</text:span><text:span text:style-name="T41"> </text:span><text:span text:style-name="T39">туда</text:span><text:span text:style-name="T41"> </text:span><text:span text:style-name="T39">отвести</text:span><text:span text:style-name="T41">)</text:span><text:span text:style-name="T8">.</text:span></text:p>
      <text:p text:style-name="Standard"/>
      <text:p text:style-name="Standard"><text:span text:style-name="T10">Or, voilà qu'un jour, le roi donna un grand bal pour son fils. Il invita toutes les jolies jeunes filles du royaume: le prince pourrait ainsi choisir sa fiancée. Pendant des semaines, les sœurs de Cendrillon se préparèrent. Elles achetèrent des tissus précieux, essayèrent de nouvelles coiffures et leurs plus beaux bijoux... La belle-mère et ses filles n'étaient jamais contentes et Cendrillon, comme à son habitude, s'occupait d'elles sans se plaindre. Elle aussi était invitée au bal mais sa belle-mère avait refusé de l'y emmener.</text:span></text:p>
      <text:p text:style-name="Standard"/>
      <text:p text:style-name="Standard"><text:span text:style-name="T8">La soirée </text:span><text:span text:style-name="T41">(</text:span><text:span text:style-name="T39">вечер</text:span><text:span text:style-name="T41">)</text:span><text:span text:style-name="T76"> </text:span><text:span text:style-name="T8">tant attendue </text:span><text:span text:style-name="T41">(</text:span><text:span text:style-name="T39">такой</text:span><text:span text:style-name="T41"> </text:span><text:span text:style-name="T39">ожидаемый</text:span><text:span text:style-name="T41">)</text:span><text:span text:style-name="T76"> </text:span><text:span text:style-name="T8">arriva enfin</text:span><text:span text:style-name="T76"> </text:span><text:span text:style-name="T41">(</text:span><text:span text:style-name="T39">настал</text:span><text:span text:style-name="T41"> </text:span><text:span text:style-name="T39">наконец</text:span><text:span text:style-name="T41">)</text:span><text:span text:style-name="T8">.</text:span></text:p>
      <text:p text:style-name="Standard"/>
      <text:p text:style-name="Standard"><text:span text:style-name="T6">La soirée tant attendue arriva enfin.</text:span></text:p>
      <text:p text:style-name="Standard"/>
      <text:p text:style-name="Standard"><text:span text:style-name="T8">Les deux sœurs </text:span><text:span text:style-name="T41">(</text:span><text:span text:style-name="T39">обе</text:span><text:span text:style-name="T41"> </text:span><text:span text:style-name="T39">сестры</text:span><text:span text:style-name="T41">)</text:span><text:span text:style-name="T76"> </text:span><text:span text:style-name="T8">étaient splendides </text:span><text:span text:style-name="T41">(</text:span><text:span text:style-name="T39">были</text:span><text:span text:style-name="T41"> </text:span><text:span text:style-name="T39">великолепны</text:span><text:span text:style-name="T41">)</text:span><text:span text:style-name="T76"> </text:span><text:span text:style-name="T8">avec </text:span><text:soft-page-break/><text:span text:style-name="T8">leurs robes de soie </text:span><text:span text:style-name="T41">(</text:span><text:span text:style-name="T39">в</text:span><text:span text:style-name="T41"> </text:span><text:span text:style-name="T39">своих</text:span><text:span text:style-name="T41"> </text:span><text:span text:style-name="T39">шелковых</text:span><text:span text:style-name="T41"> </text:span><text:span text:style-name="T39">платьях</text:span><text:span text:style-name="T41">)</text:span><text:span text:style-name="T76"> </text:span><text:span text:style-name="T8">et leurs bijoux éclatants</text:span><text:span text:style-name="T76"> </text:span><text:span text:style-name="T41">(</text:span><text:span text:style-name="T39">сверкающие</text:span><text:span text:style-name="T41"> </text:span><text:span text:style-name="T39">драгоценности</text:span><text:span text:style-name="T41">; </text:span><text:span text:style-name="T43">éclatant – </text:span><text:span text:style-name="T49">сверкающий</text:span><text:span text:style-name="T41">)</text:span><text:span text:style-name="T8">. Quand </text:span><text:span text:style-name="T41">(</text:span><text:span text:style-name="T39">когда</text:span><text:span text:style-name="T41">)</text:span><text:span text:style-name="T76"> </text:span><text:span text:style-name="T8">Cendrillon les vit partir</text:span><text:span text:style-name="T76"> </text:span><text:span text:style-name="T41">(</text:span><text:span text:style-name="T39">увидела</text:span><text:span text:style-name="T41">, </text:span><text:span text:style-name="T39">как</text:span><text:span text:style-name="T41"> </text:span><text:span text:style-name="T39">они</text:span><text:span text:style-name="T41"> </text:span><text:span text:style-name="T39">уехали</text:span><text:span text:style-name="T41">)</text:span><text:span text:style-name="T8">, elle avait les larmes </text:span><text:span text:style-name="T41">(</text:span><text:span text:style-name="T39">слезы</text:span><text:span text:style-name="T41">)</text:span><text:span text:style-name="T8"> aux yeux </text:span><text:span text:style-name="T41">(</text:span><text:span text:style-name="T39">в</text:span><text:span text:style-name="T41"> </text:span><text:span text:style-name="T39">глазах</text:span><text:span text:style-name="T41">)</text:span><text:span text:style-name="T8">: elle aurait tant aimé aller danser </text:span><text:span text:style-name="T41">(</text:span><text:span text:style-name="T39">так</text:span><text:span text:style-name="T41"> </text:span><text:span text:style-name="T39">хотела</text:span><text:span text:style-name="T41"> </text:span><text:span text:style-name="T39">бы</text:span><text:span text:style-name="T41"> </text:span><text:span text:style-name="T39">пойти</text:span><text:span text:style-name="T41"> </text:span><text:span text:style-name="T39">танцевать</text:span><text:span text:style-name="T41">)</text:span><text:span text:style-name="T76"> </text:span><text:span text:style-name="T8">elle aussi </text:span><text:span text:style-name="T41">(</text:span><text:span text:style-name="T39">также</text:span><text:span text:style-name="T41">)</text:span><text:span text:style-name="T76"> </text:span><text:span text:style-name="T8">et </text:span><text:span text:style-name="T8">porter l'une de ces robes de rêve</text:span><text:span text:style-name="T76"> </text:span><text:span text:style-name="T41">(</text:span><text:span text:style-name="T39">и</text:span><text:span text:style-name="T41"> </text:span><text:span text:style-name="T39">носить</text:span><text:span text:style-name="T41"> </text:span><text:span text:style-name="T39">одно</text:span><text:span text:style-name="T41"> </text:span><text:span text:style-name="T39">из</text:span><text:span text:style-name="T41"> </text:span><text:span text:style-name="T39">этих</text:span><text:span text:style-name="T41"> </text:span><text:span text:style-name="T39">чудесных</text:span><text:span text:style-name="T41"> </text:span><text:span text:style-name="T39">платьев</text:span><text:span text:style-name="T41">; </text:span><text:span text:style-name="T43">la </text:span><text:span text:style-name="T43">rêve – </text:span><text:span text:style-name="T49">сон</text:span><text:span text:style-name="T43">, </text:span><text:span text:style-name="T49">мечта</text:span><text:span text:style-name="T41">)</text:span><text:span text:style-name="T8">! Quand la porte fut refermée</text:span><text:span text:style-name="T76"> </text:span><text:span text:style-name="T41">(</text:span><text:span text:style-name="T39">дверь</text:span><text:span text:style-name="T41"> </text:span><text:span text:style-name="T39">закрылась</text:span><text:span text:style-name="T41">)</text:span><text:span text:style-name="T8">, elle éclata en sanglots</text:span><text:span text:style-name="T76"> </text:span><text:span text:style-name="T41">(</text:span><text:span text:style-name="T39">она</text:span><text:span text:style-name="T41"> </text:span><text:span text:style-name="T39">разрыдалась</text:span><text:span text:style-name="T41">; </text:span><text:span text:style-name="T43">éclater – </text:span><text:span text:style-name="T49">взорваться</text:span><text:span text:style-name="T43">, le sanglot – </text:span><text:span text:style-name="T49">рыдание</text:span><text:span text:style-name="T41">)</text:span><text:span text:style-name="T8">, elle ne pouvait s'arrête</text:span><text:span text:style-name="T8">r de pleurer</text:span><text:span text:style-name="T76"> </text:span><text:span text:style-name="T41">(</text:span><text:span text:style-name="T39">не</text:span><text:span text:style-name="T41"> </text:span><text:span text:style-name="T39">могла</text:span><text:span text:style-name="T41"> </text:span><text:span text:style-name="T39">перестать</text:span><text:span text:style-name="T41"> </text:span><text:span text:style-name="T39">плакать</text:span><text:span text:style-name="T41">)</text:span><text:span text:style-name="T8">. Soudain</text:span><text:span text:style-name="T76"> </text:span><text:span text:style-name="T41">(</text:span><text:span text:style-name="T39">вдруг</text:span><text:span text:style-name="T41">)</text:span><text:span text:style-name="T8">, elle entendit </text:span><text:span text:style-name="T41">(</text:span><text:span text:style-name="T39">услышала</text:span><text:span text:style-name="T41">)</text:span><text:span text:style-name="T76"> </text:span><text:span text:style-name="T8">un léger bruit</text:span><text:span text:style-name="T76"> </text:span><text:span text:style-name="T41">(</text:span><text:span text:style-name="T39">легкий</text:span><text:span text:style-name="T41"> </text:span><text:span text:style-name="T39">шум</text:span><text:span text:style-name="T41">)</text:span><text:span text:style-name="T8">. Elle leva les yeux </text:span><text:span text:style-name="T41">(</text:span><text:span text:style-name="T39">подняла</text:span><text:span text:style-name="T41"> </text:span><text:span text:style-name="T39">глаза</text:span><text:span text:style-name="T41">)</text:span><text:span text:style-name="T76"> </text:span><text:span text:style-name="T8">et vit une très belle dame</text:span><text:span text:style-name="T76"> </text:span><text:span text:style-name="T41">(</text:span><text:span text:style-name="T39">и</text:span><text:span text:style-name="T41"> </text:span><text:span text:style-name="T39">увидела</text:span><text:span text:style-name="T41"> </text:span><text:span text:style-name="T39">очень</text:span><text:span text:style-name="T41"> </text:span><text:span text:style-name="T39">красивую</text:span><text:span text:style-name="T41"> </text:span><text:span text:style-name="T39">даму</text:span><text:span text:style-name="T41">)</text:span><text:span text:style-name="T8">. C'était la fée</text:span><text:span text:style-name="T76"> </text:span><text:span text:style-name="T41">(</text:span><text:span text:style-name="T39">это</text:span><text:span text:style-name="T41"> </text:span><text:span text:style-name="T39">была</text:span><text:span text:style-name="T41"> </text:span><text:span text:style-name="T39">фея</text:span><text:span text:style-name="T41">)</text:span><text:span text:style-name="T8">, sa marraine</text:span><text:span text:style-name="T76"> </text:span><text:span text:style-name="T41">(</text:span><text:span text:style-name="T39">ее</text:span><text:span text:style-name="T41"> </text:span><text:span text:style-name="T39">крёстная</text:span><text:span text:style-name="T41"> </text:span><text:span text:style-name="T39">мать</text:span><text:span text:style-name="T41">)</text:span><text:span text:style-name="T8">, avec sa baguette magique </text:span><text:span text:style-name="T41">(</text:span><text:span text:style-name="T39">со</text:span><text:span text:style-name="T41"> </text:span><text:span text:style-name="T39">своей</text:span><text:span text:style-name="T41"> </text:span><text:span text:style-name="T39">волшебной</text:span><text:span text:style-name="T41"> </text:span><text:span text:style-name="T39">палочкой</text:span><text:span text:style-name="T41">)</text:span><text:span text:style-name="T8">!</text:span></text:p>
      <text:p text:style-name="Standard"/>
      <text:p text:style-name="Standard"><text:span text:style-name="T74">Les deux sœurs étaient splendides avec leurs robes de soie et leurs bijoux éclatants. Quand Cendrillon les vit partir, elle avait les larmes aux yeux: elle aurait tant aimé aller danser elle aussi et porter l'une de ces robes de rêve! Quand la porte fut refermée, elle éclata en sanglots, elle ne pouvait s'arrêter de pleurer. Soudain, elle entendit un léger bruit. Elle leva les yeux et vit une très belle dame. C'était la fée, sa marrain</text:span><text:span text:style-name="T74">e, avec sa baguette magique!</text:span></text:p>
      <text:p text:style-name="Standard"/>
      <text:p text:style-name="Standard"><text:span text:style-name="T8">– Pourquoi pleures-tu </text:span><text:span text:style-name="T41">(</text:span><text:span text:style-name="T39">почему</text:span><text:span text:style-name="T41"> </text:span><text:span text:style-name="T39">ты</text:span><text:span text:style-name="T41"> </text:span><text:span text:style-name="T39">плачешь</text:span><text:span text:style-name="T41">)</text:span><text:span text:style-name="T76"> </text:span><text:span text:style-name="T8">Cendrillon? Tu voudrais aller au palais</text:span><text:span text:style-name="T76"> </text:span><text:span text:style-name="T41">(</text:span><text:span text:style-name="T39">ты</text:span><text:span text:style-name="T41"> </text:span><text:span text:style-name="T39">хотела</text:span><text:span text:style-name="T41"> </text:span><text:span text:style-name="T39">бы</text:span><text:span text:style-name="T41"> </text:span><text:span text:style-name="T39">пойти</text:span><text:span text:style-name="T41"> </text:span><text:span text:style-name="T39">во</text:span><text:span text:style-name="T41"> </text:span><text:span text:style-name="T39">дворец</text:span><text:span text:style-name="T41">)</text:span><text:span text:style-name="T8">, toi aussi </text:span><text:span text:style-name="T41">(</text:span><text:span text:style-name="T39">также</text:span><text:span text:style-name="T41">)</text:span><text:span text:style-name="T8">? lui demanda </text:span><text:span text:style-name="T41">(</text:span><text:span text:style-name="T39">спросила</text:span><text:span text:style-name="T41">)</text:span><text:span text:style-name="T76"> </text:span><text:span text:style-name="T8">la fée.</text:span></text:p>
      <text:p text:style-name="Standard"><text:span text:style-name="T8">– Tu sais bien </text:span><text:span text:style-name="T41">(</text:span><text:span text:style-name="T39">ты</text:span><text:span text:style-name="T41"> </text:span><text:span text:style-name="T39">хорошо</text:span><text:span text:style-name="T41"> </text:span><text:span text:style-name="T39">знаешь</text:span><text:span text:style-name="T41">)</text:span><text:span text:style-name="T76"> </text:span><text:span text:style-name="T8">que ce n'est pas une fête pour moi</text:span><text:span text:style-name="T76"> </text:span><text:span text:style-name="T41">(</text:span><text:span text:style-name="T39">что</text:span><text:span text:style-name="T41"> </text:span><text:span text:style-name="T39">это</text:span><text:span text:style-name="T41"> </text:span><text:span text:style-name="T39">праздник</text:span><text:span text:style-name="T41"> </text:span><text:span text:style-name="T39">не</text:span><text:span text:style-name="T41"> </text:span><text:span text:style-name="T39">для</text:span><text:span text:style-name="T41"> </text:span><text:span text:style-name="T39">меня</text:span><text:span text:style-name="T41">)</text:span><text:span text:style-name="T8">! dit-elle résignée</text:span><text:span text:style-name="T76"> </text:span><text:span text:style-name="T41">(</text:span><text:span text:style-name="T39">смиренно</text:span><text:span text:style-name="T41">)</text:span><text:span text:style-name="T8">.</text:span></text:p>
      <text:p text:style-name="Standard"/>
      <text:p text:style-name="Standard"><text:span text:style-name="T73">– Pourquoi pleures-tu Cendrillon? Tu voudrais aller au palais, toi aussi? lui demanda la fée.</text:span></text:p>
      <text:p text:style-name="Standard"><text:span text:style-name="T73">– Tu sais bien que ce n'est pas une fête pour moi! dit-elle résignée.</text:span></text:p>
      <text:p text:style-name="Standard"/>
      <text:p text:style-name="Standard"><text:span text:style-name="T8">– C'est ce que l'on va voir</text:span><text:span text:style-name="T76"> </text:span><text:span text:style-name="T41">(</text:span><text:span text:style-name="T39">мы</text:span><text:span text:style-name="T41"> </text:span><text:span text:style-name="T39">это</text:span><text:span text:style-name="T41"> </text:span><text:span text:style-name="T39">ещё</text:span><text:span text:style-name="T41"> </text:span><text:span text:style-name="T39">посмотрим</text:span><text:span text:style-name="T41">)</text:span><text:span text:style-name="T8">! Donne-moi une citrouille</text:span><text:span text:style-name="T76"> </text:span><text:span text:style-name="T41">(</text:span><text:span text:style-name="T39">дай</text:span><text:span text:style-name="T41"> </text:span><text:span text:style-name="T39">мне</text:span><text:span text:style-name="T41"> </text:span><text:span text:style-name="T39">тыкву</text:span><text:span text:style-name="T41">)</text:span><text:span text:style-name="T8">! </text:span></text:p>
      <text:p text:style-name="Standard"><text:span text:style-name="T9">D'un coup </text:span><text:span text:style-name="T47">(</text:span><text:span text:style-name="T40">одним</text:span><text:span text:style-name="T47"> </text:span><text:span text:style-name="T40">прикосновением</text:span><text:span text:style-name="T47">)</text:span><text:span text:style-name="T9"> de baguette magique</text:span><text:span text:style-name="T78"> </text:span><text:span text:style-name="T47">(</text:span><text:span text:style-name="T40">волшебной</text:span><text:span text:style-name="T47"> </text:span><text:span text:style-name="T40">палочки</text:span><text:span text:style-name="T47">)</text:span><text:span text:style-name="T9">, la fée transforma la citrouille en un splendide carrosse</text:span><text:span text:style-name="T78"> </text:span><text:span text:style-name="T47">(</text:span><text:span text:style-name="T40">превратила</text:span><text:span text:style-name="T47"> </text:span><text:span text:style-name="T40">тыкву</text:span><text:span text:style-name="T47"> </text:span><text:span text:style-name="T40">в</text:span><text:span text:style-name="T47"> </text:span><text:span text:style-name="T40">шикарную</text:span><text:span text:style-name="T47"> </text:span><text:span text:style-name="T40">карету</text:span><text:span text:style-name="T47">)</text:span><text:span text:style-name="T9">, des rats </text:span><text:span text:style-name="T47">(</text:span><text:span text:style-name="T40">крысы</text:span><text:span text:style-name="T47">)</text:span><text:span text:style-name="T9"> qui étaient dans une cage </text:span><text:span text:style-name="T47">(</text:span><text:span text:style-name="T40">находившиеся</text:span><text:span text:style-name="T47"> </text:span><text:span text:style-name="T40">в</text:span><text:span text:style-name="T47"> </text:span><text:span text:style-name="T40">клетке</text:span><text:span text:style-name="T47">)</text:span><text:span text:style-name="T9"> furent changés en chevaux</text:span><text:span text:style-name="T9"> </text:span><text:span text:style-name="T47">(</text:span><text:span text:style-name="T40">были</text:span><text:span text:style-name="T47"> </text:span><text:span text:style-name="T40">превращены</text:span><text:span text:style-name="T47"> </text:span><text:span text:style-name="T40">в</text:span><text:span text:style-name="T47"> </text:span><text:span text:style-name="T40">лошадей</text:span><text:span text:style-name="T47">)</text:span><text:span text:style-name="T78">, </text:span><text:span text:style-name="T9">et des lézards en cochers</text:span><text:span text:style-name="T78"> </text:span><text:span text:style-name="T47">(</text:span><text:span text:style-name="T40">а</text:span><text:span text:style-name="T47"> </text:span><text:span text:style-name="T40">ящерицы</text:span><text:span text:style-name="T47"> </text:span><text:span text:style-name="T40">в</text:span><text:span text:style-name="T47"> </text:span><text:span text:style-name="T40">кучеров</text:span><text:span text:style-name="T47">)</text:span><text:span text:style-name="T9">.</text:span></text:p>
      <text:p text:style-name="Standard"/>
      <text:p text:style-name="Standard"><text:span text:style-name="T10">– C'est ce que l'on va voir! Donne-moi une citrouille!</text:span></text:p>
      <text:p text:style-name="Standard"><text:span text:style-name="T10">D'un coup de baguette magique, la fée transforma la citrouille en un splendide carrosse, des rats qui étaient dans une cage furent changés en chevaux et des lézards en cochers.</text:span></text:p>
      <text:p text:style-name="Standard"/>
      <text:p text:style-name="Standard"><text:span text:style-name="T8">–</text:span><text:span text:style-name="T8"> Voilà </text:span><text:span text:style-name="T41">(</text:span><text:span text:style-name="T39">вот</text:span><text:span text:style-name="T41">)</text:span><text:span text:style-name="T8">! dit </text:span><text:span text:style-name="T41">(</text:span><text:span text:style-name="T39">говорит</text:span><text:span text:style-name="T41">)</text:span><text:span text:style-name="T76"> </text:span><text:span text:style-name="T8">la fée. </text:span></text:p>
      <text:p text:style-name="Standard"><text:span text:style-name="T8">– Mais... et mes habits </text:span><text:span text:style-name="T41">(</text:span><text:span text:style-name="T39">но</text:span><text:span text:style-name="T41"> </text:span><text:span text:style-name="T39">моя</text:span><text:span text:style-name="T41"> </text:span><text:span text:style-name="T39">одежда</text:span><text:span text:style-name="T41">)</text:span><text:span text:style-name="T8">? Cendrillon montrait sa jupe rapiécée</text:span><text:span text:style-name="T76"> </text:span><text:span text:style-name="T41">(</text:span><text:span text:style-name="T39">показала</text:span><text:span text:style-name="T41"> </text:span><text:span text:style-name="T39">свою</text:span><text:span text:style-name="T41"> </text:span><text:span text:style-name="T39">залатанную</text:span><text:span text:style-name="T41"> </text:span><text:span text:style-name="T39">юбку</text:span><text:span text:style-name="T41">; </text:span><text:span text:style-name="T43">une pièce – </text:span><text:span text:style-name="T49">кусок</text:span><text:span text:style-name="T43">; </text:span><text:span text:style-name="T49">заплата</text:span><text:span text:style-name="T41">)</text:span><text:span text:style-name="T8">.</text:span></text:p>
      <text:p text:style-name="Standard"/>
      <text:p text:style-name="Standard"><text:span text:style-name="T73">Voilà! dit la fée. </text:span></text:p>
      <text:p text:style-name="Standard"><text:span text:style-name="T73">– Mais... et mes habits? Cendrillon montrait sa jupe rapiécée.</text:span></text:p>
      <text:p text:style-name="Standard"/>
      <text:p text:style-name="Standard"><text:span text:style-name="T8">La fée toucha </text:span><text:span text:style-name="T41">(</text:span><text:span text:style-name="T39">коснулась</text:span><text:span text:style-name="T41">)</text:span><text:span text:style-name="T76"> </text:span><text:span text:style-name="T8">la jeune fille de sa baguette </text:span><text:span text:style-name="T41">(</text:span><text:span text:style-name="T39">палочка</text:span><text:span text:style-name="T41">)</text:span><text:span text:style-name="T8"> et Cendrillon se retrouva vêtue d'une robe de dentelle brodée de fleurs</text:span><text:span text:style-name="T76"> </text:span><text:span text:style-name="T41">(</text:span><text:span text:style-name="T39">оказалась</text:span><text:span text:style-name="T41"> </text:span><text:span text:style-name="T39">одетой</text:span><text:span text:style-name="T41"> </text:span><text:span text:style-name="T39">в</text:span><text:span text:style-name="T41"> </text:span><text:span text:style-name="T39">кружевное</text:span><text:span text:style-name="T41"> </text:span><text:span text:style-name="T39">платье</text:span><text:span text:style-name="T41">, </text:span><text:span text:style-name="T39">вышитое</text:span><text:span text:style-name="T41"> </text:span><text:span text:style-name="T39">цветами</text:span><text:span text:style-name="T41">; </text:span><text:span text:style-name="T43">la dentelle – </text:span><text:span text:style-name="T49">кружева</text:span><text:span text:style-name="T43">, se retrouver – </text:span><text:span text:style-name="T49">вновь</text:span><text:span text:style-name="T43"> </text:span><text:span text:style-name="T49">находить</text:span><text:span text:style-name="T43"> </text:span><text:span text:style-name="T49">себя</text:span><text:span text:style-name="T43">, </text:span><text:span text:style-name="T49">обнаруживать</text:span><text:span text:style-name="T43">; trouver – </text:span><text:span text:style-name="T49">находить</text:span><text:span text:style-name="T41">)</text:span><text:span text:style-name="T8">. Elle portait </text:span><text:span text:style-name="T41">(</text:span><text:span text:style-name="T39">носила</text:span><text:span text:style-name="T41"> = </text:span><text:span text:style-name="T39">на</text:span><text:span text:style-name="T41"> </text:span><text:span text:style-name="T39">ней</text:span><text:span text:style-name="T41"> </text:span><text:span text:style-name="T39">были</text:span><text:span text:style-name="T41"> </text:span><text:span text:style-name="T39">надеты</text:span><text:span text:style-name="T41">)</text:span><text:span text:style-name="T76"> </text:span><text:span text:style-name="T8">des souliers dorés </text:span><text:span text:style-name="T41">(</text:span><text:span text:style-name="T39">позолоченные</text:span><text:span text:style-name="T41"> </text:span><text:span text:style-name="T39">башмачки</text:span><text:span text:style-name="T41">)</text:span><text:span text:style-name="T8"> et des perles fines </text:span><text:span text:style-name="T41">(</text:span><text:span text:style-name="T39">натуральный</text:span><text:span text:style-name="T41"> </text:span><text:span text:style-name="T39">жемчуг</text:span><text:span text:style-name="T41">)</text:span><text:span text:style-name="T76"> </text:span><text:span text:style-name="T8">dans les cheveux</text:span><text:span text:style-name="T76"> </text:span><text:span text:style-name="T41">(</text:span><text:span text:style-name="T39">волосы</text:span><text:span text:style-name="T41">)</text:span><text:span text:style-name="T8">. Seul son visage </text:span><text:span text:style-name="T41">(</text:span><text:span text:style-name="T39">только</text:span><text:span text:style-name="T41"> </text:span><text:span text:style-name="T39">ее лицо</text:span><text:span text:style-name="T41">)</text:span><text:span text:style-name="T76"> </text:span><text:span text:style-name="T8">était resté le même</text:span><text:span text:style-name="T76"> </text:span><text:span text:style-name="T41">(</text:span><text:span text:style-name="T39">осталось</text:span><text:span text:style-name="T41"> </text:span><text:span text:style-name="T39">тем</text:span><text:span text:style-name="T41"> </text:span><text:span text:style-name="T39">же</text:span><text:span text:style-name="T41">)</text:span><text:span text:style-name="T8">.</text:span></text:p>
      <text:p text:style-name="Standard"/>
      <text:p text:style-name="Standard"><text:span text:style-name="T73">La fée toucha la jeune fille de sa baguette et Cendrillon se retrouva vêtue d'une robe de dentelle brodée de fleurs. Elle portait des souliers dorés et des perles fines dans les cheveux. Seul son visage était resté le même.</text:span></text:p>
      <text:p text:style-name="Standard"/>
      <text:p text:style-name="Standard"><text:span text:style-name="T8">Elle était toujours aussi belle </text:span><text:span text:style-name="T41">(</text:span><text:span text:style-name="T39">она</text:span><text:span text:style-name="T41"> </text:span><text:span text:style-name="T39">была</text:span><text:span text:style-name="T41">, </text:span><text:span text:style-name="T39">как</text:span><text:span text:style-name="T41"> </text:span><text:span text:style-name="T39">всегда</text:span><text:span text:style-name="T41">, </text:span><text:span text:style-name="T39">прекрасна</text:span><text:span text:style-name="T41">; </text:span><text:span text:style-name="T43">aussi – </text:span><text:span text:style-name="T49">также</text:span><text:span text:style-name="T43">, toujours – </text:span><text:span text:style-name="T49">всегда</text:span><text:span text:style-name="T43">, </text:span><text:span text:style-name="T49">по</text:span><text:span text:style-name="T43">-</text:span><text:span text:style-name="T49">прежнему</text:span><text:span text:style-name="T41">)</text:span><text:span text:style-name="T76"> </text:span><text:span text:style-name="T8">et elle était heureuse </text:span><text:span text:style-name="T41">(</text:span><text:span text:style-name="T39">счастливая</text:span><text:span text:style-name="T41">)</text:span><text:span text:style-name="T76"> </text:span><text:span text:style-name="T8">et souriante </text:span><text:span text:style-name="T41">(</text:span><text:span text:style-name="T39">улыбающаяся</text:span><text:span text:style-name="T41">)</text:span><text:span text:style-name="T76"> </text:span></text:p>
      <text:p text:style-name="Standard"/>
      <text:p text:style-name="Standard"><text:span text:style-name="T73">Elle était toujours aussi belle et elle était heureuse et souriante. </text:span></text:p>
      <text:p text:style-name="Standard"/>
      <text:p text:style-name="Standard"><text:span text:style-name="T8">– Maintenant</text:span><text:span text:style-name="T76"> </text:span><text:span text:style-name="T41">(</text:span><text:span text:style-name="T39">теперь</text:span><text:span text:style-name="T41">)</text:span><text:span text:style-name="T8">, va danser</text:span><text:span text:style-name="T76"> </text:span><text:span text:style-name="T41">(</text:span><text:span text:style-name="T39">иди</text:span><text:span text:style-name="T41"> </text:span><text:span text:style-name="T39">танцевать</text:span><text:span text:style-name="T41">)</text:span><text:span text:style-name="T8">, lui dit la fée. Mais n'oublie pas</text:span><text:span text:style-name="T76"> </text:span><text:span text:style-name="T41">(</text:span><text:span text:style-name="T39">не</text:span><text:span text:style-name="T41"> </text:span><text:span text:style-name="T39">забывай</text:span><text:span text:style-name="T41">)</text:span><text:span text:style-name="T8">, il faut absolument </text:span><text:span text:style-name="T41">(</text:span><text:span text:style-name="T39">абсолютно</text:span><text:span text:style-name="T41"> </text:span><text:span text:style-name="T39">необходимо</text:span><text:span text:style-name="T41">)</text:span><text:span text:style-name="T76"> </text:span><text:span text:style-name="T8">que tu sois de retour avant minuit </text:span><text:span text:style-name="T41">(</text:span><text:span text:style-name="T39">чтобы</text:span><text:span text:style-name="T41"> </text:span><text:span text:style-name="T39">ты</text:span><text:span text:style-name="T41"> </text:span><text:span text:style-name="T39">возвратилась</text:span><text:span text:style-name="T41">: «</text:span><text:span text:style-name="T39">была</text:span><text:span text:style-name="T41"> </text:span><text:span text:style-name="T39">вернувшейся</text:span><text:span text:style-name="T41">» </text:span><text:span text:style-name="T39">до</text:span><text:span text:style-name="T41"> </text:span><text:span text:style-name="T39">полуночи</text:span><text:span text:style-name="T41">; </text:span><text:span text:style-name="T43">le retour – </text:span><text:span text:style-name="T49">возвращение</text:span><text:span text:style-name="T41">)</text:span><text:span text:style-name="T8"> car au douzième coup</text:span><text:span text:style-name="T76"> </text:span><text:span text:style-name="T41">(</text:span><text:span text:style-name="T39">так</text:span><text:span text:style-name="T41"> </text:span><text:span text:style-name="T39">как</text:span><text:span text:style-name="T41"> </text:span><text:span text:style-name="T39">с</text:span><text:span text:style-name="T41"> </text:span><text:soft-page-break/><text:span text:style-name="T39">двенадцатым</text:span><text:span text:style-name="T41"> </text:span><text:span text:style-name="T39">ударом</text:span><text:span text:style-name="T41">)</text:span><text:span text:style-name="T8">, le carrosse redeviendra citrouille</text:span><text:span text:style-name="T76"> </text:span><text:span text:style-name="T41">(</text:span><text:span text:style-name="T39">карета</text:span><text:span text:style-name="T41"> </text:span><text:span text:style-name="T39">снова</text:span><text:span text:style-name="T41"> </text:span><text:span text:style-name="T39">станет</text:span><text:span text:style-name="T41"> </text:span><text:span text:style-name="T39">тыквой</text:span><text:span text:style-name="T41">; </text:span><text:span text:style-name="T43">devenir – </text:span><text:span text:style-name="T49">становиться</text:span><text:span text:style-name="T41">)</text:span><text:span text:style-name="T8">, les chevaux redeviendront rats </text:span><text:span text:style-name="T41">(</text:span><text:span text:style-name="T39">лошади</text:span><text:span text:style-name="T41"> </text:span><text:span text:style-name="T39">снова</text:span><text:span text:style-name="T41"> </text:span><text:span text:style-name="T39">станут</text:span><text:span text:style-name="T41"> </text:span><text:span text:style-name="T39">крысами</text:span><text:span text:style-name="T41">)</text:span><text:span text:style-name="T8"> e</text:span><text:span text:style-name="T8">t les cochers, lézards</text:span><text:span text:style-name="T76"> </text:span><text:span text:style-name="T41">(</text:span><text:span text:style-name="T39">и</text:span><text:span text:style-name="T41"> </text:span><text:span text:style-name="T39">кучеры</text:span><text:span text:style-name="T41"> </text:span><text:span text:style-name="T39">ящерицами</text:span><text:span text:style-name="T41">)</text:span><text:span text:style-name="T8">. Et toi, Cendrillon tu te retrouveras en haillons</text:span><text:span text:style-name="T76"> </text:span><text:span text:style-name="T41">(</text:span><text:span text:style-name="T39">вновь</text:span><text:span text:style-name="T41"> </text:span><text:span text:style-name="T39">окажешься</text:span><text:span text:style-name="T41"> </text:span><text:span text:style-name="T39">в</text:span><text:span text:style-name="T41"> </text:span><text:span text:style-name="T39">лохмотьях</text:span><text:span text:style-name="T41">)</text:span><text:span text:style-name="T8">.</text:span></text:p>
      <text:p text:style-name="Standard"/>
      <text:p text:style-name="Standard"><text:span text:style-name="T10">–</text:span><text:span text:style-name="T10"> Maintenant, va danser, lui dit la fée. Mais n'oublie pas, il faut absolument que tu sois de retour avant minuit car au douzième coup, le carrosse redeviendra citrouille, les chevaux redeviendront rats et les cochers, lézards. Et toi, Cendrillon tu te retrouveras en haillons.</text:span></text:p>
      <text:p text:style-name="Standard"/>
      <text:p text:style-name="Standard"><text:span text:style-name="T8">Le bal fut merveilleux</text:span><text:span text:style-name="T76"> </text:span><text:span text:style-name="T41">(</text:span><text:span text:style-name="T39">бал</text:span><text:span text:style-name="T41"> </text:span><text:span text:style-name="T39">был</text:span><text:span text:style-name="T41"> </text:span><text:span text:style-name="T39">чудесен</text:span><text:span text:style-name="T41">)</text:span><text:span text:style-name="T8">. Tout le monde </text:span><text:span text:style-name="T41">(</text:span><text:span text:style-name="T39">все</text:span><text:span text:style-name="T41">: «</text:span><text:span text:style-name="T39">весь</text:span><text:span text:style-name="T41"> </text:span><text:span text:style-name="T39">мир</text:span><text:span text:style-name="T41">»)</text:span><text:span text:style-name="T76"> </text:span><text:span text:style-name="T8">admira la princesse inconnue </text:span><text:span text:style-name="T41">(</text:span><text:span text:style-name="T39">восхищался</text:span><text:span text:style-name="T41"> </text:span><text:span text:style-name="T39">неизвестной</text:span><text:span text:style-name="T41"> </text:span><text:span text:style-name="T39">принцессой</text:span><text:span text:style-name="T41">)</text:span><text:span text:style-name="T8"> et le prince fut tellement ébloui </text:span><text:span text:style-name="T41">(</text:span><text:span text:style-name="T39">был</text:span><text:span text:style-name="T41"> </text:span><text:span text:style-name="T39">настолько</text:span><text:span text:style-name="T41"> </text:span><text:span text:style-name="T39">поражён</text:span><text:span text:style-name="T41">; </text:span><text:span text:style-name="T43">éblouir – </text:span><text:span text:style-name="T49">ослеплять</text:span><text:span text:style-name="T41">)</text:span><text:span text:style-name="T8"> qu'il ne la quitta plus </text:span><text:span text:style-name="T41">(</text:span><text:span text:style-name="T39">что</text:span><text:span text:style-name="T41"> </text:span><text:span text:style-name="T39">он</text:span><text:span text:style-name="T41"> </text:span><text:span text:style-name="T39">ее</text:span><text:span text:style-name="T41"> </text:span><text:span text:style-name="T39">не</text:span><text:span text:style-name="T41"> </text:span><text:span text:style-name="T39">оставлял</text:span><text:span text:style-name="T41">)</text:span><text:span text:style-name="T76"> </text:span><text:span text:style-name="T8">et dansa avec elle toute la soirée</text:span><text:span text:style-name="T76"> </text:span><text:span text:style-name="T41">(</text:span><text:span text:style-name="T39">танцевал</text:span><text:span text:style-name="T41"> </text:span><text:span text:style-name="T39">с</text:span><text:span text:style-name="T41"> </text:span><text:span text:style-name="T39">нею</text:span><text:span text:style-name="T41"> </text:span><text:span text:style-name="T39">весь</text:span><text:span text:style-name="T41"> </text:span><text:span text:style-name="T39">вечер</text:span><text:span text:style-name="T41">)</text:span><text:span text:style-name="T8">. Le cœur </text:span><text:span text:style-name="T41">(</text:span><text:span text:style-name="T39">сердце</text:span><text:span text:style-name="T41">)</text:span><text:span text:style-name="T76"> </text:span><text:span text:style-name="T8">de Cendrillon explosait de joie </text:span><text:span text:style-name="T41">(</text:span><text:span text:style-name="T39">сильно</text:span><text:span text:style-name="T41"> </text:span><text:span text:style-name="T39">билось</text:span><text:span text:style-name="T41"> </text:span><text:span text:style-name="T39">от</text:span><text:span text:style-name="T41"> </text:span><text:span text:style-name="T39">радости</text:span><text:span text:style-name="T41">; </text:span><text:span text:style-name="T43">exploser – </text:span><text:span text:style-name="T49">разрываться</text:span><text:span text:style-name="T41">)</text:span><text:span text:style-name="T8">!</text:span></text:p>
      <text:p text:style-name="Standard"/>
      <text:p text:style-name="Standard"><text:span text:style-name="T73">Le bal fut merveilleux. Tout le monde admira la princesse inconnue et le prince fut tellement ébloui qu'il ne la quitta plus et dansa avec elle toute la soirée. Le cœur de Cendrillon expl</text:span><text:span text:style-name="T73">osait de joie!</text:span></text:p>
      <text:p text:style-name="Standard"/>
      <text:p text:style-name="Standard"><text:span text:style-name="T8">Au premier coup de minuit</text:span><text:span text:style-name="T76"> </text:span><text:span text:style-name="T41">(</text:span><text:span text:style-name="T39">с</text:span><text:span text:style-name="T41"> </text:span><text:span text:style-name="T39">первым</text:span><text:span text:style-name="T41"> </text:span><text:span text:style-name="T39">ударом</text:span><text:span text:style-name="T41"> </text:span><text:span text:style-name="T39">полночи</text:span><text:span text:style-name="T41">)</text:span><text:span text:style-name="T8">, Cendrillon, toujours souriante</text:span><text:span text:style-name="T76"> </text:span><text:span text:style-name="T41">(</text:span><text:span text:style-name="T39">по</text:span><text:span text:style-name="T41">-</text:span><text:span text:style-name="T39">прежнему</text:span><text:span text:style-name="T41"> </text:span><text:span text:style-name="T39">улыбавшаяся</text:span><text:span text:style-name="T41">)</text:span><text:span text:style-name="T8">, s'enfuit en courant sans même prendre le temps de saluer </text:span><text:span text:style-name="T41">(</text:span><text:span text:style-name="T39">тут</text:span><text:span text:style-name="T41"> </text:span><text:span text:style-name="T39">же</text:span><text:span text:style-name="T41"> </text:span><text:span text:style-name="T39">убегает</text:span><text:span text:style-name="T41">, </text:span><text:span text:style-name="T39">даже</text:span><text:span text:style-name="T41"> </text:span><text:span text:style-name="T39">не</text:span><text:span text:style-name="T41"> </text:span><text:span text:style-name="T39">попрощавшись</text:span><text:span text:style-name="T41">; </text:span><text:span text:style-name="T43">sans même </text:span><text:span text:style-name="T43">prendre le temps de… – </text:span><text:span text:style-name="T49">в</text:span><text:span text:style-name="T43"> </text:span><text:span text:style-name="T49">то</text:span><text:span text:style-name="T43"> </text:span><text:span text:style-name="T49">же</text:span><text:span text:style-name="T43"> </text:span><text:span text:style-name="T49">самое</text:span><text:span text:style-name="T43"> </text:span><text:span text:style-name="T49">время</text:span><text:span text:style-name="T43">: «</text:span><text:span text:style-name="T49">даже</text:span><text:span text:style-name="T43"> </text:span><text:span text:style-name="T49">не</text:span><text:span text:style-name="T43"> </text:span><text:span text:style-name="T49">взяв</text:span><text:span text:style-name="T43"> </text:span><text:span text:style-name="T49">времени</text:span><text:span text:style-name="T43">, </text:span><text:span text:style-name="T49">чтобы</text:span><text:span text:style-name="T43">…»,</text:span><text:span text:style-name="T41"> </text:span><text:span text:style-name="T43">prendre – </text:span><text:span text:style-name="T49">брать</text:span><text:span text:style-name="T43">, le temps – </text:span><text:span text:style-name="T49">время</text:span><text:span text:style-name="T43">, courant – </text:span><text:span text:style-name="T49">бегущий</text:span><text:span text:style-name="T43">, en courant – </text:span><text:span text:style-name="T49">бегом</text:span><text:span text:style-name="T43">: «</text:span><text:span text:style-name="T49">бежа</text:span><text:span text:style-name="T43">», saluer – </text:span><text:span text:style-name="T49">приветствовать</text:span><text:span text:style-name="T41">)</text:span><text:span text:style-name="T8"> le prince. Celui-ci la suivit et ne put l'arrêter</text:span><text:span text:style-name="T76"> </text:span><text:span text:style-name="T41">(</text:span><text:span text:style-name="T39">тот за ней последовал и не</text:span><text:span text:style-name="T41"> </text:span><text:span text:style-name="T39">смог</text:span><text:span text:style-name="T41"> </text:span><text:span text:style-name="T39">её</text:span><text:span text:style-name="T41"> </text:span><text:span text:style-name="T39">остановить</text:span><text:span text:style-name="T41">)</text:span><text:span text:style-name="T8">. Il ne garda d'elle qu'un petit soulier doré </text:span><text:span text:style-name="T41">(</text:span><text:span text:style-name="T39">он</text:span><text:span text:style-name="T41"> </text:span><text:span text:style-name="T39">сохранил</text:span><text:span text:style-name="T41"> </text:span><text:span text:style-name="T39">от</text:span><text:span text:style-name="T41"> </text:span><text:span text:style-name="T39">нее</text:span><text:span text:style-name="T41"> </text:span><text:span text:style-name="T39">только</text:span><text:span text:style-name="T41"> </text:span><text:span text:style-name="T39">маленький</text:span><text:span text:style-name="T41"> </text:span><text:span text:style-name="T39">позолоченный</text:span><text:span text:style-name="T41"> </text:span><text:span text:style-name="T39">башмачок</text:span><text:span text:style-name="T41">)</text:span><text:span text:style-name="T8"> qu'elle avait perdu sur l'escalier du palais </text:span><text:span text:style-name="T41">(</text:span><text:span text:style-name="T39">который</text:span><text:span text:style-name="T41"> </text:span><text:span text:style-name="T39">она</text:span><text:span text:style-name="T41"> </text:span><text:span text:style-name="T39">потеряла</text:span><text:span text:style-name="T41"> </text:span><text:span text:style-name="T39">на</text:span><text:span text:style-name="T41"> </text:span><text:span text:style-name="T39">лестнице</text:span><text:span text:style-name="T41"> </text:span><text:span text:style-name="T39">дворца</text:span><text:span text:style-name="T41">)</text:span><text:span text:style-name="T76"> </text:span><text:span text:style-name="T8">en se sauvant à toute vitesse</text:span><text:span text:style-name="T76"> </text:span><text:span text:style-name="T41">(</text:span><text:span text:style-name="T39">убегая</text:span><text:span text:style-name="T41"> </text:span><text:span text:style-name="T39">со</text:span><text:span text:style-name="T41"> </text:span><text:span text:style-name="T39">всех</text:span><text:span text:style-name="T41"> </text:span><text:span text:style-name="T39">ног</text:span><text:span text:style-name="T41">; </text:span><text:span text:style-name="T43">se sauver – </text:span><text:span text:style-name="T49">спасаться</text:span><text:span text:style-name="T43"> </text:span><text:span text:style-name="T49">убегать</text:span><text:span text:style-name="T43">, toute – </text:span><text:span text:style-name="T49">вся</text:span><text:span text:style-name="T43">, la vitesse – </text:span><text:span text:style-name="T49">скорость</text:span><text:span text:style-name="T41">)</text:span><text:span text:style-name="T8">.</text:span></text:p>
      <text:p text:style-name="Standard"/>
      <text:p text:style-name="Standard">Au premier coup de minuit, Cendrillon, toujours souriante, s'enfuit en courant sans même prendre le temps de saluer le prince. Celui-ci la suivit et ne put l'arrêter. Il ne garda d'elle qu'un petit soulier doré qu'elle avait perdu sur l'escalier du palais en se sauvant à toute vitesse.</text:p>
      <text:p text:style-name="Standard"/>
      <text:p text:style-name="Standard"><text:span text:style-name="T8">Lorsque </text:span><text:span text:style-name="T41">(</text:span><text:span text:style-name="T39">когда</text:span><text:span text:style-name="T41">)</text:span><text:span text:style-name="T76"> </text:span><text:span text:style-name="T8">le prince voulut savoir </text:span><text:span text:style-name="T41">(</text:span><text:span text:style-name="T39">захотел</text:span><text:span text:style-name="T41"> </text:span><text:span text:style-name="T39">узнать</text:span><text:span text:style-name="T41">)</text:span><text:span text:style-name="T8"> qui était cette jeune fille merveilleuse</text:span><text:span text:style-name="T76"> </text:span><text:span text:style-name="T41">(</text:span><text:span text:style-name="T39">чудесной</text:span><text:span text:style-name="T41">)</text:span><text:span text:style-name="T8">, personne ne put le renseigner</text:span><text:span text:style-name="T76"> </text:span><text:span text:style-name="T41">(</text:span><text:span text:style-name="T39">никто</text:span><text:span text:style-name="T41"> </text:span><text:span text:style-name="T39">не</text:span><text:span text:style-name="T41"> </text:span><text:span text:style-name="T39">смог</text:span><text:span text:style-name="T41"> </text:span><text:span text:style-name="T39">ему</text:span><text:span text:style-name="T41"> </text:span><text:span text:style-name="T39">сказать</text:span><text:span text:style-name="T41">; </text:span><text:span text:style-name="T43">renseigner – </text:span><text:span text:style-name="T49">информировать</text:span><text:span text:style-name="T41">)</text:span><text:span text:style-name="T8">. Il était inconsolable </text:span><text:span text:style-name="T41">(</text:span><text:span text:style-name="T39">безутешен</text:span><text:span text:style-name="T41">; </text:span><text:span text:style-name="T43">consoler – </text:span><text:span text:style-name="T49">утешать</text:span><text:span text:style-name="T41">)</text:span><text:span text:style-name="T76"> </text:span><text:span text:style-name="T8">d'avoir perdu </text:span><text:span text:style-name="T41">(</text:span><text:span text:style-name="T39">что</text:span><text:span text:style-name="T41"> </text:span><text:span text:style-name="T39">потерял</text:span><text:span text:style-name="T41">)</text:span><text:span text:style-name="T8"> sa jolie </text:span><text:span text:style-name="T41">(</text:span><text:span text:style-name="T39">свою</text:span><text:span text:style-name="T41"> </text:span><text:span text:style-name="T39">красивую</text:span><text:span text:style-name="T41">)</text:span><text:span text:style-name="T76"> </text:span><text:span text:style-name="T8">princesse</text:span><text:span text:style-name="T76"> </text:span><text:span text:style-name="T8">mais il était bien décidé à la retrouver</text:span><text:span text:style-name="T76"> </text:span><text:span text:style-name="T41">(</text:span><text:span text:style-name="T39">но</text:span><text:span text:style-name="T41"> </text:span><text:span text:style-name="T39">он</text:span><text:span text:style-name="T41"> </text:span><text:span text:style-name="T39">был</text:span><text:span text:style-name="T41"> </text:span><text:span text:style-name="T39">решительно</text:span><text:span text:style-name="T41">: «</text:span><text:span text:style-name="T39">вполне</text:span><text:span text:style-name="T41">» </text:span><text:span text:style-name="T39">настроен</text:span><text:span text:style-name="T41"> </text:span><text:span text:style-name="T39">её</text:span><text:span text:style-name="T41"> </text:span><text:span text:style-name="T39">найти</text:span><text:span text:style-name="T41">; </text:span><text:span text:style-name="T43">décidér – </text:span><text:span text:style-name="T49">решать</text:span><text:span text:style-name="T43">, retrouver – </text:span><text:span text:style-name="T49">обнаружить</text:span><text:span text:style-name="T41">)</text:span><text:span text:style-name="T8">. Il fit annoncer </text:span><text:span text:style-name="T41">(</text:span><text:span text:style-name="T39">приказал</text:span><text:span text:style-name="T41">: «</text:span><text:span text:style-name="T39">сделал</text:span><text:span text:style-name="T41">» </text:span><text:span text:style-name="T39">объявлять</text:span><text:span text:style-name="T41">)</text:span><text:span text:style-name="T8"> que toutes les jeunes filles du royaume </text:span><text:span text:style-name="T41">(</text:span><text:span text:style-name="T39">что</text:span><text:span text:style-name="T41"> </text:span><text:span text:style-name="T39">все</text:span><text:span text:style-name="T41"> </text:span><text:span text:style-name="T39">девушки</text:span><text:span text:style-name="T41"> </text:span><text:span text:style-name="T39">королевства</text:span><text:span text:style-name="T41">)</text:span><text:span text:style-name="T76"> </text:span><text:span text:style-name="T8">devaient essayer le soulier doré </text:span><text:span text:style-name="T41">(</text:span><text:span text:style-name="T39">должны</text:span><text:span text:style-name="T41"> </text:span><text:span text:style-name="T39">были</text:span><text:span text:style-name="T41"> </text:span><text:span text:style-name="T39">примерить</text:span><text:span text:style-name="T41"> </text:span><text:span text:style-name="T39">позолоченный</text:span><text:span text:style-name="T41"> </text:span><text:span text:style-name="T39">башмачок</text:span><text:span text:style-name="T41">)</text:span><text:span text:style-name="T8"> et qu'il épouserait celle </text:span><text:span text:style-name="T41">(</text:span><text:span text:style-name="T39">сочетается</text:span><text:span text:style-name="T41"> </text:span><text:span text:style-name="T39">браком</text:span><text:span text:style-name="T41"> </text:span><text:span text:style-name="T39">с</text:span><text:span text:style-name="T41"> </text:span><text:span text:style-name="T39">той</text:span><text:span text:style-name="T41">)</text:span><text:span text:style-name="T76"> </text:span><text:span text:style-name="T8">à qui il irait parfaitement</text:span><text:span text:style-name="T76"> </text:span><text:span text:style-name="T41">(</text:span><text:span text:style-name="T39">кому</text:span><text:span text:style-name="T41"> </text:span><text:span text:style-name="T39">он</text:span><text:span text:style-name="T41"> </text:span><text:span text:style-name="T39">будет</text:span><text:span text:style-name="T41"> </text:span><text:span text:style-name="T39">впору</text:span><text:span text:style-name="T41">: «</text:span><text:span text:style-name="T39">пойдет</text:span><text:span text:style-name="T41"> </text:span><text:span text:style-name="T39">в</text:span><text:span text:style-name="T41"> </text:span><text:span text:style-name="T39">совершенстве</text:span><text:span text:style-name="T41">»; </text:span><text:span text:style-name="T43">parfaitement – </text:span><text:span text:style-name="T49">в</text:span><text:span text:style-name="T43"> </text:span><text:span text:style-name="T49">совершенстве</text:span><text:span text:style-name="T43">, </text:span><text:span text:style-name="T49">вполне</text:span><text:span text:style-name="T41">)</text:span><text:span text:style-name="T8">.</text:span></text:p>
      <text:p text:style-name="Standard"/>
      <text:p text:style-name="Standard"><text:span text:style-name="T10">Lorsque le prince voulut savoir qui était cette jeune fille merveilleuse, personne ne put le renseigner. Il était inconsolable d'avoir perdu sa jolie princesse mais il était bien décidé à la retrouver. Il fit annoncer que toutes les jeunes filles du royaume devaient essayer le soulier doré et qu'il épouserait celle à qui il irait parfaitement.</text:span></text:p>
      <text:p text:style-name="Standard"/>
      <text:p text:style-name="Standard"><text:span text:style-name="T8">Le matin suivant</text:span><text:span text:style-name="T76"> </text:span><text:span text:style-name="T41">(</text:span><text:span text:style-name="T39">на</text:span><text:span text:style-name="T41"> </text:span><text:span text:style-name="T39">следующее</text:span><text:span text:style-name="T41"> </text:span><text:span text:style-name="T39">утро</text:span><text:span text:style-name="T41">)</text:span><text:span text:style-name="T8">, les officiers de la cour </text:span><text:span text:style-name="T41">(</text:span><text:span text:style-name="T39">офицеры</text:span><text:span text:style-name="T41"> </text:span><text:span text:style-name="T39">двора</text:span><text:span text:style-name="T41">)</text:span><text:span text:style-name="T76"> </text:span><text:span text:style-name="T8">commencèrent </text:span><text:span text:style-name="T41">(</text:span><text:span text:style-name="T39">начали</text:span><text:span text:style-name="T41">)</text:span><text:span text:style-name="T76"> </text:span><text:span text:style-name="T8">à faire essayer </text:span><text:span text:style-name="T41">(/</text:span><text:span text:style-name="T39">давать</text:span><text:span text:style-name="T41">: «</text:span><text:span text:style-name="T39">делать</text:span><text:span text:style-name="T41">»/ </text:span><text:span text:style-name="T39">примерять</text:span><text:span text:style-name="T41">; </text:span><text:span text:style-name="T43">essayer – </text:span><text:span text:style-name="T49">пробовать</text:span><text:span text:style-name="T41">)</text:span><text:span text:style-name="T76"> </text:span><text:span text:style-name="T8">le petit soulier </text:span><text:span text:style-name="T41">(</text:span><text:span text:style-name="T39">маленький</text:span><text:span text:style-name="T41"> </text:span><text:span text:style-name="T39">башмачок</text:span><text:span text:style-name="T41">)</text:span><text:span text:style-name="T76"> </text:span><text:span text:style-name="T8">aux princesses, aux marquises, puis à toutes les jeunes filles </text:span><text:span text:style-name="T41">(</text:span><text:span text:style-name="T39">затем</text:span><text:span text:style-name="T41"> </text:span><text:span text:style-name="T39">всем</text:span><text:span text:style-name="T41"> </text:span><text:span text:style-name="T39">девушкам</text:span><text:span text:style-name="T41">)</text:span><text:span text:style-name="T76"> </text:span><text:span text:style-name="T8">qui avaient été invitées au bal</text:span><text:span text:style-name="T76"> </text:span><text:span text:style-name="T41">(</text:span><text:span text:style-name="T39">которые</text:span><text:span text:style-name="T41"> </text:span><text:span text:style-name="T39">были</text:span><text:span text:style-name="T41"> </text:span><text:span text:style-name="T39">приглашены</text:span><text:span text:style-name="T41"> </text:span><text:span text:style-name="T39">на</text:span><text:span text:style-name="T41"> </text:span><text:span text:style-name="T39">бал</text:span><text:span text:style-name="T41">)</text:span><text:span text:style-name="T8"> mais aucun pied ne pouvait y entrer</text:span><text:span text:style-name="T76"> </text:span><text:span text:style-name="T41">(</text:span><text:span text:style-name="T39">но</text:span><text:span text:style-name="T41"> </text:span><text:span text:style-name="T39">ничья</text:span><text:span text:style-name="T41">: «</text:span><text:span text:style-name="T39">никакая</text:span><text:span text:style-name="T41">» </text:span><text:span text:style-name="T39">нога</text:span><text:span text:style-name="T41"> </text:span><text:span text:style-name="T39">не</text:span><text:span text:style-name="T41"> </text:span><text:span text:style-name="T39">туда</text:span><text:span text:style-name="T41"> </text:span><text:span text:style-name="T39">не</text:span><text:span text:style-name="T41"> </text:span><text:span text:style-name="T39">могла</text:span><text:span text:style-name="T41"> </text:span><text:span text:style-name="T39">войти</text:span><text:span text:style-name="T41">; </text:span><text:span text:style-name="T43">le pied – </text:span><text:span text:style-name="T49">нога</text:span><text:span text:style-name="T43">, pouvoir – </text:span><text:span text:style-name="T49">мочь</text:span><text:span text:style-name="T43">, entrer – </text:span><text:span text:style-name="T49">входить</text:span><text:span text:style-name="T41">)</text:span><text:span text:style-name="T8">... Un officier se présenta chez le père de Cendri</text:span><text:span text:style-name="T8">llon </text:span><text:span text:style-name="T41">(</text:span><text:span text:style-name="T39">один</text:span><text:span text:style-name="T41"> </text:span><text:span text:style-name="T39">офицер</text:span><text:span text:style-name="T41"> </text:span><text:span text:style-name="T39">явился</text:span><text:span text:style-name="T41"> </text:span><text:span text:style-name="T39">к</text:span><text:span text:style-name="T41"> </text:span><text:span text:style-name="T39">отцу</text:span><text:span text:style-name="T41"> </text:span><text:span text:style-name="T39">Золушки</text:span><text:span text:style-name="T41">)</text:span><text:span text:style-name="T8">.</text:span></text:p>
      <text:p text:style-name="Standard"/>
      <text:p text:style-name="Standard">Le matin suivant, les officiers de la cour commencèrent à faire essayer le petit soulier aux princesses, aux marquises, puis à toutes les jeunes filles qui avaient été invitées au bal mais aucun pied ne pouvait y entrer... Un officier se présenta chez le père de Cendrillon.</text:p>
      <text:p text:style-name="Standard"/>
      <text:p text:style-name="Standard"><text:span text:style-name="T8">Les deux sœurs </text:span><text:span text:style-name="T41">(</text:span><text:span text:style-name="T39">обе</text:span><text:span text:style-name="T41"> </text:span><text:span text:style-name="T39">сестры</text:span><text:span text:style-name="T41">)</text:span><text:span text:style-name="T76"> </text:span><text:span text:style-name="T8">firent tous leurs efforts </text:span><text:span text:style-name="T41">(</text:span><text:span text:style-name="T39">приложили</text:span><text:span text:style-name="T41">: «</text:span><text:span text:style-name="T39">сделали</text:span><text:span text:style-name="T41">» </text:span><text:soft-page-break/><text:span text:style-name="T39">все</text:span><text:span text:style-name="T41"> </text:span><text:span text:style-name="T39">свои</text:span><text:span text:style-name="T41"> </text:span><text:span text:style-name="T39">усилия</text:span><text:span text:style-name="T41">)</text:span><text:span text:style-name="T76"> </text:span><text:span text:style-name="T8">pour enfiler le soulier doré</text:span><text:span text:style-name="T76"> </text:span><text:span text:style-name="T41">(</text:span><text:span text:style-name="T39">чтобы</text:span><text:span text:style-name="T41"> </text:span><text:span text:style-name="T39">надеть</text:span><text:span text:style-name="T41"> </text:span><text:span text:style-name="T39">позолоченный</text:span><text:span text:style-name="T41"> </text:span><text:span text:style-name="T39">башмачок</text:span><text:span text:style-name="T41">)</text:span><text:span text:style-name="T8">. Ce fut peine perdue </text:span><text:span text:style-name="T41">(</text:span><text:span text:style-name="T39">это</text:span><text:span text:style-name="T41"> </text:span><text:span text:style-name="T39">было</text:span><text:span text:style-name="T41"> </text:span><text:span text:style-name="T39">напрасно</text:span><text:span text:style-name="T41">: «</text:span><text:span text:style-name="T39">потерянным</text:span><text:span text:style-name="T41"> </text:span><text:span text:style-name="T39">усилием</text:span><text:span text:style-name="T41">»)</text:span><text:span text:style-name="T8">! La chaussure </text:span><text:span text:style-name="T41">(</text:span><text:span text:style-name="T39">обувь</text:span><text:span text:style-name="T41">)</text:span><text:span text:style-name="T76"> </text:span><text:span text:style-name="T8">était si petite et si étroite </text:span><text:span text:style-name="T41">(</text:span><text:span text:style-name="T39">была</text:span><text:span text:style-name="T41"> </text:span><text:span text:style-name="T39">столь</text:span><text:span text:style-name="T41"> </text:span><text:span text:style-name="T39">маленькая</text:span><text:span text:style-name="T41"> </text:span><text:span text:style-name="T39">и</text:span><text:span text:style-name="T41"> </text:span><text:span text:style-name="T39">столь</text:span><text:span text:style-name="T41"> </text:span><text:span text:style-name="T39">узкая</text:span><text:span text:style-name="T41">)</text:span><text:span text:style-name="T8"> qu'elles ne pouvaient même pas y mettre la pointe de leur pied</text:span><text:span text:style-name="T76"> </text:span><text:span text:style-name="T41">(</text:span><text:span text:style-name="T39">что</text:span><text:span text:style-name="T41"> </text:span><text:span text:style-name="T39">они</text:span><text:span text:style-name="T41"> </text:span><text:span text:style-name="T39">не</text:span><text:span text:style-name="T41"> </text:span><text:span text:style-name="T39">могли</text:span><text:span text:style-name="T41"> </text:span><text:span text:style-name="T39">даже</text:span><text:span text:style-name="T41"> </text:span><text:span text:style-name="T39">засунуть</text:span><text:span text:style-name="T41"> </text:span><text:span text:style-name="T39">туда</text:span><text:span text:style-name="T41"> </text:span><text:span text:style-name="T39">носок</text:span><text:span text:style-name="T41"> </text:span><text:span text:style-name="T39">своей</text:span><text:span text:style-name="T41"> </text:span><text:span text:style-name="T39">ноги</text:span><text:span text:style-name="T41">; </text:span><text:span text:style-name="T43">mettre – </text:span><text:span text:style-name="T49">класть</text:span><text:span text:style-name="T43">, </text:span><text:span text:style-name="T49">надевать</text:span><text:span text:style-name="T43">, la pointe – </text:span><text:span text:style-name="T49">кончик</text:span><text:span text:style-name="T41">)</text:span><text:span text:style-name="T8">!</text:span></text:p>
      <text:p text:style-name="Standard"/>
      <text:p text:style-name="Standard">Les deux sœurs firent tous leurs efforts pour enfiler le soulier doré. Ce fut peine perdue! La chaussure était si petite et si étroite qu'elles ne pouvaient même pas y mettre la pointe de leur pied!</text:p>
      <text:p text:style-name="Standard"/>
      <text:p text:style-name="Standard"><text:span text:style-name="T8">Alors</text:span><text:span text:style-name="T76"> </text:span><text:span text:style-name="T41">(</text:span><text:span text:style-name="T39">тогда</text:span><text:span text:style-name="T41">)</text:span><text:span text:style-name="T8">, Cendrillon qui avait reconnu son soulier perdu</text:span><text:span text:style-name="T76"> </text:span><text:span text:style-name="T41">(</text:span><text:span text:style-name="T39">которая</text:span><text:span text:style-name="T41"> </text:span><text:span text:style-name="T39">признала</text:span><text:span text:style-name="T41"> </text:span><text:span text:style-name="T39">свой</text:span><text:span text:style-name="T41"> </text:span><text:span text:style-name="T39">потерянный</text:span><text:span text:style-name="T41"> </text:span><text:span text:style-name="T39">башмачок</text:span><text:span text:style-name="T41">)</text:span><text:span text:style-name="T8"> s'approcha </text:span><text:span text:style-name="T41">(</text:span><text:span text:style-name="T39">приблизилась</text:span><text:span text:style-name="T41">)</text:span><text:span text:style-name="T8">:</text:span></text:p>
      <text:p text:style-name="Standard"><text:span text:style-name="T6">– Je peux l'essayer, moi aussi </text:span><text:span text:style-name="T39">(я могу его примерить, я тоже)</text:span><text:span text:style-name="T6">? demanda-t-elle </text:span><text:span text:style-name="T39">(спросила она)</text:span><text:span text:style-name="T6">.</text:span></text:p>
      <text:p text:style-name="Standard"/>
      <text:p text:style-name="Standard"><text:span text:style-name="T10">Alors, Cendrillon qui avait reconnu son soulier perdu s'approcha:</text:span></text:p>
      <text:p text:style-name="Standard"><text:span text:style-name="T10">– Je peux l'essayer, moi aussi? demanda-t-elle.</text:span></text:p>
      <text:p text:style-name="Standard"/>
      <text:p text:style-name="Standard"><text:span text:style-name="T8">– Comment </text:span><text:span text:style-name="T41">(</text:span><text:span text:style-name="T39">как</text:span><text:span text:style-name="T41">)</text:span><text:span text:style-name="T8">! Toi, Cendrillon! Tu voudrais porter la chaussure d'une princesse </text:span><text:span text:style-name="T41">(</text:span><text:span text:style-name="T39">ты</text:span><text:span text:style-name="T41"> </text:span><text:span text:style-name="T39">хотела</text:span><text:span text:style-name="T41"> </text:span><text:span text:style-name="T39">бы</text:span><text:span text:style-name="T41"> </text:span><text:span text:style-name="T39">носить</text:span><text:span text:style-name="T41"> </text:span><text:span text:style-name="T39">обувь</text:span><text:span text:style-name="T41"> </text:span><text:span text:style-name="T39">принцессы</text:span><text:span text:style-name="T41">)</text:span><text:span text:style-name="T8">! se moquèrent </text:span><text:span text:style-name="T41">(</text:span><text:span text:style-name="T39">насмехались</text:span><text:span text:style-name="T41">)</text:span><text:span text:style-name="T76"> </text:span><text:span text:style-name="T8">ses sœurs.</text:span></text:p>
      <text:p text:style-name="Standard"/>
      <text:p text:style-name="Standard"><text:span text:style-name="T74">– Comment! Toi, Cendrillon! Tu voudr</text:span><text:span text:style-name="T74">ais porter la chaussure d'une princesse! se moquèrent ses sœurs. </text:span></text:p>
      <text:p text:style-name="Standard"/>
      <text:p text:style-name="Standard"><text:span text:style-name="T8">Mais les ordres étaient formels</text:span><text:span text:style-name="T76"> </text:span><text:span text:style-name="T41">(</text:span><text:span text:style-name="T39">приказ</text:span><text:span text:style-name="T41"> </text:span><text:span text:style-name="T39">был</text:span><text:span text:style-name="T41"> </text:span><text:span text:style-name="T39">строгим</text:span><text:span text:style-name="T41">; </text:span><text:span text:style-name="T43">formel – </text:span><text:span text:style-name="T49">категорический</text:span><text:span text:style-name="T43">, </text:span><text:span text:style-name="T49">формальный</text:span><text:span text:style-name="T41">)</text:span><text:span text:style-name="T8">: toutes les jeunes filles devaient l'essayer</text:span><text:span text:style-name="T76"> </text:span><text:span text:style-name="T41">(</text:span><text:span text:style-name="T39">все</text:span><text:span text:style-name="T41"> </text:span><text:span text:style-name="T39">девушки</text:span><text:span text:style-name="T41"> </text:span><text:span text:style-name="T39">должны</text:span><text:span text:style-name="T41"> </text:span><text:span text:style-name="T39">были</text:span><text:span text:style-name="T41"> </text:span><text:span text:style-name="T39">его</text:span><text:span text:style-name="T41"> </text:span><text:span text:style-name="T39">примерить</text:span><text:span text:style-name="T41">)</text:span><text:span text:style-name="T8">. Cendrillon s'assit </text:span><text:span text:style-name="T41">(</text:span><text:span text:style-name="T39">села</text:span><text:span text:style-name="T41">)</text:span><text:span text:style-name="T76"> </text:span><text:span text:style-name="T8">et tendit </text:span><text:span text:style-name="T41">(</text:span><text:span text:style-name="T39">протянула</text:span><text:span text:style-name="T41">)</text:span><text:span text:style-name="T76"> </text:span><text:span text:style-name="T8">son pied </text:span><text:span text:style-name="T41">(</text:span><text:span text:style-name="T39">свою</text:span><text:span text:style-name="T41"> </text:span><text:span text:style-name="T39">ногу</text:span><text:span text:style-name="T41">)</text:span><text:span text:style-name="T76"> </text:span><text:span text:style-name="T8">et</text:span><text:span text:style-name="T76"> </text:span><text:span text:style-name="T41">(</text:span><text:span text:style-name="T39">и</text:span><text:span text:style-name="T41">)</text:span><text:span text:style-name="T8">, oh, miracle</text:span><text:span text:style-name="T76"> </text:span><text:span text:style-name="T41">(</text:span><text:span text:style-name="T39">чудо</text:span><text:span text:style-name="T41">)</text:span><text:span text:style-name="T8">! il se glissa sans le moindre effort dans le petit soulier</text:span><text:span text:style-name="T76"> </text:span><text:span text:style-name="T41">(</text:span><text:span text:style-name="T39">она</text:span><text:span text:style-name="T41"> </text:span><text:span text:style-name="T39">скользнула</text:span><text:span text:style-name="T41"> </text:span><text:span text:style-name="T39">без</text:span><text:span text:style-name="T41"> </text:span><text:span text:style-name="T39">малейшего</text:span><text:span text:style-name="T41"> </text:span><text:span text:style-name="T39">усилия</text:span><text:span text:style-name="T41"> </text:span><text:span text:style-name="T39">в</text:span><text:span text:style-name="T41"> </text:span><text:span text:style-name="T39">маленький</text:span><text:span text:style-name="T41"> </text:span><text:span text:style-name="T39">башмачок</text:span><text:span text:style-name="T41">)</text:span><text:span text:style-name="T8">!</text:span></text:p>
      <text:p text:style-name="Standard"/>
      <text:p text:style-name="Standard"><text:span text:style-name="T74">Mais les ordres étaient formels: toutes les jeunes fi</text:span><text:span text:style-name="T74">lles devaient l'essayer. Cendrillon s'assit et tendit son pied et, oh, miracle! il se glissa sans le moindre effort dans le petit soulier!</text:span></text:p>
      <text:p text:style-name="Standard"/>
      <text:p text:style-name="Standard"><text:span text:style-name="T8">Les méchantes </text:span><text:span text:style-name="T41">(</text:span><text:span text:style-name="T39">злые</text:span><text:span text:style-name="T41">)</text:span><text:span text:style-name="T76"> </text:span><text:span text:style-name="T8">sœurs de Cendrillon poussèrent des cris de rage </text:span><text:span text:style-name="T41">(</text:span><text:span text:style-name="T39">издали</text:span><text:span text:style-name="T41"> </text:span><text:span text:style-name="T39">крики</text:span><text:span text:style-name="T41"> </text:span><text:span text:style-name="T39">бешенства</text:span><text:span text:style-name="T41">; </text:span><text:span text:style-name="T43">pousser – </text:span><text:span text:style-name="T49">толкать</text:span><text:span text:style-name="T43">, </text:span><text:span text:style-name="T49">испускать</text:span><text:span text:style-name="T41">)</text:span><text:span text:style-name="T8">, et sa belle-mère grimaça de dépit, mais rien n'y fit</text:span><text:span text:style-name="T76"> </text:span><text:span text:style-name="T41">(</text:span><text:span text:style-name="T39">у</text:span><text:span text:style-name="T41"> </text:span><text:span text:style-name="T39">мачехи</text:span><text:span text:style-name="T41"> </text:span><text:span text:style-name="T39">искривилось</text:span><text:span text:style-name="T41"> </text:span><text:span text:style-name="T39">лицо</text:span><text:span text:style-name="T41"> </text:span><text:span text:style-name="T39">от</text:span><text:span text:style-name="T41"> </text:span><text:span text:style-name="T39">досады</text:span><text:span text:style-name="T41">, </text:span><text:span text:style-name="T39">но</text:span><text:span text:style-name="T41"> </text:span><text:span text:style-name="T39">ничего</text:span><text:span text:style-name="T41"> </text:span><text:span text:style-name="T39">нельзя</text:span><text:span text:style-name="T41"> </text:span><text:span text:style-name="T39">было</text:span><text:span text:style-name="T41"> </text:span><text:span text:style-name="T39">с</text:span><text:span text:style-name="T41"> </text:span><text:span text:style-name="T39">этим</text:span><text:span text:style-name="T41"> </text:span><text:span text:style-name="T39">поделать</text:span><text:span text:style-name="T41">: «</text:span><text:span text:style-name="T39">ничто</text:span><text:span text:style-name="T41"> </text:span><text:span text:style-name="T39">в</text:span><text:span text:style-name="T41"> </text:span><text:span text:style-name="T39">этом</text:span><text:span text:style-name="T41"> /</text:span><text:span text:style-name="T39">отношении</text:span><text:span text:style-name="T41">/ </text:span><text:span text:style-name="T39">не</text:span><text:span text:style-name="T41"> </text:span><text:span text:style-name="T39">сделало</text:span><text:span text:style-name="T41">»; </text:span><text:span text:style-name="T43">le depit – </text:span><text:span text:style-name="T49">досада</text:span><text:span text:style-name="T43">, grimacer – </text:span><text:span text:style-name="T49">кривить</text:span><text:span text:style-name="T43"> </text:span><text:span text:style-name="T49">лицо</text:span><text:span text:style-name="T43">, </text:span><text:span text:style-name="T49">делать</text:span><text:span text:style-name="T43"> </text:span><text:span text:style-name="T49">гримасу</text:span><text:span text:style-name="T43">, rien – </text:span><text:span text:style-name="T49">ничто</text:span><text:span text:style-name="T41">)</text:span><text:span text:style-name="T8">. </text:span></text:p>
      <text:p text:style-name="Standard"/>
      <text:p text:style-name="Standard"><text:span text:style-name="T74">L</text:span><text:span text:style-name="T74">es méchantes sœurs de Cendrillon poussèrent des cris de rage, et sa belle-mère grimaça de dépit, mais rien n'y fit. </text:span></text:p>
      <text:p text:style-name="Standard"/>
      <text:p text:style-name="Standard"><text:span text:style-name="T8">La fée apparut </text:span><text:span text:style-name="T41">(</text:span><text:span text:style-name="T39">появилась</text:span><text:span text:style-name="T41">)</text:span><text:span text:style-name="T76"> </text:span><text:span text:style-name="T8">et toucha </text:span><text:span text:style-name="T41">(</text:span><text:span text:style-name="T39">коснулась</text:span><text:span text:style-name="T41">)</text:span><text:span text:style-name="T76"> </text:span><text:span text:style-name="T8">Cendrillon de sa baguette </text:span><text:span text:style-name="T41">(</text:span><text:span text:style-name="T39">палочкой</text:span><text:span text:style-name="T41">)</text:span><text:span text:style-name="T8">: aussitôt </text:span><text:span text:style-name="T41">(</text:span><text:span text:style-name="T39">тотчас</text:span><text:span text:style-name="T41">)</text:span><text:span text:style-name="T76"> </text:span><text:span text:style-name="T8">celle-ci se trouva vêtue de sa ro</text:span><text:span text:style-name="T8">be de bal </text:span><text:span text:style-name="T41">(</text:span><text:span text:style-name="T39">оказалась</text:span><text:span text:style-name="T41"> </text:span><text:span text:style-name="T39">одетой</text:span><text:span text:style-name="T41"> </text:span><text:span text:style-name="T39">в</text:span><text:span text:style-name="T41"> </text:span><text:span text:style-name="T39">её</text:span><text:span text:style-name="T41"> </text:span><text:span text:style-name="T39">бальное</text:span><text:span text:style-name="T41"> </text:span><text:span text:style-name="T39">платье</text:span><text:span text:style-name="T41">)</text:span><text:span text:style-name="T76"> </text:span><text:span text:style-name="T8">et tout le monde la reconnut</text:span><text:span text:style-name="T76"> </text:span><text:span text:style-name="T41">(</text:span><text:span text:style-name="T39">все</text:span><text:span text:style-name="T41"> </text:span><text:span text:style-name="T39">её</text:span><text:span text:style-name="T41"> </text:span><text:span text:style-name="T39">признали</text:span><text:span text:style-name="T41">, </text:span><text:span text:style-name="T39">узнали</text:span><text:span text:style-name="T41">)</text:span><text:span text:style-name="T8">. Le prince fut prévenu </text:span><text:span text:style-name="T41">(</text:span><text:span text:style-name="T39">извещён</text:span><text:span text:style-name="T41">)</text:span><text:span text:style-name="T8"> qu'on avait retrouvé l'inconnue</text:span><text:span text:style-name="T76"> </text:span><text:span text:style-name="T41">(</text:span><text:span text:style-name="T39">что</text:span><text:span text:style-name="T41"> </text:span><text:span text:style-name="T39">обнаружили</text:span><text:span text:style-name="T41"> </text:span><text:span text:style-name="T39">незнакомку</text:span><text:span text:style-name="T41">)</text:span><text:span text:style-name="T8">. Il accourut immédiatement </text:span><text:span text:style-name="T41">(</text:span><text:span text:style-name="T39">прибежал</text:span><text:span text:style-name="T41"> </text:span><text:span text:style-name="T39">незамедлительно</text:span><text:span text:style-name="T41">)</text:span><text:span text:style-name="T8"> pour </text:span><text:span text:style-name="T8">revoir sa bien-aimée</text:span><text:span text:style-name="T76"> </text:span><text:span text:style-name="T41">(</text:span><text:span text:style-name="T39">чтобы</text:span><text:span text:style-name="T41"> </text:span><text:span text:style-name="T39">снова</text:span><text:span text:style-name="T41"> </text:span><text:span text:style-name="T39">увидеть</text:span><text:span text:style-name="T41"> </text:span><text:span text:style-name="T39">свою</text:span><text:span text:style-name="T41"> </text:span><text:span text:style-name="T39">любимую</text:span><text:span text:style-name="T41">)</text:span><text:span text:style-name="T8">. Et, dès le lendemain</text:span><text:span text:style-name="T76"> </text:span><text:span text:style-name="T41">(</text:span><text:span text:style-name="T39">на</text:span><text:span text:style-name="T41"> </text:span><text:span text:style-name="T39">следующий</text:span><text:span text:style-name="T41"> </text:span><text:span text:style-name="T39">день</text:span><text:span text:style-name="T41">)</text:span><text:span text:style-name="T8">, leurs noces </text:span><text:span text:style-name="T41">(</text:span><text:span text:style-name="T39">их</text:span><text:span text:style-name="T41"> </text:span><text:span text:style-name="T39">свадьба</text:span><text:span text:style-name="T41">)</text:span><text:span text:style-name="T8"> furent célébrées</text:span><text:span text:style-name="T76"> </text:span><text:span text:style-name="T41">(</text:span><text:span text:style-name="T39">была</text:span><text:span text:style-name="T41"> </text:span><text:span text:style-name="T39">отпразднована</text:span><text:span text:style-name="T41">)</text:span><text:span text:style-name="T8">!</text:span></text:p>
      <text:p text:style-name="Standard"/>
      <text:p text:style-name="Standard"><text:span text:style-name="T10">La fée apparut et t</text:span><text:span text:style-name="T10">oucha Cendrillon de sa baguette</text:span><text:span text:style-name="T10">: aussitôt celle-ci se trouva vêtue de sa robe de bal et tout le monde la reconnut. Le prince fut prévenu qu'on avait retrouvé l'inconnue. Il accourut immédiatement pour revoir sa bien-aimée. </text:span><text:span text:style-name="T14">Et, dès le lendemain, leurs noces furent célébrées!</text:span></text:p>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Standard">Le Petit Chaperon Rouge</text:p>
            <text:p text:style-name="Standard"><text:span text:style-name="T90">(</text:span>красная<text:span text:style-name="T90"> </text:span>шапочка<text:span text:style-name="T90">)</text:span></text:p>
          </table:table-cell>
          <table:table-cell table:style-name="Table3.A1" office:value-type="string">
            <text:p text:style-name="Standard"><text:span text:style-name="T4"/></text:p>
          </table:table-cell>
        </table:table-row>
      </table:table>
      <text:p text:style-name="Standard"/>
      <text:p text:style-name="Standard"><text:span text:style-name="T7">Il était une fois </text:span><text:span text:style-name="T38">(жила-была)</text:span> <text:span text:style-name="T3">une ravissante </text:span><text:span text:style-name="T38">(очаровательная)</text:span> <text:span text:style-name="T3">petite fille </text:span><text:span text:style-name="T38">(девочка)</text:span> <text:span text:style-name="T3">si gentille </text:span><text:span text:style-name="T38">(столь милая)</text:span> <text:span text:style-name="T3">et si gaie </text:span><text:span text:style-name="T38">(столь веселая)</text:span> <text:span text:style-name="T3">que tout le monde l'adorait</text:span> <text:span text:style-name="T38">(которую все: «весь мир» обожал)</text:span><text:span text:style-name="T7">. Sa grand-mère</text:span> <text:span text:style-name="T38">(бабушка)</text:span><text:span text:style-name="T3">, qui l'aimait beaucoup</text:span> <text:span text:style-name="T38">(которая ее очень любила)</text:span><text:span text:style-name="T3">, ne cessait de lui faire des cadeaux</text:span> <text:span text:style-name="T38">(не переставала ей делать подарки = постоянно делала ей подарки)</text:span><text:span text:style-name="T3">. Une fois</text:span> <text:span text:style-name="T38">(однажды)</text:span><text:span text:style-name="T3">, elle lui offrit </text:span><text:span text:style-name="T38">(она ей предложила)</text:span> <text:span text:style-name="T3">une petite cape </text:span><text:span text:style-name="T38">(маленький плащ)</text:span><text:span text:style-name="T3"> de velours rouge avec une capuche</text:span> <text:span text:style-name="T38">(из красного вельвета с капюшоном)</text:span><text:span text:style-name="T3">. La fillette </text:span><text:span text:style-name="T38">(маленькая девочка)</text:span> <text:span text:style-name="T3">la trouva si jolie </text:span><text:span text:style-name="T38">(нашла его столь красивым)</text:span><text:span text:style-name="T3"> qu'elle ne voulut plus la quitter </text:span><text:span text:style-name="T38">(что она не хотела его оставлять больше)</text:span> <text:span text:style-name="T3">et elle la porta tous les jours</text:span> <text:span text:style-name="T38">(носила каждый день)</text:span><text:span text:style-name="T3">. </text:span><text:span text:style-name="T24">Aussi </text:span><text:span text:style-name="T67">(</text:span><text:span text:style-name="T38">поэтому</text:span><text:span text:style-name="T67">)</text:span><text:span text:style-name="T90"> </text:span><text:span text:style-name="T24">l'appela-t-on le Petit Chaperon Rouge</text:span><text:span text:style-name="T90"> </text:span><text:span text:style-name="T67">(</text:span><text:span text:style-name="T38">назвали</text:span><text:span text:style-name="T67"> </text:span><text:span text:style-name="T38">её</text:span><text:span text:style-name="T67"> </text:span><text:span text:style-name="T38">Красной</text:span><text:span text:style-name="T67"> </text:span><text:span text:style-name="T38">Шапочкой</text:span><text:span text:style-name="T67">)</text:span><text:span text:style-name="T24">.</text:span></text:p>
      <text:p text:style-name="Standard"/>
      <text:p text:style-name="Standard"><text:span text:style-name="T85">Il était une fois une ravissante petite fille si gentille et si gaie que tout le monde l'adorait. Sa grand-mère, qui l'aimait beaucoup, ne cessait de lui faire des cadeaux. Une fois, elle lui offrit une petite cape de velours rouge avec une capuche. La fillette la trouva si jolie qu'elle ne voulut plus la </text:span><text:span text:style-name="T94">quitter et elle la porta tous les jours. Aussi l'appela-t-on le Petit Chaperon Rouge.</text:span></text:p>
      <text:p text:style-name="Standard"/>
      <text:p text:style-name="Standard"><text:span text:style-name="T24">Un jour</text:span><text:span text:style-name="T90"> </text:span><text:span text:style-name="T67">(</text:span><text:span text:style-name="T38">однажды</text:span><text:span text:style-name="T67">)</text:span><text:span text:style-name="T24">, sa maman lui dit</text:span><text:span text:style-name="T90"> </text:span><text:span text:style-name="T67">(</text:span><text:span text:style-name="T38">мама</text:span><text:span text:style-name="T67"> </text:span><text:span text:style-name="T38">ей</text:span><text:span text:style-name="T67"> </text:span><text:span text:style-name="T38">говорит</text:span><text:span text:style-name="T67">)</text:span><text:span text:style-name="T24">:</text:span></text:p>
      <text:p text:style-name="Standard"><text:span text:style-name="T24">– Tiens </text:span><text:span text:style-name="T67">(</text:span><text:span text:style-name="T38">возьми</text:span><text:span text:style-name="T67">: «</text:span><text:span text:style-name="T38">держи</text:span><text:span text:style-name="T67">»)</text:span><text:span text:style-name="T12">, Petit Chaperon Rouge, voici un panier avec un pot de confiture et un gâteau </text:span><text:span text:style-name="T67">(</text:span><text:span text:style-name="T38">вот</text:span><text:span text:style-name="T67"> </text:span><text:span text:style-name="T38">корзинка</text:span><text:span text:style-name="T67"> </text:span><text:span text:style-name="T38">с</text:span><text:span text:style-name="T67"> </text:span><text:span text:style-name="T38">баночкой</text:span><text:span text:style-name="T67"> </text:span><text:span text:style-name="T38">варенья</text:span><text:span text:style-name="T67"> </text:span><text:span text:style-name="T38">и</text:span><text:span text:style-name="T67"> </text:span><text:span text:style-name="T38">пирожным</text:span><text:span text:style-name="T67">)</text:span><text:span text:style-name="T12"> que je viens de préparer</text:span><text:span text:style-name="T90"> </text:span><text:span text:style-name="T67">(</text:span><text:span text:style-name="T38">которые</text:span><text:span text:style-name="T67"> </text:span><text:span text:style-name="T38">я</text:span><text:span text:style-name="T67"> </text:span><text:span text:style-name="T38">только</text:span><text:span text:style-name="T67"> </text:span><text:span text:style-name="T38">что</text:span><text:span text:style-name="T67"> </text:span><text:span text:style-name="T38">приготовила</text:span><text:span text:style-name="T67">)</text:span><text:span text:style-name="T24">. Va les porter </text:span><text:span text:style-name="T67">(</text:span><text:span text:style-name="T38">это</text:span><text:span text:style-name="T67"> </text:span><text:span text:style-name="T38">ты</text:span><text:span text:style-name="T67"> </text:span><text:span text:style-name="T38">отнесёшь</text:span><text:span text:style-name="T67">: «</text:span><text:span text:style-name="T38">иди</text:span><text:span text:style-name="T67"> </text:span><text:span text:style-name="T38">их</text:span><text:span text:style-name="T67"> </text:span><text:span text:style-name="T38">отнести</text:span><text:span text:style-name="T67">»)</text:span><text:span text:style-name="T12"> à ta grand-mère </text:span><text:span text:style-name="T67">(</text:span><text:span text:style-name="T38">твоей</text:span><text:span text:style-name="T67"> </text:span><text:span text:style-name="T38">бабушке</text:span><text:span text:style-name="T67">)</text:span><text:span text:style-name="T24"> qui est un peu souffrante</text:span><text:span text:style-name="T90"> </text:span><text:span text:style-name="T67">(</text:span><text:span text:style-name="T38">которая</text:span><text:span text:style-name="T67"> </text:span><text:span text:style-name="T38">немного</text:span><text:span text:style-name="T67"> </text:span><text:span text:style-name="T38">приболела</text:span><text:span text:style-name="T67">: «</text:span><text:span text:style-name="T38">страдающая</text:span><text:span text:style-name="T67">»; </text:span><text:span text:style-name="T68">souffrir – </text:span><text:span text:style-name="T69">страдать</text:span><text:span text:style-name="T67">)</text:span><text:span text:style-name="T12">. Je suis sûre </text:span><text:span text:style-name="T67">(</text:span><text:span text:style-name="T38">я</text:span><text:span text:style-name="T67"> </text:span><text:span text:style-name="T38">уверена</text:span><text:span text:style-name="T67">)</text:span><text:span text:style-name="T12"> que cela lui fera très plaisir</text:span><text:span text:style-name="T90"> </text:span><text:span text:style-name="T67">(</text:span><text:span text:style-name="T38">это</text:span><text:span text:style-name="T67"> </text:span><text:span text:style-name="T38">ей</text:span><text:span text:style-name="T67"> </text:span><text:span text:style-name="T38">доставит</text:span><text:span text:style-name="T67"> </text:span><text:span text:style-name="T38">большое</text:span><text:span text:style-name="T67"> </text:span><text:span text:style-name="T38">удовольствие</text:span><text:span text:style-name="T67">)</text:span><text:span text:style-name="T24">. Mais ne t'attarde pas en chemin</text:span><text:span text:style-name="T3"> </text:span><text:span text:style-name="T38">(но не задерживайся по дороге; </text:span><text:span text:style-name="T71">tard</text:span><text:span text:style-name="T69"> – поздно</text:span><text:span text:style-name="T38">)</text:span><text:span text:style-name="T3">!</text:span></text:p>
      <text:p text:style-name="Standard"/>
      <text:p text:style-name="Standard">Un jour, sa maman lui dit:</text:p>
      <text:p text:style-name="Standard"><text:span text:style-name="T74">– Tiens, Petit Chaperon Rouge, voici un panier avec un pot de confiture et un gâteau que je viens de préparer. Va les porter à ta grand-mère qui est un peu souffrante. Je suis sûre que cela lui fera très plaisir. Mais ne t'attarde pas en chemin!</text:span></text:p>
      <text:p text:style-name="Standard"/>
      <text:p text:style-name="Standard"><text:span text:style-name="T12">La grand-mère habitait à une bonne demi-heure du village</text:span><text:span text:style-name="T90"> </text:span><text:span text:style-name="T67">(</text:span><text:span text:style-name="T38">жила</text:span><text:span text:style-name="T67"> </text:span><text:span text:style-name="T38">в</text:span><text:span text:style-name="T67"> </text:span><text:span text:style-name="T38">добром</text:span><text:span text:style-name="T67"> </text:span><text:span text:style-name="T38">получасе</text:span><text:span text:style-name="T67"> </text:span><text:span text:style-name="T38">от</text:span><text:span text:style-name="T67"> </text:span><text:span text:style-name="T38">деревни</text:span><text:span text:style-name="T67">)</text:span><text:span text:style-name="T12">, de l'autre côté du bois</text:span><text:span text:style-name="T90"> </text:span><text:span text:style-name="T67">(</text:span><text:span text:style-name="T38">на</text:span><text:span text:style-name="T67"> </text:span><text:span text:style-name="T38">другой</text:span><text:span text:style-name="T67"> </text:span><text:span text:style-name="T38">стороне</text:span><text:span text:style-name="T67"> </text:span><text:span text:style-name="T38">леса</text:span><text:span text:style-name="T67">)</text:span><text:span text:style-name="T24">. Le Petit Chaperon Rouge partit en sautillant</text:span><text:span text:style-name="T90"> </text:span><text:span text:style-name="T67">(</text:span><text:span text:style-name="T38">отправилась</text:span><text:span text:style-name="T67"> </text:span><text:span text:style-name="T38">вприпрыжку</text:span><text:span text:style-name="T67">; </text:span><text:span text:style-name="T68">sautillant – </text:span><text:span text:style-name="T69">подпрыгивающий</text:span><text:span text:style-name="T68">; sauter – </text:span><text:span text:style-name="T69">прыгать</text:span><text:span text:style-name="T68">; sautiller – </text:span><text:span text:style-name="T69">подпрыгивать</text:span><text:span text:style-name="T67">)</text:span><text:span text:style-name="T24">, le panier au bras</text:span><text:span text:style-name="T90"> </text:span><text:span text:style-name="T67">(</text:span><text:span text:style-name="T38">с</text:span><text:span text:style-name="T67"> </text:span><text:span text:style-name="T38">корзиной</text:span><text:span text:style-name="T67"> </text:span><text:span text:style-name="T38">в</text:span><text:span text:style-name="T67"> </text:span><text:span text:style-name="T38">руке</text:span><text:span text:style-name="T67">)</text:span><text:span text:style-name="T24">.</text:span></text:p>
      <text:p text:style-name="Standard"/>
      <text:p text:style-name="Standard"><text:span text:style-name="T74">La grand-mère habitait à une bonne demi-heure du village, de l'autre côté d</text:span>u bois. Le Petit Chaperon Rouge partit en sautillant, le panier au bras.</text:p>
      <text:p text:style-name="Standard"/>
      <text:p text:style-name="Standard"><text:span text:style-name="T12">Elle était ravie d'aller voir sa grand-mère chérie </text:span><text:span text:style-name="T67">(</text:span><text:span text:style-name="T38">она</text:span><text:span text:style-name="T67"> </text:span><text:span text:style-name="T38">была</text:span><text:span text:style-name="T67"> </text:span><text:span text:style-name="T38">рада</text:span><text:span text:style-name="T67">: «</text:span><text:span text:style-name="T38">восхищена</text:span><text:span text:style-name="T67">» </text:span><text:span text:style-name="T38">навестить</text:span><text:span text:style-name="T67"> </text:span><text:span text:style-name="T38">свою</text:span><text:span text:style-name="T67"> </text:span><text:span text:style-name="T38">любимую</text:span><text:span text:style-name="T67"> </text:span><text:span text:style-name="T38">бабушку</text:span><text:span text:style-name="T67">)</text:span><text:span text:style-name="T90"> </text:span><text:span text:style-name="T24">et de se promener dans le bois </text:span><text:span text:style-name="T67">(</text:span><text:span text:style-name="T38">погулять</text:span><text:span text:style-name="T67"> </text:span><text:span text:style-name="T38">в</text:span><text:span text:style-name="T67"> </text:span><text:span text:style-name="T38">лесу</text:span><text:span text:style-name="T67">)</text:span><text:span text:style-name="T90"> </text:span><text:span text:style-name="T12">où elle avait tous ses</text:span><text:span text:style-name="T24"> amis animaux</text:span><text:span text:style-name="T90"> </text:span><text:span text:style-name="T67">(</text:span><text:span text:style-name="T38">где</text:span><text:span text:style-name="T67"> </text:span><text:span text:style-name="T38">были</text:span><text:span text:style-name="T67"> </text:span><text:span text:style-name="T38">все</text:span><text:span text:style-name="T67"> </text:span><text:span text:style-name="T38">ее</text:span><text:span text:style-name="T67"> </text:span><text:span text:style-name="T38">друзья</text:span><text:span text:style-name="T67">-</text:span><text:span text:style-name="T38">звери</text:span><text:span text:style-name="T67">: «</text:span><text:span text:style-name="T38">где</text:span><text:span text:style-name="T67"> </text:span><text:span text:style-name="T38">она</text:span><text:span text:style-name="T67"> </text:span><text:span text:style-name="T38">имела</text:span><text:span text:style-name="T67">…»; </text:span><text:span text:style-name="T68">l’animal /m/ – </text:span><text:span text:style-name="T69">животное</text:span><text:span text:style-name="T67">)</text:span><text:span text:style-name="T24">.</text:span></text:p>
      <text:p text:style-name="Standard"/>
      <text:p text:style-name="Standard"><text:span text:style-name="T11">Elle était ravie d'aller voir sa grand-mère chérie et de se promener dans le bois où elle avait tous ses amis animaux.</text:span></text:p>
      <text:p text:style-name="Standard"/>
      <text:p text:style-name="Standard"><text:span text:style-name="T12">Mais ce jour-là</text:span><text:span text:style-name="T90"> </text:span><text:span text:style-name="T67">(</text:span><text:span text:style-name="T38">но</text:span><text:span text:style-name="T67"> </text:span><text:span text:style-name="T38">в</text:span><text:span text:style-name="T67"> </text:span><text:span text:style-name="T38">тот</text:span><text:span text:style-name="T67"> </text:span><text:span text:style-name="T38">же</text:span><text:span text:style-name="T67"> </text:span><text:span text:style-name="T38">день</text:span><text:span text:style-name="T67">)</text:span><text:span text:style-name="T24">, contrairem</text:span><text:span text:style-name="T12">ent à leur habitude</text:span><text:span text:style-name="T90"> </text:span><text:span text:style-name="T67">(</text:span><text:span text:style-name="T38">вопреки</text:span><text:span text:style-name="T67"> </text:span><text:span text:style-name="T38">их</text:span><text:span text:style-name="T67"> </text:span><text:span text:style-name="T38">привычке</text:span><text:span text:style-name="T67">)</text:span><text:span text:style-name="T24">, le lapin </text:span><text:span text:style-name="T67">(</text:span><text:span text:style-name="T38">кролик</text:span><text:span text:style-name="T67">)</text:span><text:span text:style-name="T90"> </text:span><text:span text:style-name="T12">et l'écureuil </text:span><text:span text:style-name="T67">(</text:span><text:span text:style-name="T38">белка</text:span><text:span text:style-name="T67">)</text:span><text:span text:style-name="T90"> </text:span><text:span text:style-name="T12">n'accoururent pas à sa rencontre</text:span><text:span text:style-name="T90"> </text:span><text:span text:style-name="T67">(</text:span><text:span text:style-name="T38">не</text:span><text:span text:style-name="T67"> </text:span><text:span text:style-name="T38">прибежали</text:span><text:span text:style-name="T67"> </text:span><text:span text:style-name="T38">ей</text:span><text:span text:style-name="T67"> </text:span><text:span text:style-name="T38">на</text:span><text:span text:style-name="T67"> </text:span><text:span text:style-name="T38">встречу</text:span><text:span text:style-name="T67">)</text:span><text:span text:style-name="T12">. Ils avaient tous fui à l'arrivée du loup </text:span><text:span text:style-name="T67">(</text:span><text:span text:style-name="T38">они</text:span><text:span text:style-name="T67"> </text:span><text:span text:style-name="T38">все</text:span><text:span text:style-name="T67"> </text:span><text:span text:style-name="T38">убежали</text:span><text:span text:style-name="T67"> </text:span><text:span text:style-name="T38">с</text:span><text:span text:style-name="T67"> </text:span><text:span text:style-name="T38">приходом</text:span><text:span text:style-name="T67"> </text:span><text:span text:style-name="T38">волка</text:span><text:span text:style-name="T67">)</text:span><text:span text:style-name="T12"> qui était là</text:span><text:span text:style-name="T90"> </text:span><text:span text:style-name="T67">(</text:span><text:span text:style-name="T38">который</text:span><text:span text:style-name="T67"> </text:span><text:span text:style-name="T38">был</text:span><text:span text:style-name="T67"> </text:span><text:span text:style-name="T38">там</text:span><text:span text:style-name="T67">)</text:span><text:span text:style-name="T24">, ca</text:span><text:span text:style-name="T12">ché</text:span><text:span text:style-name="T90"> </text:span><text:span text:style-name="T67">(</text:span><text:span text:style-name="T38">прячущийся</text:span><text:span text:style-name="T67">)</text:span><text:span text:style-name="T12">, à guetter sa proie</text:span><text:span text:style-name="T90"> </text:span><text:span text:style-name="T67">(</text:span><text:span text:style-name="T38">чтобы</text:span><text:span text:style-name="T67"> </text:span><text:span text:style-name="T38">подстеречь</text:span><text:span text:style-name="T67"> </text:span><text:span text:style-name="T38">свою</text:span><text:span text:style-name="T67"> </text:span><text:span text:style-name="T38">добычу</text:span><text:span text:style-name="T67">)</text:span><text:span text:style-name="T12">. Il avait aperçu la fillette </text:span><text:span text:style-name="T67">(</text:span><text:span text:style-name="T38">он</text:span><text:span text:style-name="T67"> </text:span><text:span text:style-name="T38">заметил</text:span><text:span text:style-name="T67"> </text:span><text:span text:style-name="T38">маленькую</text:span><text:span text:style-name="T67"> </text:span><text:span text:style-name="T38">девочку</text:span><text:span text:style-name="T67">)</text:span><text:span text:style-name="T12"> et l'eau lui venait à la bouche </text:span><text:span text:style-name="T67">(</text:span><text:span text:style-name="T38">и</text:span><text:span text:style-name="T67"> </text:span><text:span text:style-name="T38">слюнки</text:span><text:span text:style-name="T67"> </text:span><text:span text:style-name="T38">ему</text:span><text:span text:style-name="T67"> </text:span><text:span text:style-name="T38">потекли</text:span><text:span text:style-name="T67">: «</text:span><text:span text:style-name="T38">вода</text:span><text:span text:style-name="T67"> </text:span><text:span text:style-name="T38">пришла</text:span><text:span text:style-name="T67">» </text:span><text:span text:style-name="T38">в</text:span><text:span text:style-name="T67"> </text:span><text:span text:style-name="T38">рот</text:span><text:span text:style-name="T67">)</text:span><text:span text:style-name="T24"> en pensant </text:span><text:span text:style-name="T67">(</text:span><text:span text:style-name="T38">думая</text:span><text:span text:style-name="T67"> = </text:span><text:span text:style-name="T38">при</text:span><text:span text:style-name="T67"> </text:span><text:span text:style-name="T38">мысли</text:span><text:span text:style-name="T67">)</text:span><text:span text:style-name="T12"> combien elle devait être tendre et avoir bon goût </text:span><text:span text:style-name="T67">(</text:span><text:span text:style-name="T38">насколько</text:span><text:span text:style-name="T67"> </text:span><text:span text:style-name="T38">она</text:span><text:span text:style-name="T67"> </text:span><text:span text:style-name="T38">должна</text:span><text:span text:style-name="T67"> </text:span><text:span text:style-name="T38">была</text:span><text:span text:style-name="T67"> </text:span><text:span text:style-name="T38">быть</text:span><text:span text:style-name="T67"> </text:span><text:span text:style-name="T38">нежной</text:span><text:span text:style-name="T67"> </text:span><text:span text:style-name="T38">и</text:span><text:span text:style-name="T67"> </text:span><text:span text:style-name="T38">хорошей</text:span><text:span text:style-name="T67"> </text:span><text:span text:style-name="T38">на</text:span><text:span text:style-name="T67"> </text:span><text:span text:style-name="T38">вкус</text:span><text:span text:style-name="T67">: «</text:span><text:span text:style-name="T38">иметь</text:span><text:span text:style-name="T67"> </text:span><text:span text:style-name="T38">хороший</text:span><text:span text:style-name="T67"> </text:span><text:span text:style-name="T38">вкус</text:span><text:span text:style-name="T67">»)</text:span><text:span text:style-name="T24">, mais il n'osait pas l'attaquer tout de suite </text:span><text:span text:style-name="T67">(</text:span><text:span text:style-name="T38">но</text:span><text:span text:style-name="T67"> </text:span><text:span text:style-name="T38">он</text:span><text:span text:style-name="T67"> </text:span><text:span text:style-name="T38">не</text:span><text:span text:style-name="T67"> </text:span><text:span text:style-name="T38">осмелился</text:span><text:span text:style-name="T67"> </text:span><text:span text:style-name="T38">на</text:span><text:span text:style-name="T67"> </text:span><text:span text:style-name="T38">неё</text:span><text:span text:style-name="T67"> </text:span><text:span text:style-name="T38">напасть</text:span><text:span text:style-name="T67"> </text:span><text:span text:style-name="T38">сразу</text:span><text:span text:style-name="T67"> </text:span><text:span text:style-name="T38">же</text:span><text:span text:style-name="T67">)</text:span><text:span text:style-name="T12"> car il avait vu un groupe de chasseurs à proximité </text:span><text:span text:style-name="T67">(</text:span><text:span text:style-name="T38">так</text:span><text:span text:style-name="T67"> </text:span><text:span text:style-name="T38">как</text:span><text:span text:style-name="T67"> </text:span><text:span text:style-name="T38">он</text:span><text:span text:style-name="T67"> </text:span><text:span text:style-name="T38">увидел</text:span><text:span text:style-name="T67"> </text:span><text:span text:style-name="T38">группу</text:span><text:span text:style-name="T67"> </text:span><text:span text:style-name="T38">охотников</text:span><text:span text:style-name="T67"> </text:span><text:span text:style-name="T38">поблизости</text:span><text:span text:style-name="T67">)</text:span><text:span text:style-name="T90">.</text:span></text:p>
      <text:p text:style-name="Standard"/>
      <text:p text:style-name="Standard">Mais ce jour-là, contrairement à leur habitude, le lapin et l'écureuil n'accoururent pas à sa rencontre. Ils avaient tous fui à l'arrivée du loup qui était là, caché, à guetter sa proie. Il avait aperçu la fillette et l'eau lui venait à la bouche en pensant combien elle devait être tendre et avoir bon goût mais, il n'osait pas l'attaquer tout de suite car il avait vu un groupe de chasseurs à <text:soft-page-break/>proximité. </text:p>
      <text:p text:style-name="Standard"/>
      <text:p text:style-name="Standard"><text:span text:style-name="T24">– Bonjour</text:span><text:span text:style-name="T90"> </text:span><text:span text:style-name="T67">(</text:span><text:span text:style-name="T38">добрый</text:span><text:span text:style-name="T67"> </text:span><text:span text:style-name="T38">день</text:span><text:span text:style-name="T67">)</text:span><text:span text:style-name="T24">, Petit Chaperon Rouge! dit le loup</text:span><text:span text:style-name="T29"> </text:span><text:span text:style-name="T67">(</text:span><text:span text:style-name="T38">говорит</text:span><text:span text:style-name="T67"> </text:span><text:span text:style-name="T38">волк</text:span><text:span text:style-name="T67">)</text:span><text:span text:style-name="T36">.</text:span><text:span text:style-name="T90"> </text:span></text:p>
      <text:p text:style-name="Standard"><text:span text:style-name="T24">–</text:span><text:span text:style-name="T12"> Bonjour, le loup! répondit </text:span><text:span text:style-name="T67">(</text:span><text:span text:style-name="T38">ответила</text:span><text:span text:style-name="T67">)</text:span><text:span text:style-name="T90"> </text:span><text:span text:style-name="T24">la fillette en souriant</text:span><text:span text:style-name="T90"> </text:span><text:span text:style-name="T67">(</text:span><text:span text:style-name="T38">улыбаясь</text:span><text:span text:style-name="T67">)</text:span><text:span text:style-name="T24">.</text:span></text:p>
      <text:p text:style-name="Standard"><text:span text:style-name="T3">–</text:span><text:span text:style-name="T7"> Où vas-tu avec ton panier </text:span><text:span text:style-name="T38">(куда ты идешь со своей корзиной)</text:span><text:span text:style-name="T3">?</text:span></text:p>
      <text:p text:style-name="Standard"><text:span text:style-name="T3">– Je vais </text:span><text:span text:style-name="T38">(я иду)</text:span> <text:span text:style-name="T7">chez ma grand-mère chérie </text:span><text:span text:style-name="T38">(к моей дорогой бабушке)</text:span> <text:span text:style-name="T3">lui porter </text:span><text:span text:style-name="T38">(ей отнести)</text:span> <text:span text:style-name="T7">un gâte</text:span><text:span text:style-name="T3">au et un pot de confiture</text:span> <text:span text:style-name="T38">(пирожное и баночку варенья)</text:span><text:span text:style-name="T3">.</text:span></text:p>
      <text:p text:style-name="Standard"/>
      <text:p text:style-name="Standard">– Bonjour, Petit Chaperon Rouge! dit le loup,</text:p>
      <text:p text:style-name="Standard"><text:span text:style-name="T74">– Bonjour, le loup! répondit la fillette en souriant.</text:span></text:p>
      <text:p text:style-name="Standard"><text:span text:style-name="T74">– Où vas-tu avec ton panier?</text:span></text:p>
      <text:p text:style-name="Standard"><text:span text:style-name="T74">– Je vais chez ma grand-mère chérie lui porter un gâteau et un pot de </text:span>confiture.</text:p>
      <text:p text:style-name="Standard"/>
      <text:p text:style-name="Standard"><text:span text:style-name="T24">–</text:span><text:span text:style-name="T12"> Et où habite-t-elle</text:span><text:span text:style-name="T90"> </text:span><text:span text:style-name="T67">(</text:span><text:span text:style-name="T38">а</text:span><text:span text:style-name="T67"> </text:span><text:span text:style-name="T38">где</text:span><text:span text:style-name="T67"> </text:span><text:span text:style-name="T38">она</text:span><text:span text:style-name="T67"> </text:span><text:span text:style-name="T38">живет</text:span><text:span text:style-name="T67">)</text:span><text:span text:style-name="T12">, ta grand-mère</text:span><text:span text:style-name="T24">? demanda </text:span><text:span text:style-name="T67">(</text:span><text:span text:style-name="T38">спросил</text:span><text:span text:style-name="T67">)</text:span><text:span text:style-name="T90"> </text:span><text:span text:style-name="T24">le loup.</text:span></text:p>
      <text:p text:style-name="Standard"><text:span text:style-name="T24">– Un peu plus loin</text:span><text:span text:style-name="T90"> </text:span><text:span text:style-name="T67">(</text:span><text:span text:style-name="T38">немного</text:span><text:span text:style-name="T67"> </text:span><text:span text:style-name="T38">дальше</text:span><text:span text:style-name="T67">)</text:span><text:span text:style-name="T12">, de l'autre côté du bois </text:span><text:span text:style-name="T67">(</text:span><text:span text:style-name="T38">с</text:span><text:span text:style-name="T67"> </text:span><text:span text:style-name="T38">другой</text:span><text:span text:style-name="T67"> </text:span><text:span text:style-name="T38">стороны</text:span><text:span text:style-name="T67"> </text:span><text:span text:style-name="T38">леса</text:span><text:span text:style-name="T67">)</text:span><text:span text:style-name="T12">; c'est juste à côté des trois grands chênes!</text:span><text:span text:style-name="T90"> </text:span><text:span text:style-name="T67">(</text:span><text:span text:style-name="T38">это</text:span><text:span text:style-name="T67"> </text:span><text:span text:style-name="T38">как</text:span><text:span text:style-name="T67"> </text:span><text:span text:style-name="T38">раз</text:span><text:span text:style-name="T67"> </text:span><text:span text:style-name="T38">возле</text:span><text:span text:style-name="T67"> </text:span><text:span text:style-name="T38">трех</text:span><text:span text:style-name="T67"> </text:span><text:span text:style-name="T38">больших</text:span><text:span text:style-name="T67"> </text:span><text:span text:style-name="T38">дубов</text:span><text:span text:style-name="T67">)</text:span><text:span text:style-name="T90">!</text:span></text:p>
      <text:p text:style-name="Standard"/>
      <text:p text:style-name="Standard">– Et où habite-t-elle, ta grand-mère? demanda le loup.</text:p>
      <text:p text:style-name="Standard">– Un peu plus loin, de l'autre côté du bois; c'est juste à côté des trois grands chênes!</text:p>
      <text:p text:style-name="Standard"/>
      <text:p text:style-name="Standard"><text:span text:style-name="T24">Le loup accompagna </text:span><text:span text:style-name="T67">(</text:span><text:span text:style-name="T38">сопровождал</text:span><text:span text:style-name="T67">)</text:span><text:span text:style-name="T90"> </text:span><text:span text:style-name="T24">le Petit Chaperon Rouge quelques instants</text:span><text:span text:style-name="T90"> </text:span><text:span text:style-name="T67">(</text:span><text:span text:style-name="T38">некоторое</text:span><text:span text:style-name="T67"> </text:span><text:span text:style-name="T38">время</text:span><text:span text:style-name="T67">: «</text:span><text:span text:style-name="T38">несколько</text:span><text:span text:style-name="T67"> </text:span><text:span text:style-name="T38">мгновений</text:span><text:span text:style-name="T67">»)</text:span><text:span text:style-name="T24">, puis </text:span><text:span text:style-name="T67">(</text:span><text:span text:style-name="T38">затем</text:span><text:span text:style-name="T67">)</text:span><text:span text:style-name="T90"> </text:span><text:span text:style-name="T24">il lui dit</text:span><text:span text:style-name="T90"> </text:span><text:span text:style-name="T67">(</text:span><text:span text:style-name="T38">он</text:span><text:span text:style-name="T67"> </text:span><text:span text:style-name="T38">ей</text:span><text:span text:style-name="T67"> </text:span><text:span text:style-name="T38">говорит</text:span><text:span text:style-name="T67">)</text:span><text:span text:style-name="T24">:</text:span></text:p>
      <text:p text:style-name="Standard"><text:span text:style-name="T24">– </text:span><text:span text:style-name="T12">Tu devrais apporter un bouquet à ta grand-mère</text:span><text:span text:style-name="T90"> </text:span><text:span text:style-name="T67">(</text:span><text:span text:style-name="T38">тебе</text:span><text:span text:style-name="T67"> </text:span><text:span text:style-name="T38">следовало</text:span><text:span text:style-name="T67"> </text:span><text:span text:style-name="T38">бы: «ты должна была бы»</text:span><text:span text:style-name="T67"> </text:span><text:span text:style-name="T38">отнести</text:span><text:span text:style-name="T67"> </text:span><text:span text:style-name="T38">букет</text:span><text:span text:style-name="T67"> </text:span><text:span text:style-name="T38">своей</text:span><text:span text:style-name="T67"> </text:span><text:span text:style-name="T38">бабушке</text:span><text:span text:style-name="T67">)</text:span><text:span text:style-name="T24">. Regarde toutes ces fleurs sauvages</text:span><text:span text:style-name="T90"> </text:span><text:span text:style-name="T67">(</text:span><text:span text:style-name="T38">погляди</text:span><text:span text:style-name="T67"> </text:span><text:span text:style-name="T38">на</text:span><text:span text:style-name="T67"> </text:span><text:span text:style-name="T38">все</text:span><text:span text:style-name="T67"> </text:span><text:span text:style-name="T38">эти</text:span><text:span text:style-name="T67"> </text:span><text:span text:style-name="T38">лесные</text:span><text:span text:style-name="T67"> </text:span><text:span text:style-name="T38">цветы</text:span><text:span text:style-name="T67">; </text:span><text:span text:style-name="T68">sauvage – </text:span><text:span text:style-name="T69">дикий</text:span><text:span text:style-name="T67">)</text:span><text:span text:style-name="T12">, cela lui ferait sûrement plaisir</text:span><text:span text:style-name="T90"> </text:span><text:span text:style-name="T67">(</text:span><text:span text:style-name="T38">это</text:span><text:span text:style-name="T67"> </text:span><text:span text:style-name="T38">доставило</text:span><text:span text:style-name="T67"> </text:span><text:span text:style-name="T38">бы</text:span><text:span text:style-name="T67"> </text:span><text:span text:style-name="T38">ей</text:span><text:span text:style-name="T67">, </text:span><text:span text:style-name="T38">конечно</text:span><text:span text:style-name="T67">, </text:span><text:span text:style-name="T38">удовольствие</text:span><text:span text:style-name="T67">)</text:span><text:span text:style-name="T24">. Allez</text:span><text:span text:style-name="T90"> </text:span><text:span text:style-name="T67">(</text:span><text:span text:style-name="T38">ну</text:span><text:span text:style-name="T67">; </text:span><text:span text:style-name="T68">aller – </text:span><text:span text:style-name="T69">идти</text:span><text:span text:style-name="T67">)</text:span><text:span text:style-name="T24">, au revoir</text:span><text:span text:style-name="T90"> </text:span><text:span text:style-name="T67">(</text:span><text:span text:style-name="T38">до</text:span><text:span text:style-name="T67"> </text:span><text:span text:style-name="T38">свидания</text:span><text:span text:style-name="T67">)</text:span><text:span text:style-name="T24">, il faut que je m'en aille </text:span><text:span text:style-name="T67">(</text:span><text:span text:style-name="T38">мне</text:span><text:span text:style-name="T67"> </text:span><text:span text:style-name="T38">нужно</text:span><text:span text:style-name="T67"> </text:span><text:span text:style-name="T38">идти</text:span><text:span text:style-name="T67">: «</text:span><text:span text:style-name="T38">нужно</text:span><text:span text:style-name="T67">, </text:span><text:span text:style-name="T38">чтобы</text:span><text:span text:style-name="T67"> </text:span><text:span text:style-name="T38">я</text:span><text:span text:style-name="T67"> </text:span><text:span text:style-name="T38">ушел</text:span><text:span text:style-name="T67">»)</text:span><text:span text:style-name="T24">. </text:span></text:p>
      <text:p text:style-name="Standard"/>
      <text:p text:style-name="Standard">Le loup accompagna le Petit Chaperon Rouge quelques instants, puis il lui dit:</text:p>
      <text:p text:style-name="Standard"><text:span text:style-name="T74">– Tu devrais apporter un bouquet à ta grand-mère. Regarde toutes ces fleurs sauvages, cela lui ferait sûrement plaisir. Allez, au revoir, il faut que je m'en aille. </text:span></text:p>
      <text:p text:style-name="Standard"/>
      <text:p text:style-name="Standard"><text:span text:style-name="T24">Et tandis que </text:span><text:span text:style-name="T67">(</text:span><text:span text:style-name="T38">и</text:span><text:span text:style-name="T67"> </text:span><text:span text:style-name="T38">в</text:span><text:span text:style-name="T67"> </text:span><text:span text:style-name="T38">то</text:span><text:span text:style-name="T67"> </text:span><text:span text:style-name="T38">время</text:span><text:span text:style-name="T67"> </text:span><text:span text:style-name="T38">как</text:span><text:span text:style-name="T67">)</text:span><text:span text:style-name="T90"> </text:span><text:span text:style-name="T24">le Petit Chaperon Rouge cueillait un magnifique bouquet</text:span><text:span text:style-name="T90"> </text:span><text:span text:style-name="T67">(</text:span><text:span text:style-name="T38">собирала</text:span><text:span text:style-name="T67"> </text:span><text:span text:style-name="T38">великолепный</text:span><text:span text:style-name="T67"> </text:span><text:span text:style-name="T38">букет</text:span><text:span text:style-name="T67">)</text:span><text:span text:style-name="T12">, le loup courait tout droit à la maison </text:span><text:span text:style-name="T67">(</text:span><text:span text:style-name="T38">волк</text:span><text:span text:style-name="T67"> </text:span><text:span text:style-name="T38">прибежал</text:span><text:span text:style-name="T67"> </text:span><text:span text:style-name="T38">прямо</text:span><text:span text:style-name="T67"> </text:span><text:span text:style-name="T38">к</text:span><text:span text:style-name="T67"> </text:span><text:span text:style-name="T38">дому</text:span><text:span text:style-name="T67">)</text:span><text:span text:style-name="T90"> </text:span><text:span text:style-name="T12">de la grand-mère et frappait à sa porte</text:span><text:span text:style-name="T90"> </text:span><text:span text:style-name="T67">(</text:span><text:span text:style-name="T38">и</text:span><text:span text:style-name="T67"> </text:span><text:span text:style-name="T38">постучал</text:span><text:span text:style-name="T67"> </text:span><text:span text:style-name="T38">в</text:span><text:span text:style-name="T67"> </text:span><text:span text:style-name="T38">дверь</text:span><text:span text:style-name="T67">)</text:span><text:span text:style-name="T24">.</text:span></text:p>
      <text:p text:style-name="Standard"/>
      <text:p text:style-name="Standard">Et tandis que le Petit Chaperon Rouge cueillait un magnifique bou<text:span text:style-name="T74">quet, le loup courait tout droit à la maison de la grand-mère et frappait à sa porte.</text:span></text:p>
      <text:p text:style-name="Standard"/>
      <text:p text:style-name="Standard"><text:span text:style-name="T24">–</text:span><text:span text:style-name="T12"> Qui est là </text:span><text:span text:style-name="T67">(</text:span><text:span text:style-name="T38">кто</text:span><text:span text:style-name="T67"> </text:span><text:span text:style-name="T38">там</text:span><text:span text:style-name="T67">)</text:span><text:span text:style-name="T24">? cria </text:span><text:span text:style-name="T67">(</text:span><text:span text:style-name="T38">крикнула</text:span><text:span text:style-name="T67">)</text:span><text:span text:style-name="T90"> </text:span><text:span text:style-name="T12">la grand-mère. </text:span></text:p>
      <text:p text:style-name="Standard"><text:span text:style-name="T24">– C'est moi</text:span><text:span text:style-name="T90"> </text:span><text:span text:style-name="T67">(</text:span><text:span text:style-name="T38">это</text:span><text:span text:style-name="T67"> </text:span><text:span text:style-name="T38">я</text:span><text:span text:style-name="T67">)</text:span><text:span text:style-name="T24">, le Petit Chaperon Rouge, dit le loup en prenant une petite voix</text:span><text:span text:style-name="T90"> </text:span><text:span text:style-name="T67">(</text:span><text:span text:style-name="T38">тонюсеньким</text:span><text:span text:style-name="T67"> </text:span><text:span text:style-name="T38">голосом</text:span><text:span text:style-name="T67">; </text:span><text:span text:style-name="T68">prenant – </text:span><text:span text:style-name="T69">берущий</text:span><text:span text:style-name="T68">, </text:span><text:span text:style-name="T69">беря</text:span><text:span text:style-name="T68">, prendre– </text:span><text:span text:style-name="T69">брать</text:span><text:span text:style-name="T68">, la voix – </text:span><text:span text:style-name="T69">голос</text:span><text:span text:style-name="T67">)</text:span><text:span text:style-name="T12">, je t'apporte un gâteau et un pot de confiture</text:span><text:span text:style-name="T90"> </text:span><text:span text:style-name="T67">(</text:span><text:span text:style-name="T38">я</text:span><text:span text:style-name="T67"> </text:span><text:span text:style-name="T38">тебе</text:span><text:span text:style-name="T67"> </text:span><text:span text:style-name="T38">принесла</text:span><text:span text:style-name="T67"> </text:span><text:span text:style-name="T38">пирожное</text:span><text:span text:style-name="T67"> </text:span><text:span text:style-name="T38">и</text:span><text:span text:style-name="T67"> </text:span><text:span text:style-name="T38">баночку</text:span><text:span text:style-name="T67"> </text:span><text:span text:style-name="T38">варенья</text:span><text:span text:style-name="T67">)</text:span><text:span text:style-name="T24">. </text:span></text:p>
      <text:p text:style-name="Standard"><text:span text:style-name="T24">– Entre</text:span><text:span text:style-name="T90"> </text:span><text:span text:style-name="T67">(</text:span><text:span text:style-name="T38">входи</text:span><text:span text:style-name="T67">)</text:span><text:span text:style-name="T12">, ma petite chérie</text:span><text:span text:style-name="T90"> </text:span><text:span text:style-name="T67">(</text:span><text:span text:style-name="T38">моя</text:span><text:span text:style-name="T67"> </text:span><text:span text:style-name="T38">дорогая</text:span><text:span text:style-name="T67">; </text:span><text:span text:style-name="T68">petite – </text:span><text:span text:style-name="T69">маленькая</text:span><text:span text:style-name="T59">, chérie – </text:span><text:span text:style-name="T69">дорогая</text:span><text:span text:style-name="T67">)</text:span><text:span text:style-name="T24">, la porte n'est pas ferm</text:span><text:span text:style-name="T12">ée à clé!</text:span><text:span text:style-name="T90"> </text:span><text:span text:style-name="T67">(</text:span><text:span text:style-name="T38">дверь</text:span><text:span text:style-name="T67"> </text:span><text:span text:style-name="T38">не</text:span><text:span text:style-name="T67"> </text:span><text:span text:style-name="T38">закрыта</text:span><text:span text:style-name="T67"> </text:span><text:span text:style-name="T38">на</text:span><text:span text:style-name="T67"> </text:span><text:span text:style-name="T38">ключ</text:span><text:span text:style-name="T67">)</text:span></text:p>
      <text:p text:style-name="Standard"/>
      <text:p text:style-name="Standard">– Qui est là? cria la grand-mère. </text:p>
      <text:p text:style-name="Standard">– C'est moi, le Petit Chaperon Rouge, dit le loup en prenant une petite voix, je t'apporte un gâteau et un pot de confiture. </text:p>
      <text:p text:style-name="Standard">– Entre, ma petite chérie, la porte n'est pas fermée à clé!</text:p>
      <text:p text:style-name="Standard"/>
      <text:p text:style-name="Standard"><text:span text:style-name="T12">La vieille dame était au lit</text:span><text:span text:style-name="T90"> </text:span><text:span text:style-name="T67">(</text:span><text:span text:style-name="T38">старушка</text:span><text:span text:style-name="T67"> </text:span><text:span text:style-name="T38">была</text:span><text:span text:style-name="T67"> </text:span><text:span text:style-name="T38">в</text:span><text:span text:style-name="T67"> </text:span><text:span text:style-name="T38">постели</text:span><text:span text:style-name="T67">; </text:span><text:span text:style-name="T68">la vieille dame – </text:span><text:span text:style-name="T69">пожилая</text:span><text:span text:style-name="T68"> </text:span><text:span text:style-name="T69">дама</text:span><text:span text:style-name="T67">)</text:span><text:span text:style-name="T24">, presque dans le noir</text:span><text:span text:style-name="T90"> </text:span><text:span text:style-name="T67">(</text:span><text:span text:style-name="T38">почти</text:span><text:span text:style-name="T67"> </text:span><text:span text:style-name="T38">в</text:span><text:span text:style-name="T67"> </text:span><text:span text:style-name="T38">темноте</text:span><text:span text:style-name="T67">)</text:span><text:span text:style-name="T12">, car la lumière </text:span><text:span text:style-name="T67">(</text:span><text:span text:style-name="T38">так</text:span><text:span text:style-name="T67"> </text:span><text:span text:style-name="T38">как</text:span><text:span text:style-name="T67"> </text:span><text:span text:style-name="T38">свет</text:span><text:span text:style-name="T67">)</text:span><text:span text:style-name="T90"> </text:span><text:span text:style-name="T24">lui faisait mal aux yeux</text:span><text:span text:style-name="T90"> </text:span><text:span text:style-name="T67">(</text:span><text:span text:style-name="T38">ей</text:span><text:span text:style-name="T67"> </text:span><text:span text:style-name="T38">доставлял</text:span><text:span text:style-name="T67"> </text:span><text:span text:style-name="T38">боль</text:span><text:span text:style-name="T67"> </text:span><text:span text:style-name="T38">глазам</text:span><text:span text:style-name="T67">)</text:span><text:span text:style-name="T24">. Le loup put s'approcher du lit </text:span><text:span text:style-name="T67">(</text:span><text:span text:style-name="T38">смог</text:span><text:span text:style-name="T67"> </text:span><text:span text:style-name="T38">приблизиться</text:span><text:span text:style-name="T67"> </text:span><text:span text:style-name="T38">к</text:span><text:span text:style-name="T67"> </text:span><text:span text:style-name="T38">постели</text:span><text:span text:style-name="T67">)</text:span><text:span text:style-name="T90"> </text:span><text:span text:style-name="T12">sans être reconnu</text:span><text:span text:style-name="T90"> </text:span><text:span text:style-name="T67">(</text:span><text:span text:style-name="T38">не</text:span><text:span text:style-name="T67"> </text:span><text:span text:style-name="T38">будучи</text:span><text:span text:style-name="T67"> </text:span><text:span text:style-name="T38">узнан</text:span><text:span text:style-name="T67">)</text:span><text:span text:style-name="T24">. Il sauta sur la pauvre femme</text:span><text:span text:style-name="T90"> </text:span><text:span text:style-name="T67">(</text:span><text:span text:style-name="T38">набросился</text:span><text:span text:style-name="T67"> </text:span><text:span text:style-name="T38">на</text:span><text:span text:style-name="T67"> </text:span><text:span text:style-name="T38">бедную</text:span><text:span text:style-name="T67"> </text:span><text:span text:style-name="T38">женщину</text:span><text:span text:style-name="T67">)</text:span><text:span text:style-name="T24">, lui prit son bonnet et sa chemise</text:span><text:span text:style-name="T90"> </text:span><text:span text:style-name="T67">(</text:span><text:span text:style-name="T38">он</text:span><text:span text:style-name="T67"> </text:span><text:span text:style-name="T38">взял</text:span><text:span text:style-name="T67"> </text:span><text:span text:style-name="T38">её</text:span><text:span text:style-name="T67"> </text:span><text:span text:style-name="T38">чепец</text:span><text:span text:style-name="T67"> </text:span><text:span text:style-name="T38">и</text:span><text:span text:style-name="T67"> </text:span><text:span text:style-name="T38">её</text:span><text:span text:style-name="T67"> </text:span><text:span text:style-name="T38">рубашку</text:span><text:span text:style-name="T67">)</text:span><text:span text:style-name="T24">. Puis il la ligota </text:span><text:span text:style-name="T67">(</text:span><text:span text:style-name="T38">затем</text:span><text:span text:style-name="T67"> </text:span><text:span text:style-name="T38">он</text:span><text:span text:style-name="T67"> </text:span><text:span text:style-name="T38">ее</text:span><text:span text:style-name="T67"> </text:span><text:span text:style-name="T38">связал</text:span><text:span text:style-name="T67">)</text:span><text:span text:style-name="T12">, la bâillonna </text:span><text:span text:style-name="T67">(</text:span><text:span text:style-name="T38">заткнул</text:span><text:span text:style-name="T67"> </text:span><text:span text:style-name="T38">ей</text:span><text:span text:style-name="T67"> </text:span><text:span text:style-name="T38">кляпом</text:span><text:span text:style-name="T67"> </text:span><text:span text:style-name="T38">рот</text:span><text:span text:style-name="T67">; </text:span><text:span text:style-name="T59">bâillonner – </text:span><text:span text:style-name="T69">затыкать</text:span><text:span text:style-name="T68"> </text:span><text:span text:style-name="T69">кляпом</text:span><text:span text:style-name="T59"> /le bâillon/ </text:span><text:span text:style-name="T69">рот</text:span><text:span text:style-name="T67">)</text:span><text:span text:style-name="T90"> </text:span><text:span text:style-name="T24">et l'enferma dans un coffre</text:span><text:span text:style-name="T90"> </text:span><text:span text:style-name="T67">(</text:span><text:span text:style-name="T38">и</text:span><text:span text:style-name="T67"> </text:span><text:span text:style-name="T38">запер</text:span><text:span text:style-name="T67"> </text:span><text:span text:style-name="T38">ее</text:span><text:span text:style-name="T67"> </text:span><text:span text:style-name="T38">в</text:span><text:span text:style-name="T67"> </text:span><text:span text:style-name="T38">сундуке</text:span><text:span text:style-name="T67">)</text:span><text:span text:style-name="T24">.</text:span></text:p>
      <text:p text:style-name="Standard"/>
      <text:p text:style-name="Standard"><text:span text:style-name="T88">La vieille dame était au lit, presque dans le noir, car la lumière lui faisait mal aux yeux. Le loup put s'approcher du lit sans être reconnu. Il saut</text:span><text:span text:style-name="T90">a sur la pauvre femme, lui prit son bonnet et sa chemise. Puis il la ligota,</text:span><text:span text:style-name="T36"> </text:span><text:span text:style-name="T88">la bâillonna et l'enferma dans un coffre.</text:span></text:p>
      <text:p text:style-name="Standard"><text:soft-page-break/></text:p>
      <text:p text:style-name="Standard"><text:span text:style-name="T24">J'aurai tout le temps de la manger plus tard</text:span><text:span text:style-name="T90"> </text:span><text:span text:style-name="T67">(</text:span><text:span text:style-name="T38">я</text:span><text:span text:style-name="T67"> </text:span><text:span text:style-name="T38">всегда</text:span><text:span text:style-name="T67"> </text:span><text:span text:style-name="T38">смогу</text:span><text:span text:style-name="T67"> </text:span><text:span text:style-name="T38">ее</text:span><text:span text:style-name="T67"> </text:span><text:span text:style-name="T38">съесть</text:span><text:span text:style-name="T67"> </text:span><text:span text:style-name="T38">позже</text:span><text:span text:style-name="T67">: «</text:span><text:span text:style-name="T38">у</text:span><text:span text:style-name="T67"> </text:span><text:span text:style-name="T38">меня</text:span><text:span text:style-name="T67"> </text:span><text:span text:style-name="T38">будет</text:span><text:span text:style-name="T67"> </text:span><text:span text:style-name="T38">все</text:span><text:span text:style-name="T67"> </text:span><text:span text:style-name="T38">время</text:span><text:span text:style-name="T67"> = </text:span><text:span text:style-name="T38">сколько</text:span><text:span text:style-name="T67"> </text:span><text:span text:style-name="T38">угодно</text:span><text:span text:style-name="T67"> </text:span><text:span text:style-name="T38">времени</text:span><text:span text:style-name="T67">»)</text:span><text:span text:style-name="T24">, se dit</text:span><text:span text:style-name="T12">-il, mais je préfère </text:span><text:span text:style-name="T67">(</text:span><text:span text:style-name="T38">но</text:span><text:span text:style-name="T67"> </text:span><text:span text:style-name="T38">я</text:span><text:span text:style-name="T67"> </text:span><text:span text:style-name="T38">предпочитаю</text:span><text:span text:style-name="T67">)</text:span><text:span text:style-name="T90"> </text:span><text:span text:style-name="T12">goûter d'abord </text:span><text:span text:style-name="T67">(</text:span><text:span text:style-name="T38">пробовать</text:span><text:span text:style-name="T67"> </text:span><text:span text:style-name="T38">вначале</text:span><text:span text:style-name="T67">)</text:span><text:span text:style-name="T24"> au tendre </text:span><text:span text:style-name="T67">(</text:span><text:span text:style-name="T38">нежную</text:span><text:span text:style-name="T67">)</text:span><text:span text:style-name="T90"> </text:span><text:span text:style-name="T24">Petit Chaperon Rouge.</text:span></text:p>
      <text:p text:style-name="Standard"/>
      <text:p text:style-name="Standard"><text:span text:style-name="T15">J'aurai tout le temps de la manger plus tard, se dit-il, mais je préfère goûter d'abord au tendre Petit Chaperon Rouge.</text:span></text:p>
      <text:p text:style-name="Standard"/>
      <text:p text:style-name="Standard"><text:span text:style-name="T24">Le loup enfila la chemise </text:span><text:span text:style-name="T67">(</text:span><text:span text:style-name="T38">надел</text:span><text:span text:style-name="T67"> </text:span><text:span text:style-name="T38">рубашку</text:span><text:span text:style-name="T67">)</text:span><text:span text:style-name="T90"> </text:span><text:span text:style-name="T12">de la grand-mère, mit son bonnet sur la tête en le descendant le plus bas possible sur le front</text:span><text:span text:style-name="T90"> </text:span><text:span text:style-name="T67">(</text:span><text:span text:style-name="T38">натянул</text:span><text:span text:style-name="T67"> </text:span><text:span text:style-name="T38">чепец</text:span><text:span text:style-name="T67"> </text:span><text:span text:style-name="T38">как</text:span><text:span text:style-name="T67"> </text:span><text:span text:style-name="T38">можно</text:span><text:span text:style-name="T67"> </text:span><text:span text:style-name="T38">ниже</text:span><text:span text:style-name="T67"> </text:span><text:span text:style-name="T38">на</text:span><text:span text:style-name="T67"> </text:span><text:span text:style-name="T38">лоб</text:span><text:span text:style-name="T67">; </text:span><text:span text:style-name="T59">la tête – </text:span><text:span text:style-name="T69">голова</text:span><text:span text:style-name="T68">, descendant – </text:span><text:span text:style-name="T69">опустив</text:span><text:span text:style-name="T68">; descendre – </text:span><text:span text:style-name="T69">опускать</text:span><text:span text:style-name="T68">, </text:span><text:span text:style-name="T69">спускаться</text:span><text:span text:style-name="T67">)</text:span><text:span text:style-name="T24">. Puis </text:span><text:span text:style-name="T67">(</text:span><text:span text:style-name="T38">затем</text:span><text:span text:style-name="T67">)</text:span><text:span text:style-name="T90"> </text:span><text:span text:style-name="T24">il se glissa dans le lit </text:span><text:span text:style-name="T67">(</text:span><text:span text:style-name="T38">он</text:span><text:span text:style-name="T67"> </text:span><text:span text:style-name="T38">проскользнул</text:span><text:span text:style-name="T67"> </text:span><text:span text:style-name="T38">в</text:span><text:span text:style-name="T67"> </text:span><text:span text:style-name="T38">постель</text:span><text:span text:style-name="T67">)</text:span><text:span text:style-name="T90"> </text:span><text:span text:style-name="T12">en remontant très haut les couvertures</text:span><text:span text:style-name="T90"> </text:span><text:span text:style-name="T67">(</text:span><text:span text:style-name="T38">подняв</text:span><text:span text:style-name="T67"> </text:span><text:span text:style-name="T38">очень</text:span><text:span text:style-name="T67"> </text:span><text:span text:style-name="T38">высоко</text:span><text:span text:style-name="T67"> </text:span><text:span text:style-name="T38">покрывала</text:span><text:span text:style-name="T67"> /</text:span><text:span text:style-name="T38">закрыв</text:span><text:span text:style-name="T67"> </text:span><text:span text:style-name="T38">голову</text:span><text:span text:style-name="T67">/)</text:span><text:span text:style-name="T24">. Il se disait </text:span><text:span text:style-name="T67">(</text:span><text:span text:style-name="T38">говорил</text:span><text:span text:style-name="T67"> </text:span><text:span text:style-name="T38">себе</text:span><text:span text:style-name="T67">)</text:span><text:span text:style-name="T12"> que le Petit Chaperon Rouge n'allait pas tarder à arriver</text:span><text:span text:style-name="T90"> </text:span><text:span text:style-name="T67">(</text:span><text:span text:style-name="T38">скоро</text:span><text:span text:style-name="T67"> </text:span><text:span text:style-name="T38">появится</text:span><text:span text:style-name="T67">; </text:span><text:span text:style-name="T68">aller – </text:span><text:span text:style-name="T69">идти</text:span><text:span text:style-name="T68"> /</text:span><text:span text:style-name="T69">здесь</text:span><text:span text:style-name="T68"> </text:span><text:span text:style-name="T69">выражает</text:span><text:span text:style-name="T68"> </text:span><text:span text:style-name="T69">ближайшее</text:span><text:span text:style-name="T68"> </text:span><text:span text:style-name="T69">будущее</text:span><text:span text:style-name="T68"> </text:span><text:span text:style-name="T69">время</text:span><text:span text:style-name="T68">/, tarder – </text:span><text:span text:style-name="T69">медлить</text:span><text:span text:style-name="T68">, arriver – </text:span><text:span text:style-name="T69">прибывать</text:span><text:span text:style-name="T67">)</text:span><text:span text:style-name="T24">.</text:span></text:p>
      <text:p text:style-name="Standard"/>
      <text:p text:style-name="Standard"><text:span text:style-name="T74">Le loup enfila la chemise de la grand-mère, mit son bonnet sur la tête en le descendant le plus bas possible sur le front. Puis il se glissa dans le lit en remontant très haut les couvertures. Il se disait que le Petit Chaperon Rouge n'allait pas tarder à arriver.</text:span></text:p>
      <text:p text:style-name="Standard"/>
      <text:p text:style-name="Standard"><text:span text:style-name="T24">En effet</text:span><text:span text:style-name="T90"> </text:span><text:span text:style-name="T67">(</text:span><text:span text:style-name="T38">и</text:span><text:span text:style-name="T67"> </text:span><text:span text:style-name="T38">в</text:span><text:span text:style-name="T67"> </text:span><text:span text:style-name="T38">самом</text:span><text:span text:style-name="T67"> </text:span><text:span text:style-name="T38">деле</text:span><text:span text:style-name="T67">)</text:span><text:span text:style-name="T12">, on frappa bientôt à la porte </text:span><text:span text:style-name="T67">(</text:span><text:span text:style-name="T38">вскоре</text:span><text:span text:style-name="T67"> </text:span><text:span text:style-name="T38">постучали</text:span><text:span text:style-name="T67"> </text:span><text:span text:style-name="T38">в</text:span><text:span text:style-name="T67"> </text:span><text:span text:style-name="T38">дверь</text:span><text:span text:style-name="T67">; </text:span><text:span text:style-name="T68">frapper – </text:span><text:span text:style-name="T69">стучать</text:span><text:span text:style-name="T59">, bientôt – </text:span><text:span text:style-name="T69">скоро</text:span><text:span text:style-name="T67">)</text:span><text:span text:style-name="T24">:</text:span></text:p>
      <text:p text:style-name="Standard"><text:span text:style-name="T24">–</text:span><text:span text:style-name="T12"> Qui est là </text:span><text:span text:style-name="T67">(</text:span><text:span text:style-name="T38">кто</text:span><text:span text:style-name="T67"> </text:span><text:span text:style-name="T38">там</text:span><text:span text:style-name="T67">)</text:span><text:span text:style-name="T24">? demanda </text:span><text:span text:style-name="T67">(</text:span><text:span text:style-name="T38">спросил</text:span><text:span text:style-name="T67">)</text:span><text:span text:style-name="T90"> </text:span><text:span text:style-name="T24">le loup en imitant la voix </text:span><text:span text:style-name="T67">(</text:span><text:span text:style-name="T38">имитируя</text:span><text:span text:style-name="T67"> </text:span><text:span text:style-name="T38">голос</text:span><text:span text:style-name="T67">)</text:span><text:span text:style-name="T90"> </text:span><text:span text:style-name="T12">de la grand-mère.</text:span></text:p>
      <text:p text:style-name="Standard"/>
      <text:p text:style-name="Standard"><text:span text:style-name="T74">En effet, on frappa bientôt à la porte:</text:span></text:p>
      <text:p text:style-name="Standard"><text:span text:style-name="T74">– Qui est là? demanda le loup en imitant la voix de la grand-mère.</text:span></text:p>
      <text:p text:style-name="Standard"/>
      <text:p text:style-name="Standard"><text:span text:style-name="T24">– C'est moi</text:span><text:span text:style-name="T90"> </text:span><text:span text:style-name="T67">(</text:span><text:span text:style-name="T38">это</text:span><text:span text:style-name="T67"> </text:span><text:span text:style-name="T38">я</text:span><text:span text:style-name="T67">)</text:span><text:span text:style-name="T12">, le Petit Chaperon Rouge. Je t'apporte un gâteau et un pot de confiture</text:span><text:span text:style-name="T90"> </text:span><text:span text:style-name="T67">(</text:span><text:span text:style-name="T38">я</text:span><text:span text:style-name="T67"> </text:span><text:span text:style-name="T38">тебе</text:span><text:span text:style-name="T67"> </text:span><text:span text:style-name="T38">принесла</text:span><text:span text:style-name="T67"> </text:span><text:span text:style-name="T38">пирожное</text:span><text:span text:style-name="T67"> </text:span><text:span text:style-name="T38">и</text:span><text:span text:style-name="T67"> </text:span><text:span text:style-name="T38">баночку</text:span><text:span text:style-name="T67"> </text:span><text:span text:style-name="T38">варенья</text:span><text:span text:style-name="T67">)</text:span><text:span text:style-name="T24">.</text:span></text:p>
      <text:p text:style-name="Standard"><text:span text:style-name="T24">–</text:span><text:span text:style-name="T12"> Entre, ma petite chérie, la porte n'est pas fermée à clé</text:span><text:span text:style-name="T90"> </text:span><text:span text:style-name="T67">(</text:span><text:span text:style-name="T38">дверь</text:span><text:span text:style-name="T67"> </text:span><text:span text:style-name="T38">не</text:span><text:span text:style-name="T67"> </text:span><text:span text:style-name="T38">закрыта</text:span><text:span text:style-name="T67"> </text:span><text:span text:style-name="T38">на</text:span><text:span text:style-name="T67"> </text:span><text:span text:style-name="T38">ключ</text:span><text:span text:style-name="T67">)</text:span><text:span text:style-name="T24">!</text:span></text:p>
      <text:p text:style-name="Standard"/>
      <text:p text:style-name="Standard">– C'est moi, le Petit Chaperon Rouge. Je t'apporte un gâteau et un pot de confiture.</text:p>
      <text:p text:style-name="Standard">– Entre, ma petite chérie, la porte n'est pas fermée à clé!</text:p>
      <text:p text:style-name="Standard"/>
      <text:p text:style-name="Standard"><text:span text:style-name="T24">Le Petit Chaperon Rouge se dit </text:span><text:span text:style-name="T67">(</text:span><text:span text:style-name="T38">говорит</text:span><text:span text:style-name="T67"> </text:span><text:span text:style-name="T38">себе</text:span><text:span text:style-name="T67">)</text:span><text:span text:style-name="T12"> que sa grand-mère devait avoir un bien gros rhume pour </text:span><text:span text:style-name="T67">(</text:span><text:span text:style-name="T38">должно</text:span><text:span text:style-name="T67"> </text:span><text:span text:style-name="T38">быть</text:span><text:span text:style-name="T67">, </text:span><text:span text:style-name="T38">у</text:span><text:span text:style-name="T67"> </text:span><text:span text:style-name="T38">бабушки</text:span><text:span text:style-name="T67"> </text:span><text:span text:style-name="T38">очень</text:span><text:span text:style-name="T67"> </text:span><text:span text:style-name="T38">сильный</text:span><text:span text:style-name="T67"> </text:span><text:span text:style-name="T38">насморк</text:span><text:span text:style-name="T67">)</text:span><text:span text:style-name="T12"> que sa voix soit si changée</text:span><text:span text:style-name="T90"> </text:span><text:span text:style-name="T67">(</text:span><text:span text:style-name="T38">чтобы</text:span><text:span text:style-name="T67"> </text:span><text:span text:style-name="T38">ее</text:span><text:span text:style-name="T67"> </text:span><text:span text:style-name="T38">голос</text:span><text:span text:style-name="T67"> </text:span><text:span text:style-name="T38">так</text:span><text:span text:style-name="T67"> </text:span><text:span text:style-name="T38">изменился</text:span><text:span text:style-name="T67">)</text:span><text:span text:style-name="T24">.</text:span></text:p>
      <text:p text:style-name="Standard"/>
      <text:p text:style-name="Standard">Le Petit Chaperon Rouge se<text:span text:style-name="T74"> dit que sa grand-mère devait avoir un bien gros rhume pour que sa voix soit si changée.</text:span></text:p>
      <text:p text:style-name="Standard"/>
      <text:p text:style-name="Standard"><text:span text:style-name="T24">Quand elle entra dans la chambre</text:span><text:span text:style-name="T90"> </text:span><text:span text:style-name="T67">(</text:span><text:span text:style-name="T38">когда</text:span><text:span text:style-name="T67"> </text:span><text:span text:style-name="T38">она</text:span><text:span text:style-name="T67"> </text:span><text:span text:style-name="T38">вошла</text:span><text:span text:style-name="T67"> </text:span><text:span text:style-name="T38">в</text:span><text:span text:style-name="T67"> </text:span><text:span text:style-name="T38">комнату</text:span><text:span text:style-name="T67">)</text:span><text:span text:style-name="T12">, elle eut un sentiment étrange</text:span><text:span text:style-name="T90"> </text:span><text:span text:style-name="T67">(</text:span><text:span text:style-name="T38">у</text:span><text:span text:style-name="T67"> </text:span><text:span text:style-name="T38">нее</text:span><text:span text:style-name="T67"> </text:span><text:span text:style-name="T38">было</text:span><text:span text:style-name="T67"> </text:span><text:span text:style-name="T38">странное</text:span><text:span text:style-name="T67"> </text:span><text:span text:style-name="T38">чувство</text:span><text:span text:style-name="T67">)</text:span><text:span text:style-name="T12">. Elle déposa son panier sur la table </text:span><text:span text:style-name="T67">(</text:span><text:span text:style-name="T38">поставила</text:span><text:span text:style-name="T67"> </text:span><text:span text:style-name="T38">свою</text:span><text:span text:style-name="T67"> </text:span><text:span text:style-name="T38">корзинку</text:span><text:span text:style-name="T67"> </text:span><text:span text:style-name="T38">на</text:span><text:span text:style-name="T67"> </text:span><text:span text:style-name="T38">стол</text:span><text:span text:style-name="T67">)</text:span><text:span text:style-name="T90"> </text:span><text:span text:style-name="T24">et s'approcha du lit </text:span><text:span text:style-name="T67">(</text:span><text:span text:style-name="T38">подошла</text:span><text:span text:style-name="T67"> </text:span><text:span text:style-name="T38">к</text:span><text:span text:style-name="T67"> </text:span><text:span text:style-name="T38">постели</text:span><text:span text:style-name="T67">)</text:span><text:span text:style-name="T90"> </text:span><text:span text:style-name="T24">pour aller embrasser </text:span><text:span text:style-name="T67">(</text:span><text:span text:style-name="T38">чтобы</text:span><text:span text:style-name="T67"> </text:span><text:span text:style-name="T38">обнять</text:span><text:span text:style-name="T67">)</text:span><text:span text:style-name="T12"> sa grand-mère chérie. Mais lorsqu'elle fut tout à côté</text:span><text:span text:style-name="T90"> </text:span><text:span text:style-name="T67">(</text:span><text:span text:style-name="T38">но</text:span><text:span text:style-name="T67"> </text:span><text:span text:style-name="T38">когда</text:span><text:span text:style-name="T67"> </text:span><text:span text:style-name="T38">она</text:span><text:span text:style-name="T67"> </text:span><text:span text:style-name="T38">была</text:span><text:span text:style-name="T67"> </text:span><text:span text:style-name="T38">совсем</text:span><text:span text:style-name="T67"> </text:span><text:span text:style-name="T38">рядом</text:span><text:span text:style-name="T67">)</text:span><text:span text:style-name="T24">, elle eut un mouvement de recul</text:span><text:span text:style-name="T90"> </text:span><text:span text:style-name="T67">(</text:span><text:span text:style-name="T38">она</text:span><text:span text:style-name="T67"> </text:span><text:span text:style-name="T38">было</text:span><text:span text:style-name="T67"> </text:span><text:span text:style-name="T38">попятилась</text:span><text:span text:style-name="T67">: «</text:span><text:span text:style-name="T38">имела</text:span><text:span text:style-name="T67"> </text:span><text:span text:style-name="T38">движение</text:span><text:span text:style-name="T67"> </text:span><text:span text:style-name="T38">отступления</text:span><text:span text:style-name="T67">»; </text:span><text:span text:style-name="T68">le mouvement – </text:span><text:span text:style-name="T69">движение</text:span><text:span text:style-name="T68">, le recul – </text:span><text:span text:style-name="T69">отступление</text:span><text:span text:style-name="T67">)</text:span><text:span text:style-name="T24">.</text:span></text:p>
      <text:p text:style-name="Standard"/>
      <text:p text:style-name="Standard"><text:span text:style-name="T74">Quand elle entra dans la chambre, elle eut un sentiment étrange. Elle déposa son panier sur la table et s'approcha du lit pour aller embrasser sa grand-mère chérie. Mais lorsqu'elle fut tout à côté, elle eut un mouvement de recul.</text:span></text:p>
      <text:p text:style-name="Standard"/>
      <text:p text:style-name="Standard"><text:span text:style-name="T24">–</text:span><text:span text:style-name="T12"> Bonjour grand-mère</text:span><text:span text:style-name="T24">! dit-elle. Tu vas mieux </text:span><text:span text:style-name="T67">(</text:span><text:span text:style-name="T38">тебе</text:span><text:span text:style-name="T67"> </text:span><text:span text:style-name="T38">лучше</text:span><text:span text:style-name="T67">)</text:span><text:span text:style-name="T24">? Mais comme tu as de grandes oreilles</text:span><text:span text:style-name="T90"> </text:span><text:span text:style-name="T67">(</text:span><text:span text:style-name="T38">какие</text:span><text:span text:style-name="T67"> </text:span><text:span text:style-name="T38">у</text:span><text:span text:style-name="T67"> </text:span><text:span text:style-name="T38">тебя</text:span><text:span text:style-name="T67"> </text:span><text:span text:style-name="T38">большие</text:span><text:span text:style-name="T67"> </text:span><text:span text:style-name="T38">уши</text:span><text:span text:style-name="T67">)</text:span><text:span text:style-name="T24">, aujourd'hui</text:span><text:span text:style-name="T90"> </text:span><text:span text:style-name="T67">(</text:span><text:span text:style-name="T38">сегодня</text:span><text:span text:style-name="T67">)</text:span><text:span text:style-name="T24">!</text:span></text:p>
      <text:p text:style-name="Standard"><text:span text:style-name="T24">– C'est pour mieux t'entendre</text:span><text:span text:style-name="T90"> </text:span><text:span text:style-name="T67">(</text:span><text:span text:style-name="T38">это</text:span><text:span text:style-name="T67"> </text:span><text:span text:style-name="T38">чтобы</text:span><text:span text:style-name="T67"> </text:span><text:span text:style-name="T38">тебя</text:span><text:span text:style-name="T67"> </text:span><text:span text:style-name="T38">слышать</text:span><text:span text:style-name="T67"> </text:span><text:span text:style-name="T38">лучше</text:span><text:span text:style-name="T67">)</text:span><text:span text:style-name="T24">, </text:span><text:span text:style-name="T12">ma petite chérie</text:span><text:span text:style-name="T90"> </text:span><text:span text:style-name="T67">(</text:span><text:span text:style-name="T38">моя</text:span><text:span text:style-name="T67"> </text:span><text:span text:style-name="T38">дорогая</text:span><text:span text:style-name="T67">)</text:span><text:span text:style-name="T24">!</text:span></text:p>
      <text:p text:style-name="Standard"/>
      <text:p text:style-name="Standard">–<text:span text:style-name="T74"> Bonjour grand-mère! dit-elle. Tu vas mieux? Mais comme tu as de grandes oreilles, aujourd'hui!</text:span></text:p>
      <text:p text:style-name="Standard">–<text:span text:style-name="T74"> C'est pour mieux t'entendre, ma petite chérie!</text:span></text:p>
      <text:p text:style-name="Standard"/>
      <text:p text:style-name="Standard"><text:span text:style-name="T24">–</text:span><text:span text:style-name="T12"> Mais grand-mère, comme tu as de gros yeux</text:span><text:span text:style-name="T90"> </text:span><text:span text:style-name="T67">(</text:span><text:span text:style-name="T38">какие</text:span><text:span text:style-name="T67"> </text:span><text:span text:style-name="T38">у</text:span><text:span text:style-name="T67"> </text:span><text:span text:style-name="T38">тебя</text:span><text:span text:style-name="T67"> </text:span><text:span text:style-name="T38">большие</text:span><text:span text:style-name="T67"> </text:span><text:span text:style-name="T38">глаза</text:span><text:span text:style-name="T67">)</text:span><text:span text:style-name="T24">, aujourd'hui</text:span><text:span text:style-name="T90"> </text:span><text:span text:style-name="T67">(</text:span><text:span text:style-name="T38">сегодня</text:span><text:span text:style-name="T67">)</text:span><text:span text:style-name="T24">!</text:span></text:p>
      <text:p text:style-name="Standard"><text:span text:style-name="T24">– C'est pour mieux te voir</text:span><text:span text:style-name="T90"> </text:span><text:span text:style-name="T67">(</text:span><text:span text:style-name="T38">это</text:span><text:span text:style-name="T67"> </text:span><text:span text:style-name="T38">чтобы</text:span><text:span text:style-name="T67"> </text:span><text:span text:style-name="T38">тебя</text:span><text:span text:style-name="T67"> </text:span><text:span text:style-name="T38">видеть</text:span><text:span text:style-name="T67"> </text:span><text:span text:style-name="T38">лучше</text:span><text:span text:style-name="T67">)</text:span><text:span text:style-name="T12">, ma petite chérie</text:span><text:span text:style-name="T90"> </text:span><text:span text:style-name="T67">(</text:span><text:span text:style-name="T38">моя</text:span><text:span text:style-name="T67"> </text:span><text:span text:style-name="T38">дорогая</text:span><text:span text:style-name="T67">)</text:span><text:span text:style-name="T24">!</text:span></text:p>
      <text:p text:style-name="Standard"/>
      <text:p text:style-name="Standard"><text:span text:style-name="T74">– Mais grand-mère, comme tu as de gros yeux, aujourd'hui!</text:span></text:p>
      <text:p text:style-name="Standard"><text:soft-page-break/><text:span text:style-name="T74">– C'est pour mieux te voir., ma petite chérie!</text:span></text:p>
      <text:p text:style-name="Standard"/>
      <text:p text:style-name="Standard"><text:span text:style-name="T24">–</text:span><text:span text:style-name="T12"> Mais grand-mère, comme tu as de gran</text:span><text:span text:style-name="T24">des mains</text:span><text:span text:style-name="T90"> </text:span><text:span text:style-name="T67">(</text:span><text:span text:style-name="T38">какие</text:span><text:span text:style-name="T67"> </text:span><text:span text:style-name="T38">у</text:span><text:span text:style-name="T67"> </text:span><text:span text:style-name="T38">тебя</text:span><text:span text:style-name="T67"> </text:span><text:span text:style-name="T38">большие</text:span><text:span text:style-name="T67"> </text:span><text:span text:style-name="T38">руки</text:span><text:span text:style-name="T67">)</text:span><text:span text:style-name="T24">, aujourd'hui! dit encore </text:span><text:span text:style-name="T67">(</text:span><text:span text:style-name="T38">говорит</text:span><text:span text:style-name="T67"> </text:span><text:span text:style-name="T38">еще</text:span><text:span text:style-name="T67">)</text:span><text:span text:style-name="T90"> </text:span><text:span text:style-name="T24">le Petit Chaperon Rouge.</text:span></text:p>
      <text:p text:style-name="Standard"><text:span text:style-name="T24">– C'est pour mieux te caresser</text:span><text:span text:style-name="T90"> </text:span><text:span text:style-name="T67">(</text:span><text:span text:style-name="T38">это</text:span><text:span text:style-name="T67"> </text:span><text:span text:style-name="T38">чтобы</text:span><text:span text:style-name="T67"> </text:span><text:span text:style-name="T38">тебя</text:span><text:span text:style-name="T67"> </text:span><text:span text:style-name="T38">ласкать</text:span><text:span text:style-name="T67"> </text:span><text:span text:style-name="T38">лучше</text:span><text:span text:style-name="T67">)</text:span><text:span text:style-name="T12">, ma petite chérie.</text:span></text:p>
      <text:p text:style-name="Standard"/>
      <text:p text:style-name="Standard"><text:span text:style-name="T11">– Mais grand-mère, comme tu as de grandes mains, aujourd'hui! dit encore</text:span><text:span text:style-name="T27"> le Petit Chaperon Rouge.</text:span></text:p>
      <text:p text:style-name="Standard"><text:span text:style-name="T11">– C'est pour mieux te caresser, ma petite chérie.</text:span></text:p>
      <text:p text:style-name="Standard"/>
      <text:p text:style-name="Standard"><text:span text:style-name="T24">–</text:span><text:span text:style-name="T12"> Mais grand-mère, grand-mère... quelle grande bouche </text:span><text:span text:style-name="T67">(</text:span><text:span text:style-name="T38">какой</text:span><text:span text:style-name="T67"> </text:span><text:span text:style-name="T38">большой</text:span><text:span text:style-name="T67"> </text:span><text:span text:style-name="T38">рот</text:span><text:span text:style-name="T67">)</text:span><text:span text:style-name="T90"> </text:span><text:span text:style-name="T24">et quelles terribles dents </text:span><text:span text:style-name="T67">(</text:span><text:span text:style-name="T38">и</text:span><text:span text:style-name="T67"> </text:span><text:span text:style-name="T38">какие</text:span><text:span text:style-name="T67"> </text:span><text:span text:style-name="T38">ужасные</text:span><text:span text:style-name="T67"> </text:span><text:span text:style-name="T38">зубы</text:span><text:span text:style-name="T67">)</text:span><text:span text:style-name="T90"> </text:span><text:span text:style-name="T24">tu as</text:span><text:span text:style-name="T90"> </text:span><text:span text:style-name="T67">(</text:span><text:span text:style-name="T38">у</text:span><text:span text:style-name="T67"> </text:span><text:span text:style-name="T38">тебя</text:span><text:span text:style-name="T67">)</text:span><text:span text:style-name="T24">, aujourd'hui!</text:span></text:p>
      <text:p text:style-name="Standard"><text:span text:style-name="T24">– C'est pour mieux te manger</text:span><text:span text:style-name="T90"> </text:span><text:span text:style-name="T67">(</text:span><text:span text:style-name="T38">это</text:span><text:span text:style-name="T67"> </text:span><text:span text:style-name="T38">чтобы</text:span><text:span text:style-name="T67"> </text:span><text:span text:style-name="T38">тебя</text:span><text:span text:style-name="T67"> </text:span><text:span text:style-name="T38">лучше</text:span><text:span text:style-name="T67"> </text:span><text:span text:style-name="T38">съесть</text:span><text:span text:style-name="T67">)</text:span><text:span text:style-name="T24">, mon enfant</text:span><text:span text:style-name="T90"> </text:span><text:span text:style-name="T67">(</text:span><text:span text:style-name="T38">моя</text:span><text:span text:style-name="T67"> </text:span><text:span text:style-name="T38">крошка</text:span><text:span text:style-name="T67">; </text:span><text:span text:style-name="T68">l’enfant – </text:span><text:span text:style-name="T69">ребенок</text:span><text:span text:style-name="T67">)</text:span><text:span text:style-name="T24">! dit le loup qui sauta </text:span><text:span text:style-name="T67">(</text:span><text:span text:style-name="T38">который</text:span><text:span text:style-name="T67"> </text:span><text:span text:style-name="T38">прыгнул</text:span><text:span text:style-name="T67">)</text:span><text:span text:style-name="T90"> </text:span><text:span text:style-name="T12">sur le Petit Chaperon Rouge terrifiée</text:span><text:span text:style-name="T90"> </text:span><text:span text:style-name="T67">(</text:span><text:span text:style-name="T38">на</text:span><text:span text:style-name="T67"> </text:span><text:span text:style-name="T38">испуганную</text:span><text:span text:style-name="T67"> </text:span><text:span text:style-name="T38">Красную</text:span><text:span text:style-name="T67"> </text:span><text:span text:style-name="T38">Шапочку</text:span><text:span text:style-name="T67">; </text:span><text:span text:style-name="T68">terrifier – </text:span><text:span text:style-name="T69">устрашать</text:span><text:span text:style-name="T67">)</text:span><text:span text:style-name="T24">.</text:span></text:p>
      <text:p text:style-name="Standard"/>
      <text:p text:style-name="Standard"><text:span text:style-name="T74">– Mais grand-mère, grand-mère... quelle gr</text:span>ande bouche et quelles terribles dents tu as, aujourd'hui!</text:p>
      <text:p text:style-name="Standard"><text:span text:style-name="T74">– C'est pour mieux te manger, mon enfant! dit le loup qui sauta sur le Petit Chaperon Rouge terrifiée.</text:span></text:p>
      <text:p text:style-name="Standard"/>
      <text:p text:style-name="Standard"><text:span text:style-name="T12">Juste à cet instant</text:span><text:span text:style-name="T90"> </text:span><text:span text:style-name="T67">(</text:span><text:span text:style-name="T38">как</text:span><text:span text:style-name="T67"> </text:span><text:span text:style-name="T38">раз</text:span><text:span text:style-name="T67"> </text:span><text:span text:style-name="T38">в</text:span><text:span text:style-name="T67"> </text:span><text:span text:style-name="T38">этот</text:span><text:span text:style-name="T67"> </text:span><text:span text:style-name="T38">момент</text:span><text:span text:style-name="T67">)</text:span><text:span text:style-name="T24">, trois coups de feu retentirent</text:span><text:span text:style-name="T90"> </text:span><text:span text:style-name="T67">(</text:span><text:span text:style-name="T38">три</text:span><text:span text:style-name="T67"> </text:span><text:span text:style-name="T38">выстрела</text:span><text:span text:style-name="T67"> </text:span><text:span text:style-name="T38">прозвучали</text:span><text:span text:style-name="T67">: </text:span><text:span text:style-name="T68">le coup – </text:span><text:span text:style-name="T69">удар</text:span><text:span text:style-name="T68"> + le feu – </text:span><text:span text:style-name="T69">огонь</text:span><text:span text:style-name="T67">)</text:span><text:span text:style-name="T24">. Un chasseur </text:span><text:span text:style-name="T67">(</text:span><text:span text:style-name="T38">охотник</text:span><text:span text:style-name="T67">)</text:span><text:span text:style-name="T90"> </text:span><text:span text:style-name="T24">venait d'arriver et de tirer sur le loup</text:span><text:span text:style-name="T90"> </text:span><text:span text:style-name="T67">(</text:span><text:span text:style-name="T38">только</text:span><text:span text:style-name="T67"> </text:span><text:span text:style-name="T38">что</text:span><text:span text:style-name="T67"> </text:span><text:span text:style-name="T38">прибежал</text:span><text:span text:style-name="T67"> </text:span><text:span text:style-name="T38">и</text:span><text:span text:style-name="T67"> </text:span><text:span text:style-name="T38">выстрелил</text:span><text:span text:style-name="T67"> </text:span><text:span text:style-name="T38">в</text:span><text:span text:style-name="T67"> </text:span><text:span text:style-name="T38">волка</text:span><text:span text:style-name="T67">; </text:span><text:span text:style-name="T68">arriver – </text:span><text:span text:style-name="T69">приходить</text:span><text:span text:style-name="T68">, </text:span><text:span text:style-name="T69">прибывать</text:span><text:span text:style-name="T67">)</text:span><text:span text:style-name="T24">. C'est un petit lapin </text:span><text:span text:style-name="T67">(</text:span><text:span text:style-name="T38">это</text:span><text:span text:style-name="T67"> </text:span><text:span text:style-name="T38">маленький</text:span><text:span text:style-name="T67"> </text:span><text:span text:style-name="T38">кролик</text:span><text:span text:style-name="T67">)</text:span><text:span text:style-name="T12"> qui, ayant deviné les mauvaises</text:span><text:span text:style-name="T24"> intentions du loup</text:span><text:span text:style-name="T90"> </text:span><text:span text:style-name="T67">(</text:span><text:span text:style-name="T38">разгадав</text:span><text:span text:style-name="T67"> </text:span><text:span text:style-name="T38">дурные</text:span><text:span text:style-name="T67"> </text:span><text:span text:style-name="T38">намерения</text:span><text:span text:style-name="T67"> </text:span><text:span text:style-name="T38">волка</text:span><text:span text:style-name="T67">)</text:span><text:span text:style-name="T12">, l'avait attiré jusque-là </text:span><text:span text:style-name="T67">(</text:span><text:span text:style-name="T38">привёл</text:span><text:span text:style-name="T67"> </text:span><text:span text:style-name="T38">его</text:span><text:span text:style-name="T67"> </text:span><text:span text:style-name="T38">сюда</text:span><text:span text:style-name="T67">: «</text:span><text:span text:style-name="T38">досюда</text:span><text:span text:style-name="T67">»; attirer – </text:span><text:span text:style-name="T38">привлекать</text:span><text:span text:style-name="T67">)</text:span><text:span text:style-name="T90"> </text:span><text:span text:style-name="T24">pour sauver son amie</text:span><text:span text:style-name="T90"> </text:span><text:span text:style-name="T67">(</text:span><text:span text:style-name="T38">чтобы</text:span><text:span text:style-name="T67"> </text:span><text:span text:style-name="T38">спасти</text:span><text:span text:style-name="T67"> </text:span><text:span text:style-name="T38">свою</text:span><text:span text:style-name="T67"> </text:span><text:span text:style-name="T38">подружку</text:span><text:span text:style-name="T67">)</text:span><text:span text:style-name="T12">. Le Petit Chaperon Rouge, encore toute émue</text:span><text:span text:style-name="T90"> </text:span><text:span text:style-name="T67">(</text:span><text:span text:style-name="T38">всё</text:span><text:span text:style-name="T67"> </text:span><text:span text:style-name="T38">еще</text:span><text:span text:style-name="T67"> </text:span><text:span text:style-name="T38">очень</text:span><text:span text:style-name="T67"> </text:span><text:span text:style-name="T38">потрясённая</text:span><text:span text:style-name="T67">; </text:span><text:span text:style-name="T59">émou</text:span><text:span text:style-name="T68">voir – </text:span><text:span text:style-name="T69">волновать</text:span><text:span text:style-name="T67">)</text:span><text:span text:style-name="T24">, chercha partout </text:span><text:span text:style-name="T67">(</text:span><text:span text:style-name="T38">искала</text:span><text:span text:style-name="T67"> </text:span><text:span text:style-name="T38">везде</text:span><text:span text:style-name="T67">)</text:span><text:span text:style-name="T90"> </text:span><text:span text:style-name="T12">sa grand-mère et finit </text:span><text:span text:style-name="T67">(</text:span><text:span text:style-name="T38">и</text:span><text:span text:style-name="T67"> </text:span><text:span text:style-name="T38">в</text:span><text:span text:style-name="T67"> </text:span><text:span text:style-name="T38">конце</text:span><text:span text:style-name="T67"> </text:span><text:span text:style-name="T38">концов</text:span><text:span text:style-name="T67">: «</text:span><text:span text:style-name="T38">кончила</text:span><text:span text:style-name="T67"> /</text:span><text:span text:style-name="T38">тем</text:span><text:span text:style-name="T67">, </text:span><text:span text:style-name="T38">что</text:span><text:span text:style-name="T67">/»)</text:span><text:span text:style-name="T90"> </text:span><text:span text:style-name="T12">par la découvrir dans le coffre</text:span><text:span text:style-name="T90"> </text:span><text:span text:style-name="T67">(</text:span><text:span text:style-name="T38">нашла</text:span><text:span text:style-name="T67"> </text:span><text:span text:style-name="T38">её</text:span><text:span text:style-name="T67"> </text:span><text:span text:style-name="T38">в</text:span><text:span text:style-name="T67"> </text:span><text:span text:style-name="T38">сундуке</text:span><text:span text:style-name="T67">)</text:span><text:span text:style-name="T24">. </text:span></text:p>
      <text:p text:style-name="Standard"/>
      <text:p text:style-name="Standard"><text:span text:style-name="T74">Juste à cet instant, trois coups de feu retentirent. Un chasseur venait d'arriver et de tirer sur le loup. C'est un petit lapin qui, ayant deviné les mauvaises intentions du loup, l'avait attiré jusque-là pour sauver son amie. Le Petit Chaperon Rouge, encore toute émue, chercha partout sa grand-mère et finit par la découvrir dans le coffre.</text:span> </text:p>
      <text:p text:style-name="Standard"/>
      <text:p text:style-name="Standard"><text:span text:style-name="T24">Et avec le chasseur </text:span><text:span text:style-name="T67">(</text:span><text:span text:style-name="T38">с</text:span><text:span text:style-name="T67"> </text:span><text:span text:style-name="T38">охотником</text:span><text:span text:style-name="T67">)</text:span><text:span text:style-name="T90"> </text:span><text:span text:style-name="T12">qui les avait si miraculeusement sauvées</text:span><text:span text:style-name="T90"> </text:span><text:span text:style-name="T67">(</text:span><text:span text:style-name="T38">который</text:span><text:span text:style-name="T67"> </text:span><text:span text:style-name="T38">их</text:span><text:span text:style-name="T67"> </text:span><text:span text:style-name="T38">спас</text:span><text:span text:style-name="T67"> </text:span><text:span text:style-name="T38">столь</text:span><text:span text:style-name="T67"> </text:span><text:span text:style-name="T38">чудесно</text:span><text:span text:style-name="T67">)</text:span><text:span text:style-name="T12">, elles partagèrent </text:span><text:span text:style-name="T67">(</text:span><text:span text:style-name="T38">они</text:span><text:span text:style-name="T67"> </text:span><text:span text:style-name="T38">поделили</text:span><text:span text:style-name="T67">)</text:span><text:span text:style-name="T90"> </text:span><text:span text:style-name="T12">le gâteau et le pot de confiture</text:span><text:span text:style-name="T90"> </text:span><text:span text:style-name="T67">(</text:span><text:span text:style-name="T38">пирожное</text:span><text:span text:style-name="T67"> </text:span><text:span text:style-name="T38">и</text:span><text:span text:style-name="T67"> </text:span><text:span text:style-name="T38">баночку</text:span><text:span text:style-name="T67"> </text:span><text:span text:style-name="T38">варенья</text:span><text:span text:style-name="T67">)</text:span><text:span text:style-name="T24">.</text:span></text:p>
      <text:p text:style-name="Standard"><text:span text:style-name="T24">Depuis ce jour</text:span><text:span text:style-name="T90"> </text:span><text:span text:style-name="T67">(</text:span><text:span text:style-name="T38">с</text:span><text:span text:style-name="T67"> </text:span><text:span text:style-name="T38">этого</text:span><text:span text:style-name="T67"> </text:span><text:span text:style-name="T38">дня</text:span><text:span text:style-name="T67">)</text:span><text:span text:style-name="T24">, le Petit Chaperon Rouge se jura </text:span><text:span text:style-name="T67">(</text:span><text:span text:style-name="T38">поклялась</text:span><text:span text:style-name="T67">)</text:span><text:span text:style-name="T90"> </text:span><text:span text:style-name="T12">de toujours se méfier des loups</text:span><text:span text:style-name="T90"> </text:span><text:span text:style-name="T67">(</text:span><text:span text:style-name="T38">относиться</text:span><text:span text:style-name="T67"> </text:span><text:span text:style-name="T38">всегда</text:span><text:span text:style-name="T67"> </text:span><text:span text:style-name="T38">с</text:span><text:span text:style-name="T67"> </text:span><text:span text:style-name="T38">недоверием</text:span><text:span text:style-name="T67"> </text:span><text:span text:style-name="T38">к</text:span><text:span text:style-name="T67"> </text:span><text:span text:style-name="T38">волкам</text:span><text:span text:style-name="T67">)</text:span><text:span text:style-name="T24">.</text:span></text:p>
      <text:p text:style-name="Standard"/>
      <text:p text:style-name="Standard"><text:span text:style-name="T15">Et avec le chasseur qui les avait si miraculeusement sauvées, elles partagèrent le gâteau et le pot de confiture.</text:span></text:p>
      <text:p text:style-name="Standard"><text:span text:style-name="T31">Depuis ce jour, le Petit Chaperon Rouge s</text:span><text:span text:style-name="T15">e jura de toujours se méfier des loups.</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32">Blanche Neige</text:span> </text:p>
            <text:p text:style-name="Standard">(Белоснежка)</text:p>
          </table:table-cell>
          <table:table-cell table:style-name="Table4.A1" office:value-type="string">
            <text:p text:style-name="Standard"><text:span text:style-name="T4"/></text:p>
          </table:table-cell>
        </table:table-row>
      </table:table>
      <text:p text:style-name="Standard"/>
      <text:p text:style-name="Standard"><text:span text:style-name="T12">Il était une fois une ravissante petite princesse </text:span><text:span text:style-name="T67">(</text:span><text:span text:style-name="T72">жила-была очаровательная маленькая принцесса)</text:span><text:span text:style-name="T24">. Ses cheveux </text:span><text:span text:style-name="T67">(</text:span><text:span text:style-name="T38">её</text:span><text:span text:style-name="T67"> </text:span><text:span text:style-name="T38">волосы</text:span><text:span text:style-name="T67">)</text:span><text:span text:style-name="T90"> </text:span><text:span text:style-name="T12">étaient noirs</text:span><text:span text:style-name="T90"> </text:span><text:span text:style-name="T67">(</text:span><text:span text:style-name="T38">были</text:span><text:span text:style-name="T67"> </text:span><text:span text:style-name="T38">черные</text:span><text:span text:style-name="T67">)</text:span><text:span text:style-name="T24">, ses joues bien rouges </text:span><text:span text:style-name="T67">(</text:span><text:span text:style-name="T38">её</text:span><text:span text:style-name="T67"> </text:span><text:span text:style-name="T38">щеки</text:span><text:span text:style-name="T67"> </text:span><text:span text:style-name="T38">очень</text:span><text:span text:style-name="T67"> </text:span><text:span text:style-name="T38">красные</text:span><text:span text:style-name="T67">)</text:span><text:span text:style-name="T24"> et son teint si blanc </text:span><text:span text:style-name="T67">(</text:span><text:span text:style-name="T38">и</text:span><text:span text:style-name="T67"> </text:span><text:span text:style-name="T38">кожа</text:span><text:span text:style-name="T67"> </text:span><text:span text:style-name="T38">лица</text:span><text:span text:style-name="T67"> </text:span><text:span text:style-name="T38">столь</text:span><text:span text:style-name="T67"> </text:span><text:span text:style-name="T38">белая</text:span><text:span text:style-name="T67">; </text:span><text:span text:style-name="T68">le teint – </text:span><text:span text:style-name="T69">цвет</text:span><text:span text:style-name="T68"> </text:span><text:span text:style-name="T69">кожи</text:span><text:span text:style-name="T67">)</text:span><text:span text:style-name="T90"> </text:span><text:span text:style-name="T12">qu'on l'avait appelée Blanche Neige</text:span><text:span text:style-name="T90"> </text:span><text:span text:style-name="T67">(</text:span><text:span text:style-name="T38">что</text:span><text:span text:style-name="T67"> </text:span><text:span text:style-name="T38">её</text:span><text:span text:style-name="T67"> </text:span><text:span text:style-name="T38">назвали</text:span><text:span text:style-name="T67"> </text:span><text:span text:style-name="T38">Белоснежка</text:span><text:span text:style-name="T67">)</text:span><text:span text:style-name="T24">. Malheureusement</text:span><text:span text:style-name="T90"> </text:span><text:span text:style-name="T67">(</text:span><text:span text:style-name="T38">к</text:span><text:span text:style-name="T67"> </text:span><text:span text:style-name="T38">несчастью</text:span><text:span text:style-name="T67">)</text:span><text:span text:style-name="T24">, la reine</text:span><text:span text:style-name="T90"> </text:span><text:span text:style-name="T67">(</text:span><text:span text:style-name="T38">королева</text:span><text:span text:style-name="T67">)</text:span><text:span text:style-name="T12">, sa mère</text:span><text:span text:style-name="T90"> </text:span><text:span text:style-name="T67">(</text:span><text:span text:style-name="T38">её</text:span><text:span text:style-name="T67"> </text:span><text:span text:style-name="T38">мать</text:span><text:span text:style-name="T67">)</text:span><text:span text:style-name="T12">, mourut juste après sa naissance</text:span><text:span text:style-name="T90"> </text:span><text:span text:style-name="T67">(</text:span><text:span text:style-name="T38">умерла</text:span><text:span text:style-name="T67"> </text:span><text:span text:style-name="T38">сразу</text:span><text:span text:style-name="T67"> </text:span><text:span text:style-name="T38">после</text:span><text:span text:style-name="T67"> </text:span><text:span text:style-name="T38">её</text:span><text:span text:style-name="T67"> </text:span><text:span text:style-name="T38">рождения</text:span><text:span text:style-name="T67">)</text:span><text:span text:style-name="T24">.</text:span></text:p>
      <text:p text:style-name="Standard"/>
      <text:p text:style-name="Standard">Il était une fois une ravissante petite princesse. Ses cheveux étaient noirs, ses joues bien rouges et son teint si blanc qu'on l'avait appelée Blanche Neige. Malheureusement, la reine, sa mère, mourut juste après sa naissance.</text:p>
      <text:p text:style-name="Standard"/>
      <text:p text:style-name="Standard"><text:span text:style-name="T24">Un an plus tard</text:span><text:span text:style-name="T90"> </text:span><text:span text:style-name="T67">(</text:span><text:span text:style-name="T38">годом</text:span><text:span text:style-name="T67"> </text:span><text:span text:style-name="T38">позже</text:span><text:span text:style-name="T67">)</text:span><text:span text:style-name="T24">, le roi se remaria</text:span><text:span text:style-name="T90"> </text:span><text:span text:style-name="T67">(</text:span><text:span text:style-name="T38">король</text:span><text:span text:style-name="T67"> </text:span><text:span text:style-name="T38">вновь</text:span><text:span text:style-name="T67"> </text:span><text:span text:style-name="T38">женился</text:span><text:span text:style-name="T67">)</text:span><text:span text:style-name="T24">. Sa seconde femme </text:span><text:span text:style-name="T67">(</text:span><text:span text:style-name="T38">его</text:span><text:span text:style-name="T67"> </text:span><text:span text:style-name="T38">вторая</text:span><text:span text:style-name="T67"> </text:span><text:span text:style-name="T38">жена</text:span><text:span text:style-name="T67">)</text:span><text:span text:style-name="T90"> </text:span><text:span text:style-name="T12">était la plus belle du pays </text:span><text:span text:style-name="T67">(</text:span><text:span text:style-name="T38">была</text:span><text:span text:style-name="T67"> </text:span><text:span text:style-name="T38">самой</text:span><text:span text:style-name="T67"> </text:span><text:span text:style-name="T38">красивой</text:span><text:span text:style-name="T67"> </text:span><text:span text:style-name="T38">в</text:span><text:span text:style-name="T67"> </text:span><text:span text:style-name="T38">стране</text:span><text:span text:style-name="T67">)</text:span><text:span text:style-name="T90"> </text:span><text:span text:style-name="T12">mais son orgueil était si grand </text:span><text:span text:style-name="T67">(</text:span><text:span text:style-name="T38">но</text:span><text:span text:style-name="T67"> </text:span><text:span text:style-name="T38">её</text:span><text:span text:style-name="T67"> </text:span><text:span text:style-name="T38">гордость</text:span><text:span text:style-name="T67"> </text:span><text:span text:style-name="T38">была</text:span><text:span text:style-name="T67"> </text:span><text:span text:style-name="T38">столь</text:span><text:span text:style-name="T67"> </text:span><text:span text:style-name="T38">большой</text:span><text:span text:style-name="T67">)</text:span><text:span text:style-name="T12"> qu'elle ne pouvait supporter l'idée </text:span><text:span text:style-name="T67">(</text:span><text:span text:style-name="T38">что</text:span><text:span text:style-name="T67"> </text:span><text:span text:style-name="T38">она</text:span><text:span text:style-name="T67"> </text:span><text:span text:style-name="T38">могла</text:span><text:span text:style-name="T67"> </text:span><text:span text:style-name="T38">вынести</text:span><text:span text:style-name="T67"> </text:span><text:span text:style-name="T38">мысль</text:span><text:span text:style-name="T67">; </text:span><text:span text:style-name="T68">supporter – </text:span><text:span text:style-name="T69">поддерживать</text:span><text:span text:style-name="T67">)</text:span><text:span text:style-name="T90"> </text:span><text:span text:style-name="T12">que quelqu'un la surpasse en beauté</text:span><text:span text:style-name="T90"> </text:span><text:span text:style-name="T67">(</text:span><text:span text:style-name="T38">что</text:span><text:span text:style-name="T67"> </text:span><text:span text:style-name="T38">кто</text:span><text:span text:style-name="T67">-</text:span><text:span text:style-name="T38">то</text:span><text:span text:style-name="T67"> </text:span><text:span text:style-name="T38">её</text:span><text:span text:style-name="T67"> </text:span><text:span text:style-name="T38">превосходит</text:span><text:span text:style-name="T67"> </text:span><text:span text:style-name="T38">в</text:span><text:span text:style-name="T67"> </text:span><text:span text:style-name="T38">красоте</text:span><text:span text:style-name="T67">)</text:span><text:span text:style-name="T24">. Chaque jour</text:span><text:span text:style-name="T90"> </text:span><text:span text:style-name="T67">(</text:span><text:span text:style-name="T38">каждый</text:span><text:span text:style-name="T67"> </text:span><text:span text:style-name="T38">день</text:span><text:span text:style-name="T67">)</text:span><text:span text:style-name="T24">, elle se contemplait dans son miroir magique </text:span><text:span text:style-name="T67">(</text:span><text:span text:style-name="T38">она</text:span><text:span text:style-name="T67"> </text:span><text:span text:style-name="T38">созерцала</text:span><text:span text:style-name="T67"> </text:span><text:span text:style-name="T38">себя</text:span><text:span text:style-name="T67"> </text:span><text:span text:style-name="T38">в</text:span><text:span text:style-name="T67"> </text:span><text:span text:style-name="T38">своем</text:span><text:span text:style-name="T67"> </text:span><text:span text:style-name="T38">волшебном</text:span><text:span text:style-name="T67"> </text:span><text:span text:style-name="T38">зеркале</text:span><text:span text:style-name="T67">)</text:span><text:span text:style-name="T90"> </text:span><text:span text:style-name="T12">et lui posait toujours la même question</text:span><text:span text:style-name="T90"> </text:span><text:span text:style-name="T67">(</text:span><text:span text:style-name="T38">и</text:span><text:span text:style-name="T67"> </text:span><text:span text:style-name="T38">задавала</text:span><text:span text:style-name="T67"> </text:span><text:span text:style-name="T38">ему</text:span><text:span text:style-name="T67"> </text:span><text:span text:style-name="T38">всегда</text:span><text:span text:style-name="T67"> </text:span><text:span text:style-name="T38">один</text:span><text:span text:style-name="T67"> </text:span><text:span text:style-name="T38">и</text:span><text:span text:style-name="T67"> </text:span><text:span text:style-name="T38">тот</text:span><text:span text:style-name="T67"> </text:span><text:span text:style-name="T38">же</text:span><text:span text:style-name="T67"> </text:span><text:span text:style-name="T38">вопрос</text:span><text:span text:style-name="T67">)</text:span><text:span text:style-name="T24">:</text:span></text:p>
      <text:p text:style-name="Standard"><text:span text:style-name="T24">– Miroir, gentil </text:span><text:span text:style-name="T67">(</text:span><text:span text:style-name="T38">милое</text:span><text:span text:style-name="T67">)</text:span><text:span text:style-name="T90"> </text:span><text:span text:style-name="T24">miroir, quelle est la plus belle du royaume </text:span><text:span text:style-name="T67">(</text:span><text:span text:style-name="T38">кто</text:span><text:span text:style-name="T67"> </text:span><text:span text:style-name="T38">самая</text:span><text:span text:style-name="T67"> </text:span><text:span text:style-name="T38">красивая</text:span><text:span text:style-name="T67"> </text:span><text:span text:style-name="T38">в</text:span><text:span text:style-name="T67"> </text:span><text:span text:style-name="T38">королевстве</text:span><text:span text:style-name="T67">)</text:span><text:span text:style-name="T24">?</text:span></text:p>
      <text:p text:style-name="Standard"/>
      <text:p text:style-name="Standard"><text:span text:style-name="T74">Un an plus tard, le roi se remaria. Sa seconde femme était la plus belle du pays mais son orgueil était si grand qu'elle ne pouvait supporter l'idée que quelqu'un la surpasse en beauté. Chaque jour, elle se contemplait dans son miroir magique et lui posait toujours la même question:</text:span></text:p>
      <text:p text:style-name="Standard">– Miroir, gentil miroir, quelle est la plus belle du royaume?</text:p>
      <text:p text:style-name="Standard"/>
      <text:p text:style-name="Standard"><text:span text:style-name="T24">Et chaque fois</text:span><text:span text:style-name="T90"> </text:span><text:span text:style-name="T67">(</text:span><text:span text:style-name="T38">и</text:span><text:span text:style-name="T67"> </text:span><text:span text:style-name="T38">каждый</text:span><text:span text:style-name="T67"> </text:span><text:span text:style-name="T38">раз</text:span><text:span text:style-name="T67">)</text:span><text:span text:style-name="T24">, le miroir la rassurait</text:span><text:span text:style-name="T90"> </text:span><text:span text:style-name="T67">(</text:span><text:span text:style-name="T38">её</text:span><text:span text:style-name="T67"> </text:span><text:span text:style-name="T38">успокаивало</text:span><text:span text:style-name="T67">)</text:span><text:span text:style-name="T24">, en lui disant </text:span><text:span text:style-name="T67">(</text:span><text:span text:style-name="T38">ей</text:span><text:span text:style-name="T67"> </text:span><text:span text:style-name="T38">говоря</text:span><text:span text:style-name="T67">)</text:span><text:span text:style-name="T12"> qu'elle était la plus belle du royaume</text:span><text:span text:style-name="T90"> </text:span><text:span text:style-name="T67">(</text:span><text:span text:style-name="T38">что</text:span><text:span text:style-name="T67"> </text:span><text:span text:style-name="T38">она</text:span><text:span text:style-name="T67"> </text:span><text:span text:style-name="T38">была</text:span><text:span text:style-name="T67"> </text:span><text:span text:style-name="T38">самой</text:span><text:span text:style-name="T67"> </text:span><text:span text:style-name="T38">красивой</text:span><text:span text:style-name="T67"> </text:span><text:span text:style-name="T38">в</text:span><text:span text:style-name="T67"> </text:span><text:span text:style-name="T38">королевстве</text:span><text:span text:style-name="T67">)</text:span><text:span text:style-name="T24">. Jusqu'au jour </text:span><text:span text:style-name="T67">(</text:span><text:span text:style-name="T38">до</text:span><text:span text:style-name="T67"> </text:span><text:span text:style-name="T38">того</text:span><text:span text:style-name="T67"> </text:span><text:span text:style-name="T38">дня</text:span><text:span text:style-name="T67">)</text:span><text:span text:style-name="T12"> où le miroir lui fit cette réponse</text:span><text:span text:style-name="T90"> </text:span><text:span text:style-name="T67">(</text:span><text:span text:style-name="T38">когда</text:span><text:span text:style-name="T67"> </text:span><text:span text:style-name="T38">зеркало</text:span><text:span text:style-name="T67"> </text:span><text:span text:style-name="T38">ответило</text:span><text:span text:style-name="T67"> </text:span><text:span text:style-name="T38">так</text:span><text:span text:style-name="T67">: «</text:span><text:span text:style-name="T38">сделало</text:span><text:span text:style-name="T67"> </text:span><text:span text:style-name="T38">такой</text:span><text:span text:style-name="T67"> </text:span><text:span text:style-name="T38">ответ</text:span><text:span text:style-name="T67">»)</text:span><text:span text:style-name="T24">:</text:span></text:p>
      <text:p text:style-name="Standard"><text:span text:style-name="T24">–</text:span><text:span text:style-name="T12"> O Reine, vous êtes la plus belle ici </text:span><text:span text:style-name="T67">(</text:span><text:span text:style-name="T38">вы</text:span><text:span text:style-name="T67"> </text:span><text:span text:style-name="T38">самая</text:span><text:span text:style-name="T67"> </text:span><text:span text:style-name="T38">красивая</text:span><text:span text:style-name="T67"> </text:span><text:span text:style-name="T38">здесь</text:span><text:span text:style-name="T67">)</text:span><text:span text:style-name="T90"> </text:span><text:span text:style-name="T34">mais</text:span><text:span text:style-name="T24"> Blanche Neige est mille fois plus jolie</text:span><text:span text:style-name="T90"> </text:span><text:span text:style-name="T67">(</text:span><text:span text:style-name="T38">но</text:span><text:span text:style-name="T67"> </text:span><text:span text:style-name="T38">Белоснежка</text:span><text:span text:style-name="T67"> </text:span><text:span text:style-name="T38">в</text:span><text:span text:style-name="T67"> </text:span><text:span text:style-name="T38">тысячу</text:span><text:span text:style-name="T67"> </text:span><text:span text:style-name="T38">раз</text:span><text:span text:style-name="T67"> </text:span><text:span text:style-name="T38">красивее</text:span><text:span text:style-name="T67">)</text:span><text:span text:style-name="T24">.</text:span></text:p>
      <text:p text:style-name="Standard"/>
      <text:p text:style-name="Standard"><text:span text:style-name="T11">Et chaque fois, le miroir la rassurait, en lui disant qu'elle était la plus belle du royaume. Jusqu'au jour où le miroir lui fit cette réponse:</text:span></text:p>
      <text:p text:style-name="Standard"><text:span text:style-name="T27">–</text:span><text:span text:style-name="T11"> O Reine, vous êtes la plus belle ici mais Blanche Neige est mille fois plus jolie.</text:span></text:p>
      <text:p text:style-name="Standard"/>
      <text:p text:style-name="Standard"><text:span text:style-name="T24">La reine devint verte de fureur</text:span><text:span text:style-name="T90"> </text:span><text:span text:style-name="T67">(</text:span><text:span text:style-name="T38">позеленела</text:span><text:span text:style-name="T67">: «</text:span><text:span text:style-name="T38">стала</text:span><text:span text:style-name="T67"> </text:span><text:span text:style-name="T38">зеленой</text:span><text:span text:style-name="T67">» </text:span><text:span text:style-name="T38">от</text:span><text:span text:style-name="T67"> </text:span><text:span text:style-name="T38">ярости</text:span><text:span text:style-name="T67">)</text:span><text:span text:style-name="T24">. Sa jalousie </text:span><text:span text:style-name="T67">(</text:span><text:span text:style-name="T38">её</text:span><text:span text:style-name="T67"> </text:span><text:span text:style-name="T38">зависть</text:span><text:span text:style-name="T67">)</text:span><text:span text:style-name="T90"> </text:span><text:span text:style-name="T24">et sa haine </text:span><text:span text:style-name="T67">(</text:span><text:span text:style-name="T38">и</text:span><text:span text:style-name="T67"> </text:span><text:span text:style-name="T38">её</text:span><text:span text:style-name="T67"> </text:span><text:span text:style-name="T38">ненависть</text:span><text:span text:style-name="T67">)</text:span><text:span text:style-name="T90"> </text:span><text:span text:style-name="T24">furent si fortes </text:span><text:span text:style-name="T67">(</text:span><text:span text:style-name="T38">были</text:span><text:span text:style-name="T67"> </text:span><text:span text:style-name="T38">столь</text:span><text:span text:style-name="T67"> </text:span><text:span text:style-name="T38">сильны</text:span><text:span text:style-name="T67">)</text:span><text:span text:style-name="T12"> qu'elle ordonna à un chasseur de tuer la princesse</text:span><text:span text:style-name="T90"> </text:span><text:span text:style-name="T67">(</text:span><text:span text:style-name="T38">что</text:span><text:span text:style-name="T67"> </text:span><text:span text:style-name="T38">она</text:span><text:span text:style-name="T67"> </text:span><text:span text:style-name="T38">приказала</text:span><text:span text:style-name="T67"> </text:span><text:span text:style-name="T38">охотнику</text:span><text:span text:style-name="T67"> </text:span><text:span text:style-name="T38">убить</text:span><text:span text:style-name="T67"> </text:span><text:span text:style-name="T38">принцессу</text:span><text:span text:style-name="T67">)</text:span><text:span text:style-name="T24">. Mais l'homme </text:span><text:span text:style-name="T67">(</text:span><text:span text:style-name="T38">человек</text:span><text:span text:style-name="T67">)</text:span><text:span text:style-name="T90"> </text:span><text:span text:style-name="T12">fut incapable d'une telle cruauté</text:span><text:span text:style-name="T90"> </text:span><text:span text:style-name="T67">(</text:span><text:span text:style-name="T38">был</text:span><text:span text:style-name="T67"> </text:span><text:span text:style-name="T38">неспособен</text:span><text:span text:style-name="T67"> </text:span><text:span text:style-name="T38">на</text:span><text:span text:style-name="T67"> </text:span><text:span text:style-name="T38">такую</text:span><text:span text:style-name="T67"> </text:span><text:span text:style-name="T38">жестокость</text:span><text:span text:style-name="T67">)</text:span><text:span text:style-name="T24">. Au lieu de cela</text:span><text:span text:style-name="T90"> </text:span><text:span text:style-name="T67">(</text:span><text:span text:style-name="T38">вместо</text:span><text:span text:style-name="T67"> </text:span><text:span text:style-name="T38">этого</text:span><text:span text:style-name="T67">)</text:span><text:span text:style-name="T12">, il emmena Blanche Neige dans la forêt </text:span><text:span text:style-name="T67">(</text:span><text:span text:style-name="T38">он</text:span><text:span text:style-name="T67"> </text:span><text:span text:style-name="T38">увел</text:span><text:span text:style-name="T67"> </text:span><text:span text:style-name="T38">Белоснежку</text:span><text:span text:style-name="T67"> </text:span><text:span text:style-name="T38">в</text:span><text:span text:style-name="T67"> </text:span><text:span text:style-name="T38">лес</text:span><text:span text:style-name="T67">)</text:span><text:span text:style-name="T90"> </text:span><text:span text:style-name="T24">et la supplia de s'enfuir </text:span><text:span text:style-name="T67">(</text:span><text:span text:style-name="T38">и</text:span><text:span text:style-name="T67"> </text:span><text:span text:style-name="T38">упросил</text:span><text:span text:style-name="T67"> </text:span><text:span text:style-name="T38">ее</text:span><text:span text:style-name="T67"> </text:span><text:span text:style-name="T38">убежать</text:span><text:span text:style-name="T67">; </text:span><text:span text:style-name="T68">s’enfuir – </text:span><text:span text:style-name="T69">убегать</text:span><text:span text:style-name="T68">, supplier – </text:span><text:span text:style-name="T69">умолять</text:span><text:span text:style-name="T67">)</text:span><text:span text:style-name="T90"> </text:span><text:span text:style-name="T24">le plus loin possible </text:span><text:span text:style-name="T67">(</text:span><text:span text:style-name="T38">как</text:span><text:span text:style-name="T67"> </text:span><text:span text:style-name="T38">можно</text:span><text:span text:style-name="T67"> </text:span><text:span text:style-name="T38">дальше</text:span><text:span text:style-name="T67">; </text:span><text:span text:style-name="T68">possible – </text:span><text:span text:style-name="T69">возможно</text:span><text:span text:style-name="T67">)</text:span><text:span text:style-name="T24"> pour que la reine ne </text:span><text:span text:style-name="T12">puisse jamais découvrir </text:span><text:span text:style-name="T67">(</text:span><text:span text:style-name="T38">не</text:span><text:span text:style-name="T67"> </text:span><text:span text:style-name="T38">могла</text:span><text:span text:style-name="T67"> </text:span><text:span text:style-name="T38">обнаружить</text:span><text:span text:style-name="T67"> </text:span><text:span text:style-name="T38">никогда</text:span><text:span text:style-name="T67">)</text:span><text:span text:style-name="T90"> </text:span><text:span text:style-name="T12">qu'elle était encore en vie</text:span><text:span text:style-name="T90"> </text:span><text:span text:style-name="T67">(</text:span><text:span text:style-name="T38">что</text:span><text:span text:style-name="T67"> </text:span><text:span text:style-name="T38">она</text:span><text:span text:style-name="T67"> </text:span><text:span text:style-name="T38">ещё</text:span><text:span text:style-name="T67"> </text:span><text:span text:style-name="T38">жива</text:span><text:span text:style-name="T67">)</text:span><text:span text:style-name="T24">.</text:span></text:p>
      <text:p text:style-name="Standard"/>
      <text:p text:style-name="Standard">La reine devint verte de fureur. Sa jalousie et sa haine furent si fortes qu'elle ordonna à un chasseur de tuer la princesse. Mais l'homme fut incapable d'une telle cruauté. Au lieu de cela, il emmena Blanche Neige dans la forêt et la supplia de s'enfuir le plus loin possible pour que la reine ne puisse jamais découvrir qu'elle était encore en vie.</text:p>
      <text:p text:style-name="Standard"/>
      <text:p text:style-name="Standard"><text:span text:style-name="T12">La jeune fille terrifiée </text:span><text:span text:style-name="T67">(</text:span><text:span text:style-name="T38">испуганная</text:span><text:span text:style-name="T67"> </text:span><text:span text:style-name="T38">девушка</text:span><text:span text:style-name="T67">; </text:span><text:span text:style-name="T68">terrifier – </text:span><text:span text:style-name="T69">устрашать</text:span><text:span text:style-name="T67">)</text:span><text:span text:style-name="T90"> </text:span><text:span text:style-name="T24">marcha pendant des heures et des heures </text:span><text:span text:style-name="T67">(</text:span><text:span text:style-name="T38">шла</text:span><text:span text:style-name="T67"> </text:span><text:span text:style-name="T38">и</text:span><text:span text:style-name="T67"> </text:span><text:span text:style-name="T38">шла</text:span><text:span text:style-name="T67"> </text:span><text:span text:style-name="T38">и</text:span><text:span text:style-name="T67"> </text:span><text:span text:style-name="T38">шла</text:span><text:span text:style-name="T67">; </text:span><text:span text:style-name="T68">l’heure /f/ – </text:span><text:span text:style-name="T69">час</text:span><text:span text:style-name="T68">, pendant – </text:span><text:span text:style-name="T69">в</text:span><text:span text:style-name="T68"> </text:span><text:span text:style-name="T69">течение</text:span><text:span text:style-name="T67">)</text:span><text:span text:style-name="T90"> </text:span><text:span text:style-name="T12">à travers le bois</text:span><text:span text:style-name="T90"> </text:span><text:span text:style-name="T67">(</text:span><text:span text:style-name="T38">через</text:span><text:span text:style-name="T67"> </text:span><text:span text:style-name="T38">лес</text:span><text:span text:style-name="T67">)</text:span><text:span text:style-name="T12">. Elle arriva épuisée </text:span><text:span text:style-name="T67">(</text:span><text:span text:style-name="T38">измученная</text:span><text:span text:style-name="T67">, </text:span><text:span text:style-name="T38">она</text:span><text:span text:style-name="T67"> </text:span><text:span text:style-name="T38">оказалась</text:span><text:span text:style-name="T67">; </text:span><text:span text:style-name="T68">arriver – </text:span><text:span text:style-name="T69">прибывать</text:span><text:span text:style-name="T67">)</text:span><text:span text:style-name="T90"> </text:span><text:span text:style-name="T24">devant une maisonnette</text:span><text:span text:style-name="T90"> </text:span><text:span text:style-name="T67">(</text:span><text:span text:style-name="T38">перед</text:span><text:span text:style-name="T67"> </text:span><text:span text:style-name="T38">домиком</text:span><text:span text:style-name="T67">)</text:span><text:span text:style-name="T24">. Il n'y avait personne</text:span><text:span text:style-name="T90"> </text:span><text:span text:style-name="T67">(</text:span><text:span text:style-name="T38">не</text:span><text:span text:style-name="T67"> </text:span><text:span text:style-name="T38">было: «не имелось»</text:span><text:span text:style-name="T67"> </text:span><text:span text:style-name="T38">никого</text:span><text:span text:style-name="T67">)</text:span><text:span text:style-name="T12">. A l'intérieur</text:span><text:span text:style-name="T90"> </text:span><text:span text:style-name="T67">(</text:span><text:span text:style-name="T38">внутри</text:span><text:span text:style-name="T67">)</text:span><text:span text:style-name="T12">, tout était en miniature </text:span><text:span text:style-name="T67">(</text:span><text:span text:style-name="T38">все</text:span><text:span text:style-name="T67"> </text:span><text:span text:style-name="T38">было</text:span><text:span text:style-name="T67"> </text:span><text:span text:style-name="T38">миниатюрным</text:span><text:span text:style-name="T67">)</text:span><text:span text:style-name="T24">: les meubles</text:span><text:span text:style-name="T90"> </text:span><text:span text:style-name="T67">(</text:span><text:span text:style-name="T38">мебель</text:span><text:span text:style-name="T67">)</text:span><text:span text:style-name="T24">, la vaisselle</text:span><text:span text:style-name="T90"> </text:span><text:span text:style-name="T67">(</text:span><text:span text:style-name="T38">посуда</text:span><text:span text:style-name="T67">)</text:span><text:span text:style-name="T12">... Les lits étaient si petits </text:span><text:span text:style-name="T67">(</text:span><text:span text:style-name="T38">постели</text:span><text:span text:style-name="T67"> </text:span><text:span text:style-name="T38">были</text:span><text:span text:style-name="T67"> </text:span><text:span text:style-name="T38">такими</text:span><text:span text:style-name="T67"> </text:span><text:span text:style-name="T38">маленькими</text:span><text:span text:style-name="T67">)</text:span><text:span text:style-name="T90"> </text:span><text:span text:style-name="T24">que Blanche Neige qui voulait se reposer</text:span><text:span text:style-name="T90"> </text:span><text:span text:style-name="T67">(</text:span><text:span text:style-name="T38">которая</text:span><text:span text:style-name="T67"> </text:span><text:span text:style-name="T38">хотела</text:span><text:span text:style-name="T67"> </text:span><text:span text:style-name="T38">отдохнуть</text:span><text:span text:style-name="T67">)</text:span><text:span text:style-name="T12"> après sa longue marche</text:span><text:span text:style-name="T90"> </text:span><text:span text:style-name="T67">(</text:span><text:span text:style-name="T38">после</text:span><text:span text:style-name="T67"> </text:span><text:span text:style-name="T38">своего</text:span><text:span text:style-name="T67"> </text:span><text:span text:style-name="T38">долгого</text:span><text:span text:style-name="T67"> </text:span><text:span text:style-name="T38">пути</text:span><text:span text:style-name="T67">)</text:span><text:span text:style-name="T12">, dut les mettre tous les sept les uns à côté des autres </text:span><text:span text:style-name="T67">(</text:span><text:span text:style-name="T38">должна</text:span><text:span text:style-name="T67"> </text:span><text:span text:style-name="T38">была</text:span><text:span text:style-name="T67"> </text:span><text:span text:style-name="T38">их</text:span><text:span text:style-name="T67"> </text:span><text:soft-page-break/><text:span text:style-name="T38">поставить</text:span><text:span text:style-name="T67"> </text:span><text:span text:style-name="T38">все</text:span><text:span text:style-name="T67"> </text:span><text:span text:style-name="T38">семь</text:span><text:span text:style-name="T67"> </text:span><text:span text:style-name="T38">в</text:span><text:span text:style-name="T67"> </text:span><text:span text:style-name="T38">ряд</text:span><text:span text:style-name="T67">: «</text:span><text:span text:style-name="T38">одни</text:span><text:span text:style-name="T67"> </text:span><text:span text:style-name="T38">подле</text:span><text:span text:style-name="T67"> </text:span><text:span text:style-name="T38">других</text:span><text:span text:style-name="T67">»)</text:span><text:span text:style-name="T24"> pour pouvoir s'y coucher</text:span><text:span text:style-name="T90"> </text:span><text:span text:style-name="T67">(</text:span><text:span text:style-name="T38">чтобы</text:span><text:span text:style-name="T67"> </text:span><text:span text:style-name="T38">там</text:span><text:span text:style-name="T67"> </text:span><text:span text:style-name="T38">лечь</text:span><text:span text:style-name="T67">)</text:span><text:span text:style-name="T24">.</text:span></text:p>
      <text:p text:style-name="Standard"/>
      <text:p text:style-name="Standard">La <text:span text:style-name="T74">jeune fille terrifiée marcha pendant des heures et des heures à travers le bois. Elle arriva épuisée devant une maisonnette. Il n'y avait personne. A l'intérieur, tout était en miniature: les meubles, la vaisselle... Les lits étaient si petits que Blanche Neige qui voulait se reposer après sa longue marche, dut les mettre tous les sept les uns à côté des autres pour pouvoir s'y coucher.</text:span></text:p>
      <text:p text:style-name="Standard"/>
      <text:p text:style-name="Standard"><text:span text:style-name="T12">Quand elle se réveilla</text:span><text:span text:style-name="T90"> </text:span><text:span text:style-name="T67">(</text:span><text:span text:style-name="T38">когда</text:span><text:span text:style-name="T67"> </text:span><text:span text:style-name="T38">она</text:span><text:span text:style-name="T67"> </text:span><text:span text:style-name="T38">проснулась</text:span><text:span text:style-name="T67">)</text:span><text:span text:style-name="T12">, elle se trouva entourée de sept petits nains sympathiques </text:span><text:span text:style-name="T67">(</text:span><text:span text:style-name="T38">она</text:span><text:span text:style-name="T67"> </text:span><text:span text:style-name="T38">оказалась</text:span><text:span text:style-name="T67"> </text:span><text:span text:style-name="T38">окружённой</text:span><text:span text:style-name="T67"> </text:span><text:span text:style-name="T38">семью</text:span><text:span text:style-name="T67"> </text:span><text:span text:style-name="T38">симпатичными</text:span><text:span text:style-name="T67"> </text:span><text:span text:style-name="T38">гномами</text:span><text:span text:style-name="T67">)</text:span><text:span text:style-name="T24"> qui habitaient cette maison</text:span><text:span text:style-name="T90"> </text:span><text:span text:style-name="T67">(</text:span><text:span text:style-name="T38">которые</text:span><text:span text:style-name="T67"> </text:span><text:span text:style-name="T38">жили</text:span><text:span text:style-name="T67"> </text:span><text:span text:style-name="T38">в</text:span><text:span text:style-name="T67"> </text:span><text:span text:style-name="T38">этом</text:span><text:span text:style-name="T67"> </text:span><text:span text:style-name="T38">доме</text:span><text:span text:style-name="T67">)</text:span><text:span text:style-name="T12">. Ils écoutèrent son histoire </text:span><text:span text:style-name="T67">(</text:span><text:span text:style-name="T38">они</text:span><text:span text:style-name="T67"> </text:span><text:span text:style-name="T38">выслушали</text:span><text:span text:style-name="T67"> </text:span><text:span text:style-name="T38">её</text:span><text:span text:style-name="T67"> </text:span><text:span text:style-name="T38">историю</text:span><text:span text:style-name="T67">)</text:span><text:span text:style-name="T90"> </text:span><text:span text:style-name="T12">et la trouvèrent si triste </text:span><text:span text:style-name="T67">(</text:span><text:span text:style-name="T38">и</text:span><text:span text:style-name="T67"> </text:span><text:span text:style-name="T38">нашли</text:span><text:span text:style-name="T67"> </text:span><text:span text:style-name="T38">ее</text:span><text:span text:style-name="T67"> </text:span><text:span text:style-name="T38">столь</text:span><text:span text:style-name="T67"> </text:span><text:span text:style-name="T38">печальной</text:span><text:span text:style-name="T67">)</text:span><text:span text:style-name="T12"> qu'ils proposèrent </text:span><text:span text:style-name="T67">(</text:span><text:span text:style-name="T38">предложили</text:span><text:span text:style-name="T67">)</text:span><text:span text:style-name="T90"> </text:span><text:span text:style-name="T12">à Blanche Neige de </text:span><text:span text:style-name="T24">rester avec eux </text:span><text:span text:style-name="T67">(</text:span><text:span text:style-name="T38">остаться</text:span><text:span text:style-name="T67"> </text:span><text:span text:style-name="T38">с</text:span><text:span text:style-name="T67"> </text:span><text:span text:style-name="T38">ними</text:span><text:span text:style-name="T67">)</text:span><text:span text:style-name="T90"> </text:span><text:span text:style-name="T24">et de tenir leur maison</text:span><text:span text:style-name="T90"> </text:span><text:span text:style-name="T67">(</text:span><text:span text:style-name="T38">и</text:span><text:span text:style-name="T67"> </text:span><text:span text:style-name="T38">содержать</text:span><text:span text:style-name="T67"> </text:span><text:span text:style-name="T38">их</text:span><text:span text:style-name="T67"> </text:span><text:span text:style-name="T38">дом</text:span><text:span text:style-name="T67"> = </text:span><text:span text:style-name="T38">поддерживать</text:span><text:span text:style-name="T67"> </text:span><text:span text:style-name="T38">порядок</text:span><text:span text:style-name="T67"> </text:span><text:span text:style-name="T38">в</text:span><text:span text:style-name="T67"> </text:span><text:span text:style-name="T38">их</text:span><text:span text:style-name="T67"> </text:span><text:span text:style-name="T38">доме</text:span><text:span text:style-name="T67">, </text:span><text:span text:style-name="T38">заниматься</text:span><text:span text:style-name="T67"> </text:span><text:span text:style-name="T38">хозяйством</text:span><text:span text:style-name="T67">)</text:span><text:span text:style-name="T24">.</text:span></text:p>
      <text:p text:style-name="Standard"/>
      <text:p text:style-name="Standard">Quand elle se réveilla, elle se trouva entourée de sept petits nains sympathiques qui habitaient cette maison. Ils écoutèrent son histoire et la trouvèrent si triste qu'ils proposèrent à Blanche Neige de rester avec eux et de tenir leur maison.</text:p>
      <text:p text:style-name="Standard"/>
      <text:p text:style-name="Standard"><text:span text:style-name="T24">Tous les matins</text:span><text:span text:style-name="T90"> </text:span><text:span text:style-name="T67">(</text:span><text:span text:style-name="T38">каждое</text:span><text:span text:style-name="T67"> </text:span><text:span text:style-name="T38">утро</text:span><text:span text:style-name="T67">)</text:span><text:span text:style-name="T24">, quand ils partaient au travail</text:span><text:span text:style-name="T90"> </text:span><text:span text:style-name="T67">(</text:span><text:span text:style-name="T38">когда</text:span><text:span text:style-name="T67"> </text:span><text:span text:style-name="T38">они</text:span><text:span text:style-name="T67"> </text:span><text:span text:style-name="T38">отправлялись</text:span><text:span text:style-name="T67"> </text:span><text:span text:style-name="T38">на</text:span><text:span text:style-name="T67"> </text:span><text:span text:style-name="T38">работу</text:span><text:span text:style-name="T67">)</text:span><text:span text:style-name="T24">, ils lui faisaient mille recommandations </text:span><text:span text:style-name="T67">(</text:span><text:span text:style-name="T38">они</text:span><text:span text:style-name="T67"> </text:span><text:span text:style-name="T38">ей</text:span><text:span text:style-name="T67"> </text:span><text:span text:style-name="T38">давали</text:span><text:span text:style-name="T67"> </text:span><text:span text:style-name="T38">тысячу</text:span><text:span text:style-name="T67"> </text:span><text:span text:style-name="T38">рекомендаций</text:span><text:span text:style-name="T67">, </text:span><text:span text:style-name="T38">наставлений</text:span><text:span text:style-name="T67">)</text:span><text:span text:style-name="T24"> car ils savaient bien </text:span><text:span text:style-name="T67">(</text:span><text:span text:style-name="T38">так</text:span><text:span text:style-name="T67"> </text:span><text:span text:style-name="T38">как</text:span><text:span text:style-name="T67"> </text:span><text:span text:style-name="T38">они</text:span><text:span text:style-name="T67"> </text:span><text:span text:style-name="T38">хорошо</text:span><text:span text:style-name="T67"> </text:span><text:span text:style-name="T38">знали</text:span><text:span text:style-name="T67">)</text:span><text:span text:style-name="T12"> que, tôt ou tard</text:span><text:span text:style-name="T90"> </text:span><text:span text:style-name="T67">(</text:span><text:span text:style-name="T38">рано</text:span><text:span text:style-name="T67"> </text:span><text:span text:style-name="T38">или</text:span><text:span text:style-name="T67"> </text:span><text:span text:style-name="T38">поздно</text:span><text:span text:style-name="T67">)</text:span><text:span text:style-name="T24">, la reine la retrouverait</text:span><text:span text:style-name="T90"> </text:span><text:span text:style-name="T67">(</text:span><text:span text:style-name="T38">её</text:span><text:span text:style-name="T67"> </text:span><text:span text:style-name="T38">обнаружит</text:span><text:span text:style-name="T67">)</text:span><text:span text:style-name="T24">.</text:span></text:p>
      <text:p text:style-name="Standard"/>
      <text:p text:style-name="Standard"><text:span text:style-name="T31">Tous les matins, quand ils partaient au travail, ils lui faisaient mill</text:span><text:span text:style-name="T15">e recommandations car ils savaient bien que, tôt ou tard, la reine la retrouverait.</text:span></text:p>
      <text:p text:style-name="Standard"/>
      <text:p text:style-name="Standard"><text:span text:style-name="T12">Et c'était vrai</text:span><text:span text:style-name="T90"> </text:span><text:span text:style-name="T67">(</text:span><text:span text:style-name="T38">и</text:span><text:span text:style-name="T67"> </text:span><text:span text:style-name="T38">это</text:span><text:span text:style-name="T67"> </text:span><text:span text:style-name="T38">было</text:span><text:span text:style-name="T67"> </text:span><text:span text:style-name="T38">правдой</text:span><text:span text:style-name="T67">)</text:span><text:span text:style-name="T12">! Cette méchante </text:span><text:span text:style-name="T67">(</text:span><text:span text:style-name="T38">злая</text:span><text:span text:style-name="T67">)</text:span><text:span text:style-name="T24"> reine avait appris par son miroir </text:span><text:span text:style-name="T67">(</text:span><text:span text:style-name="T38">узнала</text:span><text:span text:style-name="T67"> </text:span><text:span text:style-name="T38">у</text:span><text:span text:style-name="T67"> </text:span><text:span text:style-name="T38">своего</text:span><text:span text:style-name="T67"> </text:span><text:span text:style-name="T38">зеркала</text:span><text:span text:style-name="T67">)</text:span><text:span text:style-name="T12"> que Blanche Neige était cachée dans les bois</text:span><text:span text:style-name="T90"> </text:span><text:span text:style-name="T67">(</text:span><text:span text:style-name="T38">спряталась</text:span><text:span text:style-name="T67"> </text:span><text:span text:style-name="T38">в</text:span><text:span text:style-name="T67"> </text:span><text:span text:style-name="T38">лесу</text:span><text:span text:style-name="T67">)</text:span><text:span text:style-name="T12">. Elle se déguisa en marchande ambulante </text:span><text:span text:style-name="T67">(</text:span><text:span text:style-name="T38">переоделась</text:span><text:span text:style-name="T67"> </text:span><text:span text:style-name="T38">бродячей</text:span><text:span text:style-name="T67"> </text:span><text:span text:style-name="T38">торговкой</text:span><text:span text:style-name="T67">)</text:span><text:span text:style-name="T90"> </text:span><text:span text:style-name="T12">et partit à sa recherche</text:span><text:span text:style-name="T90"> </text:span><text:span text:style-name="T67">(</text:span><text:span text:style-name="T38">отправилась</text:span><text:span text:style-name="T67"> </text:span><text:span text:style-name="T38">на</text:span><text:span text:style-name="T67"> </text:span><text:span text:style-name="T38">ее</text:span><text:span text:style-name="T67"> </text:span><text:span text:style-name="T38">поиски</text:span><text:span text:style-name="T67">)</text:span><text:span text:style-name="T24">.</text:span></text:p>
      <text:p text:style-name="Standard"/>
      <text:p text:style-name="Standard"><text:span text:style-name="T88">Et c'était vrai! Cette méchante reine avait appris par son miroir que Blanche Neige était cachée dans les bois. Elle se déguisa en marchande ambulante et partit à sa recherche.</text:span></text:p>
      <text:p text:style-name="Standard"/>
      <text:p text:style-name="Standard"><text:span text:style-name="T12">Quand elle arriva à la maisonnette</text:span><text:span text:style-name="T90"> </text:span><text:span text:style-name="T67">(</text:span><text:span text:style-name="T38">когда</text:span><text:span text:style-name="T67"> </text:span><text:span text:style-name="T38">она</text:span><text:span text:style-name="T67"> </text:span><text:span text:style-name="T38">прибыла</text:span><text:span text:style-name="T67"> </text:span><text:span text:style-name="T38">к</text:span><text:span text:style-name="T67"> </text:span><text:span text:style-name="T38">домику</text:span><text:span text:style-name="T67">)</text:span><text:span text:style-name="T24">, elle montra </text:span><text:span text:style-name="T67">(</text:span><text:span text:style-name="T38">показала</text:span><text:span text:style-name="T67">)</text:span><text:span text:style-name="T24"> ses belles ceintures </text:span><text:span text:style-name="T67">(</text:span><text:span text:style-name="T38">свои</text:span><text:span text:style-name="T67"> </text:span><text:span text:style-name="T38">красивые</text:span><text:span text:style-name="T67"> </text:span><text:span text:style-name="T38">пояса</text:span><text:span text:style-name="T67">)</text:span><text:span text:style-name="T90"> </text:span><text:span text:style-name="T12">à Blanche Neige. Elles plurent beaucoup </text:span><text:span text:style-name="T67">(</text:span><text:span text:style-name="T38">понравились</text:span><text:span text:style-name="T67"> </text:span><text:span text:style-name="T38">очень</text:span><text:span text:style-name="T67">)</text:span><text:span text:style-name="T90"> </text:span><text:span text:style-name="T12">à </text:span><text:span text:style-name="T24">la jeune fille </text:span><text:span text:style-name="T67">(</text:span><text:span text:style-name="T38">девушке</text:span><text:span text:style-name="T67">)</text:span><text:span text:style-name="T12"> qui demanda à en essayer une</text:span><text:span text:style-name="T90"> </text:span><text:span text:style-name="T67">(</text:span><text:span text:style-name="T38">попросила</text:span><text:span text:style-name="T67"> </text:span><text:span text:style-name="T38">примерить</text:span><text:span text:style-name="T67"> </text:span><text:span text:style-name="T38">один</text:span><text:span text:style-name="T67"> </text:span><text:span text:style-name="T38">из</text:span><text:span text:style-name="T67"> </text:span><text:span text:style-name="T38">них</text:span><text:span text:style-name="T67">)</text:span><text:span text:style-name="T24">. La marchande </text:span><text:span text:style-name="T67">(</text:span><text:span text:style-name="T38">торговка</text:span><text:span text:style-name="T67">)</text:span><text:span text:style-name="T90"> </text:span><text:span text:style-name="T24">la lui passa autour de la taille </text:span><text:span text:style-name="T67">(</text:span><text:span text:style-name="T38">обвила</text:span><text:span text:style-name="T67"> </text:span><text:span text:style-name="T38">его</text:span><text:span text:style-name="T67"> </text:span><text:span text:style-name="T38">ей</text:span><text:span text:style-name="T67"> </text:span><text:span text:style-name="T38">вокруг</text:span><text:span text:style-name="T67"> </text:span><text:span text:style-name="T38">талии</text:span><text:span text:style-name="T67">)</text:span><text:span text:style-name="T90"> </text:span><text:span text:style-name="T24">mais elle la serra si fort </text:span><text:span text:style-name="T67">(</text:span><text:span text:style-name="T38">она</text:span><text:span text:style-name="T67"> </text:span><text:span text:style-name="T38">его</text:span><text:span text:style-name="T67"> </text:span><text:span text:style-name="T38">стянула</text:span><text:span text:style-name="T67">, </text:span><text:span text:style-name="T38">сжала</text:span><text:span text:style-name="T67"> </text:span><text:span text:style-name="T38">с</text:span><text:span text:style-name="T67"> </text:span><text:span text:style-name="T38">такой</text:span><text:span text:style-name="T67"> </text:span><text:span text:style-name="T38">силой</text:span><text:span text:style-name="T67">)</text:span><text:span text:style-name="T24"> que Blanche Nei</text:span><text:span text:style-name="T12">ge s'évanouit</text:span><text:span text:style-name="T90"> </text:span><text:span text:style-name="T67">(</text:span><text:span text:style-name="T38">упала</text:span><text:span text:style-name="T67"> </text:span><text:span text:style-name="T38">без</text:span><text:span text:style-name="T67"> </text:span><text:span text:style-name="T38">сознания</text:span><text:span text:style-name="T67">)</text:span><text:span text:style-name="T24">.</text:span><text:span text:style-name="T90"> </text:span></text:p>
      <text:p text:style-name="Standard"/>
      <text:p text:style-name="Standard"><text:span text:style-name="T15">Quand elle arriva à la maisonnette, elle montra ses belles ceintures à Blanche Neige. Elles plurent beaucoup à la jeune fille qui demanda à en essayer une. La marchande la lui passa autour de la taille mais elle la serra si fort que Blanche Neige s'évanouit.</text:span><text:span text:style-name="T94"> </text:span></text:p>
      <text:p text:style-name="Standard"/>
      <text:p text:style-name="Standard"><text:span text:style-name="T24">Heureusement</text:span><text:span text:style-name="T90"> </text:span><text:span text:style-name="T67">(</text:span><text:span text:style-name="T38">к</text:span><text:span text:style-name="T67"> </text:span><text:span text:style-name="T38">счастью</text:span><text:span text:style-name="T67">)</text:span><text:span text:style-name="T12">, les nains rentrèrent </text:span><text:span text:style-name="T67">(</text:span><text:span text:style-name="T38">гномы</text:span><text:span text:style-name="T67"> </text:span><text:span text:style-name="T38">возвратились</text:span><text:span text:style-name="T67">)</text:span><text:span text:style-name="T90"> </text:span><text:span text:style-name="T12">peu de temps après </text:span><text:span text:style-name="T67">(</text:span><text:span text:style-name="T38">некоторое</text:span><text:span text:style-name="T67"> </text:span><text:span text:style-name="T38">время</text:span><text:span text:style-name="T67"> </text:span><text:span text:style-name="T38">спустя</text:span><text:span text:style-name="T67">)</text:span><text:span text:style-name="T90"> </text:span><text:span text:style-name="T12">et ils réussirent à la sauver</text:span><text:span text:style-name="T90"> </text:span><text:span text:style-name="T67">(</text:span><text:span text:style-name="T38">сумели</text:span><text:span text:style-name="T67"> </text:span><text:span text:style-name="T38">её</text:span><text:span text:style-name="T67"> </text:span><text:span text:style-name="T38">спасти</text:span><text:span text:style-name="T67">; </text:span><text:span text:style-name="T59">réussir – </text:span><text:span text:style-name="T69">иметь</text:span><text:span text:style-name="T68"> </text:span><text:span text:style-name="T69">успех</text:span><text:span text:style-name="T68">, </text:span><text:span text:style-name="T69">успешно</text:span><text:span text:style-name="T68"> </text:span><text:span text:style-name="T69">оканчивать</text:span><text:span text:style-name="T68"> </text:span><text:span text:style-name="T69">что</text:span><text:span text:style-name="T68">-</text:span><text:span text:style-name="T69">либо</text:span><text:span text:style-name="T67">)</text:span><text:span text:style-name="T24">.</text:span><text:span text:style-name="T12"> La méchante reine</text:span><text:span text:style-name="T90"> </text:span><text:span text:style-name="T12">était convaincue d'avoir tué </text:span><text:span text:style-name="T67">(</text:span><text:span text:style-name="T38">была</text:span><text:span text:style-name="T67"> </text:span><text:span text:style-name="T38">убеждена</text:span><text:span text:style-name="T67">, </text:span><text:span text:style-name="T38">что</text:span><text:span text:style-name="T67"> </text:span><text:span text:style-name="T38">убила</text:span><text:span text:style-name="T67">)</text:span><text:span text:style-name="T90"> </text:span><text:span text:style-name="T24">sa belle-fille </text:span><text:span text:style-name="T67">(</text:span><text:span text:style-name="T38">падчерицу</text:span><text:span text:style-name="T67">)</text:span><text:span text:style-name="T90"> </text:span><text:span text:style-name="T12">et, comme à l'habitude</text:span><text:span text:style-name="T90"> </text:span><text:span text:style-name="T67">(</text:span><text:span text:style-name="T38">как</text:span><text:span text:style-name="T67"> </text:span><text:span text:style-name="T38">обычно</text:span><text:span text:style-name="T67">)</text:span><text:span text:style-name="T24">, elle demanda </text:span><text:span text:style-name="T67">(</text:span><text:span text:style-name="T38">спросила</text:span><text:span text:style-name="T67">)</text:span><text:span text:style-name="T90"> </text:span><text:span text:style-name="T12">à son miroir:</text:span></text:p>
      <text:p text:style-name="Standard"><text:span text:style-name="T24">– Miroir, gentil miroir</text:span><text:span text:style-name="T90"> </text:span><text:span text:style-name="T67">(</text:span><text:span text:style-name="T38">милое</text:span><text:span text:style-name="T67"> </text:span><text:span text:style-name="T38">зеркало</text:span><text:span text:style-name="T67">)</text:span><text:span text:style-name="T24">, quelle est la plus belle du royaume?</text:span></text:p>
      <text:p text:style-name="Standard"/>
      <text:p text:style-name="Standard"><text:span text:style-name="T88">Heureusement, les nains rentrèrent peu de temps après et ils réussirent à la sauver. La méchante reine était convaincue d'avoir tué sa belle-fille et, comme à l'habitude, elle demanda à son miroir: </text:span></text:p>
      <text:p text:style-name="Standard"><text:span text:style-name="T90">– Miroir, gentil miroir, quelle est la plus belle du royaume?</text:span></text:p>
      <text:p text:style-name="Standard"/>
      <text:p text:style-name="Standard"><text:span text:style-name="T24">–</text:span><text:span text:style-name="T12"> O Reine, vous êtes la plus belle ici, répondit le miroir, mais Blanche Neige dans la forêt </text:span><text:span text:style-name="T67">(</text:span><text:span text:style-name="T38">в</text:span><text:span text:style-name="T67"> </text:span><text:span text:style-name="T38">лесу</text:span><text:span text:style-name="T67">)</text:span><text:span text:style-name="T90"> </text:span><text:span text:style-name="T24">est mille fois plus jolie</text:span><text:span text:style-name="T90"> </text:span><text:span text:style-name="T67">(</text:span><text:span text:style-name="T38">в</text:span><text:span text:style-name="T70"> </text:span><text:span text:style-name="T38">тысячу</text:span><text:span text:style-name="T67"> </text:span><text:span text:style-name="T38">раз</text:span><text:span text:style-name="T67"> </text:span><text:span text:style-name="T38">красивее</text:span><text:span text:style-name="T67">)</text:span><text:span text:style-name="T24">!</text:span></text:p>
      <text:p text:style-name="Standard"><text:span text:style-name="T12">La reine trembla de colère</text:span><text:span text:style-name="T90"> </text:span><text:span text:style-name="T67">(</text:span><text:span text:style-name="T38">дрожала</text:span><text:span text:style-name="T67"> </text:span><text:span text:style-name="T38">от</text:span><text:span text:style-name="T67"> </text:span><text:span text:style-name="T38">гнева</text:span><text:span text:style-name="T67">)</text:span><text:span text:style-name="T24">. Elle s'enferma </text:span><text:span text:style-name="T67">(</text:span><text:span text:style-name="T38">закрылась</text:span><text:span text:style-name="T67">)</text:span><text:span text:style-name="T90"> </text:span><text:span text:style-name="T24">dans la plus haute tour</text:span><text:span text:style-name="T12"> du château </text:span><text:span text:style-name="T67">(</text:span><text:span text:style-name="T38">в</text:span><text:span text:style-name="T67"> </text:span><text:span text:style-name="T38">самой</text:span><text:span text:style-name="T67"> </text:span><text:span text:style-name="T38">высокой</text:span><text:span text:style-name="T67"> </text:span><text:span text:style-name="T38">башне</text:span><text:span text:style-name="T67"> </text:span><text:span text:style-name="T38">замка</text:span><text:span text:style-name="T67">)</text:span><text:span text:style-name="T12"> où se trouvait son laboratoire de magie </text:span><text:span text:style-name="T67">(</text:span><text:span text:style-name="T38">где</text:span><text:span text:style-name="T67"> </text:span><text:span text:style-name="T38">находилась</text:span><text:span text:style-name="T67"> </text:span><text:span text:style-name="T38">её</text:span><text:span text:style-name="T67"> </text:span><text:span text:style-name="T38">лаборатория</text:span><text:span text:style-name="T67"> </text:span><text:soft-page-break/><text:span text:style-name="T38">волшебства</text:span><text:span text:style-name="T67">)</text:span><text:span text:style-name="T90"> </text:span><text:span text:style-name="T24">et chercha dans ses livres </text:span><text:span text:style-name="T67">(</text:span><text:span text:style-name="T38">поискала</text:span><text:span text:style-name="T67"> </text:span><text:span text:style-name="T38">в</text:span><text:span text:style-name="T67"> </text:span><text:span text:style-name="T38">своих</text:span><text:span text:style-name="T67"> </text:span><text:span text:style-name="T38">книгах</text:span><text:span text:style-name="T67">)</text:span><text:span text:style-name="T90"> </text:span><text:span text:style-name="T12">un sortilège infaillible</text:span><text:span text:style-name="T90"> </text:span><text:span text:style-name="T67">(</text:span><text:span text:style-name="T38">очень</text:span><text:span text:style-name="T67"> </text:span><text:span text:style-name="T38">сильное</text:span><text:span text:style-name="T67"> </text:span><text:span text:style-name="T38">колдовство</text:span><text:span text:style-name="T67">; </text:span><text:span text:style-name="T68">infaillible – </text:span><text:span text:style-name="T69">безошибочный</text:span><text:span text:style-name="T67">)</text:span><text:span text:style-name="T24">.</text:span></text:p>
      <text:p text:style-name="Standard"/>
      <text:p text:style-name="Standard">– O Reine, vous êtes la plus belle ici, répondit le miroir, mais Blanche Neige dans la forêt est mille fois plus jolie!</text:p>
      <text:p text:style-name="Standard">La reine trembla de colère. Elle s'enferma dans la plus haute tour du château où se trouvait son laboratoire de magie et chercha dans ses livres un sortilège infaillible.</text:p>
      <text:p text:style-name="Standard"/>
      <text:p text:style-name="Standard"><text:span text:style-name="T24">Puis </text:span><text:span text:style-name="T67">(</text:span><text:span text:style-name="T38">затем</text:span><text:span text:style-name="T67">)</text:span><text:span text:style-name="T90"> </text:span><text:span text:style-name="T12">elle se déguisa en vendeuse </text:span><text:span text:style-name="T67">(</text:span><text:span text:style-name="T38">она</text:span><text:span text:style-name="T67"> </text:span><text:span text:style-name="T38">переоделась</text:span><text:span text:style-name="T67"> </text:span><text:span text:style-name="T38">в</text:span><text:span text:style-name="T67"> </text:span><text:span text:style-name="T38">торговку</text:span><text:span text:style-name="T67">)</text:span><text:span text:style-name="T90"> </text:span><text:span text:style-name="T12">et retourna à la maisonnette</text:span><text:span text:style-name="T90"> </text:span><text:span text:style-name="T67">(</text:span><text:span text:style-name="T38">и</text:span><text:span text:style-name="T67"> </text:span><text:span text:style-name="T38">возвратилась</text:span><text:span text:style-name="T67"> </text:span><text:span text:style-name="T38">к</text:span><text:span text:style-name="T67"> </text:span><text:span text:style-name="T38">домику</text:span><text:span text:style-name="T67">)</text:span><text:span text:style-name="T24">. Cette fois</text:span><text:span text:style-name="T90"> </text:span><text:span text:style-name="T67">(</text:span><text:span text:style-name="T38">на</text:span><text:span text:style-name="T67"> </text:span><text:span text:style-name="T38">этот</text:span><text:span text:style-name="T67"> </text:span><text:span text:style-name="T38">раз</text:span><text:span text:style-name="T67">)</text:span><text:span text:style-name="T24">, Blanche Neige ne la laissa pas entrer</text:span><text:span text:style-name="T90"> </text:span><text:span text:style-name="T67">(</text:span><text:span text:style-name="T38">её</text:span><text:span text:style-name="T67"> </text:span><text:span text:style-name="T38">не</text:span><text:span text:style-name="T67"> </text:span><text:span text:style-name="T38">впустила</text:span><text:span text:style-name="T67">)</text:span><text:span text:style-name="T24">. Mais ell</text:span><text:span text:style-name="T12">e regarda par la fenêtre </text:span><text:span text:style-name="T67">(</text:span><text:span text:style-name="T38">посмотрела</text:span><text:span text:style-name="T67"> </text:span><text:span text:style-name="T38">через</text:span><text:span text:style-name="T67"> </text:span><text:span text:style-name="T38">окно</text:span><text:span text:style-name="T67">)</text:span><text:span text:style-name="T90"> </text:span><text:span text:style-name="T24">et vit un si beau peigne </text:span><text:span text:style-name="T67">(</text:span><text:span text:style-name="T38">увидела</text:span><text:span text:style-name="T67"> </text:span><text:span text:style-name="T38">такой</text:span><text:span text:style-name="T67"> </text:span><text:span text:style-name="T38">красивый</text:span><text:span text:style-name="T67"> </text:span><text:span text:style-name="T38">гребень</text:span><text:span text:style-name="T67">)</text:span><text:span text:style-name="T12"> qu'elle décida de l'acheter</text:span><text:span text:style-name="T90"> </text:span><text:span text:style-name="T67">(</text:span><text:span text:style-name="T38">что</text:span><text:span text:style-name="T67"> </text:span><text:span text:style-name="T38">решила</text:span><text:span text:style-name="T67"> </text:span><text:span text:style-name="T38">его</text:span><text:span text:style-name="T67"> </text:span><text:span text:style-name="T38">купить</text:span><text:span text:style-name="T67">)</text:span><text:span text:style-name="T24">.</text:span></text:p>
      <text:p text:style-name="Standard"/>
      <text:p text:style-name="Standard"><text:span text:style-name="T88">Puis elle se déguisa en vendeuse et retourna à la maisonnette. Cette fois, Blanche Neige ne la laissa pas entrer. Mais elle regarda par la fenêtre et vit un si beau peigne qu'elle décida de l'acheter. </text:span></text:p>
      <text:p text:style-name="Standard"/>
      <text:p text:style-name="Standard"><text:span text:style-name="T12">Dès qu'elle se le passa dans </text:span><text:span text:style-name="T24">ses cheveux</text:span><text:span text:style-name="T90"> </text:span><text:span text:style-name="T67">(</text:span><text:span text:style-name="T38">как</text:span><text:span text:style-name="T67"> </text:span><text:span text:style-name="T38">только</text:span><text:span text:style-name="T67"> </text:span><text:span text:style-name="T38">она</text:span><text:span text:style-name="T67"> </text:span><text:span text:style-name="T38">им</text:span><text:span text:style-name="T67"> </text:span><text:span text:style-name="T38">провела</text:span><text:span text:style-name="T67"> </text:span><text:span text:style-name="T38">по</text:span><text:span text:style-name="T67"> </text:span><text:span text:style-name="T38">своим</text:span><text:span text:style-name="T67"> </text:span><text:span text:style-name="T38">волосам</text:span><text:span text:style-name="T67">)</text:span><text:span text:style-name="T24">, elle tomba par terre</text:span><text:span text:style-name="T90"> </text:span><text:span text:style-name="T67">(</text:span><text:span text:style-name="T38">упала</text:span><text:span text:style-name="T67"> </text:span><text:span text:style-name="T38">на</text:span><text:span text:style-name="T67"> </text:span><text:span text:style-name="T38">землю</text:span><text:span text:style-name="T67">)</text:span><text:span text:style-name="T24">, </text:span><text:span text:style-name="T12">évanouie </text:span><text:span text:style-name="T67">(</text:span><text:span text:style-name="T38">потеряв</text:span><text:span text:style-name="T67"> </text:span><text:span text:style-name="T38">сознание</text:span><text:span text:style-name="T63">: s'évanouir)</text:span><text:span text:style-name="T24">... Et, une fois de plus</text:span><text:span text:style-name="T90"> </text:span><text:span text:style-name="T67">(</text:span><text:span text:style-name="T38">ещё</text:span><text:span text:style-name="T67"> </text:span><text:span text:style-name="T38">один</text:span><text:span text:style-name="T67"> </text:span><text:span text:style-name="T38">раз</text:span><text:span text:style-name="T67">)</text:span><text:span text:style-name="T24">, heureusement</text:span><text:span text:style-name="T90"> </text:span><text:span text:style-name="T67">(</text:span><text:span text:style-name="T38">к</text:span><text:span text:style-name="T67"> </text:span><text:span text:style-name="T38">счастью</text:span><text:span text:style-name="T67">)</text:span><text:span text:style-name="T12">, les nains rentrèrent à temps pour la sauver</text:span><text:span text:style-name="T90"> </text:span><text:span text:style-name="T67">(</text:span><text:span text:style-name="T38">возвратились</text:span><text:span text:style-name="T67"> </text:span><text:span text:style-name="T38">вовремя</text:span><text:span text:style-name="T67">, </text:span><text:span text:style-name="T38">чтобы</text:span><text:span text:style-name="T67"> /</text:span><text:span text:style-name="T38">смочь</text:span><text:span text:style-name="T67">/ </text:span><text:span text:style-name="T38">ее</text:span><text:span text:style-name="T67"> </text:span><text:span text:style-name="T38">спасти</text:span><text:span text:style-name="T67">)</text:span><text:span text:style-name="T24">.</text:span></text:p>
      <text:p text:style-name="Standard"/>
      <text:p text:style-name="Standard"><text:span text:style-name="T88">Dès qu'elle se le passa dans </text:span><text:span text:style-name="T36">s</text:span><text:span text:style-name="T88">es cheveux, elle tomba par terre, évanouie... Et, une fois de plus, heureusement, les nains rentrèrent à temps pour la sauver.</text:span></text:p>
      <text:p text:style-name="Standard"/>
      <text:p text:style-name="Standard"><text:span text:style-name="T12">La méchante reine se réjouissait </text:span><text:span text:style-name="T67">(</text:span><text:span text:style-name="T38">радовалась</text:span><text:span text:style-name="T67">)</text:span><text:span text:style-name="T90"> </text:span><text:span text:style-name="T12">d'avoir enfin réussi </text:span><text:span text:style-name="T67">(</text:span><text:span text:style-name="T38">что</text:span><text:span text:style-name="T67"> </text:span><text:span text:style-name="T38">в</text:span><text:span text:style-name="T67"> </text:span><text:span text:style-name="T38">конце</text:span><text:span text:style-name="T67"> </text:span><text:span text:style-name="T38">концов</text:span><text:span text:style-name="T67"> </text:span><text:span text:style-name="T38">добилась</text:span><text:span text:style-name="T67"> </text:span><text:span text:style-name="T38">успеха</text:span><text:span text:style-name="T67">)</text:span><text:span text:style-name="T24"> quand son miroir lui apprit </text:span><text:span text:style-name="T67">(</text:span><text:span text:style-name="T38">зеркало</text:span><text:span text:style-name="T67"> </text:span><text:span text:style-name="T38">ей</text:span><text:span text:style-name="T67"> </text:span><text:span text:style-name="T38">сообщило</text:span><text:span text:style-name="T67">)</text:span><text:span text:style-name="T12"> que Blanche Neige étai</text:span><text:span text:style-name="T24">t toujours en vie</text:span><text:span text:style-name="T90"> </text:span><text:span text:style-name="T67">(</text:span><text:span text:style-name="T38">по</text:span><text:span text:style-name="T67">-</text:span><text:span text:style-name="T38">прежнему</text:span><text:span text:style-name="T67"> </text:span><text:span text:style-name="T38">жива</text:span><text:span text:style-name="T67">)</text:span><text:span text:style-name="T24">. Elle fabriqua </text:span><text:span text:style-name="T67">(</text:span><text:span text:style-name="T38">приготовила</text:span><text:span text:style-name="T67">)</text:span><text:span text:style-name="T90"> </text:span><text:span text:style-name="T24">alors </text:span><text:span text:style-name="T67">(</text:span><text:span text:style-name="T38">тогда</text:span><text:span text:style-name="T67">)</text:span><text:span text:style-name="T90"> </text:span><text:span text:style-name="T24">le plus terrible des poisons </text:span><text:span text:style-name="T67">(</text:span><text:span text:style-name="T38">самый</text:span><text:span text:style-name="T67"> </text:span><text:span text:style-name="T38">ужасный</text:span><text:span text:style-name="T67"> </text:span><text:span text:style-name="T38">из</text:span><text:span text:style-name="T67"> </text:span><text:span text:style-name="T38">ядов</text:span><text:span text:style-name="T67">)</text:span><text:span text:style-name="T90"> </text:span><text:span text:style-name="T24">et alla voir </text:span><text:span text:style-name="T67">(</text:span><text:span text:style-name="T38">навестила</text:span><text:span text:style-name="T67">)</text:span><text:span text:style-name="T90"> </text:span><text:span text:style-name="T12">la jeune fille en se présentant </text:span><text:span text:style-name="T67">(</text:span><text:span text:style-name="T38">представившись</text:span><text:span text:style-name="T67">)</text:span><text:span text:style-name="T90"> </text:span><text:span text:style-name="T12">sous le déguisement </text:span><text:span text:style-name="T67">(</text:span><text:span text:style-name="T38">переодетой</text:span><text:span text:style-name="T67">; </text:span><text:span text:style-name="T59">le déguisement –</text:span><text:span text:style-name="T68"> «</text:span><text:span text:style-name="T69">переодетость</text:span><text:span text:style-name="T59">»; se déguiser – </text:span><text:span text:style-name="T69">переодеваться</text:span><text:span text:style-name="T68">, </text:span><text:span text:style-name="T69">изменять</text:span><text:span text:style-name="T68"> </text:span><text:span text:style-name="T69">облик</text:span><text:span text:style-name="T67">)</text:span><text:span text:style-name="T90"> </text:span><text:span text:style-name="T24">d'une vieille paysanne</text:span><text:span text:style-name="T90"> </text:span><text:span text:style-name="T67">(</text:span><text:span text:style-name="T38">старой</text:span><text:span text:style-name="T67"> </text:span><text:span text:style-name="T38">крестьянкой</text:span><text:span text:style-name="T67">)</text:span><text:span text:style-name="T24">. Elle lui offrit </text:span><text:span text:style-name="T67">(</text:span><text:span text:style-name="T38">предложила</text:span><text:span text:style-name="T67">)</text:span><text:span text:style-name="T90"> </text:span><text:span text:style-name="T24">une magnifique pomme </text:span><text:span text:style-name="T67">(</text:span><text:span text:style-name="T38">великолепное</text:span><text:span text:style-name="T67"> </text:span><text:span text:style-name="T38">яблоко</text:span><text:span text:style-name="T67">)</text:span><text:span text:style-name="T24"> rouge </text:span><text:span text:style-name="T67">(</text:span><text:span text:style-name="T38">красное</text:span><text:span text:style-name="T67">)</text:span><text:span text:style-name="T90"> </text:span><text:span text:style-name="T24">et jaune </text:span><text:span text:style-name="T67">(</text:span><text:span text:style-name="T38">и</text:span><text:span text:style-name="T67"> </text:span><text:span text:style-name="T38">желтое</text:span><text:span text:style-name="T67">)</text:span><text:span text:style-name="T24"> qu'elle portait dans son sac</text:span><text:span text:style-name="T90"> </text:span><text:span text:style-name="T67">(</text:span><text:span text:style-name="T38">которое</text:span><text:span text:style-name="T67"> </text:span><text:span text:style-name="T38">она</text:span><text:span text:style-name="T67"> </text:span><text:span text:style-name="T38">принесла</text:span><text:span text:style-name="T67"> </text:span><text:span text:style-name="T38">в</text:span><text:span text:style-name="T67"> </text:span><text:span text:style-name="T38">своей</text:span><text:span text:style-name="T67"> </text:span><text:span text:style-name="T38">сумке</text:span><text:span text:style-name="T67">)</text:span><text:span text:style-name="T24">.</text:span></text:p>
      <text:p text:style-name="Standard"/>
      <text:p text:style-name="Standard"><text:span text:style-name="T85">La méchante reine se réjouissait d'avoir enfin réussi quand son miroir lui apprit que Blanche Neige était toujours en vie. Elle fabriqua alors le plus terrible des poisons et alla voir la jeune fille en se présentant sous le dégu</text:span><text:span text:style-name="T94">isement d'une vieille paysanne. Elle lui offrit une magnifique pomme rouge et jaune qu'elle portait dans son sac.</text:span></text:p>
      <text:p text:style-name="Standard"/>
      <text:p text:style-name="Standard"><text:span text:style-name="T12">Blanche Neige, méfiante</text:span><text:span text:style-name="T90"> </text:span><text:span text:style-name="T67">(</text:span><text:span text:style-name="T38">недоверчивая</text:span><text:span text:style-name="T67">)</text:span><text:span text:style-name="T24">, ne voulut pas mordre dedans</text:span><text:span text:style-name="T90"> </text:span><text:span text:style-name="T67">(</text:span><text:span text:style-name="T38">не</text:span><text:span text:style-name="T67"> </text:span><text:span text:style-name="T38">захотела</text:span><text:span text:style-name="T67"> </text:span><text:span text:style-name="T38">попробовать</text:span><text:span text:style-name="T67">; </text:span><text:span text:style-name="T68">mordre – </text:span><text:span text:style-name="T69">кусать</text:span><text:span text:style-name="T68">, dedans – </text:span><text:span text:style-name="T69">внутрь</text:span><text:span text:style-name="T67">)</text:span><text:span text:style-name="T12">. La sorcière </text:span><text:span text:style-name="T67">(</text:span><text:span text:style-name="T38">колдунья</text:span><text:span text:style-name="T67">)</text:span><text:span text:style-name="T90"> </text:span><text:span text:style-name="T12">l'avait prévu</text:span><text:span text:style-name="T90"> </text:span><text:span text:style-name="T67">(</text:span><text:span text:style-name="T38">это</text:span><text:span text:style-name="T67"> </text:span><text:span text:style-name="T38">предусмотрела</text:span><text:span text:style-name="T67">)</text:span><text:span text:style-name="T24">, aussi n'avait-elle mis</text:span><text:span text:style-name="T90"> </text:span><text:span text:style-name="T67">(</text:span><text:span text:style-name="T38">поэтому</text:span><text:span text:style-name="T67"> </text:span><text:span text:style-name="T38">она</text:span><text:span text:style-name="T67"> </text:span><text:span text:style-name="T38">положила</text:span><text:span text:style-name="T67">; </text:span><text:span text:style-name="T68">mettre</text:span><text:span text:style-name="T67">)</text:span><text:span text:style-name="T90"> </text:span><text:span text:style-name="T24">son terrible poison </text:span><text:span text:style-name="T67">(</text:span><text:span text:style-name="T38">свой</text:span><text:span text:style-name="T67"> </text:span><text:span text:style-name="T38">ужасный</text:span><text:span text:style-name="T67"> </text:span><text:span text:style-name="T38">яд</text:span><text:span text:style-name="T67">)</text:span><text:span text:style-name="T90"> </text:span><text:span text:style-name="T24">que dans la partie rouge de la grosse pomme</text:span><text:span text:style-name="T90"> </text:span><text:span text:style-name="T67">(</text:span><text:span text:style-name="T38">только</text:span><text:span text:style-name="T67"> </text:span><text:span text:style-name="T38">в</text:span><text:span text:style-name="T67"> </text:span><text:span text:style-name="T38">красную</text:span><text:span text:style-name="T67"> </text:span><text:span text:style-name="T38">половинку</text:span><text:span text:style-name="T67"> </text:span><text:span text:style-name="T38">большого</text:span><text:span text:style-name="T67"> </text:span><text:span text:style-name="T38">яблока</text:span><text:span text:style-name="T67">; </text:span><text:span text:style-name="T68">la partie – </text:span><text:span text:style-name="T69">сторона</text:span><text:span text:style-name="T67">)</text:span><text:span text:style-name="T24">.</text:span></text:p>
      <text:p text:style-name="Standard"><text:span text:style-name="T24">– Pourq</text:span><text:span text:style-name="T12">uoi te méfies-tu</text:span><text:span text:style-name="T90"> </text:span><text:span text:style-name="T67">(</text:span><text:span text:style-name="T38">чего</text:span><text:span text:style-name="T67"> </text:span><text:span text:style-name="T38">ты</text:span><text:span text:style-name="T67"> </text:span><text:span text:style-name="T38">боишься</text:span><text:span text:style-name="T67">, </text:span><text:span text:style-name="T38">почему</text:span><text:span text:style-name="T67"> </text:span><text:span text:style-name="T38">ты</text:span><text:span text:style-name="T67"> </text:span><text:span text:style-name="T38">сомневаешься</text:span><text:span text:style-name="T67">; </text:span><text:span text:style-name="T68">pourquoi – </text:span><text:span text:style-name="T69">почему</text:span><text:span text:style-name="T68">, se </text:span><text:span text:style-name="T59">méfi</text:span><text:span text:style-name="T68">er – </text:span><text:span text:style-name="T69">не</text:span><text:span text:style-name="T68"> </text:span><text:span text:style-name="T69">доверять</text:span><text:span text:style-name="T67">)</text:span><text:span text:style-name="T24">? dit-elle</text:span><text:span text:style-name="T90"> </text:span><text:span text:style-name="T67">(</text:span><text:span text:style-name="T38">она</text:span><text:span text:style-name="T67"> </text:span><text:span text:style-name="T38">говорит</text:span><text:span text:style-name="T67">)</text:span><text:span text:style-name="T24">. Regarde </text:span><text:span text:style-name="T67">(</text:span><text:span text:style-name="T38">смотри</text:span><text:span text:style-name="T67">)</text:span><text:span text:style-name="T90"> </text:span><text:span text:style-name="T24">comme cette pomme est bonne</text:span><text:span text:style-name="T90"> </text:span><text:span text:style-name="T67">(</text:span><text:span text:style-name="T38">какое</text:span><text:span text:style-name="T67"> </text:span><text:span text:style-name="T38">хорошее</text:span><text:span text:style-name="T67"> </text:span><text:span text:style-name="T38">яблоко</text:span><text:span text:style-name="T67">)</text:span><text:span text:style-name="T24">! </text:span></text:p>
      <text:p text:style-name="Standard"/>
      <text:p text:style-name="Standard">Blanche Neige, méfiante, ne voulut pas mordre dedans. La sorcière l'avait prévu, aussi n'avait-elle mis son terrible poison que dans la partie rouge de la grosse pomme.</text:p>
      <text:p text:style-name="Standard">– Pourquoi te méfies-tu? dit-elle. Regarde comme cette pomme est bonne! </text:p>
      <text:p text:style-name="Standard"/>
      <text:p text:style-name="Standard"><text:span text:style-name="T24">Et elle croqua </text:span><text:span text:style-name="T67">(</text:span><text:span text:style-name="T38">укусила</text:span><text:span text:style-name="T67">; </text:span><text:span text:style-name="T68">croquer – </text:span><text:span text:style-name="T69">грызть</text:span><text:span text:style-name="T67">)</text:span><text:span text:style-name="T90"> </text:span><text:span text:style-name="T24">dans la partie jaune</text:span><text:span text:style-name="T90"> </text:span><text:span text:style-name="T67">(</text:span><text:span text:style-name="T38">жёлтую</text:span><text:span text:style-name="T67"> </text:span><text:span text:style-name="T38">половинку</text:span><text:span text:style-name="T67">)</text:span><text:span text:style-name="T24">. Blanche Neige fut convaincue </text:span><text:span text:style-name="T67">(</text:span><text:span text:style-name="T38">была</text:span><text:span text:style-name="T67"> </text:span><text:span text:style-name="T38">убеждена</text:span><text:span text:style-name="T67">)</text:span><text:span text:style-name="T12"> que le fruit n'était pas empoisonné </text:span><text:span text:style-name="T67">(</text:span><text:span text:style-name="T38">что</text:span><text:span text:style-name="T67"> </text:span><text:span text:style-name="T38">плод</text:span><text:span text:style-name="T67"> </text:span><text:span text:style-name="T38">не</text:span><text:span text:style-name="T67"> </text:span><text:span text:style-name="T38">был</text:span><text:span text:style-name="T67"> </text:span><text:span text:style-name="T38">отравлен</text:span><text:span text:style-name="T67">)</text:span><text:span text:style-name="T90"> </text:span><text:span text:style-name="T12">et elle ne put résister </text:span><text:span text:style-name="T67">(</text:span><text:span text:style-name="T38">не</text:span><text:span text:style-name="T67"> </text:span><text:span text:style-name="T38">смогла</text:span><text:span text:style-name="T67"> </text:span><text:span text:style-name="T38">устоять</text:span><text:span text:style-name="T67">; </text:span><text:span text:style-name="T59">résister – </text:span><text:span text:style-name="T69">сопротивляться</text:span><text:span text:style-name="T67">)</text:span><text:span text:style-name="T90"> </text:span><text:span text:style-name="T12">à l'envie de croquer </text:span><text:span text:style-name="T67">(</text:span><text:span text:style-name="T38">желанию</text:span><text:span text:style-name="T67"> </text:span><text:span text:style-name="T38">укусить</text:span><text:span text:style-name="T67">)</text:span><text:span text:style-name="T90"> </text:span><text:span text:style-name="T24">dans la partie rouge de la pomme </text:span><text:span text:style-name="T67">(</text:span><text:span text:style-name="T38">красную</text:span><text:span text:style-name="T67"> </text:span><text:span text:style-name="T38">половинку</text:span><text:span text:style-name="T67"> </text:span><text:span text:style-name="T38">яблока</text:span><text:span text:style-name="T67">)</text:span><text:span text:style-name="T12"> que lui présenta la femme</text:span><text:span text:style-name="T90"> </text:span><text:span text:style-name="T67">(</text:span><text:span text:style-name="T38">которую</text:span><text:span text:style-name="T67"> </text:span><text:span text:style-name="T38">предложила</text:span><text:span text:style-name="T67"> </text:span><text:span text:style-name="T38">женщина</text:span><text:span text:style-name="T67">)</text:span><text:span text:style-name="T24">.</text:span></text:p>
      <text:p text:style-name="Standard"/>
      <text:p text:style-name="Standard">Et elle croqua dans la partie jaune. Blanche Neige fut convaincue que le fruit n'était pas empoisonné et elle ne put résister à l'envie de croquer dans la partie rouge de la pomme que lui présenta la femme.</text:p>
      <text:p text:style-name="Standard"/>
      <text:p text:style-name="Standard"><text:span text:style-name="T12">Mais à peine </text:span><text:span text:style-name="T67">(</text:span><text:span text:style-name="T38">но</text:span><text:span text:style-name="T67"> </text:span><text:span text:style-name="T38">едва</text:span><text:span text:style-name="T67">)</text:span><text:span text:style-name="T90"> </text:span><text:span text:style-name="T12">la première bouchée fut-elle dans sa bouche </text:span><text:span text:style-name="T67">(</text:span><text:span text:style-name="T38">первый</text:span><text:span text:style-name="T67"> </text:span><text:span text:style-name="T38">оказался</text:span><text:span text:style-name="T67"> </text:span><text:span text:style-name="T38">во</text:span><text:span text:style-name="T67"> </text:span><text:span text:style-name="T38">рту</text:span><text:span text:style-name="T67">)</text:span><text:span text:style-name="T24"> qu'elle tomba </text:span><text:span text:style-name="T67">(</text:span><text:span text:style-name="T38">упала</text:span><text:span text:style-name="T67">)</text:span><text:span text:style-name="T24"> sans vie </text:span><text:span text:style-name="T67">(</text:span><text:span text:style-name="T38">безжизненная</text:span><text:span text:style-name="T67">)</text:span><text:span text:style-name="T24"> sur le parquet</text:span><text:span text:style-name="T90"> </text:span><text:span text:style-name="T67">(</text:span><text:span text:style-name="T38">на</text:span><text:span text:style-name="T67"> </text:span><text:span text:style-name="T38">пол</text:span><text:span text:style-name="T67">)</text:span><text:span text:style-name="T24">. </text:span><text:span text:style-name="T29">Cette</text:span><text:span text:style-name="T3"> </text:span><text:span text:style-name="T29">fois</text:span> <text:span text:style-name="T38">(на этот раз)</text:span><text:span text:style-name="T3">, </text:span><text:span text:style-name="T29">les</text:span><text:span text:style-name="T3"> </text:span><text:span text:style-name="T29">nains</text:span><text:span text:style-name="T3"> </text:span><text:span text:style-name="T29">ne</text:span><text:span text:style-name="T3"> </text:span><text:span text:style-name="T29">purent</text:span><text:span text:style-name="T3"> </text:span><text:span text:style-name="T29">rien</text:span><text:span text:style-name="T3"> </text:span><text:span text:style-name="T29">faire</text:span> <text:span text:style-name="T38">(гномы </text:span><text:soft-page-break/><text:span text:style-name="T38">не смогли ничего сделать)</text:span><text:span text:style-name="T3">. </text:span><text:span text:style-name="T29">La</text:span><text:span text:style-name="T3"> </text:span><text:span text:style-name="T29">jeune</text:span><text:span text:style-name="T3"> </text:span><text:span text:style-name="T29">fille</text:span><text:span text:style-name="T7"> é</text:span><text:span text:style-name="T29">tait</text:span><text:span text:style-name="T3"> </text:span><text:span text:style-name="T29">vraiment</text:span><text:span text:style-name="T3"> </text:span><text:span text:style-name="T29">morte</text:span><text:span text:style-name="T3"> </text:span><text:span text:style-name="T38">(была действительно мертва)</text:span><text:span text:style-name="T3"> </text:span><text:span text:style-name="T29">m</text:span><text:span text:style-name="T7">ê</text:span><text:span text:style-name="T29">me</text:span><text:span text:style-name="T3"> </text:span><text:span text:style-name="T29">si</text:span><text:span text:style-name="T3"> </text:span><text:span text:style-name="T29">elle</text:span><text:span text:style-name="T3"> </text:span><text:span text:style-name="T29">ne</text:span><text:span text:style-name="T3"> </text:span><text:span text:style-name="T29">semblait</text:span><text:span text:style-name="T3"> </text:span><text:span text:style-name="T29">qu</text:span><text:span text:style-name="T3">'</text:span><text:span text:style-name="T29">endormie</text:span> <text:span text:style-name="T38">(даже если она казалась только заснувшей; </text:span><text:span text:style-name="T69">dormir – спать, s'endormir – засыпать</text:span><text:span text:style-name="T38">)</text:span><text:span text:style-name="T3">!</text:span></text:p>
      <text:p text:style-name="Standard"/>
      <text:p text:style-name="Standard">Mais à peine la première bouchée fut-elle dans sa bouche qu'elle tomba sans vie sur le parquet. Cette fois, les nains ne purent rien faire. La jeune fille était vraiment morte même si elle ne semblait qu'endormie!</text:p>
      <text:p text:style-name="Standard"/>
      <text:p text:style-name="Standard"><text:span text:style-name="T24">Ils la mirent </text:span><text:span text:style-name="T67">(</text:span><text:span text:style-name="T38">они</text:span><text:span text:style-name="T67"> </text:span><text:span text:style-name="T38">её</text:span><text:span text:style-name="T67"> </text:span><text:span text:style-name="T38">положили</text:span><text:span text:style-name="T67">, </text:span><text:span text:style-name="T38">поместили</text:span><text:span text:style-name="T67">)</text:span><text:span text:style-name="T90"> </text:span><text:span text:style-name="T24">dans un cercueil de cristal </text:span><text:span text:style-name="T67">(</text:span><text:span text:style-name="T38">в</text:span><text:span text:style-name="T67"> </text:span><text:span text:style-name="T38">хрустальный</text:span><text:span text:style-name="T67"> </text:span><text:span text:style-name="T38">гроб</text:span><text:span text:style-name="T67">)</text:span><text:span text:style-name="T90"> </text:span><text:span text:style-name="T12">et la déposèrent </text:span><text:span text:style-name="T67">(</text:span><text:span text:style-name="T38">поместили</text:span><text:span text:style-name="T67">)</text:span><text:span text:style-name="T90"> </text:span><text:span text:style-name="T12">dans une clairière afin d'aller voir </text:span><text:span text:style-name="T67">(</text:span><text:span text:style-name="T38">на</text:span><text:span text:style-name="T67"> </text:span><text:span text:style-name="T38">поляне</text:span><text:span text:style-name="T67"> </text:span><text:span text:style-name="T38">с</text:span><text:span text:style-name="T67"> </text:span><text:span text:style-name="T38">тем</text:span><text:span text:style-name="T67">, </text:span><text:span text:style-name="T38">чтобы</text:span><text:span text:style-name="T67"> </text:span><text:span text:style-name="T38">навещать</text:span><text:span text:style-name="T67">)</text:span><text:span text:style-name="T12"> leur chère amie </text:span><text:span text:style-name="T67">(</text:span><text:span text:style-name="T38">свою</text:span><text:span text:style-name="T67"> </text:span><text:span text:style-name="T38">дорогую</text:span><text:span text:style-name="T67"> </text:span><text:span text:style-name="T38">подругу</text:span><text:span text:style-name="T67">)</text:span><text:span text:style-name="T90"> </text:span><text:span text:style-name="T24">aussi souvent qu'ils le voulaient</text:span><text:span text:style-name="T90"> </text:span><text:span text:style-name="T67">(</text:span><text:span text:style-name="T38">так</text:span><text:span text:style-name="T67"> </text:span><text:span text:style-name="T38">часто</text:span><text:span text:style-name="T67">, </text:span><text:span text:style-name="T38">как</text:span><text:span text:style-name="T67"> </text:span><text:span text:style-name="T38">они</text:span><text:span text:style-name="T67"> </text:span><text:span text:style-name="T38">это</text:span><text:span text:style-name="T67"> </text:span><text:span text:style-name="T38">хотели</text:span><text:span text:style-name="T67">)</text:span><text:span text:style-name="T24">.</text:span></text:p>
      <text:p text:style-name="Standard"/>
      <text:p text:style-name="Standard">Ils la mirent dans un cercu<text:span text:style-name="T74">eil de cristal et la déposèrent dans une clairière afin d'aller voir leur chère amie aussi souvent qu'ils le voulaient.</text:span></text:p>
      <text:p text:style-name="Standard"/>
      <text:p text:style-name="Standard"><text:span text:style-name="T24">Un jour</text:span><text:span text:style-name="T90"> </text:span><text:span text:style-name="T67">(</text:span><text:span text:style-name="T38">однажды</text:span><text:span text:style-name="T67">)</text:span><text:span text:style-name="T12">, ils trouvèrent dans la clairière un prince</text:span><text:span text:style-name="T90"> </text:span><text:span text:style-name="T67">(</text:span><text:span text:style-name="T38">они</text:span><text:span text:style-name="T67"> </text:span><text:span text:style-name="T38">увидели</text:span><text:span text:style-name="T67"> </text:span><text:span text:style-name="T38">на</text:span><text:span text:style-name="T67"> </text:span><text:span text:style-name="T38">поляне</text:span><text:span text:style-name="T67"> </text:span><text:span text:style-name="T38">принца</text:span><text:span text:style-name="T67">; </text:span><text:span text:style-name="T68">trouver – </text:span><text:span text:style-name="T69">находить</text:span><text:span text:style-name="T67">)</text:span><text:span text:style-name="T12">, arrivé là par hasard</text:span><text:span text:style-name="T90"> </text:span><text:span text:style-name="T67">(</text:span><text:span text:style-name="T38">оказавшегося</text:span><text:span text:style-name="T67"> </text:span><text:span text:style-name="T38">там</text:span><text:span text:style-name="T67"> </text:span><text:span text:style-name="T38">случайно</text:span><text:span text:style-name="T67">, arriver – </text:span><text:span text:style-name="T38">приходить</text:span><text:span text:style-name="T67">)</text:span><text:span text:style-name="T12">. Il était émerveillé par la beauté de la jeune fille</text:span><text:span text:style-name="T90"> </text:span><text:span text:style-name="T67">(</text:span><text:span text:style-name="T38">он</text:span><text:span text:style-name="T67"> </text:span><text:span text:style-name="T38">был восхищен</text:span><text:span text:style-name="T67"> </text:span><text:span text:style-name="T38">красотой</text:span><text:span text:style-name="T67"> </text:span><text:span text:style-name="T38">девушки</text:span><text:span text:style-name="T67">)</text:span><text:span text:style-name="T12">. Mais quand les nains lui racontèrent </text:span><text:span text:style-name="T67">(</text:span><text:span text:style-name="T38">ему</text:span><text:span text:style-name="T67"> </text:span><text:span text:style-name="T38">рассказали</text:span><text:span text:style-name="T67">)</text:span><text:span text:style-name="T90"> </text:span><text:span text:style-name="T24">la triste histoire </text:span><text:span text:style-name="T67">(</text:span><text:span text:style-name="T38">грустную</text:span><text:span text:style-name="T67"> </text:span><text:span text:style-name="T38">историю</text:span><text:span text:style-name="T67">)</text:span><text:span text:style-name="T90"> </text:span><text:span text:style-name="T24">de la princesse, il eut tant de chagrin </text:span><text:span text:style-name="T67">(</text:span><text:span text:style-name="T38">он</text:span><text:span text:style-name="T67"> </text:span><text:span text:style-name="T38">так</text:span><text:span text:style-name="T67"> </text:span><text:span text:style-name="T38">расстроился</text:span><text:span text:style-name="T67">: «</text:span><text:span text:style-name="T38">имел</text:span><text:span text:style-name="T67"> </text:span><text:span text:style-name="T38">столько</text:span><text:span text:style-name="T67"> </text:span><text:span text:style-name="T38">печали</text:span><text:span text:style-name="T67">»; </text:span><text:span text:style-name="T68">le chagrin – </text:span><text:span text:style-name="T69">печаль</text:span><text:span text:style-name="T67">)</text:span><text:span text:style-name="T12"> qu'il s'évanouit</text:span><text:span text:style-name="T90"> </text:span><text:span text:style-name="T67">(</text:span><text:span text:style-name="T38">что</text:span><text:span text:style-name="T67"> </text:span><text:span text:style-name="T38">упал</text:span><text:span text:style-name="T67"> </text:span><text:span text:style-name="T38">без</text:span><text:span text:style-name="T67"> </text:span><text:span text:style-name="T38">сознания</text:span><text:span text:style-name="T67">)</text:span><text:span text:style-name="T24">. Et il tomba sur le cercueil</text:span><text:span text:style-name="T90"> </text:span><text:span text:style-name="T67">(</text:span><text:span text:style-name="T38">и</text:span><text:span text:style-name="T67"> </text:span><text:span text:style-name="T38">он</text:span><text:span text:style-name="T67"> </text:span><text:span text:style-name="T38">упал</text:span><text:span text:style-name="T67"> </text:span><text:span text:style-name="T38">на</text:span><text:span text:style-name="T67"> </text:span><text:span text:style-name="T38">гроб</text:span><text:span text:style-name="T67">)</text:span><text:span text:style-name="T24">. Sous l'effet du choc</text:span><text:span text:style-name="T90"> </text:span><text:span text:style-name="T67">(</text:span><text:span text:style-name="T38">от</text:span><text:span text:style-name="T67"> </text:span><text:span text:style-name="T38">сотрясения</text:span><text:span text:style-name="T67">: «</text:span><text:span text:style-name="T38">от</text:span><text:span text:style-name="T67"> </text:span><text:span text:style-name="T38">эффекта</text:span><text:span text:style-name="T67"> </text:span><text:span text:style-name="T38">удара</text:span><text:span text:style-name="T67">»)</text:span><text:span text:style-name="T24">, le morceau de pomme </text:span><text:span text:style-name="T67">(</text:span><text:span text:style-name="T38">кусок</text:span><text:span text:style-name="T67"> </text:span><text:span text:style-name="T38">яблока</text:span><text:span text:style-name="T67">)</text:span><text:span text:style-name="T12"> coincé dans la gorge </text:span><text:span text:style-name="T67">(</text:span><text:span text:style-name="T38">застрявший</text:span><text:span text:style-name="T67"> </text:span><text:span text:style-name="T38">в</text:span><text:span text:style-name="T67"> </text:span><text:span text:style-name="T38">горле</text:span><text:span text:style-name="T67">)</text:span><text:span text:style-name="T90"> </text:span><text:span text:style-name="T12">de Blanche Neige fut expulsé</text:span><text:span text:style-name="T90"> </text:span><text:span text:style-name="T67">(</text:span><text:span text:style-name="T38">выскочил</text:span><text:span text:style-name="T67">; </text:span><text:span text:style-name="T68">expulser – </text:span><text:span text:style-name="T69">удалять</text:span><text:span text:style-name="T67">)</text:span><text:span text:style-name="T24">. La jeune fille ouvrit les yeux </text:span><text:span text:style-name="T67">(</text:span><text:span text:style-name="T38">открыла</text:span><text:span text:style-name="T67"> </text:span><text:span text:style-name="T38">глаза</text:span><text:span text:style-name="T67">)</text:span><text:span text:style-name="T24"> alors que le prince </text:span><text:span text:style-name="T67">(</text:span><text:span text:style-name="T38">в</text:span><text:span text:style-name="T67"> </text:span><text:span text:style-name="T38">то</text:span><text:span text:style-name="T67"> </text:span><text:span text:style-name="T38">время</text:span><text:span text:style-name="T67"> </text:span><text:span text:style-name="T38">как</text:span><text:span text:style-name="T67"> </text:span><text:span text:style-name="T38">принц</text:span><text:span text:style-name="T67">)</text:span><text:span text:style-name="T90"> </text:span><text:span text:style-name="T24">l'embrassait</text:span><text:span text:style-name="T90"> </text:span><text:span text:style-name="T67">(</text:span><text:span text:style-name="T38">её</text:span><text:span text:style-name="T67"> </text:span><text:span text:style-name="T38">обнимал</text:span><text:span text:style-name="T67">)</text:span><text:span text:style-name="T24">.</text:span></text:p>
      <text:p text:style-name="Standard"/>
      <text:p text:style-name="Standard"><text:span text:style-name="T88">Un jour, ils trouvèrent dans la clairière un prince, arrivé là par hasard. Il était émerveillé par la beauté de la jeune fille. Mais quand les nains lui racontèrent la triste histoire de la princesse, il eut tant de chagrin qu'il s'évanouit. Et il tomba sur le cercueil. Sous l'effet du choc, le morceau de pomme coincé dans la gorge de Blanche Neige fut expulsé. La jeune fille ouvrit les yeux alors que le prince l'embrassait.</text:span></text:p>
      <text:p text:style-name="Standard"/>
      <text:p text:style-name="Standard"><text:span text:style-name="T24">– Oh, mon Dieu</text:span><text:span text:style-name="T90"> </text:span><text:span text:style-name="T67">(</text:span><text:span text:style-name="T38">мой</text:span><text:span text:style-name="T67"> </text:span><text:span text:style-name="T38">Бог</text:span><text:span text:style-name="T67">)</text:span><text:span text:style-name="T12">, où suis-je </text:span><text:span text:style-name="T67">(</text:span><text:span text:style-name="T38">где</text:span><text:span text:style-name="T67"> </text:span><text:span text:style-name="T38">я</text:span><text:span text:style-name="T67">)</text:span><text:span text:style-name="T24">? dit-elle</text:span><text:span text:style-name="T90"> </text:span><text:span text:style-name="T67">(</text:span><text:span text:style-name="T38">говорит</text:span><text:span text:style-name="T67"> </text:span><text:span text:style-name="T38">она</text:span><text:span text:style-name="T67">)</text:span><text:span text:style-name="T24">.</text:span></text:p>
      <text:p text:style-name="Standard"><text:span text:style-name="T24">–</text:span><text:span text:style-name="T12"> Tu es près de moi</text:span><text:span text:style-name="T90"> </text:span><text:span text:style-name="T67">(</text:span><text:span text:style-name="T38">ты</text:span><text:span text:style-name="T67"> </text:span><text:span text:style-name="T38">около</text:span><text:span text:style-name="T67"> </text:span><text:span text:style-name="T38">меня</text:span><text:span text:style-name="T67">)</text:span><text:span text:style-name="T12">, rép</text:span><text:span text:style-name="T24">ondit </text:span><text:span text:style-name="T67">(</text:span><text:span text:style-name="T38">ответил</text:span><text:span text:style-name="T67">)</text:span><text:span text:style-name="T90"> </text:span><text:span text:style-name="T24">le prince en la serrant dans ses bras</text:span><text:span text:style-name="T90"> </text:span><text:span text:style-name="T67">(</text:span><text:span text:style-name="T38">сжимая</text:span><text:span text:style-name="T67"> </text:span><text:span text:style-name="T38">её</text:span><text:span text:style-name="T67"> </text:span><text:span text:style-name="T38">в</text:span><text:span text:style-name="T67"> </text:span><text:span text:style-name="T38">своих</text:span><text:span text:style-name="T67"> </text:span><text:span text:style-name="T38">руках</text:span><text:span text:style-name="T67">)</text:span><text:span text:style-name="T24">.</text:span></text:p>
      <text:p text:style-name="Standard"><text:span text:style-name="T12">La méchante reine fut emprisonnée</text:span><text:span text:style-name="T90"> </text:span><text:span text:style-name="T67">(</text:span><text:span text:style-name="T38">была</text:span><text:span text:style-name="T67"> </text:span><text:span text:style-name="T38">заключена</text:span><text:span text:style-name="T67"> </text:span><text:span text:style-name="T38">в</text:span><text:span text:style-name="T67"> </text:span><text:span text:style-name="T38">тюрьму</text:span><text:span text:style-name="T67">; </text:span><text:span text:style-name="T68">la prison – </text:span><text:span text:style-name="T69">тюрьма</text:span><text:span text:style-name="T67">)</text:span><text:span text:style-name="T12">. Le prince et Blanche Neige se marièrent </text:span><text:span text:style-name="T67">(</text:span><text:span text:style-name="T38">поженились</text:span><text:span text:style-name="T67">)</text:span><text:span text:style-name="T90"> </text:span><text:span text:style-name="T12">et les nains firent une grande fête</text:span><text:span text:style-name="T90"> </text:span><text:span text:style-name="T67">(</text:span><text:span text:style-name="T38">устроили</text:span><text:span text:style-name="T67"> </text:span><text:span text:style-name="T38">большой</text:span><text:span text:style-name="T67"> </text:span><text:span text:style-name="T38">праздник</text:span><text:span text:style-name="T67">)</text:span><text:span text:style-name="T24">.</text:span></text:p>
      <text:p text:style-name="Standard"/>
      <text:p text:style-name="Standard"><text:span text:style-name="T27">–</text:span><text:span text:style-name="T11"> Oh, mon Dieu, où suis-je</text:span><text:span text:style-name="T27">? dit-elle.</text:span></text:p>
      <text:p text:style-name="Standard"><text:span text:style-name="T27">–</text:span><text:span text:style-name="T11"> Tu es près de moi, répondit le prince en la serrant dans ses bras.</text:span></text:p>
      <text:p text:style-name="Standard"><text:span text:style-name="T11">La méchante reine fut emprisonnée. Le prince et Blanche Neige se marièrent et les nains firent une grande fête</text:span><text:span text:style-name="T27">.</text:span></text:p>
      <text:p text:style-name="P1"/>
      <table:table table:name="Table5" table:style-name="Table5">
        <table:table-column table:style-name="Table5.A"/>
        <table:table-column table:style-name="Table5.B"/>
        <table:table-row table:style-name="Table5.1">
          <table:table-cell table:style-name="Table5.A1" office:value-type="string">
            <text:p text:style-name="Standard"><text:span text:style-name="T33">Jacques et le haricot magique</text:span><text:span text:style-name="T90"> (</text:span>Жак<text:span text:style-name="T90"> </text:span>и<text:span text:style-name="T90"> </text:span>волшебная<text:span text:style-name="T90"> </text:span>фасоль<text:span text:style-name="T90">)</text:span></text:p>
            <text:p text:style-name="Standard"/>
          </table:table-cell>
          <table:table-cell table:style-name="Table5.A1" office:value-type="string">
            <text:p text:style-name="Standard"><draw:frame draw:style-name="fr2" draw:name="graphics5" text:anchor-type="as-char" svg:width="6.271cm" svg:height="4.524cm" draw:z-index="21"><draw:image xlink:href="../../../../Local%20Settings/zen/Local%20Settings/Temp/Временная%20папка%203%20для%20Contes_simples.zip/contes/Contes%20classiques2.files/JHM.gif" xlink:type="simple" xlink:show="embed" xlink:actuate="onLoad"/></draw:frame></text:p>
          </table:table-cell>
        </table:table-row>
      </table:table>
      <text:p text:style-name="Standard"/>
      <text:p text:style-name="Standard"><text:span text:style-name="T7">Il était une fo</text:span><text:span text:style-name="T3">is </text:span><text:span text:style-name="T38">(жила-была)</text:span> <text:span text:style-name="T3">une pauvre veuve </text:span><text:span text:style-name="T38">(бедная вдова)</text:span> <text:span text:style-name="T3">et son fils Jacques </text:span><text:span text:style-name="T38">(и её сын Жак)</text:span><text:span text:style-name="T3"> qui avaient comme unique ressource </text:span><text:span text:style-name="T38">(у которых единственным источником дохода)</text:span> <text:span text:style-name="T3">le lait de leur vache Blanchette </text:span><text:span text:style-name="T38">(молоко их коровы Бланшетт: «Белянки»)</text:span><text:span text:style-name="T3"> qu'ils allaient vendre a</text:span><text:span text:style-name="T7">u marché</text:span> <text:span text:style-name="T38">(которое они продавали на рынке)</text:span><text:span text:style-name="T3">.</text:span></text:p>
      <text:p text:style-name="Standard"/>
      <text:p text:style-name="Standard">Il était une fois une pauvre veuve et son fils Jacques qui avaient comme unique ressource le lait de leur vache Blanchette qu'ils allaient vendre au marché.</text:p>
      <text:p text:style-name="Standard"/>
      <text:p text:style-name="Standard"><text:span text:style-name="T24">Mais un jour</text:span><text:span text:style-name="T90"> </text:span><text:span text:style-name="T67">(</text:span><text:span text:style-name="T38">но</text:span><text:span text:style-name="T67"> </text:span><text:span text:style-name="T38">однажды</text:span><text:span text:style-name="T67">)</text:span><text:span text:style-name="T24">, Blanchette tomba malade </text:span><text:span text:style-name="T67">(</text:span><text:span text:style-name="T38">заболела</text:span><text:span text:style-name="T67">: «</text:span><text:span text:style-name="T38">упала</text:span><text:span text:style-name="T67"> </text:span><text:span text:style-name="T38">больной</text:span><text:span text:style-name="T67">»)</text:span><text:span text:style-name="T90"> </text:span><text:span text:style-name="T24">et ne donna plus de lait</text:span><text:span text:style-name="T90"> </text:span><text:span text:style-name="T67">(</text:span><text:span text:style-name="T38">не</text:span><text:span text:style-name="T67"> </text:span><text:span text:style-name="T38">давала</text:span><text:span text:style-name="T67"> </text:span><text:span text:style-name="T38">больше</text:span><text:span text:style-name="T67"> </text:span><text:span text:style-name="T38">молока</text:span><text:span text:style-name="T67">)</text:span><text:span text:style-name="T12">. La femme décida </text:span><text:span text:style-name="T67">(</text:span><text:span text:style-name="T38">женщина</text:span><text:span text:style-name="T67"> </text:span><text:span text:style-name="T38">решила</text:span><text:span text:style-name="T67">)</text:span><text:span text:style-name="T90"> </text:span><text:span text:style-name="T24">de vendre</text:span><text:span text:style-name="T90"> </text:span><text:span text:style-name="T24">la vache </text:span><text:span text:style-name="T67">(</text:span><text:span text:style-name="T38">продать</text:span><text:span text:style-name="T67"> </text:span><text:span text:style-name="T38">корову</text:span><text:span text:style-name="T67">)</text:span><text:span text:style-name="T90"> </text:span><text:span text:style-name="T12">au marché </text:span><text:span text:style-name="T67">(</text:span><text:span text:style-name="T38">на</text:span><text:span text:style-name="T67"> </text:span><text:span text:style-name="T38">рынке</text:span><text:span text:style-name="T67">)</text:span><text:span text:style-name="T90"> </text:span><text:span text:style-name="T24">et elle demanda </text:span><text:span text:style-name="T67">(</text:span><text:span text:style-name="T38">попросила</text:span><text:span text:style-name="T67">)</text:span><text:span text:style-name="T90"> </text:span><text:span text:style-name="T12">à son fils de s'en charger</text:span><text:span text:style-name="T90"> </text:span><text:span text:style-name="T67">(</text:span><text:span text:style-name="T38">это</text:span><text:span text:style-name="T67"> </text:span><text:span text:style-name="T38">взять</text:span><text:span text:style-name="T67"> </text:span><text:span text:style-name="T38">на</text:span><text:span text:style-name="T67"> </text:span><text:span text:style-name="T38">себя; </text:span><text:span text:style-name="T68">charger – грузить</text:span><text:span text:style-name="T67">)</text:span><text:span text:style-name="T12">. Mais, bien sûr</text:span><text:span text:style-name="T90"> </text:span><text:span text:style-name="T67">(</text:span><text:span text:style-name="T38">конечно</text:span><text:span text:style-name="T67">)</text:span><text:span text:style-name="T24">, personne ne voulait acheter de vache </text:span><text:span text:style-name="T67">(</text:span><text:span text:style-name="T38">никто</text:span><text:span text:style-name="T67"> </text:span><text:span text:style-name="T38">не</text:span><text:span text:style-name="T67"> </text:span><text:span text:style-name="T38">хотел</text:span><text:span text:style-name="T67"> </text:span><text:span text:style-name="T38">купить</text:span><text:span text:style-name="T67"> </text:span><text:span text:style-name="T38">корову</text:span><text:span text:style-name="T67">)</text:span><text:span text:style-name="T24"> qui ne donnait plus de lait</text:span><text:span text:style-name="T90"> </text:span><text:span text:style-name="T67">(</text:span><text:span text:style-name="T38">которая</text:span><text:span text:style-name="T67"> </text:span><text:span text:style-name="T38">не</text:span><text:span text:style-name="T67"> </text:span><text:span text:style-name="T38">давала</text:span><text:span text:style-name="T67"> </text:span><text:span text:style-name="T38">больше</text:span><text:span text:style-name="T67"> </text:span><text:span text:style-name="T38">молока</text:span><text:span text:style-name="T67">)</text:span><text:span text:style-name="T24">!</text:span></text:p>
      <text:p text:style-name="Standard"/>
      <text:p text:style-name="Standard">Mais un jour, Blanchette tomba malade et ne donna plus de lait. La femme décida de vendre la vache au marché et elle demanda à son fils de s'en charger. Mais, bien sûr, personne ne voulait acheter de vache qui ne donnait plus de lait!</text:p>
      <text:p text:style-name="Standard"/>
      <text:p text:style-name="Standard"><text:span text:style-name="T12">Jacques allait rentrer à la maison </text:span><text:span text:style-name="T67">(</text:span><text:span text:style-name="T38">собирался</text:span><text:span text:style-name="T67"> </text:span><text:span text:style-name="T38">возвратиться</text:span><text:span text:style-name="T67"> </text:span><text:span text:style-name="T38">домой</text:span><text:span text:style-name="T67">)</text:span><text:span text:style-name="T24"> quand </text:span><text:span text:style-name="T67">(</text:span><text:span text:style-name="T38">когда</text:span><text:span text:style-name="T67">)</text:span><text:span text:style-name="T90"> </text:span><text:span text:style-name="T24">un vieillard </text:span><text:span text:style-name="T67">(</text:span><text:span text:style-name="T38">старик</text:span><text:span text:style-name="T67">)</text:span><text:span text:style-name="T90"> </text:span><text:span text:style-name="T24">s'approcha de lui</text:span><text:span text:style-name="T90"> </text:span><text:span text:style-name="T67">(</text:span><text:span text:style-name="T38">подошёл</text:span><text:span text:style-name="T67"> </text:span><text:span text:style-name="T38">к</text:span><text:span text:style-name="T67"> </text:span><text:span text:style-name="T38">нему</text:span><text:span text:style-name="T67">; </text:span><text:span text:style-name="T68">s’approcher – </text:span><text:span text:style-name="T69">приближаться</text:span><text:span text:style-name="T67">)</text:span><text:span text:style-name="T24">. Il lui proposa </text:span><text:span text:style-name="T67">(</text:span><text:span text:style-name="T38">он</text:span><text:span text:style-name="T67"> </text:span><text:span text:style-name="T38">ему</text:span><text:span text:style-name="T67"> </text:span><text:span text:style-name="T38">предложил</text:span><text:span text:style-name="T67">)</text:span><text:span text:style-name="T90"> </text:span><text:span text:style-name="T24">d'acheter </text:span><text:span text:style-name="T67">(</text:span><text:span text:style-name="T38">купить</text:span><text:span text:style-name="T67">)</text:span><text:span text:style-name="T90"> </text:span><text:span text:style-name="T12">Blanchette en échange d'une poignée de haricots</text:span><text:span text:style-name="T90"> </text:span><text:span text:style-name="T67">(</text:span><text:span text:style-name="T38">в</text:span><text:span text:style-name="T67"> </text:span><text:span text:style-name="T38">обмен</text:span><text:span text:style-name="T67"> </text:span><text:span text:style-name="T38">на</text:span><text:span text:style-name="T67"> </text:span><text:span text:style-name="T38">горсть</text:span><text:span text:style-name="T67"> </text:span><text:span text:style-name="T38">фасоли</text:span><text:span text:style-name="T67">)</text:span><text:span text:style-name="T12">: c'étaient des haricots très spéciaux </text:span><text:span text:style-name="T67">(</text:span><text:span text:style-name="T38">это</text:span><text:span text:style-name="T67"> </text:span><text:span text:style-name="T38">была</text:span><text:span text:style-name="T67"> </text:span><text:span text:style-name="T38">весьма</text:span><text:span text:style-name="T67"> </text:span><text:span text:style-name="T38">необычная</text:span><text:span text:style-name="T67"> </text:span><text:span text:style-name="T38">фасоль</text:span><text:span text:style-name="T67">)</text:span><text:span text:style-name="T24"> q</text:span><text:span text:style-name="T12">ui, d'après ce qu'il disait</text:span><text:span text:style-name="T90"> </text:span><text:span text:style-name="T67">(</text:span><text:span text:style-name="T38">которая</text:span><text:span text:style-name="T67">, </text:span><text:span text:style-name="T38">по</text:span><text:span text:style-name="T67"> </text:span><text:span text:style-name="T38">его</text:span><text:span text:style-name="T67"> </text:span><text:span text:style-name="T38">словам</text:span><text:span text:style-name="T67">: «</text:span><text:span text:style-name="T38">согласно</text:span><text:span text:style-name="T67"> </text:span><text:span text:style-name="T38">тому</text:span><text:span text:style-name="T67">, </text:span><text:span text:style-name="T38">что</text:span><text:span text:style-name="T67"> </text:span><text:span text:style-name="T38">он</text:span><text:span text:style-name="T67"> </text:span><text:span text:style-name="T38">говорил</text:span><text:span text:style-name="T67">»)</text:span><text:span text:style-name="T12">, étaient capables de pousser en une nuit </text:span><text:span text:style-name="T67">(</text:span><text:span text:style-name="T38">была</text:span><text:span text:style-name="T67"> </text:span><text:span text:style-name="T38">способна</text:span><text:span text:style-name="T67"> </text:span><text:span text:style-name="T38">вырасти</text:span><text:span text:style-name="T67"> </text:span><text:span text:style-name="T38">за</text:span><text:span text:style-name="T67"> </text:span><text:span text:style-name="T38">ночь</text:span><text:span text:style-name="T67">; </text:span><text:span text:style-name="T68">pousser – </text:span><text:span text:style-name="T69">толкать</text:span><text:span text:style-name="T68">, </text:span><text:span text:style-name="T69">расти</text:span><text:span text:style-name="T67">)</text:span><text:span text:style-name="T90"> </text:span><text:span text:style-name="T12">et d'être si hauts </text:span><text:span text:style-name="T67">(</text:span><text:span text:style-name="T38">и</text:span><text:span text:style-name="T67"> </text:span><text:span text:style-name="T38">стать</text:span><text:span text:style-name="T67"> </text:span><text:span text:style-name="T38">столь</text:span><text:span text:style-name="T67"> </text:span><text:span text:style-name="T38">высокой</text:span><text:span text:style-name="T67">)</text:span><text:span text:style-name="T24"> qu'ils toucheraient le ciel</text:span><text:span text:style-name="T90"> </text:span><text:span text:style-name="T67">(</text:span><text:span text:style-name="T38">что</text:span><text:span text:style-name="T67"> </text:span><text:span text:style-name="T38">будет</text:span><text:span text:style-name="T67"> </text:span><text:span text:style-name="T38">доставать</text:span><text:span text:style-name="T67"> </text:span><text:span text:style-name="T38">до</text:span><text:span text:style-name="T67"> </text:span><text:span text:style-name="T38">неба</text:span><text:span text:style-name="T67">; </text:span><text:span text:style-name="T68">toucher – </text:span><text:span text:style-name="T69">касаться</text:span><text:span text:style-name="T67">)</text:span><text:span text:style-name="T12">. Le jeune garçon </text:span><text:span text:style-name="T67">(</text:span><text:span text:style-name="T38">парень</text:span><text:span text:style-name="T67">)</text:span><text:span text:style-name="T90"> </text:span><text:span text:style-name="T12">n'arrivait pas à y croire</text:span><text:span text:style-name="T90"> </text:span><text:span text:style-name="T67">(</text:span><text:span text:style-name="T38">не</text:span><text:span text:style-name="T67"> </text:span><text:span text:style-name="T38">мог</text:span><text:span text:style-name="T67"> </text:span><text:span text:style-name="T38">этому</text:span><text:span text:style-name="T67"> </text:span><text:span text:style-name="T38">поверить</text:span><text:span text:style-name="T67">; </text:span><text:span text:style-name="T68">arriver – </text:span><text:span text:style-name="T69">прибывать</text:span><text:span text:style-name="T68">, croire – </text:span><text:span text:style-name="T69">верить</text:span><text:span text:style-name="T67">)</text:span><text:span text:style-name="T24">: il lui donna la vache </text:span><text:span text:style-name="T67">(/</text:span><text:span text:style-name="T38">однако</text:span><text:span text:style-name="T67">/ </text:span><text:span text:style-name="T38">он</text:span><text:span text:style-name="T67"> </text:span><text:span text:style-name="T38">ему</text:span><text:span text:style-name="T67"> </text:span><text:span text:style-name="T38">отдал</text:span><text:span text:style-name="T67"> </text:span><text:span text:style-name="T38">корову</text:span><text:span text:style-name="T67">)</text:span><text:span text:style-name="T90"> </text:span><text:span text:style-name="T24">et prit les haricots</text:span><text:span text:style-name="T90"> </text:span><text:span text:style-name="T67">(</text:span><text:span text:style-name="T38">и</text:span><text:span text:style-name="T67"> </text:span><text:span text:style-name="T38">взял</text:span><text:span text:style-name="T67"> </text:span><text:span text:style-name="T38">фасоль</text:span><text:span text:style-name="T67">)</text:span><text:span text:style-name="T24">.</text:span></text:p>
      <text:p text:style-name="Standard"/>
      <text:p text:style-name="Standard">Jacques allait rentrer à la maison quand un vieillard s'approcha de lui. Il lui proposa d'acheter Blanchette en échange d'une poignée de haricots: c'étaient des haricots très spéciaux qui, d'après ce qu'il disait, étaient capables de pousser en une nuit et d'être si hauts qu'ils toucheraient le ciel. Le jeune garçon n'arrivait pas à y croire: il lui donna la vache et prit les haricots.</text:p>
      <text:p text:style-name="Standard"/>
      <text:p text:style-name="Standard"><text:span text:style-name="T12">Quand il raconta à sa mère </text:span><text:span text:style-name="T67">(</text:span><text:span text:style-name="T38">когда</text:span><text:span text:style-name="T67"> </text:span><text:span text:style-name="T38">он</text:span><text:span text:style-name="T67"> </text:span><text:span text:style-name="T38">рассказал</text:span><text:span text:style-name="T67"> </text:span><text:span text:style-name="T38">своей</text:span><text:span text:style-name="T67"> </text:span><text:span text:style-name="T38">матери</text:span><text:span text:style-name="T67">)</text:span><text:span text:style-name="T90"> </text:span><text:span text:style-name="T24">la bonne affaire </text:span><text:span text:style-name="T67">(</text:span><text:span text:style-name="T38">о</text:span><text:span text:style-name="T67"> </text:span><text:span text:style-name="T38">выгодной</text:span><text:span text:style-name="T67"> </text:span><text:span text:style-name="T38">сделке</text:span><text:span text:style-name="T67">)</text:span><text:span text:style-name="T24"> qu'il avait faite</text:span><text:span text:style-name="T90"> </text:span><text:span text:style-name="T67">(</text:span><text:span text:style-name="T38">которую</text:span><text:span text:style-name="T67"> </text:span><text:span text:style-name="T38">он</text:span><text:span text:style-name="T67"> </text:span><text:span text:style-name="T38">совершил</text:span><text:span text:style-name="T67">)</text:span><text:span text:style-name="T12">, elle fut très en colère</text:span><text:span text:style-name="T90"> </text:span><text:span text:style-name="T67">(</text:span><text:span text:style-name="T38">она</text:span><text:span text:style-name="T67"> </text:span><text:span text:style-name="T38">была</text:span><text:span text:style-name="T67"> </text:span><text:span text:style-name="T38">очень</text:span><text:span text:style-name="T67"> </text:span><text:span text:style-name="T38">разгневана</text:span><text:span text:style-name="T67">: «</text:span><text:span text:style-name="T38">в</text:span><text:span text:style-name="T67"> </text:span><text:span text:style-name="T38">гневе</text:span><text:span text:style-name="T67">»)</text:span><text:span text:style-name="T24">. Elle prit les haricots </text:span><text:span text:style-name="T67">(</text:span><text:span text:style-name="T38">она</text:span><text:span text:style-name="T67"> </text:span><text:span text:style-name="T38">взяла</text:span><text:span text:style-name="T67"> </text:span><text:span text:style-name="T38">фасоль</text:span><text:span text:style-name="T67">)</text:span><text:span text:style-name="T90"> </text:span><text:span text:style-name="T12">et les jeta par la fenêtre </text:span><text:span text:style-name="T67">(</text:span><text:span text:style-name="T38">и</text:span><text:span text:style-name="T67"> </text:span><text:span text:style-name="T38">выбросила</text:span><text:span text:style-name="T67"> </text:span><text:span text:style-name="T38">её</text:span><text:span text:style-name="T67"> </text:span><text:span text:style-name="T38">в</text:span><text:span text:style-name="T67"> </text:span><text:span text:style-name="T38">окно</text:span><text:span text:style-name="T67">)</text:span><text:span text:style-name="T90"> </text:span><text:span text:style-name="T24">et le pauvre </text:span><text:span text:style-name="T67">(</text:span><text:span text:style-name="T38">бедный</text:span><text:span text:style-name="T67">)</text:span><text:span text:style-name="T90"> </text:span><text:span text:style-name="T12">Jacques dut aller se coucher sans dîner</text:span><text:span text:style-name="T90"> </text:span><text:span text:style-name="T67">(</text:span><text:span text:style-name="T38">должен</text:span><text:span text:style-name="T67"> </text:span><text:span text:style-name="T38">был</text:span><text:span text:style-name="T67"> = </text:span><text:span text:style-name="T38">пришлось</text:span><text:span text:style-name="T67"> </text:span><text:span text:style-name="T38">ему</text:span><text:span text:style-name="T67"> </text:span><text:span text:style-name="T38">идти</text:span><text:span text:style-name="T67"> </text:span><text:span text:style-name="T38">спать</text:span><text:span text:style-name="T67"> </text:span><text:span text:style-name="T38">без</text:span><text:span text:style-name="T67"> </text:span><text:span text:style-name="T38">обеда</text:span><text:span text:style-name="T67">; </text:span><text:span text:style-name="T68">se coucher – </text:span><text:span text:style-name="T69">ложиться</text:span><text:span text:style-name="T67">)</text:span><text:span text:style-name="T24">.</text:span></text:p>
      <text:p text:style-name="Standard"/>
      <text:p text:style-name="Standard">Quand il raconta à sa mère la bonne affaire qu'il avait faite, elle fut très en colère. Elle prit les haricots et les jeta par la fenêtre et le pauvre Jacques dut aller se coucher sans dîner.</text:p>
      <text:p text:style-name="Standard"/>
      <text:p text:style-name="Standard"><text:span text:style-name="T12">Le garço</text:span><text:span text:style-name="T24">n </text:span><text:span text:style-name="T67">(</text:span><text:span text:style-name="T38">юноша</text:span><text:span text:style-name="T67">)</text:span><text:span text:style-name="T90"> </text:span><text:span text:style-name="T12">fut réveillé par le soleil </text:span><text:span text:style-name="T67">(</text:span><text:span text:style-name="T38">был</text:span><text:span text:style-name="T67"> </text:span><text:span text:style-name="T38">разбужен</text:span><text:span text:style-name="T67"> </text:span><text:span text:style-name="T38">солнцем</text:span><text:span text:style-name="T67">)</text:span><text:span text:style-name="T12"> qui entrait par la fenêtre</text:span><text:span text:style-name="T90"> </text:span><text:span text:style-name="T67">(</text:span><text:span text:style-name="T38">которое</text:span><text:span text:style-name="T67"> </text:span><text:span text:style-name="T38">светило</text:span><text:span text:style-name="T67"> </text:span><text:span text:style-name="T38">в</text:span><text:span text:style-name="T67"> </text:span><text:span text:style-name="T38">окно</text:span><text:span text:style-name="T67">: «</text:span><text:span text:style-name="T38">входило</text:span><text:span text:style-name="T67"> </text:span><text:span text:style-name="T38">через</text:span><text:span text:style-name="T67"> </text:span><text:span text:style-name="T38">окно</text:span><text:span text:style-name="T67">»)</text:span><text:span text:style-name="T12">. Mais ses rayons étaient plus faibles que d'habitude </text:span><text:span text:style-name="T67">(</text:span><text:span text:style-name="T38">лучи</text:span><text:span text:style-name="T67"> </text:span><text:span text:style-name="T38">были</text:span><text:span text:style-name="T67"> </text:span><text:span text:style-name="T38">слабее</text:span><text:span text:style-name="T67">, </text:span><text:span text:style-name="T38">чем</text:span><text:span text:style-name="T67"> </text:span><text:span text:style-name="T38">обычно</text:span><text:span text:style-name="T67">)</text:span><text:span text:style-name="T12"> car ils avaient du mal à passer à travers le feuillage très dense </text:span><text:span text:style-name="T67">(</text:span><text:span text:style-name="T38">так</text:span><text:span text:style-name="T67"> </text:span><text:span text:style-name="T38">как</text:span><text:span text:style-name="T67"> </text:span><text:span text:style-name="T38">они</text:span><text:span text:style-name="T67"> </text:span><text:span text:style-name="T38">с</text:span><text:span text:style-name="T67"> </text:span><text:span text:style-name="T38">трудом</text:span><text:span text:style-name="T67"> </text:span><text:span text:style-name="T38">проходили</text:span><text:span text:style-name="T67">: «</text:span><text:span text:style-name="T38">имели</text:span><text:span text:style-name="T67"> </text:span><text:span text:style-name="T38">трудность</text:span><text:span text:style-name="T67"> </text:span><text:span text:style-name="T38">проходить</text:span><text:span text:style-name="T67">» </text:span><text:span text:style-name="T38">через</text:span><text:span text:style-name="T67"> </text:span><text:span text:style-name="T38">очень</text:span><text:span text:style-name="T67"> </text:span><text:span text:style-name="T38">густую</text:span><text:span text:style-name="T67"> </text:span><text:span text:style-name="T38">листву</text:span><text:span text:style-name="T67">)</text:span><text:span text:style-name="T24"> qui se trouvait, maintenant, devant la maison</text:span><text:span text:style-name="T90"> </text:span><text:span text:style-name="T67">(</text:span><text:span text:style-name="T38">которая</text:span><text:span text:style-name="T67"> </text:span><text:span text:style-name="T38">оказалась</text:span><text:span text:style-name="T67"> </text:span><text:span text:style-name="T38">теперь</text:span><text:span text:style-name="T67"> </text:span><text:span text:style-name="T38">перед</text:span><text:span text:style-name="T67"> </text:span><text:span text:style-name="T38">домом</text:span><text:span text:style-name="T67">)</text:span><text:span text:style-name="T24">. Jacques se leva </text:span><text:span text:style-name="T67">(</text:span><text:span text:style-name="T38">встал</text:span><text:span text:style-name="T67">)</text:span><text:span text:style-name="T90"> </text:span><text:span text:style-name="T12">et regarda avec curiosité </text:span><text:span text:style-name="T67">(</text:span><text:span text:style-name="T38">посмотрел</text:span><text:span text:style-name="T67"> </text:span><text:span text:style-name="T38">с</text:span><text:span text:style-name="T67"> </text:span><text:span text:style-name="T38">любопытством</text:span><text:span text:style-name="T67">)</text:span><text:span text:style-name="T90"> </text:span><text:span text:style-name="T12">à l'extérieur</text:span><text:span text:style-name="T90"> </text:span><text:span text:style-name="T67">(</text:span><text:span text:style-name="T38">наружу</text:span><text:span text:style-name="T67"> = </text:span><text:span text:style-name="T38">во</text:span><text:span text:style-name="T67"> </text:span><text:span text:style-name="T38">двор</text:span><text:span text:style-name="T67">, </text:span><text:span text:style-name="T38">на</text:span><text:span text:style-name="T67"> </text:span><text:span text:style-name="T38">улицу</text:span><text:span text:style-name="T67">)</text:span><text:span text:style-name="T12">. Les haricots avaient bel et bien germé</text:span><text:span text:style-name="T90"> </text:span><text:span text:style-name="T67">(</text:span><text:span text:style-name="T38">фасоль</text:span><text:span text:style-name="T67"> </text:span><text:span text:style-name="T38">на</text:span><text:span text:style-name="T67"> </text:span><text:span text:style-name="T38">самом</text:span><text:span text:style-name="T67"> </text:span><text:span text:style-name="T38">деле</text:span><text:span text:style-name="T67"> </text:span><text:span text:style-name="T38">пустила</text:span><text:span text:style-name="T67"> </text:span><text:span text:style-name="T38">ростки</text:span><text:span text:style-name="T67">)</text:span><text:span text:style-name="T24">. En quelques heures</text:span><text:span text:style-name="T90"> </text:span><text:span text:style-name="T67">(</text:span><text:span text:style-name="T38">за</text:span><text:span text:style-name="T67"> </text:span><text:span text:style-name="T38">несколько</text:span><text:span text:style-name="T67"> </text:span><text:span text:style-name="T38">часов</text:span><text:span text:style-name="T67">)</text:span><text:span text:style-name="T12">, ils étaient devenus des plantes immenses </text:span><text:span text:style-name="T67">(</text:span><text:span text:style-name="T38">они</text:span><text:span text:style-name="T67"> </text:span><text:span text:style-name="T38">стали</text:span><text:span text:style-name="T67"> </text:span><text:span text:style-name="T38">огромными</text:span><text:span text:style-name="T67"> </text:span><text:span text:style-name="T38">растениями</text:span><text:span text:style-name="T67">)</text:span><text:span text:style-name="T24"> dont le </text:span><text:soft-page-break/><text:span text:style-name="T24">haut atteignait le ciel</text:span><text:span text:style-name="T90"> </text:span><text:span text:style-name="T67">(</text:span><text:span text:style-name="T38">верхушки</text:span><text:span text:style-name="T67"> </text:span><text:span text:style-name="T38">которых</text:span><text:span text:style-name="T67"> </text:span><text:span text:style-name="T38">достигали</text:span><text:span text:style-name="T67"> </text:span><text:span text:style-name="T38">неба</text:span><text:span text:style-name="T67">)</text:span><text:span text:style-name="T12">. On n'en voyait même pas la fin</text:span><text:span text:style-name="T90"> </text:span><text:span text:style-name="T67">(</text:span><text:span text:style-name="T38">не</text:span><text:span text:style-name="T67"> </text:span><text:span text:style-name="T38">видно</text:span><text:span text:style-name="T67"> </text:span><text:span text:style-name="T38">было</text:span><text:span text:style-name="T67"> </text:span><text:span text:style-name="T38">даже</text:span><text:span text:style-name="T67"> </text:span><text:span text:style-name="T38">конца</text:span><text:span text:style-name="T67">)</text:span><text:span text:style-name="T24">. Les feuilles et les troncs </text:span><text:span text:style-name="T67">(</text:span><text:span text:style-name="T38">листья</text:span><text:span text:style-name="T67"> </text:span><text:span text:style-name="T38">и</text:span><text:span text:style-name="T67"> </text:span><text:span text:style-name="T38">стволы</text:span><text:span text:style-name="T67">)</text:span><text:span text:style-name="T90"> </text:span><text:span text:style-name="T12">formaient un escalier très pratique</text:span><text:span text:style-name="T90"> </text:span><text:span text:style-name="T67">(</text:span><text:span text:style-name="T38">образовывали</text:span><text:span text:style-name="T67"> </text:span><text:span text:style-name="T38">очень</text:span><text:span text:style-name="T67"> </text:span><text:span text:style-name="T38">удобную</text:span><text:span text:style-name="T67"> </text:span><text:span text:style-name="T38">лестницу</text:span><text:span text:style-name="T67">)</text:span><text:span text:style-name="T24">.</text:span></text:p>
      <text:p text:style-name="Standard"/>
      <text:p text:style-name="Standard"><text:span text:style-name="T27">Le ga</text:span><text:span text:style-name="T11">rçon fut réveillé par le soleil qui entrait par la fenêtre. Mais ses rayons étaient plus faibles que d'habitude car ils avaient du mal à passer à travers le feuillage très dense qui se trouvait, maintenant, devant la maison. Jacques se leva et regarda avec curiosité à l'extérieur. Les haricots avaient bel et bien germé. En quelques heures, ils étaient devenus des plantes immenses dont le haut atteignait le ciel. On n'en voyait même pas la fin. Les feuilles et les troncs formaient un escalier très pratique.</text:span></text:p>
      <text:p text:style-name="Standard"/>
      <text:p text:style-name="Standard"><text:span text:style-name="T12">Le garçon s'y aventura </text:span><text:span text:style-name="T67">(</text:span><text:span text:style-name="T38">рискнул</text:span><text:span text:style-name="T67">)</text:span><text:span text:style-name="T90"> </text:span><text:span text:style-name="T24">et il grimpa</text:span><text:span text:style-name="T90"> </text:span><text:span text:style-name="T67">(</text:span><text:span text:style-name="T38">и</text:span><text:span text:style-name="T67"> </text:span><text:span text:style-name="T38">он</text:span><text:span text:style-name="T67"> </text:span><text:span text:style-name="T38">полез</text:span><text:span text:style-name="T67"> </text:span><text:span text:style-name="T38">вверх</text:span><text:span text:style-name="T67">; </text:span><text:span text:style-name="T68">grimper – </text:span><text:span text:style-name="T69">карабкаться</text:span><text:span text:style-name="T67">)</text:span><text:span text:style-name="T24">, et grimpa tant </text:span><text:span text:style-name="T67">(настолько)</text:span><text:span text:style-name="T12">, qu'il se retrouva dans une grande allée </text:span><text:span text:style-name="T67">(</text:span><text:span text:style-name="T38">что</text:span><text:span text:style-name="T67"> </text:span><text:span text:style-name="T38">он</text:span><text:span text:style-name="T67"> </text:span><text:span text:style-name="T38">оказался</text:span><text:span text:style-name="T67"> </text:span><text:span text:style-name="T38">в</text:span><text:span text:style-name="T67"> </text:span><text:span text:style-name="T38">большой</text:span><text:span text:style-name="T67"> </text:span><text:span text:style-name="T38">аллее</text:span><text:span text:style-name="T67">; </text:span><text:span text:style-name="T68">retrouver – /</text:span><text:span text:style-name="T69">вновь</text:span><text:span text:style-name="T68">/ </text:span><text:span text:style-name="T69">находить</text:span><text:span text:style-name="T68">; se retrouver – </text:span><text:span text:style-name="T69">оказываться</text:span><text:span text:style-name="T68"> /</text:span><text:span text:style-name="T69">в</text:span><text:span text:style-name="T68"> </text:span><text:span text:style-name="T69">каком</text:span><text:span text:style-name="T68">-</text:span><text:span text:style-name="T69">либо</text:span><text:span text:style-name="T68"> </text:span><text:span text:style-name="T69">месте</text:span><text:span text:style-name="T68">/</text:span><text:span text:style-name="T67">)</text:span><text:span text:style-name="T12"> qui menait à un château</text:span><text:span text:style-name="T90"> </text:span><text:span text:style-name="T67">(</text:span><text:span text:style-name="T38">которая</text:span><text:span text:style-name="T67"> </text:span><text:span text:style-name="T38">вела</text:span><text:span text:style-name="T67"> </text:span><text:span text:style-name="T38">к</text:span><text:span text:style-name="T67"> </text:span><text:span text:style-name="T38">замку</text:span><text:span text:style-name="T67">)</text:span><text:span text:style-name="T24">. Il se dirigea </text:span><text:span text:style-name="T67">(</text:span><text:span text:style-name="T38">направился</text:span><text:span text:style-name="T67">)</text:span><text:span text:style-name="T90"> </text:span><text:span text:style-name="T24">sans la moindre peur </text:span><text:span text:style-name="T67">(</text:span><text:span text:style-name="T38">без</text:span><text:span text:style-name="T67"> </text:span><text:span text:style-name="T38">малейшего</text:span><text:span text:style-name="T67"> </text:span><text:span text:style-name="T38">страха</text:span><text:span text:style-name="T67">)</text:span><text:span text:style-name="T90"> </text:span><text:span text:style-name="T12">vers le château</text:span><text:span text:style-name="T90"> </text:span><text:span text:style-name="T67">(</text:span><text:span text:style-name="T38">к</text:span><text:span text:style-name="T67"> </text:span><text:span text:style-name="T38">замку</text:span><text:span text:style-name="T67">)</text:span><text:span text:style-name="T24">, dans l'espoir </text:span><text:span text:style-name="T67">(</text:span><text:span text:style-name="T38">в</text:span><text:span text:style-name="T67"> </text:span><text:span text:style-name="T38">надежде</text:span><text:span text:style-name="T67">)</text:span><text:span text:style-name="T90"> </text:span><text:span text:style-name="T24">de trover </text:span><text:span text:style-name="T67">(</text:span><text:span text:style-name="T38">найти</text:span><text:span text:style-name="T67">)</text:span><text:span text:style-name="T90"> </text:span><text:span text:style-name="T12">quelque chose à manger</text:span><text:span text:style-name="T90"> </text:span><text:span text:style-name="T67">(</text:span><text:span text:style-name="T38">что</text:span><text:span text:style-name="T67">-</text:span><text:span text:style-name="T38">нибудь</text:span><text:span text:style-name="T67"> </text:span><text:span text:style-name="T38">поесть</text:span><text:span text:style-name="T67">)</text:span><text:span text:style-name="T12">. Une géa</text:span><text:span text:style-name="T24">nte </text:span><text:span text:style-name="T67">(</text:span><text:span text:style-name="T38">великанша</text:span><text:span text:style-name="T67">)</text:span><text:span text:style-name="T90"> </text:span><text:span text:style-name="T24">lui ouvrit la porte </text:span><text:span text:style-name="T67">(</text:span><text:span text:style-name="T38">открыла</text:span><text:span text:style-name="T67"> </text:span><text:span text:style-name="T38">ему</text:span><text:span text:style-name="T67"> </text:span><text:span text:style-name="T38">дверь</text:span><text:span text:style-name="T67">)</text:span><text:span text:style-name="T24"> et il lui demanda </text:span><text:span text:style-name="T67">(</text:span><text:span text:style-name="T38">и</text:span><text:span text:style-name="T67"> </text:span><text:span text:style-name="T38">он</text:span><text:span text:style-name="T67"> </text:span><text:span text:style-name="T38">её</text:span><text:span text:style-name="T67"> </text:span><text:span text:style-name="T38">попросил</text:span><text:span text:style-name="T67">)</text:span><text:span text:style-name="T24">:</text:span></text:p>
      <text:p text:style-name="Standard"><text:span text:style-name="T24">–</text:span><text:span text:style-name="T12"> Chère madame</text:span><text:span text:style-name="T24"> </text:span><text:span text:style-name="T67">(</text:span><text:span text:style-name="T38">дорогая</text:span><text:span text:style-name="T67"> </text:span><text:span text:style-name="T38">госпожа</text:span><text:span text:style-name="T67">)</text:span><text:span text:style-name="T24">, vous n'auriez pas quelque chose </text:span><text:span text:style-name="T67">(</text:span><text:span text:style-name="T38">не</text:span><text:span text:style-name="T67"> </text:span><text:span text:style-name="T38">было</text:span><text:span text:style-name="T67"> </text:span><text:span text:style-name="T38">бы</text:span><text:span text:style-name="T67"> = </text:span><text:span text:style-name="T38">не</text:span><text:span text:style-name="T67"> </text:span><text:span text:style-name="T38">найдется</text:span><text:span text:style-name="T67"> </text:span><text:span text:style-name="T38">ли</text:span><text:span text:style-name="T67"> </text:span><text:span text:style-name="T38">у</text:span><text:span text:style-name="T67"> </text:span><text:span text:style-name="T38">вас</text:span><text:span text:style-name="T67"> </text:span><text:span text:style-name="T38">что</text:span><text:span text:style-name="T67">-</text:span><text:span text:style-name="T38">нибудь</text:span><text:span text:style-name="T67">)</text:span><text:span text:style-name="T90"> </text:span><text:span text:style-name="T12">à me donner pour mon repas </text:span><text:span text:style-name="T67">(</text:span><text:span text:style-name="T38">чтобы</text:span><text:span text:style-name="T67"> </text:span><text:span text:style-name="T38">дать</text:span><text:span text:style-name="T67"> </text:span><text:span text:style-name="T38">мне</text:span><text:span text:style-name="T67"> </text:span><text:span text:style-name="T38">поесть</text:span><text:span text:style-name="T67">: «</text:span><text:span text:style-name="T38">для</text:span><text:span text:style-name="T67"> </text:span><text:span text:style-name="T38">моей</text:span><text:span text:style-name="T67"> </text:span><text:span text:style-name="T38">еды</text:span><text:span text:style-name="T67">»; </text:span><text:span text:style-name="T68">le repas – </text:span><text:span text:style-name="T69">прием</text:span><text:span text:style-name="T68"> </text:span><text:span text:style-name="T69">пищи</text:span><text:span text:style-name="T67">)</text:span><text:span text:style-name="T24">?</text:span></text:p>
      <text:p text:style-name="Standard"/>
      <text:p text:style-name="Standard"><text:span text:style-name="T11">Le garçon s'y aventura et il grimpa, et grimpa tant, qu'il se retrouva dans une grande allée qui menait à un château. Il se dirigea sans la moindre peur vers le château, dans l'espoir de trouver quelque chose à manger. Une géante lui ou</text:span><text:span text:style-name="T27">vrit la porte et il lui demanda:</text:span></text:p>
      <text:p text:style-name="Standard"><text:span text:style-name="T27">–</text:span><text:span text:style-name="T11"> Chère madame, vous n'auriez pas quelque chose à me donner pour mon repas</text:span><text:span text:style-name="T27">?</text:span></text:p>
      <text:p text:style-name="Standard"/>
      <text:p text:style-name="Standard"><text:span text:style-name="T24">– C'est toi </text:span><text:span text:style-name="T67">(</text:span><text:span text:style-name="T38">именно</text:span><text:span text:style-name="T67"> </text:span><text:span text:style-name="T38">ты</text:span><text:span text:style-name="T67">)</text:span><text:span text:style-name="T90"> </text:span><text:span text:style-name="T24">qui vas servir de repas</text:span><text:span text:style-name="T90"> </text:span><text:span text:style-name="T67">(</text:span><text:span text:style-name="T38">послужишь</text:span><text:span text:style-name="T67"> </text:span><text:span text:style-name="T38">пищей</text:span><text:span text:style-name="T67">)</text:span><text:span text:style-name="T24">, lui dit-elle</text:span><text:span text:style-name="T90"> </text:span><text:span text:style-name="T67">(</text:span><text:span text:style-name="T38">говорит</text:span><text:span text:style-name="T67"> </text:span><text:span text:style-name="T38">она</text:span><text:span text:style-name="T67"> </text:span><text:span text:style-name="T38">ему</text:span><text:span text:style-name="T67">)</text:span><text:span text:style-name="T24">, si tu ne te sauves pas </text:span><text:span text:style-name="T12">à</text:span><text:span text:style-name="T24"> temps </text:span><text:span text:style-name="T67">(</text:span><text:span text:style-name="T38">если</text:span><text:span text:style-name="T67"> </text:span><text:span text:style-name="T38">ты</text:span><text:span text:style-name="T67"> </text:span><text:span text:style-name="T38">не</text:span><text:span text:style-name="T67"> </text:span><text:span text:style-name="T38">спасёшься</text:span><text:span text:style-name="T67"> </text:span><text:span text:style-name="T38">вовремя</text:span><text:span text:style-name="T67">)</text:span><text:span text:style-name="T24">! Mon mari </text:span><text:span text:style-name="T67">(</text:span><text:span text:style-name="T38">мой</text:span><text:span text:style-name="T67"> </text:span><text:span text:style-name="T38">муж</text:span><text:span text:style-name="T67">)</text:span><text:span text:style-name="T90"> </text:span><text:span text:style-name="T12">va bientôt rentrer</text:span><text:span text:style-name="T90"> </text:span><text:span text:style-name="T67">(</text:span><text:span text:style-name="T38">скоро</text:span><text:span text:style-name="T67"> </text:span><text:span text:style-name="T38">вернется</text:span><text:span text:style-name="T67">)</text:span><text:span text:style-name="T24">, c'est un ogre </text:span><text:span text:style-name="T67">(</text:span><text:span text:style-name="T38">это</text:span><text:span text:style-name="T67"> </text:span><text:span text:style-name="T38">людоед</text:span><text:span text:style-name="T67">)</text:span><text:span text:style-name="T90"> </text:span><text:span text:style-name="T12">et il adore les petits garçons </text:span><text:span text:style-name="T67">(</text:span><text:span text:style-name="T38">он</text:span><text:span text:style-name="T67"> </text:span><text:span text:style-name="T38">обожает</text:span><text:span text:style-name="T67"> </text:span><text:span text:style-name="T38">маленьких</text:span><text:span text:style-name="T67"> </text:span><text:span text:style-name="T38">мальчиков</text:span><text:span text:style-name="T67">)</text:span><text:span text:style-name="T12"> tartinés sur du pain </text:span><text:span text:style-name="T67">(</text:span><text:span text:style-name="T38">намазанных</text:span><text:span text:style-name="T67"> </text:span><text:span text:style-name="T38">на</text:span><text:span text:style-name="T67"> </text:span><text:span text:style-name="T38">хлеб</text:span><text:span text:style-name="T67">; </text:span><text:span text:style-name="T68">la tartine – </text:span><text:span text:style-name="T69">тартинка</text:span><text:span text:style-name="T68">, </text:span><text:span text:style-name="T69">бутерброд</text:span><text:span text:style-name="T67">)</text:span><text:span text:style-name="T24">!</text:span></text:p>
      <text:p text:style-name="Standard"/>
      <text:p text:style-name="Standard"><text:span text:style-name="T88">– C'est toi qui vas servir de repas, lui dit-elle, si tu ne te sauves pas à temps! Mon mari va bientôt rentrer, c'est un ogre et il adore les petits garçons tartinés sur du pain!</text:span></text:p>
      <text:p text:style-name="Standard"/>
      <text:p text:style-name="Standard"><text:span text:style-name="T7">Mais la femme eut pitié de lui </text:span><text:span text:style-name="T38">(но женщина почувствовала: «возымела» жалость к нему)</text:span> <text:span text:style-name="T3">et le fit entrer</text:span> <text:span text:style-name="T38">(и позволила ему войти)</text:span><text:span text:style-name="T7">. Elle était en train de donner du pain et du lait </text:span><text:span text:style-name="T38">(она собиралась дать хлеб и молоко)</text:span><text:span text:style-name="T3"> quand l'ogre revint </text:span><text:span text:style-name="T38">(когда вернулся людоед)</text:span><text:span text:style-name="T3">:</text:span></text:p>
      <text:p text:style-name="Standard"><text:span text:style-name="T3">– Vite </text:span><text:span text:style-name="T38">(быстро)</text:span><text:span text:style-name="T3">! dit la femme</text:span> <text:span text:style-name="T38">(говорит женщина)</text:span><text:span text:style-name="T3">, cache-toi bien dan</text:span><text:span text:style-name="T7">s le poêle </text:span><text:span text:style-name="T38">(спрячься получше на печи)</text:span> <text:span text:style-name="T7">et gare à toi s'il te trouve</text:span> <text:span text:style-name="T38">(и горе тебе, если он тебя найдет; </text:span><text:span text:style-name="T69">gare – берегись</text:span><text:span text:style-name="T38">)</text:span><text:span text:style-name="T3">!</text:span></text:p>
      <text:p text:style-name="Standard"/>
      <text:p text:style-name="Standard"><text:span text:style-name="T74">Mais la femme eut pitié de lui et le fit entrer. Elle était en train de donner du pain et du lait quand l'ogre revint:</text:span></text:p>
      <text:p text:style-name="Standard">– Vite! dit la f<text:span text:style-name="T74">emme, cache-toi bien dans le poêle et gare à toi s'il te trouve!</text:span></text:p>
      <text:p text:style-name="Standard"/>
      <text:p text:style-name="Standard"><text:span text:style-name="T12">L'ogre était énorme </text:span><text:span text:style-name="T67">(</text:span><text:span text:style-name="T38">был</text:span><text:span text:style-name="T67"> </text:span><text:span text:style-name="T38">огромен</text:span><text:span text:style-name="T67">)</text:span><text:span text:style-name="T90"> </text:span><text:span text:style-name="T12">et faisait très peur</text:span><text:span text:style-name="T90"> </text:span><text:span text:style-name="T67">(</text:span><text:span text:style-name="T38">и</text:span><text:span text:style-name="T67"> </text:span><text:span text:style-name="T38">страшен</text:span><text:span text:style-name="T67">: «</text:span><text:span text:style-name="T38">делал</text:span><text:span text:style-name="T67"> </text:span><text:span text:style-name="T38">очень</text:span><text:span text:style-name="T67"> </text:span><text:span text:style-name="T38">страх</text:span><text:span text:style-name="T67">»; </text:span><text:span text:style-name="T68">la peur – </text:span><text:span text:style-name="T69">страх</text:span><text:span text:style-name="T67">)</text:span><text:span text:style-name="T24">. Il regarda autour de lui </text:span><text:span text:style-name="T67">(</text:span><text:span text:style-name="T38">он</text:span><text:span text:style-name="T67"> </text:span><text:span text:style-name="T38">посмотрел</text:span><text:span text:style-name="T67"> </text:span><text:span text:style-name="T38">вокруг</text:span><text:span text:style-name="T67">)</text:span><text:span text:style-name="T90"> </text:span><text:span text:style-name="T12">et dit d'une voix très forte </text:span><text:span text:style-name="T67">(</text:span><text:span text:style-name="T38">и</text:span><text:span text:style-name="T67"> </text:span><text:span text:style-name="T38">говорит</text:span><text:span text:style-name="T67"> </text:span><text:span text:style-name="T38">очень</text:span><text:span text:style-name="T67"> </text:span><text:span text:style-name="T38">громким</text:span><text:span text:style-name="T67"> </text:span><text:span text:style-name="T38">голосом</text:span><text:span text:style-name="T67">)</text:span><text:span text:style-name="T24">:</text:span></text:p>
      <text:p text:style-name="Standard"><text:span text:style-name="T24">–</text:span><text:span text:style-name="T12"> Hum, hum ça sent la chair fraîche</text:span><text:span text:style-name="T90"> </text:span><text:span text:style-name="T67">(</text:span><text:span text:style-name="T38">чувствуется</text:span><text:span text:style-name="T67"> </text:span><text:span text:style-name="T38">свежее</text:span><text:span text:style-name="T67"> </text:span><text:span text:style-name="T38">тело: «это пахнет свежим телом»</text:span><text:span text:style-name="T67">)</text:span><text:span text:style-name="T24">!</text:span></text:p>
      <text:p text:style-name="Standard"/>
      <text:p text:style-name="Standard">L'ogre était énorme et faisait très peur. Il regarda autour de lui et dit d'une voix très forte: </text:p>
      <text:p text:style-name="Standard">– Hum, hum ça sent la chair fraîche!</text:p>
      <text:p text:style-name="Standard"/>
      <text:p text:style-name="Standard"><text:span text:style-name="T24">Sa femme fit son possible </text:span><text:span text:style-name="T67">(</text:span><text:span text:style-name="T38">его</text:span><text:span text:style-name="T67"> </text:span><text:span text:style-name="T38">жена</text:span><text:span text:style-name="T67"> </text:span><text:span text:style-name="T38">делала</text:span><text:span text:style-name="T67"> </text:span><text:span text:style-name="T38">всё</text:span><text:span text:style-name="T67"> </text:span><text:span text:style-name="T38">возможное</text:span><text:span text:style-name="T67">)</text:span><text:span text:style-name="T90"> </text:span><text:span text:style-name="T24">pour le distraire</text:span><text:span text:style-name="T90"> </text:span><text:span text:style-name="T67">(</text:span><text:span text:style-name="T38">чтобы</text:span><text:span text:style-name="T67"> </text:span><text:span text:style-name="T38">его</text:span><text:span text:style-name="T67"> </text:span><text:span text:style-name="T38">отвлечь</text:span><text:span text:style-name="T67">)</text:span><text:span text:style-name="T24">.</text:span></text:p>
      <text:p text:style-name="Standard"><text:span text:style-name="T24">– Mais non</text:span><text:span text:style-name="T90"> </text:span><text:span text:style-name="T67">(</text:span><text:span text:style-name="T38">да</text:span><text:span text:style-name="T67"> </text:span><text:span text:style-name="T38">нет</text:span><text:span text:style-name="T67">)</text:span><text:span text:style-name="T90"> </text:span><text:span text:style-name="T24">c'est certainement l'odeur du pot-au-feu </text:span><text:span text:style-name="T67">(</text:span><text:span text:style-name="T38">это</text:span><text:span text:style-name="T67">, </text:span><text:span text:style-name="T38">конечно</text:span><text:span text:style-name="T67">, </text:span><text:span text:style-name="T38">запах</text:span><text:span text:style-name="T67"> </text:span><text:span text:style-name="T38">тушеной</text:span><text:span text:style-name="T67"> </text:span><text:span text:style-name="T38">говядины</text:span><text:span text:style-name="T67"> </text:span><text:span text:style-name="T38">с</text:span><text:span text:style-name="T67"> </text:span><text:span text:style-name="T38">овощами</text:span><text:span text:style-name="T67">; </text:span><text:span text:style-name="T68">certainement – </text:span><text:span text:style-name="T69">конечно</text:span><text:span text:style-name="T67">)</text:span><text:span text:style-name="T90"> </text:span><text:span text:style-name="T12">que je t'ai préparé</text:span><text:span text:style-name="T90"> </text:span><text:span text:style-name="T67">(</text:span><text:span text:style-name="T38">которую</text:span><text:span text:style-name="T67"> </text:span><text:span text:style-name="T38">я</text:span><text:span text:style-name="T67"> </text:span><text:span text:style-name="T38">тебя</text:span><text:span text:style-name="T67"> </text:span><text:span text:style-name="T38">приготовила</text:span><text:span text:style-name="T67">)</text:span><text:span text:style-name="T12">, viens plutôt y goûter sans tarder </text:span><text:span text:style-name="T67">(</text:span><text:span text:style-name="T38">давай</text:span><text:span text:style-name="T67">-</text:span><text:span text:style-name="T38">ка</text:span><text:span text:style-name="T67"> </text:span><text:span text:style-name="T38">лучше</text:span><text:span text:style-name="T67"> </text:span><text:span text:style-name="T38">сразу</text:span><text:span text:style-name="T67"> </text:span><text:span text:style-name="T38">попробуй</text:span><text:span text:style-name="T67">; </text:span><text:span text:style-name="T59">goûter – </text:span><text:span text:style-name="T69">пробовать</text:span><text:span text:style-name="T68">, sans tarder – </text:span><text:span text:style-name="T69">не</text:span><text:span text:style-name="T68"> </text:span><text:span text:style-name="T69">задерживаясь</text:span><text:span text:style-name="T68">; sans – </text:span><text:span text:style-name="T69">без</text:span><text:span text:style-name="T67">)</text:span><text:span text:style-name="T24">!</text:span></text:p>
      <text:p text:style-name="Standard"/>
      <text:p text:style-name="Standard"><text:soft-page-break/>Sa femme fit son possible pour le distraire. </text:p>
      <text:p text:style-name="Standard">– Mais non, c'est certainement l'odeur du pot-au-feu que<text:span text:style-name="T74"> je t'ai préparé, viens plutôt y goûter sans tarder!</text:span></text:p>
      <text:p text:style-name="Standard"/>
      <text:p text:style-name="Standard"><text:span text:style-name="T12">L'ogre, rassuré</text:span><text:span text:style-name="T90"> </text:span><text:span text:style-name="T67">(</text:span><text:span text:style-name="T38">успокоенный</text:span><text:span text:style-name="T67">)</text:span><text:span text:style-name="T12">, fit un repas très copieux</text:span><text:span text:style-name="T90"> </text:span><text:span text:style-name="T67">(</text:span><text:span text:style-name="T38">очень</text:span><text:span text:style-name="T67"> </text:span><text:span text:style-name="T38">плотно</text:span><text:span text:style-name="T67"> </text:span><text:span text:style-name="T38">пообедал</text:span><text:span text:style-name="T67">; </text:span><text:span text:style-name="T68">le repas – </text:span><text:span text:style-name="T69">прием</text:span><text:span text:style-name="T68"> </text:span><text:span text:style-name="T69">пищи</text:span><text:span text:style-name="T59">, très copieux – </text:span><text:span text:style-name="T69">очень</text:span><text:span text:style-name="T68"> </text:span><text:span text:style-name="T69">обильный</text:span><text:span text:style-name="T67">)</text:span><text:span text:style-name="T24">. Puis</text:span><text:span text:style-name="T90"> </text:span><text:span text:style-name="T67">(</text:span><text:span text:style-name="T38">затем</text:span><text:span text:style-name="T67">)</text:span><text:span text:style-name="T12">, il se mit à compter des petits sacs </text:span><text:span text:style-name="T67">(</text:span><text:span text:style-name="T38">он</text:span><text:span text:style-name="T67"> </text:span><text:span text:style-name="T38">принялся</text:span><text:span text:style-name="T67"> </text:span><text:span text:style-name="T38">считать</text:span><text:span text:style-name="T67"> </text:span><text:span text:style-name="T38">маленькие</text:span><text:span text:style-name="T67"> </text:span><text:span text:style-name="T38">мешочки</text:span><text:span text:style-name="T67">; </text:span><text:span text:style-name="T68">mettre – </text:span><text:span text:style-name="T69">класть</text:span><text:span text:style-name="T68">, </text:span><text:span text:style-name="T69">помещать</text:span><text:span text:style-name="T67">)</text:span><text:span text:style-name="T12"> pleins de pièces d'or </text:span><text:span text:style-name="T67">(</text:span><text:span text:style-name="T38">полные</text:span><text:span text:style-name="T67"> </text:span><text:span text:style-name="T38">золотых</text:span><text:span text:style-name="T67"> </text:span><text:span text:style-name="T38">монет</text:span><text:span text:style-name="T67">)</text:span><text:span text:style-name="T90"> </text:span><text:span text:style-name="T24">et s'endormit</text:span><text:span text:style-name="T90"> </text:span><text:span text:style-name="T67">(</text:span><text:span text:style-name="T38">и</text:span><text:span text:style-name="T67"> </text:span><text:span text:style-name="T38">заснул</text:span><text:span text:style-name="T67">)</text:span><text:span text:style-name="T12">. Jacques sortit alors du poêle</text:span><text:span text:style-name="T90"> </text:span><text:span text:style-name="T67">(</text:span><text:span text:style-name="T38">Жак</text:span><text:span text:style-name="T67"> </text:span><text:span text:style-name="T38">вышел</text:span><text:span text:style-name="T67"> </text:span><text:span text:style-name="T38">тогда</text:span><text:span text:style-name="T67"> </text:span><text:span text:style-name="T38">из</text:span><text:span text:style-name="T67"> </text:span><text:span text:style-name="T38">печи</text:span><text:span text:style-name="T67">)</text:span><text:span text:style-name="T24">, prit un des sacs </text:span><text:span text:style-name="T67">(</text:span><text:span text:style-name="T38">взял</text:span><text:span text:style-name="T67"> </text:span><text:span text:style-name="T38">один</text:span><text:span text:style-name="T67"> </text:span><text:span text:style-name="T38">из</text:span><text:span text:style-name="T67"> </text:span><text:span text:style-name="T38">мешков</text:span><text:span text:style-name="T67">)</text:span><text:span text:style-name="T24"> et se sauva en courant</text:span><text:span text:style-name="T90"> </text:span><text:span text:style-name="T67">(</text:span><text:span text:style-name="T38">и</text:span><text:span text:style-name="T67"> </text:span><text:span text:style-name="T38">убежал</text:span><text:span text:style-name="T67"> </text:span><text:span text:style-name="T38">домой</text:span><text:span text:style-name="T67">; sauver – </text:span><text:span text:style-name="T38">спасать</text:span><text:span text:style-name="T67">; se sauver – </text:span><text:span text:style-name="T38">убегать</text:span><text:span text:style-name="T67">, </text:span><text:span text:style-name="T38">спасаться</text:span><text:span text:style-name="T67"> </text:span><text:span text:style-name="T38">бегством</text:span><text:span text:style-name="T67">)</text:span><text:span text:style-name="T24">.</text:span></text:p>
      <text:p text:style-name="Standard"/>
      <text:p text:style-name="Standard"><text:span text:style-name="T74">L'ogre, rassuré, fit un repas très copieux. Puis, il se mit à compter des petits sacs pleins de pièces d'or et s'endormit. Jacques sortit alors du poêle, prit un des sacs et se sauva en courant</text:span>.</text:p>
      <text:p text:style-name="Standard"/>
      <text:p text:style-name="Standard"><text:span text:style-name="T12">Grâce à ces pièces d'or</text:span><text:span text:style-name="T90"> </text:span><text:span text:style-name="T67">(</text:span><text:span text:style-name="T38">благодаря</text:span><text:span text:style-name="T67"> </text:span><text:span text:style-name="T38">этим</text:span><text:span text:style-name="T67"> </text:span><text:span text:style-name="T38">золотым</text:span><text:span text:style-name="T67"> </text:span><text:span text:style-name="T38">монетам</text:span><text:span text:style-name="T67">)</text:span><text:span text:style-name="T12">, lui et sa mère vécurent sans problèmes </text:span><text:span text:style-name="T67">(</text:span><text:span text:style-name="T38">он</text:span><text:span text:style-name="T67"> </text:span><text:span text:style-name="T38">и</text:span><text:span text:style-name="T67"> </text:span><text:span text:style-name="T38">его</text:span><text:span text:style-name="T67"> </text:span><text:span text:style-name="T38">мать</text:span><text:span text:style-name="T67"> </text:span><text:span text:style-name="T38">жили</text:span><text:span text:style-name="T67"> </text:span><text:span text:style-name="T38">без</text:span><text:span text:style-name="T67"> </text:span><text:span text:style-name="T38">проблем</text:span><text:span text:style-name="T67">)</text:span><text:span text:style-name="T24"> pendant un certain temps</text:span><text:span text:style-name="T90"> </text:span><text:span text:style-name="T67">(</text:span><text:span text:style-name="T38">в</text:span><text:span text:style-name="T67"> </text:span><text:span text:style-name="T38">течение</text:span><text:span text:style-name="T67"> </text:span><text:span text:style-name="T38">некоторого</text:span><text:span text:style-name="T67"> </text:span><text:span text:style-name="T38">времени</text:span><text:span text:style-name="T67">)</text:span><text:span text:style-name="T24">. Mais un jour</text:span><text:span text:style-name="T90"> </text:span><text:span text:style-name="T67">(</text:span><text:span text:style-name="T38">но</text:span><text:span text:style-name="T67"> </text:span><text:span text:style-name="T38">однажды</text:span><text:span text:style-name="T67">)</text:span><text:span text:style-name="T24">, le petit sac fut vide </text:span><text:span text:style-name="T67">(</text:span><text:span text:style-name="T38">маленький</text:span><text:span text:style-name="T67"> </text:span><text:span text:style-name="T38">мешочек</text:span><text:span text:style-name="T67"> </text:span><text:span text:style-name="T38">стал</text:span><text:span text:style-name="T67"> </text:span><text:span text:style-name="T38">пустым</text:span><text:span text:style-name="T67">)</text:span><text:span text:style-name="T90"> </text:span><text:span text:style-name="T12">et Jacques décida de retourner au château </text:span><text:span text:style-name="T67">(</text:span><text:span text:style-name="T38">решил</text:span><text:span text:style-name="T67"> </text:span><text:span text:style-name="T38">возвратиться</text:span><text:span text:style-name="T67"> </text:span><text:span text:style-name="T38">в</text:span><text:span text:style-name="T67"> </text:span><text:span text:style-name="T38">замок</text:span><text:span text:style-name="T67">)</text:span><text:span text:style-name="T90"> </text:span><text:span text:style-name="T24">pour refaire des provisions</text:span><text:span text:style-name="T90"> </text:span><text:span text:style-name="T67">(</text:span><text:span text:style-name="T38">чтобы</text:span><text:span text:style-name="T67"> </text:span><text:span text:style-name="T38">пополнить</text:span><text:span text:style-name="T67"> </text:span><text:span text:style-name="T38">запасы</text:span><text:span text:style-name="T67">)</text:span><text:span text:style-name="T12">. La géante ne le reconnut pas </text:span><text:span text:style-name="T67">(</text:span><text:span text:style-name="T38">великанша</text:span><text:span text:style-name="T67"> </text:span><text:span text:style-name="T38">не</text:span><text:span text:style-name="T67"> </text:span><text:span text:style-name="T38">узнала</text:span><text:span text:style-name="T67"> </text:span><text:span text:style-name="T38">его</text:span><text:span text:style-name="T67">)</text:span><text:span text:style-name="T90"> </text:span><text:span text:style-name="T12">et tout se passa comme la première fois</text:span><text:span text:style-name="T90"> </text:span><text:span text:style-name="T67">(</text:span><text:span text:style-name="T38">и</text:span><text:span text:style-name="T67"> </text:span><text:span text:style-name="T38">все</text:span><text:span text:style-name="T67"> </text:span><text:span text:style-name="T38">произошло</text:span><text:span text:style-name="T67"> </text:span><text:span text:style-name="T38">как</text:span><text:span text:style-name="T67"> </text:span><text:span text:style-name="T38">в</text:span><text:span text:style-name="T67"> </text:span><text:span text:style-name="T38">первый</text:span><text:span text:style-name="T67"> </text:span><text:span text:style-name="T38">раз</text:span><text:span text:style-name="T67">)</text:span><text:span text:style-name="T24">. Quand l'ogre arriva</text:span><text:span text:style-name="T90"> </text:span><text:span text:style-name="T67">(</text:span><text:span text:style-name="T38">когда</text:span><text:span text:style-name="T67"> </text:span><text:span text:style-name="T38">людоед</text:span><text:span text:style-name="T67"> </text:span><text:span text:style-name="T38">прибыл</text:span><text:span text:style-name="T67">)</text:span><text:span text:style-name="T12">, le jeune garçon se cacha dans le poêle </text:span><text:span text:style-name="T67">(</text:span><text:span text:style-name="T38">парень</text:span><text:span text:style-name="T67"> </text:span><text:span text:style-name="T38">спрятался</text:span><text:span text:style-name="T67"> </text:span><text:span text:style-name="T38">на</text:span><text:span text:style-name="T67"> </text:span><text:span text:style-name="T38">печи</text:span><text:span text:style-name="T67">)</text:span><text:span text:style-name="T12"> d'où il pouvait voir </text:span><text:span text:style-name="T67">(</text:span><text:span text:style-name="T38">откуда</text:span><text:span text:style-name="T67"> </text:span><text:span text:style-name="T38">он</text:span><text:span text:style-name="T67"> </text:span><text:span text:style-name="T38">мог</text:span><text:span text:style-name="T67"> </text:span><text:span text:style-name="T38">увидеть</text:span><text:span text:style-name="T67">)</text:span><text:span text:style-name="T12"> tout ce qui se passait dans la pièce</text:span><text:span text:style-name="T90"> </text:span><text:span text:style-name="T67">(</text:span><text:span text:style-name="T38">всё</text:span><text:span text:style-name="T67"> </text:span><text:span text:style-name="T38">что</text:span><text:span text:style-name="T67"> </text:span><text:span text:style-name="T38">происходило</text:span><text:span text:style-name="T67"> </text:span><text:span text:style-name="T38">в</text:span><text:span text:style-name="T67"> </text:span><text:span text:style-name="T38">комнате</text:span><text:span text:style-name="T67">)</text:span><text:span text:style-name="T24">. L'ogre prit une poule et lui dit</text:span><text:span text:style-name="T90"> </text:span><text:span text:style-name="T67">(</text:span><text:span text:style-name="T38">взял</text:span><text:span text:style-name="T67"> </text:span><text:span text:style-name="T38">курицу</text:span><text:span text:style-name="T67"> </text:span><text:span text:style-name="T38">и</text:span><text:span text:style-name="T67"> </text:span><text:span text:style-name="T38">говорит</text:span><text:span text:style-name="T67"> </text:span><text:span text:style-name="T38">ей</text:span><text:span text:style-name="T67">)</text:span><text:span text:style-name="T24">:</text:span></text:p>
      <text:p text:style-name="Standard"><text:span text:style-name="T24">–</text:span><text:span text:style-name="T12"> Fais-moi un œuf </text:span><text:span text:style-name="T67">(</text:span><text:span text:style-name="T38">снеси</text:span><text:span text:style-name="T67">: «</text:span><text:span text:style-name="T38">сделай</text:span><text:span text:style-name="T67"> </text:span><text:span text:style-name="T38">мне</text:span><text:span text:style-name="T67">» </text:span><text:span text:style-name="T38">яйцо</text:span><text:span text:style-name="T67">)</text:span><text:span text:style-name="T24">! </text:span></text:p>
      <text:p text:style-name="Standard"><text:span text:style-name="T24">E</text:span><text:span text:style-name="T12">t la poule pondit aussitôt un œuf en or massif </text:span><text:span text:style-name="T67">(</text:span><text:span text:style-name="T38">и</text:span><text:span text:style-name="T67"> </text:span><text:span text:style-name="T38">курица</text:span><text:span text:style-name="T67"> </text:span><text:span text:style-name="T38">сразу</text:span><text:span text:style-name="T67"> </text:span><text:span text:style-name="T38">же</text:span><text:span text:style-name="T67"> </text:span><text:span text:style-name="T38">снесла</text:span><text:span text:style-name="T67"> </text:span><text:span text:style-name="T38">золотое</text:span><text:span text:style-name="T67"> </text:span><text:span text:style-name="T38">яйцо</text:span><text:span text:style-name="T67">; </text:span><text:span text:style-name="T68">pondre – </text:span><text:span text:style-name="T69">класть</text:span><text:span text:style-name="T68"> </text:span><text:span text:style-name="T69">яйца</text:span><text:span text:style-name="T68">, or massif – </text:span><text:span text:style-name="T69">самородок</text:span><text:span text:style-name="T68"> </text:span><text:span text:style-name="T69">золота</text:span><text:span text:style-name="T67">)</text:span><text:span text:style-name="T24">!</text:span></text:p>
      <text:p text:style-name="Standard"/>
      <text:p text:style-name="Standard"><text:span text:style-name="T11">Grâce à ces pièces d'or, lui et sa mère vécurent sans problèmes pendant un certain temps. Mais un jour, le petit sac fut vide et Jacques décida de retourner au château pour refaire des provisions. La géante ne le reconnut pas et tout se passa comme la première fois. Quand l'ogre arriva, le jeune garçon se cacha dans le poêle d'où il pouvait voir tout ce qui se passait dans la pièce. L'ogre prit une poule et lui dit:</text:span></text:p>
      <text:p text:style-name="Standard"><text:span text:style-name="T27">–</text:span><text:span text:style-name="T11"> Fais-moi un œ</text:span><text:span text:style-name="T27">uf! </text:span></text:p>
      <text:p text:style-name="Standard"><text:span text:style-name="T27">E</text:span><text:span text:style-name="T11">t la poule pondit aussitôt un œuf en or massif!</text:span></text:p>
      <text:p text:style-name="Standard"/>
      <text:p text:style-name="Standard"><text:span text:style-name="T24">Quand l'ogre et sa femme se furent endormis</text:span><text:span text:style-name="T90"> </text:span><text:span text:style-name="T67">(</text:span><text:span text:style-name="T38">и</text:span><text:span text:style-name="T67"> </text:span><text:span text:style-name="T38">его</text:span><text:span text:style-name="T67"> </text:span><text:span text:style-name="T38">жена</text:span><text:span text:style-name="T67"> </text:span><text:span text:style-name="T38">заснули</text:span><text:span text:style-name="T67">)</text:span><text:span text:style-name="T24">, Jacques sortit de sa cachette</text:span><text:span text:style-name="T90"> </text:span><text:span text:style-name="T67">(</text:span><text:span text:style-name="T38">вышел</text:span><text:span text:style-name="T67"> </text:span><text:span text:style-name="T38">из</text:span><text:span text:style-name="T67"> </text:span><text:span text:style-name="T38">своего</text:span><text:span text:style-name="T67"> </text:span><text:span text:style-name="T38">тайника</text:span><text:span text:style-name="T67">)</text:span><text:span text:style-name="T12">, prit la poule aux œufs d'or </text:span><text:span text:style-name="T67">(</text:span><text:span text:style-name="T38">взял</text:span><text:span text:style-name="T67"> </text:span><text:span text:style-name="T38">курицу</text:span><text:span text:style-name="T67">, </text:span><text:span text:style-name="T38">несущую</text:span><text:span text:style-name="T67"> </text:span><text:span text:style-name="T38">золотые</text:span><text:span text:style-name="T67"> </text:span><text:span text:style-name="T38">яйца</text:span><text:span text:style-name="T67">)</text:span><text:span text:style-name="T90"> </text:span><text:span text:style-name="T12">et se sauva à toute vitesse</text:span><text:span text:style-name="T90"> </text:span><text:span text:style-name="T67">(</text:span><text:span text:style-name="T38">и</text:span><text:span text:style-name="T67"> </text:span><text:span text:style-name="T38">побежал</text:span><text:span text:style-name="T67"> </text:span><text:span text:style-name="T38">со</text:span><text:span text:style-name="T67"> </text:span><text:span text:style-name="T38">всех</text:span><text:span text:style-name="T67"> </text:span><text:span text:style-name="T38">ног</text:span><text:span text:style-name="T67">)</text:span><text:span text:style-name="T24">.</text:span></text:p>
      <text:p text:style-name="Standard"/>
      <text:p text:style-name="Standard">Quand l'ogre et sa femme se furent endormis, Jacques sortit <text:span text:style-name="T74">de sa cachette, prit la poule aux œufs d'or et se sauva à toute vitesse.</text:span></text:p>
      <text:p text:style-name="Standard"/>
      <text:p text:style-name="Standard"><text:span text:style-name="T12">Grâce aux œufs d'or </text:span><text:span text:style-name="T67">(</text:span><text:span text:style-name="T38">благодаря</text:span><text:span text:style-name="T67"> </text:span><text:span text:style-name="T38">золотым</text:span><text:span text:style-name="T67"> </text:span><text:span text:style-name="T38">яйцам</text:span><text:span text:style-name="T67">)</text:span><text:span text:style-name="T24"> que donnait la poule</text:span><text:span text:style-name="T90"> </text:span><text:span text:style-name="T67">(</text:span><text:span text:style-name="T38">которые</text:span><text:span text:style-name="T67"> </text:span><text:span text:style-name="T38">несла</text:span><text:span text:style-name="T67"> </text:span><text:span text:style-name="T38">курица</text:span><text:span text:style-name="T67">; </text:span><text:span text:style-name="T68">donner – </text:span><text:span text:style-name="T69">давать</text:span><text:span text:style-name="T67">)</text:span><text:span text:style-name="T12">, Jacques et sa mère ne manquèrent plus jamais de rien</text:span><text:span text:style-name="T90"> </text:span><text:span text:style-name="T67">(</text:span><text:span text:style-name="T38">никогда</text:span><text:span text:style-name="T67"> </text:span><text:span text:style-name="T38">больше</text:span><text:span text:style-name="T67"> </text:span><text:span text:style-name="T38">не</text:span><text:span text:style-name="T67"> </text:span><text:span text:style-name="T38">испытывали</text:span><text:span text:style-name="T67"> </text:span><text:span text:style-name="T38">ни</text:span><text:span text:style-name="T67"> </text:span><text:span text:style-name="T38">в</text:span><text:span text:style-name="T67"> </text:span><text:span text:style-name="T38">чем</text:span><text:span text:style-name="T67"> </text:span><text:span text:style-name="T38">недостатка</text:span><text:span text:style-name="T67">; </text:span><text:span text:style-name="T68">manquer – </text:span><text:span text:style-name="T69">не</text:span><text:span text:style-name="T68"> </text:span><text:span text:style-name="T69">хватать</text:span><text:span text:style-name="T68">, plus jamais – </text:span><text:span text:style-name="T69">никогда</text:span><text:span text:style-name="T68"> </text:span><text:span text:style-name="T69">больше</text:span><text:span text:style-name="T68">, rien – </text:span><text:span text:style-name="T69">ничего</text:span><text:span text:style-name="T67">)</text:span><text:span text:style-name="T24">. Mais un jour</text:span><text:span text:style-name="T90"> </text:span><text:span text:style-name="T67">(</text:span><text:span text:style-name="T38">но</text:span><text:span text:style-name="T67"> </text:span><text:span text:style-name="T38">однажды</text:span><text:span text:style-name="T67">)</text:span><text:span text:style-name="T24">, Jacques eut encore envie de retourner </text:span><text:span text:style-name="T67">(</text:span><text:span text:style-name="T38">Жак</text:span><text:span text:style-name="T67"> </text:span><text:span text:style-name="T38">захотел</text:span><text:span text:style-name="T67">: «</text:span><text:span text:style-name="T38">возымел</text:span><text:span text:style-name="T67"> </text:span><text:span text:style-name="T38">желание</text:span><text:span text:style-name="T67">» </text:span><text:span text:style-name="T38">ещё</text:span><text:span text:style-name="T67"> </text:span><text:span text:style-name="T38">раз</text:span><text:span text:style-name="T67"> </text:span><text:span text:style-name="T38">вернуться</text:span><text:span text:style-name="T67">)</text:span><text:span text:style-name="T12"> dans ce château extraordinaire</text:span><text:span text:style-name="T90"> </text:span><text:span text:style-name="T67">(</text:span><text:span text:style-name="T38">в</text:span><text:span text:style-name="T67"> </text:span><text:span text:style-name="T38">этот</text:span><text:span text:style-name="T67"> </text:span><text:span text:style-name="T38">необыкновенный</text:span><text:span text:style-name="T67"> </text:span><text:span text:style-name="T38">замок</text:span><text:span text:style-name="T67">)</text:span><text:span text:style-name="T24">.</text:span></text:p>
      <text:p text:style-name="Standard"/>
      <text:p text:style-name="Standard"><text:span text:style-name="T88">Grâce aux œufs d'or que donnait la poule, Jacques et sa mère ne manquèrent plus jamais de rien. Mais un jour, Jacques eut encore envie de retourner dans ce château extraordinaire. </text:span></text:p>
      <text:p text:style-name="Standard"/>
      <text:p text:style-name="Standard"><text:span text:style-name="T24">– N'y va pas </text:span><text:span text:style-name="T67">(</text:span><text:span text:style-name="T38">не</text:span><text:span text:style-name="T67"> </text:span><text:span text:style-name="T38">иди</text:span><text:span text:style-name="T67"> </text:span><text:span text:style-name="T38">туда</text:span><text:span text:style-name="T67">)</text:span><text:span text:style-name="T12">! lui dit sa mère</text:span><text:span text:style-name="T90"> </text:span><text:span text:style-name="T67">(</text:span><text:span text:style-name="T38">говорит</text:span><text:span text:style-name="T67"> </text:span><text:span text:style-name="T38">ему</text:span><text:span text:style-name="T67"> </text:span><text:span text:style-name="T38">мать</text:span><text:span text:style-name="T67">)</text:span><text:span text:style-name="T24">, il t'arriverait malheur</text:span><text:span text:style-name="T90"> </text:span><text:span text:style-name="T67">(</text:span><text:span text:style-name="T38">с</text:span><text:span text:style-name="T67"> </text:span><text:span text:style-name="T38">тобой</text:span><text:span text:style-name="T67"> </text:span><text:span text:style-name="T38">приключится</text:span><text:span text:style-name="T67"> </text:span><text:span text:style-name="T38">несчастье</text:span><text:span text:style-name="T67">)</text:span><text:span text:style-name="T12">... Mais Jacques ne put s'empêcher </text:span><text:span text:style-name="T67">(</text:span><text:span text:style-name="T38">не</text:span><text:span text:style-name="T67"> </text:span><text:span text:style-name="T38">смог</text:span><text:span text:style-name="T67"> </text:span><text:span text:style-name="T38">удержаться</text:span><text:span text:style-name="T67">)</text:span><text:span text:style-name="T90"> </text:span><text:span text:style-name="T24">de grimper encore </text:span><text:span text:style-name="T67">(</text:span><text:span text:style-name="T38">подняться</text:span><text:span text:style-name="T67"> </text:span><text:span text:style-name="T38">еще</text:span><text:span text:style-name="T67"> </text:span><text:span text:style-name="T38">раз</text:span><text:span text:style-name="T67">)</text:span><text:span text:style-name="T90"> </text:span><text:span text:style-name="T24">une fois le long du haricot magique</text:span><text:span text:style-name="T90"> </text:span><text:span text:style-name="T67">(</text:span><text:span text:style-name="T38">по</text:span><text:span text:style-name="T67"> </text:span><text:span text:style-name="T38">волшебной</text:span><text:span text:style-name="T67"> </text:span><text:span text:style-name="T38">фасоли</text:span><text:span text:style-name="T67">)</text:span><text:span text:style-name="T24">.</text:span></text:p>
      <text:p text:style-name="Standard"/>
      <text:p text:style-name="Standard">– N'y va pas! lui dit sa mère, il t'arriverait malheur... Mais Jacques ne put s'empêcher de grimper encore une fois le long du haricot magique.</text:p>
      <text:p text:style-name="Standard"/>
      <text:p text:style-name="Standard"><text:span text:style-name="T12">Arrivé dans le château</text:span><text:span text:style-name="T90"> </text:span><text:span text:style-name="T67">(</text:span><text:span text:style-name="T38">прибыв</text:span><text:span text:style-name="T67"> </text:span><text:span text:style-name="T38">в</text:span><text:span text:style-name="T67"> </text:span><text:span text:style-name="T38">замок</text:span><text:span text:style-name="T67">)</text:span><text:span text:style-name="T12">, il décida de ne pas se montrer à la géante </text:span><text:span text:style-name="T67">(</text:span><text:span text:style-name="T38">он</text:span><text:span text:style-name="T67"> </text:span><text:span text:style-name="T38">решил</text:span><text:span text:style-name="T67"> </text:span><text:span text:style-name="T38">не</text:span><text:span text:style-name="T67"> </text:span><text:span text:style-name="T38">показываться</text:span><text:span text:style-name="T67"> </text:span><text:span text:style-name="T38">великанше</text:span><text:span text:style-name="T67">)</text:span><text:span text:style-name="T90"> </text:span><text:span text:style-name="T24">et il alla directement </text:span><text:span text:style-name="T67">(</text:span><text:span text:style-name="T38">а</text:span><text:span text:style-name="T67"> </text:span><text:span text:style-name="T38">пошел</text:span><text:span text:style-name="T67"> </text:span><text:span text:style-name="T38">прямо</text:span><text:span text:style-name="T67">)</text:span><text:span text:style-name="T90"> </text:span><text:span text:style-name="T24">se cacher dans un chaudron </text:span><text:span text:style-name="T67">(</text:span><text:span text:style-name="T38">прятаться</text:span><text:span text:style-name="T67"> </text:span><text:span text:style-name="T38">в</text:span><text:span text:style-name="T67"> </text:span><text:span text:style-name="T38">котле</text:span><text:span text:style-name="T67">)</text:span><text:span text:style-name="T12"> installé dans la cheminée</text:span><text:span text:style-name="T90"> </text:span><text:span text:style-name="T67">(</text:span><text:span text:style-name="T38">установленном</text:span><text:span text:style-name="T67"> </text:span><text:span text:style-name="T38">в</text:span><text:span text:style-name="T67"> </text:span><text:span text:style-name="T38">камине</text:span><text:span text:style-name="T67">)</text:span><text:span text:style-name="T24">. Quand l'ogre arriva</text:span><text:span text:style-name="T90"> </text:span><text:span text:style-name="T67">(</text:span><text:span text:style-name="T38">когда</text:span><text:span text:style-name="T67"> </text:span><text:span text:style-name="T38">людоед</text:span><text:span text:style-name="T67"> </text:span><text:soft-page-break/><text:span text:style-name="T38">прибыл</text:span><text:span text:style-name="T67">)</text:span><text:span text:style-name="T24">, il sentit une odeur bizarre</text:span><text:span text:style-name="T90"> </text:span><text:span text:style-name="T67">(</text:span><text:span text:style-name="T38">он</text:span><text:span text:style-name="T67"> </text:span><text:span text:style-name="T38">почуял</text:span><text:span text:style-name="T67"> </text:span><text:span text:style-name="T38">странный</text:span><text:span text:style-name="T67"> </text:span><text:span text:style-name="T38">запах</text:span><text:span text:style-name="T67">)</text:span><text:span text:style-name="T24">.</text:span></text:p>
      <text:p text:style-name="Standard"/>
      <text:p text:style-name="Standard">Arrivé dans le château, il décida de ne pas se montrer à la géante et il alla directement se cacher dans un chaudron installé dans la cheminée. Quand l'ogre arriva, il sentit une odeur bizarre.</text:p>
      <text:p text:style-name="Standard"/>
      <text:p text:style-name="Standard"><text:span text:style-name="T24">–</text:span><text:span text:style-name="T12"> Hum, hum, ça sent la chair fraîche </text:span><text:span text:style-name="T67">(</text:span><text:span text:style-name="T38">это</text:span><text:span text:style-name="T67"> </text:span><text:span text:style-name="T38">чувствуется</text:span><text:span text:style-name="T67"> </text:span><text:span text:style-name="T38">свежее</text:span><text:span text:style-name="T67"> </text:span><text:span text:style-name="T38">тело</text:span><text:span text:style-name="T67">)</text:span><text:span text:style-name="T24">! dit-il</text:span><text:span text:style-name="T90"> </text:span><text:span text:style-name="T67">(</text:span><text:span text:style-name="T38">сказал</text:span><text:span text:style-name="T67"> </text:span><text:span text:style-name="T38">он</text:span><text:span text:style-name="T67">)</text:span><text:span text:style-name="T24">. Il chercha partout </text:span><text:span text:style-name="T67">(</text:span><text:span text:style-name="T38">он</text:span><text:span text:style-name="T67"> </text:span><text:span text:style-name="T38">искал</text:span><text:span text:style-name="T67"> </text:span><text:span text:style-name="T38">везде</text:span><text:span text:style-name="T67">)</text:span><text:span text:style-name="T90"> </text:span><text:span text:style-name="T24">mais il ne lui vint pas </text:span><text:span text:style-name="T12">l'idée </text:span><text:span text:style-name="T67">(</text:span><text:span text:style-name="T38">но</text:span><text:span text:style-name="T67"> </text:span><text:span text:style-name="T38">ему</text:span><text:span text:style-name="T67"> </text:span><text:span text:style-name="T38">не</text:span><text:span text:style-name="T67"> </text:span><text:span text:style-name="T38">пришла</text:span><text:span text:style-name="T67"> </text:span><text:span text:style-name="T38">мысль</text:span><text:span text:style-name="T67">)</text:span><text:span text:style-name="T90"> </text:span><text:span text:style-name="T24">de regarder dans le chaudron</text:span><text:span text:style-name="T90"> </text:span><text:span text:style-name="T67">(</text:span><text:span text:style-name="T38">заглянуть</text:span><text:span text:style-name="T67"> </text:span><text:span text:style-name="T38">в</text:span><text:span text:style-name="T67"> </text:span><text:span text:style-name="T38">котел</text:span><text:span text:style-name="T67">)</text:span><text:span text:style-name="T12">. Il dîna </text:span><text:span text:style-name="T67">(</text:span><text:span text:style-name="T38">пообедал</text:span><text:span text:style-name="T67">)</text:span><text:span text:style-name="T90"> </text:span><text:span text:style-name="T24">puis </text:span><text:span text:style-name="T67">(</text:span><text:span text:style-name="T38">затем</text:span><text:span text:style-name="T67">)</text:span><text:span text:style-name="T90"> </text:span><text:span text:style-name="T24">il sortit une harpe d'or</text:span><text:span text:style-name="T90"> </text:span><text:span text:style-name="T67">(</text:span><text:span text:style-name="T38">вытащил</text:span><text:span text:style-name="T67"> </text:span><text:span text:style-name="T38">золотую</text:span><text:span text:style-name="T67"> </text:span><text:span text:style-name="T38">арфу</text:span><text:span text:style-name="T67">)</text:span><text:span text:style-name="T24">.</text:span></text:p>
      <text:p text:style-name="Standard"/>
      <text:p text:style-name="Standard">– Hum, hum, ça sent la chair fraîche! dit-il. Il chercha partout mais il ne lui vint pas l'idée de regarder dans le chaudron. Il dîna puis il sortit une harpe d'or.</text:p>
      <text:p text:style-name="Standard"/>
      <text:p text:style-name="Standard"><text:span text:style-name="T24">– Joue</text:span><text:span text:style-name="T90"> </text:span><text:span text:style-name="T67">(</text:span><text:span text:style-name="T38">играй</text:span><text:span text:style-name="T67">)</text:span><text:span text:style-name="T24">! lui ordonna-t-il</text:span><text:span text:style-name="T90"> </text:span><text:span text:style-name="T67">(</text:span><text:span text:style-name="T38">приказал</text:span><text:span text:style-name="T67"> </text:span><text:span text:style-name="T38">он</text:span><text:span text:style-name="T67"> </text:span><text:span text:style-name="T38">ей</text:span><text:span text:style-name="T67">)</text:span><text:span text:style-name="T12">. La harpe se mit à jouer d'elle-même une musique si douce et si belle </text:span><text:span text:style-name="T67">(</text:span><text:span text:style-name="T38">арфа</text:span><text:span text:style-name="T67"> </text:span><text:span text:style-name="T38">сама</text:span><text:span text:style-name="T67"> </text:span><text:span text:style-name="T38">принялась</text:span><text:span text:style-name="T67"> </text:span><text:span text:style-name="T38">играть</text:span><text:span text:style-name="T67"> </text:span><text:span text:style-name="T38">такую</text:span><text:span text:style-name="T67"> </text:span><text:span text:style-name="T38">приятную</text:span><text:span text:style-name="T67"> </text:span><text:span text:style-name="T38">и</text:span><text:span text:style-name="T67"> </text:span><text:span text:style-name="T38">красивую</text:span><text:span text:style-name="T67"> </text:span><text:span text:style-name="T38">музыку</text:span><text:span text:style-name="T67">)</text:span><text:span text:style-name="T24"> que l'ogre s'endormit sur-le-champ</text:span><text:span text:style-name="T90"> </text:span><text:span text:style-name="T67">(</text:span><text:span text:style-name="T38">что</text:span><text:span text:style-name="T67"> </text:span><text:span text:style-name="T38">людоед</text:span><text:span text:style-name="T67"> </text:span><text:span text:style-name="T38">заснул</text:span><text:span text:style-name="T67"> </text:span><text:span text:style-name="T38">на</text:span><text:span text:style-name="T67"> </text:span><text:span text:style-name="T38">месте</text:span><text:span text:style-name="T67">, </text:span><text:span text:style-name="T38">тут</text:span><text:span text:style-name="T67"> </text:span><text:span text:style-name="T38">же</text:span><text:span text:style-name="T67">)</text:span><text:span text:style-name="T24">. Alors </text:span><text:span text:style-name="T67">(</text:span><text:span text:style-name="T38">тогда</text:span><text:span text:style-name="T67">)</text:span><text:span text:style-name="T90"> </text:span><text:span text:style-name="T24">Jacques sortit sans faire de bruit du chaudron</text:span><text:span text:style-name="T90"> </text:span><text:span text:style-name="T67">(</text:span><text:span text:style-name="T38">вышел</text:span><text:span text:style-name="T67"> </text:span><text:span text:style-name="T38">бесшумно</text:span><text:span text:style-name="T67"> </text:span><text:span text:style-name="T38">из</text:span><text:span text:style-name="T67"> </text:span><text:span text:style-name="T38">котла</text:span><text:span text:style-name="T67">)</text:span><text:span text:style-name="T24">, prit la harpe </text:span><text:span text:style-name="T67">(</text:span><text:span text:style-name="T38">взял</text:span><text:span text:style-name="T67"> </text:span><text:span text:style-name="T38">арфу</text:span><text:span text:style-name="T67">)</text:span><text:span text:style-name="T90"> </text:span><text:span text:style-name="T24">et s'enfuit en courant</text:span><text:span text:style-name="T90"> </text:span><text:span text:style-name="T67">(</text:span><text:span text:style-name="T38">и</text:span><text:span text:style-name="T67"> </text:span><text:span text:style-name="T38">бегом</text:span><text:span text:style-name="T67"> </text:span><text:span text:style-name="T38">убежал</text:span><text:span text:style-name="T67">)</text:span><text:span text:style-name="T24">. Mais l'instrument qu'il avait entre les mains </text:span><text:span text:style-name="T67">(</text:span><text:span text:style-name="T38">который</text:span><text:span text:style-name="T67"> </text:span><text:span text:style-name="T38">у</text:span><text:span text:style-name="T67"> </text:span><text:span text:style-name="T38">него</text:span><text:span text:style-name="T67"> </text:span><text:span text:style-name="T38">был</text:span><text:span text:style-name="T67"> </text:span><text:span text:style-name="T38">в</text:span><text:span text:style-name="T67"> </text:span><text:span text:style-name="T38">руках</text:span><text:span text:style-name="T67">)</text:span><text:span text:style-name="T12"> se mit à crier</text:span><text:span text:style-name="T90"> </text:span><text:span text:style-name="T67">(</text:span><text:span text:style-name="T38">принялся</text:span><text:span text:style-name="T67"> </text:span><text:span text:style-name="T38">кричать</text:span><text:span text:style-name="T67">)</text:span><text:span text:style-name="T24">:</text:span></text:p>
      <text:p text:style-name="Standard"><text:span text:style-name="T24">– Au secours</text:span><text:span text:style-name="T90"> </text:span><text:span text:style-name="T67">(</text:span><text:span text:style-name="T38">помогите</text:span><text:span text:style-name="T67">)</text:span><text:span text:style-name="T24">, au secours, patron, on me vole </text:span><text:span text:style-name="T67">(</text:span><text:span text:style-name="T38">патрон</text:span><text:span text:style-name="T67">, </text:span><text:span text:style-name="T38">меня</text:span><text:span text:style-name="T67"> </text:span><text:span text:style-name="T38">воруют</text:span><text:span text:style-name="T67">)</text:span><text:span text:style-name="T24">!</text:span></text:p>
      <text:p text:style-name="Standard"/>
      <text:p text:style-name="Standard"><text:span text:style-name="T74">– Joue! lui ordonna-t-il. La harpe se mit à jouer d'elle-même une musique si douce et si belle que l'ogre s'endormit sur-le-champ. Alors Jacques sortit sans faire de bruit du chaudron, prit la harpe et s'enfuit en courant. Mais l'instrument qu'il avait entre les mains se mit à crier:</text:span></text:p>
      <text:p text:style-name="Standard">– Au secours, au secours, patron, on me vole!</text:p>
      <text:p text:style-name="Standard"/>
      <text:p text:style-name="Standard"><text:span text:style-name="T24">L'ogre se leva </text:span><text:span text:style-name="T67">(</text:span><text:span text:style-name="T38">встал</text:span><text:span text:style-name="T67">)</text:span><text:span text:style-name="T90"> </text:span><text:span text:style-name="T12">et se lança à la poursuite du garçon </text:span><text:span text:style-name="T67">(</text:span><text:span text:style-name="T38">пустился</text:span><text:span text:style-name="T67"> </text:span><text:span text:style-name="T38">в</text:span><text:span text:style-name="T67"> </text:span><text:span text:style-name="T38">погоню</text:span><text:span text:style-name="T67"> </text:span><text:span text:style-name="T38">за</text:span><text:span text:style-name="T67"> </text:span><text:span text:style-name="T38">мальчиком</text:span><text:span text:style-name="T67">; </text:span><text:span text:style-name="T68">poursuivre – </text:span><text:span text:style-name="T69">преследовать</text:span><text:span text:style-name="T67">)</text:span><text:span text:style-name="T12"> qui était déjà en train de descendre </text:span><text:span text:style-name="T67">(</text:span><text:span text:style-name="T38">который</text:span><text:span text:style-name="T67"> </text:span><text:span text:style-name="T38">собирался</text:span><text:span text:style-name="T67"> </text:span><text:span text:style-name="T38">уже</text:span><text:span text:style-name="T67"> </text:span><text:span text:style-name="T38">спускаться</text:span><text:span text:style-name="T67">)</text:span><text:span text:style-name="T90"> </text:span><text:span text:style-name="T24">le long du haricot magique </text:span><text:span text:style-name="T67">(по волшебной фасоли)</text:span><text:span text:style-name="T24">. L'ogre le suivit</text:span><text:span text:style-name="T90"> </text:span><text:span text:style-name="T67">(</text:span><text:span text:style-name="T38">за</text:span><text:span text:style-name="T67"> </text:span><text:span text:style-name="T38">ним</text:span><text:span text:style-name="T67"> </text:span><text:span text:style-name="T38">следовал</text:span><text:span text:style-name="T67">)</text:span><text:span text:style-name="T12">. Mais à peine arrivé sur terre</text:span><text:span text:style-name="T90"> </text:span><text:span text:style-name="T67">(</text:span><text:span text:style-name="T38">едва</text:span><text:span text:style-name="T67"> </text:span><text:span text:style-name="T38">спустившись</text:span><text:span text:style-name="T67"> </text:span><text:span text:style-name="T38">на</text:span><text:span text:style-name="T67"> </text:span><text:span text:style-name="T38">землю</text:span><text:span text:style-name="T67">; </text:span><text:span text:style-name="T68">arriver – </text:span><text:span text:style-name="T69">прибывать</text:span><text:span text:style-name="T67">)</text:span><text:span text:style-name="T24">, Jacques courut chercher une hache chez lui</text:span><text:span text:style-name="T90"> </text:span><text:span text:style-name="T67">(</text:span><text:span text:style-name="T38">побежал</text:span><text:span text:style-name="T67"> </text:span><text:span text:style-name="T38">отыскать</text:span><text:span text:style-name="T67"> </text:span><text:span text:style-name="T38">у</text:span><text:span text:style-name="T67"> </text:span><text:span text:style-name="T38">себя</text:span><text:span text:style-name="T67"> /</text:span><text:span text:style-name="T38">дома</text:span><text:span text:style-name="T67">/ </text:span><text:span text:style-name="T38">топор</text:span><text:span text:style-name="T67">)</text:span><text:span text:style-name="T12">. Et, s'y reprenant à plusieurs fois</text:span><text:span text:style-name="T90"> </text:span><text:span text:style-name="T67">(</text:span><text:span text:style-name="T38">много</text:span><text:span text:style-name="T67"> </text:span><text:span text:style-name="T38">раз</text:span><text:span text:style-name="T67"> /</text:span><text:span text:style-name="T38">снова</text:span><text:span text:style-name="T67">/ </text:span><text:span text:style-name="T38">берясь</text:span><text:span text:style-name="T67"> </text:span><text:span text:style-name="T38">за</text:span><text:span text:style-name="T67"> </text:span><text:span text:style-name="T38">это</text:span><text:span text:style-name="T67"> = </text:span><text:span text:style-name="T38">после</text:span><text:span text:style-name="T67"> </text:span><text:span text:style-name="T38">несколько</text:span><text:span text:style-name="T67"> </text:span><text:span text:style-name="T38">попыток</text:span><text:span text:style-name="T67">)</text:span><text:span text:style-name="T12">, il réussit à couper le tronc </text:span><text:span text:style-name="T67">(</text:span><text:span text:style-name="T38">ему</text:span><text:span text:style-name="T67"> </text:span><text:span text:style-name="T38">удалось</text:span><text:span text:style-name="T67"> </text:span><text:span text:style-name="T38">перерубить</text:span><text:span text:style-name="T67"> </text:span><text:span text:style-name="T38">ствол</text:span><text:span text:style-name="T67">; </text:span><text:span text:style-name="T59">réussir – </text:span><text:span text:style-name="T69">удаваться</text:span><text:span text:style-name="T68">, </text:span><text:span text:style-name="T69">достигать</text:span><text:span text:style-name="T68"> </text:span><text:span text:style-name="T69">успеха</text:span><text:span text:style-name="T67">)</text:span><text:span text:style-name="T90"> </text:span><text:span text:style-name="T24">du haricot fabuleux</text:span><text:span text:style-name="T90"> </text:span><text:span text:style-name="T67">(</text:span><text:span text:style-name="T38">сказочной</text:span><text:span text:style-name="T67"> </text:span><text:span text:style-name="T38">фасоли</text:span><text:span text:style-name="T67">)</text:span><text:span text:style-name="T24">. L'ogre eut juste le temps </text:span><text:span text:style-name="T67">(</text:span><text:span text:style-name="T38">людоед</text:span><text:span text:style-name="T67"> </text:span><text:span text:style-name="T38">едва</text:span><text:span text:style-name="T67"> </text:span><text:span text:style-name="T38">успел</text:span><text:span text:style-name="T67">: «</text:span><text:span text:style-name="T38">как</text:span><text:span text:style-name="T67"> </text:span><text:span text:style-name="T38">раз</text:span><text:span text:style-name="T67"> </text:span><text:span text:style-name="T38">имел</text:span><text:span text:style-name="T67"> </text:span><text:span text:style-name="T38">время</text:span><text:span text:style-name="T67">»)</text:span><text:span text:style-name="T12">de se raccrocher à l'allée</text:span><text:span text:style-name="T90"> </text:span><text:span text:style-name="T67">(</text:span><text:span text:style-name="T38">снова</text:span><text:span text:style-name="T67"> </text:span><text:span text:style-name="T38">вскарабкатьсч</text:span><text:span text:style-name="T67"> </text:span><text:span text:style-name="T38">на</text:span><text:span text:style-name="T67"> </text:span><text:span text:style-name="T38">аллею</text:span><text:span text:style-name="T67">; </text:span><text:span text:style-name="T68">se raccrocher – /</text:span><text:span text:style-name="T69">снова</text:span><text:span text:style-name="T68">/ </text:span><text:span text:style-name="T69">прицепиться</text:span><text:span text:style-name="T68">; accrocher – </text:span><text:span text:style-name="T69">зацепить</text:span><text:span text:style-name="T68">; crochet – </text:span><text:span text:style-name="T69">крюк</text:span><text:span text:style-name="T68">, </text:span><text:span text:style-name="T69">крючок</text:span><text:span text:style-name="T67">)</text:span><text:span text:style-name="T12"> qui menait au château </text:span><text:span text:style-name="T67">(</text:span><text:span text:style-name="T38">которая</text:span><text:span text:style-name="T67"> </text:span><text:span text:style-name="T38">вела</text:span><text:span text:style-name="T67"> </text:span><text:span text:style-name="T38">к</text:span><text:span text:style-name="T67"> </text:span><text:span text:style-name="T38">замку</text:span><text:span text:style-name="T67">)</text:span><text:span text:style-name="T90"> </text:span><text:span text:style-name="T12">pour éviter de s'écraser sur le sol</text:span><text:span text:style-name="T90"> </text:span><text:span text:style-name="T67">(</text:span><text:span text:style-name="T38">чтобы</text:span><text:span text:style-name="T67"> </text:span><text:span text:style-name="T38">не</text:span><text:span text:style-name="T67"> </text:span><text:span text:style-name="T38">разбиться</text:span><text:span text:style-name="T67"> </text:span><text:span text:style-name="T38">о</text:span><text:span text:style-name="T67"> </text:span><text:span text:style-name="T38">землю</text:span><text:span text:style-name="T67">; </text:span><text:span text:style-name="T59">évite</text:span><text:span text:style-name="T68">r – </text:span><text:span text:style-name="T69">избегать</text:span><text:span text:style-name="T59">, s'écraser – </text:span><text:span text:style-name="T69">разбиться</text:span><text:span text:style-name="T68">, le sol – </text:span><text:span text:style-name="T69">почва</text:span><text:span text:style-name="T67">)</text:span><text:span text:style-name="T24">.</text:span></text:p>
      <text:p text:style-name="Standard"/>
      <text:p text:style-name="Standard"><text:span text:style-name="T11">L'ogre se leva et se lança à la poursuite du garçon qui était déjà en train de descendre le long du haricot magique. L'ogre le suivit. Mais à peine arrivé sur terre, Jacques courut chercher une hache chez lui. Et, s'y reprenant à plusieurs fois, il réussit à couper le tronc du haricot fabuleux. L'ogre eut juste le temps de se raccrocher à l'allée qui menait au château pour éviter de s'écraser sur le sol.</text:span></text:p>
      <text:p text:style-name="Standard"/>
      <text:p text:style-name="Standard"><text:span text:style-name="T12">Jacques, qui était déjà très riche </text:span><text:span text:style-name="T67">(</text:span><text:span text:style-name="T38">который</text:span><text:span text:style-name="T67"> </text:span><text:span text:style-name="T38">был</text:span><text:span text:style-name="T67"> </text:span><text:span text:style-name="T38">уже</text:span><text:span text:style-name="T67"> </text:span><text:span text:style-name="T38">очень</text:span><text:span text:style-name="T67"> </text:span><text:span text:style-name="T38">богат</text:span><text:span text:style-name="T67">)</text:span><text:span text:style-name="T12"> grâce à sa poule aux œufs d'or</text:span><text:span text:style-name="T90"> </text:span><text:span text:style-name="T67">(</text:span><text:span text:style-name="T38">благодаря</text:span><text:span text:style-name="T67"> </text:span><text:span text:style-name="T38">своей</text:span><text:span text:style-name="T67"> </text:span><text:span text:style-name="T38">курице</text:span><text:span text:style-name="T67">, </text:span><text:span text:style-name="T38">несущей</text:span><text:span text:style-name="T67"> </text:span><text:span text:style-name="T38">золотые</text:span><text:span text:style-name="T67"> </text:span><text:span text:style-name="T38">яйца</text:span><text:span text:style-name="T67">)</text:span><text:span text:style-name="T12">, devint également célèbre grâce à sa harpe magique</text:span><text:span text:style-name="T90"> </text:span><text:span text:style-name="T67">(</text:span><text:span text:style-name="T38">стал</text:span><text:span text:style-name="T67"> </text:span><text:span text:style-name="T38">также</text:span><text:span text:style-name="T67"> </text:span><text:span text:style-name="T38">знаменитым</text:span><text:span text:style-name="T67">, </text:span><text:span text:style-name="T38">благодаря</text:span><text:span text:style-name="T67"> </text:span><text:span text:style-name="T38">своей</text:span><text:span text:style-name="T67"> </text:span><text:span text:style-name="T38">волшебной</text:span><text:span text:style-name="T67"> </text:span><text:span text:style-name="T38">арфе</text:span><text:span text:style-name="T67">)</text:span><text:span text:style-name="T24">. Tant</text:span><text:span text:style-name="T3"> </text:span><text:span text:style-name="T24">et</text:span><text:span text:style-name="T3"> </text:span><text:span text:style-name="T24">si</text:span><text:span text:style-name="T3"> </text:span><text:span text:style-name="T24">bien</text:span><text:span text:style-name="T3"> </text:span><text:span text:style-name="T24">qu</text:span><text:span text:style-name="T3">'</text:span><text:span text:style-name="T24">il</text:span><text:span text:style-name="T3"> </text:span><text:span text:style-name="T24">put</text:span><text:span text:style-name="T3"> </text:span><text:span text:style-name="T24">m</text:span><text:span text:style-name="T7">ê</text:span><text:span text:style-name="T24">me</text:span><text:span text:style-name="T7"> é</text:span><text:span text:style-name="T24">pouser</text:span><text:span text:style-name="T3"> </text:span><text:span text:style-name="T24">une</text:span><text:span text:style-name="T3"> </text:span><text:span text:style-name="T24">princesse</text:span> <text:span text:style-name="T38">(так: «столь и так хорошо», что он смог даже жениться на принцессе)</text:span><text:span text:style-name="T3">.</text:span></text:p>
      <text:p text:style-name="Standard"/>
      <text:p text:style-name="Standard">Jacques, qui était déjà très riche grâce à sa poule aux œufs d'or, devint également célèbre grâce à sa harpe magique. Tant et si bien qu'il put même épouser une princes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ru" fo:country="RU" style:font-name-asian="SimSun" style:font-size-asian="12pt" style:language-asian="zh" style:country-asian="CN"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RTF_5f_Num_20_2_20_1" style:display-name="RTF_Num 2 1" style:family="text">
      <style:text-properties style:font-name="Times New Roman" style:font-name-asian="SimSu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style>
    <style:style style:name="MP2" style:family="paragraph" style:parent-style-name="footer" style:list-style-nam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9.7cm" fo:page-height="21.001cm" style:num-format="1" style:print-orientation="landscape" fo:margin-top="1.199cm" fo:margin-bottom="1.199cm" fo:margin-left="1.199cm" fo:margin-right="1.199cm" fo:border="none" fo:padding="0cm" style:writing-mode="lr-tb" style:footnote-max-height="0cm">
        <style:columns fo:column-count="2" fo:column-gap="0.399cm">
          <style:column-sep style:width="0.002cm" style:color="#000000" style:height="100%"/>
          <style:column style:rel-width="7738*" fo:start-indent="0cm" fo:end-indent="0.199cm"/>
          <style:column style:rel-width="7740*"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249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cm" svg:width="0.776cm" draw:z-index="19"><draw:text-box fo:min-height="0cm"><text:p text:style-name="MP2"><text:page-number style:num-format="1" text:select-page="current">20</text:page-number></text:p></draw:text-box></draw:frame></text:p>
      </style:footer>
    </style:master-page>
    <style:master-page style:name="Convert_20_1" style:display-name="Convert 1" style:page-layout-name="Mpm2">
      <style:footer>
        <text:p text:style-name="MP1"><draw:frame draw:style-name="Mfr1" draw:name="Frame2" text:anchor-type="paragraph" svg:y="0cm" svg:width="0.776cm" draw:z-index="0"><draw:text-box fo:min-height="0cm"><text:p text:style-name="MP2"><text:page-number style:num-format="1" text:select-page="current">20</text:page-number></text:p></draw:text-box></draw:frame></text:p>
      </style:footer>
    </style:master-page>
    <style:master-page style:name="Convert_20_2" style:display-name="Convert 2" style:page-layout-name="Mpm2">
      <style:footer>
        <text:p text:style-name="MP1"><draw:frame draw:style-name="Mfr1" draw:name="Frame3" text:anchor-type="paragraph" svg:y="0cm" svg:width="0.776cm" draw:z-index="0"><draw:text-box fo:min-height="0cm"><text:p text:style-name="MP2"><text:page-number style:num-format="1" text:select-page="current">20</text:page-number></text:p></draw:text-box></draw:frame></text:p>
      </style:footer>
    </style:master-page>
    <style:master-page style:name="Convert_20_3" style:display-name="Convert 3" style:page-layout-name="Mpm2">
      <style:footer>
        <text:p text:style-name="MP1"><draw:frame draw:style-name="Mfr1" draw:name="Frame4" text:anchor-type="paragraph" svg:y="0cm" svg:width="0.776cm" draw:z-index="0"><draw:text-box fo:min-height="0cm"><text:p text:style-name="MP2"><text:page-number style:num-format="1" text:select-page="current">2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Ïðîñòûå ñêàçêè íà ôðàíöóçñêîì ÿçûêå</dc:title>
    <dc:subject>www.franklang.ru</dc:subject>
    <meta:initial-creator>Ìåòîä ÷òåíèÿ Èëüè Ôðàíêà</meta:initial-creator>
    <meta:creation-date>2010-09-07T00:07:00</meta:creation-date>
    <dc:date>2016-09-21T05:43:57</dc:date>
    <meta:generator>OpenOffice.org/3.2$Unix OpenOffice.org_project/320m12$Build-9483</meta:generator>
    <meta:editing-duration>PT00H29M28S</meta:editing-duration>
    <meta:editing-cycles>2</meta:editing-cycles>
    <meta:print-date>2016-09-21T05:17:33</meta:print-date>
    <meta:document-statistic meta:table-count="5" meta:image-count="2" meta:object-count="0" meta:page-count="20" meta:paragraph-count="326" meta:word-count="12622" meta:character-count="75344"/>
  </office:meta>
</office:document-meta>
</file>