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20000002F8A0514AA731D004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in" fo:border="none"/>
    </style:style>
    <style:style style:name="Table2" style:family="table">
      <style:table-properties style:width="6.5in" table:align="margins"/>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text-properties fo:font-weight="bold" style:font-weight-asian="bold" style:font-weight-complex="bold"/>
    </style:style>
    <style:style style:name="P4" style:family="paragraph" style:parent-style-name="Text_20_body" style:list-style-name="L14"/>
    <style:style style:name="P5" style:family="paragraph" style:parent-style-name="Text_20_body" style:list-style-name="L19"/>
    <style:style style:name="P6" style:family="paragraph" style:parent-style-name="Text_20_body" style:list-style-name="L20"/>
    <style:style style:name="P7" style:family="paragraph" style:parent-style-name="Text_20_body" style:list-style-name="L21"/>
    <style:style style:name="P8" style:family="paragraph" style:parent-style-name="Text_20_body" style:list-style-name="L22"/>
    <style:style style:name="P9" style:family="paragraph" style:parent-style-name="Text_20_body" style:list-style-name="L23"/>
    <style:style style:name="P10" style:family="paragraph" style:parent-style-name="Text_20_body" style:list-style-name="L24"/>
    <style:style style:name="P11" style:family="paragraph" style:parent-style-name="Text_20_body" style:list-style-name="L25"/>
    <style:style style:name="P12" style:family="paragraph" style:parent-style-name="Text_20_body" style:list-style-name="L26"/>
    <style:style style:name="P13" style:family="paragraph" style:parent-style-name="Text_20_body" style:list-style-name="L27"/>
    <style:style style:name="P14" style:family="paragraph" style:parent-style-name="Text_20_body" style:list-style-name="L28"/>
    <style:style style:name="P15" style:family="paragraph" style:parent-style-name="Text_20_body" style:list-style-name="L29"/>
    <style:style style:name="P16" style:family="paragraph" style:parent-style-name="Text_20_body" style:list-style-name="L1">
      <style:paragraph-properties fo:margin-top="0in" fo:margin-bottom="0in" loext:contextual-spacing="false"/>
    </style:style>
    <style:style style:name="P17" style:family="paragraph" style:parent-style-name="Text_20_body" style:list-style-name="L2">
      <style:paragraph-properties fo:margin-top="0in" fo:margin-bottom="0in" loext:contextual-spacing="false"/>
    </style:style>
    <style:style style:name="P18" style:family="paragraph" style:parent-style-name="Text_20_body" style:list-style-name="L3">
      <style:paragraph-properties fo:margin-top="0in" fo:margin-bottom="0in" loext:contextual-spacing="false"/>
    </style:style>
    <style:style style:name="P19" style:family="paragraph" style:parent-style-name="Text_20_body" style:list-style-name="L4">
      <style:paragraph-properties fo:margin-top="0in" fo:margin-bottom="0in" loext:contextual-spacing="false"/>
    </style:style>
    <style:style style:name="P20" style:family="paragraph" style:parent-style-name="Text_20_body" style:list-style-name="L6">
      <style:paragraph-properties fo:margin-top="0in" fo:margin-bottom="0in" loext:contextual-spacing="false"/>
    </style:style>
    <style:style style:name="P21" style:family="paragraph" style:parent-style-name="Text_20_body" style:list-style-name="L7">
      <style:paragraph-properties fo:margin-top="0in" fo:margin-bottom="0in" loext:contextual-spacing="false"/>
    </style:style>
    <style:style style:name="P22" style:family="paragraph" style:parent-style-name="Text_20_body" style:list-style-name="L8">
      <style:paragraph-properties fo:margin-top="0in" fo:margin-bottom="0in" loext:contextual-spacing="false"/>
    </style:style>
    <style:style style:name="P23" style:family="paragraph" style:parent-style-name="Text_20_body" style:list-style-name="L9">
      <style:paragraph-properties fo:margin-top="0in" fo:margin-bottom="0in" loext:contextual-spacing="false"/>
    </style:style>
    <style:style style:name="P24" style:family="paragraph" style:parent-style-name="Text_20_body" style:list-style-name="L10">
      <style:paragraph-properties fo:margin-top="0in" fo:margin-bottom="0in" loext:contextual-spacing="false"/>
    </style:style>
    <style:style style:name="P25" style:family="paragraph" style:parent-style-name="Text_20_body" style:list-style-name="L11">
      <style:paragraph-properties fo:margin-top="0in" fo:margin-bottom="0in" loext:contextual-spacing="false"/>
    </style:style>
    <style:style style:name="P26" style:family="paragraph" style:parent-style-name="Text_20_body" style:list-style-name="L12">
      <style:paragraph-properties fo:margin-top="0in" fo:margin-bottom="0in" loext:contextual-spacing="false"/>
    </style:style>
    <style:style style:name="P27" style:family="paragraph" style:parent-style-name="Text_20_body" style:list-style-name="L13">
      <style:paragraph-properties fo:margin-top="0in" fo:margin-bottom="0in" loext:contextual-spacing="false"/>
    </style:style>
    <style:style style:name="P28" style:family="paragraph" style:parent-style-name="Text_20_body" style:list-style-name="L15">
      <style:paragraph-properties fo:margin-top="0in" fo:margin-bottom="0in" loext:contextual-spacing="false"/>
    </style:style>
    <style:style style:name="P29" style:family="paragraph" style:parent-style-name="Text_20_body" style:list-style-name="L16">
      <style:paragraph-properties fo:margin-top="0in" fo:margin-bottom="0in" loext:contextual-spacing="false"/>
    </style:style>
    <style:style style:name="P30" style:family="paragraph" style:parent-style-name="Text_20_body" style:list-style-name="L17">
      <style:paragraph-properties fo:margin-top="0in" fo:margin-bottom="0in" loext:contextual-spacing="false"/>
    </style:style>
    <style:style style:name="P31" style:family="paragraph" style:parent-style-name="Text_20_body" style:list-style-name="L18">
      <style:paragraph-properties fo:margin-top="0in" fo:margin-bottom="0in" loext:contextual-spacing="false"/>
    </style:style>
    <style:style style:name="P32" style:family="paragraph" style:parent-style-name="Text_20_body" style:list-style-name="L5">
      <style:paragraph-properties fo:margin-left="0.5in" fo:margin-right="0in" fo:margin-top="0in" fo:margin-bottom="0in" loext:contextual-spacing="false" fo:text-indent="0in" style:auto-text-indent="false"/>
    </style:style>
    <style:style style:name="P33" style:family="paragraph" style:parent-style-name="Definition_20_Term_20_Tight">
      <style:text-properties fo:font-style="italic" style:font-style-asian="italic" style:font-style-complex="italic"/>
    </style:style>
    <style:style style:name="P34" style:family="paragraph" style:parent-style-name="First_20_paragraph">
      <style:text-properties style:font-name="Courier New" style:font-name-asian="Courier New" style:font-name-complex="Courier New"/>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font-name="Courier New" style:font-name-asian="Courier New" style:font-name-complex="Courier New"/>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ictionnaire des quasi-synonymes en français</text:p>
      <text:p text:style-name="P2">En pratique, deux unités lexicales ne sont toujours que <text:span text:style-name="T1">partiellement synonymiques</text:span> : cela signifie que c’est <text:span text:style-name="T1">seulement dans un contexte donné</text:span> que l’on peut remplacer l’une par l’autre sans modifier notablement le sens de l’énoncé. Cela implique alors qu’un autre synonyme ne conviendrait pas forcément dans ce contexte.</text:p>
      <text:p text:style-name="P2"><text:span text:style-name="T2">Avertissement du dictionnaire des synonymes de l'université de Caen</text:span></text:p>
      <text:p text:style-name="First_20_paragraph">Aussi appelé <text:span text:style-name="T1">dictionnaire des différences</text:span>, <text:span text:style-name="T1">dictionnaire des nuances</text:span> ou <text:span text:style-name="T1">dictionnaire des mots de sens voisins</text:span>.</text:p>
      <text:p text:style-name="Text_20_body">Ce dictionnaire est différent des autres. On trouve sans peine des dictionnaires des synonymes (<text:a xlink:type="simple" xlink:href="http://www.macdigit.com/index.php/weblog/more/dictionnaire_des_synonymes_en_ligne" text:style-name="Internet_20_link" text:visited-style-name="Visited_20_Internet_20_Link"><text:span text:style-name="Definition">y compris en ligne</text:span></text:a> [<text:a xlink:type="simple" xlink:href="http://wikiwix.com/cache/?org=//fr.wikibooks.org&amp;url=http://www.macdigit.com/index.php/weblog/more/dictionnaire_des_synonymes_en_ligne&amp;title=y%20compris%20en%20ligne" office:name="archive de y compris en ligne" text:style-name="Internet_20_link" text:visited-style-name="Visited_20_Internet_20_Link"><text:span text:style-name="Definition">archive</text:span></text:a>]) ou des antonymes (à l’intérieur des précédents). Bertaud du Chazaud a écrit un dictionnaire des analogies, mais il tombe dans le même travers que les autres dictionnaires de synonymes, à savoir de donner des listes de mots présentés comme des <text:span text:style-name="T2">équivalents</text:span>, ce qu’ils ne sont pas. Il faut dire que les dictionnaires de synonymes sont généralement (voire exclusivement ?) des ouvrages destinés à combler une « phrase en panne » (Bertaud du Chazaud) et non à un quelconque but didactique. Autrement dit, <text:span text:style-name="T2">les dictionnaires de synonymes servent à dépanner, pas à expliquer</text:span>. Car les vrais synonymes – sens identiques – sont très rares, tant qu’ils méritent d’être signalés comme équivalents parfaits quand c’est le cas. Ainsi donc, vous trouverez ainsi principalement des <text:span text:style-name="T1">parasynonymes</text:span>. Le seul dictionnaire à chercher à expliciter les différences entre parasynonymes semble être le <text:span text:style-name="T2">Dictionnaire des synonymes de la langue française</text:span> de René Bailly, mais dont la dernière édition date de 1974.</text:p>
      <text:p text:style-name="Text_20_body">Ce dictionnaire est réellement en chantier : 95 % des termes ne sont pas définis, la question de la <text:a xlink:type="simple" xlink:href="https://fr.wikipedia.org/wiki/Capitale_et_majuscule" office:name="w:Capitale et majuscule" text:style-name="Internet_20_link" text:visited-style-name="Visited_20_Internet_20_Link"><text:span text:style-name="Definition">majuscule</text:span></text:a> n’est toujours pas résolue et l’infrastructure est intrinsèquement mauvaise (la base de données n'est pas adaptée), donnant à l’ensemble une impression d’inventaire à la Prévert. Cependant, c’est le mieux que je puisse faire dans l’état actuel de mes connaissances. Toute personne motivée est la bienvenue pour participer au projet.</text:p>
      <text:p text:style-name="Text_20_body">Enfin, je suis conscient qu’un tel dictionnaire ne peut avoir la valeur d’autorité d’un dictionnaire plus classique, les nuances étant sujettes à interprétation. Je pense néanmoins que ça vaut le coup d’essayer.</text:p>
      <text:h text:style-name="Heading_20_2" text:outline-level="2">Dictionnaire des nuances</text:h>
      <text:p text:style-name="First_20_paragraph">Attention, ce n’est pas un dictionnaire des paronymes. Noter cependant les hyperonymes et hyponymes dans la description (exemple : ptéranodon est-il un hyperonyme de ptérosaure ?).</text:p>
      <text:p text:style-name="Text_20_body">De plus, ce dictionnaire ne signale pas les usages courants (exemple : quand on parle de drogue, on pense généralement à stupéfiant), uniquement les définitions.</text:p>
      <text:p text:style-name="Text_20_body"><text:soft-page-break/>Quand vous avez terminé une définition, demandez-vous si vous ne pouvez pas la réduire (et prenez exemple sur les définitions déjà présentes). La majorité de mes définitions, j’y suis passé deux fois, une fois pour définir, une fois pour réduire, donc ne craignez pas d’en faire autant, au contraire ! Ce n’est pas une encyclopédie ni même un dictionnaire. Le but du présent recueil est de <text:span text:style-name="T1">mettre en évidence les différences</text:span>, pas d’entrer dans le détail.</text:p>
      <text:h text:style-name="Heading_20_3" text:outline-level="3">oui/si</text:h>
      <text:p text:style-name="First_20_paragraph">À tout seigneur, tout honneur, c’est l’une des questions les plus posées à l’étranger. Si est une <text:span text:style-name="T1">réfutation négative</text:span>.</text:p>
      <text:p text:style-name="Text_20_body">Dans le tableau ci-dessous, les lignes représentent la question et les colonnes la réponse.</text:p>
      <text:p text:style-name="Text_20_body">Oui et Si</text:p>
      <text:p text:style-name="Text_20_body">Réponse</text:p>
      <text:p text:style-name="Text_20_body">Affirmative</text:p>
      <text:p text:style-name="Text_20_body">Négative</text:p>
      <text:p text:style-name="Text_20_body">Question</text:p>
      <text:p text:style-name="Text_20_body">Affirmative</text:p>
      <text:p text:style-name="Text_20_body">Oui</text:p>
      <text:p text:style-name="Text_20_body">Non</text:p>
      <text:p text:style-name="Text_20_body">Négative</text:p>
      <text:p text:style-name="P3">Si</text:p>
      <text:p text:style-name="Text_20_body">Non</text:p>
      <text:list xml:id="list8506728580778061036" text:style-name="L4">
        <text:list-item>
          <text:p text:style-name="P19">Aimes-tu le thé ? (je l'aime) : oui</text:p>
        </text:list-item>
        <text:list-item>
          <text:p text:style-name="P19">Aimes-tu le thé ? (je ne l'aime pas) : non</text:p>
        </text:list-item>
        <text:list-item>
          <text:p text:style-name="P19">N’aimes-tu pas le thé ? (je l'aime) : <text:span text:style-name="T1">si</text:span></text:p>
        </text:list-item>
        <text:list-item>
          <text:p text:style-name="P19">N’aimes-tu pas le thé ? (je ne l'aime pas) : non</text:p>
        </text:list-item>
      </text:list>
      <text:h text:style-name="Heading_20_3" text:outline-level="3">homonymie/paronymie/synonymie/parasynonymie/polysémie</text:h>
      <text:p text:style-name="Definition_20_Term_20_Tight"><text:a xlink:type="simple" xlink:href="https://fr.wikipedia.org/wiki/homonymie" office:name="w:homonymie" text:style-name="Internet_20_link" text:visited-style-name="Visited_20_Internet_20_Link"><text:span text:style-name="Definition">homonymie</text:span></text:a></text:p>
      <text:p text:style-name="Definition_20_Definition_20_Tight">Forme identique.</text:p>
      <text:list xml:id="list4155274324579437794" text:style-name="L5">
        <text:list-item>
          <text:p text:style-name="P32">homographie : homonymie à l'écrit (les poules couvent au couvent)</text:p>
        </text:list-item>
        <text:list-item>
          <text:p text:style-name="P32">homophonie : homonymie à l'oral (sceau et saut, différentier et différencier)</text:p>
        </text:list-item>
        <text:list-item>
          <text:p text:style-name="P32">homonymie parfaite : homonymie à l'oral <text:span text:style-name="T2">et</text:span> à l'écrit (mousse, livre, joue)</text:p>
        </text:list-item>
      </text:list>
      <text:p text:style-name="Definition_20_Term_20_Tight"><text:a xlink:type="simple" xlink:href="https://fr.wikipedia.org/wiki/paronymie" office:name="w:paronymie" text:style-name="Internet_20_link" text:visited-style-name="Visited_20_Internet_20_Link"><text:span text:style-name="Definition">paronymie</text:span></text:a></text:p>
      <text:p text:style-name="Definition_20_Definition_20_Tight">Forme similaire ; homonymie imparfaite (intention,attention/ esquadrille, espadrille)</text:p>
      <text:p text:style-name="Definition_20_Term_20_Tight"><text:soft-page-break/><text:a xlink:type="simple" xlink:href="https://fr.wikipedia.org/wiki/synonymie" office:name="w:synonymie" text:style-name="Internet_20_link" text:visited-style-name="Visited_20_Internet_20_Link"><text:span text:style-name="Definition">synonymie</text:span></text:a></text:p>
      <text:p text:style-name="Definition_20_Definition_20_Tight">Fond identique ; signification identique (maison, habitation)</text:p>
      <text:p text:style-name="Definition_20_Term_20_Tight"><text:a xlink:type="simple" xlink:href="https://fr.wikipedia.org/wiki/parasynonymie" office:name="w:parasynonymie" text:style-name="Internet_20_link" text:visited-style-name="Visited_20_Internet_20_Link"><text:span text:style-name="Definition">parasynonymie</text:span></text:a></text:p>
      <text:p text:style-name="Definition_20_Definition_20_Tight">Fond similaire ; signification qui, pour paraître identique, n'en comporte pas moins des nuances distinctives (maigre, squelettique)</text:p>
      <text:p text:style-name="Definition_20_Term_20_Tight"><text:a xlink:type="simple" xlink:href="https://fr.wikipedia.org/wiki/polysémie" office:name="w:polysémie" text:style-name="Internet_20_link" text:visited-style-name="Visited_20_Internet_20_Link"><text:span text:style-name="Definition">polysémie</text:span></text:a></text:p>
      <text:p text:style-name="Definition_20_Definition_20_Tight">significations différentes que peut prendre un même mot (papillon : lépidoptère, écrou, nage, contravention, ...)</text:p>
      <text:h text:style-name="Heading_20_3" text:outline-level="3">Chameau/Dromadaire</text:h>
      <text:p text:style-name="Definition_20_Term_20_Tight">Chameau</text:p>
      <text:p text:style-name="Definition_20_Definition_20_Tight">Le terme "chameau" est un terme générique incluant aussi bien le chameau à deux bosses que le dromadaire (Cela pourrait être dû au terme anglais commun <text:span text:style-name="T2">camel</text:span>).</text:p>
      <text:p text:style-name="Definition_20_Term_20_Tight">Dromadaire</text:p>
      <text:p text:style-name="Definition_20_Definition_20_Tight">Camélidé à une bosse.</text:p>
      <text:p text:style-name="First_20_paragraph">On trouve le dromadaire en Afrique, adapté au chaud ; le chameau en Asie, adapté au froid ; les deux capables de manger et boire peu grâce aux graisses stockées dans leur "bosse".</text:p>
      <text:h text:style-name="Heading_20_3" text:outline-level="3">Jour/Journée/Nycthémère</text:h>
      <text:p text:style-name="Definition_20_Term_20_Tight">Jour</text:p>
      <text:p text:style-name="Definition_20_Definition_20_Tight">Période durant laquelle le soleil brille.</text:p>
      <text:p text:style-name="Definition_20_Term_20_Tight">Journée</text:p>
      <text:p text:style-name="Definition_20_Definition_20_Tight">Contenu d’un jour.</text:p>
      <text:p text:style-name="Definition_20_Term_20_Tight">Nycthémère</text:p>
      <text:p text:style-name="Definition_20_Definition_20_Tight">Cycle d’un jour et d’une nuit.</text:p>
      <text:h text:style-name="Heading_20_3" text:outline-level="3">candidats/impétrants</text:h>
      <text:p text:style-name="First_20_paragraph">Candidat : (latin <text:span text:style-name="T2">candidus</text:span> : vêtu de blanc ; couleur de la toge des prétendants à une fonction à Rome) ; se dit de quelqu'un qui s'inscrit pour un examen, un emploi, une élection,...</text:p>
      <text:p text:style-name="Text_20_body">Impétrant : (latin <text:span text:style-name="T2">impetrare</text:span> : obtenir) ; s'emploie pour désigner celui qui a obtenu ce à quoi il se prétendait.</text:p>
      <text:h text:style-name="Heading_20_3" text:outline-level="3">bénéfice/surtaxe</text:h>
      <text:p text:style-name="Definition_20_Term_20_Tight">Bénéfice</text:p>
      <text:p text:style-name="Definition_20_Definition_20_Tight">(du latin <text:span text:style-name="T2">beneficium</text:span> : bienfait, faveur) Avantage qu'apporte quelqu'un ou quelque chose ; <text:soft-page-break/>somme gagnée quand on fait la différence entre les recettes et les dépenses. (On parle parfois de bénéfice négatif )</text:p>
      <text:p text:style-name="Definition_20_Term_20_Tight">Surtaxe</text:p>
      <text:p text:style-name="Definition_20_Definition_20_Tight">(du latin <text:span text:style-name="T2">taxatio</text:span> : estimation) Taxe supplémentaire payée à un organisme officiel ; elle est souvent consécutive à un retard de paiement.</text:p>
      <text:h text:style-name="Heading_20_3" text:outline-level="3">mousseux/pétillant/perlant/crémant/clairette/blanquette/asti</text:h>
      <text:p text:style-name="First_20_paragraph">Un point commun : ce ne sont pas des "<text:span text:style-name="T2">champagnes</text:span>", qui sont des vins obtenus par une méthode dite de champagnisation, mais limitée à la région champenoise.</text:p>
      <text:p text:style-name="Text_20_body">Si le vin <text:span text:style-name="T1">pétillant</text:span> ou <text:span text:style-name="T1">perlant</text:span> peut être rouge (spumante en Italie où il est très prisé, voir : Lambrusco), les autres sont de couleur dite "blanche", comme <text:span text:style-name="T1">l'Asti</text:span> italien, avec des variantes rosée, comme le champagne lui-même. <text:span text:style-name="T1">Pétillant</text:span> est donc générique. "<text:span text:style-name="T1">Mousseux</text:span>" garde une tonalité péjorative, indiquant souvent une qualité douteuse, bien que des progrès considérables aient été accomplis. « <text:span text:style-name="T1">Crémant</text:span> » est un vin d'Alsace vinifié selon la méthode champenoise. La « <text:span text:style-name="T1">Clairette</text:span> » de même n'est que de Die, dans la Drôme, ou de Limoux, bref, du Sud, et devient « <text:span text:style-name="T1">Blanquette</text:span> » dans le Languedoc.</text:p>
      <text:p text:style-name="Text_20_body">Il convient d'utiliser avec circonspection le terme : "la <text:span text:style-name="T1">roteuse</text:span>", de terrain argotique du milieu du XXe siècle. Outre la trivialité qui limite le vin pétillant à quelques effets gastriques, il tombe de plus en plus en désuétude, hormis en quelques hommages aux dialogues façon Audiard ou F. Dard : « Fais péter une roteuse, c’est mézigue qu’arrose ! »</text:p>
      <text:p text:style-name="Text_20_body">Issu également de l'argo, le terme : "du <text:span text:style-name="T1">péteux</text:span>" qualifie du vin pétillant. Il reste d'utilisation courante dans l'est de la France, de la Champagne à l'Alsace.</text:p>
      <text:h text:style-name="Heading_20_3" text:outline-level="3">vin de liqueur/vin liquoreux</text:h>
      <text:h text:style-name="Heading_20_3" text:outline-level="3">zoom/macro/téléobjectif</text:h>
      <text:h text:style-name="Heading_20_3" text:outline-level="3">autocrate/dictateur/monarque</text:h>
      <text:p text:style-name="Definition_20_Term_20_Tight">Autocrate</text:p>
      <text:p text:style-name="Definition_20_Definition_20_Tight">Qui ne tire son pouvoir de personne, et l’exerce seul. Hyponyme de dictateur (?)</text:p>
      <text:p text:style-name="Definition_20_Term_20_Tight">Dictateur</text:p>
      <text:p text:style-name="Definition_20_Definition_20_Tight">Qui exerce son pouvoir de manière autoritaire dans le mépris des lois. (mais après avoir été investi légalement pour une durée limitée - ex : Jules César)</text:p>
      <text:p text:style-name="Definition_20_Term_20_Tight">Monarque</text:p>
      <text:p text:style-name="Definition_20_Definition_20_Tight">Qui détient seul le pouvoir dans le respect des lois et tradition. Il tient sa légitimité de sa naissance (monarchie de droit divin) ou par son élection par les pairs du royaume (monarchie élective).</text:p>
      <text:h text:style-name="Heading_20_3" text:outline-level="3"><text:soft-page-break/>Mage/Magicien/Sorcier</text:h>
      <text:p text:style-name="Definition_20_Term">Mage</text:p>
      <text:p text:style-name="Definition_20_Term">Magicien</text:p>
      <text:p text:style-name="Definition_20_Term">Sorcier</text:p>
      <text:p text:style-name="First_20_paragraph">Magie ou sorcellerie ? Le sorcier, généralement campagnard et parfois frustre, a un don au départ, voire une possession par le diable selon une certaine conception chrétienne datant du XⅤ<text:span text:style-name="T3">e</text:span> siècle (début des bûchers pour les sorcières. Le mage et le magicien ont acquis leur pouvoir par l'étude, la sagesse et la méditation.</text:p>
      <text:p text:style-name="Text_20_body">Mage ou magicien ? les deux conceptions sont très proches. À l’origine, le mage était un prêtre perse. Le mot s’est étendu à d'autres religieux ou hommes plein de sagesse pratiquant la magie. Ce n’est qu’au ⅩⅤⅠⅠ<text:span text:style-name="T3">e</text:span> siècle que le terme de Magicien remplaça petit à petit celui de Mage. Aujourd'hui le magicien (contrairement au mage), s'est affranchi de la religion, et ses spécialités sont plus variés : nécromanciens, conjurateurs, invocateurs ...</text:p>
      <text:h text:style-name="Heading_20_3" text:outline-level="3">Psychiatre/Psychologue/Psychothérapeute/Psychanalyste</text:h>
      <text:p text:style-name="First_20_paragraph">Ceci est valable pour le Québec.</text:p>
      <text:p text:style-name="Definition_20_Term_20_Tight">Psychiatre</text:p>
      <text:p text:style-name="Definition_20_Definition_20_Tight">Médecin spécialisé en psychiatrie, la majorité de ceux ci travaillent avec une clientèle de personnes souffrant de problèmes de santé mentale ou psychose. Le psychiatre peut donc prescrire une médication à ses patients et ils ne font pas de thérapies comme telles, à part quelques exceptions.</text:p>
      <text:p text:style-name="Definition_20_Term_20_Tight">Psychologue</text:p>
      <text:p text:style-name="Definition_20_Definition_20_Tight">Ce n’est pas un médecin et il ne prescrit donc pas, mais il a la formation nécessaire pour faire de la thérapie. Beaucoup de gens les consultent mais pas pour des troubles de santé mentale sévères comme la schizophrénie par exemple, ceux-ci relevant plus du domaine de la psychiatrie.</text:p>
      <text:p text:style-name="Definition_20_Term_20_Tight">Psychanalyste</text:p>
      <text:p text:style-name="Definition_20_Definition_20_Tight">Au Québec, les psychanalystes sont assez rares, contrairement à l’Europe. Le Québec a plutôt des psychologues d’orientation psychanalytique. le domaine de la psychanalyse est celui de la névrose.</text:p>
      <text:p text:style-name="Definition_20_Term_20_Tight">Psychothérapeute</text:p>
      <text:p text:style-name="Definition_20_Definition_20_Tight">Ce sont des personnes pratiquant la relation d’aide mais à différents niveaux. Comme ce titre n’est pas protégé au Québec, n’importe qui peut s’improviser psychothérapeute, et ce, sans études précises. C’est un domaine dans lequel il faut faire très attention.</text:p>
      <text:p text:style-name="First_20_paragraph">(<text:a xlink:type="simple" xlink:href="http://fr.groups.yahoo.com/group/empyree/message/970" text:style-name="Internet_20_link" text:visited-style-name="Visited_20_Internet_20_Link"><text:span text:style-name="Definition">source</text:span></text:a> [<text:a xlink:type="simple" xlink:href="http://wikiwix.com/cache/?org=//fr.wikibooks.org&amp;url=http://fr.groups.yahoo.com/group/empyree/message/970&amp;title=source" office:name="archive de source" text:style-name="Internet_20_link" text:visited-style-name="Visited_20_Internet_20_Link"><text:span text:style-name="Definition">archive</text:span></text:a>])</text:p>
      <text:h text:style-name="Heading_20_3" text:outline-level="3"><text:soft-page-break/>orthopédie/podologie/pédicurie</text:h>
      <text:p text:style-name="Definition_20_Term">orthopédie</text:p>
      <text:p text:style-name="Definition_20_Term_20_Tight">podologie</text:p>
      <text:p text:style-name="Definition_20_Definition_20_Tight">Étude du pied.</text:p>
      <text:p text:style-name="Definition_20_Term_20_Tight">pédicurie</text:p>
      <text:p text:style-name="Definition_20_Definition_20_Tight">Soin du pied.</text:p>
      <text:h text:style-name="Heading_20_3" text:outline-level="3">Geek/Nerd/Otaku/Passionné</text:h>
      <text:p text:style-name="First_20_paragraph">Les deux premiers cas sont des termes génériques qui sont maintenant plus spécialement attachés à l’informatique, <text:span text:style-name="T2">Otaku</text:span>, de par son origine, se réfère encore beaucoup aux passionnés de culture asiatique ou en particulier de <text:span text:style-name="T2">mangas</text:span>. Pour le geek, doit-on aussi signaler la prononciation ?</text:p>
      <text:p text:style-name="Text_20_body">Le terme «geek» décrit quelqu'un dont la vie tourne autour de l'informatique (et par extension, les jeux-vidéos), alors que «nerd» s'applique à une personne ayant un intérêt unique autour duquel tourne sa vie, en général lié au domaine de la science et des technologies (mais pas nécessairement l'informatique). «Nerd» décrit le concept illustré par «con» dans le film «le dîner de cons»; un seul intérêt dont on parle exclusivement sans tenir compte du désintérêt général.</text:p>
      <text:p text:style-name="Definition_20_Term">Geek(ette)</text:p>
      <text:p text:style-name="Definition_20_Term">Nerd</text:p>
      <text:p text:style-name="Definition_20_Term">Otaku</text:p>
      <text:p text:style-name="Definition_20_Term">Passionné(e)</text:p>
      <text:h text:style-name="Heading_20_3" text:outline-level="3">hacker/cracker/hactiviste</text:h>
      <text:p text:style-name="Definition_20_Term_20_Tight">hacker</text:p>
      <text:p text:style-name="Definition_20_Definition_20_Tight">Terme généraliste pour les pirates informatiques. Terme aussi utilisé pour désigner les pirates motivés par la passion de l'informatique.</text:p>
      <text:p text:style-name="First_20_paragraph">Réducteur quand associé au mot 'pirate'. Selon la définition <text:a xlink:type="simple" xlink:href="https://fr.wikipedia.org/wiki/Hacker" office:name="w:Hacker" text:style-name="Internet_20_link" text:visited-style-name="Visited_20_Internet_20_Link"><text:span text:style-name="Definition">w:Hacker</text:span></text:a> de wikipedia: <text:span text:style-name="T2">"Aujourd'hui encore, un hacker désigne un virtuose pouvant intervenir dans différents domaines comme la programmation, l'architecture matérielle d'un ordinateur, l'administration système, l'administration réseau, la sécurité informatique ou tout autre domaine ; les média grand public utilisent à tort le terme hacker dans le sens de cracker, black hat (« chapeau noir ») ou pirate, c'est-à-dire un « hacker » opérant de façon illégale ou non éthique."</text:span></text:p>
      <text:p text:style-name="Definition_20_Term_20_Tight">cracker</text:p>
      <text:p text:style-name="Definition_20_Definition_20_Tight">A l'origine ce sont les hackers spécialisés dans le piratage de logiciel pour permettre une utilisation libre. Méchant hacker, qui n'hésite ou à tirer profit de leur piratage selon la légende urbaine.</text:p>
      <text:p text:style-name="Definition_20_Term_20_Tight"><text:soft-page-break/>hactiviste</text:p>
      <text:p text:style-name="Definition_20_Definition_20_Tight">hacker agissant pour des raisons militantes et politiques. Ces motivations peuvent être diverses et variées.</text:p>
      <text:h text:style-name="Heading_20_3" text:outline-level="3">mutuel/réciproque</text:h>
      <text:p text:style-name="First_20_paragraph">Mutuel : (latin <text:span text:style-name="T2">mutuus</text:span> : mutuel) ; qui implique un échange entre plusieurs personnes ou éléments</text:p>
      <text:p text:style-name="Text_20_body">Réciproque : (latin <text:span text:style-name="T2">reciprocus</text:span> : qui revient au point de départ) ; qui implique un échange entre <text:span text:style-name="T1">deux</text:span> éléments ou <text:span text:style-name="T1">deux</text:span> groupes d'éléments</text:p>
      <text:h text:style-name="Heading_20_3" text:outline-level="3">sérif/empattement</text:h>
      <text:h text:style-name="Heading_20_3" text:outline-level="3">coïncidence/concomitance/corrélation</text:h>
      <text:h text:style-name="Heading_20_3" text:outline-level="3">Portable / Portatif</text:h>
      <text:p text:style-name="Definition_20_Term_20_Tight">Portable</text:p>
      <text:p text:style-name="Definition_20_Definition_20_Tight">mettable.</text:p>
      <text:p text:style-name="Definition_20_Term_20_Tight">Portatif</text:p>
      <text:p text:style-name="Definition_20_Definition_20_Tight">qui tient dans la main.</text:p>
      <text:p text:style-name="First_20_paragraph">Portable : que l'on peut occasionnellement transporter car le poids le permet aisément</text:p>
      <text:p text:style-name="Text_20_body">Portatif : qui a été conçu spécialement, à l'origine, pour être transporté.</text:p>
      <text:h text:style-name="Heading_20_3" text:outline-level="3">Excessivement/Extrêmement</text:h>
      <text:p text:style-name="Definition_20_Term_20_Tight">Excessivement</text:p>
      <text:p text:style-name="Definition_20_Definition_20_Tight">Est excessive une action poussée à l'exagération, à l'excès. Ex: Elle est excessivement chère = elle est trop chère</text:p>
      <text:p text:style-name="Definition_20_Term_20_Tight">Extrêmement </text:p>
      <text:p text:style-name="Definition_20_Definition_20_Tight">Est extrême une action poussée à bout, à l'extrémité. Ex : Elle est extrêmement chère = elle est très chère.</text:p>
      <text:h text:style-name="Heading_20_3" text:outline-level="3">signifiant/signifié</text:h>
      <text:p text:style-name="First_20_paragraph">Ces deux termes ont été proposés par Ferdinand de Saussure dans son <text:span text:style-name="T2">Cours de linguistique générale</text:span> (1916).</text:p>
      <text:p text:style-name="Definition_20_Term_20_Tight">Signifiant</text:p>
      <text:p text:style-name="Definition_20_Definition_20_Tight">La part matérielle du signe, sonore ou visuelle.</text:p>
      <text:p text:style-name="Definition_20_Term_20_Tight">Signifié</text:p>
      <text:p text:style-name="Definition_20_Definition_20_Tight"><text:soft-page-break/>La part notionnelle du signe, sa valeur sémantique.</text:p>
      <text:h text:style-name="Heading_20_3" text:outline-level="3">symbolique/symbolisme</text:h>
      <text:h text:style-name="Heading_20_3" text:outline-level="3">anarchie/anarchisme</text:h>
      <text:p text:style-name="Definition_20_Term_20_Tight">anarchie</text:p>
      <text:p text:style-name="Definition_20_Definition_20_Tight">Absence de dirigeant, de hiérarchie (politique, militaire, religieux, judiciaire, etc.) et état qui en découlerait. Il ne s'agit pas de chaos ni d'absence de loi, mais d'un état où les lois, si lois il y a, ne sont gérées par aucun corps législatif ou exécutif.</text:p>
      <text:p text:style-name="Definition_20_Term_20_Tight"><text:a xlink:type="simple" xlink:href="https://fr.wikipedia.org/wiki/Anarchisme" office:name="w:Anarchisme" text:style-name="Internet_20_link" text:visited-style-name="Visited_20_Internet_20_Link"><text:span text:style-name="Definition">anarchisme</text:span></text:a></text:p>
      <text:p text:style-name="Definition_20_Definition_20_Tight">Doctrine politique prônant l'anarchie dans un but d'égalité découlant de l'absence de supériorité d'une être sur un autre.</text:p>
      <text:h text:style-name="Heading_20_3" text:outline-level="3">occasion/opportunité/pertinence/relevance</text:h>
      <text:p text:style-name="P2">Occasion a disparu au profit d’opportunité. Mot balourd et obscur, emprunté à l’anglais. En anglais, opportunity signifie <text:span text:style-name="T2">occasion</text:span>. En médialangue, j’ai entendu un journaliste sportif dire : « Cantona a eu l’occasion, pardon, je veux dire l’opportunité… » Aujourd’hui, n’est-ce pas, c’est l’opportunité qui fait le larron.</text:p>
      <text:p text:style-name="Definition_20_Term">occasion</text:p>
      <text:p text:style-name="Definition_20_Term_20_Tight"><text:a xlink:type="simple" xlink:href="https://fr.wiktionary.org/wiki/opportunité" office:name="wikt:opportunité" text:style-name="Internet_20_link" text:visited-style-name="Visited_20_Internet_20_Link"><text:span text:style-name="Definition">opportunité</text:span></text:a></text:p>
      <text:p text:style-name="Definition_20_Definition_20_Tight">caractère de ce qui est opportun, de ce qui survient au bon moment. Mot apparenté : fenêtre (aéronautique).</text:p>
      <text:p text:style-name="Definition_20_Term_20_Tight">pertinence</text:p>
      <text:p text:style-name="Definition_20_Definition_20_Tight">caractère de ce qui est pertinent, approprié.</text:p>
      <text:p text:style-name="Definition_20_Term_20_Tight">relevance</text:p>
      <text:p text:style-name="Definition_20_Definition_20_Tight"><text:span text:style-name="T4">à vérifier, l'ATILF le classe synonyme</text:span>.</text:p>
      <text:p text:style-name="Definition_20_Term_20_Tight">Relevance</text:p>
      <text:p text:style-name="Definition_20_Definition_20_Tight">les compétences de quelqu'un dans un domaine particulier.</text:p>
      <text:h text:style-name="Heading_20_3" text:outline-level="3">chiffre/nombre/numéro</text:h>
      <text:p text:style-name="Definition_20_Term_20_Tight">Chiffre</text:p>
      <text:p text:style-name="Definition_20_Definition_20_Tight">0-9 en système décimal (0-F en hexadécimal, etc.)</text:p>
      <text:p text:style-name="Definition_20_Term_20_Tight">Nombre</text:p>
      <text:p text:style-name="Definition_20_Definition_20_Tight">L'ensemble des combinaisons possibles. Les chiffres sont des nombres (par exemple, 7 <text:soft-page-break/>est un nombre quand il est seul mais devient un chiffre dans 147).</text:p>
      <text:p text:style-name="Definition_20_Term">Numéro</text:p>
      <text:p text:style-name="First_20_paragraph">La langue française, à la différence de beaucoup d’autres, utilise deux mots proches : nombre et numéro, pour désigner des notions voisines. Si le numéro désigne souvent un code représenté par des chiffres (numéro de téléphone, jeton de loto...), il suggère l'idée d'un emplacement particulier dans une suite ordonnée d'éléments (adresse dans une rue, en l'occurrence, les chiffres ne suffisent plus à exprimer le 3bis de la rue). Le nombre, quant à lui, induit plutôt l'idée de quantité, de population. Lorsqu'il n'est pas attaché à un objet (numéro) ou des objets (population), le nombre est une abstraction pure. Ainsi le numéro est représenté par des chiffres composant un nombre.</text:p>
      <text:h text:style-name="Heading_20_3" text:outline-level="3">murmurer/chuchoter/sous-vocaliser</text:h>
      <text:p text:style-name="Definition_20_Term_20_Tight">Murmurer</text:p>
      <text:p text:style-name="Definition_20_Definition_20_Tight">Dire quelque chose à voix basse, le message restant clairement prononcé.</text:p>
      <text:p text:style-name="Definition_20_Term_20_Tight">Chuchoter</text:p>
      <text:p text:style-name="Definition_20_Definition_20_Tight">Dire quelque chose à voix très basse, le message perdant de sa clarté.</text:p>
      <text:p text:style-name="Definition_20_Term_20_Tight">Sous-vocaliser</text:p>
      <text:p text:style-name="Definition_20_Definition_20_Tight">Lire en articulant dans sa tête les mots lus.</text:p>
      <text:h text:style-name="Heading_20_3" text:outline-level="3">romantique/romanesque</text:h>
      <text:p text:style-name="First_20_paragraph">Romantique : qui provoque des émotions tendres et mélancoliques, qui fait rêver.</text:p>
      <text:p text:style-name="Text_20_body">Romanesque : qui serait digne de figurer dans un roman.</text:p>
      <text:h text:style-name="Heading_20_3" text:outline-level="3">deuxième/second</text:h>
      <table:table table:name="Table1" table:style-name="Table1">
        <table:table-column table:style-name="Table1.A"/>
        <table:table-column table:style-name="Table1.B"/>
        <table:table-row>
          <table:table-cell table:style-name="Table1.A1" office:value-type="string">
            <text:p text:style-name="Table_20_Contents"><text:span text:style-name="Definition"><draw:frame draw:style-name="fr1" draw:name="img2" text:anchor-type="as-char" svg:width="0.5209in" svg:height="0.4898in" draw:z-index="0"><draw:image xlink:href="Pictures/10000201000000320000002F8A0514AA731D0045.png" xlink:type="simple" xlink:show="embed" xlink:actuate="onLoad"/></draw:frame></text:span></text:p>
          </table:table-cell>
          <table:table-cell table:style-name="Table1.A1" office:value-type="string">
            <text:p text:style-name="Table_20_Contents">Le <text:a xlink:type="simple" xlink:href="https://fr.wiktionary.org/wiki/Page_d%27accueil" office:name="wikt:Page d'accueil" text:style-name="Internet_20_link" text:visited-style-name="Visited_20_Internet_20_Link"><text:span text:style-name="Definition"><text:span text:style-name="T1">Wiktionnaire</text:span></text:span></text:a> possède une entrée pour « <text:a xlink:type="simple" xlink:href="https://fr.wiktionary.org/wiki/deuxième" office:name="wikt:deuxième" text:style-name="Internet_20_link" text:visited-style-name="Visited_20_Internet_20_Link"><text:span text:style-name="Definition"><text:span text:style-name="T1">deuxième</text:span></text:span></text:a> ».</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text:span text:style-name="Definition"><draw:frame draw:style-name="fr1" draw:name="img3" text:anchor-type="as-char" svg:width="0.5209in" svg:height="0.4898in" draw:z-index="1"><draw:image xlink:href="Pictures/10000201000000320000002F8A0514AA731D0045.png" xlink:type="simple" xlink:show="embed" xlink:actuate="onLoad"/></draw:frame></text:span></text:p>
          </table:table-cell>
          <table:table-cell table:style-name="Table2.A1" office:value-type="string">
            <text:p text:style-name="Table_20_Contents">Le <text:a xlink:type="simple" xlink:href="https://fr.wiktionary.org/wiki/Page_d%27accueil" office:name="wikt:Page d'accueil" text:style-name="Internet_20_link" text:visited-style-name="Visited_20_Internet_20_Link"><text:span text:style-name="Definition"><text:span text:style-name="T1">Wiktionnaire</text:span></text:span></text:a> possède une entrée pour « <text:a xlink:type="simple" xlink:href="https://fr.wiktionary.org/wiki/second" office:name="wikt:second" text:style-name="Internet_20_link" text:visited-style-name="Visited_20_Internet_20_Link"><text:span text:style-name="Definition"><text:span text:style-name="T1">second</text:span></text:span></text:a> ».</text:p>
          </table:table-cell>
        </table:table-row>
      </table:table>
      <text:p text:style-name="First_20_paragraph">Vrais synonymes. (<text:a xlink:type="simple" xlink:href="http://www.academie-francaise.fr/langue/questions.html#deuxieme" text:style-name="Internet_20_link" text:visited-style-name="Visited_20_Internet_20_Link"><text:span text:style-name="Definition">Source : Académie française</text:span></text:a> [<text:a xlink:type="simple" xlink:href="http://wikiwix.com/cache/?org=//fr.wikibooks.org&amp;url=http://www.academie-francaise.fr/langue/questions.html#deuxieme&amp;title=Source %3A%20Académie%20française" office:name="archive de Source : Académie française" text:style-name="Internet_20_link" text:visited-style-name="Visited_20_Internet_20_Link"><text:span text:style-name="Definition">archive</text:span></text:a>])</text:p>
      <text:p text:style-name="Text_20_body">Le second arrive après le premier mais est dernier (puisqu'on ne parle de second que quand il y a deux objets/personnes à numérer). Le deuxième vient également après le premier, mais il y a d'autres objets/personnes après lui. Exemple : "Une fois, en combat de boxe, j'ai terminé second" (= j'ai perdu) "Lors de la course, j'ai terminé deuxième." (= il y avait au moins trois coureurs).</text:p>
      <text:h text:style-name="Heading_20_3" text:outline-level="3"><text:soft-page-break/>karma/dharma</text:h>
      <text:h text:style-name="Heading_20_3" text:outline-level="3">humble/modeste</text:h>
      <text:p text:style-name="Definition_20_Term_20_Tight">humble</text:p>
      <text:p text:style-name="Definition_20_Definition_20_Tight">du latin <text:span text:style-name="T2">humilis</text:span>, «qui est proche du sol» (de <text:span text:style-name="T2">humus</text:span>, le sol) donc au figuré «simple», «qui n'est pas élevé».</text:p>
      <text:p text:style-name="Definition_20_Term_20_Tight">modeste</text:p>
      <text:p text:style-name="Definition_20_Definition_20_Tight">du latin <text:span text:style-name="T2">modestus</text:span>, «qui a le sens de la mesure» (de <text:span text:style-name="T2">modus</text:span>, «la mesure», «la modération») donc «qui évite les excès».</text:p>
      <text:h text:style-name="Heading_20_3" text:outline-level="3">bitmap/pixmap</text:h>
      <text:p text:style-name="Definition_20_Term_20_Tight">bitmap</text:p>
      <text:p text:style-name="Definition_20_Definition_20_Tight">Terme anglais "<text:span text:style-name="T1">bit map</text:span>" : plan de bits</text:p>
      <text:p text:style-name="Definition_20_Term_20_Tight">pixmap</text:p>
      <text:p text:style-name="Definition_20_Definition_20_Tight">Terme anglais "<text:span text:style-name="T1">pix</text:span>el <text:span text:style-name="T1">map</text:span>" : plan de pixels (<text:span text:style-name="T1">pic</text:span>ture <text:span text:style-name="T1">el</text:span>ement) souvent codés sur plusieurs bits.</text:p>
      <text:h text:style-name="Heading_20_3" text:outline-level="3">GNOME/KDE</text:h>
      <text:h text:style-name="Heading_20_3" text:outline-level="3">solution/soluté</text:h>
      <text:p text:style-name="Definition_20_Term_20_Tight">Solution</text:p>
      <text:p text:style-name="Definition_20_Definition_20_Tight">résultat d'un solvant mélangé à un soluté.</text:p>
      <text:p text:style-name="Definition_20_Term_20_Tight">Soluté</text:p>
      <text:p text:style-name="Definition_20_Definition_20_Tight">corps qui est dissout par un solvant (ex : le sel est dissout dans l'eau) donnant la solution.</text:p>
      <text:p text:style-name="First_20_paragraph"><text:span text:style-name="T1">Solution = solvant + soluté</text:span></text:p>
      <text:h text:style-name="Heading_20_3" text:outline-level="3">autonome/indépendant</text:h>
      <text:p text:style-name="First_20_paragraph">Autonome : (du grec <text:span text:style-name="T2">autos</text:span> : lui-même et <text:span text:style-name="T2">nomos</text:span> : la loi) ; qui fonctionne seul, selon ses propres critères. Ce terme n'évoque pas un assujettissement implicite.</text:p>
      <text:p text:style-name="Text_20_body">Indépendant : (du latin <text:span text:style-name="T2">dependere</text:span> : être suspendu à) ; qui fonctionne sans l'aide de quelqu'un ou quelque chose, sans recourir à aucune condition imposée. Ce terme évoque implicitement une dépendance à des éléments extérieurs.</text:p>
      <text:h text:style-name="Heading_20_3" text:outline-level="3">métaphysique/surnaturel</text:h>
      <text:p text:style-name="First_20_paragraph">(synonymes car étymologie, faire un article sur l’étymologie et le latin/grec)</text:p>
      <text:h text:style-name="Heading_20_3" text:outline-level="3"><text:soft-page-break/>éristique/épistémologie</text:h>
      <text:p text:style-name="First_20_paragraph">Ces deux termes appartiennent au vocabulaire philosophique.</text:p>
      <text:p text:style-name="Text_20_body">Eristique : (grec <text:span text:style-name="T2">eris</text:span> : dispute) ; c'est l'art de la contestation, du débat polémique voire des raisonnements trompeurs.</text:p>
      <text:p text:style-name="Text_20_body">Epistémologie : (grec <text:span text:style-name="T2">épitémê</text:span> : connaissance + <text:span text:style-name="T2">logos</text:span> : discours) ; il s'agit d'une branche de la philosophie qui observe les sciences dans leur démarche de fonctionnement afin d'en vérifier la rigueur et la crédibilité. C'est une étude critique, au sens neutre du terme.</text:p>
      <text:h text:style-name="Heading_20_3" text:outline-level="3">écologiste/écologue/écologisme</text:h>
      <text:h text:style-name="Heading_20_3" text:outline-level="3">Rose+Croix/rosicrucien/AMORC</text:h>
      <text:h text:style-name="Heading_20_3" text:outline-level="3">oligopole/cartel</text:h>
      <text:h text:style-name="Heading_20_3" text:outline-level="3">transcription/translittération/traduction</text:h>
      <text:p text:style-name="Definition_20_Term_20_Tight">transcription</text:p>
      <text:p text:style-name="Definition_20_Definition_20_Tight">D’un média vers un autre, d’un écrit ancien vers un écrit moderne ou bien une translittération « assouplie », facilement compréhensible par un locuteur de la langue cible (il peut y avoir une transcription par langue)</text:p>
      <text:p text:style-name="First_20_paragraph">Oral vers écrit, écrire en alphabet moderne un texte ancien en développant les abréviations (fréquentes dans les chartes, le parchemin étant alors cher - source : pseudo-entretien avec Geoffroy de Monmouth dans une revue médiévale), Gorbatchof, Viet Nam</text:p>
      <text:p text:style-name="Definition_20_Term_20_Tight"><text:a xlink:type="simple" xlink:href="https://fr.wiktionary.org/wiki/translittération" office:name="wikt:translittération" text:style-name="Internet_20_link" text:visited-style-name="Visited_20_Internet_20_Link"><text:span text:style-name="Definition">translittération</text:span></text:a></text:p>
      <text:p text:style-name="Definition_20_Definition_20_Tight">Transcription rigoureuse, mais parfois difficilement compréhensible par le locuteur de la langue cible.</text:p>
      <text:p text:style-name="First_20_paragraph">Gorbačëv, Việt Nam</text:p>
      <text:p text:style-name="Definition_20_Term_20_Tight"><text:a xlink:type="simple" xlink:href="https://fr.wiktionary.org/wiki/translater" office:name="wikt:translater" text:style-name="Internet_20_link" text:visited-style-name="Visited_20_Internet_20_Link"><text:span text:style-name="Definition">translation</text:span></text:a></text:p>
      <text:p text:style-name="Definition_20_Definition_20_Tight">synonyme vieilli de traduction.</text:p>
      <text:p text:style-name="Definition_20_Term_20_Tight">traduction</text:p>
      <text:p text:style-name="Definition_20_Definition_20_Tight">d’une langue (ou dialecte, parler…) vers une autre.</text:p>
      <text:p text:style-name="First_20_paragraph">japonais vers français.</text:p>
      <text:p text:style-name="Text_20_body">Autres points au statut incertain : changement de casse, changement de scripts dans une même langue (comme en japonais, en sténographie voire pour le passage de l'écriture manuscrite à l'écriture dactylographiée).</text:p>
      <text:h text:style-name="Heading_20_3" text:outline-level="3"><text:soft-page-break/>idée/notion/concept</text:h>
      <text:h text:style-name="Heading_20_3" text:outline-level="3">avis/opinion</text:h>
      <text:p text:style-name="First_20_paragraph">Opinion : (du latin <text:span text:style-name="T2">opinio</text:span> : préjugé, croyance) ; expression d'une pensée personnelle sur un fait ou une question et qui peut être sujette à caution.</text:p>
      <text:p text:style-name="Text_20_body">Avis : du latin <text:span text:style-name="T2">visum</text:span> : ce qui est vu) ; information qui naît d'une réflexion sur un problème précis, qui est souvent destinée à être diffusée et que l'on reconnaît comme fiable.</text:p>
      <text:h text:style-name="Heading_20_3" text:outline-level="3">inné/acquis</text:h>
      <text:p text:style-name="Definition_20_Term_20_Tight">inné</text:p>
      <text:p text:style-name="Definition_20_Definition_20_Tight">su depuis toujours</text:p>
      <text:p text:style-name="Definition_20_Term_20_Tight">acquis</text:p>
      <text:p text:style-name="Definition_20_Definition_20_Tight">appris, su (sans la notion de toujours)</text:p>
      <text:h text:style-name="Heading_20_3" text:outline-level="3">Entretien/Entrevue/Interview/Rendez-vous</text:h>
      <text:p text:style-name="Definition_20_Term_20_Tight">Entretien</text:p>
      <text:p text:style-name="Definition_20_Definition_20_Tight">Conversation entre plusieurs personnes pendant laquelle s'échangent des idées sur un sujet précis.</text:p>
      <text:p text:style-name="Definition_20_Term_20_Tight">Interview</text:p>
      <text:p text:style-name="Definition_20_Definition_20_Tight">Interview est un anglicisme. Lorsqu'il est utilisé français, c'est généralement dans un contexte médiatique (télévision, radio, journaux).</text:p>
      <text:p text:style-name="Definition_20_Term_20_Tight">Entrevue</text:p>
      <text:p text:style-name="Definition_20_Definition_20_Tight">Entrevue est la traduction littérale en français de l'anglais interview.</text:p>
      <text:p text:style-name="Definition_20_Term_20_Tight">Rendez-vous</text:p>
      <text:p text:style-name="Definition_20_Definition_20_Tight">Rencontre planifiée ou prévue.</text:p>
      <text:h text:style-name="Heading_20_3" text:outline-level="3">Dessinateur/dessineur</text:h>
      <text:p text:style-name="Definition_20_Term_20_Tight">Dessinateur</text:p>
      <text:p text:style-name="Definition_20_Definition_20_Tight">Personne qui dessine</text:p>
      <text:p text:style-name="Definition_20_Term_20_Tight">Dessineur</text:p>
      <text:p text:style-name="Definition_20_Definition_20_Tight">Proposition de traduction pour designer (le design devenant le dessinage). Mais il est peut-être inutile car les termes "créateur" et "concepteur" traduisent très bien "designer". Ainsi, le design <text:span text:style-name="T2">webdesign</text:span> peut être <text:a xlink:type="simple" xlink:href="https://fr.wikipedia.org/wiki/Calque" office:name="w:Calque" text:style-name="Internet_20_link" text:visited-style-name="Visited_20_Internet_20_Link"><text:span text:style-name="Definition">calqué</text:span></text:a> en design Web ou traduit en <text:span text:style-name="T2">création Web</text:span>.</text:p>
      <text:h text:style-name="Heading_20_3" text:outline-level="3"><text:soft-page-break/>utopie/dystopie/uchronie</text:h>
      <text:p text:style-name="Definition_20_Term_20_Tight">Utopie</text:p>
      <text:p text:style-name="Definition_20_Definition_20_Tight">(grec <text:span text:style-name="T2">topos</text:span> : le lieu, précédé d'une négation = lieu qui n'existe pas); ce terme désigne globalement ce qui appartient au rêve, à l'idéal. Il est souvent associé à une forme de gouvernement qui viserait au bonheur absolu des hommes. L'Anglais Thomas More (1478-1535) est le premier à avoir utilisé ce terme en littérature dans son ouvrage <text:span text:style-name="T2">L'Utopie</text:span> (1516)</text:p>
      <text:p text:style-name="Definition_20_Term_20_Tight">Dystopie</text:p>
      <text:p text:style-name="Definition_20_Definition_20_Tight">(grec dys : préfixe signifiant mauvais + topos : le lieu) ; c'est le contraire de l'utopie. En littérature, la dystopie est une organisation de la société qui soumet ses membres à un totalitarisme néfaste. C'est ce que l'on trouve, par exemple, dans <text:span text:style-name="T2">Le Meilleur des Mondes</text:span> d'Aldous Huxley.</text:p>
      <text:p text:style-name="Definition_20_Term_20_Tight">Uchronie</text:p>
      <text:p text:style-name="Definition_20_Definition_20_Tight">(grec eu : préfixe négatif + <text:span text:style-name="T2">chronos</text:span> : le temps = temps qui n'existe pas) ; il s'agit de refaire une histoire ayant existé pour la transformer à son gré. Les ouvrages de science-fiction se sont souvent amusés à remonter le temps, par exemple, pour changer des événements historiques. Un exemple parmi tant d'autres <text:span text:style-name="T2">Peplum</text:span> d'Amélie Nothomb</text:p>
      <text:h text:style-name="Heading_20_3" text:outline-level="3">courageux/téméraire</text:h>
      <text:p text:style-name="First_20_paragraph">Courageux : (du latin <text:span text:style-name="T2">cor</text:span> : coeur). Le courageux agit avec assurance et réflexion devant le danger ou les ennuis. Il est pleinement conscient des difficultés ou des risques encourus.</text:p>
      <text:p text:style-name="Text_20_body">Téméraire : (du latin temerarius : dû au hasard , déraisonnable). Le téméraire agit avec excès de courage et prend des risques inutiles et irréfléchis ; c'est un terme péjoratif.</text:p>
      <text:h text:style-name="Heading_20_3" text:outline-level="3">Mercatique/marchandisage</text:h>
      <text:p text:style-name="Definition_20_Term_20_Tight">Mercatique</text:p>
      <text:p text:style-name="Definition_20_Definition_20_Tight">Francisation de <text:a xlink:type="simple" xlink:href="https://fr.wikipedia.org/wiki/Mercatique" office:name="w:Mercatique" text:style-name="Internet_20_link" text:visited-style-name="Visited_20_Internet_20_Link"><text:span text:style-name="Definition"><text:span text:style-name="T2">marketing</text:span></text:span></text:a></text:p>
      <text:p text:style-name="Definition_20_Term_20_Tight">Merchandisage</text:p>
      <text:p text:style-name="Definition_20_Definition_20_Tight">Francisation de <text:a xlink:type="simple" xlink:href="https://fr.wikipedia.org/wiki/Merchandising" office:name="w:Merchandising" text:style-name="Internet_20_link" text:visited-style-name="Visited_20_Internet_20_Link"><text:span text:style-name="Definition"><text:span text:style-name="T2">merchandising</text:span></text:span></text:a></text:p>
      <text:h text:style-name="Heading_20_3" text:outline-level="3">demi/semi</text:h>
      <text:p text:style-name="Definition_20_Term_20_Tight">Demi</text:p>
      <text:p text:style-name="Definition_20_Definition_20_Tight">s'utilise comme adjectif et comme nom ; en tant qu'adjectif,il indique la moitié d'un tout généralement exprimé derrière lui : une demi-journée.</text:p>
      <text:p text:style-name="First_20_paragraph">Un demi est aussi un verre de bière ou un joueur de football ou de rugby.</text:p>
      <text:p text:style-name="Definition_20_Term_20_Tight">Semi</text:p>
      <text:p text:style-name="Definition_20_Definition_20_Tight"><text:soft-page-break/>est un préfixe qui sert à fabriquer des adjectifs ou des substantifs ; il indique lui aussi la moitié d'un tout : un travail semi-hebdomadaire. Il peut exprimer aussi l'idée d'insuffisance, d'imperfection : une semi-réussite. Il est plus souvent utilisé dans un contexte scientifique ou spécialisé.</text:p>
      <text:h text:style-name="Heading_20_3" text:outline-level="3">événement/évènement</text:h>
      <text:p text:style-name="First_20_paragraph">Les deux orthographes sont acceptées. La première écriture est la plus commune, mais la seconde correspond davantage à la prononciation et est conseillée par les rectifications de l’orthographe française de 1990.</text:p>
      <text:h text:style-name="Heading_20_3" text:outline-level="3">trou noir/trou blanc/fontaine blanche/trou du ver</text:h>
      <text:h text:style-name="Heading_20_3" text:outline-level="3">liste de discussion/liste de diffusion/forum/newsgroup/Usenet</text:h>
      <text:h text:style-name="Heading_20_3" text:outline-level="3">zélote/zélateur/thuriféraire</text:h>
      <text:p text:style-name="First_20_paragraph">Zélote et zélateur ont une étymologie commune (latin <text:span text:style-name="T2">zelor</text:span> : aimer intensément mais aussi être jaloux)</text:p>
      <text:p text:style-name="Text_20_body">Zélateur : désigne le défenseur enthousiaste et actif d'une idée ou d'une personne.</text:p>
      <text:p text:style-name="Text_20_body">Zélote : ajoute une nuance négative pour dénoncer l'excès ; il s'agit donc d'un défenseur excessif.</text:p>
      <text:p text:style-name="Text_20_body">Thuriféraire : (latin <text:span text:style-name="T2">turifer</text:span> : qui offre l'encens) ; il désigne quelqu'un qui se répand en compliments excessifs, un flatteur ; le terme est dépréciatif.</text:p>
      <text:h text:style-name="Heading_20_3" text:outline-level="3">égoïste/égotiste</text:h>
      <text:p text:style-name="First_20_paragraph">L'égoïsme est connoté négativement ; c'est le fait de ne se préoccuper que de son intérêt ou son bien-être, de faire sans cesse référence à soi-même.</text:p>
      <text:p text:style-name="Text_20_body">L'égotisme a une dimension plus littéraire ; il est lié à l'expression de soi comme objet unique, et donc intéressant à analyser. Le genre qui en émane le plus souvent est le journal intime.</text:p>
      <text:h text:style-name="Heading_20_3" text:outline-level="3">son blanc/bruit blanc</text:h>
      <text:h text:style-name="Heading_20_3" text:outline-level="3">idéal/idéel</text:h>
      <text:p text:style-name="First_20_paragraph">Idéel : qui n'existe que dans la pensée.</text:p>
      <text:p text:style-name="Text_20_body">Idéal : qui s'approche de l'idée parfaite qu'on de fait de quelqu'un ou de quelque chose.</text:p>
      <text:h text:style-name="Heading_20_3" text:outline-level="3">Lune/lune/Terre/terre/Soleil/soleil/</text:h>
      <text:list xml:id="list2618886430252156730" text:style-name="L6">
        <text:list-item>
          <text:p text:style-name="P20">Lune / Terre / Soleil sont des noms propres, désignant respectivement le satellite naturel de la Terre, une des planètes telluriques gravitant autour du Soleil, et une des étoiles <text:soft-page-break/>formant la galaxie que l'on appelle Voie Lactée.</text:p>
        </text:list-item>
        <text:list-item>
          <text:p text:style-name="P20">Par extension, lune, terre et soleil désignent leur nature (respectivement satellite, planète(mais peu aussi désigner le sol par exemple) et étoile). Cette utilisation est impropre et n'apporte aucun sens supplémentaire.</text:p>
        </text:list-item>
      </text:list>
      <text:h text:style-name="Heading_20_3" text:outline-level="3">mouvement/mouvance</text:h>
      <text:p text:style-name="Definition_20_Term_20_Tight">Mouvement</text:p>
      <text:p text:style-name="Definition_20_Definition_20_Tight">1-action de se déplacer, de remuer. 2-ensemble de personnes qui se groupent pour obtenir un changement.</text:p>
      <text:p text:style-name="Definition_20_Term_20_Tight">Mouvance</text:p>
      <text:p text:style-name="Definition_20_Definition_20_Tight">1-instabilité. 2-Dépendance par rapport à quelqu'un, à une idéologie.</text:p>
      <text:h text:style-name="Heading_20_3" text:outline-level="3">Népotisme/Piston/Parrainage</text:h>
      <text:p text:style-name="Definition_20_Term_20_Tight">Parrainage</text:p>
      <text:p text:style-name="Definition_20_Definition_20_Tight">Obtention de quelque chose de mérité grâce à ses relations.</text:p>
      <text:p text:style-name="Definition_20_Term_20_Tight">Népotisme, piston</text:p>
      <text:p text:style-name="Definition_20_Definition_20_Tight">Obtention de quelque chose de <text:span text:style-name="T2">non</text:span> mérité grâce à ses relations.</text:p>
      <text:h text:style-name="Heading_20_3" text:outline-level="3">cryptographie/cryptage/chiffrement/chiffrage</text:h>
      <text:h text:style-name="Heading_20_3" text:outline-level="3">gravage/gravure</text:h>
      <text:p text:style-name="Definition_20_Term_20_Tight">Gravure</text:p>
      <text:p text:style-name="Definition_20_Definition_20_Tight">art qui consiste à creuser une surface dure pour y dessiner ou y écrire.</text:p>
      <text:p text:style-name="Definition_20_Term_20_Tight">Gravage</text:p>
      <text:p text:style-name="Definition_20_Definition_20_Tight">enregistrement de données informatiques sur un CD</text:p>
      <text:h text:style-name="Heading_20_3" text:outline-level="3">rigoureux/scientifique</text:h>
      <text:list xml:id="list4021516990412246789" text:style-name="L7">
        <text:list-item>
          <text:p text:style-name="P21">La rigueur est une qualité caractérisant celui qui prend soin de produire un travail complet et correct, en général en suivant un protocole méthodique.</text:p>
        </text:list-item>
        <text:list-item>
          <text:p text:style-name="P21">Le scientifique, dont le travail a fréquemment un retentissement bien plus large que les limites de son laboratoire, se doit d'avoir la rigueur comme qualité, entre autres.</text:p>
        </text:list-item>
        <text:list-item>
          <text:p text:style-name="P21">La rigueur est un attribut nécessaire au scientifique, mais le rigoureux n'est pas forcément scientifique.</text:p>
        </text:list-item>
      </text:list>
      <text:h text:style-name="Heading_20_3" text:outline-level="3">objet/sujet</text:h>
      <text:p text:style-name="First_20_paragraph">En grammaire :</text:p>
      <text:p text:style-name="Definition_20_Term_20_Tight"><text:soft-page-break/>Sujet</text:p>
      <text:p text:style-name="Definition_20_Definition_20_Tight">élément qui fait l'action exprimée par un verbe à la voix active.</text:p>
      <text:p text:style-name="Definition_20_Term_20_Tight">Objet</text:p>
      <text:p text:style-name="Definition_20_Definition_20_Tight">élément qui subi l'action exprimée par le verbe.</text:p>
      <text:h text:style-name="Heading_20_3" text:outline-level="3">standard/conventionnel</text:h>
      <text:p text:style-name="Definition_20_Term_20_Tight">Standard</text:p>
      <text:p text:style-name="Definition_20_Definition_20_Tight">1-qui respecte un modèle fixé ; 2-qui est courant.</text:p>
      <text:p text:style-name="Definition_20_Term_20_Tight">Conventionnel</text:p>
      <text:p text:style-name="Definition_20_Definition_20_Tight">qui se plie aux conventions par opposition à ce qui se fait naturellement, spontanément.</text:p>
      <text:h text:style-name="Heading_20_3" text:outline-level="3">systématique/systémique</text:h>
      <text:h text:style-name="Heading_20_3" text:outline-level="3">religion/religiosité</text:h>
      <text:p text:style-name="Definition_20_Term_20_Tight">Religion</text:p>
      <text:p text:style-name="Definition_20_Definition_20_Tight">codification des rapports que l'homme a avec la croyance en un être supérieur, divin.</text:p>
      <text:p text:style-name="Definition_20_Term_20_Tight">Religiosité</text:p>
      <text:p text:style-name="Definition_20_Definition_20_Tight">sentiment qui se traduit par un besoin de croire en un être immatériel.</text:p>
      <text:h text:style-name="Heading_20_3" text:outline-level="3">séculier/séculaire</text:h>
      <text:p text:style-name="First_20_paragraph">Séculier : adjectif qui caractérise celui qui vit dans le monde, par opposition à celui qui s'est retiré du monde et qui vit cloîtré ; terme à connotation religieuse.</text:p>
      <text:p text:style-name="Text_20_body">Séculaire : qui est âgé d'un siècle ; plus généralement : qui est très âgé. S'emploie aussi pour qualifier un événement qui se reproduit chaque siècle.</text:p>
      <text:h text:style-name="Heading_20_3" text:outline-level="3">attirance/attraction</text:h>
      <text:p text:style-name="Definition_20_Term_20_Tight">Attraction</text:p>
      <text:p text:style-name="Definition_20_Definition_20_Tight">Force physique (attraction d'un aimant)</text:p>
      <text:p text:style-name="Definition_20_Term_20_Tight">Attirance</text:p>
      <text:p text:style-name="Definition_20_Definition_20_Tight">Sensation humaine</text:p>
      <text:p text:style-name="First_20_paragraph">Exemple : loi physique : <text:span text:style-name="T2">L'attraction entre deux corps est proportionnelle à leur masse.</text:span> et non pas <text:span text:style-name="T2">L'attirance entre deux corps est proportionnelle à leur masse.</text:span></text:p>
      <text:h text:style-name="Heading_20_3" text:outline-level="3"><text:soft-page-break/>médiéval/moyenâgeux</text:h>
      <text:p text:style-name="Definition_20_Term_20_Tight">Médiéval</text:p>
      <text:p text:style-name="Definition_20_Definition_20_Tight">Du Moyen Âge.</text:p>
      <text:p text:style-name="Definition_20_Term_20_Tight">Moyenâgeux</text:p>
      <text:p text:style-name="Definition_20_Definition_20_Tight">Qui est caractéristique, qui rappelle le Moyen Âge.</text:p>
      <text:h text:style-name="Heading_20_3" text:outline-level="3">Web/Internet</text:h>
      <text:p text:style-name="Definition_20_Term_20_Tight">Internet</text:p>
      <text:p text:style-name="Definition_20_Definition_20_Tight">système qui permet d'accéder à un contenu d'une extrême variété par le biais de technologies informatiques et de machines.</text:p>
      <text:p text:style-name="Definition_20_Term_20_Tight">Web</text:p>
      <text:p text:style-name="Definition_20_Definition_20_Tight">une des applications d'Internet, constituée d'un contenu quasi illimité et en constante progression.</text:p>
      <text:h text:style-name="Heading_20_3" text:outline-level="3">multimédia/plurimédia</text:h>
      <text:h text:style-name="Heading_20_3" text:outline-level="3">social/sociétal/civique/urbain/citadin/citoyen</text:h>
      <text:p text:style-name="P2">Le mot <text:span text:style-name="T2">citoyen</text:span> n’a jamais été un adjectif, seulement un génitif ; l’adjectif correspondant est <text:span text:style-name="T2">civique</text:span>. Le mot « citoyenne » dans l’expression « une attitude citoyenne » est un barbarisme tout à fait incorrect, et n’est pas du français, mais du « communiquant », ne vous laissez pas abuser).</text:p>
      <text:h text:style-name="Heading_20_3" text:outline-level="3">conductance/conduction/conductivité</text:h>
      <text:h text:style-name="Heading_20_3" text:outline-level="3">luminance/luminosité/clarté/flamboyance</text:h>
      <text:h text:style-name="Heading_20_3" text:outline-level="3">diffraction/diffusion/réfraction</text:h>
      <text:h text:style-name="Heading_20_3" text:outline-level="3">mobile/nomade/portable</text:h>
      <text:h text:style-name="Heading_20_3" text:outline-level="3">ubiquiste/eurytherme</text:h>
      <text:p text:style-name="First_20_paragraph">(Je crois que c’est fonctionnel technique : les eurythermes sont tolérants par nature, les ubiquistes, changent de physiologie)</text:p>
      <text:h text:style-name="Heading_20_3" text:outline-level="3"><text:soft-page-break/>rayonnement/radiation</text:h>
      <text:p text:style-name="First_20_paragraph">Ces deux substantifs ont une même origine étymologique  : latin <text:span text:style-name="T2">radio</text:span> : rayonner, briller</text:p>
      <text:p text:style-name="Text_20_body">Radiation : s'emploie essentiellement dans un contexte scientifique pour désigner une émission d'énergie.</text:p>
      <text:p text:style-name="Text_20_body">Rayonnement : synonyme de radiation en physique : propagation d'énergie ; il désigne aussi l'éclat que dégage le visage une personne ; il s'emploie également pour évoquer l'influence bénéfique de personnes ou d'événements.</text:p>
      <text:h text:style-name="Heading_20_3" text:outline-level="3">tropical/intertropical/équatorial</text:h>
      <text:h text:style-name="Heading_20_3" text:outline-level="3">passionnante/passionné/passionnel</text:h>
      <text:h text:style-name="Heading_20_3" text:outline-level="3">intérêt public/intérêt général/intérêt collectif</text:h>
      <text:h text:style-name="Heading_20_3" text:outline-level="3">derviche/soufiste</text:h>
      <text:h text:style-name="Heading_20_3" text:outline-level="3">Catholique/Catholique romain/Orthodoxe</text:h>
      <text:p text:style-name="Definition_20_Term">Catholique</text:p>
      <text:p text:style-name="Definition_20_Term_20_Tight">Catholique romain</text:p>
      <text:p text:style-name="Definition_20_Definition_20_Tight">Le rite catholique le plus répandu. Exemple d'autres rites : les <text:a xlink:type="simple" xlink:href="https://fr.wikibooks.org/w/index.php?title=Maronisme&amp;action=edit&amp;redlink=1" office:name="Maronisme (page inexistante)" text:style-name="Internet_20_link" text:visited-style-name="Visited_20_Internet_20_Link"><text:span text:style-name="Definition">maronites</text:span></text:a>. <text:a xlink:type="simple" xlink:href="http://blog.empyree.org/post/Le_judaïsme_:_entre_le_«_juste_»,_la_caméra_et_le_«_goy_»#c5649" text:style-name="Internet_20_link" text:visited-style-name="Visited_20_Internet_20_Link"><text:span text:style-name="Definition">Commentaire</text:span></text:a> [<text:a xlink:type="simple" xlink:href="http://wikiwix.com/cache/?org=//fr.wikibooks.org&amp;url=http://blog.empyree.org/post/Le_juda%25C3%25AFsme_:_entre_le_%25C2%25AB_juste_%25C2%25BB,_la_cam%25C3%25A9ra_et_le_%25C2%25AB_goy_%25C2%25BB#c5649&amp;title=Commentaire" office:name="archive de Commentaire" text:style-name="Internet_20_link" text:visited-style-name="Visited_20_Internet_20_Link"><text:span text:style-name="Definition">archive</text:span></text:a>], <text:a xlink:type="simple" xlink:href="http://blog.empyree.org/post/Arbre_des_Églises_chrétiennes" text:style-name="Internet_20_link" text:visited-style-name="Visited_20_Internet_20_Link"><text:span text:style-name="Definition">Arbre des églises chrétiennes</text:span></text:a> [<text:a xlink:type="simple" xlink:href="http://wikiwix.com/cache/?org=//fr.wikibooks.org&amp;url=http://blog.empyree.org/post/Arbre_des_%25C3%2589glises_chr%25C3%25A9tiennes&amp;title=Arbre%20des%20églises%20chrétiennes" office:name="archive de Arbre des églises chrétiennes" text:style-name="Internet_20_link" text:visited-style-name="Visited_20_Internet_20_Link"><text:span text:style-name="Definition">archive</text:span></text:a>]</text:p>
      <text:p text:style-name="Definition_20_Term">Orthodoxe</text:p>
      <text:h text:style-name="Heading_20_3" text:outline-level="3">sunniste/chiite</text:h>
      <text:h text:style-name="Heading_20_3" text:outline-level="3">forcir/forcer</text:h>
      <text:p text:style-name="First_20_paragraph">Ces deux verbes viennent du latin <text:span text:style-name="T2">fortis</text:span> : robuste ; bien portant</text:p>
      <text:p text:style-name="Text_20_body">Forcir : devenir plus puissant ; grossir ; engraisser.</text:p>
      <text:p text:style-name="Text_20_body">Forcer : obliger en usant de son autorité ou de sa force ; augmenter à l'excès.</text:p>
      <text:h text:style-name="Heading_20_3" text:outline-level="3">agonir/agoniser</text:h>
      <text:p text:style-name="Definition_20_Term_20_Tight">Agonir</text:p>
      <text:p text:style-name="Definition_20_Definition_20_Tight">insulter</text:p>
      <text:p text:style-name="Definition_20_Term_20_Tight">Agoniser</text:p>
      <text:p text:style-name="Definition_20_Definition_20_Tight"><text:soft-page-break/>mourir en souffrant</text:p>
      <text:h text:style-name="Heading_20_3" text:outline-level="3">astérisque/astérisme</text:h>
      <text:p text:style-name="First_20_paragraph">Etymologie grecque signifiant "étoile"</text:p>
      <text:p text:style-name="Text_20_body">Astérisque : signe graphique ressemblant à une petite étoile, destiné à indiquer la présence d'une explication ou à marquer le début d'une liste, d'un paragraphe.</text:p>
      <text:p text:style-name="Text_20_body">Astérisme : assemblage d'étoiles dans le ciel, synonyme de constellation ; reflet en forme d'étoile que provoque la lumière traversant certaines pierres précieuses.</text:p>
      <text:h text:style-name="Heading_20_3" text:outline-level="3">Angleterre/Grande-Bretagne/Royaume-Uni/Îles Britanniques</text:h>
      <text:p text:style-name="Definition_20_Term_20_Tight">Angleterre</text:p>
      <text:p text:style-name="Definition_20_Definition_20_Tight">Nation bordant la Manche, de l’autre côté de la France.</text:p>
      <text:p text:style-name="Definition_20_Term_20_Tight">Grande-Bretagne</text:p>
      <text:p text:style-name="Definition_20_Definition_20_Tight">Ile regroupant l’Angleterre, du pays de Galles et de l’Écosse. Dénomination géographique.</text:p>
      <text:p text:style-name="Definition_20_Term_20_Tight">Royaume-Uni</text:p>
      <text:p text:style-name="Definition_20_Definition_20_Tight">Groupement de la Grande-Bretagne et de l’Irlande du Nord. Dénomination politique.</text:p>
      <text:p text:style-name="Definition_20_Term_20_Tight">Îles Britanniques</text:p>
      <text:p text:style-name="Definition_20_Definition_20_Tight">Groupement de la Grande Bretagne et de l’Irlande. Dénomination géographique.</text:p>
      <text:h text:style-name="Heading_20_3" text:outline-level="3">signifiant/signifié/signifiance/signification</text:h>
      <text:h text:style-name="Heading_20_3" text:outline-level="3">site/situation</text:h>
      <text:h text:style-name="Heading_20_3" text:outline-level="3">astronaute/cosmonaute/spationaute/afronaute/taïkonaute</text:h>
      <text:p text:style-name="Definition_20_Term_20_Tight">Cosmonaute</text:p>
      <text:p text:style-name="Definition_20_Definition_20_Tight">Voyageur de l'espace russe.</text:p>
      <text:p text:style-name="Definition_20_Term_20_Tight">Spationaute</text:p>
      <text:p text:style-name="Definition_20_Definition_20_Tight">Voyageur de l'espace européen.</text:p>
      <text:p text:style-name="Definition_20_Term_20_Tight">Afronaute</text:p>
      <text:p text:style-name="Definition_20_Definition_20_Tight">Voyageur de l'espace africain.</text:p>
      <text:p text:style-name="Definition_20_Term_20_Tight">Taïkonaute</text:p>
      <text:p text:style-name="Definition_20_Definition_20_Tight">Voyageur de l'espace chinois.</text:p>
      <text:p text:style-name="Definition_20_Term_20_Tight">Astronaute</text:p>
      <text:p text:style-name="Definition_20_Definition_20_Tight"><text:soft-page-break/>Voyageur de l'espace américain.</text:p>
      <text:h text:style-name="Heading_20_3" text:outline-level="3">Francophonie/francophonie/Commonwealth</text:h>
      <text:p text:style-name="First_20_paragraph">(voir l’URL québécoise)</text:p>
      <text:h text:style-name="Heading_20_3" text:outline-level="3">cultural/culturel</text:h>
      <text:h text:style-name="Heading_20_3" text:outline-level="3">littéraire/littéral</text:h>
      <text:p text:style-name="Definition_20_Term_20_Tight">Littéraire</text:p>
      <text:p text:style-name="Definition_20_Definition_20_Tight">Dans son contexte écrit, de tout ce qui a ressort de la littérature, la lecture, l'écriture.</text:p>
      <text:p text:style-name="Definition_20_Term_20_Tight">Littéral</text:p>
      <text:p text:style-name="Definition_20_Definition_20_Tight">Dans son sens littéral : dans son sens propre.</text:p>
      <text:h text:style-name="Heading_20_3" text:outline-level="3">structural/structurel</text:h>
      <text:h text:style-name="Heading_20_3" text:outline-level="3">géologie/géomorphologie/géophysique/géodésie</text:h>
      <text:h text:style-name="Heading_20_3" text:outline-level="3">prairie/Prairie</text:h>
      <text:h text:style-name="Heading_20_3" text:outline-level="3">maquis/garrigue</text:h>
      <text:p text:style-name="Definition_20_Term_20_Tight">Maquis</text:p>
      <text:p text:style-name="Definition_20_Definition_20_Tight">végétation qui pousse sur des sols légers et acides et qui est dense et inaccessible : arbustes, broussailles, épineux.</text:p>
      <text:p text:style-name="Definition_20_Term_20_Tight">Garrigue</text:p>
      <text:p text:style-name="Definition_20_Definition_20_Tight">buissons qui poussent sur des sols calcaires à la place d'une forêt brûlée ou trop exploitée</text:p>
      <text:h text:style-name="Heading_20_3" text:outline-level="3">sujet (d’expérience)/objet (d’étude)</text:h>
      <text:h text:style-name="Heading_20_3" text:outline-level="3">marais/marécage</text:h>
      <text:p text:style-name="Definition_20_Term_20_Tight">Marais</text:p>
      <text:p text:style-name="Definition_20_Definition_20_Tight">Surface humide très étendue dans laquelle poussent des arbres et des plantes aimant l'eau.</text:p>
      <text:p text:style-name="Definition_20_Term_20_Tight">Marécage</text:p>
      <text:p text:style-name="Definition_20_Definition_20_Tight">Ensemble très vaste, et souvent inaccessible, constitué par des marais</text:p>
      <text:h text:style-name="Heading_20_3" text:outline-level="3"><text:soft-page-break/>argutie/argument</text:h>
      <text:p text:style-name="First_20_paragraph">Argutie :(latin <text:span text:style-name="T2">argutiae</text:span> : pensées fines ; plaisanteries ; subtilité) ; désigne un raisonnement trop complexe, qui se perd dans la finasserie, qui cache souvent le manque d'idées en privilégiant la forme.</text:p>
      <text:p text:style-name="Text_20_body">Argument : (latin <text:span text:style-name="T2">arguo</text:span> : démontrer ; faire voir) : désigne une affirmation qui cherche à convaincre en utilisant une démarche méthodique.</text:p>
      <text:h text:style-name="Heading_20_3" text:outline-level="3">argument/argumentaire</text:h>
      <text:h text:style-name="Heading_20_3" text:outline-level="3">salinité/salaison</text:h>
      <text:p text:style-name="First_20_paragraph">Ces deux mots ont la même étymologie : latin <text:span text:style-name="T2">sal-salis</text:span></text:p>
      <text:p text:style-name="Text_20_body">Salinité : teneur en sel d'un produit.</text:p>
      <text:p text:style-name="Text_20_body">Salaison : technique de conservation qui utilise le sel.</text:p>
      <text:h text:style-name="Heading_20_3" text:outline-level="3">rédhibitoire/prohibitif</text:h>
      <text:p text:style-name="Definition_20_Term_20_Tight">Rédhibitoire</text:p>
      <text:p text:style-name="Definition_20_Definition_20_Tight">(latin <text:span text:style-name="T2">re+habeo</text:span> : restituer-reprendre) ; qui est suffisant pour renoncer à un accord.</text:p>
      <text:p text:style-name="Definition_20_Term_20_Tight">Prohibitif</text:p>
      <text:p text:style-name="Definition_20_Definition_20_Tight">(latin <text:span text:style-name="T2">prohibere</text:span> : écarter-défendre) ; dont le degré d'intensité empêche une affaire.</text:p>
      <text:h text:style-name="Heading_20_3" text:outline-level="3">catégorique/catégoriel</text:h>
      <text:h text:style-name="Heading_20_3" text:outline-level="3">sauriens/dinosaures</text:h>
      <text:p text:style-name="First_20_paragraph">(préhistoire)</text:p>
      <text:h text:style-name="Heading_20_3" text:outline-level="3">Taiji/Yin-yang</text:h>
      <text:p text:style-name="Definition_20_Term_20_Tight">Yin-yang</text:p>
      <text:p text:style-name="Definition_20_Definition_20_Tight">Principes philosophiques.</text:p>
      <text:p text:style-name="Definition_20_Term_20_Tight">Taiji</text:p>
      <text:p text:style-name="Definition_20_Definition_20_Tight">Représentation graphique du précédent (<text:a xlink:type="simple" xlink:href="http://www.taiji-blankenese.de/Gifs/Taji-Symbol.gif" text:style-name="Internet_20_link" text:visited-style-name="Visited_20_Internet_20_Link"><text:span text:style-name="Definition">image</text:span></text:a> [<text:a xlink:type="simple" xlink:href="http://wikiwix.com/cache/?org=//fr.wikibooks.org&amp;url=http://www.taiji-blankenese.de/Gifs/Taji-Symbol.gif&amp;title=image" office:name="archive de image" text:style-name="Internet_20_link" text:visited-style-name="Visited_20_Internet_20_Link"><text:span text:style-name="Definition">archive</text:span></text:a>]).</text:p>
      <text:h text:style-name="Heading_20_3" text:outline-level="3"><text:soft-page-break/>géomancie/géobiologie/feng-shui</text:h>
      <text:h text:style-name="Heading_20_3" text:outline-level="3">hallal, cacher</text:h>
      <text:h text:style-name="Heading_20_3" text:outline-level="3">foi/ferveur</text:h>
      <text:p text:style-name="Definition_20_Term_20_Tight">Foi</text:p>
      <text:p text:style-name="Definition_20_Definition_20_Tight">(latin <text:span text:style-name="T2">fides</text:span> : croyance-loyauté) ; 1-croyance sans limite dans les préceptes d'une religion - 2-promesse de fidélité - 3-confiance absolue</text:p>
      <text:p text:style-name="Definition_20_Term_20_Tight">Ferveur</text:p>
      <text:p text:style-name="Definition_20_Definition_20_Tight">(latin <text:span text:style-name="T2">fervor</text:span> : chaleur- agitation) ; enthousiasme débordant</text:p>
      <text:h text:style-name="Heading_20_3" text:outline-level="3">grec/latin</text:h>
      <text:h text:style-name="Heading_20_3" text:outline-level="3">souk/bazar</text:h>
      <text:h text:style-name="Heading_20_3" text:outline-level="3">racine/tubercule</text:h>
      <text:p text:style-name="First_20_paragraph">Un tubercule n'est pas toujours une racine. Et toute racine n'est pas tubérisée non plus. La carotte est une racine tubérisée, donc dit autrement un tubercule porté par une racine. La pomme de terre est un tubercule porté par une tige souterraine.</text:p>
      <text:h text:style-name="Heading_20_3" text:outline-level="3">un espace/une espace</text:h>
      <text:p text:style-name="First_20_paragraph">Un espace (physique), une espace typographique.</text:p>
      <text:h text:style-name="Heading_20_3" text:outline-level="3">viticole/vinicole</text:h>
      <text:p text:style-name="Definition_20_Term_20_Tight">Viticole</text:p>
      <text:p text:style-name="Definition_20_Definition_20_Tight">Lié à la culture de la vigne.</text:p>
      <text:p text:style-name="Definition_20_Term_20_Tight">Vinicole</text:p>
      <text:p text:style-name="Definition_20_Definition_20_Tight">Lié à l'élevage du vin.</text:p>
      <text:h text:style-name="Heading_20_3" text:outline-level="3">remembrement/concentration</text:h>
      <text:h text:style-name="Heading_20_3" text:outline-level="3">Marquis/Maréchal</text:h>
      <text:p text:style-name="Definition_20_Term_20_Tight">Marquis</text:p>
      <text:p text:style-name="Definition_20_Definition_20_Tight">Distinction nobiliaire. Comte des frontières.</text:p>
      <text:p text:style-name="Definition_20_Term_20_Tight">Maréchal</text:p>
      <text:p text:style-name="Definition_20_Definition_20_Tight"><text:soft-page-break/>Distinction militaire, la plus haute.</text:p>
      <text:p text:style-name="First_20_paragraph">Les deux mots ne sont pas étymologiquement liés malgré les apparences.</text:p>
      <text:h text:style-name="Heading_20_3" text:outline-level="3">jouabilité/gameplay</text:h>
      <text:h text:style-name="Heading_20_3" text:outline-level="3">ostensible/ostentatoire</text:h>
      <text:p text:style-name="Definition_20_Term_20_Tight">Ostensible</text:p>
      <text:p text:style-name="Definition_20_Definition_20_Tight">(latin <text:span text:style-name="T2">ostendere</text:span> : tendre en avant- montrer) ; qu'on ne cache pas.</text:p>
      <text:p text:style-name="Definition_20_Term_20_Tight">Ostentatoire </text:p>
      <text:p text:style-name="Definition_20_Definition_20_Tight">(latin <text:span text:style-name="T2">ostentatio</text:span> : parade-étalage) ; qu'on exhibe pour attirer l'attention.</text:p>
      <text:h text:style-name="Heading_20_3" text:outline-level="3">sorcellerie/wicca</text:h>
      <text:p text:style-name="Definition_20_Term_20_Tight">Sorcellerie</text:p>
      <text:p text:style-name="Definition_20_Definition_20_Tight">Pratique de rituel magiques.</text:p>
      <text:p text:style-name="Definition_20_Term_20_Tight">Wicca</text:p>
      <text:p text:style-name="Definition_20_Definition_20_Tight">Religion païenne s'inspirant d'anciennes religions (déesse primordiale,druidisme,...) et utilisant parfois des rituels magiques.</text:p>
      <text:h text:style-name="Heading_20_3" text:outline-level="3">hystérie/histrionisme</text:h>
      <text:p text:style-name="Definition_20_Term_20_Tight">Hystérie</text:p>
      <text:p text:style-name="Definition_20_Definition_20_Tight">(du grec signifiant matrice, utérus) ; maladie nerveuse qui se manifeste par des crises d' agitation spectaculaires.</text:p>
      <text:p text:style-name="Definition_20_Term_20_Tight">Histrionisme</text:p>
      <text:p text:style-name="Definition_20_Definition_20_Tight">(du latin histrio : acteur, comédien) ; tendance excessive à se donner en spectacle, à agir d'une manière théâtrale.</text:p>
      <text:h text:style-name="Heading_20_3" text:outline-level="3">relief/modelé</text:h>
      <text:p text:style-name="Definition_20_Term_20_Tight">Relief</text:p>
      <text:p text:style-name="Definition_20_Definition_20_Tight">Le relief s’occupe de la profondeur.</text:p>
      <text:p text:style-name="Definition_20_Term_20_Tight">Modelé</text:p>
      <text:p text:style-name="Definition_20_Definition_20_Tight">Le modelé s’occupe des couches superficielles et est le résultat des actions du climat sur le relief.</text:p>
      <text:h text:style-name="Heading_20_3" text:outline-level="3"><text:soft-page-break/>Bosnien/Bosniaque</text:h>
      <text:p text:style-name="Definition_20_Term_20_Tight">Bosnien</text:p>
      <text:p text:style-name="Definition_20_Definition_20_Tight">Relatif à la Bosnie-Herzégovine.</text:p>
      <text:p text:style-name="Definition_20_Term_20_Tight">Bosniaque</text:p>
      <text:p text:style-name="Definition_20_Definition_20_Tight">Bosnien musulman.</text:p>
      <text:h text:style-name="Heading_20_3" text:outline-level="3">Death Metal/Black Metal/Speed Metal</text:h>
      <text:h text:style-name="Heading_20_3" text:outline-level="3">Gruyère/Emmental</text:h>
      <text:p text:style-name="Definition_20_Term_20_Tight">Emmental</text:p>
      <text:p text:style-name="Definition_20_Definition_20_Tight">Fromage cuit au lait de vache avec des trous. Originaire de Suisse.</text:p>
      <text:p text:style-name="Definition_20_Term_20_Tight">Gruyère</text:p>
      <text:p text:style-name="Definition_20_Definition_20_Tight">Fromage cuit au lait de vache sans trous. Originaire de Suisse.</text:p>
      <text:h text:style-name="Heading_20_4" text:outline-level="4">Comté</text:h>
      <text:p text:style-name="First_20_paragraph">Fromage cuit au lait de vache sans trous. Originaire de Franche-Comté (France)</text:p>
      <text:p text:style-name="Definition_20_Term_20_Tight">Parmesan</text:p>
      <text:p text:style-name="Definition_20_Definition_20_Tight">Fromage cuit au lait de vache sans trous. Originaire d'Italie (Parme).</text:p>
      <text:p text:style-name="First_20_paragraph">Sous forme râpée, ces trois fromages sont utilisés pour agrémenter des plats chaud. Il est une croyance répandue que le gruyère a des trous. L'origine de cette croyance n'est pas connue. On peut tenter d'expliquer ceci par la confusion largement répandue en France, qui consiste à appeler gruyère l'emmental.</text:p>
      <text:h text:style-name="Heading_20_3" text:outline-level="3">germain/germanique</text:h>
      <text:h text:style-name="Heading_20_3" text:outline-level="3">romans/romands</text:h>
      <text:h text:style-name="Heading_20_3" text:outline-level="3">scolaire/scolastique</text:h>
      <text:p text:style-name="Definition_20_Term_20_Tight">Scolaire</text:p>
      <text:p text:style-name="Definition_20_Definition_20_Tight">tout ce qui concerne l'école : les lieux, l'enseignement, le matériel,...</text:p>
      <text:p text:style-name="Definition_20_Term_20_Tight">Scolastique</text:p>
      <text:p text:style-name="Definition_20_Definition_20_Tight">mot peu utilisé, vieilli ou littéraire ; ce qui se pratique à l'école (en référence à l'enseignement donné au moyen-âge).</text:p>
      <text:h text:style-name="Heading_20_3" text:outline-level="3"><text:soft-page-break/>vote/votation (spécificité suisse)</text:h>
      <text:p text:style-name="Definition_20_Term_20_Tight">Vote</text:p>
      <text:p text:style-name="Definition_20_Definition_20_Tight">résultat d'une votation ; opinion exprimée par votation.</text:p>
      <text:p text:style-name="Definition_20_Term_20_Tight">Votation</text:p>
      <text:p text:style-name="Definition_20_Definition_20_Tight">action de s'exprimer par un scrutin ; vote qui n'est pas officiellement organisé par l'état.</text:p>
      <text:h text:style-name="Heading_20_3" text:outline-level="3">morgue/hauteur/arrogance</text:h>
      <text:p text:style-name="Definition_20_Term_20_Tight">Morgue</text:p>
      <text:p text:style-name="Definition_20_Definition_20_Tight">comportement méprisant de celui qui se pense au-dessus du commun des mortels.</text:p>
      <text:p text:style-name="Definition_20_Term_20_Tight">Hauteur</text:p>
      <text:p text:style-name="Definition_20_Definition_20_Tight">(latin <text:span text:style-name="T2">altus</text:span> : élevé) ; conscience d'appartenir à une classe sociale supérieure.</text:p>
      <text:p text:style-name="Definition_20_Term_20_Tight">Arrogance</text:p>
      <text:p text:style-name="Definition_20_Definition_20_Tight">(latin <text:span text:style-name="T2">arrogantia</text:span> : orgueil) ; attitude insolente de celui qui se croit tout permis.</text:p>
      <text:h text:style-name="Heading_20_3" text:outline-level="3">Moravie/Moldavie</text:h>
      <text:p text:style-name="First_20_paragraph"><text:span text:style-name="T1">Moravie :</text:span> Province de l'Est de la République tchèque (pays d'Europe centrale situé entre l'Allemagne, l'Autriche, la Slovaquie et la Pologne) qui représente un peu moins du tiers de la superficie de la République tchèque. La Moravie est elle-même sub-divisée en Moravie du Nord et Moravie du Sud, le chef-lieu de la Moravie du Sud est <text:span text:style-name="T1">Brno</text:span>, seconde plus grande ville de République tchèque après Prague. Le chef-lieu de la Moravie du Nord est <text:span text:style-name="T1">Olomouc</text:span>. La langue parlée est le tchèque. La Moravie est également le nom de la rivière qui sépare la République tchèque de la Slovaquie et qui donne son nom à la province tchèque. <text:span text:style-name="T1">La Bohême</text:span>, située à l'Ouest, est l'autre grande province du pays. Elle représente un peu plus des 2 tiers de la superficie du pays, son chef-lieu (et capitale du pays) est <text:span text:style-name="T1">Prague</text:span>. Enfin, une toute petite partie du Nord Est à la frontière polonaise, fait partie de la <text:span text:style-name="T1">Silésie</text:span>. Cette petite partie du pays représente environ 1/20 de la superficie mais elle inclue la 3ème plus grande ville du pays: <text:span text:style-name="T1">Ostrava</text:span>, ainsi que les jolies villes d'<text:span text:style-name="T1">Opava</text:span> et de <text:span text:style-name="T1">Krnov</text:span>.</text:p>
      <text:p text:style-name="Text_20_body"><text:span text:style-name="T1">Moldavie :</text:span> République de l'Europe de l'Est, enclavé entre l'Ukraine (au Nord) et la Roumanie (au Sud). (Extrait de Wikipédia:) Historiquement, le nom de Moldavie vient de l'ancien allemand Mulde qui signifie « creux poussiéreux », « carrière », « mine », et qui a successivement désigné une cité minière (en roumain Baia, qui signifie aussi « carrière », « mine »), la rivière Moldova passant à côté, et pour finir une principauté née dans cette région. Ce nom désigne le territoire de l'ancienne Principauté de Moldavie (1359-1859) aujourd'hui partagé entre: la région de Moldavie en Roumanie (soit 8 départements) à l'ouest du Prut, la République de Moldavie à l'est du Prut, successeur de la République socialiste soviétique de Moldavie, et l'Ukraine soit l'oblast de Tchernivtsi (ou Cernăuţi en roumain), et la partie de l'oblast d'Odessa située à l'ouest du Nistru ou Dniestr (Boudjak). Ces trois derniers territoires ont été créés par Staline suite à l'annexion soviétique de juin 1940, permise par le Pacte germano-soviétique de 1939. L'adjectif <text:soft-page-break/>géographique Moldaves se réfère à tout ce qui concerne le territoire historique de la Moldavie.</text:p>
      <text:h text:style-name="Heading_20_3" text:outline-level="3">Galicie/Galice</text:h>
      <text:h text:style-name="Heading_20_3" text:outline-level="3">montagneux et montagnards</text:h>
      <text:p text:style-name="Definition_20_Term_20_Tight">Montagneux</text:p>
      <text:p text:style-name="Definition_20_Definition_20_Tight">Adjectif désignant des zones où il y a beaucoup de reliefs, par exemple le Nord de l'Italie est dans une zone montagneuse.</text:p>
      <text:p text:style-name="Definition_20_Term_20_Tight">Montagnard</text:p>
      <text:p text:style-name="Definition_20_Definition_20_Tight">Se dit des individus (plantes, hommes, animaux) vivant ou ayant l'habitude de se trouver en montagne.</text:p>
      <text:h text:style-name="Heading_20_3" text:outline-level="3">autochtone/indigène/aborigène</text:h>
      <text:h text:style-name="Heading_20_3" text:outline-level="3">blanchiment/blanchissement</text:h>
      <text:p text:style-name="Definition_20_Term_20_Tight">Blanchiment</text:p>
      <text:p text:style-name="Definition_20_Definition_20_Tight">action de nettoyer, de faire devenir blanc grâce à des moyens divers.</text:p>
      <text:p text:style-name="Definition_20_Term_20_Tight">Blanchissement</text:p>
      <text:p text:style-name="Definition_20_Definition_20_Tight">phénomène naturel qui fait devenir blanc (les cheveux par exemple)</text:p>
      <text:h text:style-name="Heading_20_3" text:outline-level="3">hongrois/magyar</text:h>
      <text:p text:style-name="P2">Les Hongrois dont la langue maternelle est le hongrois s’appellent des Magyars.</text:p>
      <text:h text:style-name="Heading_20_3" text:outline-level="3">ouralien/finno-ougrien</text:h>
      <text:p text:style-name="P2">Les termes finno-ougrien et ouralien sont aujourd’hui employés comme synonymes par un certain nombre de spécialistes. À l’origine toutefois, <text:span text:style-name="T2">finno-ougrien</text:span> avait un sens plus étroit qui excluait le groupe des langues samoyèdes, tandis qu’<text:span text:style-name="T2">ouralien</text:span> désignait l’ensemble de la famille linguistique. Cette distinction semble en voie d’effacement.</text:p>
      <text:h text:style-name="Heading_20_3" text:outline-level="3">Feuille/Page</text:h>
      <text:p text:style-name="Definition_20_Term_20_Tight">Feuille</text:p>
      <text:p text:style-name="Definition_20_Definition_20_Tight">Morceau de papier rectangulaire.</text:p>
      <text:p text:style-name="Definition_20_Term_20_Tight">Page</text:p>
      <text:p text:style-name="Definition_20_Definition_20_Tight">Chacune des faces d'une feuille. On peut augmenter le nombre de pages en pliant une <text:soft-page-break/>feuille.</text:p>
      <text:h text:style-name="Heading_20_3" text:outline-level="3">acide/corrosif/caustique</text:h>
      <text:p text:style-name="Definition_20_Term_20_Tight">Acide</text:p>
      <text:p text:style-name="Definition_20_Definition_20_Tight">pH &lt; 7.</text:p>
      <text:p text:style-name="Definition_20_Term_20_Tight">Corrosif</text:p>
      <text:p text:style-name="Definition_20_Definition_20_Tight">Substance attaquant d’autres substances.</text:p>
      <text:p text:style-name="Definition_20_Term_20_Tight">Caustique</text:p>
      <text:p text:style-name="Definition_20_Definition_20_Tight">Substance attaquant les tissus organiques. Hyponyme du précédent.</text:p>
      <text:p text:style-name="First_20_paragraph">Par conséquent, une <text:span text:style-name="T2">base</text:span> (pH &gt; 7) peut être aussi corrosive qu’un acide.</text:p>
      <text:h text:style-name="Heading_20_3" text:outline-level="3">vignerons/viticulteurs (winegrower?)/viniculteurs (winemaker?)</text:h>
      <text:h text:style-name="Heading_20_3" text:outline-level="3">typologie/monographie</text:h>
      <text:h text:style-name="Heading_20_3" text:outline-level="3">boucher/bouchonner</text:h>
      <text:p text:style-name="Definition_20_Term_20_Tight">Boucher</text:p>
      <text:p text:style-name="Definition_20_Definition_20_Tight">remplir un trou ; fermer un objet creux destiné à contenir quelque chose.</text:p>
      <text:p text:style-name="Definition_20_Term_20_Tight">Bouchonner </text:p>
      <text:p text:style-name="Definition_20_Definition_20_Tight">frotter la robe d'un cheval pour le sécher ou le lustrer, le bouchon étant une poignée de paille.</text:p>
      <text:h text:style-name="Heading_20_3" text:outline-level="3">ersatz/substitut/succédané/équivalent</text:h>
      <text:h text:style-name="Heading_20_3" text:outline-level="3">déité/divinité/dieu-désse</text:h>
      <text:h text:style-name="Heading_20_3" text:outline-level="3">boxe anglaise/boxe américaine/boxe française/boxe chinoise/boxe thaïlandaise</text:h>
      <text:h text:style-name="Heading_20_3" text:outline-level="3">moniale/nonne</text:h>
      <text:h text:style-name="Heading_20_3" text:outline-level="3">église/Église</text:h>
      <text:p text:style-name="Definition_20_Term_20_Tight">église</text:p>
      <text:p text:style-name="Definition_20_Definition_20_Tight">bâtiment.</text:p>
      <text:p text:style-name="Definition_20_Term_20_Tight">Église</text:p>
      <text:p text:style-name="Definition_20_Definition_20_Tight"><text:soft-page-break/>institution.</text:p>
      <text:h text:style-name="Heading_20_3" text:outline-level="3">obsessionnel/obsidional</text:h>
      <text:p text:style-name="First_20_paragraph">(<text:a xlink:type="simple" xlink:href="http://dicopsy.free.fr/PATHO/o1.html" text:style-name="Internet_20_link" text:visited-style-name="Visited_20_Internet_20_Link"><text:span text:style-name="Definition">http://dicopsy.free.fr/PATHO/o1.html</text:span></text:a>)</text:p>
      <text:h text:style-name="Heading_20_3" text:outline-level="3">Taxinomie/Taxidermie/(chauffeur de) Taxi</text:h>
      <text:p text:style-name="Definition_20_Term_20_Tight">Taxinomie</text:p>
      <text:p text:style-name="Definition_20_Definition_20_Tight">Science de la classification biologique. Vient du grec <text:span text:style-name="T2">taxis</text:span> (classification).</text:p>
      <text:p text:style-name="Definition_20_Term_20_Tight">Taxidermie</text:p>
      <text:p text:style-name="Definition_20_Definition_20_Tight">Art d'empailler les animaux.</text:p>
      <text:p text:style-name="Definition_20_Term_20_Tight">Taxi</text:p>
      <text:p text:style-name="Definition_20_Definition_20_Tight">Le moyen de transport en commun vient de taximètre, lui même provenant de taxe.</text:p>
      <text:h text:style-name="Heading_20_3" text:outline-level="3">cépage/sous-espèce/variété</text:h>
      <text:p text:style-name="First_20_paragraph">"Et au fait, quelle est la différence entre la variété et le cépage ? Aucune, mais on parle de variété pour le raisin de table et de cépage pour la vigne. Les fruits de table, consommés frais ou secs, ne proviennent pas en général, de la même variété que celle produite par la vigne, hormis pour le chasselas et le muscat."</text:p>
      <text:p text:style-name="Text_20_body"><text:a xlink:type="simple" xlink:href="http://www.espritduvin.com/special/RaisindeTable/RaisinTableChiffres.htm" text:style-name="Internet_20_link" text:visited-style-name="Visited_20_Internet_20_Link"><text:span text:style-name="Definition">http://www.espritduvin.com/special/RaisindeTable/RaisinTableChiffres.htm</text:span></text:a></text:p>
      <text:h text:style-name="Heading_20_3" text:outline-level="3">jus de raisin/vin sans alcool/paradis</text:h>
      <text:h text:style-name="Heading_20_3" text:outline-level="3">hyperbole/analogie</text:h>
      <text:p text:style-name="Definition_20_Term_20_Tight">Les deux termes désignent des figures de rhétorique.<text:line-break/>Hyperbole</text:p>
      <text:p text:style-name="Definition_20_Definition_20_Tight">(latin <text:span text:style-name="T2">hyperbole</text:span> : lancer au-delà, surpasser) ; formulation qui consiste à exagérer.</text:p>
      <text:p text:style-name="Definition_20_Term_20_Tight">Analogie</text:p>
      <text:p text:style-name="Definition_20_Definition_20_Tight">(latin <text:span text:style-name="T2">analogia</text:span> : rapport) ; fait d'opérer des comparaisons, des rapprochements.</text:p>
      <text:p text:style-name="First_20_paragraph">La comparaison, la métaphore, l'allégorie, la personnification sont des figures d'analogie.</text:p>
      <text:h text:style-name="Heading_20_3" text:outline-level="3">Open Source/Domaine public</text:h>
      <text:h text:style-name="Heading_20_3" text:outline-level="3">Dictionnaire/Encyclopédie</text:h>
      <text:p text:style-name="Definition_20_Term_20_Tight">Dictionnaire</text:p>
      <text:p text:style-name="Definition_20_Definition_20_Tight"><text:span text:style-name="T2">Définit</text:span> l’ensemble des mots d’une langue (leur origine, leur emploi…). Positionnement <text:soft-page-break/>linguistique.</text:p>
      <text:p text:style-name="Definition_20_Term_20_Tight">Encyclopédie</text:p>
      <text:p text:style-name="Definition_20_Definition_20_Tight"><text:span text:style-name="T2">Explique</text:span> les choses. Positionnement scientifique.</text:p>
      <text:p text:style-name="First_20_paragraph">Voir <text:a xlink:type="simple" xlink:href="https://fr.wikipedia.org/wiki/Wikipédia:Wikipédia_n%27est_pas_un_dictionnaire" office:name="w:Wikipédia:Wikipédia n'est pas un dictionnaire" text:style-name="Internet_20_link" text:visited-style-name="Visited_20_Internet_20_Link"><text:span text:style-name="Definition">Wikipédia n’est pas un dictionnaire</text:span></text:a>.</text:p>
      <text:h text:style-name="Heading_20_3" text:outline-level="3">Capitale/majuscule</text:h>
      <text:p text:style-name="Definition_20_Term_20_Tight">Capitale</text:p>
      <text:p text:style-name="Definition_20_Definition_20_Tight">Majuscule initiale, glyphe.</text:p>
      <text:p text:style-name="Definition_20_Term_20_Tight">Majuscule</text:p>
      <text:p text:style-name="Definition_20_Definition_20_Tight">La majuscule est un caractère (avec donc un sens sémantique) alors que la capitale est un glyphe (avec donc un sens uniquement typographique, de présentation). Voir <text:a xlink:type="simple" xlink:href="https://fr.wikibooks.org/w/index.php?title=Dictionnaire_des_quasi-synonymes_en_français&amp;printable=yes#caractère/glyphe" text:style-name="Internet_20_link" text:visited-style-name="Visited_20_Internet_20_Link"><text:span text:style-name="Definition">l’entrée caractère/glyphe</text:span></text:a> pour plus d’informations à ce sujet. L’écriture moderne met une capitale au début des phrases, mais :</text:p>
      <text:list xml:id="list3705268636212375920" text:style-name="L8">
        <text:list-item>
          <text:p text:style-name="P22">Ça n’a pas toujours été le cas.</text:p>
        </text:list-item>
        <text:list-item>
          <text:p text:style-name="P22">Cela n'altère pas le sens (puisque la capitale est de présentation), contrairement à ce qui se passerait si on mettait, par exemple, une minuscule à un nom propre.</text:p>
        </text:list-item>
      </text:list>
      <text:p text:style-name="First_20_paragraph">On rappellera cependant que Nina Catach tenait à la différence entre la capitale (haut de casse, par opposition au bas de casse qui désigne, en langage typographique, les minuscules) et majuscule, dans les cas où la capitalisation, est obligatoire : noms propres, débuts de phrase (cf. Nina Catach, La Ponctuation, PUF, « Que sais-je ? » n° 218, 2e éd. corrigée, Paris, 1994-1996 p. 83).</text:p>
      <text:list xml:id="list6346495925829700667" text:style-name="L9">
        <text:list-item>
          <text:p text:style-name="P23">Voir une <text:a xlink:type="simple" xlink:href="http://users.skynet.be/typographie/faq/Capac.html" text:style-name="Internet_20_link" text:visited-style-name="Visited_20_Internet_20_Link"><text:span text:style-name="Definition">explication par Jean-Paul Lacroux</text:span></text:a> [<text:a xlink:type="simple" xlink:href="http://wikiwix.com/cache/?org=//fr.wikibooks.org&amp;url=http://users.skynet.be/typographie/faq/Capac.html&amp;title=explication%20par%20Jean-Paul%20Lacroux" office:name="archive de explication par Jean-Paul Lacroux" text:style-name="Internet_20_link" text:visited-style-name="Visited_20_Internet_20_Link"><text:span text:style-name="Definition">archive</text:span></text:a>]</text:p>
        </text:list-item>
        <text:list-item>
          <text:p text:style-name="P23">Voir aussi CSS : en anglais, uppercase et capitalize dans text-transform</text:p>
        </text:list-item>
      </text:list>
      <text:h text:style-name="Heading_20_3" text:outline-level="3">hominidé/homininé/hominoïde/hominien</text:h>
      <text:p text:style-name="Definition_20_Term_20_Tight">Hominoïde</text:p>
      <text:p text:style-name="Definition_20_Definition_20_Tight">Singe sans queue (hominidés, gibbon et orang-outan).</text:p>
      <text:p text:style-name="Definition_20_Term_20_Tight">Hominidé</text:p>
      <text:p text:style-name="Definition_20_Definition_20_Tight">Homininés et gorille.</text:p>
      <text:p text:style-name="Definition_20_Term_20_Tight">Homininé</text:p>
      <text:p text:style-name="Definition_20_Definition_20_Tight">Singe possédant une bipédie partielle (bonobo, chimpanzé, homme).</text:p>
      <text:p text:style-name="First_20_paragraph">Tous ces clades appartiennent au clade des primates.</text:p>
      <text:h text:style-name="Heading_20_3" text:outline-level="3"><text:soft-page-break/>lagon/lagune</text:h>
      <text:h text:style-name="Heading_20_3" text:outline-level="3">hédonisme/épicurisme</text:h>
      <text:h text:style-name="Heading_20_3" text:outline-level="3">litote/euphémisme</text:h>
      <text:p text:style-name="Definition_20_Term_20_Tight">litote</text:p>
      <text:p text:style-name="Definition_20_Definition_20_Tight">Figure de style qui consiste à dire quelque chose en s'arrangeant pour que celui auquel on parle comprenne qu'on cache l'intensité du message. L'exemple le plus souvent donné est la déclaration de Chimène à Rodrigue dans <text:span text:style-name="T2">Le Cid</text:span> de Corneille : " Va, je ne te hais point" qu'il comprendra comme équivalent de "je t'aime"</text:p>
      <text:p text:style-name="Definition_20_Term_20_Tight">euphémisme</text:p>
      <text:p text:style-name="Definition_20_Definition_20_Tight">Figure de style qui cherche l'effet inverse de la litote ; on atténue l'intensité de ce que l'on pense pour ne pas blesser celui auquel on s'adresse. On dira "il nous a quitté" pour adoucir l'annonce d'une mort.</text:p>
      <text:h text:style-name="Heading_20_3" text:outline-level="3">Préliminaire/Liminaire/Introduction/Préambule</text:h>
      <text:h text:style-name="Heading_20_3" text:outline-level="3">voïvodat/duché</text:h>
      <text:h text:style-name="Heading_20_3" text:outline-level="3">histoire naturelle/biologie</text:h>
      <text:h text:style-name="Heading_20_3" text:outline-level="3">mythomane/affabulateur</text:h>
      <text:h text:style-name="Heading_20_3" text:outline-level="3">Arbitraire/arbitrale</text:h>
      <text:h text:style-name="Heading_20_3" text:outline-level="3">raffinement/raffinage</text:h>
      <text:p text:style-name="First_20_paragraph">Noter que le verbe est (malheureusement) dans les deux cas le même.</text:p>
      <text:h text:style-name="Heading_20_3" text:outline-level="3">Minutieux/méthodique</text:h>
      <text:p text:style-name="Definition_20_Term_20_Tight">Minutieux</text:p>
      <text:p text:style-name="Definition_20_Definition_20_Tight">(latin <text:span text:style-name="T2">minuo</text:span> : réduire en petits morceaux) ; qui s'attache aux plus petits détails pour fournir un travail soigné.</text:p>
      <text:p text:style-name="Definition_20_Term_20_Tight">Méthodique</text:p>
      <text:p text:style-name="Definition_20_Definition_20_Tight">(latin <text:span text:style-name="T2">methodicus</text:span> : conforme à la règle) ; qui agit en suivant les règles à la lettre, avec un ordre rigoureux.</text:p>
      <text:h text:style-name="Heading_20_3" text:outline-level="3"><text:soft-page-break/>Description/descriptif</text:h>
      <text:h text:style-name="Heading_20_3" text:outline-level="3">aérogénérateur/éolienne</text:h>
      <text:h text:style-name="Heading_20_3" text:outline-level="3">Cornouailles/Cornouaille</text:h>
      <text:h text:style-name="Heading_20_3" text:outline-level="3">sanitaire/hygiénique</text:h>
      <text:h text:style-name="Heading_20_3" text:outline-level="3">véritable/véridique</text:h>
      <text:p text:style-name="Definition_20_Term_20_Tight">Véritable</text:p>
      <text:p text:style-name="Definition_20_Definition_20_Tight">qui est certain, ou essentiel, ou authentique, ou naturel.</text:p>
      <text:p text:style-name="Definition_20_Term_20_Tight">Véridique</text:p>
      <text:p text:style-name="Definition_20_Definition_20_Tight">qui est digne d'être cru, que l'on peut vérifier par les faits.</text:p>
      <text:h text:style-name="Heading_20_3" text:outline-level="3">souverainisme/souveraineté</text:h>
      <text:p text:style-name="First_20_paragraph"><text:a xlink:type="simple" xlink:href="http://www.lemonde.fr/article/0,5987,3230--332945-,00.html" text:style-name="Internet_20_link" text:visited-style-name="Visited_20_Internet_20_Link"><text:span text:style-name="Definition">http://www.lemonde.fr/article/0,5987,3230--332945-,00.html</text:span></text:a></text:p>
      <text:h text:style-name="Heading_20_3" text:outline-level="3">Grappe (<text:span text:style-name="T2">Cluster</text:span>) / Grille (<text:span text:style-name="T2">Grid computing</text:span>)</text:h>
      <text:p text:style-name="First_20_paragraph">Le <text:span text:style-name="T2">grid computing</text:span> est une grappe physiquement délocalisée, l’exemple le plus connu en étant le projet de recherche d’extra-terrestres <text:a xlink:type="simple" xlink:href="https://fr.wikipedia.org/wiki/SETI@home" office:name="w:SETI@home" text:style-name="Internet_20_link" text:visited-style-name="Visited_20_Internet_20_Link"><text:span text:style-name="Definition">SETI@home</text:span></text:a>.</text:p>
      <text:h text:style-name="Heading_20_3" text:outline-level="3">citadin/urbain</text:h>
      <text:h text:style-name="Heading_20_3" text:outline-level="3">sandales/sandalettes/espadrilles/nu-pieds</text:h>
      <text:h text:style-name="Heading_20_3" text:outline-level="3">allographe/glyphe/hiéroglyphe/idéogramme/pictogramme/sinogramme/œil/logogramme/logotype</text:h>
      <text:h text:style-name="Heading_20_3" text:outline-level="3">orgueil/prétention</text:h>
      <text:h text:style-name="Heading_20_3" text:outline-level="3">Moyenne/Médiane</text:h>
      <text:p text:style-name="Definition_20_Term_20_Tight">Moyenne</text:p>
      <text:p text:style-name="Definition_20_Definition_20_Tight">Valeur calculée à partir d'un ensemble de valeurs : somme des valeurs divisée par le nombre de valeurs.</text:p>
      <text:p text:style-name="Definition_20_Term_20_Tight">Médiane</text:p>
      <text:p text:style-name="Definition_20_Definition_20_Tight"><text:soft-page-break/>Variation sur le principe de la moyenne pour évacuer le « bruit » provoqué par des extrêmes non représentatif. Plus utile mais plus complexe à calculer.</text:p>
      <text:p text:style-name="First_20_paragraph">texte ci-dessous à revoir nuance utilisée en statistique et probabilités (voir courbe de Gauss). moyenne : total divisé par Nbre d'individus médiane : élément au milieu ne pas oublier LE MODE : nbre le plus fréquent exemple : Deux dés lancés ensemble 18 fois, obtenus (en reclassant) : 2, 4, 5, 5, 6, 6, 6, 6, 7, 7, 7, 8, 8, 9,9,10,11, 12. moyenne 128/18 = 7,11 médiane(nbres du milieu après les avoir classés) : 7 mode : 6 (4fois). mode, moyenne et médiane sont logiquement très proches (sur 10 000 lancés, ils seraient tous égaux à 7, à quelques millièmes près pour la moyenne).</text:p>
      <text:h text:style-name="Heading_20_3" text:outline-level="3">localisation/internationalisation</text:h>
      <text:h text:style-name="Heading_20_3" text:outline-level="3">Région/région</text:h>
      <text:p text:style-name="Definition_20_Term_20_Tight">Région (avec une majuscule)</text:p>
      <text:p text:style-name="Definition_20_Definition_20_Tight">Une circonscription administrative française datant de 1982.</text:p>
      <text:p text:style-name="Definition_20_Term_20_Tight">région (sans majuscule)</text:p>
      <text:p text:style-name="Definition_20_Definition_20_Tight">Une délimitation géographique plus ou moins floue.</text:p>
      <text:h text:style-name="Heading_20_3" text:outline-level="3">Adéquat/Idoine</text:h>
      <text:p text:style-name="Definition_20_Term_20_Tight">Adéquat</text:p>
      <text:p text:style-name="Definition_20_Definition_20_Tight">(du latin <text:span text:style-name="T2">adaequatus</text:span>=rendu égal) ; qui correspond exactement, point par point.</text:p>
      <text:p text:style-name="Definition_20_Term_20_Tight">Idoine</text:p>
      <text:p text:style-name="Definition_20_Definition_20_Tight">(du latin <text:span text:style-name="T2">idoneus</text:span>=approprié) ; qui convient très bien.</text:p>
      <text:h text:style-name="Heading_20_3" text:outline-level="3">Mort/Inerte</text:h>
      <text:p text:style-name="Definition_20_Term_20_Tight">Mort</text:p>
      <text:p text:style-name="Definition_20_Definition_20_Tight">Est mort ce qui a été vivant.</text:p>
      <text:p text:style-name="Definition_20_Term_20_Tight">Inerte</text:p>
      <text:p text:style-name="Definition_20_Definition_20_Tight">qui ne bouge pas ; qui ne réagit pas à un stimulus.</text:p>
      <text:h text:style-name="Heading_20_3" text:outline-level="3">Viable/Vivable</text:h>
      <text:p text:style-name="Definition_20_Term_20_Tight">Viable</text:p>
      <text:p text:style-name="Definition_20_Definition_20_Tight">1-pour un animé : qui a tous les organes formés pour pouvoir vivre. 2-pour un projet : qui est bien conçu pour perdurer.</text:p>
      <text:p text:style-name="Definition_20_Term_20_Tight">Vivable</text:p>
      <text:p text:style-name="Definition_20_Definition_20_Tight"><text:soft-page-break/>1-pour quelqu'un : qui est accommodant. 2-pour un lieu : où l'on peut vivre correctement. 3-pour une situation : que l'on peut facilement supporter.</text:p>
      <text:h text:style-name="Heading_20_3" text:outline-level="3">Arguments/Argumentations</text:h>
      <text:h text:style-name="Heading_20_3" text:outline-level="3">Personne/Personnage</text:h>
      <text:p text:style-name="Definition_20_Term_20_Tight">Personne</text:p>
      <text:p text:style-name="Definition_20_Definition_20_Tight">Un individu réel (personne physique), ou entité sociale (personne morale).</text:p>
      <text:p text:style-name="Definition_20_Term_20_Tight">Personnage</text:p>
      <text:p text:style-name="Definition_20_Definition_20_Tight">Un rôle imaginaire ou une personne non réelle d'un récit.</text:p>
      <text:h text:style-name="Heading_20_3" text:outline-level="3">Crapaud/Grenouille - Lapin/Lièvre - Chouette/Hibou - Corbeau/Corneille - Rat/Souris</text:h>
      <text:p text:style-name="First_20_paragraph"><text:span text:style-name="T1">Corbeau :</text:span> grosse corneille (en voie de disparition étonnement)</text:p>
      <text:p text:style-name="Text_20_body"><text:span text:style-name="T1">Corneille :</text:span> petit corbeau</text:p>
      <text:h text:style-name="Heading_20_3" text:outline-level="3"><text:span text:style-name="T2">Byte</text:span> (B)/bit (b)</text:h>
      <text:p text:style-name="First_20_paragraph">Un octet (Byte en anglais) est composé de 8 bits.</text:p>
      <text:h text:style-name="Heading_20_3" text:outline-level="3">Parabole/Périphrase/Allégorie/Comparaison/Métaphore/Kenning</text:h>
      <text:p text:style-name="Definition_20_Term_20_Tight">Parabole</text:p>
      <text:p text:style-name="Definition_20_Definition_20_Tight">Il s'agit d'un court récit <text:span text:style-name="T1">allégorique</text:span> chargé d'un enseignement moral ou religieux qui reste implicite.</text:p>
      <text:p text:style-name="Definition_20_Term_20_Tight">Périphrase</text:p>
      <text:p text:style-name="Definition_20_Definition_20_Tight">figure de style qui consiste à désigner une chose, normalement exprimée en un seul mot, par une expression comportant plusieurs mots exemple : Rouen = la ville aux cent clochers</text:p>
      <text:p text:style-name="Definition_20_Term_20_Tight">Allégorie.<text:line-break/>Comparaison</text:p>
      <text:p text:style-name="Definition_20_Definition_20_Tight">figure de style qui consiste à opérer un rapprochement analogique entre deux éléments grâce à des moyens lexicaux exprimés explicitement "comme", "pareil à", "semblable à",...</text:p>
      <text:p text:style-name="Definition_20_Term_20_Tight">Métaphore</text:p>
      <text:p text:style-name="Definition_20_Definition_20_Tight">figure de style qui repose aussi sur l'analogie et qui consiste à désigner un élément en lui substituant l'image qu'il évoque ; exemple : la reine de la nuit au lieu de la lune.</text:p>
      <text:p text:style-name="Definition_20_Term_20_Tight">Kenning</text:p>
      <text:p text:style-name="Definition_20_Definition_20_Tight"><text:soft-page-break/>Soit des poèmes interprétés par les <text:a xlink:type="simple" xlink:href="https://fr.wikipedia.org/wiki/Skalde" office:name="w:Skalde" text:style-name="Internet_20_link" text:visited-style-name="Visited_20_Internet_20_Link"><text:span text:style-name="Definition">skaldes</text:span></text:a>, soit les périphrases composants lesdits poèmes, je ne sais pas trop.</text:p>
      <text:p text:style-name="First_20_paragraph">Voir aussi <text:a xlink:type="simple" xlink:href="http://users.skynet.be/fralica/refer/theorie/annex/figstyl/dexplfig.htm" text:style-name="Internet_20_link" text:visited-style-name="Visited_20_Internet_20_Link"><text:span text:style-name="Definition">Explication des figures</text:span></text:a> [<text:a xlink:type="simple" xlink:href="http://wikiwix.com/cache/?org=//fr.wikibooks.org&amp;url=http://users.skynet.be/fralica/refer/theorie/annex/figstyl/dexplfig.htm&amp;title=Explication%20des%20figures" office:name="archive de Explication des figures" text:style-name="Internet_20_link" text:visited-style-name="Visited_20_Internet_20_Link"><text:span text:style-name="Definition">archive</text:span></text:a>]</text:p>
      <text:h text:style-name="Heading_20_3" text:outline-level="3">Traduction/interprétation/translation</text:h>
      <text:p text:style-name="First_20_paragraph">“La traduction s’oppose à l’interprétation : la traduction concerne des documents écrits alors que l’interprétation concerne des messages oraux.”.</text:p>
      <text:h text:style-name="Heading_20_3" text:outline-level="3">Rocade/Périphérique</text:h>
      <text:p text:style-name="First_20_paragraph">Un périphérique est conçu pour fluidifier le trafic d'une ville et la rocade permet de l'éviter. Un périphérique fait le tour d'une ville et la rocade la contourne. Ce n'est pas toujours évident de faire la différence car plusieurs projets de "bouclage de rocade" ont été réalisés. Toutefois, un pictogramme officiel du code de la route existant, si la rocade est bouclée, celle-ci devient généralement un périphérique.</text:p>
      <text:h text:style-name="Heading_20_3" text:outline-level="3">Matelot/Marin</text:h>
      <text:p text:style-name="Definition_20_Term_20_Tight">Matelot</text:p>
      <text:p text:style-name="Definition_20_Definition_20_Tight">Homme d'équipage qui, à bord, participe à la manoeuvre et à l'entretien du navire. C'est également le premier grade de la Marine nationale.</text:p>
      <text:p text:style-name="Definition_20_Term_20_Tight">Marin</text:p>
      <text:p text:style-name="Definition_20_Definition_20_Tight">Personne dont la profession est de naviguer sur mer.</text:p>
      <text:h text:style-name="Heading_20_3" text:outline-level="3">Art/Bel-art</text:h>
      <text:p text:style-name="First_20_paragraph">Le bel-art serait-il une formalisation française ?</text:p>
      <text:h text:style-name="Heading_20_3" text:outline-level="3">Ésotérisme/Occultisme</text:h>
      <text:h text:style-name="Heading_20_3" text:outline-level="3">Contribuable/Contributeur</text:h>
      <text:h text:style-name="Heading_20_3" text:outline-level="3">cent/centime/eurocent</text:h>
      <text:p text:style-name="First_20_paragraph">Ce sont trois appellations pour la même chose, la division monétaire de la monnaie européenne, l’euro.</text:p>
      <text:p text:style-name="Definition_20_Term_20_Tight">Cent</text:p>
      <text:p text:style-name="Definition_20_Definition_20_Tight">L’appellation internationale et officielle du sous-multiple de l’euro est <text:span text:style-name="T2">cent</text:span>.</text:p>
      <text:p text:style-name="Definition_20_Term_20_Tight">Eurocent</text:p>
      <text:p text:style-name="Definition_20_Definition_20_Tight">Le terme <text:span text:style-name="T2">eurocent</text:span> est surtout en usage aux U.S.A. pour distinguer le cent US du cent UE.</text:p>
      <text:p text:style-name="Definition_20_Term_20_Tight">Centime</text:p>
      <text:p text:style-name="Definition_20_Definition_20_Tight"><text:soft-page-break/>Le terme <text:span text:style-name="T2">centime</text:span> est utilisé en français pour distinguer la valeur numérique « 100 » de la division monétaire. Je suppose sans pouvoir l’affirmer (je l’ai vu sur des prospectus officiels) que le terme centime est officiel, au moins en France et sûrement en Belgique.</text:p>
      <text:h text:style-name="Heading_20_3" text:outline-level="3">Bénévole/Amateur</text:h>
      <text:p text:style-name="First_20_paragraph">La différence est surtout de connotation. Un amateur est un non-professionnel. Avec le temps, ceci à pris une connotation d’incompétence, tant que c’est désormais devenu un terme souvent péjoratif (particulièrement lorsque employé seul). Le terme bénévole est synonyme, mais n’a pas cette péjoration et lui est donc préféré. On peut expliquer que le terme bénévole n’ait pas suivi le destin de son prédécesseur parce que désormais, dans une société où les activités annexes (non rémunérés) sont courantes, il est bien plus facile de trouver des amateurs compétents. Dans certains domaines, comme l’informatique, les amateurs sont parfois, voire souvent, plus compétents que les professionnels. Ainsi, il est de plus en plus fréquent dans les hotlines des entreprises de haute technologie (tenues par des professionnels) de recommander au client de se renseigner sur les forums, presque exclusivement composés d’amateurs.</text:p>
      <text:h text:style-name="Heading_20_3" text:outline-level="3">Ch/CV</text:h>
      <text:h text:style-name="Heading_20_3" text:outline-level="3">bit/octet</text:h>
      <text:p text:style-name="First_20_paragraph">Le bit est l’élément d’information fondamental en informatique ; il prend la valeur 0 ou 1 (d’où l’expression de langage binaire) et on le note <text:span text:style-name="T4">b</text:span>. l’octet est une série de huit bits que l’on note <text:span text:style-name="T4">O</text:span>.</text:p>
      <text:p text:style-name="Text_20_body">La différence est plus délicate en anglais : bit et byte. La notation est encore plus traître : <text:span text:style-name="T4">b</text:span> pour le bit et <text:span text:style-name="T4">B</text:span> pour le byte.</text:p>
      <text:h text:style-name="Heading_20_3" text:outline-level="3">MRAM/SRAM</text:h>
      <text:p text:style-name="First_20_paragraph">Il s’agit dans les deux cas de mémoire vive qui ne perd pas se données lorsque l’on coupe le courant. Elles sont extrêmement rapides (et chères). La SRAM est depuis longtemps utilisée (dans les mémoires cache) mais la MRAM n’est très récente (les premiers produits utilisant de la MRAM sont attendus pour 2005). J’ignore pourquoi choisir de la MRAM plutôt que de la SRAM.</text:p>
      <text:h text:style-name="Heading_20_3" text:outline-level="3">Artiste/Artisan</text:h>
      <text:p text:style-name="Definition_20_Term">Artiste</text:p>
      <text:p text:style-name="Definition_20_Term">Artisan</text:p>
      <text:list xml:id="list969859678418110050" text:style-name="L10">
        <text:list-item>
          <text:p text:style-name="P24">Différence quantitative : la seconde est plus grave. Le psychotique ne se rend même plus compte qu’il l’est. Il perd la notion totale de réalité, de morale, donc il peut devenir très dangereux socialement (et il est très dur à soigner, car il n’a aucun lien avec la réalité telle que les sains d’esprit la conçoivent, ce qui nous permet de vivre ensemble. Il n’y a aucun lien directeur qui permettant de le ramener petit à petit dans le monde social… Il reste dans son monde, comme les autistes si je ne m’abuse).</text:p>
        </text:list-item>
        <text:list-item>
          <text:p text:style-name="P24"><text:soft-page-break/>Différence qualitative : n’arrive pas à s’adapter à son environnement, c’est-à-dire à distinguer ce qui est du domaine intérieur/affectif et ce qui est du domaine extérieur/objectif. C’est ce que l’on pense, mais personne ne les comprend vraiment en fait.</text:p>
        </text:list-item>
      </text:list>
      <text:h text:style-name="Heading_20_3" text:outline-level="3">Mythomanie/Paraphrénie</text:h>
      <text:p text:style-name="First_20_paragraph">Le mythomane ne croit pas à ce qu’il raconte. Il est plutôt histrionique.</text:p>
      <text:p text:style-name="Definition_20_Term_20_Tight">Paraphrénie </text:p>
      <text:p text:style-name="Definition_20_Definition_20_Tight">il s'agit d'une maladie mentale annonciatrice de schizophrénie</text:p>
      <text:h text:style-name="Heading_20_3" text:outline-level="3">Perversion/Perversité</text:h>
      <text:p text:style-name="First_20_paragraph">Passion, voire obsession pour quelque chose qui n’a pas cette fonction à la base (exemple : fétichisme).<text:line-break/>Perversion : obsession involontaire<text:line-break/>Perversité : obsession consciente et délibérée, envie intentionnelle de faire du mal aux autres.<text:line-break/>Le pervers est atteint de perversion, pas de perversité.</text:p>
      <text:h text:style-name="Heading_20_3" text:outline-level="3">Potage/Soupe/Velouté/Bouillon</text:h>
      <text:h text:style-name="Heading_20_3" text:outline-level="3">Suzerain/Souverain</text:h>
      <text:p text:style-name="First_20_paragraph">Le suzerain a cédé un fief a un vassal. Ce dernier dispose d'une certaine autonomie. Le souverain possède une autorité totale sur un territoire et/ou sur un groupe de personnes.</text:p>
      <text:h text:style-name="Heading_20_3" text:outline-level="3">Spitzberg/Svalbard</text:h>
      <text:p text:style-name="First_20_paragraph">L’un est hyperonyme de l’autre.</text:p>
      <text:h text:style-name="Heading_20_3" text:outline-level="3">Thème/Version</text:h>
      <text:p text:style-name="Definition_20_Term_20_Tight">Thème</text:p>
      <text:p text:style-name="Definition_20_Definition_20_Tight">Traduction d'une langue natale vers une langue étrangère. Exercice difficile, il a donné l'expression <text:a xlink:type="simple" xlink:href="https://fr.wiktionary.org/wiki/être_fort_en_thème" office:name="wikt:être fort en thème" text:style-name="Internet_20_link" text:visited-style-name="Visited_20_Internet_20_Link"><text:span text:style-name="Definition"><text:span text:style-name="T2">être</text:span></text:span></text:a><text:a xlink:type="simple" xlink:href="https://fr.wiktionary.org/wiki/être_fort_en_thème" office:name="wikt:être fort en thème" text:style-name="Internet_20_link" text:visited-style-name="Visited_20_Internet_20_Link"><text:span text:style-name="Definition"><text:span text:style-name="T2"> fort en thème</text:span></text:span></text:a><text:span text:style-name="T2">.</text:span></text:p>
      <text:p text:style-name="Definition_20_Term_20_Tight">Version</text:p>
      <text:p text:style-name="Definition_20_Definition_20_Tight">Traduction d'une langue étrangère vers une langue étrangère</text:p>
      <text:p text:style-name="First_20_paragraph">- le 2ème est généralement plus difficile : on se débrouille en version mais c'est la crise en thème (lol) - (source : dracula 2)</text:p>
      <text:h text:style-name="Heading_20_3" text:outline-level="3"><text:soft-page-break/>Turkestan/Turkménistan</text:h>
      <text:h text:style-name="Heading_20_3" text:outline-level="3">Parenthèse/Virgule/Tiret demi-cradatin</text:h>
      <text:h text:style-name="Heading_20_3" text:outline-level="3">Gouvernant/Gouverneur</text:h>
      <text:h text:style-name="Heading_20_3" text:outline-level="3">Alternative/Solution</text:h>
      <text:p text:style-name="Definition_20_Term_20_Tight">Solution</text:p>
      <text:p text:style-name="Definition_20_Definition_20_Tight">ensemble d'idées qui se sont imposées pour parvenir à résoudre un problème.</text:p>
      <text:p text:style-name="Definition_20_Term_20_Tight">Alternative</text:p>
      <text:p text:style-name="Definition_20_Definition_20_Tight">choix entre deux possibilités qui s'offrent pour résoudre un problème.</text:p>
      <text:p text:style-name="First_20_paragraph">Voir Antidote</text:p>
      <text:h text:style-name="Heading_20_3" text:outline-level="3">Sécuritaire (Québec)/Sécuritaire (France)</text:h>
      <text:h text:style-name="Heading_20_3" text:outline-level="3">[CSS] Italique/Oblique</text:h>
      <text:h text:style-name="Heading_20_3" text:outline-level="3">Expérience/Expérimentation</text:h>
      <text:h text:style-name="Heading_20_3" text:outline-level="3">Efficacité/Efficience</text:h>
      <text:p text:style-name="First_20_paragraph"><text:a xlink:type="simple" xlink:href="http://csiweb2.cite-sciences.fr/derosnay/outils/Temps.html" text:style-name="Internet_20_link" text:visited-style-name="Visited_20_Internet_20_Link"><text:span text:style-name="Definition">http://csiweb2.cite-sciences.fr/derosnay/outils/Temps.html</text:span></text:a></text:p>
      <text:h text:style-name="Heading_20_3" text:outline-level="3">Vrykolakas/Cauchemar</text:h>
      <text:p text:style-name="Definition_20_Term_20_Tight">Vrykolakas</text:p>
      <text:p text:style-name="Definition_20_Definition_20_Tight">Chez les Grecs anciens, ce mot désignait un mort qui avait eu une vie dissolue et dont le corps non décomposé était condamné à errer indéfiniment et à porter malheur.</text:p>
      <text:p text:style-name="Definition_20_Term_20_Tight">Cauchemar</text:p>
      <text:p text:style-name="Definition_20_Definition_20_Tight">rêve qui fait peur et qui occasionne une sensation physique très désagréable parfois (asphyxie, transpiration excessive). Rêver de Vrykolalas est un cauchemar.</text:p>
      <text:h text:style-name="Heading_20_3" text:outline-level="3">Schizophrénie/Personnalités multiples</text:h>
      <text:p text:style-name="First_20_paragraph">Début de réponse. <text:a xlink:type="simple" xlink:href="http://fr.groups.yahoo.com/group/empyree/message/1201" text:style-name="Internet_20_link" text:visited-style-name="Visited_20_Internet_20_Link"><text:span text:style-name="Definition">http://fr.groups.yahoo.com/group/empyree/message/1201</text:span></text:a> Voir aussi dans mes listes d’incarnés et <text:a xlink:type="simple" xlink:href="http://fr.groups.yahoo.com/group/empyree/message/1209" text:style-name="Internet_20_link" text:visited-style-name="Visited_20_Internet_20_Link"><text:span text:style-name="Definition">http://fr.groups.yahoo.com/group/empyree/message/1209</text:span></text:a> <text:a xlink:type="simple" xlink:href="http://fr.groups.yahoo.com/group/empyree/message/1214" text:style-name="Internet_20_link" text:visited-style-name="Visited_20_Internet_20_Link"><text:span text:style-name="Definition">http://fr.groups.yahoo.com/group/empyree/message/1214</text:span></text:a></text:p>
      <text:h text:style-name="Heading_20_3" text:outline-level="3"><text:soft-page-break/>Amulette/Talisman</text:h>
      <text:p text:style-name="First_20_paragraph">Amulette : Objet que l’on porte sur soi et qui sert de protecteur passif (à l’inverse du Talisman).</text:p>
      <text:p text:style-name="Definition_20_Term_20_Tight">Talisman</text:p>
      <text:p text:style-name="Definition_20_Definition_20_Tight">objet que l'on considère comme ayant un pouvoir magique</text:p>
      <text:h text:style-name="Heading_20_3" text:outline-level="3">Pantacle/Pentacle/Pentagramme</text:h>
      <text:p text:style-name="First_20_paragraph"><text:a xlink:type="simple" xlink:href="http://fr.groups.yahoo.com/group/empyree/message/397" text:style-name="Internet_20_link" text:visited-style-name="Visited_20_Internet_20_Link"><text:span text:style-name="Definition">http://fr.groups.yahoo.com/group/empyree/message/397</text:span></text:a></text:p>
      <text:h text:style-name="Heading_20_3" text:outline-level="3">Riff/Sample</text:h>
      <text:p text:style-name="Definition_20_Term">Riff</text:p>
      <text:p text:style-name="Definition_20_Term">Sample</text:p>
      <text:p text:style-name="First_20_paragraph"><text:line-break/></text:p>
      <text:h text:style-name="Heading_20_3" text:outline-level="3">Pré-AO/PAO</text:h>
      <text:p text:style-name="Definition_20_Term">Pré-AO</text:p>
      <text:p text:style-name="Definition_20_Term">PAO</text:p>
      <text:h text:style-name="Heading_20_3" text:outline-level="3">Congratulation/Félicitation</text:h>
      <text:p text:style-name="First_20_paragraph">Initialement un anglicisme, une congratulation est <text:span text:style-name="T2">aujourd'hui</text:span> une félicitation militaire officielle.</text:p>
      <text:p text:style-name="Text_20_body">« <text:span text:style-name="T2">Les mots, en passant du substantif au verbe, ont rarement la même signification ; féliciter, qu'on emploie au lieu de congratuler, ne veut pas dire rendre heureux</text:span> », VOLT. Dict. phil. Félicité., <text:a xlink:type="simple" xlink:href="http://francois.gannaz.free.fr/Littre/xmlittre.php?requete=substantif" text:style-name="Internet_20_link" text:visited-style-name="Visited_20_Internet_20_Link"><text:span text:style-name="Definition">cité par le </text:span></text:a><text:a xlink:type="simple" xlink:href="http://francois.gannaz.free.fr/Littre/xmlittre.php?requete=substantif" text:style-name="Internet_20_link" text:visited-style-name="Visited_20_Internet_20_Link"><text:span text:style-name="Definition"><text:span text:style-name="T2">Littré</text:span></text:span></text:a> [<text:a xlink:type="simple" xlink:href="http://wikiwix.com/cache/?org=//fr.wikibooks.org&amp;url=http://francois.gannaz.free.fr/Littre/xmlittre.php?requete=substantif&amp;title=cité%20par%20le%20Littré" office:name="archive de cité par le Littré" text:style-name="Internet_20_link" text:visited-style-name="Visited_20_Internet_20_Link"><text:span text:style-name="Definition">archive</text:span></text:a>].</text:p>
      <text:h text:style-name="Heading_20_3" text:outline-level="3">Gourmé/Compassé/Affecté/Guindé</text:h>
      <text:h text:style-name="Heading_20_3" text:outline-level="3">Clinique/Polyclinique</text:h>
      <text:p text:style-name="First_20_paragraph">Le vrai équivalent privé d’un hôpital, c’est la polyclinique, la clinique étant plus l’équivalent d’un département</text:p>
      <text:h text:style-name="Heading_20_3" text:outline-level="3">Don/Donation</text:h>
      <text:p text:style-name="First_20_paragraph"><text:a xlink:type="simple" xlink:href="http://fr.wikipedia.org/wiki/Wiki" text:style-name="Internet_20_link" text:visited-style-name="Visited_20_Internet_20_Link"><text:span text:style-name="Definition">http://fr.wikipedia.org/wiki/Wiki</text:span></text:a> %E9dia:Le_Bistro À propos, donations est correct en français? --Looxix Non, et c’est pour cela que j’ai corrigé, dans la page d’Accueil, l’encart sur le don. Donation possède, en français (je ne parle pas de l’anglicisme) deux sens, principalement : • « Contrat par lequel une personne (le donateur) se dépouille actuellement et irrévocablement de la chose donnée en faveur d’une autre (le donataire) qu il’accepte ; • acte qui constate le don. » (Petit Robert électronique). Bref, don signifie bien « acte de donner », pas donation. Le TLFi va <text:soft-page-break/>encore plus loin : « Contrat solennel par lequel une personne, le donateur, se dépouille irrévocablement, sans contre-partie et dans une intention libérale, d’un bien, en faveur d’une autre personne, le donataire, qui y consent. » Un roi fait donation d’un territoire à une seigneurie, par exemple, parce qu’il y a un contrat. Ce n’est pas le cas avec les dons que l’on peut faire à Wikipédia : nous ne contractons pas avec cette société, nous offrons de manière désintéressée. Vincent7 oct 2003 à 23:11(CEST)</text:p>
      <text:h text:style-name="Heading_20_3" text:outline-level="3">Moyen/Médiocre/Passable</text:h>
      <text:p text:style-name="Definition_20_Term_20_Tight">Termes définis ci-après dans leur contexte scolaire<text:line-break/>Moyen</text:p>
      <text:p text:style-name="Definition_20_Definition_20_Tight">qualifie un élève qui obtient la moyenne, ni plus, ni moins et qui ne se distingue donc pas des autres par ses résultats.</text:p>
      <text:p text:style-name="Definition_20_Term_20_Tight">Médiocre</text:p>
      <text:p text:style-name="Definition_20_Definition_20_Tight">qualifie un élève à la motivation et aux résultats insuffisants.</text:p>
      <text:p text:style-name="Definition_20_Term_20_Tight">Passable</text:p>
      <text:p text:style-name="Definition_20_Definition_20_Tight">qualifie un élève qui se contente de résultats moyens alors qu'il a les possibilités de faire mieux.</text:p>
      <text:h text:style-name="Heading_20_3" text:outline-level="3">écœuré/dégouté</text:h>
      <text:p text:style-name="Definition_20_Term_20_Tight">Dégoûté</text:p>
      <text:p text:style-name="Definition_20_Definition_20_Tight">au sens littéral : qui n'a plus de goût pour, donc qui n'a plus d'appétit.</text:p>
      <text:p text:style-name="Definition_20_Term_20_Tight">Ecoeuré</text:p>
      <text:p text:style-name="Definition_20_Definition_20_Tight">qui ressent un malaise physique ou moral à l'idée de quelque chose qui déplaît énormément.</text:p>
      <text:h text:style-name="Heading_20_3" text:outline-level="3">Charade/Rébus</text:h>
      <text:p text:style-name="First_20_paragraph">Le rébus est une charade d’image</text:p>
      <text:h text:style-name="Heading_20_3" text:outline-level="3">Drogue/Stupéfiant/Passion/Addiction</text:h>
      <text:p text:style-name="First_20_paragraph">Une drogue est quelque chose qui provoque une <text:span text:style-name="T2">accoutumance</text:span>. Ce peut être un stupéfiant (cannabis, héroïne…) ou assimilé (alcool, tabac…) ou bien une passion (travail, informatique, sexe…). Ici, le terme de passion est pris au sens étymologique (passion du Christ) : quelque chose contre lequel on ne peut rien faire. Certains préféreront, pour marquer davantage la différence, parler alors d’obsession.</text:p>
      <text:h text:style-name="Heading_20_3" text:outline-level="3">Pandémie/Épizootie</text:h>
      <text:p text:style-name="Definition_20_Term_20_Tight">Pandémie</text:p>
      <text:p text:style-name="Definition_20_Definition_20_Tight"><text:soft-page-break/>propagation d'une maladie qui touche une population humaine.</text:p>
      <text:p text:style-name="Definition_20_Term_20_Tight">Epizootie</text:p>
      <text:p text:style-name="Definition_20_Definition_20_Tight">propagation d'une maladie qui touche une population animale.</text:p>
      <text:h text:style-name="Heading_20_3" text:outline-level="3">Chant/chanson</text:h>
      <text:h text:style-name="Heading_20_3" text:outline-level="3">Acronyme/abréviation</text:h>
      <text:p text:style-name="First_20_paragraph">Un acronyme est prononçable (le SERNAM), une abréviation ne l’est pas ( le TGV). Certains sont discutables ( URSS, parfois épellée, parfois prononcé comme une seule syllabe)</text:p>
      <text:p text:style-name="Text_20_body">Cependant, les mots peuvent être des abréviations dans une langue, et des acronymes dans d'autres.</text:p>
      <text:p text:style-name="Text_20_body">Exemple : <text:span text:style-name="T2">SIDA</text:span> en français, et <text:span text:style-name="T2">A.I.D.S.</text:span> en anglais.</text:p>
      <text:h text:style-name="Heading_20_3" text:outline-level="3">Mass driver/Rail gun</text:h>
      <text:h text:style-name="Heading_20_3" text:outline-level="3">Nation/Patrie</text:h>
      <text:h text:style-name="Heading_20_3" text:outline-level="3">Célérifère/Vélocyclette/Bicyclette/Vélomoteur/Cyclomoteur/Motocyclette</text:h>
      <text:h text:style-name="Heading_20_3" text:outline-level="3">Probité/Intégrité</text:h>
      <text:p text:style-name="Definition_20_Term_20_Tight">Probité</text:p>
      <text:p text:style-name="Definition_20_Definition_20_Tight">qualité de celui qui respecte les autres, les idées qui lui sont essentielles et qui est aussi honnête avec lui-même.</text:p>
      <text:p text:style-name="Definition_20_Term_20_Tight">Intégrité</text:p>
      <text:p text:style-name="Definition_20_Definition_20_Tight">qualité morale de quelqu'un qui ne se laisse pas corrompre dans ses fonctions ou dans sa vie</text:p>
      <text:h text:style-name="Heading_20_3" text:outline-level="3">Pléonasme/Tautologie/Lapalissade</text:h>
      <text:h text:style-name="Heading_20_3" text:outline-level="3">Miracle/Prodige</text:h>
      <text:p text:style-name="First_20_paragraph">Le miracle est un événement inexplicable d’origine religieuse. l’origine du prodige n’est pas religieuse.</text:p>
      <text:list xml:id="list2223694102402633588" text:style-name="L11">
        <text:list-item>
          <text:p text:style-name="P25">Miracle : événement inexplicable d’origine religieuse.</text:p>
        </text:list-item>
        <text:list-item>
          <text:p text:style-name="P25">Prodige : événement inexplicable d’origine non religieuse.</text:p>
        </text:list-item>
      </text:list>
      <text:h text:style-name="Heading_20_3" text:outline-level="3"><text:soft-page-break/>Rock/Country</text:h>
      <text:h text:style-name="Heading_20_3" text:outline-level="3">Facile/Trivial</text:h>
      <text:p text:style-name="First_20_paragraph">Trivial signifie facile en anglais, mais en français, c’est plus un terme méprisant, genre ne vaut pas la peine que l’on si attarde, à rapprocher d’arguties</text:p>
      <text:h text:style-name="Heading_20_3" text:outline-level="3">Argument/Argutie</text:h>
      <text:h text:style-name="Heading_20_3" text:outline-level="3">JavaScript/JScript</text:h>
      <text:p text:style-name="First_20_paragraph">JavaScript correspond à <text:span text:style-name="T2">ECMAScript</text:span>, édité par Netscape/Mozilla, JScript correspond quand à lui à <text:span text:style-name="T2">ECMAScript</text:span>, mais édité par Microsoft.</text:p>
      <text:h text:style-name="Heading_20_3" text:outline-level="3"><text:soft-page-break/>Liminaire/Préliminiaire</text:h>
      <text:h text:style-name="Heading_20_3" text:outline-level="3">Antisémitisme/Antisionisme/Judéophobie</text:h>
      <text:h text:style-name="Heading_20_3" text:outline-level="3">Danger/Dangerosité</text:h>
      <text:h text:style-name="Heading_20_3" text:outline-level="3">Expatrié/Apatride</text:h>
      <text:h text:style-name="Heading_20_3" text:outline-level="3">Facultatif/Optionnel</text:h>
      <text:h text:style-name="Heading_20_3" text:outline-level="3">Gérant/Gestionnaire</text:h>
      <text:h text:style-name="Heading_20_3" text:outline-level="3">Race/Sous-espèce</text:h>
      <text:h text:style-name="Heading_20_3" text:outline-level="3">Général/Générique</text:h>
      <text:h text:style-name="Heading_20_3" text:outline-level="3">Superpuissance/Hyperpuissance</text:h>
      <text:h text:style-name="Heading_20_3" text:outline-level="3">Chevalin/Équin</text:h>
      <text:h text:style-name="Heading_20_3" text:outline-level="3">Cyclothymique/Maniaco-dépressif</text:h>
      <text:h text:style-name="Heading_20_3" text:outline-level="3">Souvenir/Souvenance</text:h>
      <text:h text:style-name="Heading_20_3" text:outline-level="3">Accoutumance/Addiction/Drogue</text:h>
      <text:h text:style-name="Heading_20_3" text:outline-level="3">Lapin/Lièvre</text:h>
      <text:p text:style-name="First_20_paragraph">Cas le plus spectaculaire d’évolution convergente, le lapin et le lièvre sont deux espèces différentes qui n’ont en commun que d’être des mammifères (ils n"ont même pas le même nombre de chromosomes)</text:p>
      <text:h text:style-name="Heading_20_3" text:outline-level="3">Maison/Maisonnée, Matin/Matinée…</text:h>
      <text:p text:style-name="First_20_paragraph">Contenant,/contenu</text:p>
      <text:h text:style-name="Heading_20_3" text:outline-level="3"><text:soft-page-break/>Accoutumance/Addiction</text:h>
      <text:h text:style-name="Heading_20_3" text:outline-level="3">Supermarché/Hypermarché</text:h>
      <text:h text:style-name="Heading_20_3" text:outline-level="3">Agnostique/Athée/Déiste</text:h>
      <text:p text:style-name="First_20_paragraph">Avec les deux types d’agnostiques. <text:a xlink:type="simple" xlink:href="http://fr.groups.yahoo.com/group/empyree/message/372" text:style-name="Internet_20_link" text:visited-style-name="Visited_20_Internet_20_Link"><text:span text:style-name="Definition">http://fr.groups.yahoo.com/group/empyree/message/372</text:span></text:a></text:p>
      <text:h text:style-name="Heading_20_3" text:outline-level="3">Dangereux/Nocif</text:h>
      <text:p text:style-name="First_20_paragraph">Prendre l’exemple de la réébullition de l’eau : dangereux par risque de surfusion mais pas nocif (santé).</text:p>
      <text:h text:style-name="Heading_20_3" text:outline-level="3">Socialisme/Communisme/Marxisme/Marxisme-Léninisme/Léninisme/Trotskisme/Stalinisme/Soviétisme</text:h>
      <text:h text:style-name="Heading_20_3" text:outline-level="3">DDOS/Slashdot Effect</text:h>
      <text:p text:style-name="First_20_paragraph">Le premier est un technique de piratage consistant à saturer un serveur de requêtes jusqu’à ce qu’il croule sous le poids et tombe. Le second est la même chose, mais involontaire : quand un site est référencé par un autre site avec un fort lectorat (historiquement Slashdot), tout le monde veut aller sur ledit site qui croule sous le poids et tombe.</text:p>
      <text:h text:style-name="Heading_20_3" text:outline-level="3">Logiciel/Programme</text:h>
      <text:p text:style-name="First_20_paragraph">La différence entre un logiciel et un programme peut paraître un peu plus subtile. Un programme n’est en fin de compte qu’une séquence d’instructions (ne parle-t-on pas par exemple de programme génétique…), tandis qu’un logiciel est un ensemble plus complexe alliant programmes et données. Ces données peuvent être très diverses : textes, images, sons, animations, etc. <text:a xlink:type="simple" xlink:href="http://www.clever-age.com/article.php3?id_article=165" text:style-name="Internet_20_link" text:visited-style-name="Visited_20_Internet_20_Link"><text:span text:style-name="Definition">http://www.clever-age.com/article.php3?id_article=165</text:span></text:a> Ajouter que pour moi Algorithme est aussi écrit dans un langage, en l’occurrence, le langage mathématique</text:p>
      <text:h text:style-name="Heading_20_3" text:outline-level="3">Laïc/Athée/Païen/Laïque</text:h>
      <text:p text:style-name="P34">Éclaircir par rapport à « État laïque » et « laïcité »</text:p>
      <text:h text:style-name="Heading_20_3" text:outline-level="3"><text:soft-page-break/>Pop/Rock</text:h>
      <text:h text:style-name="Heading_20_3" text:outline-level="3">Génocide/crimes de guerre/crime contre l’humanité</text:h>
      <text:h text:style-name="Heading_20_3" text:outline-level="3">Firme/compagnie/entreprise/société</text:h>
      <text:h text:style-name="Heading_20_3" text:outline-level="3">Florilège/Anthologie</text:h>
      <text:h text:style-name="Heading_20_3" text:outline-level="3">Feuilleton/Série/Saga</text:h>
      <text:p text:style-name="First_20_paragraph">Série est un terme générique pour une suite d’histoire avec peu de liens entre eux (généralement, les mêmes héros ou le même environnement).</text:p>
      <text:p text:style-name="Text_20_body">Un feuilleton est une seule histoire découpée en plusieurs parties. Dans une série TV, les épisodes en deux parties sont, techniquement, un feuilleton. Le feuilleton a débuté dans les journaux (Balzac) est actuellement très populaire dans les soap operas (Dallas, Santa Barbara, Les Feux de l’amour) et, parfois, au cinéma (la trilogie du Seigneur des Anneaux).</text:p>
      <text:p text:style-name="Text_20_body">Saga devrait être limité aux récits mythologiques nordiques. Il a pris aujourd’hui le sens de récit épique en plusieurs volets (la saga de la Guerre des Étoiles), voire de série tout court, du moment que le tiroir-caisse fonctionne (exemple, la saga Taxi ou Harry Potter). La seule véritable saga moderne est peut-être le Seigneur des Anneaux, puisque J.R.R. Tolkien voulait justement recréer une saga.</text:p>
      <text:h text:style-name="Heading_20_3" text:outline-level="3">Droit d’auteur/Copyright</text:h>
      <text:p text:style-name="First_20_paragraph">copyright : droit (financier) de copie, anglo-saxon, il concerne surtout les droits patrimoniaux</text:p>
      <text:p text:style-name="Text_20_body">droit d’auteur : français, comprend aussi les droits moraux</text:p>
      <text:h text:style-name="Heading_20_3" text:outline-level="3"><text:span text:style-name="T2">Trademark</text:span>/<text:span text:style-name="T2">Copyright</text:span>/<text:span text:style-name="T2">Patent</text:span></text:h>
      <text:h text:style-name="Heading_20_3" text:outline-level="3">Marnage/Marée</text:h>
      <text:h text:style-name="Heading_20_3" text:outline-level="3">Intégrisme/Fondamentalisme/Islamisme</text:h>
      <text:p text:style-name="First_20_paragraph">Lecture littérale/Passage à l’acte/Fondamentalisme islamique. Terme exclusivement français, pas de valeur ajouté par rapport à fondamentalisme islamique.</text:p>
      <text:h text:style-name="Heading_20_3" text:outline-level="3"><text:soft-page-break/>Nudiste/Naturiste/Naturaliste</text:h>
      <text:h text:style-name="Heading_20_3" text:outline-level="3">Avarice/Rapacité</text:h>
      <text:h text:style-name="Heading_20_3" text:outline-level="3">Agoraphobie/Démophobie</text:h>
      <text:p text:style-name="First_20_paragraph">Note : il n’e s’agit pas de différencier toutes les phobies ; il se trouve que ces deux-là sont souvent confondues.</text:p>
      <text:h text:style-name="Heading_20_3" text:outline-level="3">Propédeutique/CEGEP</text:h>
      <text:h text:style-name="Heading_20_3" text:outline-level="3">Tornade/Hurricane/Ouragan/Typhon/Cyclone/Trombe/Tempête/Tsunami/Raz-de-marée</text:h>
      <text:h text:style-name="Heading_20_3" text:outline-level="3">Maure/Sarassin</text:h>
      <text:p text:style-name="Definition_20_Term_20_Tight">Maure</text:p>
      <text:p text:style-name="Definition_20_Definition_20_Tight">Ancien nom pour une éthnie <text:span text:style-name="T2">berbère</text:span> qui entre autre conquit l'Espagne, au Moyen-Âge</text:p>
      <text:p text:style-name="Definition_20_Term_20_Tight">Sarassin</text:p>
      <text:p text:style-name="Definition_20_Definition_20_Tight">Ancien nom pour les <text:span text:style-name="T2">Arabes</text:span>, au Moyen-Âge</text:p>
      <text:h text:style-name="Heading_20_3" text:outline-level="3">Monastique/Monacal</text:h>
      <text:h text:style-name="Heading_20_3" text:outline-level="3">Cynique/Sarcastique/Mordant/Grinçant</text:h>
      <text:h text:style-name="Heading_20_3" text:outline-level="3">Déçu/Désappointé</text:h>
      <text:h text:style-name="Heading_20_3" text:outline-level="3">Bœuf/Taureau/Taurillon/Veau</text:h>
      <text:p text:style-name="First_20_paragraph">Boeuf: c'est un taureau castré.</text:p>
      <text:p text:style-name="Text_20_body">Taureau:Mâle de la vache,non castré.</text:p>
      <text:p text:style-name="Text_20_body">Taurillon:Jeune taureau.</text:p>
      <text:p text:style-name="Text_20_body">Veau:Petit de la vache.</text:p>
      <text:h text:style-name="Heading_20_3" text:outline-level="3">Réalisme/Vraisemblance/Vérisimilitude</text:h>
      <text:h text:style-name="Heading_20_3" text:outline-level="3">coche/cochette/cochon/goret/porc/porcelet/truie/verrasson/verrat</text:h>
      <text:p text:style-name="First_20_paragraph">Voir le <text:a xlink:type="simple" xlink:href="http://www.leporc.com/glossaire-cochon-verrat-truie-porcelet-goret.php" text:style-name="Internet_20_link" text:visited-style-name="Visited_20_Internet_20_Link"><text:span text:style-name="Definition">vocabulaire porcin</text:span></text:a> [<text:a xlink:type="simple" xlink:href="http://wikiwix.com/cache/?org=//fr.wikibooks.org&amp;url=http://www.leporc.com/glossaire-cochon-verrat-truie-porcelet-goret.php&amp;title=vocabulaire%20porcin" office:name="archive de vocabulaire porcin" text:style-name="Internet_20_link" text:visited-style-name="Visited_20_Internet_20_Link"><text:span text:style-name="Definition">archive</text:span></text:a>]</text:p>
      <text:h text:style-name="Heading_20_3" text:outline-level="3"><text:soft-page-break/>Critique/Reproche</text:h>
      <text:h text:style-name="Heading_20_3" text:outline-level="3">Alias/Lien symbolique relatif/lien symbolique absolu/lien dur</text:h>
      <text:p text:style-name="First_20_paragraph">Référence à relatif et absolu dans les préférences de glisser-déposer de <text:span text:style-name="T4">LaunchBar.app/Contents/Resources/DragAndDrop.htmlLaunchBar.app/Contents/Resources/index.html</text:span> Aliases are similar to symbolic links in the sense that it allows multiple references to a file or directory. However, if you move the target (without replacing it), a symlink would break, while an alias would alias 56ko, symlink 4ko Plus Cocktail dans son help.pdf Links Mac OS Standard (HFS) and Mac OS Extended (HFS+) file systems include the file system entity known as an alias. An alias bears some similarities to a symbolic link in a UFS file system, but the differences are significant. Aliases are associated with Mac OS Standard (HFS) and Mac OS Extended (HFS+) volume formats; symbolic links are a feature of UFS file systems. Both aliases and symbolic links allow multiple references to files and folders without requiring multiple copies of these items. Prior to Mac OS X 10.2, aliases and symbolic links behaved very differently when a referenced file or folder moved or changed. Originally, aliases located a file or folder using its unique identity first and its pathname second. If you moved a file on the same volume, any aliases pointing to that file would still point to the original file. If you deleted a file and replaced it with an identically-named file, aliases would still work because they could locate the file by its pathname. Beginning with Mac OS X 10.2, aliases now reverse this search order by using the pathname first and unique identity second. Because aliases and symbolic links both use a file system path to resolve a fileʼs location, they now offer a similar initial behavior. If you replace a file with an identically-named file, moving the old file to a new location, both aliases and symbolic links point to the new file. However, if you move a file without replacing it, symbolic links to the file break while aliases do not. Cocktail allows you to easily create symbolic links by dragging a source item, dropping it on a button with a Terminal icon and saving it with your desired name to a specified location.</text:p>
      <text:h text:style-name="Heading_20_3" text:outline-level="3">Mascotte/Logo</text:h>
      <text:p text:style-name="First_20_paragraph">Voir mon entrée de blog</text:p>
      <text:h text:style-name="Heading_20_3" text:outline-level="3">haricots blancs/flageolets</text:h>
      <text:h text:style-name="Heading_20_3" text:outline-level="3">Pomme de terre/Patate</text:h>
      <text:p text:style-name="Definition_20_Term_20_Tight">Pomme de terre</text:p>
      <text:p text:style-name="Definition_20_Definition_20_Tight">Tubercule</text:p>
      <text:p text:style-name="Definition_20_Term_20_Tight">Patate</text:p>
      <text:p text:style-name="Definition_20_Definition_20_Tight">Nom familier pour la pomme de terre, dérivé de la <text:span text:style-name="T2">patate douce</text:span>, une variété de pomme de terre plus sucrée</text:p>
      <text:p text:style-name="First_20_paragraph">Au départ : 2 tubercules différents, qui de ressemblent (patate plus sucrée). Familierement : patate utilisée pour p.d.terre.</text:p>
      <text:p text:style-name="Text_20_body"><text:soft-page-break/>Patate douce est-il un hyponyme de pomme de terre?</text:p>
      <text:h text:style-name="Heading_20_3" text:outline-level="3">Hindi/Hindu</text:h>
      <text:p text:style-name="First_20_paragraph"><text:a xlink:type="simple" xlink:href="http://www.kernelthread.com/miscellaneous/devnagri.html" text:style-name="Internet_20_link" text:visited-style-name="Visited_20_Internet_20_Link"><text:span text:style-name="Definition">http://www.kernelthread.com/miscellaneous/devnagri.html</text:span></text:a></text:p>
      <text:h text:style-name="Heading_20_3" text:outline-level="3">Bâtard/Corniaud</text:h>
      <text:p text:style-name="Definition_20_Term_20_Tight">Bâtard</text:p>
      <text:p text:style-name="Definition_20_Definition_20_Tight">Croisement entre un chien de race et un chien courant</text:p>
      <text:p text:style-name="Definition_20_Definition_20_Tight">Initialement, enfant illégitime d'un roi ou d'un noble. Actuellement : enfant illégitime ou né hors mariage</text:p>
      <text:p text:style-name="Definition_20_Term_20_Tight">Corniaud</text:p>
      <text:p text:style-name="Definition_20_Definition_20_Tight">Mélange quelconque de race indéfinissable</text:p>
      <text:p text:style-name="Definition_20_Definition_20_Tight">Terme péjoratif</text:p>
      <text:h text:style-name="Heading_20_3" text:outline-level="3">Médicinale/Médicamenteux</text:h>
      <text:h text:style-name="Heading_20_3" text:outline-level="3">Anarchisme/Anarchie</text:h>
      <text:h text:style-name="Heading_20_3" text:outline-level="3">Scolaire/Universitaire</text:h>
      <text:p text:style-name="First_20_paragraph">Un ton scolaire est péjoratif, symptomatique d’une pensée maladroitement exprimée en suivant de manière rigide un schéma d’expressions toutes faites. Un ton universitaire conserve la même rigueur (voire austérité) mais est plus créatif et plaisant à lire. Le scolaire est l’apanage du débutant et l’universitaire du maître.</text:p>
      <text:h text:style-name="Heading_20_3" text:outline-level="3">matière/énergie</text:h>
      <text:list xml:id="list8245693682375528782" text:style-name="L12">
        <text:list-item>
          <text:p text:style-name="P26">masse &gt; 0 : matière</text:p>
        </text:list-item>
        <text:list-item>
          <text:p text:style-name="P26">masse = 0 : énergie</text:p>
        </text:list-item>
        <text:list-item>
          <text:p text:style-name="P26">masse &lt; 0 : solution non physique</text:p>
        </text:list-item>
      </text:list>
      <text:h text:style-name="Heading_20_3" text:outline-level="3"><text:soft-page-break/>Démultiplier/diviser</text:h>
      <text:h text:style-name="Heading_20_3" text:outline-level="3">Saucisson/Saucisse sèche</text:h>
      <text:h text:style-name="Heading_20_3" text:outline-level="3">Dévot/Fidèle</text:h>
      <text:h text:style-name="Heading_20_3" text:outline-level="3">Œuvre/ouvrage</text:h>
      <text:h text:style-name="Heading_20_3" text:outline-level="3">Politesse/courtoisie</text:h>
      <text:h text:style-name="Heading_20_3" text:outline-level="3">Renom/Renommée</text:h>
      <text:p text:style-name="First_20_paragraph">Suis la même règle que les autres contenants/contenus. Il s’agit donc ici surtout d’expliquer la différence entre les deux termes eux-mêmes (la renommée est-elle la conséquence du renom?)</text:p>
      <text:h text:style-name="Heading_20_3" text:outline-level="3">Darwinisme/Néo-darwinisme</text:h>
      <text:p text:style-name="P2">Nous opposerons [au darwinisme] la théorie néodarwinienne intégrant les acquis de la génétique et de la biologie moléculaire. Par rapport à l’énoncé original darwinien, cette théorie définit un mécanisme de variation au hasard : il touche uniquement les gènes qui, au cours de leur réplication, subissent diverses modifications et mélanges (mutations, recombinaisons, etc.). Selon cette conception, ce qui mène des gènes aux cellules, puis aux niveaux les plus complexes d’organisation serait aussi étroitement déterminé que la table du code génétique qui fait correspondre la structure des gènes à l’enchaînement des acides aminés sur les protéines." Le Darwinisme au contraire laisse ouvertes toutes les possibilités de variation au hasard, non seulement celles touchant les gènes (dont nous supposons que Sonigo ne nie pas la possibilité: bien sûr, c’est un des mécanismes de variation, mais ça n’est pas le seul), mais aussi celles touchant en amont et en aval les molécules et les cellules.</text:p>
      <text:h text:style-name="Heading_20_3" text:outline-level="3">Mêlée/corps à corps</text:h>
      <text:h text:style-name="Heading_20_3" text:outline-level="3">Glace/Sorbet</text:h>
      <text:p text:style-name="Definition_20_Term_20_Tight">Glace</text:p>
      <text:p text:style-name="Definition_20_Definition_20_Tight">Crème glacée</text:p>
      <text:p text:style-name="Definition_20_Definition_20_Tight">Crème glacée sans fruits (chocolat, café)</text:p>
      <text:p text:style-name="Definition_20_Term_20_Tight">Sorbet</text:p>
      <text:p text:style-name="Definition_20_Definition_20_Tight">Crème glacée avec beaucoup d’eau. Voir aussi <text:a xlink:type="simple" xlink:href="https://fr.wikibooks.org/w/index.php?title=Dictionnaire_des_quasi-synonymes_en_français&amp;printable=yes#Jus/Nectar" text:style-name="Internet_20_link" text:visited-style-name="Visited_20_Internet_20_Link"><text:span text:style-name="Definition">#Jus/Nectar</text:span></text:a></text:p>
      <text:p text:style-name="Definition_20_Definition_20_Tight">Crème glacée aux fruits (fraise, framboise…)</text:p>
      <text:p text:style-name="First_20_paragraph"><text:soft-page-break/>La vanille est-elle considérée comme un fruit?</text:p>
      <text:h text:style-name="Heading_20_3" text:outline-level="3">Hip-Hop/Rap</text:h>
      <text:p text:style-name="First_20_paragraph">Problème : on peut commencer une section entière par ça. Exemple, Pop et Rock, Rap et R&amp;B, R&amp;B et Rythm’n Blues ?</text:p>
      <text:p text:style-name="Text_20_body">RAP : musique<text:line-break/>Hip Hop regroupe le rap, le style vestimentaire et l'art du graffiti. C'est plus qu'un style musical c'est un mode de vie</text:p>
      <text:h text:style-name="Heading_20_3" text:outline-level="3">Cooptation/Invitation</text:h>
      <text:h text:style-name="Heading_20_3" text:outline-level="3">Secte/Culte</text:h>
      <text:p text:style-name="First_20_paragraph">Ne pas confondre l’anglais cult (secte) et le français culte (<text:span text:style-name="T4">chercher dans le dictionnaire</text:span>).</text:p>
      <text:p text:style-name="Text_20_body">-------</text:p>
      <text:p text:style-name="Text_20_body">Le culte est <text:span text:style-name="T1">la pratique</text:span> d'une religion ou, pourquoi pas, d'une secte. Par extention culte est parfois devenu synonyme de religion (très curieusement on dit plus facilement "culte musuman" que "culte catholique" ou autre). Différence entre secte et religion ? une religion c'est une secte qui a réussi. (source dracula 2)</text:p>
      <text:h text:style-name="Heading_20_3" text:outline-level="3">Gentil/Chrétien</text:h>
      <text:h text:style-name="Heading_20_3" text:outline-level="3">Huguenot/Protestant</text:h>
      <text:h text:style-name="Heading_20_3" text:outline-level="3">Anglicanisme/Calvinisme/Luthérianisme/Méthodisme/Pentecôtisme ?</text:h>
      <text:p text:style-name="First_20_paragraph">Problème : on peut commencer une section entière par ça, avec aussi Salafite, Chiite et Sunnite ?</text:p>
      <text:h text:style-name="Heading_20_3" text:outline-level="3">Arcadie/Acadie/Nouvelle-France</text:h>
      <text:p text:style-name="Definition_20_Term_20_Tight">Nouvelle-France</text:p>
      <text:p text:style-name="Definition_20_Definition_20_Tight">Ensemble des colonies françaises en Amérique du Nord</text:p>
      <text:p text:style-name="Definition_20_Term_20_Tight">Acadie</text:p>
      <text:p text:style-name="Definition_20_Definition_20_Tight">Hyponyme de Nouvelle-France</text:p>
      <text:p text:style-name="Definition_20_Term_20_Tight">Arcadie</text:p>
      <text:p text:style-name="Definition_20_Definition_20_Tight">Région grecque</text:p>
      <text:h text:style-name="Heading_20_3" text:outline-level="3"><text:soft-page-break/>Forteresse/Château fort/Citadelle</text:h>
      <text:h text:style-name="Heading_20_3" text:outline-level="3">Fonte/Police</text:h>
      <text:h text:style-name="Heading_20_3" text:outline-level="3">GPL/LGPL/MPL/BSD-license(/autres ?)</text:h>
      <text:h text:style-name="Heading_20_3" text:outline-level="3">Dossier/Répertoire</text:h>
      <text:h text:style-name="Heading_20_3" text:outline-level="3">Facile/Trivial</text:h>
      <text:p text:style-name="First_20_paragraph">Tout comme opportunité, trivial est un mot qui a perdu dans la vie courante son sens original pour adopter le sens anglo-saxon.</text:p>
      <text:p text:style-name="Text_20_body">En anglais, trivial signifie facile, ni plus ni moins. En français en revanche, ila un sens plus péjoratif. Quelque chose de trivial non seulement est facile, mais est aussi <text:span text:style-name="T2">considéré avec dédain</text:span>, comme si sa facilité même était raison de dénigrement. On peut dire que les skaldes trouvaient la poésie trop triviale si elle n’était agrémentée de kennings.</text:p>
      <text:h text:style-name="Heading_20_3" text:outline-level="3">Caractère/Glyphe</text:h>
      <text:h text:style-name="Heading_20_3" text:outline-level="3">Caractère</text:h>
      <text:p text:style-name="First_20_paragraph">Une lettre, un symbole. C’est de la sémantique, du contenu</text:p>
      <text:h text:style-name="Heading_20_3" text:outline-level="3">Glyphe</text:h>
      <text:p text:style-name="First_20_paragraph">La forme d’une lettre, d’un symbole. C’est de la forme, de la présentation</text:p>
      <text:p text:style-name="Text_20_body">Ne pas confondre une <text:span text:style-name="T4">(un? vérifier le genre)</text:span> glyphe avec les &lt;a href="#hieroglyphes"&gt;hiéroglyphes&lt;/a&gt;.</text:p>
      <text:h text:style-name="Heading_20_3" text:outline-level="3">Soliton/Mascaret</text:h>
      <text:p text:style-name="Definition_20_Term_20_Tight">Mascaret</text:p>
      <text:p text:style-name="Definition_20_Definition_20_Tight">Hyponyme de soliton, c’est un soliton dans l’eau. C’est le plus ancien exemple de soliton, c’est pourquoi il a un nom spécifique.</text:p>
      <text:p text:style-name="Definition_20_Term">Soliton</text:p>
      <text:h text:style-name="Heading_20_3" text:outline-level="3">Infraction/contravention/délit/crime</text:h>
      <text:p text:style-name="First_20_paragraph">Infraction est l’hypernyme pour les trois suivants, qui sont de gravité croissante.</text:p>
      <text:h text:style-name="Heading_20_3" text:outline-level="3"><text:soft-page-break/>Discussion/dialogue</text:h>
      <text:h text:style-name="Heading_20_3" text:outline-level="3">verdict/jugement/décision</text:h>
      <text:p text:style-name="First_20_paragraph">“Le jugement ou la décision. Le verdict est rendu par la Cour d’assises seulement. Verdict vient de vere dictio : dire la vérité.”</text:p>
      <text:h text:style-name="Heading_20_3" text:outline-level="3">Substitution/remplacement</text:h>
      <text:h text:style-name="Heading_20_3" text:outline-level="3">Galaxie à noyau actif/Quasar/Trou noir supermassif (a.k.a. géant)</text:h>
      <text:h text:style-name="Heading_20_3" text:outline-level="3">Précognition-Prémonition</text:h>
      <text:p text:style-name="P2">Le premier terme (précognition) est utilisé pour les expériences, le second pour les cas spontanés (rêves prémonitoires notamment).</text:p>
      <text:h text:style-name="Heading_20_3" text:outline-level="3">Intersexué/Hermaphrodite</text:h>
      <text:p text:style-name="First_20_paragraph">Le premier est le terme médical pour désigner le second.</text:p>
      <text:h text:style-name="Heading_20_3" text:outline-level="3">Linguistique comparée/philologie</text:h>
      <text:h text:style-name="Heading_20_3" text:outline-level="3">albinisme/leucisisme</text:h>
      <text:h text:style-name="Heading_20_3" text:outline-level="3">Agriculteur/Cultivateur/ Éleveur</text:h>
      <text:p text:style-name="Definition_20_Term_20_Tight">Agriculteur</text:p>
      <text:p text:style-name="Definition_20_Definition_20_Tight">Hyperonyme pour les deux suivants</text:p>
      <text:p text:style-name="Definition_20_Term_20_Tight">Cultivateur</text:p>
      <text:p text:style-name="Definition_20_Definition_20_Tight">Personne travaillant la terre (céréaliculture, fruiticulture…)</text:p>
      <text:p text:style-name="Definition_20_Term_20_Tight">Éleveur</text:p>
      <text:p text:style-name="Definition_20_Definition_20_Tight">Personne élevant des animaux (bétail, volaille, pisciculture, onchiculture…)</text:p>
      <text:h text:style-name="Heading_20_3" text:outline-level="3">Calculateur/Ordinateur/Calculatrice/Calculette</text:h>
      <text:p text:style-name="Definition_20_Term_20_Tight">Calculateur</text:p>
      <text:p text:style-name="Definition_20_Definition_20_Tight">Machine effectuant des calculs mathématiques. Anglais : <text:span text:style-name="T2">computer</text:span></text:p>
      <text:p text:style-name="Definition_20_Term_20_Tight">Ordinateur</text:p>
      <text:p text:style-name="Definition_20_Definition_20_Tight"><text:a xlink:type="simple" xlink:href="http://blog.empyree.org/?2005/05/16/1265-linguistique-contemporaine" text:style-name="Internet_20_link" text:visited-style-name="Visited_20_Internet_20_Link"><text:span text:style-name="Definition">Traduction française de calculateur</text:span></text:a> [<text:a xlink:type="simple" xlink:href="http://wikiwix.com/cache/?org=//fr.wikibooks.org&amp;url=http://blog.empyree.org/?2005/05/16/1265-linguistique-contemporaine&amp;title=Traduction%20française%20de%20calculateur" office:name="archive de Traduction française de calculateur" text:style-name="Internet_20_link" text:visited-style-name="Visited_20_Internet_20_Link"><text:span text:style-name="Definition">archive</text:span></text:a>] (sur demande d’IBM, qui pensait que <text:soft-page-break/><text:span text:style-name="T2">calculateur</text:span> déprécierait ses produits), <text:a xlink:type="simple" xlink:href="http://blog.empyree.org/?2005/07/17/1654-precisions-sur-linformatique-quantique" text:style-name="Internet_20_link" text:visited-style-name="Visited_20_Internet_20_Link"><text:span text:style-name="Definition">sauf pour les calculateurs quantiques</text:span></text:a> [<text:a xlink:type="simple" xlink:href="http://wikiwix.com/cache/?org=//fr.wikibooks.org&amp;url=http://blog.empyree.org/?2005/07/17/1654-precisions-sur-linformatique-quantique&amp;title=sauf%20pour%20les%20calculateurs%20quantiques" office:name="archive de sauf pour les calculateurs quantiques" text:style-name="Internet_20_link" text:visited-style-name="Visited_20_Internet_20_Link"><text:span text:style-name="Definition">archive</text:span></text:a>].</text:p>
      <text:p text:style-name="Definition_20_Term_20_Tight">Calculatrice</text:p>
      <text:p text:style-name="Definition_20_Definition_20_Tight">Petit calculateur, ne pas confondre avec <text:span text:style-name="T2">mini-ordinateur</text:span></text:p>
      <text:p text:style-name="Definition_20_Term_20_Tight">Calculette</text:p>
      <text:p text:style-name="Definition_20_Definition_20_Tight">Calculatrice de poche, « micro-calculateur », ne pas confondre avec <text:span text:style-name="T2">micro-ordinateur</text:span></text:p>
      <text:h text:style-name="Heading_20_3" text:outline-level="3">Brun/Marron</text:h>
      <text:h text:style-name="Heading_20_3" text:outline-level="3">Violet/Pourpre/Violine</text:h>
      <text:h text:style-name="Heading_20_3" text:outline-level="3">Magistrat/Juge/Procureur/Avocat</text:h>
      <text:p text:style-name="First_20_paragraph">Le premier est un hyperonyme pour les deux seconds (mais pas pour le troisième). (<text:a xlink:type="simple" xlink:href="http://maitre.eolas.free.fr/journal/index.php?2004/12/30/34-outrages" text:style-name="Internet_20_link" text:visited-style-name="Visited_20_Internet_20_Link"><text:span text:style-name="Definition">source</text:span></text:a> [<text:a xlink:type="simple" xlink:href="http://wikiwix.com/cache/?org=//fr.wikibooks.org&amp;url=http://maitre.eolas.free.fr/journal/index.php?2004/12/30/34-outrages&amp;title=source" office:name="archive de source" text:style-name="Internet_20_link" text:visited-style-name="Visited_20_Internet_20_Link"><text:span text:style-name="Definition">archive</text:span></text:a>])</text:p>
      <text:h text:style-name="Heading_20_3" text:outline-level="3">Femme/Épouse/Mariée</text:h>
      <text:p text:style-name="Definition_20_Term">Femme</text:p>
      <text:p text:style-name="Definition_20_Term">Épouse</text:p>
      <text:p text:style-name="Definition_20_Term">Mariée</text:p>
      <text:h text:style-name="Heading_20_3" text:outline-level="3"><text:soft-page-break/>Futurologie-futurologue/Futurisme-futuriste</text:h>
      <text:h text:style-name="Heading_20_3" text:outline-level="3">Acceptation/Acception</text:h>
      <text:h text:style-name="Heading_20_3" text:outline-level="3">Numération/Numérotation</text:h>
      <text:h text:style-name="Heading_20_3" text:outline-level="3">Opérande/Opération</text:h>
      <text:h text:style-name="Heading_20_3" text:outline-level="3">Normal/Normé</text:h>
      <text:h text:style-name="Heading_20_3" text:outline-level="3">Formel/Poli</text:h>
      <text:h text:style-name="Heading_20_3" text:outline-level="3">Informel/Familier</text:h>
      <text:h text:style-name="Heading_20_3" text:outline-level="3">Avenir/Futur</text:h>
      <text:h text:style-name="Heading_20_3" text:outline-level="3">Radieux/Radiant/Rayonnant</text:h>
      <text:h text:style-name="Heading_20_3" text:outline-level="3">Produit/Résultat</text:h>
      <text:h text:style-name="Heading_20_3" text:outline-level="3">Durée de vie/Espérance de vie</text:h>
      <text:p text:style-name="First_20_paragraph">Remarque : on a grandement augmenté notre espérance de vie, mais très peu notre durée de vie.</text:p>
      <text:h text:style-name="Heading_20_3" text:outline-level="3">Narines/Naseaux</text:h>
      <text:h text:style-name="Heading_20_3" text:outline-level="3">Brève/Hatchek</text:h>
      <text:p text:style-name="Definition_20_Term_20_Tight">Brève</text:p>
      <text:p text:style-name="Definition_20_Definition_20_Tight">Signe diacritique en forme de demi-cercle inférieur</text:p>
      <text:p text:style-name="Definition_20_Term_20_Tight">Hatchek</text:p>
      <text:p text:style-name="Definition_20_Definition_20_Tight">Signe diacritique en forme d’accent circonflexe inversé. Graphie savante : Háček. Nommé <text:span text:style-name="T2">caron</text:span> en anglais</text:p>
      <text:h text:style-name="Heading_20_3" text:outline-level="3"><text:soft-page-break/>Soldat/Guerrier</text:h>
      <text:h text:style-name="Heading_20_3" text:outline-level="3">(Soldat) de fortune/(Abri) de fortune</text:h>
      <text:p text:style-name="Definition_20_Term_20_Tight">Soldat de fortune</text:p>
      <text:p text:style-name="Definition_20_Definition_20_Tight">Soldat embarqué dans une guerre qui n'est pas la sienne</text:p>
      <text:p text:style-name="Definition_20_Term_20_Tight">Abri de fortune</text:p>
      <text:p text:style-name="Definition_20_Definition_20_Tight">Abri rudimentaire</text:p>
      <text:p text:style-name="First_20_paragraph">La raison pour laquelle la locution « de fortune » est utilisée dans des sens différents n’est pas claire. Fortune est une déesse du destin (mythologie romaine)</text:p>
      <text:h text:style-name="Heading_20_3" text:outline-level="3">Esquimau/Inuit/Lapon</text:h>
      <text:h text:style-name="Heading_20_3" text:outline-level="3"><text:span text:style-name="T2">Space-opera</text:span>/<text:span text:style-name="T2">Space-fantasy</text:span>/<text:span text:style-name="T2">Science-fantasy</text:span></text:h>
      <text:p text:style-name="First_20_paragraph">Science-fantasy réfère à des univers où la science (science) est peu rigoureuse et confine à la magie et au merveilleux (fantasy). Elle est souvent une excuse pour faire de la magie sans le dire. Hawkmoon. Le space-opera est un genre de science-fiction dont l’action se situe dans une société qui a conquis les étoiles (space) et où l’aspect épique (opera) l’emporte sur la rigueur scientifique. Star Wars, considéré par certains comme un western spatial. Enfin, le terme de space-fantasy est rarement employé. Synonyme de space-opera, il sert à mettre en valeur le manque de rigueur (fantasy), typique de la space-fantasy, que l’on retrouve dans les space-opera (space).</text:p>
      <text:h text:style-name="Heading_20_3" text:outline-level="3"><text:span text:style-name="T4">dfn</text:span>/<text:span text:style-name="T4">dt</text:span></text:h>
      <text:h text:style-name="Heading_20_3" text:outline-level="3">User de/Utiliser</text:h>
      <text:h text:style-name="Heading_20_3" text:outline-level="3">Breveté/Patenté</text:h>
      <text:h text:style-name="Heading_20_3" text:outline-level="3">Humilité/Modestie</text:h>
      <text:h text:style-name="Heading_20_3" text:outline-level="3">Possibilité/Hypothèse</text:h>
      <text:h text:style-name="Heading_20_3" text:outline-level="3">axiome/conjecture/lemme/postulat/théorème</text:h>
      <text:p text:style-name="Definition_20_Term_20_Tight">axiome</text:p>
      <text:p text:style-name="Definition_20_Definition_20_Tight">assertion « évidente » mais non démontrée. <text:span text:style-name="T2">Deux points ne peuvent être reliés directement que par une seule ligne (en géométrie euclidienne)</text:span>. Méronyme de conjecture.</text:p>
      <text:p text:style-name="Definition_20_Term_20_Tight">conjecture</text:p>
      <text:p text:style-name="Definition_20_Definition_20_Tight"><text:soft-page-break/>assertion non démontrée. <text:span text:style-name="T2">Jusqu’en 2003, on pouvait rigoureusement parler de conjecture de Poincaré.</text:span></text:p>
      <text:p text:style-name="Definition_20_Term_20_Tight">lemme</text:p>
      <text:p text:style-name="Definition_20_Definition_20_Tight">assertion démontrée ou non servant à la démonstration d’une conjecture l‘englobant. Conjecture ou théorème intermédiaire</text:p>
      <text:p text:style-name="Definition_20_Term_20_Tight">postulat</text:p>
      <text:p text:style-name="Definition_20_Definition_20_Tight">assertion pas « évidente » et non démontrée. Méronyme de conjecture.</text:p>
      <text:p text:style-name="Definition_20_Term_20_Tight">théorème</text:p>
      <text:p text:style-name="Definition_20_Definition_20_Tight">assertion démontrée. <text:span text:style-name="T2">Depuis 2003, on doit rigoureusement parler de théorème de Poincaré.</text:span></text:p>
      <text:p text:style-name="First_20_paragraph">Ainsi :</text:p>
      <text:list xml:id="list972594814525665134" text:style-name="L13">
        <text:list-item>
          <text:p text:style-name="P27"><text:span text:style-name="T2">axiome</text:span> et <text:span text:style-name="T2">postulat</text:span> traitent de l’« évidence » d’une conjecture. La distinction évident/non évident n’existe pas dans les théorèmes.</text:p>
        </text:list-item>
        <text:list-item>
          <text:p text:style-name="P27"><text:span text:style-name="T2">conjecture</text:span> et <text:span text:style-name="T2">théorème</text:span> traitent de l’existence ou non d’une démonstration.</text:p>
        </text:list-item>
        <text:list-item>
          <text:p text:style-name="P27"><text:span text:style-name="T2">lemme</text:span> est orthogonal à ces deux dichotomies.</text:p>
        </text:list-item>
      </text:list>
      <text:h text:style-name="Heading_20_3" text:outline-level="3">Fêtes/festivités</text:h>
      <text:h text:style-name="Heading_20_3" text:outline-level="3">Tromblon/Espingole</text:h>
      <text:p text:style-name="First_20_paragraph">Ultralingua traduit blunderbuss par espingole, mais tout fidèle lecteur de Léonard (la B.D.) sait bien que ce Basile le Disciple craint, c’est le tromblon du génie.</text:p>
      <text:h text:style-name="Heading_20_3" text:outline-level="3"><text:span text:style-name="T2">Bronze</text:span>/<text:span text:style-name="T2">Brass</text:span></text:h>
      <text:p text:style-name="P33">bronze</text:p>
      <text:p text:style-name="Definition_20_Definition_20_Tight">bronze</text:p>
      <text:p text:style-name="P33">brass</text:p>
      <text:p text:style-name="Definition_20_Definition_20_Tight">étain</text:p>
      <text:h text:style-name="Heading_20_3" text:outline-level="3">Albinisme/Leucistisme</text:h>
      <text:p text:style-name="Definition_20_Term_20_Tight">Albinisme</text:p>
      <text:p text:style-name="Definition_20_Definition_20_Tight">Maladie génétique privant l'organisme de toute pigmentation</text:p>
      <text:p text:style-name="Definition_20_Term_20_Tight">Leucistisme</text:p>
      <text:p text:style-name="Definition_20_Definition_20_Tight">Particularité génétique qui rend le pelage ou le plumage blanc</text:p>
      <text:p text:style-name="First_20_paragraph">Voir <text:a xlink:type="simple" xlink:href="http://blog.empyree.org/?2005/05/28/1362-leucistisme-et-melanisme" text:style-name="Internet_20_link" text:visited-style-name="Visited_20_Internet_20_Link"><text:span text:style-name="Definition">Leucistisme et mélanisme</text:span></text:a> [<text:a xlink:type="simple" xlink:href="http://wikiwix.com/cache/?org=//fr.wikibooks.org&amp;url=http://blog.empyree.org/?2005/05/28/1362-leucistisme-et-melanisme&amp;title=Leucistisme%20et%20mélanisme" office:name="archive de Leucistisme et mélanisme" text:style-name="Internet_20_link" text:visited-style-name="Visited_20_Internet_20_Link"><text:span text:style-name="Definition">archive</text:span></text:a>]</text:p>
      <text:h text:style-name="Heading_20_3" text:outline-level="3"><text:soft-page-break/>Collaboration/Coordination/Coopération</text:h>
      <text:p text:style-name="First_20_paragraph"><text:a xlink:type="simple" xlink:href="http://blog.empyree.org/?2005/05/31/1402-douze-manieres-de-penser-differemment" text:style-name="Internet_20_link" text:visited-style-name="Visited_20_Internet_20_Link"><text:span text:style-name="Definition">Douze manières de penser différemment</text:span></text:a> [<text:a xlink:type="simple" xlink:href="http://wikiwix.com/cache/?org=//fr.wikibooks.org&amp;url=http://blog.empyree.org/?2005/05/31/1402-douze-manieres-de-penser-differemment&amp;title=Douze%20manières%20de%20penser%20différemment" office:name="archive de Douze manières de penser différemment" text:style-name="Internet_20_link" text:visited-style-name="Visited_20_Internet_20_Link"><text:span text:style-name="Definition">archive</text:span></text:a>]</text:p>
      <text:h text:style-name="Heading_20_3" text:outline-level="3">Orthographe/Orthographie</text:h>
      <text:p text:style-name="First_20_paragraph">L’orthographe est invariable à l’intérieur d’un même ouvrage. l’orthographie d’un même mot peut varier dans une même ligne.</text:p>
      <text:p text:style-name="Text_20_body">Un mot en italique et le même en romaine (lettre normale) ont la même orthographe, mais pas la même <text:span text:style-name="T2">orthographie</text:span>. En terme de Web sémantique, on dira qu’ils ont une même <text:span text:style-name="T2">structure</text:span>, mais une <text:span text:style-name="T2">présentation</text:span> différente. Voir &lt;a href="#"&gt;caractère/glyphe&lt;/a&gt;.</text:p>
      <text:p text:style-name="Definition_20_Term">Orthographe</text:p>
      <text:p text:style-name="Definition_20_Term">Orthographie</text:p>
      <text:p text:style-name="First_20_paragraph">Voir <text:a xlink:type="simple" xlink:href="http://listetypo.free.fr/meron/new/Edouard.pdf" text:style-name="Internet_20_link" text:visited-style-name="Visited_20_Internet_20_Link"><text:span text:style-name="Definition">Edouard</text:span></text:a> [<text:a xlink:type="simple" xlink:href="http://wikiwix.com/cache/?org=//fr.wikibooks.org&amp;url=http://listetypo.free.fr/meron/new/Edouard.pdf&amp;title=Edouard" office:name="archive de Edouard" text:style-name="Internet_20_link" text:visited-style-name="Visited_20_Internet_20_Link"><text:span text:style-name="Definition">archive</text:span></text:a>] (un essai sur la typographie, notamment suisse romande)</text:p>
      <text:h text:style-name="Heading_20_3" text:outline-level="3">iconique/iconifié/logogrammatique</text:h>
      <text:h text:style-name="Heading_20_3" text:outline-level="3">corrida/tauromachie</text:h>
      <text:p text:style-name="First_20_paragraph">pratique/théorie</text:p>
      <text:h text:style-name="Heading_20_3" text:outline-level="3">impavide/impassible</text:h>
      <text:h text:style-name="Heading_20_3" text:outline-level="3">Adamantite/Adamantine/Adamantane</text:h>
      <text:p text:style-name="Definition_20_Term_20_Tight">Adamantite</text:p>
      <text:p text:style-name="Definition_20_Definition_20_Tight">Minerai brut (fictif) (<text:a xlink:type="simple" xlink:href="http://web.archive.org/web/20031227000642/http://www.geocities.com/TimesSquare/Castle/2566/ed-geography.htm" text:style-name="Internet_20_link" text:visited-style-name="Visited_20_Internet_20_Link"><text:span text:style-name="Definition">source</text:span></text:a> [<text:a xlink:type="simple" xlink:href="http://wikiwix.com/cache/?org=//fr.wikibooks.org&amp;url=http://web.archive.org/web/20031227000642/http://www.geocities.com/TimesSquare/Castle/2566/ed-geography.htm&amp;title=source" office:name="archive de source" text:style-name="Internet_20_link" text:visited-style-name="Visited_20_Internet_20_Link"><text:span text:style-name="Definition">archive</text:span></text:a>])</text:p>
      <text:p text:style-name="Definition_20_Term_20_Tight">Adamantine</text:p>
      <text:p text:style-name="Definition_20_Definition_20_Tight">Alliage dérivé (fictif) (<text:a xlink:type="simple" xlink:href="http://web.archive.org/web/20031227000642/http://www.geocities.com/TimesSquare/Castle/2566/ed-geography.htm" text:style-name="Internet_20_link" text:visited-style-name="Visited_20_Internet_20_Link"><text:span text:style-name="Definition">source</text:span></text:a> [<text:a xlink:type="simple" xlink:href="http://wikiwix.com/cache/?org=//fr.wikibooks.org&amp;url=http://web.archive.org/web/20031227000642/http://www.geocities.com/TimesSquare/Castle/2566/ed-geography.htm&amp;title=source" office:name="archive de source" text:style-name="Internet_20_link" text:visited-style-name="Visited_20_Internet_20_Link"><text:span text:style-name="Definition">archive</text:span></text:a>])</text:p>
      <text:p text:style-name="Definition_20_Term_20_Tight"><text:a xlink:type="simple" xlink:href="https://en.wikibooks.org/wiki/Adamantane" office:name="en:Adamantane" text:style-name="Internet_20_link" text:visited-style-name="Visited_20_Internet_20_Link"><text:span text:style-name="Definition">Adamantane</text:span></text:a></text:p>
      <text:p text:style-name="Definition_20_Definition_20_Tight">Le plus simple de diamondoïdes</text:p>
      <text:h text:style-name="Heading_20_3" text:outline-level="3">Répartie/Répondant</text:h>
      <text:h text:style-name="Heading_20_3" text:outline-level="3">Hyperonyme/hyponyme/champ lexical</text:h>
      <text:p text:style-name="Definition_20_Term_20_Tight">Hyperonyme</text:p>
      <text:p text:style-name="Definition_20_Definition_20_Tight">terme le plus général, dit aussi générique, qui regroupe des termes plus spécifiques, ses hyponymes.</text:p>
      <text:p text:style-name="Definition_20_Term_20_Tight">Hyponyme</text:p>
      <text:p text:style-name="Definition_20_Definition_20_Tight"><text:soft-page-break/>terme plus particulier qui appartient au champ lexical d'un hyperonyme.</text:p>
      <text:p text:style-name="Definition_20_Term_20_Tight">Champ lexical</text:p>
      <text:p text:style-name="Definition_20_Definition_20_Tight">Ensemble de termes aux classes grammaticales diverses (adjectif, substantif, verbe,...) qui se rapportent tous à un même terme générique ; exemple : fée, ensorceler, magiquement, diabolique,.... = conte.</text:p>
      <text:p text:style-name="Definition_20_Term_20_Tight">Hyperonyme</text:p>
      <text:p text:style-name="Definition_20_Definition_20_Tight">(et pas hypernyme). Élément englobant (équidé)</text:p>
      <text:p text:style-name="Definition_20_Term_20_Tight">Hyponyme</text:p>
      <text:p text:style-name="Definition_20_Definition_20_Tight">Élément englobé (cheval, onagre…)</text:p>
      <text:p text:style-name="Definition_20_Term_20_Tight">Champ lexical</text:p>
      <text:p text:style-name="Definition_20_Definition_20_Tight">Ensemble des éléments voisins, qui peuvent ou non être des hyponymes (cheval, cavalier…)</text:p>
      <text:h text:style-name="Heading_20_3" text:outline-level="3">Sarrasin/Maure</text:h>
      <text:p text:style-name="Definition_20_Term_20_Tight">Sarrasin</text:p>
      <text:p text:style-name="Definition_20_Definition_20_Tight">Arabe en général</text:p>
      <text:p text:style-name="Definition_20_Term_20_Tight">Maure</text:p>
      <text:p text:style-name="Definition_20_Definition_20_Tight">Arabe d’Andalousie, « mozarabe »</text:p>
      <text:h text:style-name="Heading_20_3" text:outline-level="3">Taverne/Café/Pub/Bar/Comptoir</text:h>
      <text:h text:style-name="Heading_20_3" text:outline-level="3">Parler/Accent</text:h>
      <text:h text:style-name="Heading_20_3" text:outline-level="3">Crédulité/Naïvete</text:h>
      <text:h text:style-name="Heading_20_3" text:outline-level="3">Adorer/Aduler</text:h>
      <text:p text:style-name="Definition_20_Term_20_Tight">Adorer</text:p>
      <text:p text:style-name="Definition_20_Definition_20_Tight">(latin <text:span text:style-name="T2">adoratio</text:span> : témoignage de grand respect) ; aimer passionnément.</text:p>
      <text:p text:style-name="Definition_20_Term_20_Tight">Aduler</text:p>
      <text:p text:style-name="Definition_20_Definition_20_Tight">(latin <text:span text:style-name="T2">adulari</text:span>: caresser un animal) ; flatter exagérément quelqu'un qui ne le mérite pas pour en obtenir un avantage. Le terme est péjoratif.</text:p>
      <text:h text:style-name="Heading_20_3" text:outline-level="3"><text:soft-page-break/>Honte/Gêne/Embarras/Vergogne</text:h>
      <text:h text:style-name="Heading_20_3" text:outline-level="3">Donnée/Information/Savoir/Sagesse</text:h>
      <text:p text:style-name="Definition_20_Term_20_Tight">Donnée</text:p>
      <text:p text:style-name="Definition_20_Definition_20_Tight">Un fait décrivant quelque chose, sans interprétation et sans jugement. Une donnée ne donne aucune indication sur ce qu’il convient de faire ou de ne pas faire.</text:p>
      <text:p text:style-name="Definition_20_Term_20_Tight">Information</text:p>
      <text:p text:style-name="Definition_20_Definition_20_Tight">Elle est produite par l’interprétation de données. Une information est destinée à modifier la manière dont quelqu’un perçoit quelque chose.</text:p>
      <text:p text:style-name="Definition_20_Term_20_Tight">Savoir</text:p>
      <text:p text:style-name="Definition_20_Definition_20_Tight">Il est créé par l’expérimentation de différentes sources d’informations. Ce processus étant d’ordre mental, il est plus difficile à percevoir.</text:p>
      <text:p text:style-name="Definition_20_Term_20_Tight">Sagesse</text:p>
      <text:p text:style-name="Definition_20_Definition_20_Tight">Combinaison de l’expérience avec le savoir.</text:p>
      <text:h text:style-name="Heading_20_3" text:outline-level="3">Convention/Consensus</text:h>
      <text:p text:style-name="Definition_20_Term">Convention</text:p>
      <text:p text:style-name="Definition_20_Term">Consensus</text:p>
      <text:h text:style-name="Heading_20_3" text:outline-level="3">Symbiose/Commensalisme</text:h>
      <text:p text:style-name="Definition_20_Term_20_Tight">Symbiose</text:p>
      <text:p text:style-name="Definition_20_Definition_20_Tight">Coopération <text:span text:style-name="T2">indispensable</text:span> à la survie des partis</text:p>
      <text:p text:style-name="Definition_20_Term_20_Tight">Commensalisme</text:p>
      <text:p text:style-name="Definition_20_Definition_20_Tight">Coopération <text:span text:style-name="T2">dispensable</text:span> à la survie des partis</text:p>
      <text:h text:style-name="Heading_20_3" text:outline-level="3">Robot/Automate/Machine-outil</text:h>
      <text:p text:style-name="Definition_20_Term_20_Tight">Robot</text:p>
      <text:p text:style-name="Definition_20_Definition_20_Tight">Ont des organes sensoriels (capteurs) qui influent sur les organes moteurs (actionneurs) (<text:a xlink:type="simple" xlink:href="http://www.futura-sciences.com/comprendre/d/dossier178-2.php" text:style-name="Internet_20_link" text:visited-style-name="Visited_20_Internet_20_Link"><text:span text:style-name="Definition">source</text:span></text:a> [<text:a xlink:type="simple" xlink:href="http://wikiwix.com/cache/?org=//fr.wikibooks.org&amp;url=http://www.futura-sciences.com/comprendre/d/dossier178-2.php&amp;title=source" office:name="archive de source" text:style-name="Internet_20_link" text:visited-style-name="Visited_20_Internet_20_Link"><text:span text:style-name="Definition">archive</text:span></text:a>])</text:p>
      <text:p text:style-name="Definition_20_Term_20_Tight">Automate</text:p>
      <text:p text:style-name="Definition_20_Definition_20_Tight">Les organes moteurs obéissent à un programme préétabli (<text:a xlink:type="simple" xlink:href="http://www.futura-sciences.com/comprendre/d/dossier178-2.php" text:style-name="Internet_20_link" text:visited-style-name="Visited_20_Internet_20_Link"><text:span text:style-name="Definition">source</text:span></text:a> [<text:a xlink:type="simple" xlink:href="http://wikiwix.com/cache/?org=//fr.wikibooks.org&amp;url=http://www.futura-sciences.com/comprendre/d/dossier178-2.php&amp;title=source" office:name="archive de source" text:style-name="Internet_20_link" text:visited-style-name="Visited_20_Internet_20_Link"><text:span text:style-name="Definition">archive</text:span></text:a>])</text:p>
      <text:p text:style-name="Definition_20_Term">Machine-outil</text:p>
      <text:p text:style-name="First_20_paragraph">robot : terme inventé par un écrivain Tchèque (K.Capek) au début du 20ème siècle (1921). Le <text:soft-page-break/>robot était un automate (présentant une ressemblance avec l'homme) qui effectuait pour nous UN TRAVAIL (ce qui n'est pas forcément le cas d'un automate). Rien à voir avec une machine outil (grosse machine pas très humaine). Mais les termes évoluent ... source Dracula 2</text:p>
      <text:h text:style-name="Heading_20_3" text:outline-level="3">Uniquement/seulement</text:h>
      <text:p text:style-name="Definition_20_Term">uniquement</text:p>
      <text:p text:style-name="Definition_20_Term">seulement</text:p>
      <text:h text:style-name="Heading_20_3" text:outline-level="3">Adage/Aphorisme/Maxime/Dicton/Sentence/Apophtegme/Citation/Dicton</text:h>
      <text:p text:style-name="First_20_paragraph"><text:a xlink:type="simple" xlink:href="http://www.ssjbmauricie.qc.ca/langue/coeur/aphorisme.php" text:style-name="Internet_20_link" text:visited-style-name="Visited_20_Internet_20_Link"><text:span text:style-name="Definition">[1]</text:span></text:a></text:p>
      <text:p text:style-name="Definition_20_Term">Adage</text:p>
      <text:p text:style-name="Definition_20_Term">Aphorisme</text:p>
      <text:p text:style-name="Definition_20_Term">Apophtegme</text:p>
      <text:p text:style-name="Definition_20_Term">Citation</text:p>
      <text:p text:style-name="Definition_20_Term">Dicton</text:p>
      <text:p text:style-name="Definition_20_Term">Maxime</text:p>
      <text:p text:style-name="Definition_20_Term">Sentence</text:p>
      <text:h text:style-name="Heading_20_3" text:outline-level="3">Incartade/Écart/Hameau/Lieu-dit</text:h>
      <text:p text:style-name="Definition_20_Term_20_Tight">Incartade</text:p>
      <text:p text:style-name="Definition_20_Definition_20_Tight">Petit écart (de conduite), sans conséquence</text:p>
      <text:p text:style-name="Definition_20_Term_20_Tight">Écart</text:p>
      <text:p text:style-name="Definition_20_Definition_20_Tight">Action de s’écarter d’une conduite</text:p>
      <text:p text:style-name="Definition_20_Definition_20_Tight">[Administration] Petite agglomération d’une commune qui est distincte de son centre. Lieu écarté.</text:p>
      <text:p text:style-name="Definition_20_Term_20_Tight">Hameau</text:p>
      <text:p text:style-name="Definition_20_Definition_20_Tight">[Administration] Hyponyme d’écart. Groupe isolé de maisons à la campagne.</text:p>
      <text:p text:style-name="Definition_20_Term_20_Tight">Bourg</text:p>
      <text:p text:style-name="Definition_20_Definition_20_Tight">[Administration] Écart francilien. ([ source])</text:p>
      <text:p text:style-name="Definition_20_Term_20_Tight">Lieu-dit</text:p>
      <text:p text:style-name="Definition_20_Definition_20_Tight">[Administration] Hyponyme d’écart. Lieu de faible étendue qui porte un nom traditionnel. Ce n’est donc pas forcément un groupe d’habitation, ni même situé à la <text:soft-page-break/>campagne</text:p>
      <text:h text:style-name="Heading_20_3" text:outline-level="3">Punk/Post-punk/Cyberbunk/Post-cyberpunk</text:h>
      <text:p text:style-name="Definition_20_Term_20_Tight"><text:a xlink:type="simple" xlink:href="https://fr.wikipedia.org/wiki/Punk" office:name="w:Punk" text:style-name="Internet_20_link" text:visited-style-name="Visited_20_Internet_20_Link"><text:span text:style-name="Definition">Punk</text:span></text:a></text:p>
      <text:p text:style-name="Definition_20_Definition_20_Tight">Mouvement artistique (surtout musical) des années 70. <text:span text:style-name="T2">Sex pistols</text:span></text:p>
      <text:p text:style-name="Definition_20_Term_20_Tight"><text:a xlink:type="simple" xlink:href="https://en.wikibooks.org/wiki/w:Post-punk_revival" office:name="en:w:Post-punk revival" text:style-name="Internet_20_link" text:visited-style-name="Visited_20_Internet_20_Link"><text:span text:style-name="Definition">Post-punk (revival)</text:span></text:a></text:p>
      <text:p text:style-name="Definition_20_Definition_20_Tight">Mouvement artistique (surtout musical) des années 90. <text:span text:style-name="T2">The Offspring</text:span></text:p>
      <text:p text:style-name="Definition_20_Term_20_Tight"><text:a xlink:type="simple" xlink:href="https://fr.wikipedia.org/wiki/Cyberpunk" office:name="w:Cyberpunk" text:style-name="Internet_20_link" text:visited-style-name="Visited_20_Internet_20_Link"><text:span text:style-name="Definition">Cyberpunk</text:span></text:a></text:p>
      <text:p text:style-name="Definition_20_Definition_20_Tight">Mouvement artistique (surtout littéraire) des années 80. <text:span text:style-name="T2">Neuromancien</text:span></text:p>
      <text:p text:style-name="Definition_20_Term_20_Tight"><text:a xlink:type="simple" xlink:href="https://en.wikibooks.org/wiki/w:Postcyberpunk" office:name="en:w:Postcyberpunk" text:style-name="Internet_20_link" text:visited-style-name="Visited_20_Internet_20_Link"><text:span text:style-name="Definition">Postcyberpunk</text:span></text:a></text:p>
      <text:p text:style-name="Definition_20_Definition_20_Tight">Mouvement artistique (surtout littéraire) des années 2000. <text:span text:style-name="T2">Demolition Man</text:span></text:p>
      <text:h text:style-name="Heading_20_3" text:outline-level="3">Cartouche/Chevrotine/Balle</text:h>
      <text:p text:style-name="Definition_20_Term_20_Tight"><text:a xlink:type="simple" xlink:href="https://fr.wikipedia.org/wiki/Cartouche_(arme)" office:name="w:Cartouche (arme)" text:style-name="Internet_20_link" text:visited-style-name="Visited_20_Internet_20_Link"><text:span text:style-name="Definition">Cartouche</text:span></text:a></text:p>
      <text:p text:style-name="Definition_20_Definition_20_Tight">Enveloppe contenant (en plus de l'amorce et de la douille) soit une balle, soit de la chevrotine.</text:p>
      <text:p text:style-name="Definition_20_Term_20_Tight">Chevrotine</text:p>
      <text:p text:style-name="Definition_20_Definition_20_Tight">Billes de plomb qui constitue la munition d'une cartouche de chasse</text:p>
      <text:p text:style-name="Definition_20_Term_20_Tight">Balle</text:p>
      <text:p text:style-name="Definition_20_Definition_20_Tight">Masse métallique qui constitue la munition des pistolets, révolver ou fusils de sport ou de combat</text:p>
      <text:h text:style-name="Heading_20_3" text:outline-level="3">Haptique/Tactile</text:h>
      <text:p text:style-name="Definition_20_Term">Haptique</text:p>
      <text:p text:style-name="Definition_20_Term">Tactile</text:p>
      <text:h text:style-name="Heading_20_3" text:outline-level="3">Travailleur/Industrieux</text:h>
      <text:p text:style-name="Definition_20_Term">Travailleur</text:p>
      <text:p text:style-name="Definition_20_Term">Industrieux</text:p>
      <text:h text:style-name="Heading_20_3" text:outline-level="3">Déisme/Agnostisme</text:h>
      <text:p text:style-name="Definition_20_Term"><text:a xlink:type="simple" xlink:href="https://fr.wikipedia.org/wiki/Déisme" office:name="w:Déisme" text:style-name="Internet_20_link" text:visited-style-name="Visited_20_Internet_20_Link"><text:span text:style-name="Definition">Déisme</text:span></text:a></text:p>
      <text:p text:style-name="Definition_20_Term"><text:a xlink:type="simple" xlink:href="https://fr.wikipedia.org/wiki/Agnosticisme" office:name="w:Agnosticisme" text:style-name="Internet_20_link" text:visited-style-name="Visited_20_Internet_20_Link"><text:span text:style-name="Definition">Agnosticisme</text:span></text:a></text:p>
      <text:h text:style-name="Heading_20_3" text:outline-level="3"><text:soft-page-break/>Pull-over/Chandail</text:h>
      <text:p text:style-name="Definition_20_Term">Pull-over</text:p>
      <text:p text:style-name="Definition_20_Term_20_Tight">Chandail</text:p>
      <text:p text:style-name="Definition_20_Definition_20_Tight">Pull-over de laine</text:p>
      <text:h text:style-name="Heading_20_3" text:outline-level="3">Seppuku/Hara-kiri</text:h>
      <text:p text:style-name="Definition_20_Term">Seppuku</text:p>
      <text:p text:style-name="Definition_20_Term">Hara-kiri</text:p>
      <text:h text:style-name="Heading_20_3" text:outline-level="3">Aéronef/Aérostat/Aérodyne</text:h>
      <text:p text:style-name="Definition_20_Term_20_Tight"><text:a xlink:type="simple" xlink:href="https://fr.wikipedia.org/wiki/Aéronef" office:name="w:Aéronef" text:style-name="Internet_20_link" text:visited-style-name="Visited_20_Internet_20_Link"><text:span text:style-name="Definition">Aéronef</text:span></text:a></text:p>
      <text:p text:style-name="Definition_20_Definition_20_Tight">Aérostat + aérodyne</text:p>
      <text:p text:style-name="Definition_20_Term_20_Tight"><text:a xlink:type="simple" xlink:href="https://fr.wikipedia.org/wiki/Aérostat" office:name="w:Aérostat" text:style-name="Internet_20_link" text:visited-style-name="Visited_20_Internet_20_Link"><text:span text:style-name="Definition">Aérostat</text:span></text:a></text:p>
      <text:p text:style-name="Definition_20_Definition_20_Tight">Plus léger que l’air</text:p>
      <text:p text:style-name="Definition_20_Term_20_Tight"><text:a xlink:type="simple" xlink:href="https://fr.wikipedia.org/wiki/Aérodyne" office:name="w:Aérodyne" text:style-name="Internet_20_link" text:visited-style-name="Visited_20_Internet_20_Link"><text:span text:style-name="Definition">Aérodyne</text:span></text:a></text:p>
      <text:p text:style-name="Definition_20_Definition_20_Tight">Plus lourd que l’air</text:p>
      <text:h text:style-name="Heading_20_3" text:outline-level="3">Sémite/Cananéen/Hébreu/Israélien/Israélite/Juif</text:h>
      <text:p text:style-name="Definition_20_Term_20_Tight">Sémite</text:p>
      <text:p text:style-name="Definition_20_Definition_20_Tight">Personne appartenant à un ensemble de peuples du Proche-Orient. Juif comme Arabes étant sémites, l’acception moderne du terme antisémitisme est incorrecte.</text:p>
      <text:p text:style-name="Definition_20_Term_20_Tight">Cananéen</text:p>
      <text:p text:style-name="Definition_20_Definition_20_Tight">Habitant originel de Canaan, plus-ou-moins l’actuel État d’Israël.</text:p>
      <text:p text:style-name="Definition_20_Term_20_Tight">Hébreu</text:p>
      <text:p text:style-name="Definition_20_Definition_20_Tight">Hyponyme de Sémite. Ce ne sont pas des Cananéens</text:p>
      <text:p text:style-name="Definition_20_Term_20_Tight">Israélien</text:p>
      <text:p text:style-name="Definition_20_Definition_20_Tight">Provenant de l'État moderne d'Israël. Voir <text:a xlink:type="simple" xlink:href="https://fr.wikibooks.org/w/index.php?title=Dictionnaire_des_quasi-synonymes_en_français&amp;printable=yes#Bosnien/Bosniaque" text:style-name="Internet_20_link" text:visited-style-name="Visited_20_Internet_20_Link"><text:span text:style-name="Definition">Bosnien/Bosniaque</text:span></text:a></text:p>
      <text:p text:style-name="Definition_20_Term_20_Tight">Israélite</text:p>
      <text:p text:style-name="Definition_20_Definition_20_Tight">Relatif à l'Israël biblique. Voir <text:a xlink:type="simple" xlink:href="https://fr.wikibooks.org/w/index.php?title=Dictionnaire_des_quasi-synonymes_en_français&amp;printable=yes#Grec/Hell.C3.A8ne" text:style-name="Internet_20_link" text:visited-style-name="Visited_20_Internet_20_Link"><text:span text:style-name="Definition">Grec/Hellène</text:span></text:a></text:p>
      <text:p text:style-name="Definition_20_Term_20_Tight">Juif</text:p>
      <text:p text:style-name="Definition_20_Definition_20_Tight">Personne appartenant à la communauté juive.</text:p>
      <text:p text:style-name="First_20_paragraph">Voir aussi <text:a xlink:type="simple" xlink:href="https://fr.wikipedia.org/wiki/Judaïsme#H.C3.A9breu.2C_Juif.2C_Isra.C3.A9lite.2C_Isra.C3.A9lien_:_quelques_d.C3.A9finitions.2C_afin_d.27.C3.A9viter_des_contresens_trop_courants" office:name="w:Judaïsme" text:style-name="Internet_20_link" text:visited-style-name="Visited_20_Internet_20_Link"><text:span text:style-name="Definition">Hébreu, Juif, Israélite, Israëlien…</text:span></text:a> et l’encart “Hébreux, juifs, israélites…” dans <text:soft-page-break/><text:a xlink:type="simple" xlink:href="http://www.lepoint.fr/dossiers_societe/document.html?did=59446" text:style-name="Internet_20_link" text:visited-style-name="Visited_20_Internet_20_Link"><text:span text:style-name="Definition">Qu’est-ce qu’être juif ?</text:span></text:a> [<text:a xlink:type="simple" xlink:href="http://wikiwix.com/cache/?org=//fr.wikibooks.org&amp;url=http://www.lepoint.fr/dossiers_societe/document.html?did=59446&amp;title=Qu’est-ce%20qu’être%20juif %3F" office:name="archive de Qu’est-ce qu’être juif ?" text:style-name="Internet_20_link" text:visited-style-name="Visited_20_Internet_20_Link"><text:span text:style-name="Definition">archive</text:span></text:a>].</text:p>
      <text:h text:style-name="Heading_20_3" text:outline-level="3">Grec/Hellène</text:h>
      <text:p text:style-name="Definition_20_Term_20_Tight">Grec</text:p>
      <text:p text:style-name="Definition_20_Definition_20_Tight">Relatif à la Grèce moderne</text:p>
      <text:p text:style-name="Definition_20_Term_20_Tight">Hellène</text:p>
      <text:p text:style-name="Definition_20_Definition_20_Tight">Relatif à la Grèce antique</text:p>
      <text:h text:style-name="Heading_20_3" text:outline-level="3">Intégré/Suite</text:h>
      <text:p text:style-name="Definition_20_Term_20_Tight">Intégré</text:p>
      <text:p text:style-name="Definition_20_Definition_20_Tight">Logiciel monolithique capable de plusieurs tâches (Microsoft Works, AppleWorks, RagTime, OpenOffice)</text:p>
      <text:p text:style-name="Definition_20_Term_20_Tight">Suite</text:p>
      <text:p text:style-name="Definition_20_Definition_20_Tight">Ensemble de logiciels bureautiques étroitement liés mais indépendants (Microsoft Office, iWorks)</text:p>
      <text:h text:style-name="Heading_20_3" text:outline-level="3">Futur/Avenir</text:h>
      <text:p text:style-name="Definition_20_Term_20_Tight">Futur</text:p>
      <text:p text:style-name="Definition_20_Definition_20_Tight">Période grammaticale</text:p>
      <text:p text:style-name="Definition_20_Term_20_Tight">Avenir</text:p>
      <text:p text:style-name="Definition_20_Definition_20_Tight">Ce qui n’est pas encore advenu</text:p>
      <text:h text:style-name="Heading_20_3" text:outline-level="3">Pléonasme/Redondance</text:h>
      <text:p text:style-name="Definition_20_Term"><text:a xlink:type="simple" xlink:href="https://fr.wikipedia.org/wiki/Pléonasme" office:name="w:Pléonasme" text:style-name="Internet_20_link" text:visited-style-name="Visited_20_Internet_20_Link"><text:span text:style-name="Definition">Pléonasme</text:span></text:a></text:p>
      <text:p text:style-name="Definition_20_Term"><text:a xlink:type="simple" xlink:href="https://fr.wikipedia.org/wiki/Redondance" office:name="w:Redondance" text:style-name="Internet_20_link" text:visited-style-name="Visited_20_Internet_20_Link"><text:span text:style-name="Definition">Redondance</text:span></text:a></text:p>
      <text:h text:style-name="Heading_20_3" text:outline-level="3">Camionnette/Estafette/Fourgon/Fourgonnette/Voiturette</text:h>
      <text:p text:style-name="Definition_20_Term_20_Tight">Fourgonnette</text:p>
      <text:p text:style-name="Definition_20_Definition_20_Tight">Voiture avec une carrosserie spéciale, qui remplace les places arrière par un espace de stockage plus vaste. ( <text:a xlink:type="simple" xlink:href="https://fr.wikipedia.org/wiki/Image:1978.citroen.2cv.750pix.jpg" office:name="w:Image:1978.citroen.2cv.750pix.jpg" text:style-name="Internet_20_link" text:visited-style-name="Visited_20_Internet_20_Link"><text:span text:style-name="Definition">2CV AK</text:span></text:a>, <text:a xlink:type="simple" xlink:href="https://fr.wikipedia.org/wiki/Citroën_Acadiane" office:name="w:Citroën Acadiane" text:style-name="Internet_20_link" text:visited-style-name="Visited_20_Internet_20_Link"><text:span text:style-name="Definition">Acadiane</text:span></text:a>). Petite camionnette. <text:span text:style-name="T2">Minivan</text:span> en anglais. Au Québec, désigne un pick-up.</text:p>
      <text:p text:style-name="Definition_20_Term_20_Tight">Estafette</text:p>
      <text:p text:style-name="Definition_20_Definition_20_Tight">Nom d'un modèle de fourgonnette Renault (<text:a xlink:type="simple" xlink:href="http://theclassictimes.com/english/magazine/transport/estafette.asp" text:style-name="Internet_20_link" text:visited-style-name="Visited_20_Internet_20_Link"><text:span text:style-name="Definition">Page dédiée</text:span></text:a> [<text:a xlink:type="simple" xlink:href="http://wikiwix.com/cache/?org=//fr.wikibooks.org&amp;url=http://theclassictimes.com/english/magazine/transport/estafette.asp&amp;title=Page%20dédiée" office:name="archive de Page dédiée" text:style-name="Internet_20_link" text:visited-style-name="Visited_20_Internet_20_Link"><text:span text:style-name="Definition">archive</text:span></text:a>])</text:p>
      <text:p text:style-name="Definition_20_Term">Fourgon</text:p>
      <text:p text:style-name="Definition_20_Term_20_Tight"><text:soft-page-break/>Camionnette</text:p>
      <text:p text:style-name="Definition_20_Definition_20_Tight">Petit camion (<text:span text:style-name="T2">van</text:span> en anglais)</text:p>
      <text:p text:style-name="Definition_20_Term_20_Tight"><text:a xlink:type="simple" xlink:href="https://fr.wikipedia.org/wiki/Voiturette" office:name="w:Voiturette" text:style-name="Internet_20_link" text:visited-style-name="Visited_20_Internet_20_Link"><text:span text:style-name="Definition">Voiturette</text:span></text:a></text:p>
      <text:p text:style-name="Definition_20_Definition_20_Tight">« Voiture sans permis ». Petite voiture avec moteur de mobylette, permettant de s'en servir sans permis voiture. Spécificité française.</text:p>
      <text:h text:style-name="Heading_20_3" text:outline-level="3">Linguistique comparée/Philologie</text:h>
      <text:p text:style-name="Definition_20_Term"><text:a xlink:type="simple" xlink:href="https://fr.wikipedia.org/wiki/Linguistique_comparée" office:name="w:Linguistique comparée" text:style-name="Internet_20_link" text:visited-style-name="Visited_20_Internet_20_Link"><text:span text:style-name="Definition">Linguistique comparée</text:span></text:a></text:p>
      <text:p text:style-name="Definition_20_Term"><text:a xlink:type="simple" xlink:href="https://fr.wikipedia.org/wiki/Philologie" office:name="w:Philologie" text:style-name="Internet_20_link" text:visited-style-name="Visited_20_Internet_20_Link"><text:span text:style-name="Definition">Philologie</text:span></text:a></text:p>
      <text:h text:style-name="Heading_20_3" text:outline-level="3">Contraire/Inverse/Opposé</text:h>
      <text:p text:style-name="Definition_20_Term">Contraire</text:p>
      <text:p text:style-name="Definition_20_Term"><text:a xlink:type="simple" xlink:href="https://fr.wikipedia.org/wiki/Élément_inversible" office:name="w:Élément inversible" text:style-name="Internet_20_link" text:visited-style-name="Visited_20_Internet_20_Link"><text:span text:style-name="Definition">Inverse</text:span></text:a></text:p>
      <text:p text:style-name="Definition_20_Term"><text:a xlink:type="simple" xlink:href="https://fr.wikipedia.org/wiki/Opposé" office:name="w:Opposé" text:style-name="Internet_20_link" text:visited-style-name="Visited_20_Internet_20_Link"><text:span text:style-name="Definition">Opposé</text:span></text:a></text:p>
      <text:p text:style-name="First_20_paragraph">Contraire est le seul terme n’ayant pas de sens mathématique. Il est donc à privilégier en cas d’ambiguité.</text:p>
      <text:h text:style-name="Heading_20_3" text:outline-level="3">Jadis/Naguère</text:h>
      <text:p text:style-name="Definition_20_Term_20_Tight">Jadis</text:p>
      <text:p text:style-name="Definition_20_Definition_20_Tight">Passé ancien</text:p>
      <text:p text:style-name="Definition_20_Definition_20_Tight">Jadis apparait au ⅩⅠⅠ<text:span text:style-name="T3">e</text:span> siècle, en vieux français <text:span text:style-name="T2">ja a dis</text:span> qui signifiait <text:span text:style-name="T2">il y a déjà des jours</text:span> c'est-à-dire <text:span text:style-name="T2">il y a longtemps</text:span>, <text:span text:style-name="T2">c'est autrefois</text:span>, <text:span text:style-name="T2">c'est une époque ancienne et révolue</text:span>.</text:p>
      <text:p text:style-name="Definition_20_Term_20_Tight">Naguère</text:p>
      <text:p text:style-name="Definition_20_Definition_20_Tight">Passé récent</text:p>
      <text:p text:style-name="Definition_20_Definition_20_Tight">Naguère a pour origine la phrase <text:span text:style-name="T2">il n'y a guères</text:span> qui signifiait au Moyen Âge, <text:span text:style-name="T2">il n'y a pas longtemps</text:span>.</text:p>
      <text:h text:style-name="Heading_20_3" text:outline-level="3"><text:a xlink:type="simple" xlink:href="http://www.academie-francaise.fr/langue/questions.html#ostensible" text:style-name="Internet_20_link" text:visited-style-name="Visited_20_Internet_20_Link"><text:span text:style-name="Definition">ostensible/Ostentatoire</text:span></text:a> [<text:a xlink:type="simple" xlink:href="http://wikiwix.com/cache/?org=//fr.wikibooks.org&amp;url=http://www.academie-francaise.fr/langue/questions.html#ostensible&amp;title=ostensible%2FOstentatoire" office:name="archive de ostensible/Ostentatoire" text:style-name="Internet_20_link" text:visited-style-name="Visited_20_Internet_20_Link"><text:span text:style-name="Definition">archive</text:span></text:a>]</text:h>
      <text:p text:style-name="Definition_20_Term_20_Tight">Ostensible</text:p>
      <text:p text:style-name="Definition_20_Definition_20_Tight">Qui [peut|est fait pour] être montré</text:p>
      <text:p text:style-name="Definition_20_Term_20_Tight">Ostentatoire</text:p>
      <text:p text:style-name="Definition_20_Definition_20_Tight">Qui marque une affectation de montrer</text:p>
      <text:h text:style-name="Heading_20_3" text:outline-level="3"><text:soft-page-break/>érotologie/sexologie</text:h>
      <text:p text:style-name="Definition_20_Term_20_Tight">Érotologie</text:p>
      <text:p text:style-name="Definition_20_Definition_20_Tight">Science sociale plutôt théorique sur les plaisirs de la chair dans la société</text:p>
      <text:p text:style-name="Definition_20_Term_20_Tight">Sexologie</text:p>
      <text:p text:style-name="Definition_20_Definition_20_Tight">Science médicale plutôt pratique sur les plaisirs de la chair chez l’individu</text:p>
      <text:h text:style-name="Heading_20_3" text:outline-level="3">cryogénie/cryopréservation/cryonie/cryonique/cryobiologie</text:h>
      <text:p text:style-name="Definition_20_Term_20_Tight">Cryogénie</text:p>
      <text:p text:style-name="Definition_20_Definition_20_Tight">Étude de la production de très basses températures.</text:p>
      <text:p text:style-name="Definition_20_Term_20_Tight">Cryopréservation</text:p>
      <text:p text:style-name="Definition_20_Definition_20_Tight">Préservation d'un organisme ou d’un élément d’organisme grâce à de très basses températures</text:p>
      <text:p text:style-name="Definition_20_Term_20_Tight">Cryonie</text:p>
      <text:p text:style-name="Definition_20_Definition_20_Tight">Cryopréservation dans l’objectif de pouvoir ranimer l’organisme plus tard</text:p>
      <text:p text:style-name="Definition_20_Term_20_Tight">Cryonique</text:p>
      <text:p text:style-name="Definition_20_Definition_20_Tight">Anglicisme pour cryonie, de l’anglais cryonics</text:p>
      <text:p text:style-name="Definition_20_Term_20_Tight">Cryobiologie</text:p>
      <text:p text:style-name="Definition_20_Definition_20_Tight">Étude de la survie de créatures à de très basses températures. Ce peut être purement scientifique (comme l’étude des <text:a xlink:type="simple" xlink:href="https://fr.wikibooks.org/w/index.php?title=Cryophile&amp;action=edit&amp;redlink=1" office:name="Cryophile (page inexistante)" text:style-name="Internet_20_link" text:visited-style-name="Visited_20_Internet_20_Link"><text:span text:style-name="Definition">Cryophiles</text:span></text:a> ou, plus souvent, à des fins de cryopréservation.</text:p>
      <text:h text:style-name="Heading_20_3" text:outline-level="3">nycthéméral/circadien</text:h>
      <text:p text:style-name="Definition_20_Term">Nycthéméral</text:p>
      <text:p text:style-name="Definition_20_Term">Circadien</text:p>
      <text:h text:style-name="Heading_20_3" text:outline-level="3">Mégalopolis/mégalopole/mégapole/conurbation</text:h>
      <text:p text:style-name="Definition_20_Term_20_Tight">Mégalopolis</text:p>
      <text:p text:style-name="Definition_20_Definition_20_Tight">Un des noms propres de la mégalopole <text:a xlink:type="simple" xlink:href="https://fr.wikipedia.org/wiki/BosWash" office:name="w:BosWash" text:style-name="Internet_20_link" text:visited-style-name="Visited_20_Internet_20_Link"><text:span text:style-name="Definition">Boston-Washington</text:span></text:a></text:p>
      <text:p text:style-name="Definition_20_Term_20_Tight"><text:a xlink:type="simple" xlink:href="https://fr.wikipedia.org/wiki/Mégalopole" office:name="w:Mégalopole" text:style-name="Internet_20_link" text:visited-style-name="Visited_20_Internet_20_Link"><text:span text:style-name="Definition">mégalopole</text:span></text:a></text:p>
      <text:p text:style-name="Definition_20_Definition_20_Tight">Conurbation de métropoles ou de mégapoles</text:p>
      <text:p text:style-name="Definition_20_Definition_20_Tight">exemples : la région des Grands Lacs (États-Unis), <text:a xlink:type="simple" xlink:href="https://fr.wikipedia.org/wiki/Tshwane" office:name="w:Tshwane" text:style-name="Internet_20_link" text:visited-style-name="Visited_20_Internet_20_Link"><text:span text:style-name="Definition">Tshwane</text:span></text:a> (Afrique du Sud)</text:p>
      <text:p text:style-name="Definition_20_Term_20_Tight"><text:a xlink:type="simple" xlink:href="https://fr.wikipedia.org/wiki/Mégapole" office:name="w:Mégapole" text:style-name="Internet_20_link" text:visited-style-name="Visited_20_Internet_20_Link"><text:span text:style-name="Definition">mégapole</text:span></text:a></text:p>
      <text:p text:style-name="Definition_20_Definition_20_Tight">Grande métropole. Actuellement, la valeur plancher fixée par l’ONU est de 8 millions <text:soft-page-break/>d’habitants</text:p>
      <text:p text:style-name="Definition_20_Definition_20_Tight">exemples : Tōkyō (mégapole en conurbation), Moscou (mégapole isolée)</text:p>
      <text:p text:style-name="Definition_20_Term_20_Tight">conurbation</text:p>
      <text:p text:style-name="Definition_20_Definition_20_Tight">fusion géographique de villes voisines et de leur banlieues</text:p>
      <text:p text:style-name="Definition_20_Definition_20_Tight">exemples : petite couronne parisienne, Lille-Roubaix-Tourcoing</text:p>
      <text:h text:style-name="Heading_20_3" text:outline-level="3">transcription/translittération</text:h>
      <text:p text:style-name="Definition_20_Term">transcription</text:p>
      <text:p text:style-name="Definition_20_Term">translittération</text:p>
      <text:p text:style-name="First_20_paragraph">Voir <text:a xlink:type="simple" xlink:href="https://fr.wikipedia.org/wiki/Transcription_et_translittération" office:name="w:Transcription et translittération" text:style-name="Internet_20_link" text:visited-style-name="Visited_20_Internet_20_Link"><text:span text:style-name="Definition">Transcription et translittération</text:span></text:a></text:p>
      <text:h text:style-name="Heading_20_3" text:outline-level="3">malignité/méchanceté</text:h>
      <text:p text:style-name="Definition_20_Term">malignité</text:p>
      <text:p text:style-name="Definition_20_Term">méchanceté</text:p>
      <text:h text:style-name="Heading_20_3" text:outline-level="3">pamplet/pamlipseste/parodie/pastiche/satire</text:h>
      <text:p text:style-name="Definition_20_Term">pamplet</text:p>
      <text:p text:style-name="Definition_20_Term">pamlipseste</text:p>
      <text:p text:style-name="Definition_20_Term">parodie</text:p>
      <text:p text:style-name="Definition_20_Term">pastiche</text:p>
      <text:p text:style-name="Definition_20_Term">satire</text:p>
      <text:h text:style-name="Heading_20_3" text:outline-level="3"><text:a xlink:type="simple" xlink:href="https://fr.wikipedia.org/wiki/Émergence" office:name="w:Émergence" text:style-name="Internet_20_link" text:visited-style-name="Visited_20_Internet_20_Link"><text:span text:style-name="Definition">émergence</text:span></text:a>/<text:a xlink:type="simple" xlink:href="https://fr.wikipedia.org/wiki/Synergie" office:name="w:Synergie" text:style-name="Internet_20_link" text:visited-style-name="Visited_20_Internet_20_Link"><text:span text:style-name="Definition">synergie</text:span></text:a></text:h>
      <text:p text:style-name="Definition_20_Term">Émergence</text:p>
      <text:p text:style-name="Definition_20_Term">Synergie</text:p>
      <text:h text:style-name="Heading_20_3" text:outline-level="3">digital/numérique</text:h>
      <text:p text:style-name="Definition_20_Term_20_Tight">Digital</text:p>
      <text:p text:style-name="Definition_20_Definition_20_Tight">Relatif aux doigts.</text:p>
      <text:p text:style-name="Definition_20_Definition_20_Tight">attention: ce n’est qu’en anglais que <text:span text:style-name="T2">digital</text:span> signifie numérique.</text:p>
      <text:p text:style-name="Definition_20_Term_20_Tight">Numérique</text:p>
      <text:p text:style-name="Definition_20_Definition_20_Tight">Relatif aux technologie électroniques, particulièrement les <text:a xlink:type="simple" xlink:href="https://fr.wikipedia.org/wiki/Technologies_de_l%27information_et_de_la_communication" office:name="w:Technologies de l'information et de la communication" text:style-name="Internet_20_link" text:visited-style-name="Visited_20_Internet_20_Link"><text:span text:style-name="Definition">NTIC</text:span></text:a>. Ces technologies. Antonyme: analogique.</text:p>
      <text:p text:style-name="First_20_paragraph"><text:soft-page-break/><text:span text:style-name="T2">Les </text:span><text:a xlink:type="simple" xlink:href="https://fr.wikipedia.org/wiki/Empreinte_digitale" office:name="w:Empreinte digitale" text:style-name="Internet_20_link" text:visited-style-name="Visited_20_Internet_20_Link"><text:span text:style-name="Definition"><text:span text:style-name="T2">empreintes</text:span></text:span></text:a><text:a xlink:type="simple" xlink:href="https://fr.wikipedia.org/wiki/Empreinte_digitale" office:name="w:Empreinte digitale" text:style-name="Internet_20_link" text:visited-style-name="Visited_20_Internet_20_Link"><text:span text:style-name="Definition"><text:span text:style-name="T2"> digitales</text:span></text:span></text:a><text:span text:style-name="T2"> sont anlogiques.</text:span></text:p>
      <text:h text:style-name="Heading_20_3" text:outline-level="3">antiphrase/ironie</text:h>
      <text:p text:style-name="Definition_20_Term_20_Tight">Antiphrase</text:p>
      <text:p text:style-name="Definition_20_Definition_20_Tight">Technique.</text:p>
      <text:p text:style-name="Definition_20_Term_20_Tight">Ironie</text:p>
      <text:p text:style-name="Definition_20_Definition_20_Tight">Intention. Initialement, contraire de la <text:a xlink:type="simple" xlink:href="https://fr.wikipedia.org/wiki/maïeutique" office:name="w:maïeutique" text:style-name="Internet_20_link" text:visited-style-name="Visited_20_Internet_20_Link"><text:span text:style-name="Definition">maïeutique</text:span></text:a>.</text:p>
      <text:p text:style-name="Definition_20_Definition_20_Tight">Tiens ! tu as une petite tâche sur ton pull ! (pour une grosse tâche) — Ironie par euphémisme/litote</text:p>
      <text:p text:style-name="Definition_20_Definition_20_Tight">Quel grand homme (pour un homme médiocre) — Ironie par antiphrase</text:p>
      <text:h text:style-name="Heading_20_3" text:outline-level="3">exhortation/exorde</text:h>
      <text:p text:style-name="Definition_20_Term_20_Tight">Exhortation</text:p>
      <text:p text:style-name="Definition_20_Definition_20_Tight">Discours, paroles par lesquelles on exhorte (incite par des paroles convaincantes). <text:span text:style-name="T2">Exhortation guerrière.</text:span></text:p>
      <text:p text:style-name="Definition_20_Term_20_Tight">Exorde</text:p>
      <text:p text:style-name="Definition_20_Definition_20_Tight">Première partie d’un discours rhétorique. <text:span text:style-name="T2">L'exhorde de l’avocat.</text:span></text:p>
      <text:h text:style-name="Heading_20_3" text:outline-level="3">candeur/ingénuité/crédulité/naïveté</text:h>
      <text:p text:style-name="Definition_20_Term">Candeur</text:p>
      <text:p text:style-name="Definition_20_Term">Ingénuité</text:p>
      <text:p text:style-name="Definition_20_Term">Crédulité</text:p>
      <text:p text:style-name="Definition_20_Term">Naïveté</text:p>
      <text:h text:style-name="Heading_20_3" text:outline-level="3">houle/vague</text:h>
      <text:p text:style-name="Definition_20_Term">Houle</text:p>
      <text:p text:style-name="Definition_20_Term">Vague</text:p>
      <text:h text:style-name="Heading_20_3" text:outline-level="3">linceul/suaire</text:h>
      <text:p text:style-name="Definition_20_Term">Linceul</text:p>
      <text:p text:style-name="Definition_20_Term">Suaire</text:p>
      <text:h text:style-name="Heading_20_3" text:outline-level="3"><text:soft-page-break/>barbarisme/solécisme</text:h>
      <text:p text:style-name="Definition_20_Term">Barbarisme</text:p>
      <text:p text:style-name="Definition_20_Term">Solécisme</text:p>
      <text:p text:style-name="First_20_paragraph">(<text:a xlink:type="simple" xlink:href="http://www.termisti.refer.org/faintro.htm#24" text:style-name="Internet_20_link" text:visited-style-name="Visited_20_Internet_20_Link"><text:span text:style-name="Definition">source</text:span></text:a> [<text:a xlink:type="simple" xlink:href="http://wikiwix.com/cache/?org=//fr.wikibooks.org&amp;url=http://www.termisti.refer.org/faintro.htm#24&amp;title=source" office:name="archive de source" text:style-name="Internet_20_link" text:visited-style-name="Visited_20_Internet_20_Link"><text:span text:style-name="Definition">archive</text:span></text:a>])</text:p>
      <text:h text:style-name="Heading_20_3" text:outline-level="3">calomnie/médisance/persiflage</text:h>
      <text:p text:style-name="Definition_20_Term_20_Tight">Calomnie</text:p>
      <text:p text:style-name="Definition_20_Definition_20_Tight">(latin <text:span text:style-name="T2">calumnia</text:span> : accusation fausse-imposture) , mensonge pour nuire à quelqu'un.</text:p>
      <text:p text:style-name="Definition_20_Term_20_Tight">Médisance</text:p>
      <text:p text:style-name="Definition_20_Definition_20_Tight">(latin <text:span text:style-name="T2">malus</text:span> : mauvais +<text:span text:style-name="T2">dico</text:span> :faire connaître) ; paroles qui visent à nuire mais qui se fondent sur la vérité.</text:p>
      <text:p text:style-name="Definition_20_Term_20_Tight">persiflage</text:p>
      <text:p text:style-name="Definition_20_Definition_20_Tight">Médisance exprimée sur un ton faussement bienveillant. Voir <text:a xlink:type="simple" xlink:href="https://fr.wiktionary.org/wiki/ironie" office:name="wikt:ironie" text:style-name="Internet_20_link" text:visited-style-name="Visited_20_Internet_20_Link"><text:span text:style-name="Definition">ironie</text:span></text:a>.</text:p>
      <text:p text:style-name="First_20_paragraph">(<text:a xlink:type="simple" xlink:href="http://www.termisti.refer.org/faintro.htm#24" text:style-name="Internet_20_link" text:visited-style-name="Visited_20_Internet_20_Link"><text:span text:style-name="Definition">source</text:span></text:a> [<text:a xlink:type="simple" xlink:href="http://wikiwix.com/cache/?org=//fr.wikibooks.org&amp;url=http://www.termisti.refer.org/faintro.htm#24&amp;title=source" office:name="archive de source" text:style-name="Internet_20_link" text:visited-style-name="Visited_20_Internet_20_Link"><text:span text:style-name="Definition">archive</text:span></text:a>])</text:p>
      <text:p text:style-name="Definition_20_Term_20_Tight">Persiflage</text:p>
      <text:p text:style-name="Definition_20_Definition_20_Tight">(latin <text:span text:style-name="T2">per</text:span> : valeur intensive + <text:span text:style-name="T2">sibilare</text:span> : siffler) ; paroles faussement agréables et qui visent à ridiculiser celui auquel elles s'adressent.</text:p>
      <text:h text:style-name="Heading_20_3" text:outline-level="3">revanche/vendetta/vengeance/vindicte</text:h>
      <text:p text:style-name="Definition_20_Term_20_Tight">Revanche</text:p>
      <text:p text:style-name="Definition_20_Definition_20_Tight">(latin <text:span text:style-name="T2">vindico</text:span>:punir - revendiquer) ; action de faire du mal à quelqu'un qui vous a précédemment blessé</text:p>
      <text:p text:style-name="Definition_20_Term_20_Tight">Vendetta</text:p>
      <text:p text:style-name="Definition_20_Definition_20_Tight">(latin:<text:span text:style-name="T2">vindicta</text:span>:vengeance-punition) ; action malveillante qui est la conséquence d'une haine entre deux individus ou deux groupes d'individus ; cette vendetta peut s'étendre sur plusieurs générations.</text:p>
      <text:p text:style-name="Definition_20_Term_20_Tight">Vengeance</text:p>
      <text:p text:style-name="Definition_20_Definition_20_Tight">(latin:<text:span text:style-name="T2">vindico</text:span>) ; conséquence d'une revanche ou d'une vendetta</text:p>
      <text:p text:style-name="Definition_20_Term_20_Tight">Vindicte</text:p>
      <text:p text:style-name="Definition_20_Definition_20_Tight">(latin <text:span text:style-name="T2">vindicta</text:span>) ; punition méritée et légalement infligée à quelqu'un qui a commis un délit.</text:p>
      <text:h text:style-name="Heading_20_3" text:outline-level="3">bouvillon/bœuf</text:h>
      <text:p text:style-name="Definition_20_Term_20_Tight">Bouvillon</text:p>
      <text:p text:style-name="Definition_20_Definition_20_Tight"><text:soft-page-break/>jeune boeuf</text:p>
      <text:p text:style-name="Definition_20_Term_20_Tight">Bœuf</text:p>
      <text:p text:style-name="Definition_20_Definition_20_Tight">mâle de la vache, castré</text:p>
      <text:h text:style-name="Heading_20_3" text:outline-level="3">élasthanne/Lycra/Spandex</text:h>
      <text:p text:style-name="Definition_20_Term_20_Tight">Élasthanne</text:p>
      <text:p text:style-name="Definition_20_Definition_20_Tight">Fibre textile très élastique. Nom surtout utilisé en Europe.</text:p>
      <text:p text:style-name="Definition_20_Term_20_Tight">Lycra</text:p>
      <text:p text:style-name="Definition_20_Definition_20_Tight">Entreprise produisant l'élasthanne/Spandex.</text:p>
      <text:p text:style-name="Definition_20_Term_20_Tight">Spandex</text:p>
      <text:p text:style-name="Definition_20_Definition_20_Tight">Nom commercial de l'élasthanne. Nom surtout utilisé en Amérique.</text:p>
      <text:h text:style-name="Heading_20_3" text:outline-level="3">agriculteur/cultivateur/éleveur/fermier/fermier/métayer/paysan</text:h>
      <text:p text:style-name="Definition_20_Term">Agriculteur</text:p>
      <text:p text:style-name="Definition_20_Term_20_Tight">Cultivateur</text:p>
      <text:p text:style-name="Definition_20_Definition_20_Tight">Personne qui travaille la terre.</text:p>
      <text:p text:style-name="Definition_20_Term_20_Tight">Éleveur</text:p>
      <text:p text:style-name="Definition_20_Definition_20_Tight">Personne qui élève des animaux.</text:p>
      <text:p text:style-name="Definition_20_Term_20_Tight">Fermier</text:p>
      <text:p text:style-name="Definition_20_Definition_20_Tight">Agriculteur, généralement cultivateur, louant la terre selon le principe du fermage.</text:p>
      <text:p text:style-name="Definition_20_Term_20_Tight">Laboureur</text:p>
      <text:p text:style-name="Definition_20_Definition_20_Tight">Personne qui travaille sur des champs, qui laboure.</text:p>
      <text:p text:style-name="Definition_20_Term_20_Tight">Métayer</text:p>
      <text:p text:style-name="Definition_20_Definition_20_Tight">Agriculteur, généralement cultivateur, louant la terre selon le principe du métayage.</text:p>
      <text:p text:style-name="Definition_20_Term">Paysan</text:p>
      <text:h text:style-name="Heading_20_3" text:outline-level="3">pluriel/plural</text:h>
      <text:p text:style-name="Definition_20_Term_20_Tight">pluriel</text:p>
      <text:p text:style-name="Definition_20_Definition_20_Tight">Plusieurs</text:p>
      <text:p text:style-name="Definition_20_Term_20_Tight">plural</text:p>
      <text:p text:style-name="Definition_20_Definition_20_Tight">À plusieurs, collaboratif (« œuvre plurale » — <text:a xlink:type="simple" xlink:href="http://www.inpi.fr/fileadmin/mediatheque/FAQ/Proteger_oeuvre_litteraire_artistique.pdf" text:style-name="Internet_20_link" text:visited-style-name="Visited_20_Internet_20_Link"><text:span text:style-name="Definition">Protéger une œuvre littéraire ou artistique</text:span></text:a> [<text:a xlink:type="simple" xlink:href="http://wikiwix.com/cache/?org=//fr.wikibooks.org&amp;url=http://www.inpi.fr/fileadmin/mediatheque/FAQ/Proteger_oeuvre_litteraire_artistique.pdf&amp;title=Protéger%20une%20œuvre%20littéraire%20ou%20artistique" office:name="archive de Protéger une œuvre littéraire ou artistique" text:style-name="Internet_20_link" text:visited-style-name="Visited_20_Internet_20_Link"><text:span text:style-name="Definition">archive</text:span></text:a>]).</text:p>
      <text:p text:style-name="First_20_paragraph">Difficulté de la langue française. À rapprocher de <text:a xlink:type="simple" xlink:href="https://fr.wikibooks.org/w/index.php?title=Dictionnaire_des_quasi-synonymes_en_français&amp;printable=yes#cultural/culturel" text:style-name="Internet_20_link" text:visited-style-name="Visited_20_Internet_20_Link"><text:span text:style-name="Definition">cultural/culturel</text:span></text:a>, <text:a xlink:type="simple" xlink:href="https://fr.wikibooks.org/w/index.php?title=Dictionnaire_des_quasi-synonymes_en_français&amp;printable=yes#idéal/idéel" text:style-name="Internet_20_link" text:visited-style-name="Visited_20_Internet_20_Link"><text:span text:style-name="Definition">idéal/idéel</text:span></text:a>, <text:a xlink:type="simple" xlink:href="https://fr.wikibooks.org/w/index.php?title=Dictionnaire_des_quasi-synonymes_en_français&amp;printable=yes#original/originel" text:style-name="Internet_20_link" text:visited-style-name="Visited_20_Internet_20_Link"><text:span text:style-name="Definition">original/originel</text:span></text:a> <text:soft-page-break/>voire <text:a xlink:type="simple" xlink:href="https://fr.wikibooks.org/w/index.php?title=Dictionnaire_des_quasi-synonymes_en_français&amp;printable=yes#primal/primitif" text:style-name="Internet_20_link" text:visited-style-name="Visited_20_Internet_20_Link"><text:span text:style-name="Definition">primal/primitif</text:span></text:a>.</text:p>
      <text:h text:style-name="Heading_20_3" text:outline-level="3">cuisinier/cuisiniste</text:h>
      <text:p text:style-name="Definition_20_Term_20_Tight">cuisinier</text:p>
      <text:p text:style-name="Definition_20_Definition_20_Tight">personne qui fait de la cuisine</text:p>
      <text:p text:style-name="Definition_20_Term_20_Tight">cuisiniste</text:p>
      <text:p text:style-name="Definition_20_Definition_20_Tight">fabricant de mobilier de cuisine</text:p>
      <text:p text:style-name="First_20_paragraph">Voir aussi <text:a xlink:type="simple" xlink:href="https://fr.wikibooks.org/w/index.php?title=Dictionnaire_des_quasi-synonymes_en_français&amp;printable=yes#cruciverbiste/mot-croisiste" text:style-name="Internet_20_link" text:visited-style-name="Visited_20_Internet_20_Link"><text:span text:style-name="Definition">cruciverbiste/mot-croisiste</text:span></text:a></text:p>
      <text:h text:style-name="Heading_20_3" text:outline-level="3">neurologie/neurobiologie</text:h>
      <text:p text:style-name="Definition_20_Term">neurologie</text:p>
      <text:p text:style-name="Definition_20_Term">neurobiologie</text:p>
      <text:h text:style-name="Heading_20_3" text:outline-level="3">lâche/pleutre</text:h>
      <text:p text:style-name="Definition_20_Term">lâche</text:p>
      <text:p text:style-name="Definition_20_Term">pleutre</text:p>
      <text:h text:style-name="Heading_20_3" text:outline-level="3">défiance/méfiance</text:h>
      <text:p text:style-name="Definition_20_Term">défiance</text:p>
      <text:p text:style-name="Definition_20_Term">méfiance</text:p>
      <text:h text:style-name="Heading_20_3" text:outline-level="3">impécuniosité/indigence/pauvreté</text:h>
      <text:p text:style-name="Definition_20_Term_20_Tight">impécuniosité</text:p>
      <text:p text:style-name="Definition_20_Definition_20_Tight">pauvreté financière</text:p>
      <text:p text:style-name="Definition_20_Term_20_Tight">indigence</text:p>
      <text:p text:style-name="Definition_20_Definition_20_Tight">grande pauvreté matérielle. Implique l'impécuniosité, mais à un degré élevé - implique aussi un dénuement plus vaste. Ainsi, une personne sans le sou mais vivant dans un relatif confort grâce à des associations et la bonté publique pourra ne pas vivre dans l'indigence. L'indigence dénote une idée de détresse.</text:p>
      <text:p text:style-name="Definition_20_Term_20_Tight">pauvreté</text:p>
      <text:p text:style-name="Definition_20_Definition_20_Tight">dénuement spécifique. On utilise souvent pauvreté comme synonyme d'impécuniosité, mais une pauvreté morale, sociale, affective ou sexuelle sont possibles. Tout comme la pauvreté en couleur d'une photographie.</text:p>
      <text:h text:style-name="Heading_20_3" text:outline-level="3"><text:soft-page-break/>honoraire/honorifique</text:h>
      <text:p text:style-name="Definition_20_Term">honoraire</text:p>
      <text:p text:style-name="Definition_20_Term">honorifique</text:p>
      <text:h text:style-name="Heading_20_3" text:outline-level="3">superfécondation/superfétation</text:h>
      <text:p text:style-name="Definition_20_Term_20_Tight">superfécondation</text:p>
      <text:p text:style-name="Definition_20_Definition_20_Tight">deux fécondations au cours du même cycle</text:p>
      <text:p text:style-name="Definition_20_Term_20_Tight">superfétation</text:p>
      <text:p text:style-name="Definition_20_Definition_20_Tight">deux fécondations au cours de deux cycles différents (mais que l'accouchement consécutif au premier cycle n'a pas encore eu lieu)</text:p>
      <text:p text:style-name="First_20_paragraph"><text:a xlink:type="simple" xlink:href="http://www.leblogbebe.com/2009/09/un-cas-de-superfétation-en-arkansas-.html" text:style-name="Internet_20_link" text:visited-style-name="Visited_20_Internet_20_Link"><text:span text:style-name="Definition">source</text:span></text:a> [<text:a xlink:type="simple" xlink:href="http://wikiwix.com/cache/?org=//fr.wikibooks.org&amp;url=http://www.leblogbebe.com/2009/09/un-cas-de-superf%25C3%25A9tation-en-arkansas-.html&amp;title=source" office:name="archive de source" text:style-name="Internet_20_link" text:visited-style-name="Visited_20_Internet_20_Link"><text:span text:style-name="Definition">archive</text:span></text:a>]</text:p>
      <text:h text:style-name="Heading_20_3" text:outline-level="3">introduction/préambule/préface/prologue</text:h>
      <text:p text:style-name="Definition_20_Term">introduction</text:p>
      <text:p text:style-name="Definition_20_Term_20_Tight">préambule</text:p>
      <text:p text:style-name="Definition_20_Definition_20_Tight">préface intégrée à l'ouvrage (écrite par l'auteur de l'ouvrage ?)</text:p>
      <text:p text:style-name="Definition_20_Term">préface</text:p>
      <text:p text:style-name="Definition_20_Term_20_Tight">prologue</text:p>
      <text:p text:style-name="Definition_20_Definition_20_Tight">contraire d'un épilogue</text:p>
      <text:h text:style-name="Heading_20_3" text:outline-level="3">Australasie/Insulinde</text:h>
      <text:p text:style-name="Definition_20_Term">Australasie</text:p>
      <text:p text:style-name="Definition_20_Term">Insulinde</text:p>
      <text:h text:style-name="Heading_20_3" text:outline-level="3">comportement/tempérament</text:h>
      <text:p text:style-name="Definition_20_Term">comportement</text:p>
      <text:p text:style-name="Definition_20_Term">tempérament</text:p>
      <text:h text:style-name="Heading_20_3" text:outline-level="3">phrasé/prosodie</text:h>
      <text:p text:style-name="Definition_20_Term">phrasé</text:p>
      <text:p text:style-name="Definition_20_Term">prosodie</text:p>
      <text:h text:style-name="Heading_20_3" text:outline-level="3"><text:soft-page-break/>germer/germiner</text:h>
      <text:p text:style-name="Definition_20_Term">germer</text:p>
      <text:p text:style-name="Definition_20_Term">germiner</text:p>
      <text:h text:style-name="Heading_20_3" text:outline-level="3">amplitude/envergure</text:h>
      <text:p text:style-name="Definition_20_Term">amplitude</text:p>
      <text:p text:style-name="Definition_20_Term">envergure</text:p>
      <text:h text:style-name="Heading_20_3" text:outline-level="3">catharsis/exutoire</text:h>
      <text:p text:style-name="Definition_20_Term">catharsis</text:p>
      <text:p text:style-name="First_20_paragraph">Épuration des passions par le moyen de la représentation dramaturgique<text:a xlink:type="simple" xlink:href="https://fr.wikibooks.org/w/index.php?title=Dictionnaire_des_quasi-synonymes_en_français&amp;printable=yes#cite_note-1" text:style-name="Internet_20_link" text:visited-style-name="Visited_20_Internet_20_Link"><text:span text:style-name="Definition"><text:span text:style-name="T3">[1]</text:span></text:span></text:a>. La <text:span text:style-name="T1">catharsis</text:span> est un état obtenu en observant un acte, mis en scène ou non, qui a pour but de nous purifier, en nous montrant le mal commis. Le spectateur doit extrapoler, et appliquer la scène vue à <text:span text:style-name="T2">soi</text:span> pour que la catharsis ait un effet.</text:p>
      <text:p text:style-name="Definition_20_Term">exutoire</text:p>
      <text:p text:style-name="First_20_paragraph">Moyen de se débarrasser de ce qui gêne, de ce qui fait difficulté. <text:a xlink:type="simple" xlink:href="https://fr.wikibooks.org/w/index.php?title=Dictionnaire_des_quasi-synonymes_en_français&amp;printable=yes#cite_note-2" text:style-name="Internet_20_link" text:visited-style-name="Visited_20_Internet_20_Link"><text:span text:style-name="Definition"><text:span text:style-name="T3">[2]</text:span></text:span></text:a> Contrairement à la catharsis, où le spectateur ne fait qu'observer, la catharsis est obtenue en <text:span text:style-name="T2">parlant</text:span> (oral/écrit), en général, et l'effet est obtenu sur le sujet qui énonce <text:span text:style-name="T2">sa</text:span> vie. La thérapie obtenue est donc directe.</text:p>
      <text:p text:style-name="Text_20_body">La catharsis est obtenue passivement, l'exutoire activement.</text:p>
      <text:h text:style-name="Heading_20_3" text:outline-level="3">funéraire/funeste/funèbre</text:h>
      <text:p text:style-name="First_20_paragraph"><text:a xlink:type="simple" xlink:href="http://www.academie-francaise.fr/funeraire-funeste-et-funebre" text:style-name="Internet_20_link" text:visited-style-name="Visited_20_Internet_20_Link"><text:span text:style-name="Definition">http://www.academie-francaise.fr/funeraire-funeste-et-funebre</text:span></text:a></text:p>
      <text:h text:style-name="Heading_20_3" text:outline-level="3">chouette/hibou</text:h>
      <text:p text:style-name="First_20_paragraph">Le hibou a des <text:a xlink:type="simple" xlink:href="https://fr.wikipedia.org/wiki/huppe" office:name="w:huppe" text:style-name="Internet_20_link" text:visited-style-name="Visited_20_Internet_20_Link"><text:span text:style-name="Definition">aigrettes</text:span></text:a>, pas la chouette (<text:a xlink:type="simple" xlink:href="http://www.linternaute.com/nature-animaux/animaux-sauvages/dossier/confusions/7bis.shtml)" text:style-name="Internet_20_link" text:visited-style-name="Visited_20_Internet_20_Link"><text:span text:style-name="Definition">[2]</text:span></text:a></text:p>
      <text:h text:style-name="Heading_20_2" text:outline-level="2">Références</text:h>
      <text:list xml:id="list373037727121876483" text:style-name="L14">
        <text:list-item>
          <text:p text:style-name="P4"><text:a xlink:type="simple" xlink:href="https://fr.wikibooks.org/w/index.php?title=Dictionnaire_des_quasi-synonymes_en_français&amp;printable=yes#cite_ref-1" text:style-name="Internet_20_link" text:visited-style-name="Visited_20_Internet_20_Link"><text:span text:style-name="Definition">Aller ↑</text:span></text:a> <text:a xlink:type="simple" xlink:href="https://fr.wikibooks.org/w/index.php?title=Catharsis&amp;action=edit&amp;redlink=1" office:name="Catharsis (page inexistante)" text:style-name="Internet_20_link" text:visited-style-name="Visited_20_Internet_20_Link"><text:span text:style-name="Definition">Catharsis</text:span></text:a></text:p>
        </text:list-item>
        <text:list-item>
          <text:p text:style-name="P4"><text:a xlink:type="simple" xlink:href="https://fr.wikibooks.org/w/index.php?title=Dictionnaire_des_quasi-synonymes_en_français&amp;printable=yes#cite_ref-2" text:style-name="Internet_20_link" text:visited-style-name="Visited_20_Internet_20_Link"><text:span text:style-name="Definition">Aller ↑</text:span></text:a> <text:a xlink:type="simple" xlink:href="http://www.larousse.com/en/dictionnaires/francais/exutoire/32525" text:style-name="Internet_20_link" text:visited-style-name="Visited_20_Internet_20_Link"><text:span text:style-name="Definition">Larousse</text:span></text:a> [<text:a xlink:type="simple" xlink:href="http://wikiwix.com/cache/?org=//fr.wikibooks.org&amp;url=http://www.larousse.com/en/dictionnaires/francais/exutoire/32525&amp;title=Larousse" office:name="archive de Larousse" text:style-name="Internet_20_link" text:visited-style-name="Visited_20_Internet_20_Link"><text:span text:style-name="Definition">archive</text:span></text:a>]</text:p>
        </text:list-item>
      </text:list>
      <text:h text:style-name="Heading_20_2" text:outline-level="2">Remerciements</text:h>
      <text:list xml:id="list225481060786848734" text:style-name="L15">
        <text:list-item>
          <text:p text:style-name="P28">Ludovic Dubost, pour avoir hébergé et spontanément proposé son aide pour la <text:a xlink:type="simple" xlink:href="http://empyree.xwiki.com/" text:style-name="Internet_20_link" text:visited-style-name="Visited_20_Internet_20_Link"><text:span text:style-name="Definition">première version du dictionnaire</text:span></text:a> [<text:a xlink:type="simple" xlink:href="http://wikiwix.com/cache/?org=//fr.wikibooks.org&amp;url=http://empyree.xwiki.com/&amp;title=première%20version%20du%20dictionnaire" office:name="archive de première version du dictionnaire" text:style-name="Internet_20_link" text:visited-style-name="Visited_20_Internet_20_Link"><text:span text:style-name="Definition">archive</text:span></text:a>] (celle-ci est la troisième, <text:a xlink:type="simple" xlink:href="http://empyree.cust.nearlyfreespeech.net/?2005/06/10/1389-dictionnaire-des-nuances" text:style-name="Internet_20_link" text:visited-style-name="Visited_20_Internet_20_Link"><text:span text:style-name="Definition">la seconde</text:span></text:a> [<text:a xlink:type="simple" xlink:href="http://wikiwix.com/cache/?org=//fr.wikibooks.org&amp;url=http://empyree.cust.nearlyfreespeech.net/?2005/06/10/1389-dictionnaire-des-nuances&amp;title=la%20seconde" office:name="archive de la seconde" text:style-name="Internet_20_link" text:visited-style-name="Visited_20_Internet_20_Link"><text:span text:style-name="Definition">archive</text:span></text:a>] étant hébergée sur Empyrée/Blo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6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ionnaire des quasi-synonymes en français — Wikilivres</dc:title>
    <dc:date>2018-07-02T09:57:47.867915586</dc:date>
    <meta:editing-duration>PT1M40S</meta:editing-duration>
    <meta:editing-cycles>1</meta:editing-cycles>
    <meta:document-statistic meta:table-count="2" meta:image-count="2" meta:object-count="0" meta:page-count="71" meta:paragraph-count="1486" meta:word-count="12110" meta:character-count="85125" meta:non-whitespace-character-count="74517"/>
    <meta:generator>LibreOffice/5.1.6.2$Linux_X86_64 LibreOffice_project/10m0$Build-2</meta:generator>
  </office:meta>
</office:document-meta>
</file>