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FreeSerif" svg:font-family="FreeSerif"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5in" table:align="margins"/>
    </style:style>
    <style:style style:name="Table2.A" style:family="table-column">
      <style:table-column-properties style:column-width="1.625in" style:rel-column-width="16383*"/>
    </style:style>
    <style:style style:name="Table2.B" style:family="table-column">
      <style:table-column-properties style:column-width="1.625in" style:rel-column-width="16384*"/>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fo:language="ru" fo:country="RU"/>
    </style:style>
    <style:style style:name="P2" style:family="paragraph" style:parent-style-name="Text_20_body" style:list-style-name="L1">
      <style:text-properties fo:language="ru" fo:country="RU" officeooo:paragraph-rsid="001af7ca"/>
    </style:style>
    <style:style style:name="P3" style:family="paragraph" style:parent-style-name="Text_20_body">
      <style:text-properties fo:language="ru" fo:country="RU" officeooo:paragraph-rsid="001b5056"/>
    </style:style>
    <style:style style:name="P4" style:family="paragraph" style:parent-style-name="Text_20_body">
      <style:text-properties fo:language="ru" fo:country="RU" officeooo:paragraph-rsid="001cd3f5"/>
    </style:style>
    <style:style style:name="P5" style:family="paragraph" style:parent-style-name="Text_20_body">
      <style:text-properties fo:language="ru" fo:country="RU" officeooo:paragraph-rsid="002474f6"/>
    </style:style>
    <style:style style:name="P6" style:family="paragraph" style:parent-style-name="Text_20_body">
      <style:text-properties fo:language="ru" fo:country="RU" fo:font-weight="bold" style:font-weight-asian="bold" style:font-weight-complex="bold"/>
    </style:style>
    <style:style style:name="P7" style:family="paragraph" style:parent-style-name="Text_20_body" style:list-style-name="L2">
      <style:text-properties officeooo:paragraph-rsid="001b5056"/>
    </style:style>
    <style:style style:name="P8" style:family="paragraph" style:parent-style-name="Text_20_body">
      <style:text-properties style:font-name="FreeSerif" fo:font-size="12pt" fo:language="ru" fo:country="RU" officeooo:paragraph-rsid="001ef805"/>
    </style:style>
    <style:style style:name="P9" style:family="paragraph" style:parent-style-name="Text_20_body">
      <style:text-properties officeooo:rsid="00267a1e" officeooo:paragraph-rsid="00267a1e"/>
    </style:style>
    <style:style style:name="P10" style:family="paragraph" style:parent-style-name="Text_20_body">
      <style:text-properties officeooo:rsid="00282539" officeooo:paragraph-rsid="00282539"/>
    </style:style>
    <style:style style:name="P11" style:family="paragraph" style:parent-style-name="Text_20_body" style:master-page-name="Standard">
      <style:paragraph-properties style:page-number="1"/>
      <style:text-properties fo:language="ru" fo:country="RU" officeooo:paragraph-rsid="0019b7cf"/>
    </style:style>
    <style:style style:name="P12" style:family="paragraph" style:parent-style-name="Heading_20_1">
      <style:text-properties officeooo:rsid="00282539" officeooo:paragraph-rsid="00282539"/>
    </style:style>
    <style:style style:name="T1" style:family="text">
      <style:text-properties officeooo:rsid="0019b7cf"/>
    </style:style>
    <style:style style:name="T2" style:family="text">
      <style:text-properties officeooo:rsid="001af7ca"/>
    </style:style>
    <style:style style:name="T3" style:family="text">
      <style:text-properties fo:language="ru" fo:country="RU"/>
    </style:style>
    <style:style style:name="T4" style:family="text">
      <style:text-properties fo:language="ru" fo:country="RU" officeooo:rsid="001af7ca"/>
    </style:style>
    <style:style style:name="T5" style:family="text">
      <style:text-properties fo:language="ru" fo:country="RU" officeooo:rsid="001b5056"/>
    </style:style>
    <style:style style:name="T6" style:family="text">
      <style:text-properties officeooo:rsid="001b5056"/>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officeooo:rsid="0020f287" style:font-style-asian="italic" style:font-style-complex="italic"/>
    </style:style>
    <style:style style:name="T10" style:family="text">
      <style:text-properties officeooo:rsid="001cd3f5"/>
    </style:style>
    <style:style style:name="T11" style:family="text">
      <style:text-properties officeooo:rsid="001eab56"/>
    </style:style>
    <style:style style:name="T12" style:family="text">
      <style:text-properties officeooo:rsid="001ef805"/>
    </style:style>
    <style:style style:name="T13" style:family="text">
      <style:text-properties officeooo:rsid="002474f6"/>
    </style:style>
    <style:style style:name="T14" style:family="text">
      <style:text-properties officeooo:rsid="00267a1e"/>
    </style:style>
    <style:style style:name="T15" style:family="text">
      <style:text-properties officeooo:rsid="0028253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Арамейский язык представлен текстах еврейской традиция тремя диалектными формами, соответству<text:span text:style-name="T1">ю</text:span>щим<text:span text:style-name="T1">и</text:span> тр<text:span text:style-name="T1">ё</text:span>м этапам его нсторического развитна:</text:p>
      <text:list xml:id="list66351510" text:style-name="L1">
        <text:list-item>
          <text:p text:style-name="P2">древнему <text:span text:style-name="T2">—</text:span> в книгах Даниэля н Эзры;</text:p>
        </text:list-item>
        <text:list-item>
          <text:p text:style-name="P2">среднему <text:span text:style-name="T2">—</text:span> в Таргуме Онкелос<text:span text:style-name="T1">а</text:span> (книги Торы), Таргуме Йонатаня Бен Уз<text:span text:style-name="T1">и</text:span>эля (книги пророков <text:span text:style-name="T1">и</text:span> писаннй), <text:span text:style-name="T2">а</text:span> также в Мидраш<text:span text:style-name="T2">а</text:span>х, книге Зоһар н Иерусалимском Талмуде;</text:p>
        </text:list-item>
        <text:list-item>
          <text:p text:style-name="P2">позднему <text:span text:style-name="T2">—</text:span> <text:span text:style-name="T2">в </text:span>Вавилонском Талмуде.</text:p>
        </text:list-item>
      </text:list>
      <text:p text:style-name="P3">В этой книге излагается грамматика арамейского языка второго <text:span text:style-name="T2">и</text:span>з вышеперечисленных этапов. Следует <text:span text:style-name="T2">и</text:span>меть <text:span text:style-name="T6">в</text:span> виду, что арамейский язык <text:span text:style-name="T2">—</text:span> ближайший родственн<text:span text:style-name="T6">ик ив</text:span>рита, а потому при <text:span text:style-name="T6">и</text:span>зучен<text:span text:style-name="T6">ии</text:span> его грамматической системы целесообразно проводить постоянные параллели между н<text:span text:style-name="T6">и</text:span>м<text:span text:style-name="T6">и</text:span>, что и проходит красной нитью через вс<text:span text:style-name="T6">ё</text:span> изложение в этой кннге. </text:p>
      <text:p text:style-name="Heading_20_1">Практическая грамматика арамейского языка</text:p>
      <text:p text:style-name="P3"><text:span text:style-name="T6">Таргум </text:span>Онкело<text:span text:style-name="T6">с</text:span>а <text:span text:style-name="T2">— К</text:span>нига Зоһар <text:span text:style-name="T2">— </text:span>Мидраши</text:p>
      <text:p text:style-name="P1">Й. Лемельман «Практическая грамматика арамейского языка» <text:span text:style-name="T6">(</text:span>2008, AXA3<text:span text:style-name="T6">).</text:span></text:p>
      <text:p text:style-name="P3">יורם למלמן <text:span text:style-name="T2">— </text:span>דקדוק ארמי שימושי</text:p>
      <text:p text:style-name="P3">Y. Lemelman “Practical Grammar of Aramaic Language"</text:p>
      <text:p text:style-name="Heading_20_2">Предслов<text:span text:style-name="T6">и</text:span>е</text:p>
      <text:p text:style-name="P3">Арамейский язык представлен в текстах еврейской традиции тремя диалектными формами, соответствую<text:span text:style-name="T6">щ</text:span>ими тр<text:span text:style-name="T6">ё</text:span>м этапам его <text:span text:style-name="T6">и</text:span>сторического развития:</text:p>
      <text:list xml:id="list570793737" text:style-name="L2">
        <text:list-item>
          <text:p text:style-name="P7"><text:span text:style-name="T3">древнему </text:span><text:span text:style-name="T4">—</text:span><text:span text:style-name="T3"> в книгах Даниэля и Эзры;</text:span></text:p>
        </text:list-item>
        <text:list-item>
          <text:p text:style-name="P7"><text:span text:style-name="T3">среднему </text:span><text:span text:style-name="T4">—</text:span><text:span text:style-name="T3"> в Таргуме Онкелоса (книги Торы), Таргуме Йонатана Бен Узиэля (книги пророков и писаний</text:span><text:span text:style-name="T5">)</text:span><text:span text:style-name="T3">, а также в Мидрашах, книге Зоһар и Иерусалимском Талмуде;</text:span></text:p>
        </text:list-item>
        <text:list-item>
          <text:p text:style-name="P7"><text:span text:style-name="T3">п</text:span><text:span text:style-name="T5">оз</text:span><text:span text:style-name="T3">д</text:span><text:span text:style-name="T5">н</text:span><text:span text:style-name="T3">ему </text:span><text:span text:style-name="T4">—</text:span><text:span text:style-name="T3"> в Вавилонском Талмуде.</text:span></text:p>
        </text:list-item>
      </text:list>
      <text:p text:style-name="P3">В этой книге излагается грамматика арамейского языка второго из вышеперечисленных этапов. Следует иметь в виду, что арамейский язык <text:span text:style-name="T2">—</text:span> ближайший родственник иврита, а потому при изучении его грамматической системы целесообразно проводить <text:span text:style-name="T6">п</text:span>остоянные параллели между ними, что и проходит красной нитью через все изложение в этой книге. Надеемся, что данная лаконичная, но достаточно <text:span text:style-name="T6">п</text:span>олная грамматика окажет существенную <text:soft-page-break/>помощь <text:span text:style-name="T6">в</text:span>сем желающим открыть для себя ранее запертые двери в сокровищнице еврейской традиции.</text:p>
      <text:p text:style-name="P3"><text:span text:style-name="T7">Замечание</text:span>: При изучении арамейского языка полезно <text:span text:style-name="T6">п</text:span>омнить о достаточю распростран<text:span text:style-name="T6">ё</text:span>нном соответствии между звуками арамейских слов и их ивритских эквивалентов. Звуку <text:span text:style-name="T6">שׁ</text:span> в иврите часто соответствует <text:span text:style-name="T6">ת</text:span> арамейском (<text:span text:style-name="T6">שׁוֹר</text:span> «вол» <text:span text:style-name="T8">ивр</text:span>. <text:span text:style-name="T2">—</text:span> <text:span text:style-name="T6">תּוֹר </text:span><text:span text:style-name="T8">арам</text:span>.), звуку <text:span text:style-name="T6">ז‎ — דּ</text:span> ‏ <text:span text:style-name="T6">(זָהַב «</text:span>золото» <text:span text:style-name="T8">ивр</text:span>. <text:span text:style-name="T2">—</text:span> <text:span text:style-name="T6">דִּהַב</text:span> <text:span text:style-name="T8">арам</text:span>.), звуку <text:span text:style-name="T6">צ —</text:span> иногда соответствует <text:span text:style-name="T6">ע</text:span> (<text:span text:style-name="T6">צִיר</text:span> «<text:span text:style-name="T6">п</text:span>осланник» <text:span text:style-name="T8">ивр</text:span>. <text:span text:style-name="T2">—</text:span> <text:span text:style-name="T6">עִיר</text:span> «ангел» <text:span text:style-name="T8">арам</text:span>.), а иногда <text:span text:style-name="T6">ט</text:span> (<text:span text:style-name="T6">צוּר</text:span> «скала, утес» <text:span text:style-name="T8">ивр</text:span>. <text:span text:style-name="T2">—</text:span> <text:span text:style-name="T6">טוּר </text:span>«гора» <text:span text:style-name="T8">арам</text:span>.). Во многих словах глас<text:span text:style-name="T6">н</text:span>ому /о/ иврита соответствует /а/ <text:span text:style-name="T6">в </text:span>арамейском (<text:span text:style-name="T6">שָׁלוֹם </text:span>«мир» — <text:span text:style-name="T6">שְׁלָם</text:span>).</text:p>
      <text:p text:style-name="Heading_20_2">Существительные и прилагательные </text:p>
      <text:p text:style-name="P4">Имеют 2 рода, ед., мн. и двойственное числю, как и в иврите. ‏- <text:span text:style-name="T10">ָא</text:span> в конце слова <text:span text:style-name="T2">—</text:span> это определенный артикль (как <text:span text:style-name="T10">הַ-‏ </text:span>в иврите). Такое же ‏- <text:span text:style-name="T10">ָא </text:span>служит окончанием ж.р. (как ‏- <text:span text:style-name="T11">ָה </text:span>в иврите).</text:p>
      <text:p text:style-name="P1"><text:span text:style-name="T12">בֵּית «д</text:span>ом», <text:span text:style-name="T12">ביתָא</text:span> а «(опред.) дом, <text:span text:style-name="T12">הַבַּיִת</text:span>».</text:p>
      <text:p text:style-name="P1"><text:span text:style-name="T12">שְמַיהּ רַבָּא </text:span>«(Его) великое Имя» (<text:span text:style-name="T12">שׁמוֹ הַגּדול</text:span>). </text:p>
      <table:table table:name="Table1" table:style-name="Table1">
        <table:table-column table:style-name="Table1.A" table:number-columns-repeated="2"/>
        <table:table-row>
          <table:table-cell table:style-name="Table1.A1" office:value-type="string">
            <text:p text:style-name="P8">хорошая טָ<text:span text:style-name="T12">בָ</text:span>א</text:p>
          </table:table-cell>
          <table:table-cell table:style-name="Table1.B1" office:value-type="string">
            <text:p text:style-name="P8">хороший טָ<text:span text:style-name="T12">ב</text:span></text:p>
          </table:table-cell>
        </table:table-row>
        <table:table-row>
          <table:table-cell table:style-name="Table1.A2" office:value-type="string">
            <text:p text:style-name="P8">хорошая (опред.) טָ<text:span text:style-name="T12">בְתַ</text:span>א</text:p>
          </table:table-cell>
          <table:table-cell table:style-name="Table1.B2" office:value-type="string">
            <text:p text:style-name="P8">хороший (опред.) טָ<text:span text:style-name="T12">בָ</text:span>א</text:p>
          </table:table-cell>
        </table:table-row>
        <table:table-row>
          <table:table-cell table:style-name="Table1.A2" office:value-type="string">
            <text:p text:style-name="P8">хорошие טָ<text:span text:style-name="T12">בָן</text:span></text:p>
          </table:table-cell>
          <table:table-cell table:style-name="Table1.B2" office:value-type="string">
            <text:p text:style-name="P8">хорошие טָ<text:span text:style-name="T12">בין</text:span></text:p>
          </table:table-cell>
        </table:table-row>
        <table:table-row>
          <table:table-cell table:style-name="Table1.A2" office:value-type="string">
            <text:p text:style-name="P8">(сопряжение) טָ<text:span text:style-name="T12">בָת-‏</text:span></text:p>
          </table:table-cell>
          <table:table-cell table:style-name="Table1.B2" office:value-type="string">
            <text:p text:style-name="P8">(сопряжение) <text:span text:style-name="T8">-</text:span><text:span text:style-name="T9">э</text:span> ‏טָ<text:span text:style-name="T12">בִי-‏</text:span></text:p>
          </table:table-cell>
        </table:table-row>
        <table:table-row>
          <table:table-cell table:style-name="Table1.A2" office:value-type="string">
            <text:p text:style-name="P8">хорошие (опред.) טָ<text:span text:style-name="T12">בָתָ</text:span>א</text:p>
          </table:table-cell>
          <table:table-cell table:style-name="Table1.B2" office:value-type="string">
            <text:p text:style-name="P8">хорошие (опред.) טָ<text:span text:style-name="T12">בַיָ</text:span>א</text:p>
          </table:table-cell>
        </table:table-row>
      </table:table>
      <text:p text:style-name="P5">Сопряжения сущ<text:span text:style-name="T13">ествительны</text:span> жен. рода в ед. и мн. ч. отличаются огласовкой перед <text:span text:style-name="T13">ת</text:span>: «царица Вавилона» <text:span text:style-name="T13">מַלְכַּת בָּבל‏ (‎‏- ַ‏‎‎‎)</text:span>; «царицы Персии» <text:span text:style-name="T13">מַלִכָת פָּרָס</text:span> <text:span text:style-name="T13">(‎‏- ָ‏‎‎‎)</text:span>.</text:p>
      <text:p text:style-name="Heading_20_3">Исключения в образовании мн. ч. су<text:span text:style-name="T14">ществительных</text:span></text:p>
      <table:table table:name="Table2" table:style-name="Table2">
        <table:table-column table:style-name="Table2.A"/>
        <table:table-column table:style-name="Table2.B" table:number-columns-repeated="2"/>
        <table:table-column table:style-name="Table2.A"/>
        <table:table-row>
          <table:table-cell table:style-name="Table2.A1" office:value-type="string">
            <text:p text:style-name="P9">ночи</text:p>
          </table:table-cell>
          <table:table-cell table:style-name="Table2.A1" office:value-type="string">
            <text:p text:style-name="P9">לַילָוָן</text:p>
          </table:table-cell>
          <table:table-cell table:style-name="Table2.A1" office:value-type="string">
            <text:p text:style-name="Text_20_body">ночь</text:p>
          </table:table-cell>
          <table:table-cell table:style-name="Table2.D1" office:value-type="string">
            <text:p text:style-name="P9">לַילָא</text:p>
          </table:table-cell>
        </table:table-row>
        <table:table-row>
          <table:table-cell table:style-name="Table2.A2" office:value-type="string">
            <text:p text:style-name="P9">колодцы</text:p>
          </table:table-cell>
          <table:table-cell table:style-name="Table2.A2" office:value-type="string">
            <text:p text:style-name="P9">בַירָוָן</text:p>
          </table:table-cell>
          <table:table-cell table:style-name="Table2.A2" office:value-type="string">
            <text:p text:style-name="Text_20_body">к<text:span text:style-name="T14">олодец</text:span></text:p>
          </table:table-cell>
          <table:table-cell table:style-name="Table2.D2" office:value-type="string">
            <text:p text:style-name="P9">בִּרָא</text:p>
          </table:table-cell>
        </table:table-row>
        <table:table-row>
          <table:table-cell table:style-name="Table2.A2" office:value-type="string">
            <text:p text:style-name="P9">силы</text:p>
          </table:table-cell>
          <table:table-cell table:style-name="Table2.A2" office:value-type="string">
            <text:p text:style-name="P9">חַילָוָן</text:p>
          </table:table-cell>
          <table:table-cell table:style-name="Table2.A2" office:value-type="string">
            <text:p text:style-name="P9">сила</text:p>
          </table:table-cell>
          <table:table-cell table:style-name="Table2.D2" office:value-type="string">
            <text:p text:style-name="P9">חילָא</text:p>
          </table:table-cell>
        </table:table-row>
        <table:table-row>
          <table:table-cell table:style-name="Table2.A2" office:value-type="string">
            <text:p text:style-name="P9">знаки</text:p>
          </table:table-cell>
          <table:table-cell table:style-name="Table2.A2" office:value-type="string">
            <text:p text:style-name="P9">אָתיוָן</text:p>
          </table:table-cell>
          <table:table-cell table:style-name="Table2.A2" office:value-type="string">
            <text:p text:style-name="P9">знак</text:p>
          </table:table-cell>
          <table:table-cell table:style-name="Table2.D2" office:value-type="string">
            <text:p text:style-name="P9">אָת</text:p>
          </table:table-cell>
        </table:table-row>
        <table:table-row>
          <table:table-cell table:style-name="Table2.A2" office:value-type="string">
            <text:p text:style-name="P9">сёстры</text:p>
          </table:table-cell>
          <table:table-cell table:style-name="Table2.A2" office:value-type="string">
            <text:p text:style-name="P9">אַחַוָן</text:p>
          </table:table-cell>
          <table:table-cell table:style-name="Table2.A2" office:value-type="string">
            <text:p text:style-name="P9">сестра</text:p>
          </table:table-cell>
          <table:table-cell table:style-name="Table2.D2" office:value-type="string">
            <text:p text:style-name="P9">אֲחָת</text:p>
          </table:table-cell>
        </table:table-row>
        <text:soft-page-break/>
        <table:table-row>
          <table:table-cell table:style-name="Table2.A2" office:value-type="string">
            <text:p text:style-name="P9">отцы</text:p>
          </table:table-cell>
          <table:table-cell table:style-name="Table2.A2" office:value-type="string">
            <text:p text:style-name="P9">אֲבָהָן</text:p>
          </table:table-cell>
          <table:table-cell table:style-name="Table2.A2" office:value-type="string">
            <text:p text:style-name="P9">отец</text:p>
          </table:table-cell>
          <table:table-cell table:style-name="Table2.D2" office:value-type="string">
            <text:p text:style-name="P9">אַב</text:p>
          </table:table-cell>
        </table:table-row>
        <table:table-row>
          <table:table-cell table:style-name="Table2.A2" office:value-type="string">
            <text:p text:style-name="P9">матери</text:p>
          </table:table-cell>
          <table:table-cell table:style-name="Table2.A2" office:value-type="string">
            <text:p text:style-name="P10">אמָּהָן</text:p>
          </table:table-cell>
          <table:table-cell table:style-name="Table2.A2" office:value-type="string">
            <text:p text:style-name="P9">мать</text:p>
          </table:table-cell>
          <table:table-cell table:style-name="Table2.D2" office:value-type="string">
            <text:p text:style-name="P9">אַם</text:p>
          </table:table-cell>
        </table:table-row>
        <table:table-row>
          <table:table-cell table:style-name="Table2.A2" office:value-type="string">
            <text:p text:style-name="P9">имена</text:p>
          </table:table-cell>
          <table:table-cell table:style-name="Table2.A2" office:value-type="string">
            <text:p text:style-name="P10">שְמָהָן</text:p>
          </table:table-cell>
          <table:table-cell table:style-name="Table2.A2" office:value-type="string">
            <text:p text:style-name="P9">имя</text:p>
          </table:table-cell>
          <table:table-cell table:style-name="Table2.D2" office:value-type="string">
            <text:p text:style-name="P9">שׁוֹם</text:p>
          </table:table-cell>
        </table:table-row>
      </table:table>
      <text:p text:style-name="P1">В словах мн. ч. могут появляться вставные <text:span text:style-name="T15">ו</text:span> или <text:span text:style-name="T15">ה</text:span>.</text:p>
      <text:p text:style-name="Heading_20_3">Т<text:span text:style-name="T15">и</text:span>пы окончан<text:span text:style-name="T15">и</text:span>й мн. ч. и артикля у сущ<text:span text:style-name="T15">ествитель</text:span>ных</text:p>
      <text:p text:style-name="P6">Слова муж. рода: </text:p>
      <text:p text:style-name="P12">=====================</text:p>
      <text:p text:style-name="P1"/>
      <text:p text:style-name="P1">cyuu </text:p>
      <text:p text:style-name="P1">- HOe | </text:p>
      <text:p text:style-name="P1">царь </text:p>
      <text:p text:style-name="P1">בעלי </text:p>
      <text:p text:style-name="P1">בעיל </text:p>
      <text:p text:style-name="P1">господин </text:p>
      <text:p text:style-name="P1">מר </text:p>
      <text:p text:style-name="P1">обет </text:p>
      <text:p text:style-name="P1">.א </text:p>
      <text:p text:style-name="P1">| </text:p>
      <text:p text:style-name="P1">en </text:p>
      <text:p text:style-name="P1">. </text:p>
      <text:p text:style-name="P1">4 </text:p>
      <text:p text:style-name="P1">. </text:p>
      <text:p text:style-name="P1">| </text:p>
      <text:p text:style-name="P1">onpen </text:p>
      <text:p text:style-name="P1">. </text:p>
      <text:p text:style-name="P1">| </text:p>
      <text:p text:style-name="P1"><text:soft-page-break/>MH </text:p>
      <text:p text:style-name="P1">. </text:p>
      <text:p text:style-name="P1">4 </text:p>
      <text:p text:style-name="P1">. </text:p>
      <text:p text:style-name="P1">| </text:p>
      <text:p text:style-name="P1">onpen </text:p>
      <text:p text:style-name="P1">| </text:p>
      <text:p text:style-name="P1">compa </text:p>
      <text:p text:style-name="P1">מלכי </text:p>
      <text:p text:style-name="P1">| מַלְמַיָא } מַלְכִין מַלְכָּא | מלך </text:p>
      <text:p text:style-name="P1">בְּעָלַיָאן בַּעֲלִין בַּעַלא נְדָרַי מִדְרַיָא מדְרִין נָדְרָא </text:p>
      <text:p text:style-name="P1">נָהָריא </text:p>
      <text:p text:style-name="P1">נָהָרָא הַר </text:p>
      <text:p text:style-name="P1">לְבָב לבריא לבָבִין עָלַמִי עַלְמָיָא עלמין עָלְמָא </text:p>
      <text:p text:style-name="P1">יְדִיא_ </text:p>
      <text:p text:style-name="P1">:דא </text:p>
      <text:p text:style-name="P1">בַּהֲרֵי </text:p>
      <text:p text:style-name="P1">| נורין </text:p>
      <text:p text:style-name="P1">река </text:p>
      <text:p text:style-name="P1">לבָבא </text:p>
      <text:p text:style-name="P1">сердце мир </text:p>
      <text:p text:style-name="P1">וְדִין </text:p>
      <text:p text:style-name="P1">Грука </text:p>
      <text:p text:style-name="P1">коза </text:p>
      <text:p text:style-name="P1">גברי </text:p>
      <text:p text:style-name="P1">גברין </text:p>
      <text:p text:style-name="P1">גברא </text:p>
      <text:p text:style-name="P1">герой </text:p>
      <text:p text:style-name="P1"><text:soft-page-break/>טלי </text:p>
      <text:p text:style-name="P1">Ягненок </text:p>
      <text:p text:style-name="P1">(טלין) </text:p>
      <text:p text:style-name="P1">Bpar | </text:p>
      <text:p text:style-name="P1">בְּרַיָא </text:p>
      <text:p text:style-name="P1">טְלַא | שָׁלַיִן' מַלְיָא </text:p>
      <text:p text:style-name="P1">.(טלי) סניא | סְעֵיִן | סניא | קנין </text:p>
      <text:p text:style-name="P1">(סנן) חַזוקא | חָזָרִין | חַזְרָא פיזו |עבְרָיָא | עבְרָיִן Lעבְרָיָא | עֶבְרֵי </text:p>
      <text:p text:style-name="P1">(עבְרְאֵי) (עבְרָאין) (עבְרָאָא) | כּוּרְטָנת | כּוּרְטָנָתָא | כּוּרְסְיָן | כּוּרְסְיָא | כּוּרְסִי 1 </text:p>
      <text:p text:style-name="P1">םוי </text:p>
      <text:p text:style-name="P1">Внешность </text:p>
      <text:p text:style-name="P1">epped | </text:p>
      <text:p text:style-name="P1">specO </text:p>
      <text:p text:style-name="P1">Слова жән. рода: </text:p>
      <text:p text:style-name="P1">| cn. 4. | onpea. | MH. 4. | onpea | conpax. } </text:p>
      <text:p text:style-name="P1">| cyul-Hoe </text:p>
      <text:p text:style-name="P1">царица </text:p>
      <text:p text:style-name="P1">מַלְכָת כשת </text:p>
      <text:p text:style-name="P1">מַלְכָּא כָּא | אִמְרָא </text:p>
      <text:p text:style-name="P1">народ </text:p>
      <text:p text:style-name="P1">אפרת </text:p>
      <text:p text:style-name="P1">Подюл </text:p>
      <text:p text:style-name="P1">| מִלְא </text:p>
      <text:p text:style-name="P1">слово </text:p>
      <text:p text:style-name="P1">соседка </text:p>
      <text:p text:style-name="P1">מְלַי מְגִירָת הֵיות טַלְיָת סנית </text:p>
      <text:p text:style-name="P1">מַלְכְּתָא </text:p>
      <text:p text:style-name="P1">נאָתָא אמרתא מִלְחָא מגִירְחָא </text:p>
      <text:p text:style-name="P1"><text:soft-page-break/>חֵיוְתָא | טַליחָא </text:p>
      <text:p text:style-name="P1">סניתָא גליתא </text:p>
      <text:p text:style-name="P1">| צְלוֹתָא </text:p>
      <text:p text:style-name="P1">מגִירא חַינא | טַלְיָא </text:p>
      <text:p text:style-name="P1">ЖИВОтное </text:p>
      <text:p text:style-name="P1">מלכתא } מַלְק כִּנְתָא כַּמָן אָמְרָחָא אמרן מִכָּאן מִלִין </text:p>
      <text:p text:style-name="P1">מְגִירָתָא | מְגִירָן </text:p>
      <text:p text:style-name="P1">| חֵינתָּא חַיון | טַלְיָתא | טַלְיָן </text:p>
      <text:p text:style-name="P1">סניתא סנין גלְתָא גלנו } צַלְנתָּא | צַלְנו </text:p>
      <text:p text:style-name="P1">מְנותָאמנון | עברֶיָתָא | עֲברו | זַרְעֲיָתָא | זַרְעֲיָן | מַלְכותא | מלכנו </text:p>
      <text:p text:style-name="P1">овечка </text:p>
      <text:p text:style-name="P1">טניא </text:p>
      <text:p text:style-name="P1">противница </text:p>
      <text:p text:style-name="P1">גלות </text:p>
      <text:p text:style-name="P1">изгнанж </text:p>
      <text:p text:style-name="P1">| צלו </text:p>
      <text:p text:style-name="P1">Молитва </text:p>
      <text:p text:style-name="P1">עַלות מנות </text:p>
      <text:p text:style-name="P1">מיתָא </text:p>
      <text:p text:style-name="P1">מית </text:p>
      <text:p text:style-name="P1">порция </text:p>
      <text:p text:style-name="P1">| זַרְעֲיָת מִלְכְוָת </text:p>
      <text:p text:style-name="P1">| עֶבְרָיְתָא } עַברא </text:p>
      <text:p text:style-name="P1">זַרְעִיתָא | זַרְעי |מַלְכוּתָא [מַלס </text:p>
      <text:p text:style-name="P1">{_ eBpchka | ceMedcTB0 | </text:p>
      <text:p text:style-name="P1">uapcTBO | </text:p>
      <text:p text:style-name="P1">В сопряжении ед. ч. в конце слова появляется n: </text:p>
      <text:p text:style-name="P1">,גָלוּת - גלוּ ; זַרְעית - זַרְעִי ;מַלְכַּת - מַלְכָּא </text:p>
      <text:p text:style-name="P1">МЕСТОИМЕНИЯ Личные местоимения </text:p>
      <text:p text:style-name="P1"><text:soft-page-break/>МЫ </text:p>
      <text:p text:style-name="P1">אנא אַתְּ (. </text:p>
      <text:p text:style-name="P1">Tbi </text:p>
      <text:p text:style-name="P1">( </text:p>
      <text:p text:style-name="P1">M </text:p>
      <text:p text:style-name="P1">. </text:p>
      <text:p text:style-name="P1">p </text:p>
      <text:p text:style-name="P1">, </text:p>
      <text:p text:style-name="P1">* </text:p>
      <text:p text:style-name="P1">. </text:p>
      <text:p text:style-name="P1">p </text:p>
      <text:p text:style-name="P1">אַנְחְנָא אַתוּן אַתִּין אנון </text:p>
      <text:p text:style-name="P1">BEI (M. p.) Bbi (K. p.) OHA (M. p.) OHA (x. p.) </text:p>
      <text:p text:style-name="P1">הוא </text:p>
      <text:p text:style-name="P1">он </text:p>
      <text:p text:style-name="P1">היא </text:p>
      <text:p text:style-name="P1">Она </text:p>
      <text:p text:style-name="P1">אנין </text:p>
      <text:p text:style-name="P1">Местоименные (притяжательные) окончания </text:p>
      <text:p text:style-name="P1">Эти окончания передают идею принадлежности. Прибавляя их к слову ла, получим: </text:p>
      <text:p text:style-name="P1">ביתַנָא </text:p>
      <text:p text:style-name="P1">ביתי </text:p>
      <text:p text:style-name="P1">на дом ваш дом (м. р.) ваш дом (ж. р.) Их Дом (м. р.) Их Дом (ж. р.) </text:p>
      <text:p text:style-name="P1">Трпа </text:p>
      <text:p text:style-name="P1">Пла тала Пала </text:p>
      <text:p text:style-name="P1">мой дом твой дом (м. р.) 12 твой дом (ж. р.) Тота его дом её дом </text:p>
      <text:p text:style-name="P1">ביתיה </text:p>
      <text:p text:style-name="P1">ביתה </text:p>
      <text:p text:style-name="P1"><text:soft-page-break/>Аналогично, прибавляя притяжательные окон чания к предлогу винительного падежа , получим: </text:p>
      <text:p text:style-name="P1">יָתָנָא יָתְכוֹן </text:p>
      <text:p text:style-name="P1">нас вас (м. р.) вас (ж. р.) -хэн гэл их (м. р.) та их (ж. р.) -һэн гал </text:p>
      <text:p text:style-name="P1">• меня </text:p>
      <text:p text:style-name="P1">тебя (м. р.) тебя (ж. р.) его eë -ah </text:p>
      <text:p text:style-name="P1">-эһ </text:p>
      <text:p text:style-name="P1">an </text:p>
      <text:p text:style-name="P1">Особые случаи местоимеиных окончаний ед. ч. </text:p>
      <text:p text:style-name="P1">Со словом п «брат»: «КТg •77g •7.3ng •7ng • Пу </text:p>
      <text:p text:style-name="P1">אָחוּנָא אַתוּכוֹן אָחוּכִין אָחוּהוֹן אָחוּהֵין </text:p>
      <text:p text:style-name="P1">Аналогично, со словами </text:p>
      <text:p text:style-name="P1">ДК «Отец» и Ол «тестъ; свекор». </text:p>
      <text:p text:style-name="P1">Местоименные окончания ми. ч. существительных муж. рода </text:p>
      <text:p text:style-name="P1">«инструмент; </text:p>
      <text:p text:style-name="P1">Прибавим окончания к слову Посуда; утварь (в иврите – 5)»: </text:p>
      <text:p text:style-name="P1">наши ... -ана ваши (м. р.) .... ваши (ж. р.) ... их (м. р.)... . их (ж. р.) ... </text:p>
      <text:p text:style-name="P1">и Тіл </text:p>
      <text:p text:style-name="P1">72°27 </text:p>
      <text:p text:style-name="P1">мои инструменты 27 твои (м. р.)... -ax (77) » твои (ж. р.)-айхи (727) 227 его... -оһи её ... -aha </text:p>
      <text:p text:style-name="P1">מניהון </text:p>
      <text:p text:style-name="P1">מָנהִי מִנְהָא </text:p>
      <text:p text:style-name="P1">га, </text:p>
      <text:p text:style-name="P1">Вместо разл «они оба» — Tanhn; «вы оба» Тіртпл. </text:p>
      <text:p text:style-name="P1">Существительные типа "фт «лагерь, стоянка» илн по «пир», присоединяющие притяжательные окончания к окончанию ", часто дают одинаковые формы ед. и мн. числа: jamp «их лагерь/их лагеря», апта «его лагерьего лагеря». </text:p>
      <text:p text:style-name="P1">Местоимениые окончания мн. ч. сущ-ных ж. рода </text:p>
      <text:p text:style-name="P1"><text:soft-page-break/>Эти окончания не отличаются от окончаний ед. ч. Прибавим их к слову хрк «подол» (в сопряжении - птах): </text:p>
      <text:p text:style-name="P1">אמרתא </text:p>
      <text:p text:style-name="P1">парк </text:p>
      <text:p text:style-name="P1">наши... ваши (м. р.)... Толох </text:p>
      <text:p text:style-name="P1">אָמְרָתָר </text:p>
      <text:p text:style-name="P1">мои подолы Твои (м. р.)... твои (ж. р.)... его... ее... </text:p>
      <text:p text:style-name="P1">торх </text:p>
      <text:p text:style-name="P1">их (м. р.)... </text:p>
      <text:p text:style-name="P1">Таларх </text:p>
      <text:p text:style-name="P1">אמְרָחַיה אַמְרָתָה </text:p>
      <text:p text:style-name="P1">Ср.«мой подол» ж. «Твой подОЛ» Дүрх - разница в огласовке перед л (; или :). </text:p>
      <text:p text:style-name="P1">Встречаются также формы, построенные по ивритскому образцу (с прибавлением окончаний мн. ч. муж. рода): </text:p>
      <text:p text:style-name="P1">мои подолы Прх ванни (м. р.)... пn x их (м. р.) ... па? </text:p>
      <text:p text:style-name="P1">его ... </text:p>
      <text:p text:style-name="P1">אָמְרָתוֹהִי אִמְרָחֲדָא </text:p>
      <text:p text:style-name="P1">её . </text:p>
      <text:p text:style-name="P1">Местоимениые окончания со словам ПК «есть» </text:p>
      <text:p text:style-name="P1">ил? «нет» (Лк ) </text:p>
      <text:p text:style-name="P1">Мы есть </text:p>
      <text:p text:style-name="P1">я есть </text:p>
      <text:p text:style-name="P1">Вы есть </text:p>
      <text:p text:style-name="P1">איתנא אִיתִיכוֹן אִיחִידוֹן </text:p>
      <text:p text:style-name="P1">Ты есть </text:p>
      <text:p text:style-name="P1">איתני איתָך אִיתוֹהִי </text:p>
      <text:p text:style-name="P1">они есть </text:p>
      <text:p text:style-name="P1">он есть </text:p>
      <text:p text:style-name="P1">она есть </text:p>
      <text:p text:style-name="P1"><text:soft-page-break/>איתָהָא </text:p>
      <text:p text:style-name="P1">нас нет; мы не... вас нет; вы не... их нет, они не... </text:p>
      <text:p text:style-name="P1">к? ph? Tin? </text:p>
      <text:p text:style-name="P1">меня нет; я не... тебя нет; Ты не... его нет; он не... ее нет; она не... </text:p>
      <text:p text:style-name="P1">27 </text:p>
      <text:p text:style-name="P1">7 піn&gt; хал? </text:p>
      <text:p text:style-name="P1">Тірнмеры: </text:p>
      <text:p text:style-name="P1">?па Пх </text:p>
      <text:p text:style-name="P1">Те в моих силах. </text:p>
      <text:p text:style-name="P1">Если нет у тебя денег... "тот Дом не будет разрушен. </text:p>
      <text:p text:style-name="P1">Я не царь. Всё, что в ней есть. </text:p>
      <text:p text:style-name="P1">אִין לֵית לָד פְּרִיטִין... לַית ביתָא הָדִין חָרָב. לֵית אָא מְלַךְ. כל מָא דְאִית בַּה. </text:p>
      <text:p text:style-name="P1">Указательные местоимения </text:p>
      <text:p text:style-name="P1">דִּין </text:p>
      <text:p text:style-name="P1">этот эта эти </text:p>
      <text:p text:style-name="P1">х7 та </text:p>
      <text:p text:style-name="P1">тот та те </text:p>
      <text:p text:style-name="P1">23 </text:p>
      <text:p text:style-name="P1">п 78 </text:p>
      <text:p text:style-name="P1">этот дом тот дом </text:p>
      <text:p text:style-name="P1">за 2 кілт Х2 </text:p>
      <text:p text:style-name="P1">это – мужчина за 1 то – мужчина 2 23 </text:p>
      <text:p text:style-name="P1">Вопросительные местоимения </text:p>
      <text:p text:style-name="P1">מָא </text:p>
      <text:p text:style-name="P1">х? </text:p>
      <text:p text:style-name="P1">кто? что? какой? какая? </text:p>
      <text:p text:style-name="P1">Почему? сколько? где? куда? Откуда? </text:p>
      <text:p text:style-name="P1">אִידִין אַידא </text:p>
      <text:p text:style-name="P1"><text:soft-page-break/>78 </text:p>
      <text:p text:style-name="P1">7х7 78 77 </text:p>
      <text:p text:style-name="P1">относительные местоимения </text:p>
      <text:p text:style-name="P1">Местоименная частица -1 (реже "т) «что, который (-ая, -ые)», соответствует - в иврите. -3 пишется слитно со следующим словом. С ее помощью образуются притяжательные местоимения: мой - (в Иврите – +50), твой 27 и т. п. Эта частица входит в состав союзов придаточных предложений: </text:p>
      <text:p text:style-name="P1">-тр — После того, как... (-op) -3 ту — пока (не)..., до того, как... (-ү ту) ... 72 — когда... (-?) - 22 – чтобы; из-за того, что... </text:p>
      <text:p text:style-name="P1">10 </text:p>
      <text:p text:style-name="P1">ЧИСЛИТЕЛЬНЫЕ </text:p>
      <text:p text:style-name="P1">KeH. pon. </text:p>
      <text:p text:style-name="P1">MyK. Pon. </text:p>
      <text:p text:style-name="P1">חֲדָא </text:p>
      <text:p text:style-name="P1">- </text:p>
      <text:p text:style-name="P1">א </text:p>
      <text:p text:style-name="P1">ש </text:p>
      <text:p text:style-name="P1">פ </text:p>
      <text:p text:style-name="P1">ט </text:p>
      <text:p text:style-name="P1">: </text:p>
      <text:p text:style-name="P1">י </text:p>
      <text:p text:style-name="P1">: </text:p>
      <text:p text:style-name="P1">: </text:p>
      <text:p text:style-name="P1">: </text:p>
      <text:p text:style-name="P1">תַּרפִין תָּלת אַרְבַּע סמישׁ שית שְׁבַע תַּמְנֵי תְּמָנִי תְמָנַא תְּשַׁע• תישע. תַּשע עסר חֲדָא אָסְרֵי תַּרְתָּא עָסְרִי תַּרְתֵּין אָסְרַי חלת עסרִי אַרְבַּע עֶסְרַי חמיש עסרַי שית אָסְרַי שֶׁבַע עֶסְרַי תַּמְנִי עָסְרַי תִּמְנָא אָסְרַי תְּשַׁע אָסְרַיי תִּישַׁע עסרַי </text:p>
      <text:p text:style-name="P1">תְּרֵין תְּרֵי תְּלָחָה ארבעה (אַרְבַּעַת conpakeHue) חַמְשָׁה (חמישת) שָׁמָּה (שְׁתַּת) שבעה (שבְעַת) תִמְנָיָא תשָׁעה (תִּשְׁעת) עַסְרָה חַד עָפָר תְרִין עֲמַרתְרֵי עָפָר תלת עֶסֶר אַרְבָעַת עָפָר חֲמִיעַת עֶסְר שחַת עֲסָר שִׁבְעַת עֶסֶר תִמְנַת עֶסֶר תִּשְׁעַת אָסר </text:p>
      <text:p text:style-name="P1">: </text:p>
      <text:p text:style-name="P1"><text:soft-page-break/>: </text:p>
      <text:p text:style-name="P1">: </text:p>
      <text:p text:style-name="P1">: </text:p>
      <text:p text:style-name="P1">: </text:p>
      <text:p text:style-name="P1">: </text:p>
      <text:p text:style-name="P1">: </text:p>
      <text:p text:style-name="P1">: </text:p>
      <text:p text:style-name="P1">: </text:p>
      <text:p text:style-name="P1">אַרְבַּעין </text:p>
      <text:p text:style-name="P1">40 </text:p>
      <text:p text:style-name="P1">תְּלָחין </text:p>
      <text:p text:style-name="P1">30 </text:p>
      <text:p text:style-name="P1">20 </text:p>
      <text:p text:style-name="P1">שבְעִין </text:p>
      <text:p text:style-name="P1">70 </text:p>
      <text:p text:style-name="P1">שתִּין </text:p>
      <text:p text:style-name="P1">$0 </text:p>
      <text:p text:style-name="P1">100 </text:p>
      <text:p text:style-name="P1">מאָה אַרְבַּע מְאָה 400 שְׁבַע מְאָה 700 אָלֵף 1000 </text:p>
      <text:p text:style-name="P1">300 </text:p>
      <text:p text:style-name="P1">תִּשְׁעין תלח מְאָה שית מְאָה תשע מאה </text:p>
      <text:p text:style-name="P1">עpרין חַמְשין תָּמָנַן תְמָנין 80 מָאתָן מְחַן 200 חֲמִישׁ מְאָה 500 תַּמְנֵי מְאָה 800 </text:p>
      <text:p text:style-name="P1">600 </text:p>
      <text:p text:style-name="P1">900 </text:p>
      <text:p text:style-name="P1">אַלְפָא </text:p>
      <text:p text:style-name="P1">Конкретная тысяча (с артиклем) Тысячи rs78 Конкретные тысячи (с артиклем) х27х 2000 гэж у 3000 рож крап 4000 78 луҙам 14000 тек тюу пух </text:p>
      <text:p text:style-name="P1">Иногда употребляется особое слово для обозначения 10000: 27, с артиклем: хлап, во мн. Числе: «десятки тысяч» 121, с артиклем: Хор1. </text:p>
      <text:p text:style-name="P1"><text:soft-page-break/>782 года </text:p>
      <text:p text:style-name="P1">שְׁבַע מְאָה וּתְמנן וְתַרְתִּין שנין </text:p>
      <text:p text:style-name="P1">В мидрашах встречается особое числительное с определенным артиклем, образуемое прибавлением Окончания т: npn (эти) три, лук (эти) четверо, прял (эти) восемь ит. П. </text:p>
      <text:p text:style-name="P1">Порядковые чHслительные </text:p>
      <text:p text:style-name="P1">תנין </text:p>
      <text:p text:style-name="P1">תָּלִיתִי </text:p>
      <text:p text:style-name="P1">1-й ("хү72) 772 4-й у 7-й узр 10-й noy </text:p>
      <text:p text:style-name="P1">2-й 5-й 8-й </text:p>
      <text:p text:style-name="P1">етар </text:p>
      <text:p text:style-name="P1">Ол </text:p>
      <text:p text:style-name="P1">3-й 6-й 9-й </text:p>
      <text:p text:style-name="P1">тлф "у"vn </text:p>
      <text:p text:style-name="P1">תָּלִיתִימָא </text:p>
      <text:p text:style-name="P1">1-я (с артиклем) ХЛЭта </text:p>
      <text:p text:style-name="P1">2-я с арт.) ХП" 3-я (с арт.) </text:p>
      <text:p text:style-name="P1">4-я (с арт.) h?v27 </text:p>
      <text:p text:style-name="P1">раз (кат) ЭТ один раз, отнажды КТП урт 7 раз Грт удо раз в год </text:p>
      <text:p text:style-name="P1">50х100 х р Pint торп 1/6 </text:p>
      <text:p text:style-name="P1">/10 </text:p>
      <text:p text:style-name="P1">חֲדָא בְּשַׁתָּא </text:p>
      <text:p text:style-name="P1">חַד מִן שׁתָּא </text:p>
      <text:p text:style-name="P1">א </text:p>
      <text:p text:style-name="P1">חַד מן עַסְרָא </text:p>
      <text:p text:style-name="P1">половина 2,5 локтя </text:p>
      <text:p text:style-name="P1">179 </text:p>
      <text:p text:style-name="P1">(x2) 122 </text:p>
      <text:p text:style-name="P1">תַּרְתֵּין אַמִין וּפַלְגָא </text:p>
      <text:p text:style-name="P1"><text:soft-page-break/>Прошедшее время </text:p>
      <text:p text:style-name="P1">При образовании прош. времени к глагольным основам присоединяются местоименные окончания прош. времени (одинаковые для всех пород). Например, глагол породы ур – 202 «писал, написал»: мы... </text:p>
      <text:p text:style-name="P1">я (на)писал/а папа вы (м. р.) ... плаз ты (м. р) ... (маn2) плә вы (ж. р.) ... пала ты (ж. р.) ... Они (м. р.) ... зала Они (ж. р.) хла </text:p>
      <text:p text:style-name="P1">Она ... </text:p>
      <text:p text:style-name="P1">כְּתַבְנא </text:p>
      <text:p text:style-name="P1">Он ... </text:p>
      <text:p text:style-name="P1">כְּתַב כָּתַבְת </text:p>
      <text:p text:style-name="P1">Аналогично строится прошедшее время других глагольных пород. Например, глагол породы Эрр-2лэ: </text:p>
      <text:p text:style-name="P1">мы ... </text:p>
      <text:p text:style-name="P1">х2n2 </text:p>
      <text:p text:style-name="P1">я расписывал 22 вы (м. р.) ... Phana ты (м., p.) (22) лата вы (ж. р.) ... Progn 'они (м. р.)... 22n2 он ... </text:p>
      <text:p text:style-name="P1">они (ж. р.) ... като она ... </text:p>
      <text:p text:style-name="P1">כתיב </text:p>
      <text:p text:style-name="P1">כתיבת </text:p>
      <text:p text:style-name="P1">Окончания спряжения – безударны (за исключени ем р и л): катэвит, катзват, кативу, но катэвтун. </text:p>
      <text:p text:style-name="P1">Обратите внимание: в вышеприведенных формах гласный з обозначается с помощью сочетания "", где • не читается: гла (катэв). Такі обозначение характерно для арамейской орфографии. </text:p>
      <text:p text:style-name="P1">4 </text:p>
      <text:p text:style-name="P1">Будущее время </text:p>
      <text:p text:style-name="P1">При образовании буд. времени к глагольным нствам присоединяются стандартные местоименные приставки и, в некоторых формах, окончания. 1. пример, глагол породы 22-25 «Пжал, написал»: </text:p>
      <text:p text:style-name="P1">נכתוב </text:p>
      <text:p text:style-name="P1">Мы .... вы (м. р.)... м. (ж. р.)... они (м. р.) ... (ии (ж. р.) ... </text:p>
      <text:p text:style-name="P1"><text:soft-page-break/>22 плэл папа 122 </text:p>
      <text:p text:style-name="P1">я напишу Ты (м. р.) ... ты (ж. р.) ... он ... </text:p>
      <text:p text:style-name="P1">אכתוב תִּכְתּוֹב תִּכְתְּבין יכתוב תִּכְתּוב </text:p>
      <text:p text:style-name="P1">она ... </text:p>
      <text:p text:style-name="P1">Глагол породы ?-пр: </text:p>
      <text:p text:style-name="P1">נְכַתֵיב </text:p>
      <text:p text:style-name="P1">Мы . пы (м. р.) ... пы (ж. р.) ... пии (м. р.) ... он (ж. р.) ... </text:p>
      <text:p text:style-name="P1">я распишу ты (М. p.) ... ты (ж. р.)... </text:p>
      <text:p text:style-name="P1">Panan pnpn пол2. 12л </text:p>
      <text:p text:style-name="P1">אָבִיב תְּכַתִיב מְבַתְּבִין יְכַתִיב </text:p>
      <text:p text:style-name="P1">он ... </text:p>
      <text:p text:style-name="P1">Она ... </text:p>
      <text:p text:style-name="P1">תכתיב </text:p>
      <text:p text:style-name="P1">встречается </text:p>
      <text:p text:style-name="P1">Іногда в основе буд. времени эри от пасовка° — 737 сделает» (йаавэд). </text:p>
      <text:p text:style-name="P1">В других породах огласовка основы буд. времени се впадает с огласовкой наст. времени, а местоименные приставки вытесняют приставку к прош. времени: «» будет 2n 2 - «ои был написан» nəлх </text:p>
      <text:p text:style-name="P1">напжай» «Ты пoвeлишь писать» пәл — «велел Написать» дох </text:p>
      <text:p text:style-name="P1">15 </text:p>
      <text:p text:style-name="P1">Примеры: Все, что меня попросит кто-либо (букв. «человек» ху ъ, на ивритe ti28 2), я сделаю. </text:p>
      <text:p text:style-name="P1">כָּל דְײַמַר לִי בִּרְנשא אֲאָבִיד. </text:p>
      <text:p text:style-name="P1">תִּכְתְּבין. </text:p>
      <text:p text:style-name="P1">בְּדִיל </text:p>
      <text:p text:style-name="P1">„On7o л 722 </text:p>
      <text:p text:style-name="P1">78 </text:p>
      <text:p text:style-name="P1">Чтобы ты написала. Так как мы завершим наше делю. Он прочтет. </text:p>
      <text:p text:style-name="P1">Может быть, он спасет. </text:p>
      <text:p text:style-name="P1"><text:soft-page-break/>עָתִיד דְיִקְרָא. </text:p>
      <text:p text:style-name="P1">שזיב. </text:p>
      <text:p text:style-name="P1">אפשר </text:p>
      <text:p text:style-name="P1">Повелительное наклонение </text:p>
      <text:p text:style-name="P1">בְּתוֹב </text:p>
      <text:p text:style-name="P1">Пишите! (м. р.) дала пишите! (ж. р.) каn2 </text:p>
      <text:p text:style-name="P1">пиши! (м. р.) Пиши! (ж. р.) </text:p>
      <text:p text:style-name="P1">כָּתובי </text:p>
      <text:p text:style-name="P1">עֲבִיד </text:p>
      <text:p text:style-name="P1">делайте! (м.р.) делайте! (ж. р.) </text:p>
      <text:p text:style-name="P1">тау хТэр </text:p>
      <text:p text:style-name="P1">делай! (м. р.) делай! (ж. р.) </text:p>
      <text:p text:style-name="P1">тау </text:p>
      <text:p text:style-name="P1">Лишите! (м. р.) лишите! (ж. р.) </text:p>
      <text:p text:style-name="P1">зу, хуур </text:p>
      <text:p text:style-name="P1">лиши, предотврати! (м. р.) ур </text:p>
      <text:p text:style-name="P1">лиши! (ж. р.) </text:p>
      <text:p text:style-name="P1">מְבַעִי </text:p>
      <text:p text:style-name="P1">расписывайте! (м.) арта расписывайте! (ж.) каһэ </text:p>
      <text:p text:style-name="P1">расписывай! (м. р.) расписывай! (ж. р.) </text:p>
      <text:p text:style-name="P1">ул. </text:p>
      <text:p text:style-name="P1">2 </text:p>
      <text:p text:style-name="P1">Все окончания - безударны (ктуви, кативу). В остальных породах образование форм императива – аналогичное: !5л 2лх хэлх; Эрх &lt;h2nж ит. п. </text:p>
      <text:p text:style-name="P1">16 </text:p>
      <text:p text:style-name="P1">Неопределенияя форма (инфинитив) </text:p>
      <text:p text:style-name="P1">в мидрашах в таргумах порода </text:p>
      <text:p text:style-name="P1">1.Исатъ </text:p>
      <text:p text:style-name="P1"><text:soft-page-break/>расписывать </text:p>
      <text:p text:style-name="P1">велетъ писать </text:p>
      <text:p text:style-name="P1">מִכְתָּבי מִכְתּוֹב מִכְתְבָא מִכְתָּבא מַכְתָּבא מתכְּתָבא מִתְכַּתָּרָא </text:p>
      <text:p text:style-name="P1">מכתב כַּתָבא </text:p>
      <text:p text:style-name="P1">אסתרא אַתְכְּתָבא אתכַּתָּבא אָפַכְתָּבא </text:p>
      <text:p text:style-name="P1">писаться </text:p>
      <text:p text:style-name="P1">אַפְעַל את על אתעל אִתָּפְעַל </text:p>
      <text:p text:style-name="P1">расписываться Получить повеление писать халала </text:p>
      <text:p text:style-name="P1">Инфинитив может присоединять местоименные окончания. В ур: урлалар «их писание», «Когда они пишут» или «Когда их пишут»; «писать им (или их)»; </text:p>
      <text:p text:style-name="P1">ПРО «мое приближение» («когда я приблизил ся/приближусь»). </text:p>
      <text:p text:style-name="P1">в остальных породах для присоединения местоименных окончаний употребляется форма с окончанием н” : его расписывание твое повеление писать разлэх – паэрх ура </text:p>
      <text:p text:style-name="P1">јалтадэлх — палелх улк </text:p>
      <text:p text:style-name="P1">כַּתָּבוּתֵיהּ </text:p>
      <text:p text:style-name="P1">- </text:p>
      <text:p text:style-name="P1">כָּתָבות </text:p>
      <text:p text:style-name="P1">עַל </text:p>
      <text:p text:style-name="P1">ИМ написаться </text:p>
      <text:p text:style-name="P1">Инфинитив чаще всего употребляется в сочетании с предлогом 5 (как и в иврите). </text:p>
      <text:p text:style-name="P1">אָמַר לְמכְתֵּבְהון. </text:p>
      <text:p text:style-name="P1">Примеры: Сказал (велел) их написать. Решили (замыслили) велеть написать его. Чтобы ее не слышать. </text:p>
      <text:p text:style-name="P1">Парах зэ"Фg </text:p>
      <text:p text:style-name="P1">בְּדִיל דְּלָא לְמשְׁמְעה. </text:p>
      <text:p text:style-name="P1">17 </text:p>
      <text:p text:style-name="P1">ПРИЧАСТИЯ </text:p>
      <text:p text:style-name="P1">Зу: активные </text:p>
      <text:p text:style-name="P1">כַּתְבן </text:p>
      <text:p text:style-name="P1"><text:soft-page-break/>כַּתְבִין </text:p>
      <text:p text:style-name="P1">хэлэ 202 пишущая пишущий </text:p>
      <text:p text:style-name="P1">Пишущие (ж) Пишущие (м) </text:p>
      <text:p text:style-name="P1">Пассивные </text:p>
      <text:p text:style-name="P1">כָּתיכֶן </text:p>
      <text:p text:style-name="P1">כָתִיבִין </text:p>
      <text:p text:style-name="P1">катта </text:p>
      <text:p text:style-name="P1">כתיבא </text:p>
      <text:p text:style-name="P1">כָּתִיב </text:p>
      <text:p text:style-name="P1">написанные (ж) написанные (м) написанная написанный </text:p>
      <text:p text:style-name="P1">и акт. - 2nə, пас. – 23Эр, (в мидраінах -20р); урк акт. – 2 , пас, -лә; </text:p>
      <text:p text:style-name="P1">;מִתְכָּתֵיב - אִתְפְעַל </text:p>
      <text:p text:style-name="P1">урок-лопа; Зурах - аппа. </text:p>
      <text:p text:style-name="P1">При присоединении окончаний разница между активными и пассивными причастиями в породе Рурх пропадает (из-за выпадения гласного звука): </text:p>
      <text:p text:style-name="P1">מַכְתִבָא מַכְתִבין </text:p>
      <text:p text:style-name="P1">מַכְתּב - </text:p>
      <text:p text:style-name="P1">-li-, -//- - 2гр. Аналогичио, в породе ?ур в мидрашах: </text:p>
      <text:p text:style-name="P1">מְכַתְבָא מְכתְּבִין </text:p>
      <text:p text:style-name="P1">מְכַתַב - </text:p>
      <text:p text:style-name="P1">-//-, -//- - 12 В этом случае смысл высказывания определяется контекстом. </text:p>
      <text:p text:style-name="P1">Причастие может присоединятъ ЛІЧНе местоиме ние в сокращенном виде, образуя следующие формы: </text:p>
      <text:p text:style-name="P1">я знаю </text:p>
      <text:p text:style-name="P1">(RJg УТ) ху Ты едешь верхом (nx 257) мы знаем </text:p>
      <text:p text:style-name="P1">(ук •УТ) </text:p>
      <text:p text:style-name="P1">רַכְבָת יָדְעַינו </text:p>
      <text:p text:style-name="P1">18 </text:p>
      <text:p text:style-name="P1">ГЛАГОЛЫ С ОСОБЕННОСТЯМИ </text:p>
      <text:p text:style-name="P1"><text:soft-page-break/>1. Влияние гортанных(11) </text:p>
      <text:p text:style-name="P1">11роисходит оно в том же духе, что и в иврите, но в Гносе ограниченном масштабе. </text:p>
      <text:p text:style-name="P1">Злук эOCЮВы переходит в а во всех формах 1 апольных пород от корней, оканчивающихся на Торгпиный или 1. Сравните: </text:p>
      <text:p text:style-name="P1">Пhp - 2л («говорит», наст. время ?!) px - 20) </text:p>
      <text:p text:style-name="P1">מַכְתַּב - מכתר </text:p>
      <text:p text:style-name="P1">אתִפְרַשׁ – אתפְתַח </text:p>
      <text:p text:style-name="P1">( гласовКОЙ приставок инфинитива и будущего времени является, как правилю - или : , а не :(как в </text:p>
      <text:p text:style-name="P1">прите). Сравните: (иврит)лду? – (арам.) 777? (иврит) ап? – (арам.) • </text:p>
      <text:p text:style-name="P1">ІІ.ряду с формой инфинитива 12 – также тəyə («делать») </text:p>
      <text:p text:style-name="P1">II. Кории с начальным з </text:p>
      <text:p text:style-name="P1">Как и в иврите, в положение «впритыю» перед Слстующим согласиым в середине слова з может тыпадать (ассимилируясь с последующим согласным и образуя удвоенный звук, обозначаемый дагешем): «берет» (Зур) 20 </text:p>
      <text:p text:style-name="P1">«Вышел» (2) Рез «розьмет» 20 </text:p>
      <text:p text:style-name="P1">«Выйдет» (вместо 2017) </text:p>
      <text:p text:style-name="P1">(вместо ps3:) «брать» (дюр) 200 </text:p>
      <text:p text:style-name="P1">«Выйти» </text:p>
      <text:p text:style-name="P1">P9 «Козьми!» ! «вынул, вывел» (урх) PX </text:p>
      <text:p text:style-name="P1">«вынимает, выводит» 22 </text:p>
      <text:p text:style-name="P1">в отличие от иврита і в арамейском выпадает перед гортанным п (но не перед • p• 8): </text:p>
      <text:p text:style-name="P1">«опустился» «Опустится» «опустись!» ករា «опускаться» по «опустит» (Сур) пт </text:p>
      <text:p text:style-name="P1">נְחַת ייחוֹת </text:p>
      <text:p text:style-name="P1">III. Корни с начальным х </text:p>
      <text:p text:style-name="P1">Начальный х выпадает в буд. времени Эра и во всех формах Эррх (где при этом появляется огласовка ј приставки): </text:p>
      <text:p text:style-name="P1">פְּעַל </text:p>
      <text:p text:style-name="P1">אזל </text:p>
      <text:p text:style-name="P1"><text:soft-page-break/>אמר </text:p>
      <text:p text:style-name="P1">«ПОшел» «Пойдет» йезель </text:p>
      <text:p text:style-name="P1">«сказал» «скажет» </text:p>
      <text:p text:style-name="P1">» </text:p>
      <text:p text:style-name="P1">йемар ар? </text:p>
      <text:p text:style-name="P1">«Идги» </text:p>
      <text:p text:style-name="P1">מול </text:p>
      <text:p text:style-name="P1">«Говорить» </text:p>
      <text:p text:style-name="P1">מימַר </text:p>
      <text:p text:style-name="P1">אַפְעל </text:p>
      <text:p text:style-name="P1">אוֹבִין </text:p>
      <text:p text:style-name="P1">«теряет» (от 2х «пропа») тар </text:p>
      <text:p text:style-name="P1">«Потерял» «Потеряет» тут «терять» та </text:p>
      <text:p text:style-name="P1">20 </text:p>
      <text:p text:style-name="P1">IV. Корнн с начальным 'нин 1 </text:p>
      <text:p text:style-name="P1">в будущем времени 22. Возможны огласовки основы э, a и o (как и в иврите), но огласовка приставки всюду - (а не , как иногда в иврите), в инфинитиве -- или :: «знал» УТ </text:p>
      <text:p text:style-name="P1">(ср. Ут) «будет знать» ут «знай!» !y7 (а вместо э перед ) «знает» УТ </text:p>
      <text:p text:style-name="P1">«знать» у «уть </text:p>
      <text:p text:style-name="P1">«сидел» «сиди!» </text:p>
      <text:p text:style-name="P1">2 ! </text:p>
      <text:p text:style-name="P1">(ср. Зw") «будет сидеть» 20 </text:p>
      <text:p text:style-name="P1">2n: «сидеть» in one </text:p>
      <text:p text:style-name="P1">«сидит» </text:p>
      <text:p text:style-name="P1">Но перед гортанными или 5 – огласовка пристав ки: </text:p>
      <text:p text:style-name="P1">«унаследова» 7 (ср. рт.) «унаследует» «наследовать» пр </text:p>
      <text:p text:style-name="P1">«наследуй!» ! </text:p>
      <text:p text:style-name="P1">в породе 3gpx . или 1 выпадают, вместо них появляется огласовка і приставки: </text:p>
      <text:p text:style-name="P1"><text:soft-page-break/>«Посадил» </text:p>
      <text:p text:style-name="P1">אותיב </text:p>
      <text:p text:style-name="P1">מותִיב </text:p>
      <text:p text:style-name="P1">садит» </text:p>
      <text:p text:style-name="P1">«садить, сажать» 2018 Изредка встречаются формы Рурк с согласным приставки 1 (как в иврите), однако такой я не выпадает После приставки в наст. и буд. времени: «сообщил» упа (вместо тW); УТТ «утна (вместо Ут” «тір). </text:p>
      <text:p text:style-name="P1">V. Корни с конечным или к </text:p>
      <text:p text:style-name="P1">Эти глаголы имеют в общем те же особенности, что и их ивритские аналоги (однако вместо ивритского Окончания 1 в арамейском " или ", а в 3-млнце м. р. («Он») в прош. времени окончание х: только в Породе Эра, в остальных – : </text:p>
      <text:p text:style-name="P1">אַפְעַל </text:p>
      <text:p text:style-name="P1">«ЛОказал» </text:p>
      <text:p text:style-name="P1">אחזי </text:p>
      <text:p text:style-name="P1">«ВИдел» </text:p>
      <text:p text:style-name="P1">«ВИДИТ» </text:p>
      <text:p text:style-name="P1">(а не X8) «показывает» Tлга </text:p>
      <text:p text:style-name="P1">«Покажет» «показывать» хах «Покажи!» </text:p>
      <text:p text:style-name="P1">«увидит» </text:p>
      <text:p text:style-name="P1">«видеть» </text:p>
      <text:p text:style-name="P1">אַחְזִי! </text:p>
      <text:p text:style-name="P1">«Видь!» </text:p>
      <text:p text:style-name="P1">!"та </text:p>
      <text:p text:style-name="P1">אִתְף על אתפזי </text:p>
      <text:p text:style-name="P1">«был увиден» </text:p>
      <text:p text:style-name="P1">(а не Халх) «видится» «будет увиден» </text:p>
      <text:p text:style-name="P1">•mn «видеться, виднеться» прох </text:p>
      <text:p text:style-name="P1">מִתְחֲזֵי </text:p>
      <text:p text:style-name="P1">Спряженне в прошедшем временн Эр </text:p>
      <text:p text:style-name="P1"><text:soft-page-break/>חֲזִינא </text:p>
      <text:p text:style-name="P1">(no) •ng </text:p>
      <text:p text:style-name="P1">мы ... вы (м. р.) ... вы (ж. р.)... оии (м. р.)... они (ж. р.)... </text:p>
      <text:p text:style-name="P1">я видел ты (м. р.) ... Ты (ж. р.) ... Он ... она ... </text:p>
      <text:p text:style-name="P1">Prg рта </text:p>
      <text:p text:style-name="P1">rg пwg </text:p>
      <text:p text:style-name="P1">חֲזֵיתָא חֲזִית </text:p>
      <text:p text:style-name="P1">XTO </text:p>
      <text:p text:style-name="P1">22 </text:p>
      <text:p text:style-name="P1">У глаголов с огласовкой - в прош. времени (соотв. “ в иврите: jt" , Хру) спряжение следующее: </text:p>
      <text:p text:style-name="P1">שְׁחִינָא </text:p>
      <text:p text:style-name="P1">(опт) по </text:p>
      <text:p text:style-name="P1">мы ... вы (м. р.) ... вы (ж. р.) ... они (м. р.) ... они (ж. р.)... </text:p>
      <text:p text:style-name="P1">я пил ты (м. р.) ... ты (ж. р.) ... </text:p>
      <text:p text:style-name="P1">Hппа Pnne </text:p>
      <text:p text:style-name="P1">xng 7x"п </text:p>
      <text:p text:style-name="P1">שְׁחִיתָא שְׁחִית שְׁתִי שָׁתיאָת </text:p>
      <text:p text:style-name="P1">он ... </text:p>
      <text:p text:style-name="P1">она ... </text:p>
      <text:p text:style-name="P1">Аналогично Последнему случаю образуются формы породы грах: </text:p>
      <text:p text:style-name="P1">«Он люказал» «она показала» Пхэлх «онн показали» тах </text:p>
      <text:p text:style-name="P1">אַחְזִי </text:p>
      <text:p text:style-name="P1">Спряжение в будущем времени в: </text:p>
      <text:p text:style-name="P1">мы ... </text:p>
      <text:p text:style-name="P1">נחְזַי </text:p>
      <text:p text:style-name="P1">אחזי </text:p>
      <text:p text:style-name="P1">Тілл </text:p>
      <text:p text:style-name="P1"><text:soft-page-break/>я увижу ты (м. р.) ... Гы (ж. р.) ... </text:p>
      <text:p text:style-name="P1">пл </text:p>
      <text:p text:style-name="P1">תחזין </text:p>
      <text:p text:style-name="P1">תִחְזַן </text:p>
      <text:p text:style-name="P1">вы (м. р.)... вы (ж. р.) ... они (м. р.) ... Они (ж. р.) ... </text:p>
      <text:p text:style-name="P1">он ... </text:p>
      <text:p text:style-name="P1">пит </text:p>
      <text:p text:style-name="P1">3 </text:p>
      <text:p text:style-name="P1">она ... </text:p>
      <text:p text:style-name="P1">им </text:p>
      <text:p text:style-name="P1">ератив (Повелительное наклоненне): </text:p>
      <text:p text:style-name="P1">Покажи! (м. р.) па Покажи! (ж. р.) мах покажите! (м. р.) пх Покажите! (ж. р.) тах </text:p>
      <text:p text:style-name="P1">видь! (м. р.) тр видь! (ж. р.) XIg видьте! (м. р.) видьте! (ж. р.) пар </text:p>
      <text:p text:style-name="P1">23 </text:p>
      <text:p text:style-name="P1">АСТИЯ: </text:p>
      <text:p text:style-name="P1">מְכָסִי מְכַסְיָא </text:p>
      <text:p text:style-name="P1">חָזְיָא </text:p>
      <text:p text:style-name="P1">Покрывающий Покрывающая Покрывающие (м.)Тора •1927 Покрывающие (ж. р.) Трэ </text:p>
      <text:p text:style-name="P1">Видящий (видит) уп Видящая видящие (м. р.) pm •л в идящие (ж. р.) 1200 </text:p>
      <text:p text:style-name="P1">אַסְעַל </text:p>
      <text:p text:style-name="P1">Показывающий </text:p>
      <text:p text:style-name="P1">מחזי מחזא </text:p>
      <text:p text:style-name="P1">Показывающая </text:p>
      <text:p text:style-name="P1">показывающие (м. р.) Показывающие (ж. р.) </text:p>
      <text:p text:style-name="P1">по по </text:p>
      <text:p text:style-name="P1">Епт </text:p>
      <text:p text:style-name="P1">Причастия глаголов этого типа, используемые в качестве существительных (ср. в иврите: ото «стерегущий» и «сторож»), получают во мн. ч. окончание 72 : у «пастух» - 72 «пастухи»; "ох «врач» — Ірк «врачн». </text:p>
      <text:p text:style-name="P1"><text:soft-page-break/>Особые случаи: глаголы орт“ ка“ на </text:p>
      <text:p text:style-name="P1">אתו </text:p>
      <text:p text:style-name="P1">ייתי </text:p>
      <text:p text:style-name="P1">Он привел, принес (8) n78 </text:p>
      <text:p text:style-name="P1">Они ... </text:p>
      <text:p text:style-name="P1">(1Mnx) Mnx он приведет, принесет о. они ... </text:p>
      <text:p text:style-name="P1">jin приведи!, принеси! ! приведите!, принесите! !in"К приводить, приносить как приводящий </text:p>
      <text:p text:style-name="P1">он пришел кою Они прншли Он придет они придут тіл" приди! (!) !ках придите! in?8 приходить до приходящий эрх </text:p>
      <text:p text:style-name="P1">מִיתַי </text:p>
      <text:p text:style-name="P1">он был он будет (а)) " они будут (17) јт? будь! </text:p>
      <text:p text:style-name="P1">!" быть являющийся </text:p>
      <text:p text:style-name="P1">מהי </text:p>
      <text:p text:style-name="P1">אַסְעַל אָחי </text:p>
      <text:p text:style-name="P1">ОН ОЖИВЛЯЛ </text:p>
      <text:p text:style-name="P1">он оживит оживлять оживляющий </text:p>
      <text:p text:style-name="P1">он жил Он будет жить Живи! живущий </text:p>
      <text:p text:style-name="P1">КПК по </text:p>
      <text:p text:style-name="P1">חָי </text:p>
      <text:p text:style-name="P1">Глагол, образованный от корня [а] («ходить, идти») в будущем времени теряет срединный 5, образуя формы 77 «он пойдет», 77, «они пойдут». В инфинитиве выпадение - дает форму не ходить, идти». В прошедшем времени и в качестве причастия употребляются только формы Sy9 (1774 ор) со значением «Ходить постоянно; передвигаться». В зна чейин «идти (в каком-либо направлении)» употребляя ется в этих формах глагол эх («поЙти, отправиться»). </text:p>
      <text:p text:style-name="P1">25 </text:p>
      <text:p text:style-name="P1">VI. Двухбуквенные корни ("p• ") </text:p>
      <text:p text:style-name="P1">Формы глаголов, образованных от этих корней, аналогичны соответствующим в иврите: </text:p>
      <text:p text:style-name="P1">у </text:p>
      <text:p text:style-name="P1"><text:soft-page-break/>Поставил </text:p>
      <text:p text:style-name="P1">אַסְעַל </text:p>
      <text:p text:style-name="P1">אַקַים יְקִים אקמא </text:p>
      <text:p text:style-name="P1">Поставит </text:p>
      <text:p text:style-name="P1">он стоял; существовал будет стоять; существовать ор. стоять; существовать огт стоящий; стоит; существует о?а? </text:p>
      <text:p text:style-name="P1">ставить </text:p>
      <text:p text:style-name="P1">ставит </text:p>
      <text:p text:style-name="P1">от </text:p>
      <text:p text:style-name="P1">אתפְעַל </text:p>
      <text:p text:style-name="P1">יִת על </text:p>
      <text:p text:style-name="P1">был поставлен огла встал, остановился будет поставлен ога остановится ставится </text:p>
      <text:p text:style-name="P1">бала останавливается, встает орт </text:p>
      <text:p text:style-name="P1">אִתְקִים יִתְקִים </text:p>
      <text:p text:style-name="P1">Зур : «осуществлять» - о??? ; o'z; и т. п., или же (по аналогии с ивритом): «воздвигнуть» — орі; оріг. </text:p>
      <text:p text:style-name="P1">Ивритскому ру (пр“ (9) соответствует по «умер», то «был старым» (сравните: кро «дед») в арамейском. В будущем времени иногда встречается огласовка :, что соответствует в иврите: п«переночует» (ср. "72), og; «положит» (ср. Оw), "т «будет судить» (ср. рт, наряду с 17). </text:p>
      <text:p text:style-name="P1">26 </text:p>
      <text:p text:style-name="P1">Спряженне глаголов данного тина в Ярош, времени </text:p>
      <text:p text:style-name="P1">Ты поставил </text:p>
      <text:p text:style-name="P1">ты стоял (ка) пре </text:p>
      <text:p text:style-name="P1">ОН </text:p>
      <text:p text:style-name="P1">ОН </text:p>
      <text:p text:style-name="P1">אַפְעַל אקימת אקים אקימָת </text:p>
      <text:p text:style-name="P1">אֲקִימוּ אַקִימא </text:p>
      <text:p text:style-name="P1">קם קמַת </text:p>
      <text:p text:style-name="P1">она Они (м. р.) они (ж. р.) </text:p>
      <text:p text:style-name="P1"><text:soft-page-break/>она они (м. р.) они (ж. р.) </text:p>
      <text:p text:style-name="P1">קמי </text:p>
      <text:p text:style-name="P1">кәR </text:p>
      <text:p text:style-name="P1">Стоящий, существующий» оғg, o"; </text:p>
      <text:p text:style-name="P1">она, они: 0:3 •Ро? •78 </text:p>
      <text:p text:style-name="P1">VII. Корни двухбуквенные удвоенные (*) </text:p>
      <text:p text:style-name="P1">[עלל] </text:p>
      <text:p text:style-name="P1">פְעַל </text:p>
      <text:p text:style-name="P1">(та) з </text:p>
      <text:p text:style-name="P1">עול </text:p>
      <text:p text:style-name="P1">יכוז </text:p>
      <text:p text:style-name="P1">он пришел Он придет приходи! приходить </text:p>
      <text:p text:style-name="P1">עול! </text:p>
      <text:p text:style-name="P1">[nn] он грабил он ограбит грабь! грабить грабящий ограбленный </text:p>
      <text:p text:style-name="P1">тір </text:p>
      <text:p text:style-name="P1">מִיעַל </text:p>
      <text:p text:style-name="P1">מבז </text:p>
      <text:p text:style-name="P1">приходящий </text:p>
      <text:p text:style-name="P1">בזֵיז </text:p>
      <text:p text:style-name="P1">гр </text:p>
      <text:p text:style-name="P1">В большинстве случаев оба одинаковых согласных корня сливаются в один, в котором, как правило, появляется даrеш перед гласным окончанием: </text:p>
      <text:p text:style-name="P1">(они) із - (он) тіру </text:p>
      <text:p text:style-name="P1">אַפְעַל אעיל </text:p>
      <text:p text:style-name="P1">נַעַיל </text:p>
      <text:p text:style-name="P1">мы ... вы (м. р.) ... они ... </text:p>
      <text:p text:style-name="P1">я приведу, принесу Ты ... он ... </text:p>
      <text:p text:style-name="P1">תַּעֲלוּן יַעֲלוּן </text:p>
      <text:p text:style-name="P1">הַעֶיל </text:p>
      <text:p text:style-name="P1"><text:soft-page-break/>гу". </text:p>
      <text:p text:style-name="P1">императив (повелительное наклонение) </text:p>
      <text:p text:style-name="P1">Зур придите! (м. р.) ! y приди! (м. р.) уір придите! (ж. р.) !х зу приди! (ж. р.) hЭзу </text:p>
      <text:p text:style-name="P1">Зурх </text:p>
      <text:p text:style-name="P1">принесите! (м. р.) 3xx принесите! (ж. р.) !х ух </text:p>
      <text:p text:style-name="P1">принеси! (м. р.) !"ух принеси! (ж. р.) 7°ух </text:p>
      <text:p text:style-name="P1">Издательство АXАЗ предлагает: </text:p>
      <text:p text:style-name="P1">Й. Лемельман, М. Харах «біз загюведей; й. Лемельман «Красивый иврит» (поговорки, идюмы): Й. Лемельман «Учитесь читать на иврите»; Й. Лемельман «Иврит: от буквы к корню»; Й. Лемельман «Практнческая грамматика иврита»; М. Харах «Русско-арамейский разговорник»; М. Харах «Правильный иврит»: Иврит-русский удобный (корневой) словарь; Иврит-русский словарь аббревиатур и сокращений; Самоучитель «Учимся читать по-арабскн»; Самоучитель «Учимся писать по-арабскн»; Русско-арабский разговорник; </text:p>
      <text:p text:style-name="P1">Ш. Громан «Русско-еврейский (ндиш) разговорник; ІШ. Громан «Краткий идиш-русский словарь». </text:p>
      <text:p text:style-name="P1">29 </text:p>
      <text:p text:style-name="P1">Таблицы спряження глаголов </text:p>
      <text:p text:style-name="P1">Прошедшее время </text:p>
      <text:p text:style-name="P1">?על </text:p>
      <text:p text:style-name="P1">וְעַל </text:p>
      <text:p text:style-name="P1">פעַל </text:p>
      <text:p text:style-name="P1">אַפְעַל </text:p>
      <text:p text:style-name="P1">אַכְתִּיבית אַכְתִּיבְתָּא -ת ( Tbi </text:p>
      <text:p text:style-name="P1">( </text:p>
      <text:p text:style-name="P1">M </text:p>
      <text:p text:style-name="P1">trong </text:p>
      <text:p text:style-name="P1">TM (x) </text:p>
      <text:p text:style-name="P1">oH </text:p>
      <text:p text:style-name="P1">כתבית כְתַבְתָּא -ת כְתַבְת כתב כְּתַבת כָּתַבְנָא כָּתַבְתּון כָּתַבְתִין כְתַבוּ כְּתָבָא </text:p>
      <text:p text:style-name="P1">она </text:p>
      <text:p text:style-name="P1"><text:soft-page-break/>קרִיבַית קְרַבְתָּא -תּ קְרַבת קְרִיב קְרִיבַת קְרַבא קרַבְתוּן קְרִיבָתִין קריבו קְרִיבָא </text:p>
      <text:p text:style-name="P1">כָּתֵיבית כתִיבתא - כָּתִיבת כתיב כַּתיבת כַּתִּיבוא כַּחֵיבְתּון כָּתֵיבָתִין </text:p>
      <text:p text:style-name="P1">мы </text:p>
      <text:p text:style-name="P1">אָכְתִיב אַכְתִּיבָת אָכְתֵיבוא אַכְתִיבתון אַכְתֵיבתִּין אַכְתֵיבוּ ( OHA </text:p>
      <text:p text:style-name="P1">( </text:p>
      <text:p text:style-name="P1">M אָכְפִירָא ה (א) OHM </text:p>
      <text:p text:style-name="P1">BE (M) Bb (*) </text:p>
      <text:p text:style-name="P1">כַּתִּיבוּ </text:p>
      <text:p text:style-name="P1">כַּתִיבָא </text:p>
      <text:p text:style-name="P1">אִתְפִעֵל </text:p>
      <text:p text:style-name="P1">אתפעל </text:p>
      <text:p text:style-name="P1">אִתַּפְעַל </text:p>
      <text:p text:style-name="P1">( TL </text:p>
      <text:p text:style-name="P1">( </text:p>
      <text:p text:style-name="P1">M </text:p>
      <text:p text:style-name="P1">Tbi (x) </text:p>
      <text:p text:style-name="P1">ОН </text:p>
      <text:p text:style-name="P1">она </text:p>
      <text:p text:style-name="P1">אתכתיבית אתכְּתַבְתָּא -ת אתִכָּתִיבת אַתְכְּתִיב אתכָּתֵיבַת אִתְבָחֵיבוא אִתָּכְתִיבְתוּן אִתְבְחִיבָתִ-ין אתכָּתִיבוּ אִתְכְּתִירָא </text:p>
      <text:p text:style-name="P1">אַתְכַּתַּבית אִתְכַּתַּבְתָּא -ת אתְבָּרַבְת אתכתב אתכַתַּבת אתכַּתַבוא אִתְכַּתַבְתוּן אתְכַתַבְחִין אתכתָּבו אָתְכַּתְבָא </text:p>
      <text:p text:style-name="P1">אִתָּכְתַּבִית אָתָּכְתַבְתָּא - אִתָּכְתַּבת אתָּכְתַּב אַחַכְתַּבַת אִתָּכְתַּבוא אִתָּכְתַּבְתּוּן אתָּכְתַּבְחִין אִתָּכְתַּבוּ אַחֲכָתַבא </text:p>
      <text:p text:style-name="P1">МЫ </text:p>
      <text:p text:style-name="P1">BE (M) BE (x) OHM (M) OHH (*) </text:p>
      <text:p text:style-name="P1">10 </text:p>
      <text:p text:style-name="P1">Будущее время </text:p>
      <text:p text:style-name="P1">קעַל </text:p>
      <text:p text:style-name="P1">?על </text:p>
      <text:p text:style-name="P1">פַּעַל </text:p>
      <text:p text:style-name="P1">אַסְעַל </text:p>
      <text:p text:style-name="P1"><text:soft-page-break/>Tbi (M) </text:p>
      <text:p text:style-name="P1">אִכְתּוֹב תִּכְתּוֹב תִּבְתְבִין יִכְתּוֹב </text:p>
      <text:p text:style-name="P1">(*) </text:p>
      <text:p text:style-name="P1">OH </text:p>
      <text:p text:style-name="P1">תִּכְתּוֹב </text:p>
      <text:p text:style-name="P1">она </text:p>
      <text:p text:style-name="P1">אקרָב תִּקְרָב תִּקְרְבין יקְרָב תִּקְרַב נִקְרָב תִּקְרְבוּן תִּקְרְבן יִקְרְבוּן יִקְרְבָן </text:p>
      <text:p text:style-name="P1">אָכַתָּיב תְכַתִיב תְּכַתְּבין יִכּתִּיב תָּרַתֵּיב </text:p>
      <text:p text:style-name="P1">נכתיב תְּבַתְבוּן מְכַתְבָן יְכַתְּבוּן יְכַתְּבן </text:p>
      <text:p text:style-name="P1">אַכְתִּיב חַכְתִּיב תָּכְתְּבין יַכְתֵיב תַּכְתיב נִכְחַיב תַּכְתְבוּן תַּכְתְּבָן יַכְתְּבוּן יַכְתְּבָן </text:p>
      <text:p text:style-name="P1">МЫ </text:p>
      <text:p text:style-name="P1">נכְתּוֹב תִּכְתְבוּן חכְתִּבֶן יכתבון יִכְתְבָן </text:p>
      <text:p text:style-name="P1">Bbi (M) Bb (*) OHM (M) OHH (x) </text:p>
      <text:p text:style-name="P1">אתפעל </text:p>
      <text:p text:style-name="P1">אתפעל </text:p>
      <text:p text:style-name="P1">אִתָּפְעל </text:p>
      <text:p text:style-name="P1">אַחְכָתִיב </text:p>
      <text:p text:style-name="P1">אתכתב </text:p>
      <text:p text:style-name="P1">חתכתיב </text:p>
      <text:p text:style-name="P1">TM (M) TE (x) </text:p>
      <text:p text:style-name="P1">OH </text:p>
      <text:p text:style-name="P1">Она </text:p>
      <text:p text:style-name="P1">תְּתכַּתַּב תתכַּתָבִין יִתְכַּתַּב תִּתְכָּתַב נִתְכַּתָּב תתכַּתְּבוּן תִּתְכַּתְּבן יִתְכַתְּבוּן יִתְכַּתְבָן </text:p>
      <text:p text:style-name="P1">תִּתְכַּתְבִין יִרְכְּתֵיב תִּרְכְּתֵיב נתְכְתִיב תִּתְכַּתְבוּן תִּתְכַּתְבָן יִתְכַּתְבוּן יִתְכַּתְבָן </text:p>
      <text:p text:style-name="P1">אַתָּכְתַב תְּפַכְתַּב תִּתַּכְתְּבין יִתַּכְתַּב תִּתַּכְתַב נִתַּכְתַּב תִּתַּכְתְּבוּן תִּתַּכְתְּבן יִתַּכְתְּבוּן יִתָּכְתְּבן </text:p>
      <text:p text:style-name="P1">мы </text:p>
      <text:p text:style-name="P1">Bb (M) </text:p>
      <text:p text:style-name="P1">(א) BEI. </text:p>
      <text:p text:style-name="P1">OHA (M) OHH (x) </text:p>
      <text:p text:style-name="P1"><text:soft-page-break/>Hмператив (Повелительное наклоненне) </text:p>
      <text:p text:style-name="P1">העל </text:p>
      <text:p text:style-name="P1">פְּעַל </text:p>
      <text:p text:style-name="P1">בַּעַל </text:p>
      <text:p text:style-name="P1">אַפְעַל </text:p>
      <text:p text:style-name="P1">כּתּוֹב </text:p>
      <text:p text:style-name="P1">כתיב </text:p>
      <text:p text:style-name="P1">Tbi (M) </text:p>
      <text:p text:style-name="P1">(א) Tbi </text:p>
      <text:p text:style-name="P1">כתובי כָּתוּבוּ כָּתוּבא </text:p>
      <text:p text:style-name="P1">קְרָב קְרַבי קרַבו קרַבא </text:p>
      <text:p text:style-name="P1">כתיבי כָּתִיבוּ כָּתִיבא </text:p>
      <text:p text:style-name="P1">אַכְתִּיב אַכְתִּיבִי אַכְתִּיבוּ אַכְתִיבָא </text:p>
      <text:p text:style-name="P1">BE (M) Bb (2x) </text:p>
      <text:p text:style-name="P1">אִתְפְעַל </text:p>
      <text:p text:style-name="P1">אַתְפַעַל </text:p>
      <text:p text:style-name="P1">אִתָּפְעַל </text:p>
      <text:p text:style-name="P1">אחכתָּב </text:p>
      <text:p text:style-name="P1">אִתְכְּחַיב אַתְכְּתִיבָי אִתְכֶתיבו אתִכָּתיבא </text:p>
      <text:p text:style-name="P1">אתִכָּתַבְי אתכָּתֵבוּ אתכתֵּבָא </text:p>
      <text:p text:style-name="P1">אִתָּכְתַּב אָתֵכְתַּבי אַחַכְתַּבוּ אַתָּכְתַּבָא </text:p>
      <text:p text:style-name="P1">Tbi (M) TEl (x) BL (M) Bb (x) </text:p>
      <text:p text:style-name="P1">Объектные суффиксы Глаголов </text:p>
      <text:p text:style-name="P1">Эти местонменные суффиксы, присоединяясь к глаголу, указывают на объект действия (кого?, что?, винит. падеж): </text:p>
      <text:p text:style-name="P1">«Он будет тебя преследовать» ет? «они будут его преследовать» 29977 </text:p>
      <text:p text:style-name="P1">Суффиксы эти сходны с местоименными Окончаннями, рассмотренными ранее. В формах буд. времени, присоединяются они через вспомогательный согласный 1. (Сравните в иврите: «он его написал» для и «он его напишет» ярала? ). В 3-м лице мн. ч. («Они») суффикс совпадает по звучанию с личным местоимением jax («они»). </text:p>
      <text:p text:style-name="P1"><text:soft-page-break/>Буд. время «он меня» (будет преследовать) губ «он тебя» «он его» </text:p>
      <text:p text:style-name="P1">Прош, время (преследовал) 271 </text:p>
      <text:p text:style-name="P1">יִרְדְפִנר יִרְפבַּיה ירְדְפנה יִרְדְפנַּנָא יִרְפנכון </text:p>
      <text:p text:style-name="P1">כופר רַדְפִיה רַדְפָה רַדְפנא </text:p>
      <text:p text:style-name="P1">«он ее» </text:p>
      <text:p text:style-name="P1">«Он нас» </text:p>
      <text:p text:style-name="P1">«он вас» </text:p>
      <text:p text:style-name="P1">«ОН ИХ» </text:p>
      <text:p text:style-name="P1">רנפנון </text:p>
      <text:p text:style-name="P1">Работа с текстом </text:p>
      <text:p text:style-name="P1">Кинга Бытня: гл. I и начало гл. Ц </text:p>
      <text:p text:style-name="P1">א בְקָדְמִין בְּרָא יָת שְׁמַיָא וְיָת אַרְעָא. ג וְאַרְעָא הַוֶת צָדְיָא וְרַיקויָא וַחֲשׁוֹכָא פְרַשׁ עַל אַפִּי תְהוֹמָא וְרוּחָא מן </text:p>
      <text:p text:style-name="P1">קדָם יָ מְנַשׁ בָא עַל אַפּי מַיָא. </text:p>
      <text:p text:style-name="P1">ג וַאמר: יְהִי נְהוֹרָא וַהֲוָה נְהוֹרָא. י וַחֲזָא יָ יָת נְהוֹרָא אֲרֵי יָב וְאַפְרֵשׁ בֵּין נְהוֹרָא וּבֵין חָשׁוֹכָא ה וּקְרָא " לנהוֹרָא יְמָמָא וְלַחֲשׁוֹכָא קְרָא לֵילְיָא וַהֲוָה רְמַשׁ וַהֲוָה צְפַר </text:p>
      <text:p text:style-name="P1">יוֹמָא חָד. ! !אָמַר יְהִי רָקִיעָא בְּמָציעות מַיָא זִיהִי מִפְרֵיש בין מַיָא לְמַיָא. י וַעֲבָד יְיָ יָת רְקִיעָא וְאַפְרֵישׁ בֵּין מַיָא דְמִלְרַע לִרְקִיעָא וּבין מַיָא וּמעַל </text:p>
      <text:p text:style-name="P1">לִרְקִיעָא וַהֲוָה כִּין. ה וּקְרָא " לִרְקִיעָא שְׁמַיָא וַהֲוָה רְמַשׁ וַהֲוָה צְפַר יוֹם תַנְיָן. ט וַאָמַר יִתְכַּנְשׁוּן מַיָא מתחוֹת שְׁמַיָא לַאַחַר חַד וְתֵתַחְזִי יַבָּשְׁתָּא וַהֲוָה </text:p>
      <text:p text:style-name="P1">כִּין. י וּקְרָא אַ ליַבָּשְׁתָּא אַרְעָאוּלְבֵית כְּנִישֶׁת מַיָא קְרָא יַמְמי וַחֲזָא יְיָ אֲרִי </text:p>
      <text:p text:style-name="P1">טב. יא וַאֲמַר ײַ תַּדְאִית אַרְעָא דִּתְאָה עַסְרָא דְּבָר זַרְעִיה מזצְרַע אִילָן פִירין </text:p>
      <text:p text:style-name="P1">עביד פירִין לִפְנִיךְ וּבַר זַרְעֵיה בַּיה עַל אַרְעָא והוה כִּין. יב וְאַפִיקַת אַרְעָא דִתְאָה עַסְבָּא דְּבַר זַרְעִיה מִזרַע לִזְנוֹהִי וָאִילו עביד </text:p>
      <text:p text:style-name="P1">פִירִין דְּבַר זַרְעִיה ביה לזנוֹדִי וַחֲזָא אַרַי טב. </text:p>
      <text:p text:style-name="P1">יג וַהֲוָה רְמַשׁ וַהֲוָה צְפַר יוֹם תָּלִיתָאי. </text:p>
      <text:p text:style-name="P1">34 </text:p>
      <text:p text:style-name="P1">1. В начале сотворил Бог ебо и землю. 2. Земля же была пуста н нестройна, и тьма </text:p>
      <text:p text:style-name="P1">распростерта над бездною, а Дух Божий парил </text:p>
      <text:p text:style-name="P1">(«дул») над водою («над лицом воды»). 3. И сказал Бог: да будет свет, и стал свет. 4. И увидел Бог свет, что он хорош, и отделил Бог свет </text:p>
      <text:p text:style-name="P1"><text:soft-page-break/>от тьмы. 5. И назвал Бог свет днем, а тъму назвал Ночью. И был </text:p>
      <text:p text:style-name="P1">вечер, и было утро: день один. 6. И сказал Бог: да будет свод («оболочка») посреди </text:p>
      <text:p text:style-name="P1">воды, и да отделяет оно воду от воды. 7. и создал Бог свод, и разделил между водою, </text:p>
      <text:p text:style-name="P1">которая под сводом и между водою, которая над сводом; и стало так. 8. И назвал Бог свод небом. И был вечер, и было утро: </text:p>
      <text:p text:style-name="P1">день второй. 9. И сказал Бог: да стекается вода, что под небом, в </text:p>
      <text:p text:style-name="P1">одио место, и да явится («Покажется») суша, и стало </text:p>
      <text:p text:style-name="P1">так. 10. И назвал Бог сушу землею, а стечение вод назвал </text:p>
      <text:p text:style-name="P1">морями. И увидел Бог, что хорошю. 11. И сказал Бог: да произрастит земля зелень, траву, </text:p>
      <text:p text:style-name="P1">сеющую семя, дерево плодовитое, производящее по роду своему плод, в котором семя его на земле; и </text:p>
      <text:p text:style-name="P1">стало так. 12. И произвела земля зелень, траву, сеющую семя по </text:p>
      <text:p text:style-name="P1">роду своему, и дерево, плодовитое, в котором семя </text:p>
      <text:p text:style-name="P1">его по роду его. И увидел Бог, что хорошо. 13. И был вечер, и было утро: День третий. </text:p>
      <text:p text:style-name="P1">35 </text:p>
      <text:p text:style-name="P1">יז וַאֲמַר יְ יְהוֹן הוֹרין בּרְקִיעָא דִּשְׁמַיָּא לְאַפְרָשָׁא בִין יָממא וּבֵין לֵילְיָא </text:p>
      <text:p text:style-name="P1">וִיהוֹן לְאָתִין וּלְזמנין ולממְנִי בְהוֹן יוֹמִין וּשְׁנין. טו ויהוֹן לְנָהרִין בִּרְקִיעָא דִּשְׁמַיָא לְאַנְהָרָא עַל אָרְעָא וַהֲוָה כִּין. טז וַעֲבָד וְ יָת תְּרֵין נְהוֹרָיָא רַבְרְבִיָא יָת נְהוֹרָא רַבָּא לְמִשְׁלַט ביממא וְיָת </text:p>
      <text:p text:style-name="P1">נְהוֹרָא זְעֵירָא למשְׁלַט בְּלֵילְיָא וְיָת כוכְבִיָא. י וְהָב יָתְהוֹן יְיָ ברְקיעא דִשְׁמַיָּא לְאַנְהָרָא עַל אַרְעָא. יח וּלְמִשְׁלַט בִּיממא וּבְלֵילְיָא וּלְאַפְרָעָא בִּין נְהוֹרָא וּבֵין חֲשׁוֹכָא וַחֲזָא יְ </text:p>
      <text:p text:style-name="P1">אָרִי טב. יט וַהֲוָה רְמַשׁ וַהֲוָה צְפַר יום רְבִיעָאי. נ נאמַר אִ ירְחָשׁוּן מַיָא רְחִישׁ נַפְשָׁא חַיְתָא וְעופָא יְפְרַח עַל אַרְעָא עַל אַפִי </text:p>
      <text:p text:style-name="P1">רְקִיעַ שְׁמַיָא. כא וּבָרָא וְ יָת תַבִּינַיָא רַברְנַיָּא וְיָת כָּל נַפְשָׁא חַיְתָא דְרָחֲשָׁא וּאַרְחישוּ </text:p>
      <text:p text:style-name="P1">מַיָא לִזְנֵיהוֹן וְיָת כָּל עוֹפא דְפָרַח לזנוֹהי וַחֲזָא יְיָ אֲרַ טב. עב וּבָרֵך יָתְהוֹן ײַ למימָר פּוּשׁוּ וּסְגוֹ וּמְלוֹ יָת מִיָא בְּיַמְמַיָא וְעותָא יִסְבִּי </text:p>
      <text:p text:style-name="P1">בְּאָרְעָא. כג וַהֲוָה רְמַשׁ וְהָיָה צְפַר יוֹם חֲמישאי. מ וָאָמַר אֶ חָפִיק אָרְעָא נַפְשָׁא חָיְתָא לִזְנָה בָּעִיר וּרְחֵישׁ וְחַיַּת אַרְעָא </text:p>
      <text:p text:style-name="P1">לִזְנָה וַהֲוָה כִּין. כה וַעֲבָד יְ יָת חַיַּת אַרְעָא לִזְנָה וְיָת בְּעִירָא לִזְבַּהּ וְיָת כָּל רִחְשָׁא דְאַרְעָא </text:p>
      <text:p text:style-name="P1">לזנודִי וַחֲזָא יְיָ אָרִי טב. </text:p>
      <text:p text:style-name="P1">36 </text:p>
      <text:p text:style-name="P1">14. И сказал Бог: да будут светила на своде небесном </text:p>
      <text:p text:style-name="P1"><text:soft-page-break/>для отделения дня от НОчи; и будут они для знамений и для времен, и дабы отсчитывать ими дни </text:p>
      <text:p text:style-name="P1">и годы; 15. и да будут они светилами на своде небесном, </text:p>
      <text:p text:style-name="P1">чтобы светить на землю; и стало так. 16. и создал Бог два светила великие: светило </text:p>
      <text:p text:style-name="P1">большее, для управления днем, и светилю меньшее, </text:p>
      <text:p text:style-name="P1">для управления ночью, и звезды; 17. и поместил их Бог на своде небесном, чтобы </text:p>
      <text:p text:style-name="P1">светить на землю, 18. и управлять днем нночью, и отделять свет от </text:p>
      <text:p text:style-name="P1">Тьмы. И увидел Бог, что хорошо. 19. И был вечер, и было утро: день четвёртый. 20. И сказал Бог: да воскишит вода кишением живых </text:p>
      <text:p text:style-name="P1">сушеств; и птица да полетит над землею, по своду </text:p>
      <text:p text:style-name="P1">небесному. 21. И сотворил Бог больших животных моря и всякую </text:p>
      <text:p text:style-name="P1">душу живую пресмыкающихся, которыми Воскишела Вода по роду их, и всякую птицу </text:p>
      <text:p text:style-name="P1">летающую по роду ее. И увидел Бог, что хорошо. 22. и благословил их Бог, говоря: плодитесь и </text:p>
      <text:p text:style-name="P1">размножайтесь, и наполняйте воды в морях. и птица </text:p>
      <text:p text:style-name="P1">да размножится на земле. 23. И был вечер, и было утро: день пятый. 24. И сказал Бог: да произведет земля душу живую по </text:p>
      <text:p text:style-name="P1">роду ее, скот, и гадов, и зверей земных по роду их; и </text:p>
      <text:p text:style-name="P1">стало так. 25. И создал Бог зверей земных по роду их, и скот по </text:p>
      <text:p text:style-name="P1">роду его, и пресмыкающихся земных по роду их; и увидел Бог, что хорошо. </text:p>
      <text:p text:style-name="P1">37 </text:p>
      <text:p text:style-name="P1">כו וַאָמַר ײַ נַעֲרֵיז אנשא בְצַלְמְנָא כּדְמוּתַנָא וְיִשְׁלְטוּן בְּנוּנִי יַמָּא וּבְעוֹפא </text:p>
      <text:p text:style-name="P1">דִּשְׁמַיָא וּבבָעִירָא וּבְכָל אַרְעָא וּבְכָל רחָשָׁא וּרְחִישׁ עַל אַרְעָא. מ וּבְרָא " יָת אָדָם בְּצַלמידי בעלס אֶל הִים בְּרָא יָתֵיהּ דְּבַר וְנִקְבָּא בְּרָא </text:p>
      <text:p text:style-name="P1">יָתְרוֹן. כח וּבְרִיךְ יָתְהוֹן יָ וְאָמַר לְהוֹן יְיָ פּוּשׁוּ וּסְגוֹ וּמְלוֹ יָת אַרְעָא וּתְקוּפוּ עָלָה </text:p>
      <text:p text:style-name="P1">וּשְׁלוּטוּ בָּנוּנַי יַמָּא וּבָעוֹפָא דִּשְׁמַיָא וּבְכָל חַיְתָא דְרָחֲשָׁא עַל אַרְעָא. כט וַאָמַר יְ הָא יְהֵבִית לסין יָת כָּל עַסְבָּא דְבַר זַרְעִיה מִצְרָע וְעַל אַפִי כָּל </text:p>
      <text:p text:style-name="P1">אַרְעָא וְיָת כָּל אִילנא דְּבִיהּ עֵירֵי אִילָנָא וּבַר זַרְעִיה מְ רַע לְכוֹן יְהַי </text:p>
      <text:p text:style-name="P1">למיכל. ל ולכל חַיַּת אַרְעָא וּלְכָל עוֹפא וּשְׁמַיָא וּלְכ ל צְרָחִישׁ עַל אַרְעָא דביה </text:p>
      <text:p text:style-name="P1">נַפְשָׁא חַיְתָא יָת כָּל יָרוֹק עַסְבָא לְמֵיכַל וַהֲוָה כִּין. לא וַחֲזָא יָ יָת כָּל וַעֲבַד וְהָא חָקִין לַחָדָא וַהֲוָה רְמַשׁ וַהֲוָה צְפַר יוֹם </text:p>
      <text:p text:style-name="P1"><text:soft-page-break/>שתיחָאי. </text:p>
      <text:p text:style-name="P1">ג. א וְאִשְׁתַּכְלֵלוּ שָׁמַיָא וְאַרְעָא וְכָל חִילִיהון. ב וְשִׁיצי " בְּיוֹמָא שְׁבִיעָאָה עֶבידְחֵיה וַעֲבָד וְנָח בְּיוֹמָא שביעָאָה מִכָּל </text:p>
      <text:p text:style-name="P1">עָביוְחַיה וַעֲבָד. ג וּבְרִיךְ אָ יָח יוֹמָא שְׁביעָאָה וְקָרֵיש יָחֵיךְ אָרִי בַּיה נח מכל עָבִידְתַיה </text:p>
      <text:p text:style-name="P1">וּבָרָא " למעבר. </text:p>
      <text:p text:style-name="P1">38 </text:p>
      <text:p text:style-name="P1">26. и сказал Бог: сотворим человека то образу </text:p>
      <text:p text:style-name="P1">Нашему, по подобию Нашему, и да владычествуют они над рыбою морскою, и над птицею небесною, и над скотом, и над всею землек, и над всеми гадами, </text:p>
      <text:p text:style-name="P1">пресмыкающимися по земле. 27. и сотворил Бог человека по образу Своему, по </text:p>
      <text:p text:style-name="P1">образу Бога сотворил его; мужчину и женщину </text:p>
      <text:p text:style-name="P1">сотворил их. 28. И благословил их Бог, и сказал им Бог: ПЛОдитесь </text:p>
      <text:p text:style-name="P1">и размножайтесь. и наполняйте землю, и овладевайте ею, и владычествуйте над рыбой морско и над птицею небесною и над всяким </text:p>
      <text:p text:style-name="P1">животным, пресмыкающимся по земле. 29. и сказал Бог: вот, я дал вам всякую траву, сеющую семя, какая есть на всей земле, и всякое дерево, у которого плод древесный, сеющий семя – вам да будет в пищу («дабы есть»); 30. и всякому животюму земному, и всякой птице </text:p>
      <text:p text:style-name="P1">небесной, и всякому пресмыкающемуся по земле, в котором душа живая, — любая зелень травнaя в пищу будет, и стало так. 31. и увидел Бог все, что Он сделал, и вот, хорошо </text:p>
      <text:p text:style-name="P1">весьма. И был вечер, и было утро: день шестой. 2. 1. И завершены были небо и земля и все воинство </text:p>
      <text:p text:style-name="P1">их. 2. И завершил Бог к седьмому дню дело Свое, которое </text:p>
      <text:p text:style-name="P1">Он делал, и Почил в день седьмой от всего произведения Своего, которое он делал. 3. и благословил Бог день седьмой и освятил его, ибо </text:p>
      <text:p text:style-name="P1">в нем почил от всего произведения Своего, которое сотворил Бог для деяний («дабы действовать»). </text:p>
      <text:p text:style-name="P1">39 </text:p>
      <text:p text:style-name="P1">Оглавление </text:p>
      <text:p text:style-name="P1">Предисловие </text:p>
      <text:p text:style-name="P1">. </text:p>
      <text:p text:style-name="P1"><text:soft-page-break/>. </text:p>
      <text:p text:style-name="P1">. </text:p>
      <text:p text:style-name="P1">. </text:p>
      <text:p text:style-name="P1">. </text:p>
      <text:p text:style-name="P1">. </text:p>
      <text:p text:style-name="P1">. </text:p>
      <text:p text:style-name="P1">. </text:p>
      <text:p text:style-name="P1">. </text:p>
      <text:p text:style-name="P1">. </text:p>
      <text:p text:style-name="P1">. . </text:p>
      <text:p text:style-name="P1">. </text:p>
      <text:p text:style-name="P1">. </text:p>
      <text:p text:style-name="P1">. </text:p>
      <text:p text:style-name="P1">Существительные и прилагательные . . . . . . </text:p>
      <text:p text:style-name="P1">Местоимения . . . . . . . </text:p>
      <text:p text:style-name="P1">. </text:p>
      <text:p text:style-name="P1">. </text:p>
      <text:p text:style-name="P1">. </text:p>
      <text:p text:style-name="P1">. </text:p>
      <text:p text:style-name="P1">. . . . . . . . </text:p>
      <text:p text:style-name="P1">Числительные . </text:p>
      <text:p text:style-name="P1">. . . . . . . . </text:p>
      <text:p text:style-name="P1">Глаголы </text:p>
      <text:p text:style-name="P1">. . </text:p>
      <text:p text:style-name="P1">. </text:p>
      <text:p text:style-name="P1">. </text:p>
      <text:p text:style-name="P1">. </text:p>
      <text:p text:style-name="P1"><text:soft-page-break/>. . </text:p>
      <text:p text:style-name="P1">. </text:p>
      <text:p text:style-name="P1">. </text:p>
      <text:p text:style-name="P1">. </text:p>
      <text:p text:style-name="P1">. </text:p>
      <text:p text:style-name="P1">. </text:p>
      <text:p text:style-name="P1">. </text:p>
      <text:p text:style-name="P1">. </text:p>
      <text:p text:style-name="P1">. </text:p>
      <text:p text:style-name="P1">. . </text:p>
      <text:p text:style-name="P1">Причастия . . . . . . . . . . . . . . Глаголы с особенностями . . . . . . . . . . Таблицы спряжения глаголов . . . . . . . . . Объектные суффиксы глаголов . . . . . . . . 33 Работа с текстом из Таргума Онкелона </text:p>
      <text:p text:style-name="P1">(Книга Бытия: гл. 1 и начаю гл. 11 </text:p>
      <text:p text:style-name="P1">с параллельным русским переводом) . . . . 34 </text:p>
      <text:p text:style-name="P1">Готовится к изданию: </text:p>
      <text:p text:style-name="P1">Йорам Лемельман «Практическая арамейского языка Вавилонского Талмуда». </text:p>
      <text:p text:style-name="P1">грамматика </text:p>
      <text:p text:style-name="P1">4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FreeSerif" svg:font-family="FreeSerif"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ru" fo:country="RU"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ru" fo:country="RU"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text-properties style:font-name="FreeSerif" fo:font-family="FreeSerif" style:font-style-name="Regular" style:font-family-generic="roman" style:font-pitch="variable" fo:font-size="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Linux_X86_64 LibreOffice_project/20$Build-2</meta:generator>
    <dc:date>2019-11-01T14:04:32.209062873</dc:date>
    <dc:creator>Žāle Mottahedin</dc:creator>
    <meta:editing-duration>PT44M24S</meta:editing-duration>
    <meta:editing-cycles>12</meta:editing-cycles>
    <meta:document-statistic meta:table-count="2" meta:image-count="0" meta:object-count="0" meta:page-count="36" meta:paragraph-count="936" meta:word-count="5339" meta:character-count="29938" meta:non-whitespace-character-count="24656"/>
  </office:meta>
</office:document-meta>
</file>