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2"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padding="0in" fo:border="none" fo:keep-with-next="auto"/>
    </style:style>
    <style:style style:name="P3" style:family="paragraph" style:parent-style-name="Standard">
      <style:paragraph-properties fo:margin-left="0in" fo:margin-right="0.2693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4" style:family="paragraph" style:parent-style-name="Standard">
      <style:paragraph-properties fo:margin-left="0.25in" fo:margin-right="0.4764in" fo:margin-top="0.0264in" fo:margin-bottom="0in" loext:contextual-spacing="false" fo:line-height="115%"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6835in" fo:margin-right="0.6827in" fo:margin-top="0.4134in" fo:margin-bottom="0in" loext:contextual-spacing="false" fo:line-height="115%" fo:text-align="start" style:justify-single-word="false" fo:keep-together="auto" fo:orphans="0" fo:widows="0" fo:text-indent="0.1161in" style:auto-text-indent="false" fo:padding="0in" fo:border="none" fo:keep-with-next="auto"/>
    </style:style>
    <style:style style:name="P6" style:family="paragraph" style:parent-style-name="Standard">
      <style:paragraph-properties fo:margin-left="0in" fo:margin-right="0.0098in" fo:margin-top="0.6465in" fo:margin-bottom="0in" loext:contextual-spacing="false" fo:line-height="115%"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0.25in" fo:margin-right="4.5728in" fo:margin-top="0.0264in" fo:margin-bottom="0in" loext:contextual-spacing="false" fo:line-height="115%"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2.0028in" fo:margin-right="2.0028in" fo:margin-top="0.2228in" fo:margin-bottom="0in" loext:contextual-spacing="false" fo:line-height="115%" fo:text-align="start" style:justify-single-word="false" fo:keep-together="auto" fo:orphans="0" fo:widows="0" fo:text-indent="-1.2028in" style:auto-text-indent="false" fo:padding="0in" fo:border="none" fo:keep-with-next="auto"/>
    </style:style>
    <style:style style:name="P9" style:family="paragraph" style:parent-style-name="Standard">
      <style:paragraph-properties fo:margin-left="0.25in" fo:margin-right="4.6563in" fo:margin-top="0.2398in" fo:margin-bottom="0in" loext:contextual-spacing="false" fo:line-height="115%"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2.0028in" fo:margin-right="2.0028in" fo:margin-top="0.2465in" fo:margin-bottom="0in" loext:contextual-spacing="false" fo:line-height="115%" fo:text-align="start" style:justify-single-word="false" fo:keep-together="auto" fo:orphans="0" fo:widows="0" fo:text-indent="-1.1835in" style:auto-text-indent="false" fo:padding="0in" fo:border="none" fo:keep-with-next="auto"/>
    </style:style>
    <style:style style:name="P11" style:family="paragraph" style:parent-style-name="Standard">
      <style:paragraph-properties fo:margin-left="0in" fo:margin-right="0.5862in" fo:margin-top="1.2in" fo:margin-bottom="0in" loext:contextual-spacing="false" fo:line-height="115%" fo:text-align="start" style:justify-single-word="false" fo:keep-together="auto" fo:orphans="0" fo:widows="0" fo:text-indent="0in" style:auto-text-indent="false" fo:padding="0in" fo:border="none" fo:keep-with-next="auto"/>
    </style:style>
    <style:style style:name="P12" style:family="paragraph" style:parent-style-name="Standard">
      <style:paragraph-properties fo:margin-left="3.2098in" fo:margin-right="3.2063in" fo:margin-top="0.1335in" fo:margin-bottom="0in" loext:contextual-spacing="false" fo:line-height="115%" fo:text-align="start" style:justify-single-word="false" fo:keep-together="auto" fo:orphans="0" fo:widows="0" fo:text-indent="0in" style:auto-text-indent="false" fo:padding="0in" fo:border="none" fo:keep-with-next="auto"/>
    </style:style>
    <style:style style:name="P13" style:family="paragraph" style:parent-style-name="Standard">
      <style:paragraph-properties fo:margin-left="3.2098in" fo:margin-right="3.2063in" fo:margin-top="0.7728in" fo:margin-bottom="0in" loext:contextual-spacing="false" fo:line-height="115%" fo:text-align="start" style:justify-single-word="false" fo:keep-together="auto" fo:orphans="0" fo:widows="0" fo:text-indent="0in" style:auto-text-indent="false" fo:padding="0in" fo:border="none" fo:keep-with-next="auto"/>
    </style:style>
    <style:style style:name="P14" style:family="paragraph" style:parent-style-name="Standard">
      <style:paragraph-properties fo:margin-left="3.2098in" fo:margin-right="3.2063in" fo:margin-top="7.3528in" fo:margin-bottom="0in" loext:contextual-spacing="false" fo:line-height="115%"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3.2098in" fo:margin-right="3.2063in" fo:margin-top="1.0898in" fo:margin-bottom="0in" loext:contextual-spacing="false" fo:line-height="115%"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3.2098in" fo:margin-right="3.2063in" fo:margin-top="7.5264in" fo:margin-bottom="0in" loext:contextual-spacing="false" fo:line-height="115%"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3.2098in" fo:margin-right="3.2063in" fo:margin-top="0.5193in" fo:margin-bottom="0in" loext:contextual-spacing="false" fo:line-height="115%"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left="3.2098in" fo:margin-right="3.2063in" fo:margin-top="0.3693in" fo:margin-bottom="0in" loext:contextual-spacing="false" fo:line-height="115%"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3.2098in" fo:margin-right="3.2063in" fo:margin-top="5.7028in" fo:margin-bottom="0in" loext:contextual-spacing="false" fo:line-height="115%" fo:text-align="start" style:justify-single-word="false" fo:keep-together="auto" fo:orphans="0" fo:widows="0" fo:text-indent="0in" style:auto-text-indent="false" fo:padding="0in" fo:border="none" fo:keep-with-next="auto"/>
    </style:style>
    <style:style style:name="P20" style:family="paragraph" style:parent-style-name="Standard">
      <style:paragraph-properties fo:margin-left="0in" fo:margin-right="0.0563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21" style:family="paragraph" style:parent-style-name="Standard">
      <style:paragraph-properties fo:margin-left="0in" fo:margin-right="0.2165in" fo:margin-top="0.6028in" fo:margin-bottom="0in" loext:contextual-spacing="false" fo:line-height="115%" fo:text-align="start" style:justify-single-word="false" fo:keep-together="auto" fo:orphans="0" fo:widows="0" fo:text-indent="0in" style:auto-text-indent="false" fo:padding="0in" fo:border="none" fo:keep-with-next="auto"/>
    </style:style>
    <style:style style:name="P22" style:family="paragraph" style:parent-style-name="Standard">
      <style:paragraph-properties fo:margin-left="2.1898in" fo:margin-right="2.1799in" fo:margin-top="0.2264in" fo:margin-bottom="0in" loext:contextual-spacing="false" fo:line-height="115%" fo:text-align="start" style:justify-single-word="false" fo:keep-together="auto" fo:orphans="0" fo:widows="0" fo:text-indent="0in" style:auto-text-indent="false" fo:padding="0in" fo:border="none" fo:keep-with-next="auto"/>
    </style:style>
    <style:style style:name="P23" style:family="paragraph" style:parent-style-name="Standard">
      <style:paragraph-properties fo:margin-left="0in" fo:margin-right="0.3264in" fo:margin-top="0.6098in" fo:margin-bottom="0in" loext:contextual-spacing="false" fo:line-height="115%" fo:text-align="start" style:justify-single-word="false" fo:keep-together="auto" fo:orphans="0" fo:widows="0" fo:text-indent="0in" style:auto-text-indent="false" fo:padding="0in" fo:border="none" fo:keep-with-next="auto"/>
    </style:style>
    <style:style style:name="P24" style:family="paragraph" style:parent-style-name="Standard">
      <style:paragraph-properties fo:margin-left="1.0161in" fo:margin-right="1.3654in" fo:margin-top="0.4193in" fo:margin-bottom="0in" loext:contextual-spacing="false" fo:line-height="115%" fo:text-align="start" style:justify-single-word="false" fo:keep-together="auto" fo:orphans="0" fo:widows="0" fo:text-indent="0in" style:auto-text-indent="false" fo:padding="0in" fo:border="none" fo:keep-with-next="auto"/>
    </style:style>
    <style:style style:name="P25" style:family="paragraph" style:parent-style-name="Standard">
      <style:paragraph-properties fo:margin-left="1.0161in" fo:margin-right="1.3654in" fo:margin-top="0.6165in" fo:margin-bottom="0in" loext:contextual-spacing="false" fo:line-height="115%" fo:text-align="start" style:justify-single-word="false" fo:keep-together="auto" fo:orphans="0" fo:widows="0" fo:text-indent="0in" style:auto-text-indent="false" fo:padding="0in" fo:border="none" fo:keep-with-next="auto"/>
    </style:style>
    <style:style style:name="P26" style:family="paragraph" style:parent-style-name="Standard">
      <style:paragraph-properties fo:margin-left="-1.511in" fo:margin-right="1.5429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27" style:family="paragraph" style:parent-style-name="Standard">
      <style:paragraph-properties fo:margin-left="0.2819in" fo:margin-right="1.2362in" fo:margin-top="0.0228in" fo:margin-bottom="0in" loext:contextual-spacing="false" fo:line-height="115%" fo:text-align="start" style:justify-single-word="false" fo:keep-together="auto" fo:orphans="0" fo:widows="0" fo:text-indent="0in" style:auto-text-indent="false" fo:padding="0in" fo:border="none" fo:keep-with-next="auto"/>
    </style:style>
    <style:style style:name="P28" style:family="paragraph" style:parent-style-name="Standard">
      <style:paragraph-properties fo:margin-left="1.0161in" fo:margin-right="1.6634in" fo:margin-top="0.1965in" fo:margin-bottom="0in" loext:contextual-spacing="false" fo:line-height="115%" fo:text-align="start" style:justify-single-word="false" fo:keep-together="auto" fo:orphans="0" fo:widows="0" fo:text-indent="0in" style:auto-text-indent="false" fo:padding="0in" fo:border="none" fo:keep-with-next="auto"/>
    </style:style>
    <style:style style:name="P29" style:family="paragraph" style:parent-style-name="Standard">
      <style:paragraph-properties fo:margin-left="1.0161in" fo:margin-right="1.6193in" fo:margin-top="0.1965in" fo:margin-bottom="0in" loext:contextual-spacing="false" fo:line-height="115%" fo:text-align="start" style:justify-single-word="false" fo:keep-together="auto" fo:orphans="0" fo:widows="0" fo:text-indent="0in" style:auto-text-indent="false" fo:padding="0in" fo:border="none" fo:keep-with-next="auto"/>
    </style:style>
    <style:style style:name="P30" style:family="paragraph" style:parent-style-name="Standard">
      <style:paragraph-properties fo:margin-left="0in" fo:margin-right="3.1528in" fo:margin-top="0.7528in" fo:margin-bottom="0in" loext:contextual-spacing="false" fo:line-height="115%" fo:text-align="start" style:justify-single-word="false" fo:keep-together="auto" fo:orphans="0" fo:widows="0" fo:text-indent="0in" style:auto-text-indent="false" fo:padding="0in" fo:border="none" fo:keep-with-next="auto"/>
    </style:style>
    <style:style style:name="P31" style:family="paragraph" style:parent-style-name="Standard">
      <style:paragraph-properties fo:margin-left="2.6764in" fo:margin-right="2.6728in" fo:margin-top="0.1528in" fo:margin-bottom="0in" loext:contextual-spacing="false" fo:line-height="115%" fo:text-align="start" style:justify-single-word="false" fo:keep-together="auto" fo:orphans="0" fo:widows="0" fo:text-indent="0in" style:auto-text-indent="false" fo:padding="0in" fo:border="none" fo:keep-with-next="auto"/>
    </style:style>
    <style:style style:name="P32" style:family="paragraph" style:parent-style-name="Standard">
      <style:paragraph-properties fo:margin-left="2.1335in" fo:margin-right="2.1335in" fo:margin-top="0.1898in" fo:margin-bottom="0in" loext:contextual-spacing="false" fo:line-height="115%" fo:text-align="start" style:justify-single-word="false" fo:keep-together="auto" fo:orphans="0" fo:widows="0" fo:text-indent="0in" style:auto-text-indent="false" fo:padding="0in" fo:border="none" fo:keep-with-next="auto"/>
    </style:style>
    <style:style style:name="P33" style:family="paragraph" style:parent-style-name="Standard">
      <style:paragraph-properties fo:margin-left="0in" fo:margin-right="5.6665in" fo:margin-top="0.4598in" fo:margin-bottom="0in" loext:contextual-spacing="false" fo:line-height="115%" fo:text-align="start" style:justify-single-word="false" fo:keep-together="auto" fo:orphans="0" fo:widows="0" fo:text-indent="0in" style:auto-text-indent="false" fo:padding="0in" fo:border="none" fo:keep-with-next="auto"/>
    </style:style>
    <style:style style:name="P34" style:family="paragraph" style:parent-style-name="Standard">
      <style:paragraph-properties fo:margin-left="0in" fo:margin-right="0.7264in" fo:margin-top="0.1862in" fo:margin-bottom="0in" loext:contextual-spacing="false" fo:line-height="115%" fo:text-align="start" style:justify-single-word="false" fo:keep-together="auto" fo:orphans="0" fo:widows="0" fo:text-indent="0in" style:auto-text-indent="false" fo:padding="0in" fo:border="none" fo:keep-with-next="auto"/>
    </style:style>
    <style:style style:name="P35" style:family="paragraph" style:parent-style-name="Standard">
      <style:paragraph-properties fo:margin-left="0in" fo:margin-right="0.1992in" fo:margin-top="2.1362in" fo:margin-bottom="0in" loext:contextual-spacing="false" fo:line-height="115%" fo:text-align="start" style:justify-single-word="false" fo:keep-together="auto" fo:orphans="0" fo:widows="0" fo:text-indent="0in" style:auto-text-indent="false" fo:padding="0in" fo:border="none" fo:keep-with-next="auto"/>
    </style:style>
    <style:style style:name="P36" style:family="paragraph" style:parent-style-name="Standard">
      <style:paragraph-properties fo:margin-left="0in" fo:margin-right="0.1992in" fo:margin-top="0.8063in" fo:margin-bottom="0in" loext:contextual-spacing="false" fo:line-height="115%" fo:text-align="start" style:justify-single-word="false" fo:keep-together="auto" fo:orphans="0" fo:widows="0" fo:text-indent="0in" style:auto-text-indent="false" fo:padding="0in" fo:border="none" fo:keep-with-next="auto"/>
    </style:style>
    <style:style style:name="P37" style:family="paragraph" style:parent-style-name="Standard">
      <style:paragraph-properties fo:margin-left="0in" fo:margin-right="0.1862in" fo:margin-top="0.2165in" fo:margin-bottom="0in" loext:contextual-spacing="false" fo:line-height="115%" fo:text-align="start" style:justify-single-word="false" fo:keep-together="auto" fo:orphans="0" fo:widows="0" fo:text-indent="0in" style:auto-text-indent="false" fo:padding="0in" fo:border="none" fo:keep-with-next="auto"/>
    </style:style>
    <style:style style:name="P38" style:family="paragraph" style:parent-style-name="Standard">
      <style:paragraph-properties fo:margin-left="0in" fo:margin-right="0.0728in" fo:margin-top="0.0228in" fo:margin-bottom="0in" loext:contextual-spacing="false" fo:line-height="115%" fo:text-align="start" style:justify-single-word="false" fo:keep-together="auto" fo:orphans="0" fo:widows="0" fo:text-indent="0in" style:auto-text-indent="false" fo:padding="0in" fo:border="none" fo:keep-with-next="auto"/>
    </style:style>
    <style:style style:name="P39" style:family="paragraph" style:parent-style-name="Standard">
      <style:paragraph-properties fo:margin-left="0in" fo:margin-right="1.3in" fo:margin-top="0.2228in" fo:margin-bottom="0in" loext:contextual-spacing="false" fo:line-height="115%" fo:text-align="start" style:justify-single-word="false" fo:keep-together="auto" fo:orphans="0" fo:widows="0" fo:text-indent="0.5in" style:auto-text-indent="false" fo:padding="0in" fo:border="none" fo:keep-with-next="auto"/>
    </style:style>
    <style:style style:name="P40" style:family="paragraph" style:parent-style-name="Standard">
      <style:paragraph-properties fo:margin-left="0in" fo:margin-right="0.5465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41" style:family="paragraph" style:parent-style-name="Standard">
      <style:paragraph-properties fo:margin-left="0in" fo:margin-right="1.1965in" fo:margin-top="0.4228in" fo:margin-bottom="0in" loext:contextual-spacing="false" fo:line-height="115%" fo:text-align="start" style:justify-single-word="false" fo:keep-together="auto" fo:orphans="0" fo:widows="0" fo:text-indent="0.5in" style:auto-text-indent="false" fo:padding="0in" fo:border="none" fo:keep-with-next="auto"/>
    </style:style>
    <style:style style:name="P42" style:family="paragraph" style:parent-style-name="Standard">
      <style:paragraph-properties fo:margin-left="0in" fo:margin-right="2.3929in" fo:margin-top="0.6063in" fo:margin-bottom="0in" loext:contextual-spacing="false" fo:line-height="115%" fo:text-align="start" style:justify-single-word="false" fo:keep-together="auto" fo:orphans="0" fo:widows="0" fo:text-indent="0in" style:auto-text-indent="false" fo:padding="0in" fo:border="none" fo:keep-with-next="auto"/>
    </style:style>
    <style:style style:name="P43" style:family="paragraph" style:parent-style-name="Standard">
      <style:paragraph-properties fo:margin-left="0.5in" fo:margin-right="0.9835in" fo:margin-top="0.0264in" fo:margin-bottom="0in" loext:contextual-spacing="false" fo:line-height="115%" fo:text-align="start" style:justify-single-word="false" fo:keep-together="auto" fo:orphans="0" fo:widows="0" fo:text-indent="0in" style:auto-text-indent="false" fo:padding="0in" fo:border="none" fo:keep-with-next="auto"/>
    </style:style>
    <style:style style:name="P44" style:family="paragraph" style:parent-style-name="Standard">
      <style:paragraph-properties fo:margin-left="0.75in" fo:margin-right="2.7362in" fo:margin-top="0.0228in" fo:margin-bottom="0in" loext:contextual-spacing="false" fo:line-height="115%" fo:text-align="start" style:justify-single-word="false" fo:keep-together="auto" fo:orphans="0" fo:widows="0" fo:text-indent="0in" style:auto-text-indent="false" fo:padding="0in" fo:border="none" fo:keep-with-next="auto"/>
    </style:style>
    <style:style style:name="P45" style:family="paragraph" style:parent-style-name="Standard">
      <style:paragraph-properties fo:margin-left="1.1898in" fo:margin-right="1.7528in" fo:margin-top="0.2264in" fo:margin-bottom="0in" loext:contextual-spacing="false" fo:line-height="115%" fo:text-align="start" style:justify-single-word="false" fo:keep-together="auto" fo:orphans="0" fo:widows="0" fo:text-indent="0.1492in" style:auto-text-indent="false" fo:padding="0in" fo:border="none" fo:keep-with-next="auto"/>
    </style:style>
    <style:style style:name="P46" style:family="paragraph" style:parent-style-name="Standard">
      <style:paragraph-properties fo:margin-left="0.5in" fo:margin-right="0.6764in" fo:margin-top="0.8165in" fo:margin-bottom="0in" loext:contextual-spacing="false" fo:line-height="115%" fo:text-align="start" style:justify-single-word="false" fo:keep-together="auto" fo:orphans="0" fo:widows="0" fo:text-indent="0in" style:auto-text-indent="false" fo:padding="0in" fo:border="none" fo:keep-with-next="auto"/>
    </style:style>
    <style:style style:name="P47" style:family="paragraph" style:parent-style-name="Standard">
      <style:paragraph-properties fo:margin-left="0.75in" fo:margin-right="2.9728in" fo:margin-top="0.0264in" fo:margin-bottom="0in" loext:contextual-spacing="false" fo:line-height="115%" fo:text-align="start" style:justify-single-word="false" fo:keep-together="auto" fo:orphans="0" fo:widows="0" fo:text-indent="0in" style:auto-text-indent="false" fo:padding="0in" fo:border="none" fo:keep-with-next="auto"/>
    </style:style>
    <style:style style:name="P48" style:family="paragraph" style:parent-style-name="Standard">
      <style:paragraph-properties fo:margin-left="1.0335in" fo:margin-right="1.7134in" fo:margin-top="0.4193in" fo:margin-bottom="0in" loext:contextual-spacing="false" fo:line-height="115%" fo:text-align="start" style:justify-single-word="false" fo:keep-together="auto" fo:orphans="0" fo:widows="0" fo:text-indent="0.3661in" style:auto-text-indent="false" fo:padding="0in" fo:border="none" fo:keep-with-next="auto"/>
    </style:style>
    <style:style style:name="P49" style:family="paragraph" style:parent-style-name="Standard">
      <style:paragraph-properties fo:margin-left="0in" fo:margin-right="2.2799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50" style:family="paragraph" style:parent-style-name="Standard">
      <style:paragraph-properties fo:margin-left="0.5in" fo:margin-right="0.2028in" fo:margin-top="0.0264in" fo:margin-bottom="0in" loext:contextual-spacing="false" fo:line-height="115%" fo:text-align="start" style:justify-single-word="false" fo:keep-together="auto" fo:orphans="0" fo:widows="0" fo:text-indent="0in" style:auto-text-indent="false" fo:padding="0in" fo:border="none" fo:keep-with-next="auto"/>
    </style:style>
    <style:style style:name="P51" style:family="paragraph" style:parent-style-name="Standard">
      <style:paragraph-properties fo:margin-left="0.75in" fo:margin-right="0.2563in" fo:margin-top="0.0228in" fo:margin-bottom="0in" loext:contextual-spacing="false" fo:line-height="115%" fo:text-align="start" style:justify-single-word="false" fo:keep-together="auto" fo:orphans="0" fo:widows="0" fo:text-indent="0in" style:auto-text-indent="false" fo:padding="0in" fo:border="none" fo:keep-with-next="auto"/>
    </style:style>
    <style:style style:name="P52" style:family="paragraph" style:parent-style-name="Standard">
      <style:paragraph-properties fo:margin-left="1.0335in" fo:margin-right="2.0327in" fo:margin-top="0.2299in" fo:margin-bottom="0in" loext:contextual-spacing="false" fo:line-height="115%" fo:text-align="start" style:justify-single-word="false" fo:keep-together="auto" fo:orphans="0" fo:widows="0" fo:text-indent="0.3228in" style:auto-text-indent="false" fo:padding="0in" fo:border="none" fo:keep-with-next="auto"/>
    </style:style>
    <style:style style:name="P53" style:family="paragraph" style:parent-style-name="Standard">
      <style:paragraph-properties fo:margin-left="0.5in" fo:margin-right="0.0264in" fo:margin-top="0.4228in" fo:margin-bottom="0in" loext:contextual-spacing="false" fo:line-height="115%" fo:text-align="start" style:justify-single-word="false" fo:keep-together="auto" fo:orphans="0" fo:widows="0" fo:text-indent="0in" style:auto-text-indent="false" fo:padding="0in" fo:border="none" fo:keep-with-next="auto"/>
    </style:style>
    <style:style style:name="P54" style:family="paragraph" style:parent-style-name="Standard">
      <style:paragraph-properties fo:margin-left="1in" fo:margin-right="2.8028in" fo:margin-top="0.0429in" fo:margin-bottom="0in" loext:contextual-spacing="false" fo:line-height="115%" fo:text-align="start" style:justify-single-word="false" fo:keep-together="auto" fo:orphans="0" fo:widows="0" fo:text-indent="0in" style:auto-text-indent="false" fo:padding="0in" fo:border="none" fo:keep-with-next="auto"/>
    </style:style>
    <style:style style:name="P55" style:family="paragraph" style:parent-style-name="Standard">
      <style:paragraph-properties fo:margin-left="1in" fo:margin-right="2.85in" fo:margin-top="0.0465in" fo:margin-bottom="0in" loext:contextual-spacing="false" fo:line-height="115%" fo:text-align="start" style:justify-single-word="false" fo:keep-together="auto" fo:orphans="0" fo:widows="0" fo:text-indent="0in" style:auto-text-indent="false" fo:padding="0in" fo:border="none" fo:keep-with-next="auto"/>
    </style:style>
    <style:style style:name="P56" style:family="paragraph" style:parent-style-name="Standard">
      <style:paragraph-properties fo:margin-left="0in" fo:margin-right="1.8362in" fo:margin-top="0.4098in" fo:margin-bottom="0in" loext:contextual-spacing="false" fo:line-height="115%" fo:text-align="start" style:justify-single-word="false" fo:keep-together="auto" fo:orphans="0" fo:widows="0" fo:text-indent="0in" style:auto-text-indent="false" fo:padding="0in" fo:border="none" fo:keep-with-next="auto"/>
    </style:style>
    <style:style style:name="P57" style:family="paragraph" style:parent-style-name="Standard">
      <style:paragraph-properties fo:margin-left="0.5in" fo:margin-right="1.1098in" fo:margin-top="0.0228in" fo:margin-bottom="0in" loext:contextual-spacing="false" fo:line-height="115%" fo:text-align="start" style:justify-single-word="false" fo:keep-together="auto" fo:orphans="0" fo:widows="0" fo:text-indent="0in" style:auto-text-indent="false" fo:padding="0in" fo:border="none" fo:keep-with-next="auto"/>
    </style:style>
    <style:style style:name="P58" style:family="paragraph" style:parent-style-name="Standard">
      <style:paragraph-properties fo:margin-left="0in" fo:margin-right="0.1728in" fo:margin-top="0.2228in" fo:margin-bottom="0in" loext:contextual-spacing="false" fo:line-height="115%" fo:text-align="start" style:justify-single-word="false" fo:keep-together="auto" fo:orphans="0" fo:widows="0" fo:text-indent="0in" style:auto-text-indent="false" fo:padding="0in" fo:border="none" fo:keep-with-next="auto"/>
    </style:style>
    <style:style style:name="P59" style:family="paragraph" style:parent-style-name="Standard">
      <style:paragraph-properties fo:margin-left="0in" fo:margin-right="0.1728in" fo:margin-top="0.6429in" fo:margin-bottom="0in" loext:contextual-spacing="false" fo:line-height="115%" fo:text-align="start" style:justify-single-word="false" fo:keep-together="auto" fo:orphans="0" fo:widows="0" fo:text-indent="0in" style:auto-text-indent="false" fo:padding="0in" fo:border="none" fo:keep-with-next="auto"/>
    </style:style>
    <style:style style:name="P60" style:family="paragraph" style:parent-style-name="Standard">
      <style:paragraph-properties fo:margin-left="0.5in" fo:margin-right="0.4693in" fo:margin-top="0.0264in" fo:margin-bottom="0in" loext:contextual-spacing="false" fo:line-height="115%" fo:text-align="start" style:justify-single-word="false" fo:keep-together="auto" fo:orphans="0" fo:widows="0" fo:text-indent="0in" style:auto-text-indent="false" fo:padding="0in" fo:border="none" fo:keep-with-next="auto"/>
    </style:style>
    <style:style style:name="P61" style:family="paragraph" style:parent-style-name="Standard">
      <style:paragraph-properties fo:margin-left="0in" fo:margin-right="0.7299in" fo:margin-top="0.2165in" fo:margin-bottom="0in" loext:contextual-spacing="false" fo:line-height="115%" fo:text-align="start" style:justify-single-word="false" fo:keep-together="auto" fo:orphans="0" fo:widows="0" fo:text-indent="0.45in" style:auto-text-indent="false" fo:padding="0in" fo:border="none" fo:keep-with-next="auto"/>
    </style:style>
    <style:style style:name="P62" style:family="paragraph" style:parent-style-name="Standard">
      <style:paragraph-properties fo:margin-left="0in" fo:margin-right="0.7299in" fo:margin-top="0.0063in" fo:margin-bottom="0in" loext:contextual-spacing="false" fo:line-height="115%" fo:text-align="start" style:justify-single-word="false" fo:keep-together="auto" fo:orphans="0" fo:widows="0" fo:text-indent="0.45in" style:auto-text-indent="false" fo:padding="0in" fo:border="none" fo:keep-with-next="auto"/>
    </style:style>
    <style:style style:name="P63" style:family="paragraph" style:parent-style-name="Standard">
      <style:paragraph-properties fo:margin-left="0in" fo:margin-right="0.75in" fo:margin-top="0.0193in" fo:margin-bottom="0in" loext:contextual-spacing="false" fo:line-height="115%" fo:text-align="start" style:justify-single-word="false" fo:keep-together="auto" fo:orphans="0" fo:widows="0" fo:text-indent="4.95in" style:auto-text-indent="false" fo:padding="0in" fo:border="none" fo:keep-with-next="auto"/>
    </style:style>
    <style:style style:name="P64" style:family="paragraph" style:parent-style-name="Standard">
      <style:paragraph-properties fo:margin-left="0in" fo:margin-right="2.8965in" fo:margin-top="0.2193in" fo:margin-bottom="0in" loext:contextual-spacing="false" fo:line-height="115%" fo:text-align="start" style:justify-single-word="false" fo:keep-together="auto" fo:orphans="0" fo:widows="0" fo:text-indent="0in" style:auto-text-indent="false" fo:padding="0in" fo:border="none" fo:keep-with-next="auto"/>
    </style:style>
    <style:style style:name="P65" style:family="paragraph" style:parent-style-name="Standard">
      <style:paragraph-properties fo:margin-left="0in" fo:margin-right="2.8965in" fo:margin-top="0.4134in" fo:margin-bottom="0in" loext:contextual-spacing="false" fo:line-height="115%" fo:text-align="start" style:justify-single-word="false" fo:keep-together="auto" fo:orphans="0" fo:widows="0" fo:text-indent="0in" style:auto-text-indent="false" fo:padding="0in" fo:border="none" fo:keep-with-next="auto"/>
    </style:style>
    <style:style style:name="P66" style:family="paragraph" style:parent-style-name="Standard">
      <style:paragraph-properties fo:margin-left="0in" fo:margin-right="1.1827in" fo:margin-top="0.6634in" fo:margin-bottom="0in" loext:contextual-spacing="false" fo:line-height="115%" fo:text-align="start" style:justify-single-word="false" fo:keep-together="auto" fo:orphans="0" fo:widows="0" fo:text-indent="0in" style:auto-text-indent="false" fo:padding="0in" fo:border="none" fo:keep-with-next="auto"/>
    </style:style>
    <style:style style:name="P67" style:family="paragraph" style:parent-style-name="Standard">
      <style:paragraph-properties fo:margin-left="0in" fo:margin-right="1.1827in" fo:margin-top="1.3764in" fo:margin-bottom="0in" loext:contextual-spacing="false" fo:line-height="115%" fo:text-align="start" style:justify-single-word="false" fo:keep-together="auto" fo:orphans="0" fo:widows="0" fo:text-indent="0in" style:auto-text-indent="false" fo:padding="0in" fo:border="none" fo:keep-with-next="auto"/>
    </style:style>
    <style:style style:name="P68" style:family="paragraph" style:parent-style-name="Standard">
      <style:paragraph-properties fo:margin-left="2.7028in" fo:margin-right="2.6992in" fo:margin-top="0.1528in" fo:margin-bottom="0in" loext:contextual-spacing="false" fo:line-height="115%" fo:text-align="start" style:justify-single-word="false" fo:keep-together="auto" fo:orphans="0" fo:widows="0" fo:text-indent="0in" style:auto-text-indent="false" fo:padding="0in" fo:border="none" fo:keep-with-next="auto"/>
    </style:style>
    <style:style style:name="P69" style:family="paragraph" style:parent-style-name="Standard">
      <style:paragraph-properties fo:margin-left="2.4598in" fo:margin-right="2.4598in" fo:margin-top="0.1898in" fo:margin-bottom="0in" loext:contextual-spacing="false" fo:line-height="115%" fo:text-align="start" style:justify-single-word="false" fo:keep-together="auto" fo:orphans="0" fo:widows="0" fo:text-indent="0in" style:auto-text-indent="false" fo:padding="0in" fo:border="none" fo:keep-with-next="auto"/>
    </style:style>
    <style:style style:name="P70" style:family="paragraph" style:parent-style-name="Standard">
      <style:paragraph-properties fo:margin-left="0in" fo:margin-right="0.7929in" fo:margin-top="0.1799in" fo:margin-bottom="0in" loext:contextual-spacing="false" fo:line-height="115%" fo:text-align="start" style:justify-single-word="false" fo:keep-together="auto" fo:orphans="0" fo:widows="0" fo:text-indent="0in" style:auto-text-indent="false" fo:padding="0in" fo:border="none" fo:keep-with-next="auto"/>
    </style:style>
    <style:style style:name="P71" style:family="paragraph" style:parent-style-name="Standard">
      <style:paragraph-properties fo:margin-left="0in" fo:margin-right="0.1898in" fo:margin-top="1.5665in" fo:margin-bottom="0in" loext:contextual-spacing="false" fo:line-height="115%" fo:text-align="start" style:justify-single-word="false" fo:keep-together="auto" fo:orphans="0" fo:widows="0" fo:text-indent="0in" style:auto-text-indent="false" fo:padding="0in" fo:border="none" fo:keep-with-next="auto"/>
    </style:style>
    <style:style style:name="P72" style:family="paragraph" style:parent-style-name="Standard">
      <style:paragraph-properties fo:margin-left="0in" fo:margin-right="1.1929in" fo:margin-top="0.6028in" fo:margin-bottom="0in" loext:contextual-spacing="false" fo:line-height="115%" fo:text-align="start" style:justify-single-word="false" fo:keep-together="auto" fo:orphans="0" fo:widows="0" fo:text-indent="0in" style:auto-text-indent="false" fo:padding="0in" fo:border="none" fo:keep-with-next="auto"/>
    </style:style>
    <style:style style:name="P73" style:family="paragraph" style:parent-style-name="Standard">
      <style:paragraph-properties fo:margin-left="0in" fo:margin-right="1.0929in" fo:margin-top="0.2264in" fo:margin-bottom="0in" loext:contextual-spacing="false" fo:line-height="115%" fo:text-align="start" style:justify-single-word="false" fo:keep-together="auto" fo:orphans="0" fo:widows="0" fo:text-indent="2.5728in" style:auto-text-indent="false" fo:padding="0in" fo:border="none" fo:keep-with-next="auto"/>
    </style:style>
    <style:style style:name="P74" style:family="paragraph" style:parent-style-name="Standard">
      <style:paragraph-properties fo:margin-left="0in" fo:margin-right="1.0992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75" style:family="paragraph" style:parent-style-name="Standard">
      <style:paragraph-properties fo:margin-left="0in" fo:margin-right="0.6335in" fo:margin-top="0.2264in" fo:margin-bottom="0in" loext:contextual-spacing="false" fo:line-height="115%" fo:text-align="start" style:justify-single-word="false" fo:keep-together="auto" fo:orphans="0" fo:widows="0" fo:text-indent="2.5898in" style:auto-text-indent="false" fo:padding="0in" fo:border="none" fo:keep-with-next="auto"/>
    </style:style>
    <style:style style:name="P76" style:family="paragraph" style:parent-style-name="Standard">
      <style:paragraph-properties fo:margin-left="0in" fo:margin-right="1.0161in" fo:margin-top="0.2264in" fo:margin-bottom="0in" loext:contextual-spacing="false" fo:line-height="115%" fo:text-align="start" style:justify-single-word="false" fo:keep-together="auto" fo:orphans="0" fo:widows="0" fo:text-indent="2.4764in" style:auto-text-indent="false" fo:padding="0in" fo:border="none" fo:keep-with-next="auto"/>
    </style:style>
    <style:style style:name="P77" style:family="paragraph" style:parent-style-name="Standard">
      <style:paragraph-properties fo:margin-left="0in" fo:margin-right="5.3598in" fo:margin-top="0.2299in" fo:margin-bottom="0in" loext:contextual-spacing="false" fo:line-height="115%" fo:text-align="start" style:justify-single-word="false" fo:keep-together="auto" fo:orphans="0" fo:widows="0" fo:text-indent="0in" style:auto-text-indent="false" fo:padding="0in" fo:border="none" fo:keep-with-next="auto"/>
    </style:style>
    <style:style style:name="P78" style:family="paragraph" style:parent-style-name="Standard">
      <style:paragraph-properties fo:margin-left="0.25in" fo:margin-right="0.0465in" fo:margin-top="0.0264in" fo:margin-bottom="0in" loext:contextual-spacing="false" fo:line-height="115%" fo:text-align="start" style:justify-single-word="false" fo:keep-together="auto" fo:orphans="0" fo:widows="0" fo:text-indent="0in" style:auto-text-indent="false" fo:padding="0in" fo:border="none" fo:keep-with-next="auto"/>
    </style:style>
    <style:style style:name="P79" style:family="paragraph" style:parent-style-name="Standard">
      <style:paragraph-properties fo:margin-left="0.5in" fo:margin-right="0.0028in" fo:margin-top="0.0335in" fo:margin-bottom="0in" loext:contextual-spacing="false" fo:line-height="115%" fo:text-align="start" style:justify-single-word="false" fo:keep-together="auto" fo:orphans="0" fo:widows="0" fo:text-indent="0in" style:auto-text-indent="false" fo:padding="0in" fo:border="none" fo:keep-with-next="auto"/>
    </style:style>
    <style:style style:name="P80" style:family="paragraph" style:parent-style-name="Standard">
      <style:paragraph-properties fo:margin-left="0.3764in" fo:margin-right="-0.0028in" fo:margin-top="0.1799in" fo:margin-bottom="0in" loext:contextual-spacing="false" fo:line-height="115%" fo:text-align="start" style:justify-single-word="false" fo:keep-together="auto" fo:orphans="0" fo:widows="0" fo:text-indent="1.9165in" style:auto-text-indent="false" fo:padding="0in" fo:border="none" fo:keep-with-next="auto"/>
    </style:style>
    <style:style style:name="P81" style:family="paragraph" style:parent-style-name="Standard">
      <style:paragraph-properties fo:margin-left="0.25in" fo:margin-right="0.4063in" fo:margin-top="0.2165in" fo:margin-bottom="0in" loext:contextual-spacing="false" fo:line-height="115%" fo:text-align="start" style:justify-single-word="false" fo:keep-together="auto" fo:orphans="0" fo:widows="0" fo:text-indent="0in" style:auto-text-indent="false" fo:padding="0in" fo:border="none" fo:keep-with-next="auto"/>
    </style:style>
    <style:style style:name="P82" style:family="paragraph" style:parent-style-name="Standard">
      <style:paragraph-properties fo:margin-left="0.5in" fo:margin-right="0.0228in" fo:margin-top="0.0264in" fo:margin-bottom="0in" loext:contextual-spacing="false" fo:line-height="115%" fo:text-align="start" style:justify-single-word="false" fo:keep-together="auto" fo:orphans="0" fo:widows="0" fo:text-indent="0in" style:auto-text-indent="false" fo:padding="0in" fo:border="none" fo:keep-with-next="auto"/>
    </style:style>
    <style:style style:name="P83" style:family="paragraph" style:parent-style-name="Standard">
      <style:paragraph-properties fo:margin-left="0.75in" fo:margin-right="5.0965in" fo:margin-top="0.0264in" fo:margin-bottom="0in" loext:contextual-spacing="false" fo:line-height="115%" fo:text-align="start" style:justify-single-word="false" fo:keep-together="auto" fo:orphans="0" fo:widows="0" fo:text-indent="0in" style:auto-text-indent="false" fo:padding="0in" fo:border="none" fo:keep-with-next="auto"/>
    </style:style>
    <style:style style:name="P84" style:family="paragraph" style:parent-style-name="Standard">
      <style:paragraph-properties fo:margin-left="0.6063in" fo:margin-right="0.55in" fo:margin-top="0.1929in" fo:margin-bottom="0in" loext:contextual-spacing="false" fo:line-height="115%" fo:text-align="start" style:justify-single-word="false" fo:keep-together="auto" fo:orphans="0" fo:widows="0" fo:text-indent="0in" style:auto-text-indent="false" fo:padding="0in" fo:border="none" fo:keep-with-next="auto"/>
    </style:style>
    <style:style style:name="P85" style:family="paragraph" style:parent-style-name="Standard">
      <style:paragraph-properties fo:margin-left="0in" fo:margin-right="5.3693in" fo:margin-top="0.4193in" fo:margin-bottom="0in" loext:contextual-spacing="false" fo:line-height="115%" fo:text-align="start" style:justify-single-word="false" fo:keep-together="auto" fo:orphans="0" fo:widows="0" fo:text-indent="0in" style:auto-text-indent="false" fo:padding="0in" fo:border="none" fo:keep-with-next="auto"/>
    </style:style>
    <style:style style:name="P86" style:family="paragraph" style:parent-style-name="Standard">
      <style:paragraph-properties fo:margin-left="0in" fo:margin-right="0.2665in" fo:margin-top="0.2228in" fo:margin-bottom="0in" loext:contextual-spacing="false" fo:line-height="115%" fo:text-align="start" style:justify-single-word="false" fo:keep-together="auto" fo:orphans="0" fo:widows="0" fo:text-indent="0in" style:auto-text-indent="false" fo:padding="0in" fo:border="none" fo:keep-with-next="auto"/>
    </style:style>
    <style:style style:name="P87" style:family="paragraph" style:parent-style-name="Standard">
      <style:paragraph-properties fo:margin-left="0in" fo:margin-right="0.9465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88" style:family="paragraph" style:parent-style-name="Standard">
      <style:paragraph-properties fo:margin-left="0in" fo:margin-right="1.5898in" fo:margin-top="0.2264in" fo:margin-bottom="0in" loext:contextual-spacing="false" fo:line-height="115%" fo:text-align="start" style:justify-single-word="false" fo:keep-together="auto" fo:orphans="0" fo:widows="0" fo:text-indent="2.4335in" style:auto-text-indent="false" fo:padding="0in" fo:border="none" fo:keep-with-next="auto"/>
    </style:style>
    <style:style style:name="P89" style:family="paragraph" style:parent-style-name="Standard">
      <style:paragraph-properties fo:margin-left="0in" fo:margin-right="1.55in" fo:margin-top="0.6134in" fo:margin-bottom="0in" loext:contextual-spacing="false" fo:line-height="115%" fo:text-align="start" style:justify-single-word="false" fo:keep-together="auto" fo:orphans="0" fo:widows="0" fo:text-indent="0in" style:auto-text-indent="false" fo:padding="0in" fo:border="none" fo:keep-with-next="auto"/>
    </style:style>
    <style:style style:name="P90" style:family="paragraph" style:parent-style-name="Standard">
      <style:paragraph-properties fo:margin-left="2.0299in" fo:margin-right="2.6634in" fo:margin-top="0.2264in" fo:margin-bottom="0in" loext:contextual-spacing="false" fo:line-height="115%" fo:text-align="start" style:justify-single-word="false" fo:keep-together="auto" fo:orphans="0" fo:widows="0" fo:text-indent="0in" style:auto-text-indent="false" fo:padding="0in" fo:border="none" fo:keep-with-next="auto"/>
    </style:style>
    <style:style style:name="P91" style:family="paragraph" style:parent-style-name="Standard">
      <style:paragraph-properties fo:margin-left="1.3398in" fo:margin-right="1.6193in" fo:margin-top="0.2264in" fo:margin-bottom="0in" loext:contextual-spacing="false" fo:line-height="115%" fo:text-align="start" style:justify-single-word="false" fo:keep-together="auto" fo:orphans="0" fo:widows="0" fo:text-indent="0.05in" style:auto-text-indent="false" fo:padding="0in" fo:border="none" fo:keep-with-next="auto"/>
    </style:style>
    <style:style style:name="P92" style:family="paragraph" style:parent-style-name="Standard">
      <style:paragraph-properties fo:margin-left="0in" fo:margin-right="0.0165in" fo:margin-top="0.2335in" fo:margin-bottom="0in" loext:contextual-spacing="false" fo:line-height="115%" fo:text-align="start" style:justify-single-word="false" fo:keep-together="auto" fo:orphans="0" fo:widows="0" fo:text-indent="0in" style:auto-text-indent="false" fo:padding="0in" fo:border="none" fo:keep-with-next="auto"/>
    </style:style>
    <style:style style:name="P93" style:family="paragraph" style:parent-style-name="Standard">
      <style:paragraph-properties fo:margin-left="1.3429in" fo:margin-right="1.6992in" fo:margin-top="0.4165in" fo:margin-bottom="0in" loext:contextual-spacing="false" fo:line-height="115%" fo:text-align="start" style:justify-single-word="false" fo:keep-together="auto" fo:orphans="0" fo:widows="0" fo:text-indent="0.0634in" style:auto-text-indent="false" fo:padding="0in" fo:border="none" fo:keep-with-next="auto"/>
    </style:style>
    <style:style style:name="P94" style:family="paragraph" style:parent-style-name="Standard">
      <style:paragraph-properties fo:margin-left="0in" fo:margin-right="4.8335in" fo:margin-top="0.4299in" fo:margin-bottom="0in" loext:contextual-spacing="false" fo:line-height="115%" fo:text-align="start" style:justify-single-word="false" fo:keep-together="auto" fo:orphans="0" fo:widows="0" fo:text-indent="0in" style:auto-text-indent="false" fo:padding="0in" fo:border="none" fo:keep-with-next="auto"/>
    </style:style>
    <style:style style:name="P95" style:family="paragraph" style:parent-style-name="Standard">
      <style:paragraph-properties fo:margin-left="0.25in" fo:margin-right="0.3098in" fo:margin-top="0.0264in" fo:margin-bottom="0in" loext:contextual-spacing="false" fo:line-height="115%" fo:text-align="start" style:justify-single-word="false" fo:keep-together="auto" fo:orphans="0" fo:widows="0" fo:text-indent="0in" style:auto-text-indent="false" fo:padding="0in" fo:border="none" fo:keep-with-next="auto"/>
    </style:style>
    <style:style style:name="P96" style:family="paragraph" style:parent-style-name="Standard">
      <style:paragraph-properties fo:margin-left="0.25in" fo:margin-right="0.3862in" fo:margin-top="0.0335in" fo:margin-bottom="0in" loext:contextual-spacing="false" fo:line-height="115%" fo:text-align="start" style:justify-single-word="false" fo:keep-together="auto" fo:orphans="0" fo:widows="0" fo:text-indent="0in" style:auto-text-indent="false" fo:padding="0in" fo:border="none" fo:keep-with-next="auto"/>
    </style:style>
    <style:style style:name="P97" style:family="paragraph" style:parent-style-name="Standard">
      <style:paragraph-properties fo:margin-left="0.5in" fo:margin-right="0.1929in" fo:margin-top="0.0228in" fo:margin-bottom="0in" loext:contextual-spacing="false" fo:line-height="115%" fo:text-align="start" style:justify-single-word="false" fo:keep-together="auto" fo:orphans="0" fo:widows="0" fo:text-indent="0in" style:auto-text-indent="false" fo:padding="0in" fo:border="none" fo:keep-with-next="auto"/>
    </style:style>
    <style:style style:name="P98" style:family="paragraph" style:parent-style-name="Standard">
      <style:paragraph-properties fo:margin-left="0in" fo:margin-right="5.2728in" fo:margin-top="0.2098in" fo:margin-bottom="0in" loext:contextual-spacing="false" fo:line-height="115%" fo:text-align="start" style:justify-single-word="false" fo:keep-together="auto" fo:orphans="0" fo:widows="0" fo:text-indent="0in" style:auto-text-indent="false" fo:padding="0in" fo:border="none" fo:keep-with-next="auto"/>
    </style:style>
    <style:style style:name="P99" style:family="paragraph" style:parent-style-name="Standard">
      <style:paragraph-properties fo:margin-left="0.25in" fo:margin-right="0.1193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00" style:family="paragraph" style:parent-style-name="Standard">
      <style:paragraph-properties fo:margin-left="0.5in" fo:margin-right="1.5665in" fo:margin-top="0.0335in" fo:margin-bottom="0in" loext:contextual-spacing="false" fo:line-height="115%" fo:text-align="start" style:justify-single-word="false" fo:keep-together="auto" fo:orphans="0" fo:widows="0" fo:text-indent="0in" style:auto-text-indent="false" fo:padding="0in" fo:border="none" fo:keep-with-next="auto"/>
    </style:style>
    <style:style style:name="P101" style:family="paragraph" style:parent-style-name="Standard">
      <style:paragraph-properties fo:margin-left="0.25in" fo:margin-right="0.6929in" fo:margin-top="0.1764in" fo:margin-bottom="0in" loext:contextual-spacing="false" fo:line-height="115%" fo:text-align="start" style:justify-single-word="false" fo:keep-together="auto" fo:orphans="0" fo:widows="0" fo:text-indent="0in" style:auto-text-indent="false" fo:padding="0in" fo:border="none" fo:keep-with-next="auto"/>
    </style:style>
    <style:style style:name="P102" style:family="paragraph" style:parent-style-name="Standard">
      <style:paragraph-properties fo:margin-left="0.5in" fo:margin-right="0.1634in" fo:margin-top="0.0228in" fo:margin-bottom="0in" loext:contextual-spacing="false" fo:line-height="115%" fo:text-align="start" style:justify-single-word="false" fo:keep-together="auto" fo:orphans="0" fo:widows="0" fo:text-indent="0in" style:auto-text-indent="false" fo:padding="0in" fo:border="none" fo:keep-with-next="auto"/>
    </style:style>
    <style:style style:name="P103" style:family="paragraph" style:parent-style-name="Standard">
      <style:paragraph-properties fo:margin-left="2.1299in" fo:margin-right="2.2764in" fo:margin-top="0.2193in" fo:margin-bottom="0in" loext:contextual-spacing="false" fo:line-height="115%" fo:text-align="start" style:justify-single-word="false" fo:keep-together="auto" fo:orphans="0" fo:widows="0" fo:text-indent="0in" style:auto-text-indent="false" fo:padding="0in" fo:border="none" fo:keep-with-next="auto"/>
    </style:style>
    <style:style style:name="P104" style:family="paragraph" style:parent-style-name="Standard">
      <style:paragraph-properties fo:margin-left="0.25in" fo:margin-right="0.3563in" fo:margin-top="0.2165in" fo:margin-bottom="0in" loext:contextual-spacing="false" fo:line-height="115%" fo:text-align="start" style:justify-single-word="false" fo:keep-together="auto" fo:orphans="0" fo:widows="0" fo:text-indent="0in" style:auto-text-indent="false" fo:padding="0in" fo:border="none" fo:keep-with-next="auto"/>
    </style:style>
    <style:style style:name="P105" style:family="paragraph" style:parent-style-name="Standard">
      <style:paragraph-properties fo:margin-left="0.5in" fo:margin-right="0.2362in" fo:margin-top="0.0299in" fo:margin-bottom="0in" loext:contextual-spacing="false" fo:line-height="115%" fo:text-align="start" style:justify-single-word="false" fo:keep-together="auto" fo:orphans="0" fo:widows="0" fo:text-indent="0in" style:auto-text-indent="false" fo:padding="0in" fo:border="none" fo:keep-with-next="auto"/>
    </style:style>
    <style:style style:name="P106" style:family="paragraph" style:parent-style-name="Standard">
      <style:paragraph-properties fo:margin-left="2.1299in" fo:margin-right="2.8165in" fo:margin-top="0.2228in" fo:margin-bottom="0in" loext:contextual-spacing="false" fo:line-height="115%" fo:text-align="start" style:justify-single-word="false" fo:keep-together="auto" fo:orphans="0" fo:widows="0" fo:text-indent="0in" style:auto-text-indent="false" fo:padding="0in" fo:border="none" fo:keep-with-next="auto"/>
    </style:style>
    <style:style style:name="P107" style:family="paragraph" style:parent-style-name="Standard">
      <style:paragraph-properties fo:margin-left="0.25in" fo:margin-right="0.0429in" fo:margin-top="0.2165in" fo:margin-bottom="0in" loext:contextual-spacing="false" fo:line-height="115%" fo:text-align="start" style:justify-single-word="false" fo:keep-together="auto" fo:orphans="0" fo:widows="0" fo:text-indent="0in" style:auto-text-indent="false" fo:padding="0in" fo:border="none" fo:keep-with-next="auto"/>
    </style:style>
    <style:style style:name="P108" style:family="paragraph" style:parent-style-name="Standard">
      <style:paragraph-properties fo:margin-left="0.5in" fo:margin-right="2.6335in" fo:margin-top="0.0028in" fo:margin-bottom="0in" loext:contextual-spacing="false" fo:line-height="115%" fo:text-align="start" style:justify-single-word="false" fo:keep-together="auto" fo:orphans="0" fo:widows="0" fo:text-indent="0in" style:auto-text-indent="false" fo:padding="0in" fo:border="none" fo:keep-with-next="auto"/>
    </style:style>
    <style:style style:name="P109" style:family="paragraph" style:parent-style-name="Standard">
      <style:paragraph-properties fo:margin-left="2.1299in" fo:margin-right="2.9634in" fo:margin-top="0.2193in" fo:margin-bottom="0in" loext:contextual-spacing="false" fo:line-height="115%" fo:text-align="start" style:justify-single-word="false" fo:keep-together="auto" fo:orphans="0" fo:widows="0" fo:text-indent="0in" style:auto-text-indent="false" fo:padding="0in" fo:border="none" fo:keep-with-next="auto"/>
    </style:style>
    <style:style style:name="P110" style:family="paragraph" style:parent-style-name="Standard">
      <style:paragraph-properties fo:margin-left="0in" fo:margin-right="3.2335in" fo:margin-top="0.6028in" fo:margin-bottom="0in" loext:contextual-spacing="false" fo:line-height="115%" fo:text-align="center" style:justify-single-word="false" fo:keep-together="auto" fo:orphans="0" fo:widows="0" fo:text-indent="0in" style:auto-text-indent="false" fo:padding="0in" fo:border="none" fo:keep-with-next="auto"/>
    </style:style>
    <style:style style:name="P111" style:family="paragraph" style:parent-style-name="Standard">
      <style:paragraph-properties fo:margin-left="0in" fo:margin-right="0.1098in" fo:margin-top="0.2165in" fo:margin-bottom="0in" loext:contextual-spacing="false" fo:line-height="115%" fo:text-align="start" style:justify-single-word="false" fo:keep-together="auto" fo:orphans="0" fo:widows="0" fo:text-indent="0in" style:auto-text-indent="false" fo:padding="0in" fo:border="none" fo:keep-with-next="auto"/>
    </style:style>
    <style:style style:name="P112" style:family="paragraph" style:parent-style-name="Standard">
      <style:paragraph-properties fo:margin-left="0.25in" fo:margin-right="0.7362in" fo:margin-top="0.0028in" fo:margin-bottom="0in" loext:contextual-spacing="false" fo:line-height="115%" fo:text-align="start" style:justify-single-word="false" fo:keep-together="auto" fo:orphans="0" fo:widows="0" fo:text-indent="0in" style:auto-text-indent="false" fo:padding="0in" fo:border="none" fo:keep-with-next="auto"/>
    </style:style>
    <style:style style:name="P113" style:family="paragraph" style:parent-style-name="Standard">
      <style:paragraph-properties fo:margin-left="0in" fo:margin-right="1.6563in" fo:margin-top="0.2228in" fo:margin-bottom="0in" loext:contextual-spacing="false" fo:line-height="115%" fo:text-align="start" style:justify-single-word="false" fo:keep-together="auto" fo:orphans="0" fo:widows="0" fo:text-indent="0in" style:auto-text-indent="false" fo:padding="0in" fo:border="none" fo:keep-with-next="auto"/>
    </style:style>
    <style:style style:name="P114" style:family="paragraph" style:parent-style-name="Standard">
      <style:paragraph-properties fo:margin-left="0in" fo:margin-right="1.6563in" fo:margin-top="0.3929in" fo:margin-bottom="0in" loext:contextual-spacing="false" fo:line-height="115%" fo:text-align="start" style:justify-single-word="false" fo:keep-together="auto" fo:orphans="0" fo:widows="0" fo:text-indent="0in" style:auto-text-indent="false" fo:padding="0in" fo:border="none" fo:keep-with-next="auto"/>
    </style:style>
    <style:style style:name="P115" style:family="paragraph" style:parent-style-name="Standard">
      <style:paragraph-properties fo:margin-left="0.25in" fo:margin-right="0.1528in" fo:margin-top="0.0264in" fo:margin-bottom="0in" loext:contextual-spacing="false" fo:line-height="115%" fo:text-align="start" style:justify-single-word="false" fo:keep-together="auto" fo:orphans="0" fo:widows="0" fo:text-indent="0in" style:auto-text-indent="false" fo:padding="0in" fo:border="none" fo:keep-with-next="auto"/>
    </style:style>
    <style:style style:name="P116" style:family="paragraph" style:parent-style-name="Standard">
      <style:paragraph-properties fo:margin-left="0.5in" fo:margin-right="4.1465in" fo:margin-top="0.0299in" fo:margin-bottom="0in" loext:contextual-spacing="false" fo:line-height="115%" fo:text-align="start" style:justify-single-word="false" fo:keep-together="auto" fo:orphans="0" fo:widows="0" fo:text-indent="0in" style:auto-text-indent="false" fo:padding="0in" fo:border="none" fo:keep-with-next="auto"/>
    </style:style>
    <style:style style:name="P117" style:family="paragraph" style:parent-style-name="Standard">
      <style:paragraph-properties fo:margin-left="2.1299in" fo:margin-right="2.9728in" fo:margin-top="0.1835in" fo:margin-bottom="0in" loext:contextual-spacing="false" fo:line-height="115%" fo:text-align="start" style:justify-single-word="false" fo:keep-together="auto" fo:orphans="0" fo:widows="0" fo:text-indent="0in" style:auto-text-indent="false" fo:padding="0in" fo:border="none" fo:keep-with-next="auto"/>
    </style:style>
    <style:style style:name="P118" style:family="paragraph" style:parent-style-name="Standard">
      <style:paragraph-properties fo:margin-left="0.25in" fo:margin-right="2.05in" fo:margin-top="0.2264in" fo:margin-bottom="0in" loext:contextual-spacing="false" fo:line-height="115%" fo:text-align="start" style:justify-single-word="false" fo:keep-together="auto" fo:orphans="0" fo:widows="0" fo:text-indent="0in" style:auto-text-indent="false" fo:padding="0in" fo:border="none" fo:keep-with-next="auto"/>
    </style:style>
    <style:style style:name="P119" style:family="paragraph" style:parent-style-name="Standard">
      <style:paragraph-properties fo:margin-left="0in" fo:margin-right="5.85in" fo:margin-top="0.3764in" fo:margin-bottom="0in" loext:contextual-spacing="false" fo:line-height="115%" fo:text-align="start" style:justify-single-word="false" fo:keep-together="auto" fo:orphans="0" fo:widows="0" fo:text-indent="0in" style:auto-text-indent="false" fo:padding="0in" fo:border="none" fo:keep-with-next="auto"/>
    </style:style>
    <style:style style:name="P120" style:family="paragraph" style:parent-style-name="Standard">
      <style:paragraph-properties fo:margin-left="2.1299in" fo:margin-right="2.8335in" fo:margin-top="0.1398in" fo:margin-bottom="0in" loext:contextual-spacing="false" fo:line-height="115%" fo:text-align="start" style:justify-single-word="false" fo:keep-together="auto" fo:orphans="0" fo:widows="0" fo:text-indent="0in" style:auto-text-indent="false" fo:padding="0in" fo:border="none" fo:keep-with-next="auto"/>
    </style:style>
    <style:style style:name="P121" style:family="paragraph" style:parent-style-name="Standard">
      <style:paragraph-properties fo:margin-left="0.25in" fo:margin-right="1.7898in" fo:margin-top="0.2193in" fo:margin-bottom="0in" loext:contextual-spacing="false" fo:line-height="115%" fo:text-align="start" style:justify-single-word="false" fo:keep-together="auto" fo:orphans="0" fo:widows="0" fo:text-indent="0in" style:auto-text-indent="false" fo:padding="0in" fo:border="none" fo:keep-with-next="auto"/>
    </style:style>
    <style:style style:name="P122" style:family="paragraph" style:parent-style-name="Standard">
      <style:paragraph-properties fo:margin-left="2.1299in" fo:margin-right="2.5398in" fo:margin-top="0.1799in" fo:margin-bottom="0in" loext:contextual-spacing="false" fo:line-height="115%" fo:text-align="start" style:justify-single-word="false" fo:keep-together="auto" fo:orphans="0" fo:widows="0" fo:text-indent="0in" style:auto-text-indent="false" fo:padding="0in" fo:border="none" fo:keep-with-next="auto"/>
    </style:style>
    <style:style style:name="P123" style:family="paragraph" style:parent-style-name="Standard">
      <style:paragraph-properties fo:margin-left="0.25in" fo:margin-right="0.6965in" fo:margin-top="0.1965in" fo:margin-bottom="0in" loext:contextual-spacing="false" fo:line-height="115%" fo:text-align="start" style:justify-single-word="false" fo:keep-together="auto" fo:orphans="0" fo:widows="0" fo:text-indent="0in" style:auto-text-indent="false" fo:padding="0in" fo:border="none" fo:keep-with-next="auto"/>
    </style:style>
    <style:style style:name="P124" style:family="paragraph" style:parent-style-name="Standard">
      <style:paragraph-properties fo:margin-left="0in" fo:margin-right="0.3335in" fo:margin-top="0.9965in" fo:margin-bottom="0in" loext:contextual-spacing="false" fo:line-height="115%" fo:text-align="start" style:justify-single-word="false" fo:keep-together="auto" fo:orphans="0" fo:widows="0" fo:text-indent="0.25in" style:auto-text-indent="false" fo:padding="0in" fo:border="none" fo:keep-with-next="auto"/>
    </style:style>
    <style:style style:name="P125" style:family="paragraph" style:parent-style-name="Standard">
      <style:paragraph-properties fo:margin-left="0.25in" fo:margin-right="0.1134in" fo:margin-top="0.0264in" fo:margin-bottom="0in" loext:contextual-spacing="false" fo:line-height="115%" fo:text-align="start" style:justify-single-word="false" fo:keep-together="auto" fo:orphans="0" fo:widows="0" fo:text-indent="0in" style:auto-text-indent="false" fo:padding="0in" fo:border="none" fo:keep-with-next="auto"/>
    </style:style>
    <style:style style:name="P126" style:family="paragraph" style:parent-style-name="Standard">
      <style:paragraph-properties fo:margin-left="0.5in" fo:margin-right="0.2134in" fo:margin-top="0.0299in" fo:margin-bottom="0in" loext:contextual-spacing="false" fo:line-height="115%" fo:text-align="start" style:justify-single-word="false" fo:keep-together="auto" fo:orphans="0" fo:widows="0" fo:text-indent="0in" style:auto-text-indent="false" fo:padding="0in" fo:border="none" fo:keep-with-next="auto"/>
    </style:style>
    <style:style style:name="P127" style:family="paragraph" style:parent-style-name="Standard">
      <style:paragraph-properties fo:margin-left="2.3335in" fo:margin-right="3.1228in" fo:margin-top="0.1799in" fo:margin-bottom="0in" loext:contextual-spacing="false" fo:line-height="115%" fo:text-align="start" style:justify-single-word="false" fo:keep-together="auto" fo:orphans="0" fo:widows="0" fo:text-indent="0in" style:auto-text-indent="false" fo:padding="0in" fo:border="none" fo:keep-with-next="auto"/>
    </style:style>
    <style:style style:name="P128" style:family="paragraph" style:parent-style-name="Standard">
      <style:paragraph-properties fo:margin-left="0.25in" fo:margin-right="0.6992in" fo:margin-top="0.4228in" fo:margin-bottom="0in" loext:contextual-spacing="false" fo:line-height="115%" fo:text-align="start" style:justify-single-word="false" fo:keep-together="auto" fo:orphans="0" fo:widows="0" fo:text-indent="0in" style:auto-text-indent="false" fo:padding="0in" fo:border="none" fo:keep-with-next="auto"/>
    </style:style>
    <style:style style:name="P129" style:family="paragraph" style:parent-style-name="Standard">
      <style:paragraph-properties fo:margin-left="0.5in" fo:margin-right="0.1299in" fo:margin-top="0.0264in" fo:margin-bottom="0in" loext:contextual-spacing="false" fo:line-height="115%" fo:text-align="start" style:justify-single-word="false" fo:keep-together="auto" fo:orphans="0" fo:widows="0" fo:text-indent="0in" style:auto-text-indent="false" fo:padding="0in" fo:border="none" fo:keep-with-next="auto"/>
    </style:style>
    <style:style style:name="P130" style:family="paragraph" style:parent-style-name="Standard">
      <style:paragraph-properties fo:margin-left="0.5in" fo:margin-right="4.0028in" fo:margin-top="0.2165in" fo:margin-bottom="0in" loext:contextual-spacing="false" fo:line-height="115%" fo:text-align="start" style:justify-single-word="false" fo:keep-together="auto" fo:orphans="0" fo:widows="0" fo:text-indent="0in" style:auto-text-indent="false" fo:padding="0in" fo:border="none" fo:keep-with-next="auto"/>
    </style:style>
    <style:style style:name="P131" style:family="paragraph" style:parent-style-name="Standard">
      <style:paragraph-properties fo:margin-left="1in" fo:margin-right="0.1228in" fo:margin-top="0.0429in" fo:margin-bottom="0in" loext:contextual-spacing="false" fo:line-height="115%" fo:text-align="start" style:justify-single-word="false" fo:keep-together="auto" fo:orphans="0" fo:widows="0" fo:text-indent="0in" style:auto-text-indent="false" fo:padding="0in" fo:border="none" fo:keep-with-next="auto"/>
    </style:style>
    <style:style style:name="P132" style:family="paragraph" style:parent-style-name="Standard">
      <style:paragraph-properties fo:margin-left="2.2134in" fo:margin-right="0.4898in" fo:margin-top="0.2193in" fo:margin-bottom="0in" loext:contextual-spacing="false" fo:line-height="115%" fo:text-align="start" style:justify-single-word="false" fo:keep-together="auto" fo:orphans="0" fo:widows="0" fo:text-indent="0in" style:auto-text-indent="false" fo:padding="0in" fo:border="none" fo:keep-with-next="auto"/>
    </style:style>
    <style:style style:name="P133" style:family="paragraph" style:parent-style-name="Standard">
      <style:paragraph-properties fo:margin-left="1in" fo:margin-right="0.0563in" fo:margin-top="0.4264in" fo:margin-bottom="0in" loext:contextual-spacing="false" fo:line-height="115%" fo:text-align="start" style:justify-single-word="false" fo:keep-together="auto" fo:orphans="0" fo:widows="0" fo:text-indent="0in" style:auto-text-indent="false" fo:padding="0in" fo:border="none" fo:keep-with-next="auto"/>
    </style:style>
    <style:style style:name="P134" style:family="paragraph" style:parent-style-name="Standard">
      <style:paragraph-properties fo:margin-left="2.25in" fo:margin-right="0.2398in" fo:margin-top="0.2193in" fo:margin-bottom="0in" loext:contextual-spacing="false" fo:line-height="115%" fo:text-align="start" style:justify-single-word="false" fo:keep-together="auto" fo:orphans="0" fo:widows="0" fo:text-indent="0in" style:auto-text-indent="false" fo:padding="0in" fo:border="none" fo:keep-with-next="auto"/>
    </style:style>
    <style:style style:name="P135" style:family="paragraph" style:parent-style-name="Standard">
      <style:paragraph-properties fo:margin-left="0.5in" fo:margin-right="4.1862in" fo:margin-top="0.1764in" fo:margin-bottom="0in" loext:contextual-spacing="false" fo:line-height="115%" fo:text-align="start" style:justify-single-word="false" fo:keep-together="auto" fo:orphans="0" fo:widows="0" fo:text-indent="0in" style:auto-text-indent="false" fo:padding="0in" fo:border="none" fo:keep-with-next="auto"/>
    </style:style>
    <style:style style:name="P136" style:family="paragraph" style:parent-style-name="Standard">
      <style:paragraph-properties fo:margin-left="1in" fo:margin-right="1.3728in" fo:margin-top="0.0429in" fo:margin-bottom="0in" loext:contextual-spacing="false" fo:line-height="115%" fo:text-align="start" style:justify-single-word="false" fo:keep-together="auto" fo:orphans="0" fo:widows="0" fo:text-indent="0in" style:auto-text-indent="false" fo:padding="0in" fo:border="none" fo:keep-with-next="auto"/>
    </style:style>
    <style:style style:name="P137" style:family="paragraph" style:parent-style-name="Standard">
      <style:paragraph-properties fo:margin-left="2.0264in" fo:margin-right="0.6598in" fo:margin-top="0.4134in" fo:margin-bottom="0in" loext:contextual-spacing="false" fo:line-height="115%" fo:text-align="start" style:justify-single-word="false" fo:keep-together="auto" fo:orphans="0" fo:widows="0" fo:text-indent="0in" style:auto-text-indent="false" fo:padding="0in" fo:border="none" fo:keep-with-next="auto"/>
    </style:style>
    <style:style style:name="P138" style:family="paragraph" style:parent-style-name="Standard">
      <style:paragraph-properties fo:margin-left="1in" fo:margin-right="0.1362in" fo:margin-top="0.6228in" fo:margin-bottom="0in" loext:contextual-spacing="false" fo:line-height="115%" fo:text-align="start" style:justify-single-word="false" fo:keep-together="auto" fo:orphans="0" fo:widows="0" fo:text-indent="0in" style:auto-text-indent="false" fo:padding="0in" fo:border="none" fo:keep-with-next="auto"/>
    </style:style>
    <style:style style:name="P139" style:family="paragraph" style:parent-style-name="Standard">
      <style:paragraph-properties fo:margin-left="1.7728in" fo:margin-right="0.4193in" fo:margin-top="0.2193in" fo:margin-bottom="0in" loext:contextual-spacing="false" fo:line-height="115%" fo:text-align="start" style:justify-single-word="false" fo:keep-together="auto" fo:orphans="0" fo:widows="0" fo:text-indent="0in" style:auto-text-indent="false" fo:padding="0in" fo:border="none" fo:keep-with-next="auto"/>
    </style:style>
    <style:style style:name="P140" style:family="paragraph" style:parent-style-name="Standard">
      <style:paragraph-properties fo:margin-left="0in" fo:margin-right="0.3264in" fo:margin-top="0.2862in" fo:margin-bottom="0in" loext:contextual-spacing="false" fo:line-height="115%" fo:text-align="start" style:justify-single-word="false" fo:keep-together="auto" fo:orphans="0" fo:widows="0" fo:text-indent="0.25in" style:auto-text-indent="false" fo:padding="0in" fo:border="none" fo:keep-with-next="auto"/>
    </style:style>
    <style:style style:name="P141" style:family="paragraph" style:parent-style-name="Standard">
      <style:paragraph-properties fo:margin-left="0.25in" fo:margin-right="0.2264in" fo:margin-top="0.2165in" fo:margin-bottom="0in" loext:contextual-spacing="false" fo:line-height="115%" fo:text-align="start" style:justify-single-word="false" fo:keep-together="auto" fo:orphans="0" fo:widows="0" fo:text-indent="0in" style:auto-text-indent="false" fo:padding="0in" fo:border="none" fo:keep-with-next="auto"/>
    </style:style>
    <style:style style:name="P142" style:family="paragraph" style:parent-style-name="Standard">
      <style:paragraph-properties fo:margin-left="0.5in" fo:margin-right="0.0429in" fo:margin-top="0.0264in" fo:margin-bottom="0in" loext:contextual-spacing="false" fo:line-height="115%" fo:text-align="start" style:justify-single-word="false" fo:keep-together="auto" fo:orphans="0" fo:widows="0" fo:text-indent="0in" style:auto-text-indent="false" fo:padding="0in" fo:border="none" fo:keep-with-next="auto"/>
    </style:style>
    <style:style style:name="P143" style:family="paragraph" style:parent-style-name="Standard">
      <style:paragraph-properties fo:margin-left="1.1228in" fo:margin-right="1.1228in" fo:margin-top="0.3728in" fo:margin-bottom="0in" loext:contextual-spacing="false" fo:line-height="115%" fo:text-align="center" style:justify-single-word="false" fo:keep-together="auto" fo:orphans="0" fo:widows="0" fo:text-indent="0in" style:auto-text-indent="false" fo:padding="0in" fo:border="none" fo:keep-with-next="auto"/>
    </style:style>
    <style:style style:name="P144" style:family="paragraph" style:parent-style-name="Standard">
      <style:paragraph-properties fo:margin-left="2.5134in" fo:margin-right="2.6465in" fo:margin-top="0.0429in" fo:margin-bottom="0in" loext:contextual-spacing="false" fo:line-height="115%" fo:text-align="start" style:justify-single-word="false" fo:keep-together="auto" fo:orphans="0" fo:widows="0" fo:text-indent="0in" style:auto-text-indent="false" fo:padding="0in" fo:border="none" fo:keep-with-next="auto"/>
    </style:style>
    <style:style style:name="P145" style:family="paragraph" style:parent-style-name="Standard">
      <style:paragraph-properties fo:margin-left="0.25in" fo:margin-right="0.3228in" fo:margin-top="0.25in" fo:margin-bottom="0in" loext:contextual-spacing="false" fo:line-height="115%" fo:text-align="center" style:justify-single-word="false" fo:keep-together="auto" fo:orphans="0" fo:widows="0" fo:text-indent="0in" style:auto-text-indent="false" fo:padding="0in" fo:border="none" fo:keep-with-next="auto"/>
    </style:style>
    <style:style style:name="P146" style:family="paragraph" style:parent-style-name="Standard">
      <style:paragraph-properties fo:margin-left="0.5in" fo:margin-right="0.1228in" fo:margin-top="0.4264in" fo:margin-bottom="0in" loext:contextual-spacing="false" fo:line-height="115%" fo:text-align="start" style:justify-single-word="false" fo:keep-together="auto" fo:orphans="0" fo:widows="0" fo:text-indent="0in" style:auto-text-indent="false" fo:padding="0in" fo:border="none" fo:keep-with-next="auto"/>
    </style:style>
    <style:style style:name="P147" style:family="paragraph" style:parent-style-name="Standard">
      <style:paragraph-properties fo:margin-left="0.75in" fo:margin-right="5.3634in" fo:margin-top="0.0264in" fo:margin-bottom="0in" loext:contextual-spacing="false" fo:line-height="115%" fo:text-align="start" style:justify-single-word="false" fo:keep-together="auto" fo:orphans="0" fo:widows="0" fo:text-indent="0in" style:auto-text-indent="false" fo:padding="0in" fo:border="none" fo:keep-with-next="auto"/>
    </style:style>
    <style:style style:name="P148" style:family="paragraph" style:parent-style-name="Standard">
      <style:paragraph-properties fo:margin-left="1.1799in" fo:margin-right="1.0429in" fo:margin-top="0.1799in" fo:margin-bottom="0in" loext:contextual-spacing="false" fo:line-height="115%" fo:text-align="start" style:justify-single-word="false" fo:keep-together="auto" fo:orphans="0" fo:widows="0" fo:text-indent="0in" style:auto-text-indent="false" fo:padding="0in" fo:border="none" fo:keep-with-next="auto"/>
    </style:style>
    <style:style style:name="P149" style:family="paragraph" style:parent-style-name="Standard">
      <style:paragraph-properties fo:margin-left="1.3528in" fo:margin-right="1.7228in" fo:margin-top="0.4134in" fo:margin-bottom="0in" loext:contextual-spacing="false" fo:line-height="115%" fo:text-align="start" style:justify-single-word="false" fo:keep-together="auto" fo:orphans="0" fo:widows="0" fo:text-indent="-0.8028in" style:auto-text-indent="false" fo:padding="0in" fo:border="none" fo:keep-with-next="auto"/>
    </style:style>
    <style:style style:name="P150" style:family="paragraph" style:parent-style-name="Standard">
      <style:paragraph-properties fo:margin-left="0in" fo:margin-right="0.0728in" fo:margin-top="0.6165in" fo:margin-bottom="0in" loext:contextual-spacing="false" fo:line-height="115%" fo:text-align="start" style:justify-single-word="false" fo:keep-together="auto" fo:orphans="0" fo:widows="0" fo:text-indent="0.25in" style:auto-text-indent="false" fo:padding="0in" fo:border="none" fo:keep-with-next="auto"/>
    </style:style>
    <style:style style:name="P151" style:family="paragraph" style:parent-style-name="Standard">
      <style:paragraph-properties fo:margin-left="0.25in" fo:margin-right="0.0165in" fo:margin-top="0.0228in" fo:margin-bottom="0in" loext:contextual-spacing="false" fo:line-height="115%" fo:text-align="start" style:justify-single-word="false" fo:keep-together="auto" fo:orphans="0" fo:widows="0" fo:text-indent="0in" style:auto-text-indent="false" fo:padding="0in" fo:border="none" fo:keep-with-next="auto"/>
    </style:style>
    <style:style style:name="P152" style:family="paragraph" style:parent-style-name="Standard">
      <style:paragraph-properties fo:margin-left="0.5in" fo:margin-right="2.5193in" fo:margin-top="0.0264in" fo:margin-bottom="0in" loext:contextual-spacing="false" fo:line-height="115%" fo:text-align="start" style:justify-single-word="false" fo:keep-together="auto" fo:orphans="0" fo:widows="0" fo:text-indent="0in" style:auto-text-indent="false" fo:padding="0in" fo:border="none" fo:keep-with-next="auto"/>
    </style:style>
    <style:style style:name="P153" style:family="paragraph" style:parent-style-name="Standard">
      <style:paragraph-properties fo:margin-left="0.25in" fo:margin-right="1.1299in" fo:margin-top="0.1929in" fo:margin-bottom="0in" loext:contextual-spacing="false" fo:line-height="115%" fo:text-align="start" style:justify-single-word="false" fo:keep-together="auto" fo:orphans="0" fo:widows="0" fo:text-indent="0in" style:auto-text-indent="false" fo:padding="0in" fo:border="none" fo:keep-with-next="auto"/>
    </style:style>
    <style:style style:name="P154" style:family="paragraph" style:parent-style-name="Standard">
      <style:paragraph-properties fo:margin-left="1.5028in" fo:margin-right="1.5028in" fo:margin-top="0.1929in" fo:margin-bottom="0in" loext:contextual-spacing="false" fo:line-height="115%" fo:text-align="start" style:justify-single-word="false" fo:keep-together="auto" fo:orphans="0" fo:widows="0" fo:text-indent="0in" style:auto-text-indent="false" fo:padding="0in" fo:border="none" fo:keep-with-next="auto"/>
    </style:style>
    <style:style style:name="P155" style:family="paragraph" style:parent-style-name="Standard">
      <style:paragraph-properties fo:margin-left="0.25in" fo:margin-right="4.3264in" fo:margin-top="0.2264in" fo:margin-bottom="0in" loext:contextual-spacing="false" fo:line-height="115%" fo:text-align="start" style:justify-single-word="false" fo:keep-together="auto" fo:orphans="0" fo:widows="0" fo:text-indent="0in" style:auto-text-indent="false" fo:padding="0in" fo:border="none" fo:keep-with-next="auto"/>
    </style:style>
    <style:style style:name="P156" style:family="paragraph" style:parent-style-name="Standard">
      <style:paragraph-properties fo:margin-left="1.4063in" fo:margin-right="1.4063in" fo:margin-top="0.1929in" fo:margin-bottom="0in" loext:contextual-spacing="false" fo:line-height="115%" fo:text-align="start" style:justify-single-word="false" fo:keep-together="auto" fo:orphans="0" fo:widows="0" fo:text-indent="0in" style:auto-text-indent="false" fo:padding="0in" fo:border="none" fo:keep-with-next="auto"/>
    </style:style>
    <style:style style:name="P157" style:family="paragraph" style:parent-style-name="Standard">
      <style:paragraph-properties fo:margin-left="0.25in" fo:margin-right="3.4193in" fo:margin-top="0.2228in" fo:margin-bottom="0in" loext:contextual-spacing="false" fo:line-height="115%" fo:text-align="start" style:justify-single-word="false" fo:keep-together="auto" fo:orphans="0" fo:widows="0" fo:text-indent="0in" style:auto-text-indent="false" fo:padding="0in" fo:border="none" fo:keep-with-next="auto"/>
    </style:style>
    <style:style style:name="P158" style:family="paragraph" style:parent-style-name="Standard">
      <style:paragraph-properties fo:margin-left="1.2362in" fo:margin-right="1.2335in" fo:margin-top="0.1929in" fo:margin-bottom="0in" loext:contextual-spacing="false" fo:line-height="115%" fo:text-align="start" style:justify-single-word="false" fo:keep-together="auto" fo:orphans="0" fo:widows="0" fo:text-indent="0in" style:auto-text-indent="false" fo:padding="0in" fo:border="none" fo:keep-with-next="auto"/>
    </style:style>
    <style:style style:name="P159" style:family="paragraph" style:parent-style-name="Standard">
      <style:paragraph-properties fo:margin-left="0in" fo:margin-right="0.3161in" fo:margin-top="0.6134in" fo:margin-bottom="0in" loext:contextual-spacing="false" fo:line-height="115%" fo:text-align="start" style:justify-single-word="false" fo:keep-together="auto" fo:orphans="0" fo:widows="0" fo:text-indent="0.25in" style:auto-text-indent="false" fo:padding="0in" fo:border="none" fo:keep-with-next="auto"/>
    </style:style>
    <style:style style:name="P160" style:family="paragraph" style:parent-style-name="Standard">
      <style:paragraph-properties fo:margin-left="0in" fo:margin-right="0.6264in" fo:margin-top="0.6728in" fo:margin-bottom="0in" loext:contextual-spacing="false" fo:line-height="115%" fo:text-align="start" style:justify-single-word="false" fo:keep-together="auto" fo:orphans="0" fo:widows="0" fo:text-indent="0in" style:auto-text-indent="false" fo:padding="0in" fo:border="none" fo:keep-with-next="auto"/>
    </style:style>
    <style:style style:name="P161" style:family="paragraph" style:parent-style-name="Standard">
      <style:paragraph-properties fo:margin-left="1.5335in" fo:margin-right="1.0693in" fo:margin-top="0.5693in" fo:margin-bottom="0in" loext:contextual-spacing="false" fo:line-height="115%" fo:text-align="start" style:justify-single-word="false" fo:keep-together="auto" fo:orphans="0" fo:widows="0" fo:text-indent="0in" style:auto-text-indent="false" fo:padding="0in" fo:border="none" fo:keep-with-next="auto"/>
    </style:style>
    <style:style style:name="P162" style:family="paragraph" style:parent-style-name="Standard">
      <style:paragraph-properties fo:margin-left="0in" fo:margin-right="0.4528in" fo:margin-top="0.0228in" fo:margin-bottom="0in" loext:contextual-spacing="false" fo:line-height="115%" fo:text-align="start" style:justify-single-word="false" fo:keep-together="auto" fo:orphans="0" fo:widows="0" fo:text-indent="4.5929in" style:auto-text-indent="false" fo:padding="0in" fo:border="none" fo:keep-with-next="auto"/>
    </style:style>
    <style:style style:name="P163" style:family="paragraph" style:parent-style-name="Standard">
      <style:paragraph-properties fo:margin-left="0in" fo:margin-right="0.7362in" fo:margin-top="1.1634in" fo:margin-bottom="0in" loext:contextual-spacing="false" fo:line-height="115%" fo:text-align="center" style:justify-single-word="false" fo:keep-together="auto" fo:orphans="0" fo:widows="0" fo:text-indent="0in" style:auto-text-indent="false" fo:padding="0in" fo:border="none" fo:keep-with-next="auto"/>
    </style:style>
    <style:style style:name="P164" style:family="paragraph" style:parent-style-name="Standard">
      <style:paragraph-properties fo:margin-left="0in" fo:margin-right="0.7362in" fo:margin-top="0in" fo:margin-bottom="0in" loext:contextual-spacing="false" fo:line-height="115%" fo:text-align="center" style:justify-single-word="false" fo:keep-together="auto" fo:orphans="0" fo:widows="0" fo:text-indent="0in" style:auto-text-indent="false" fo:padding="0in" fo:border="none" fo:keep-with-next="auto"/>
    </style:style>
    <style:style style:name="P165" style:family="paragraph" style:parent-style-name="Standard">
      <style:paragraph-properties fo:margin-left="0in" fo:margin-right="0.7362in" fo:margin-top="0in" fo:margin-bottom="0in" loext:contextual-spacing="false" fo:line-height="115%" fo:text-align="start" style:justify-single-word="false" fo:keep-together="auto" fo:orphans="0" fo:widows="0" fo:text-indent="0.5764in" style:auto-text-indent="false" fo:padding="0in" fo:border="none" fo:keep-with-next="auto"/>
    </style:style>
    <style:style style:name="P166" style:family="paragraph" style:parent-style-name="Standard">
      <style:paragraph-properties fo:margin-left="0.5764in" fo:margin-right="0.8134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67" style:family="paragraph" style:parent-style-name="Standard">
      <style:paragraph-properties fo:margin-left="0.5764in" fo:margin-right="1.1563in" fo:margin-top="0.0362in" fo:margin-bottom="0in" loext:contextual-spacing="false" fo:line-height="115%" fo:text-align="start" style:justify-single-word="false" fo:keep-together="auto" fo:orphans="0" fo:widows="0" fo:text-indent="0in" style:auto-text-indent="false" fo:padding="0in" fo:border="none" fo:keep-with-next="auto"/>
    </style:style>
    <style:style style:name="P168" style:family="paragraph" style:parent-style-name="Standard">
      <style:paragraph-properties fo:margin-left="0in" fo:margin-right="2.2264in" fo:margin-top="0.6335in" fo:margin-bottom="0in" loext:contextual-spacing="false" fo:line-height="115%" fo:text-align="start" style:justify-single-word="false"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2" style:family="text">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3" style:family="text">
      <style:text-properties fo:font-variant="normal" fo:text-transform="none" fo:color="#000000" style:text-line-through-style="none" style:text-line-through-type="none" style:text-position="0% 100%" style:font-name="Arial" fo:font-size="15.5pt" fo:font-style="normal" style:text-underline-style="none" fo:font-weight="bold" style:font-name-asian="Arial1" style:font-size-asian="15.5pt" style:font-style-asian="normal" style:font-weight-asian="bold" style:font-name-complex="Arial1" style:font-size-complex="15.5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T8" style:family="text">
      <style:text-properties fo:font-variant="normal" fo:text-transform="none" fo:color="#000000"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T9" style:family="text">
      <style:text-properties fo:font-variant="normal" fo:text-transform="none" fo:color="#000000" style:text-line-through-style="none" style:text-line-through-type="none" style:text-position="0% 100%" style:font-name="Arial" fo:font-size="9.5pt" fo:font-style="normal" style:text-underline-style="none" fo:font-weight="bold" style:font-name-asian="Arial1" style:font-size-asian="9.5pt" style:font-style-asian="normal" style:font-weight-asian="bold" style:font-name-complex="Arial1" style:font-size-complex="9.5pt"/>
    </style:style>
    <style:style style:name="T10"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1" style:family="text">
      <style:text-properties fo:font-variant="normal" fo:text-transform="none" fo:color="#000000" style:text-line-through-style="none" style:text-line-through-type="none" style:text-position="sub 58%" style:font-name="Arial" fo:font-size="20pt" fo:font-style="normal" style:text-underline-style="none" fo:font-weight="normal" style:font-name-asian="Arial1" style:font-size-asian="20pt" style:font-style-asian="normal" style:font-weight-asian="normal" style:font-name-complex="Arial1" style:font-size-complex="20pt"/>
    </style:style>
    <style:style style:name="T12" style:family="text">
      <style:text-properties fo:font-variant="normal" fo:text-transform="none" fo:color="#000000" style:text-line-through-style="none" style:text-line-through-type="none" style:text-position="sub 58%" style:font-name="Arial" fo:font-size="16.5pt" fo:font-style="normal" style:text-underline-style="none" fo:font-weight="normal" style:font-name-asian="Arial1" style:font-size-asian="16.5pt" style:font-style-asian="normal" style:font-weight-asian="normal" style:font-name-complex="Arial1" style:font-size-complex="16.5pt"/>
    </style:style>
    <style:style style:name="T13" style:family="text">
      <style:text-properties fo:font-variant="normal" fo:text-transform="none" fo:color="#000000" style:text-line-through-style="none" style:text-line-through-type="none" style:text-position="sub 58%" style:font-name="Arial" fo:font-size="16.5pt" fo:font-style="italic" style:text-underline-style="none" fo:font-weight="normal" style:font-name-asian="Arial1" style:font-size-asian="16.5pt" style:font-style-asian="italic" style:font-weight-asian="normal" style:font-name-complex="Arial1" style:font-size-complex="16.5pt"/>
    </style:style>
    <style:style style:name="T14" style:family="text">
      <style:text-properties fo:font-variant="normal" fo:text-transform="none" fo:color="#000000" style:text-line-through-style="none" style:text-line-through-type="none" style:text-position="sub 58%" style:font-name="Arial" fo:font-size="23pt" fo:font-style="normal" style:text-underline-style="none" fo:font-weight="normal" style:font-name-asian="Arial1" style:font-size-asian="23pt" style:font-style-asian="normal" style:font-weight-asian="normal" style:font-name-complex="Arial1" style:font-size-complex="23pt"/>
    </style:style>
    <style:style style:name="T15" style:family="text">
      <style:text-properties fo:font-variant="normal" fo:text-transform="none" fo:color="#000000" style:text-line-through-style="none" style:text-line-through-type="none" style:text-position="sub 58%" style:font-name="Arial" fo:font-size="23pt" fo:font-style="normal" style:text-underline-style="none" fo:font-weight="bold" style:font-name-asian="Arial1" style:font-size-asian="23pt" style:font-style-asian="normal" style:font-weight-asian="bold" style:font-name-complex="Arial1" style:font-size-complex="23pt"/>
    </style:style>
    <style:style style:name="T16" style:family="text">
      <style:text-properties fo:font-variant="normal" fo:text-transform="none" fo:color="#000000" style:text-line-through-style="none" style:text-line-through-type="none" style:text-position="sub 58%" style:font-name="Arial" fo:font-size="10.5pt" fo:font-style="normal" style:text-underline-style="none" fo:font-weight="normal" style:font-name-asian="Arial1" style:font-size-asian="10.5pt" style:font-style-asian="normal" style:font-weight-asian="normal" style:font-name-complex="Arial1" style:font-size-complex="10.5pt"/>
    </style:style>
    <style:style style:name="T17" style:family="text">
      <style:text-properties fo:font-variant="normal" fo:text-transform="none" fo:color="#000000" style:text-line-through-style="none" style:text-line-through-type="none" style:text-position="super 58%"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18" style:family="text">
      <style:text-properties fo:font-variant="normal" fo:text-transform="none" fo:color="#000000" style:text-line-through-style="none" style:text-line-through-type="none" style:text-position="super 58%" style:font-name="Arial" fo:font-size="13pt" fo:font-style="normal" style:text-underline-style="none" fo:font-weight="bold" style:font-name-asian="Arial1" style:font-size-asian="13pt" style:font-style-asian="normal" style:font-weight-asian="bold" style:font-name-complex="Arial1" style:font-size-complex="13pt"/>
    </style:style>
    <style:style style:name="T19" style:family="text">
      <style:text-properties fo:font-variant="normal" fo:text-transform="none" fo:color="#000000" style:text-line-through-style="none" style:text-line-through-type="none" style:text-position="super 58%" style:font-name="Arial" fo:font-size="10.5pt" fo:font-style="normal" style:text-underline-style="none" fo:font-weight="bold" style:font-name-asian="Arial1" style:font-size-asian="10.5pt" style:font-style-asian="normal" style:font-weight-asian="bold" style:font-name-complex="Arial1" style:font-size-complex="10.5pt"/>
    </style:style>
    <style:style style:name="T20" style:family="text">
      <style:text-properties fo:font-variant="normal" fo:text-transform="none" fo:color="#000000" style:text-line-through-style="none" style:text-line-through-type="none" style:text-position="super 58%" style:font-name="Arial" fo:font-size="18pt" fo:font-style="normal" style:text-underline-style="none" fo:font-weight="normal" style:font-name-asian="Arial1" style:font-size-asian="18pt" style:font-style-asian="normal" style:font-weight-asian="normal" style:font-name-complex="Arial1" style:font-size-complex="18pt"/>
    </style:style>
    <style:style style:name="T21" style:family="text">
      <style:text-properties fo:font-variant="normal" fo:text-transform="none" fo:color="#000000" style:text-line-through-style="none" style:text-line-through-type="none" style:text-position="super 58%" style:font-name="Arial" fo:font-size="23pt" fo:font-style="normal" style:text-underline-style="none" fo:font-weight="normal" style:font-name-asian="Arial1" style:font-size-asian="23pt" style:font-style-asian="normal" style:font-weight-asian="normal" style:font-name-complex="Arial1" style:font-size-complex="23pt"/>
    </style:style>
    <style:style style:name="T22" style:family="text">
      <style:text-properties fo:font-variant="normal" fo:text-transform="none" fo:color="#000000" style:text-line-through-style="none" style:text-line-through-type="none" style:text-position="super 58%" style:font-name="Arial" fo:font-size="20pt" fo:font-style="normal" style:text-underline-style="none" fo:font-weight="normal" style:font-name-asian="Arial1" style:font-size-asian="20pt" style:font-style-asian="normal" style:font-weight-asian="normal" style:font-name-complex="Arial1" style:font-size-complex="20pt"/>
    </style:style>
    <style:style style:name="T23" style:family="text">
      <style:text-properties fo:font-variant="normal" fo:text-transform="none" fo:color="#ffffff"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Sect1" style:family="section">
      <style:section-properties style:editable="false">
        <style:columns fo:column-count="2">
          <style:column style:rel-width="32767*" fo:start-indent="0in" fo:end-indent="0.278in"/>
          <style:column style:rel-width="32768*" fo:start-indent="0.278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hapter Three </text:span></text:p>
      <text:p text:style-name="P1"><text:span text:style-name="T3">Pronouns </text:span></text:p>
      <text:p text:style-name="P1"><text:span text:style-name="T4">Vocabulary </text:span></text:p>
      <text:p text:style-name="P1"><text:span text:style-name="T5">b:a father l:kyEh palace, temple </text:span><text:span text:style-name="T11">!,b&lt;a H'l?a stone God, god liy:x ~yiK:x strength, army wise, wise man !yih'l?a h'M:a gods, God cubit h'm.k'x ~,lEx wisdom dream hEy.r:a tiy:B lion house, temple h'KUn]x l:j dedication dew r:b.G !yiD man judgment, justice D:y ~Ay hand, power day t'D law, command, </text:span></text:p>
      <text:p text:style-name="P1"><text:span text:style-name="T5">decree </text:span></text:p>
      <text:p text:style-name="P1"><text:span text:style-name="T5">!Eh 'K priest </text:span></text:p>
      <text:p text:style-name="P1"><text:span text:style-name="T4">The Pronoun </text:span><text:span text:style-name="T5">Like English pronouns, Aramaic pronouns replace a noun. The noun that it replaces is called the antecedent. In the statement, ~yih{l?a'h aWh h'wh&gt;y “The LORD, he [is] God” the pronoun “he” refers back to the nearest antecedent “LORD.” The word pronoun comes from the Latin </text:span><text:span text:style-name="T6">pro </text:span><text:span text:style-name="T5">meaning, “before, for,” and </text:span><text:span text:style-name="T6">nomen </text:span><text:span text:style-name="T5">meaning, “a name.” Aramaic pronouns are classified as personal, demonstrative, relative, and interrogative. </text:span></text:p>
      <text:p text:style-name="P1"><text:span text:style-name="T4">Independent Personal Pronouns </text:span></text:p>
      <text:p text:style-name="P1"><text:span text:style-name="T5">1 </text:span></text:p>
      <text:p text:style-name="P3"><text:span text:style-name="T5">Independent personal pronouns are used to reduce repetition. Independent personal pronouns may be used as the subject of the verb but not the object of the verb. They may also appear as subjects of a verbless clause. Personal pronouns function as follows: </text:span></text:p>
      <text:p text:style-name="P4"><text:span text:style-name="T5">1. First person pronouns “I” and “we” refer to the person speaking. 2. Second person pronoun “you” refers to the person being spoken to. 3. Third person pronouns “he,” “she,” and “it,” refer to the person or thing spoken of. </text:span></text:p>
      <text:p text:style-name="P5"><text:span text:style-name="T5">Aramaic Translation Aramaic Translation 1cs</text:span><text:span text:style-name="T17">1 </text:span><text:span text:style-name="T5">h'n]a I 1cp h'n.x:n]a we 2ms .T.n:a h'T.n:a you 2mp !WT.n:a you 2fs - you 2fp - you 3ms aWh he/it 3mp !WNia !AMih AMih they 3fs ayih she/it 3fp !yiNia they </text:span></text:p>
      <text:p text:style-name="P6"><text:span text:style-name="T4">Demonstrative Pronouns </text:span><text:span text:style-name="T5">Demonstrative pronouns serve to point out someone or something being singled out for attention. For example, “this man” points out this specific man. Demonstrative pronouns may be either near, “this,” or far, “that.” </text:span></text:p>
      <text:p text:style-name="P7"><text:span text:style-name="T5">1. </text:span><text:span text:style-name="T6">Near demonstratives</text:span><text:span text:style-name="T5">. </text:span></text:p>
      <text:p text:style-name="P8"><text:span text:style-name="T5">Aramaic Translation ms h'n.D this fs a'D this cp lEa h,Lea !yEL ia these </text:span></text:p>
      <text:p text:style-name="P9"><text:span text:style-name="T5">2. </text:span><text:span text:style-name="T6">Far demonstratives</text:span><text:span text:style-name="T5">. </text:span></text:p>
      <text:p text:style-name="P8"><text:span text:style-name="T5">Aramaic Translation ms %ED that fs %'D that cp %EL ia those </text:span></text:p>
      <text:p text:style-name="P10"><text:span text:style-name="T5">Aramaic Translation m/fs !EK iD that </text:span></text:p>
      <text:p text:style-name="P11"><text:span text:style-name="T7">1 </text:span><text:span text:style-name="T12">cs and cp are common singular and common plural respectively. Common refers to gender covering both </text:span><text:span text:style-name="T8">masculine and feminine subjects. </text:span></text:p>
      <text:p text:style-name="P12"><text:span text:style-name="T5">2 </text:span></text:p>
      <text:p text:style-name="P20"><text:soft-page-break/><text:span text:style-name="T4">Relative Pronoun </text:span><text:span text:style-name="T5">The Aramaic relative pronoun yiD “who, which, that,” introduces a relative clause and the noun it modifies. The relative pronoun does not possess gender or number; it simply stands alone following the noun it modifies or is attached to the noun with the </text:span><text:span text:style-name="T6">maqqef</text:span><text:span text:style-name="T5">. </text:span></text:p>
      <text:p text:style-name="P21"><text:span text:style-name="T4">Interrogative Pronouns </text:span><text:span text:style-name="T5">An interrogative pronoun serves to ask a question. The Aramaic interrogative pronouns do not possess gender or number and includes the following: </text:span></text:p>
      <text:p text:style-name="P22"><text:span text:style-name="T4">Aramaic Translation </text:span><text:span text:style-name="T11">h'm What? !:m Who? </text:span></text:p>
      <text:p text:style-name="P23"><text:span text:style-name="T4">Pronominal Suffixes </text:span><text:span text:style-name="T5">Pronominal suffixes may be attached to verbs, nouns, and prepositions. Aramaic pronominal suffixes have person, gender, and number. When attached to nouns, the meaning is normally possessive and translated “my, his, her.” When attached to prepositions or verbs, the normal meaning is objective and translated “to me, to him, to her.” </text:span></text:p>
      <text:section text:style-name="Sect1" text:name="TextSection">
        <text:p text:style-name="P24"><text:span text:style-name="T4">Person/ Gender/ Number </text:span></text:p>
        <text:p text:style-name="P26"><text:span text:style-name="T4">Pronominal Suffix Translation </text:span></text:p>
        <text:p text:style-name="P27"><text:span text:style-name="T4">Possessive/Objective </text:span></text:p>
      </text:section>
      <text:section text:style-name="Sect2" text:name="Section1">
        <text:p text:style-name="P28"><text:span text:style-name="T5">1cs yi my/me 2ms %' your/you 2fs - your/you 3ms HE his/him 3fs H: her </text:span></text:p>
      </text:section>
      <text:section text:style-name="Sect1" text:name="Section2">
        <text:p text:style-name="P25"><text:span text:style-name="T4">Person/ Gender/ Number </text:span></text:p>
        <text:p text:style-name="P26"><text:span text:style-name="T4">Pronominal Suffix Translation </text:span></text:p>
        <text:p text:style-name="P27"><text:span text:style-name="T4">Possessive/Objective </text:span></text:p>
      </text:section>
      <text:section text:style-name="Sect2" text:name="Section3">
        <text:p text:style-name="P29"><text:span text:style-name="T5">1cp a'n our/us 2mp !Ak your/you 2fp - your/you 3mp !Ah their/them 3fp !yEh their/them </text:span></text:p>
        <text:p text:style-name="P13"><text:span text:style-name="T5">3 </text:span></text:p>
        <text:p text:style-name="P30"><text:span text:style-name="T3">Practice </text:span><text:span text:style-name="T5">A. Memorize the vocabulary. B. Memorize the independent personal pronouns. C. Memorize the pronominal suffixes. D. Translate Daniel 2:4-11. </text:span></text:p>
        <text:p text:style-name="P14"><text:span text:style-name="T5">4 </text:span></text:p>
        <text:p text:style-name="P31"><text:span text:style-name="T1">Chapter Four </text:span></text:p>
        <text:p text:style-name="P32"><text:span text:style-name="T3">Introduction to Verbs </text:span></text:p>
        <text:p text:style-name="P33"><text:span text:style-name="T4">Vocabulary </text:span></text:p>
        <text:p text:style-name="P34"><text:span text:style-name="T5">lOK all, every, whole r:p.s book </text:span><text:span text:style-name="T11">@:s.K silver r:p's scribe b't .K writing, document dEb ][ servant, slave b:b.l bEl heart r:b][ opposite, beyond h'nyid.m province, city !iy:[ eye h'Lim word, matter ~:l'[ eternity, forever %,l,m king ~:[ people, nation b:K.vim bed b:f][ plant, grass ayib.n prophet h'x,P governor r:h.n stream, river ~El .c statue, image </text:span></text:p>
        <text:p text:style-name="P35"><text:span text:style-name="T4">The Verb </text:span><text:span text:style-name="T5">Aramaic verb stems mostly follow the form of Hebrew but the names have changed. Along with the verbal stems listed below, Aramaic verbs have two tenses: Perfect and Imperfect; two moods: Imperative and Jussive; three voices: active, passive and reflexive. Also is found the Infinitive and the Participle. </text:span></text:p>
        <text:p text:style-name="P37"><text:span text:style-name="T5">I. </text:span><text:span text:style-name="T6">Aramaic Stems</text:span><text:span text:style-name="T5">. Aramaic stems correspond to the Hebrew stems except the names have </text:span></text:p>
        <text:p text:style-name="P38"><text:soft-page-break/><text:span text:style-name="T5">changed. The following list gives the technical name which will be simplified for ease of use (e.g. P</text:span><text:span text:style-name="T17">e</text:span><text:span text:style-name="T5">ʽal = Peal, throughout the rest of the book). </text:span><text:span text:style-name="T6">a. Simple </text:span><text:span text:style-name="T4">Hebrew Stem Aramaic Stem Action/Voice </text:span><text:span text:style-name="T5">Qal P</text:span><text:span text:style-name="T17">e</text:span><text:span text:style-name="T5">ʽal Simple/Active Niphʽal P</text:span><text:span text:style-name="T17">e</text:span><text:span text:style-name="T5">ʽil Simple/Passive </text:span></text:p>
        <text:p text:style-name="P39"><text:span text:style-name="T6">b. Intensive </text:span><text:span text:style-name="T4">Hebrew Stem Aramaic Stem Action/Voice </text:span><text:span text:style-name="T5">Piʽʽel Paʽʽel Intensive/Active </text:span></text:p>
        <text:p text:style-name="P40"><text:span text:style-name="T5">Puʽʽal Intensive/Passive Hithpaʽʽel Hithpaʽʽal (Ithpaʽʽal) Intensive/Reflexive/Passive </text:span></text:p>
        <text:p text:style-name="P41"><text:span text:style-name="T6">c. Causative </text:span><text:span text:style-name="T4">Hebrew Aramaic Voice/Action </text:span><text:span text:style-name="T5">Hiphʽil Haphʽel/ʼAphʽel/Shaphʽel Causative/Simple Hophʽal Hophʽal Causative/Passive </text:span></text:p>
        <text:p text:style-name="P42"><text:span text:style-name="T5">II. </text:span><text:span text:style-name="T6">Tense</text:span><text:span text:style-name="T5">. Aramaic has two tenses: perfect and imperfect. </text:span></text:p>
        <text:p text:style-name="P43"><text:span text:style-name="T5">a. </text:span><text:span text:style-name="T6">Perfect</text:span><text:span text:style-name="T5">. The perfect tense indicates completed action or a state of being </text:span></text:p>
        <text:p text:style-name="P44"><text:span text:style-name="T5">corresponding to the following: i) </text:span><text:span text:style-name="T6">Present Perfect </text:span><text:span text:style-name="T5">“I have written.” ii) </text:span><text:span text:style-name="T6">Simple Past </text:span><text:span text:style-name="T5">“I wrote.” iii) </text:span><text:span text:style-name="T6">Past Perfect </text:span><text:span text:style-name="T5">“I had killed.” iv) </text:span><text:span text:style-name="T6">Prophetic Perfect. </text:span><text:span text:style-name="T5">Perfect as a future. </text:span></text:p>
        <text:p text:style-name="P45"><text:span text:style-name="T4">Perfect Conjugation </text:span><text:span text:style-name="T5">3ms 3mp w + xxx 3fs t: + xxx 3fp w + xxx 2ms .t / 't + xxx 2mp !Wt + xxx 2fs 2fp 1cs tE + xxx 1cp a'n + xxx </text:span></text:p>
        <text:p text:style-name="P46"><text:span text:style-name="T5">b. </text:span><text:span text:style-name="T6">Imperfect</text:span><text:span text:style-name="T5">. The imperfect tense indicates incomplete action or state of being. </text:span></text:p>
        <text:p text:style-name="P47"><text:span text:style-name="T5">i) </text:span><text:span text:style-name="T6">Present </text:span><text:span text:style-name="T5">“I write,” “I am writing.” ii) </text:span><text:span text:style-name="T6">Future </text:span><text:span text:style-name="T5">“I will write.” </text:span></text:p>
        <text:p text:style-name="P48"><text:span text:style-name="T4">Imperfect Conjugation </text:span><text:span text:style-name="T5">3ms xxx + y 3mp !W + xxx + y 3fs xxx + t 3fp ! + xxx + y 2ms xxx + t 2mp !W + xxx + t 2fs 2fp 1cs xxx + a 1cp xxx + n </text:span></text:p>
        <text:p text:style-name="P49"><text:span text:style-name="T5">III. </text:span><text:span text:style-name="T6">Mood</text:span><text:span text:style-name="T5">. Aramaic has two moods: imperative and jussive. </text:span></text:p>
        <text:p text:style-name="P50"><text:span text:style-name="T5">a. </text:span><text:span text:style-name="T6">Imperative</text:span><text:span text:style-name="T5">. The imperative only occurs in the second singular and plural. Note that </text:span></text:p>
        <text:p text:style-name="P51"><text:span text:style-name="T5">the second person imperfect may also function as an imperative. The imperative is translated as: bUT.K “(you) write!” </text:span></text:p>
        <text:p text:style-name="P52"><text:span text:style-name="T4">Imperative Conjugation </text:span><text:span text:style-name="T5">2ms xxx 2mp w + xxx 2fs y + xxx 2fp </text:span></text:p>
        <text:p text:style-name="P53"><text:span text:style-name="T5">b. </text:span><text:span text:style-name="T6">Jussive</text:span><text:span text:style-name="T5">. Like Hebrew, the jussive only occurs in the third person imperfect. There is a difference in spelling for the plural forms, while the imperfect ends in final nun (!), the jussive omits it. </text:span></text:p>
        <text:p text:style-name="P54"><text:span text:style-name="T5">• Imperfect : !Wd.baEy “they will perish” </text:span></text:p>
        <text:p text:style-name="P55"><text:span text:style-name="T5">• Jussive: Wd:baEy “let them perish” </text:span></text:p>
        <text:p text:style-name="P56"><text:span text:style-name="T5">IV. </text:span><text:span text:style-name="T6">Voice</text:span><text:span text:style-name="T5">. Aramaic has three voices: active, passive and reflexive. </text:span></text:p>
        <text:p text:style-name="P57"><text:span text:style-name="T5">a. </text:span><text:span text:style-name="T6">Active</text:span><text:span text:style-name="T5">. The subject performs the action: “I write.” b. </text:span><text:span text:style-name="T6">Passive</text:span><text:span text:style-name="T5">. An external agent performs the action: “It being written.” c. </text:span><text:span text:style-name="T6">Reflexive</text:span><text:span text:style-name="T5">. The subject performs the action on itself: “I write myself.” </text:span></text:p>
        <text:p text:style-name="P58"><text:span text:style-name="T5">V. </text:span><text:span text:style-name="T6">Infinitive</text:span><text:span text:style-name="T5">. The infinitive is a verbal noun: b:T.kim “to write.” VI. </text:span><text:span text:style-name="T6">Participle</text:span><text:span text:style-name="T5">. The participle is a verbal adjective: bEt 'K “writing.” VII. </text:span><text:span text:style-name="T6">Verbs with pronominal suffixes</text:span><text:span text:style-name="T5">. Suffixes attached to verbs function as accusatives or as </text:span></text:p>
        <text:p text:style-name="P60"><text:soft-page-break/><text:span text:style-name="T5">direct objects: e.g., “I see </text:span><text:span text:style-name="T6">you</text:span><text:span text:style-name="T5">.” There is no pronominal suffix for the 3mp and 3fp, instead the independent personal pronouns AMih, !AMih are used. </text:span></text:p>
        <text:p text:style-name="P61"><text:span text:style-name="T9">Suffix Word</text:span><text:span text:style-name="T19">1 </text:span><text:span text:style-name="T9">Conjugation Root Translation </text:span><text:span text:style-name="T10">1cs yin yin:T.[:dAh Aph Perf 2ms + p.s. 1cs [:d'y you knew me 2ms % %'j.l.v:h Aph Perf 3ms + p.s. 2ms jlv he ruled you 3ms HE(after a consonant) </text:span><text:span text:style-name="T20">HEr .t:s Peal Perf 3ms + p.s. 3ms r:t's he hid him </text:span></text:p>
        <text:p text:style-name="P62"><text:span text:style-name="T10">yih (after a vowel) </text:span><text:span text:style-name="T20">yih'n.B Peal Perf 3ms + p.s. 3ms h'n'b he built him </text:span><text:span text:style-name="T10">3fs H: H:m.l.v:h Aph Perf 3ms + p.s. 3fs ~:l'v he completed </text:span></text:p>
        <text:p text:style-name="P63"><text:span text:style-name="T10">her 2mp !Ak !Ak.n&lt;l ]a.viy Peal Imp 3ms + p.s. 2mp l:a'v he asked you 1cp a'n a'n&lt;T .[:dAh Aph Perf 2ms + P.s. 1cp [:d'y you knew us </text:span></text:p>
        <text:p text:style-name="P64"><text:span text:style-name="T3">Practice </text:span><text:span text:style-name="T5">A. Memorize the vocabulary. B. Memorize the Perfect and Imperfect conjugations. C. Translate Daniel 2:12-19. </text:span></text:p>
        <text:p text:style-name="P66"><text:span text:style-name="T7">1 </text:span><text:span text:style-name="T12">List adapted from Franz Rosenthal, </text:span><text:span text:style-name="T13">A Grammar of Biblical Aramaic </text:span><text:span text:style-name="T12">(Wiesbaden, 1995), p. 75 </text:span></text:p>
        <text:p text:style-name="P68"><text:span text:style-name="T1">Chapter Five </text:span></text:p>
        <text:p text:style-name="P69"><text:span text:style-name="T3">Peal/Peil Verbs </text:span></text:p>
        <text:p text:style-name="P33"><text:span text:style-name="T4">Vocabulary </text:span></text:p>
        <text:p text:style-name="P70"><text:span text:style-name="T2">v'n/a </text:span><text:span text:style-name="T5">man, mankind </text:span><text:span text:style-name="T2">!,r,q </text:span><text:span text:style-name="T5">horn </text:span><text:span text:style-name="T14">['a </text:span><text:span text:style-name="T11">wood, tree </text:span><text:span text:style-name="T14">vaEr </text:span><text:span text:style-name="T11">head, chief </text:span><text:span text:style-name="T14">[;r]a </text:span><text:span text:style-name="T11">earth, land </text:span><text:span text:style-name="T14">l:g.r </text:span><text:span text:style-name="T11">foot </text:span><text:span text:style-name="T14">r:B </text:span><text:span text:style-name="T11">son </text:span><text:span text:style-name="T14">:xWr </text:span><text:span text:style-name="T11">wind, spirit </text:span><text:span text:style-name="T14">Wl'G </text:span><text:span text:style-name="T11">exile, deportation </text:span><text:span text:style-name="T14">r'a.v </text:span><text:span text:style-name="T11">rest, remains </text:span><text:span text:style-name="T14">b;h.D </text:span><text:span text:style-name="T11">gold </text:span><text:span text:style-name="T14">~'l.v </text:span><text:span text:style-name="T11">peace, welfare </text:span><text:span text:style-name="T14">r'D </text:span><text:span text:style-name="T11">generation </text:span><text:span text:style-name="T14">~Uv </text:span><text:span text:style-name="T11">name </text:span><text:span text:style-name="T14">Wz/x </text:span><text:span text:style-name="T11">vision </text:span><text:span text:style-name="T14">!iy;m.v </text:span><text:span text:style-name="T11">heaven, sky (pl) </text:span><text:span text:style-name="T14">yEl yEl </text:span><text:span text:style-name="T11">night </text:span><text:span text:style-name="T14">!Ev </text:span><text:span text:style-name="T11">tooth </text:span><text:span text:style-name="T14">r:Pic </text:span><text:span text:style-name="T11">bird </text:span><text:span text:style-name="T14">h'n.v </text:span><text:span text:style-name="T11">year </text:span></text:p>
        <text:p text:style-name="P71"><text:span text:style-name="T4">The Simple Stems </text:span><text:span text:style-name="T5">The Peal and Peil stems are called the simple stems. The Peal is the simple active stem and the Peil is the simple passive stem. </text:span></text:p>
        <text:p text:style-name="P72"><text:span text:style-name="T4">Peal Perfect Strong Verb </text:span><text:span text:style-name="T5">The simple perfect active verb stem in Aramaic has the following conjugations. </text:span></text:p>
        <text:p text:style-name="P73"><text:span text:style-name="T4">Peal Perfect </text:span><text:span text:style-name="T5">3ms </text:span><text:span text:style-name="T2">b:t.K </text:span><text:span text:style-name="T5">he wrote 3mp </text:span><text:span text:style-name="T2">Wb:t.K </text:span><text:span text:style-name="T5">they wrote 3fs </text:span><text:span text:style-name="T2">t:b.tiK </text:span><text:span text:style-name="T5">she wrote 3fp </text:span><text:span text:style-name="T2">h'b :t.K </text:span><text:span text:style-name="T5">they wrote 2ms </text:span><text:span text:style-name="T2">'T.b:t.K </text:span><text:span text:style-name="T5">you wrote 2mp </text:span><text:span text:style-name="T2">!WT.b:t.K </text:span><text:span text:style-name="T5">you wrote 2fs </text:span><text:span text:style-name="T2">yiT.b:t.K </text:span><text:span text:style-name="T5">you wrote 2fp </text:span><text:span text:style-name="T2">!ET .b:t.K </text:span><text:span text:style-name="T5">you wrote 1cs </text:span><text:span text:style-name="T2">tEb .tiK </text:span><text:span text:style-name="T5">I wrote 1cp </text:span><text:span text:style-name="T2">a'n.b:t.K </text:span><text:span text:style-name="T5">we wrote </text:span></text:p>
        <text:p text:style-name="P15"><text:span text:style-name="T5">1 </text:span></text:p>
        <text:p text:style-name="P74"><text:span text:style-name="T4">Peil Perfect Strong Verb </text:span><text:span text:style-name="T5">The simple perfect passive verb stem in Aramaic has the following conjugations. </text:span></text:p>
        <text:p text:style-name="P75"><text:span text:style-name="T4">Peil Perfect </text:span><text:span text:style-name="T5">3ms </text:span><text:span text:style-name="T2">byit.K </text:span><text:span text:style-name="T5">it had been written 3mp </text:span><text:span text:style-name="T2">Wbyit.K </text:span><text:span text:style-name="T5">they were written 3fs </text:span><text:span text:style-name="T2">t:byit.K </text:span><text:span text:style-name="T5">it had been written 3fp </text:span><text:span text:style-name="T2">h'byit.K </text:span><text:span text:style-name="T5">they were written 2ms </text:span><text:span text:style-name="T2">'T.byit.K </text:span><text:span text:style-name="T5">you were writtten 2mp </text:span><text:span text:style-name="T2">!WT.byit.K </text:span><text:span text:style-name="T5">you were written 2fs </text:span><text:span text:style-name="T2">yiT.byit.K </text:span><text:span text:style-name="T5">you were written 2fp </text:span><text:span text:style-name="T2">!:T.byit.K </text:span><text:span text:style-name="T5">you were written 1cs </text:span><text:span text:style-name="T2">t:byit.K </text:span><text:span text:style-name="T5">I was written 1cp </text:span><text:span text:style-name="T2">a'n.byit.K </text:span><text:span text:style-name="T5">we were written </text:span></text:p>
        <text:p text:style-name="P36"><text:span text:style-name="T4">Peal Imperfect Strong Verbs </text:span><text:span text:style-name="T5">The simple imperfect verb stem in Aramaic has the following conjugations. Notice the 2fs and 2ms have the save form. </text:span></text:p>
        <text:p text:style-name="P76"><text:span text:style-name="T4">Peal Imperfect </text:span><text:span text:style-name="T5">3ms </text:span><text:span text:style-name="T2">bUT.kiy </text:span><text:span text:style-name="T5">he will write 3mp </text:span><text:span text:style-name="T2">!Wb.T.kiy </text:span><text:span text:style-name="T5">they will write 3fs </text:span><text:span text:style-name="T2">bUT.kiT </text:span><text:span text:style-name="T5">she will write 3fp </text:span><text:span text:style-name="T2">!'b.T.kiy </text:span><text:span text:style-name="T5">they will write 2ms </text:span><text:span text:style-name="T2">bUT.kiT </text:span><text:span text:style-name="T5">you will write 2mp </text:span><text:span text:style-name="T2">!Wb.T.kiT </text:span><text:span text:style-name="T5">you will write 2fs </text:span><text:span text:style-name="T2">!yib.T.kiT </text:span><text:span text:style-name="T5">you will write 2fp </text:span><text:span text:style-name="T2">!'b.T.kiT </text:span><text:span text:style-name="T5">you will write 1cs </text:span><text:span text:style-name="T2">bUT.T.k,a </text:span><text:span text:style-name="T5">I will write 1cp </text:span><text:span text:style-name="T2">bUT.kin </text:span><text:span text:style-name="T5">we will write </text:span></text:p>
        <text:p text:style-name="P77"><text:span text:style-name="T4">Imperfect Notes </text:span></text:p>
        <text:p text:style-name="P78"><text:span text:style-name="T5">1. </text:span><text:span text:style-name="T6">Imperfect with Energic Nun</text:span><text:span text:style-name="T5">. An addition of an additional nun (n) or a doubling of the nun </text:span></text:p>
        <text:p text:style-name="P79"><text:span text:style-name="T5">(N) is common with the Aramaic imperfect. Dr. Schuele notes, “While the energic nun is largely insignificant for translation purposes, it is important to analyze it properly in order to avoid mistaking it for one of the root consonants.”</text:span><text:span text:style-name="T17">1 </text:span></text:p>
        <text:p text:style-name="P80"><text:soft-page-break/><text:span text:style-name="T2">yin:NUl]h:b.y yivaEr yEw.z,x.w yib.K.vim-l:[ !yirOh.r:h.w yin:Nil]x:dyiw tyiz]x ~,lEx </text:span><text:span text:style-name="T5">“I saw a dream </text:span><text:span text:style-name="T6">that scared me</text:span><text:span text:style-name="T5">, and thoughts on my bed and the visions of my head </text:span><text:span text:style-name="T6">troubled me</text:span><text:span text:style-name="T5">” (Dan. 4:2) </text:span></text:p>
        <text:p text:style-name="P81"><text:span text:style-name="T5">2. </text:span><text:span text:style-name="T6">Negation of the Imperfect Conjugation</text:span><text:span text:style-name="T5">. There are two forms of the negative particle </text:span></text:p>
        <text:p text:style-name="P82"><text:span text:style-name="T5">attached to the imperfect. a. a'l is used twenty-three times. b. l:a is used four times. This form is often identified with the Jussive, though this is not </text:span></text:p>
        <text:p text:style-name="P83"><text:span text:style-name="T5">universal. </text:span></text:p>
        <text:p text:style-name="P84"><text:span text:style-name="T2">dUG.siy.w lEP iy a'l-yiD-!:mW </text:span><text:span text:style-name="T5">“and whoever does not fall down and worship” (Dan. 3:6) </text:span></text:p>
        <text:p text:style-name="P85"><text:span text:style-name="T4">Peal Imperative </text:span></text:p>
        <text:p text:style-name="P86"><text:span text:style-name="T7">1 </text:span><text:span text:style-name="T12">Andreas Schuele, </text:span><text:span text:style-name="T13">An Introduction to Biblical Aramaic </text:span><text:span text:style-name="T12">(Louisville: Westminster John Knox Press, 2012), p. 53 </text:span></text:p>
        <text:p text:style-name="P12"><text:span text:style-name="T5">2 </text:span></text:p>
        <text:p text:style-name="P87"><text:span text:style-name="T5">The simple active imperative verb stem in Aramaic has the following conjugations. </text:span></text:p>
        <text:p text:style-name="P88"><text:span text:style-name="T4">Peal Imperative </text:span><text:span text:style-name="T5">2ms </text:span><text:span text:style-name="T2">bUt.K </text:span><text:span text:style-name="T5">write! 2mp </text:span><text:span text:style-name="T2">WbUt.K </text:span><text:span text:style-name="T5">write! 2fs </text:span><text:span text:style-name="T2">yibUt.K </text:span><text:span text:style-name="T5">write! 2fp </text:span><text:span text:style-name="T2">h'bUt.K </text:span><text:span text:style-name="T5">write! </text:span></text:p>
        <text:p text:style-name="P89"><text:span text:style-name="T4">Peal Infinitive </text:span><text:span text:style-name="T5">The simple infinitive verb stem in Aramaic has the following conjugation. </text:span></text:p>
        <text:p text:style-name="P90"><text:span text:style-name="T4">Peal Infinitive </text:span><text:span text:style-name="T14">b:T.kim </text:span><text:span text:style-name="T11">to write </text:span></text:p>
        <text:p text:style-name="P59"><text:span text:style-name="T4">Peal Participle </text:span><text:span text:style-name="T5">“Since the participle is grammatically a noun, it has the endings of a noun in the absolute state. On its verbal side, the participle is included in the verbal stem system.”</text:span><text:span text:style-name="T17">2 </text:span><text:span text:style-name="T5">The Peal Participle is the simple active participle and has the following forms. The peal participle is translated, </text:span><text:span text:style-name="T2">bEt 'K </text:span><text:span text:style-name="T5">“the one who writes,” or, “writing.” </text:span></text:p>
        <text:p text:style-name="P91"><text:span text:style-name="T4">Peal Participle </text:span><text:span text:style-name="T5">ms </text:span><text:span text:style-name="T2">bEt 'K </text:span><text:span text:style-name="T5">mp </text:span><text:span text:style-name="T2">!yib.t'K </text:span><text:span text:style-name="T5">fs </text:span><text:span text:style-name="T2">h'b.t'K </text:span><text:span text:style-name="T5">fp </text:span><text:span text:style-name="T2">!'b.t'K </text:span></text:p>
        <text:p text:style-name="P92"><text:span text:style-name="T4">Peil Participle </text:span><text:span text:style-name="T5">The Peil Participle is the simple passive participle. The peil participle is translated, </text:span><text:span text:style-name="T2">byit.K </text:span><text:span text:style-name="T5">“the one who was written.” </text:span></text:p>
        <text:p text:style-name="P93"><text:span text:style-name="T4">Peil Participle </text:span><text:span text:style-name="T5">ms </text:span><text:span text:style-name="T2">byit.K </text:span><text:span text:style-name="T5">mp </text:span><text:span text:style-name="T2">!yibyit.K </text:span><text:span text:style-name="T5">fs </text:span><text:span text:style-name="T2">h'byit.K </text:span><text:span text:style-name="T5">fp </text:span><text:span text:style-name="T2">!'byit.K </text:span></text:p>
        <text:p text:style-name="P94"><text:span text:style-name="T4">Peal Strong Verb Notes </text:span></text:p>
        <text:p text:style-name="P95"><text:span text:style-name="T5">1. The 2ms has an alternate form. The dictionary form is 'T.b:t.K but is also found with the </text:span></text:p>
        <text:p text:style-name="P96"><text:span text:style-name="T5">final sheva .T .b:t.K. 2. A vocal sheva is placed under the first root letter because Aramaic prefers a reduced </text:span></text:p>
        <text:p text:style-name="P97"><text:span text:style-name="T5">vowel in opn, pretnic syllables. However, a Hireq is used in the 3fs and 1cs due to the fact that two side by side vocal shevas cannot both be. When two vocal shevas occur at the beginning of the word, the first is truned into a Hireq</text:span><text:span text:style-name="T17">3</text:span><text:span text:style-name="T5">. </text:span></text:p>
        <text:p text:style-name="P98"><text:span text:style-name="T7">2 </text:span><text:span text:style-name="T12">ibid, p. 47 </text:span><text:span text:style-name="T16">3 </text:span><text:span text:style-name="T12">Miles Van Pelt, p.83 </text:span></text:p>
        <text:p text:style-name="P12"><text:soft-page-break/><text:span text:style-name="T5">3 </text:span></text:p>
        <text:p text:style-name="P99"><text:span text:style-name="T5">3. The normal vowel placed under the second root consonant is the Pathach ( : ). However, </text:span></text:p>
        <text:p text:style-name="P100"><text:span text:style-name="T5">this second root consonant may also be a Hireq ( I ) or a Tsere ( ). </text:span></text:p>
        <text:p text:style-name="P65"><text:span text:style-name="T3">Practice </text:span><text:span text:style-name="T5">A. Memorize the vocabulary. B. Memorize the Perfect and Imperfect conjugations. C. Translate Daniel 2:20-27 conjugating all verbs. </text:span></text:p>
        <text:p text:style-name="P16"><text:span text:style-name="T5">4 </text:span></text:p>
        <text:p text:style-name="P1"><text:span text:style-name="T1">Chapter Six </text:span></text:p>
        <text:p text:style-name="P1"><text:span text:style-name="T3">Nouns </text:span></text:p>
        <text:p text:style-name="P1"><text:span text:style-name="T4">Vocabulary </text:span></text:p>
        <text:p text:style-name="P1"><text:span text:style-name="T2">!'lyia </text:span><text:span text:style-name="T14">h'MUa r's/a </text:span><text:span text:style-name="T5">tree </text:span><text:span text:style-name="T11">nation prohibition, </text:span></text:p>
        <text:p text:style-name="P1"><text:span text:style-name="T2">!'m.z </text:span><text:span text:style-name="T14">%yin.m:h </text:span><text:span text:style-name="T5">time, turn </text:span><text:span text:style-name="T11">chain </text:span><text:span text:style-name="T5">injunction </text:span><text:span text:style-name="T21">h'wyEx </text:span><text:span text:style-name="T22">animal, beast </text:span><text:span text:style-name="T2">r:t]a </text:span><text:span text:style-name="T5">place, location </text:span><text:span text:style-name="T2">@:s]x </text:span><text:span text:style-name="T5">moulded clay, </text:span><text:span text:style-name="T14">!WT:a </text:span><text:span text:style-name="T11">furnace </text:span><text:span text:style-name="T14">~E[ .j </text:span><text:span text:style-name="T5">pottery </text:span><text:span text:style-name="T11">commad, decree, </text:span></text:p>
        <text:p text:style-name="P1"><text:span text:style-name="T14">boG aAG ~Ev .G wyiz </text:span><text:span text:style-name="T11">pit, den midst, middle body radiance, </text:span></text:p>
        <text:p text:style-name="P1"><text:span text:style-name="T14">dWn !'Di[ r:v.P </text:span><text:span text:style-name="T5">advice, report </text:span><text:span text:style-name="T11">fire time, moment interpretation </text:span><text:span text:style-name="T5">brightness, countenance </text:span></text:p>
        <text:p text:style-name="P1"><text:span text:style-name="T2">z'r </text:span><text:span text:style-name="T5">secret, mystery </text:span></text:p>
        <text:p text:style-name="P1"><text:span text:style-name="T2">r'm.z </text:span><text:span text:style-name="T5">string music </text:span><text:span text:style-name="T2">!'j.l'v </text:span><text:span text:style-name="T5">dominion, powers </text:span></text:p>
        <text:p text:style-name="P1"><text:span text:style-name="T4">The Noun </text:span><text:span text:style-name="T5">Aramaic nouns are identified according to three states: absolute, determined or construct. Since a noun identifies a person, place, thing, or idea, Aramaic nouns possess gender (masculine, feminine) and number (singular, dual, plural). As with the Hebrew noun, Aramaic nouns are for the most part composed of three root consonants with a fewer set of two root consonants. Aramaic also has some four root consonants that are all of foreign origin. Some Aramaic nouns possess an odd characteristic that uniquely identifies their function. These functions are defined below. </text:span></text:p>
        <text:p text:style-name="P1"><text:span text:style-name="T5">a. </text:span><text:span text:style-name="T6">Gentilic nouns</text:span><text:span text:style-name="T5">. A gentilic noun is one that identifies the resident of a locality or class. </text:span></text:p>
        <text:p text:style-name="P1"><text:span text:style-name="T5">Gentilic nouns have a Qamets Yod (y' ) added as a suffix. </text:span></text:p>
        <text:p text:style-name="P1"><text:span text:style-name="T4">Name </text:span><text:span text:style-name="T5">yiD.f:K </text:span><text:span text:style-name="T11">y'Wh.y </text:span><text:span text:style-name="T4">Location/Class</text:span><text:span text:style-name="T18">1 </text:span><text:span text:style-name="T5">Chaldean </text:span><text:span text:style-name="T11">Judean, Jew y's.r:P y'l.b'B Persian Babylonian y'wEl Levite </text:span></text:p>
        <text:p text:style-name="P1"><text:span text:style-name="T7">1 </text:span><text:span text:style-name="T12">Miles Van Pelt, </text:span><text:span text:style-name="T13">Basics of Biblical Aramaic </text:span><text:span text:style-name="T12">(Grand Rapids:Zondervan, 2011), p. 23 </text:span></text:p>
        <text:p text:style-name="P1"><text:span text:style-name="T5">1 </text:span></text:p>
        <text:p text:style-name="P101"><text:span text:style-name="T5">b. </text:span><text:span text:style-name="T6">Occupational nouns</text:span><text:span text:style-name="T5">. An occupational noun is one that identifies an occupation. </text:span></text:p>
        <text:p text:style-name="P102"><text:soft-page-break/><text:span text:style-name="T5">Occupational nouns possess a daghesh forte in the second root consonant followed by a Qamets. </text:span></text:p>
        <text:p text:style-name="P103"><text:span text:style-name="T4">Name Occupation </text:span><text:span text:style-name="T11">x'B:j butcher, executioner !'Y:D judge r'M:z musician </text:span></text:p>
        <text:p text:style-name="P104"><text:span text:style-name="T5">c. </text:span><text:span text:style-name="T6">Locality nouns</text:span><text:span text:style-name="T5">. Locality nouns are nouns that indicate a place where the action takes </text:span></text:p>
        <text:p text:style-name="P105"><text:span text:style-name="T5">place. Locality nouns are prefixed with mem with either a Hireq or a Pathach (im or :m). </text:span></text:p>
        <text:p text:style-name="P106"><text:span text:style-name="T4">Name Locality </text:span><text:span text:style-name="T11">aET .vim banquet hall b:K.vim a bed x:B.D:m altar </text:span></text:p>
        <text:p text:style-name="P107"><text:span text:style-name="T5">d. </text:span><text:span text:style-name="T6">Abstract nouns</text:span><text:span text:style-name="T5">. Abstract nouns are nouns that indicate non-physical realities such as idea </text:span></text:p>
        <text:p text:style-name="P108"><text:span text:style-name="T5">or concepts</text:span><text:span text:style-name="T17">2</text:span><text:span text:style-name="T5">. Abstract nouns have a Shureq suffix. </text:span></text:p>
        <text:p text:style-name="P109"><text:span text:style-name="T4">Name Idea </text:span><text:span text:style-name="T11">Wk'z innocence Wk.l:m kingdom Wb.r greatness </text:span></text:p>
        <text:p text:style-name="P110"><text:span text:style-name="T4">I. Gender of Nouns and Adjectives </text:span><text:span text:style-name="T5">Both nouns and adjectives follow the same rules. </text:span></text:p>
        <text:p text:style-name="P111"><text:span text:style-name="T6">Masculine nouns</text:span><text:span text:style-name="T5">. Masculine nouns have no distinct endings and are thus harder to identify with certainty. The only way to determine a masculine noun with certainty is to look it up in the lexicon. The lexical form (dictionary form) is the absolute singular form. </text:span></text:p>
        <text:p text:style-name="P112"><text:span text:style-name="T5">1. Nouns that are naturally male will be masculine. An example is: </text:span><text:span text:style-name="T2">b'a </text:span><text:span text:style-name="T5">father (m). </text:span></text:p>
        <text:p text:style-name="P113"><text:span text:style-name="T6">Feminine nouns</text:span><text:span text:style-name="T5">. Feminine nouns can be identified in the following way: </text:span></text:p>
        <text:p text:style-name="P115"><text:span text:style-name="T5">1. Feminine nouns will normally be augmented with the feminine ending of either Qamets </text:span></text:p>
        <text:p text:style-name="P116"><text:span text:style-name="T5">He (h" ) or Qamets Alef (a' ). </text:span></text:p>
        <text:p text:style-name="P117"><text:span text:style-name="T2">h'wyEx </text:span><text:span text:style-name="T5">animal (f) </text:span><text:span text:style-name="T14">a'y.riq </text:span><text:span text:style-name="T11">city (f) </text:span></text:p>
        <text:p text:style-name="P118"><text:span text:style-name="T5">2. Some feminine nouns may end with Shureq (W ) or Tav (t). </text:span></text:p>
        <text:p text:style-name="P119"><text:span text:style-name="T7">2 </text:span><text:span text:style-name="T12">Ibid. p. 23 </text:span></text:p>
        <text:p text:style-name="P12"><text:span text:style-name="T5">2 </text:span></text:p>
        <text:p text:style-name="P120"><text:span text:style-name="T2">Wk.l:m </text:span><text:span text:style-name="T5">kingdom (f) </text:span><text:span text:style-name="T14">t'c.q </text:span><text:span text:style-name="T11">end (f) </text:span></text:p>
        <text:p text:style-name="P121"><text:span text:style-name="T5">3. Some nouns are naturally feminine and have no unique ending. </text:span></text:p>
        <text:p text:style-name="P122"><text:span text:style-name="T2">[:r]a </text:span><text:span text:style-name="T5">ground, earth (f) </text:span><text:span text:style-name="T14">d:y </text:span><text:span text:style-name="T11">hand (f) </text:span></text:p>
        <text:p text:style-name="P123"><text:soft-page-break/><text:span text:style-name="T5">4. Nouns that refer to female persons will be feminine. An example is: </text:span><text:span text:style-name="T2">~Ea </text:span><text:span text:style-name="T5">mother. </text:span></text:p>
        <text:p text:style-name="P124"><text:span text:style-name="T4">II. Number </text:span><text:span text:style-name="T5">Aramaic nouns are either singular, dual, or plural. The rules for identification are as follows. </text:span></text:p>
        <text:p text:style-name="P125"><text:span text:style-name="T5">1. </text:span><text:span text:style-name="T6">Singular</text:span><text:span text:style-name="T5">. Singular nouns have no special singular additions. 2. </text:span><text:span text:style-name="T6">Dual</text:span><text:span text:style-name="T5">. There are certain nouns that naturally occur in pairs like eyes and ears. These dual </text:span></text:p>
        <text:p text:style-name="P126"><text:span text:style-name="T5">nouns are identified by the dual ending I!y: (pataih + yod + ihireq + final nun). Examples are: </text:span></text:p>
        <text:p text:style-name="P127"><text:span text:style-name="T2">!iy;d'y </text:span><text:span text:style-name="T5">hands </text:span><text:span text:style-name="T14">!iy:l.g:r </text:span><text:span text:style-name="T11">feet </text:span><text:span text:style-name="T14">!yET .r:T </text:span><text:span text:style-name="T11">two </text:span></text:p>
        <text:p text:style-name="P128"><text:span text:style-name="T5">3. </text:span><text:span text:style-name="T6">Plural</text:span><text:span text:style-name="T5">. The Aramaic plural noun means three or more. Plural endings generally </text:span></text:p>
        <text:p text:style-name="P129"><text:span text:style-name="T5">correspond to their gender, but are not always consistent. The singular forms sometimes undergo changes when augmented with their plural endings. These changes have to do with the language’s vocalization. </text:span></text:p>
        <text:p text:style-name="P130"><text:span text:style-name="T5">a. </text:span><text:span text:style-name="T6">Masculine plural endings</text:span><text:span text:style-name="T5">. </text:span></text:p>
        <text:p text:style-name="P131"><text:span text:style-name="T5">• Most masculine plural nouns end with !yI (ihireq-yod, followed by final nun). </text:span></text:p>
        <text:p text:style-name="P132"><text:span text:style-name="T4">Singular Plural </text:span><text:span text:style-name="T14">%&lt;l &lt;m </text:span><text:span text:style-name="T11">king </text:span><text:span text:style-name="T15">→ </text:span><text:span text:style-name="T2">!yik.l:m </text:span><text:span text:style-name="T5">kings </text:span></text:p>
        <text:p text:style-name="P133"><text:span text:style-name="T5">• Some masculine plural nouns end with !' (iQamets followed by nun), which is the normal ending for the feminine plural noun. </text:span></text:p>
        <text:p text:style-name="P134"><text:span text:style-name="T4">Singular Plural </text:span><text:span text:style-name="T14">aEs .r'K </text:span><text:span text:style-name="T11">throne </text:span><text:span text:style-name="T15">→ </text:span><text:span text:style-name="T2">!'w's.r'K </text:span><text:span text:style-name="T5">thrones </text:span></text:p>
        <text:p text:style-name="P17"><text:span text:style-name="T5">3 </text:span></text:p>
        <text:p text:style-name="P135"><text:span text:style-name="T5">b. </text:span><text:span text:style-name="T6">Feminine plural nouns</text:span><text:span text:style-name="T5">. </text:span></text:p>
        <text:p text:style-name="P136"><text:span text:style-name="T5">• Most feminine plural nouns end with a Qamets and nun !' . </text:span></text:p>
        <text:p text:style-name="P137"><text:span text:style-name="T4">Singular Plural </text:span><text:span text:style-name="T14">h'n.T:m </text:span><text:span text:style-name="T11">gift </text:span><text:span text:style-name="T15">→ </text:span><text:span text:style-name="T2">!'n.T:m </text:span><text:span text:style-name="T5">gifts </text:span></text:p>
        <text:p text:style-name="P138"><text:span text:style-name="T5">• A few feminine plural nouns end with !yI (ihireq-yod, followed by final nun), which is the normal ending for the masculine plural noun. </text:span></text:p>
        <text:p text:style-name="P139"><text:span text:style-name="T4">Singular Plural </text:span><text:span text:style-name="T2">h'Lim </text:span><text:span text:style-name="T5">word </text:span><text:span text:style-name="T1">→ </text:span><text:span text:style-name="T21">!yiLim </text:span><text:span text:style-name="T22">words </text:span></text:p>
        <text:p text:style-name="P140"><text:span text:style-name="T4">III. State </text:span><text:span text:style-name="T5">Aramaic nouns and adjectives are classified as either absolute, construct or determined state. </text:span></text:p>
        <text:p text:style-name="P141"><text:span text:style-name="T5">1. </text:span><text:span text:style-name="T6">Absolute and Construct State</text:span><text:span text:style-name="T5">. As Dr. Schuele says, “The absolute state indicates that a </text:span></text:p>
        <text:p text:style-name="P142"><text:span text:style-name="T5">noun is not determined by any other noun, whereas in the construct state it is followed by one or several other nouns (genitive, or construct chain). For example, in the phrase ‘the house of David,’ ‘house’ is the construct noun because it is determined in this case by a proper noun that explains whose house it is.”</text:span><text:span text:style-name="T17">3 </text:span><text:span text:style-name="T6">a. </text:span><text:span text:style-name="T5">The absolute state is the normal word. </text:span><text:span text:style-name="T6">b. </text:span><text:span text:style-name="T5">The construct state is genitive and implies determination. </text:span></text:p>
        <text:p text:style-name="P143"><text:soft-page-break/><text:span text:style-name="T2">a'K.l:m t:Lim </text:span><text:span text:style-name="T5">Absolute state Construct state </text:span></text:p>
        <text:p text:style-name="P144"><text:span text:style-name="T10">[the] word of the king </text:span></text:p>
        <text:p text:style-name="P145"><text:span text:style-name="T5">Absolute Construct Ending Paradigm Ending Paradigm ms %,l,m king %,l,m king of fs h' or a' h'K.l:m kingdom t: t:K.l:m kingdom of mp !yi !yiK.l:m kings yE yEK .l:m kings of fp !' !'K.l:m kingdoms t' t'K.l:m kingdoms of </text:span></text:p>
        <text:p text:style-name="P146"><text:span text:style-name="T6">c. </text:span><text:span text:style-name="T5">The determined state is a noun with the definite article (a' ) attached to the end of the </text:span></text:p>
        <text:p text:style-name="P147"><text:span text:style-name="T5">word. </text:span></text:p>
        <text:p text:style-name="P114"><text:span text:style-name="T7">3 </text:span><text:span text:style-name="T12">Andreas Schuele, </text:span><text:span text:style-name="T13">An Introduction to Biblical Aramaic </text:span><text:span text:style-name="T12">(Louisville: WJK, 2012), p. 20 </text:span></text:p>
        <text:p text:style-name="P12"><text:span text:style-name="T5">4 </text:span></text:p>
        <text:p text:style-name="P148"><text:span text:style-name="T23">Hebrew Aramaic Translation </text:span><text:span text:style-name="T14">%,l,M:h a'K.l:m </text:span><text:span text:style-name="T11">the king </text:span></text:p>
        <text:p text:style-name="P149"><text:span text:style-name="T4">Absolute Determined Translation</text:span><text:span text:style-name="T18">4 </text:span><text:span text:style-name="T5">ms </text:span><text:span text:style-name="T2">%,l,m a'K.l:m </text:span><text:span text:style-name="T5">the king fs </text:span><text:span text:style-name="T2">h'wyEx a't.wyEx </text:span><text:span text:style-name="T5">the animal mp </text:span><text:span text:style-name="T2">!yik.l:m a'Y:k.l:m </text:span><text:span text:style-name="T5">the kings fp </text:span><text:span text:style-name="T2">!'wyEx a't'wyEx </text:span><text:span text:style-name="T5">the animals </text:span></text:p>
        <text:p text:style-name="P150"><text:span text:style-name="T4">IV. The Construct Chain </text:span><text:span text:style-name="T5">“A construct chain is a group of contiguous (side by side) nouns that are bound together in order to express the ‘of’ relationship between those nouns.”</text:span><text:span text:style-name="T17">5 </text:span><text:span text:style-name="T5">Dr. Miles Van Pelt lists the following rules for construct nouns. </text:span></text:p>
        <text:p text:style-name="P151"><text:span text:style-name="T5">1. The absolute or determined noun is always the last noun in the construct chain. 2. Construct nouns cannot take a definte article. 3. In a construct chain, there is only one absolute or determined noun. There may, however, </text:span></text:p>
        <text:p text:style-name="P152"><text:span text:style-name="T5">be two or three construct nouns in a construct chain. </text:span></text:p>
        <text:p text:style-name="P153"><text:span text:style-name="T4">V. The Particle </text:span><text:span text:style-name="T2">yiD </text:span><text:span text:style-name="T4">. </text:span><text:span text:style-name="T5">Another way to express the genitive case in Aramaic is to use the particle </text:span><text:span text:style-name="T2">yiD</text:span><text:span text:style-name="T5">. 1. After an absolute noun. </text:span></text:p>
        <text:p text:style-name="P154"><text:span text:style-name="T2">r:v.n-yiD !yiP:G.w </text:span><text:span text:style-name="T5">“and the wings of an eagle” (Dan. 7:4) </text:span></text:p>
        <text:p text:style-name="P155"><text:span text:style-name="T5">2. After a determined noun. </text:span></text:p>
        <text:p text:style-name="P156"><text:span text:style-name="T2">a'y.lyEl -yid a'w.z,x.B </text:span><text:span text:style-name="T5">“in the vision of the night” (Dan. 2:19) </text:span></text:p>
        <text:p text:style-name="P157"><text:span text:style-name="T5">3. After a noun with a pronominal suffix. </text:span></text:p>
        <text:p text:style-name="P158"><text:span text:style-name="T2">laEYin'd-yiD HEh 'l/a </text:span><text:span text:style-name="T5">“the God of Daniel” (Dan. 6:26; Heb. 6:27) </text:span></text:p>
        <text:p text:style-name="P159"><text:span text:style-name="T4">VI. Pronominal Suffixes with Nouns. </text:span><text:span text:style-name="T5">Aramaic pronominal suffixes have person, gender, and number. When attached to nouns, the meaning is normally possessive and translated “my, your, his, her, our, their.” </text:span></text:p>
        <text:p text:style-name="P160"><text:span text:style-name="T7">4 </text:span><text:span text:style-name="T12">Table adopted from Miles Van Pelt, </text:span><text:span text:style-name="T13">Basics of Biblical Aramaic </text:span><text:span text:style-name="T12">(Grand Rapids: Zondervan, 2011), p. 27 </text:span><text:span text:style-name="T16">5 </text:span><text:span text:style-name="T12">Miles Van Pelt, </text:span><text:span text:style-name="T13">Basics of Biblical Aramaic </text:span><text:span text:style-name="T12">(Grand Rapids: Zondervan, 2011), p. 32 </text:span></text:p>
        <text:p text:style-name="P12"><text:span text:style-name="T5">5 </text:span></text:p>
        <text:p text:style-name="P161"><text:soft-page-break/><text:span text:style-name="T4">Singular Noun Plural Noun Translation </text:span></text:p>
        <text:p text:style-name="P162"><text:span text:style-name="T4">Possessive/Objective </text:span><text:span text:style-name="T5">1cs </text:span><text:span text:style-name="T2">yi y: </text:span><text:span text:style-name="T5">my/me 2ms </text:span><text:span text:style-name="T2">%' %iy: </text:span><text:span text:style-name="T5">your/you 2fs </text:span><text:span text:style-name="T2">- - </text:span><text:span text:style-name="T5">your/you 3ms </text:span><text:span text:style-name="T2">HE yihA </text:span><text:span text:style-name="T5">his/him 3fs </text:span><text:span text:style-name="T2">H: H:Y: </text:span><text:span text:style-name="T5">her 1cp </text:span><text:span text:style-name="T2">a'n a'ny, </text:span><text:span text:style-name="T5">Our/us 2mp </text:span><text:span text:style-name="T2">!Ak !AkyE </text:span><text:span text:style-name="T5">Your/you 2fp </text:span><text:span text:style-name="T2">- - </text:span><text:span text:style-name="T5">Your/you 3mp </text:span><text:span text:style-name="T2">!Ah !AhyE </text:span><text:span text:style-name="T5">Their/them 3fp </text:span><text:span text:style-name="T2">!yEh !Eh yE </text:span><text:span text:style-name="T5">Their/them </text:span></text:p>
        <text:p text:style-name="P163"><text:span text:style-name="T4">Pronominal Suffix with </text:span><text:span text:style-name="T5">H</text:span><text:span text:style-name="T2">'l/a </text:span><text:span text:style-name="T4">Pronominal Suffix with </text:span><text:span text:style-name="T2">h'wyEx </text:span><text:span text:style-name="T4">masc. sg fem. sg. </text:span><text:span text:style-name="T14">yih'l/a </text:span><text:span text:style-name="T11">my God </text:span><text:span text:style-name="T14">yit.wyEx </text:span><text:span text:style-name="T11">my animal </text:span><text:span text:style-name="T2">%'h'l/a </text:span><text:span text:style-name="T5">your God (m.) </text:span><text:span text:style-name="T2">%'t.wyEx </text:span><text:span text:style-name="T5">your animal (m.) </text:span><text:span text:style-name="T2">yikEh 'l/a </text:span><text:span text:style-name="T5">your God (f.) </text:span><text:span text:style-name="T2">yikEt .wyEx </text:span><text:span text:style-name="T5">your animal (f.) </text:span><text:span text:style-name="T2">H:h'l/a </text:span><text:span text:style-name="T5">his God </text:span><text:span text:style-name="T2">HEt .wyEx </text:span><text:span text:style-name="T5">his animal </text:span><text:span text:style-name="T2">H:h'l/a </text:span><text:span text:style-name="T5">her God </text:span><text:span text:style-name="T2">H:t.wy:x </text:span><text:span text:style-name="T5">her animal </text:span><text:span text:style-name="T2">a'n:h'l/a </text:span><text:span text:style-name="T5">our God </text:span><text:span text:style-name="T2">a'n:t.wyEx </text:span><text:span text:style-name="T5">our animal </text:span><text:span text:style-name="T2">(!Ak-) </text:span><text:span text:style-name="T21">õk]h'l/a </text:span><text:span text:style-name="T22">your God (m.) </text:span><text:span text:style-name="T21">(!Ak-) õk.t:wy:x </text:span><text:span text:style-name="T22">your animal (m.) </text:span></text:p>
        <text:p text:style-name="P165"><text:span text:style-name="T2">!Ek ]h'l/a </text:span><text:span text:style-name="T5">your God (f.) </text:span><text:span text:style-name="T2">!Ek .t:wyEx </text:span><text:span text:style-name="T5">your animal (f.) </text:span><text:span text:style-name="T2">(!Ah-) </text:span><text:span text:style-name="T21">õh]h'l/a </text:span><text:span text:style-name="T22">there God (m.) </text:span><text:span text:style-name="T21">(!Ah-) õh.t:wyEx </text:span><text:span text:style-name="T22">their animal (m.) </text:span></text:p>
        <text:p text:style-name="P166"><text:span text:style-name="T2">!Eh ]h'l/a </text:span><text:span text:style-name="T5">their God (f.) </text:span><text:span text:style-name="T2">!Eh .t:wyEx </text:span><text:span text:style-name="T5">their animal (f.) </text:span></text:p>
        <text:p text:style-name="P67"><text:span text:style-name="T4">Pronominal Suffix with </text:span><text:span text:style-name="T2">!yih'l/a </text:span><text:span text:style-name="T4">Pronominal Suffix with </text:span><text:span text:style-name="T2">!'wyEx </text:span></text:p>
        <text:p text:style-name="P167"><text:span text:style-name="T4">masc. pl. fem. pl. </text:span><text:span text:style-name="T2">y:h'l/a </text:span><text:span text:style-name="T5">my God </text:span><text:span text:style-name="T2">yit'wyEx </text:span><text:span text:style-name="T5">my animal </text:span></text:p>
        <text:p text:style-name="P18"><text:span text:style-name="T5">6 </text:span></text:p>
        <text:p text:style-name="P164"><text:span text:style-name="T2">%y'h'l/a </text:span><text:span text:style-name="T5">your God (m.) </text:span><text:span text:style-name="T2">%'t'wyEx </text:span><text:span text:style-name="T5">your animal (m.) </text:span><text:span text:style-name="T2">yikyEh 'l/a </text:span><text:span text:style-name="T5">your God (f.) </text:span><text:span text:style-name="T2">yikEt 'wyEx </text:span><text:span text:style-name="T5">your animal (f.) </text:span><text:span text:style-name="T2">yihAh'l/a </text:span><text:span text:style-name="T5">his God </text:span><text:span text:style-name="T2">HEt 'wyEx </text:span><text:span text:style-name="T5">his animal </text:span><text:span text:style-name="T2">Hy:h'l/a </text:span><text:span text:style-name="T5">her God </text:span><text:span text:style-name="T2">H:t'wy:x </text:span><text:span text:style-name="T5">her animal </text:span><text:span text:style-name="T2">a'ny:h'l/a </text:span><text:span text:style-name="T5">our God </text:span><text:span text:style-name="T2">a'n:t'wyEx </text:span><text:span text:style-name="T5">our animal </text:span><text:span text:style-name="T2">(!Ak-) </text:span><text:span text:style-name="T21">õkyEh 'l/a </text:span><text:span text:style-name="T22">your God (m.) </text:span><text:span text:style-name="T21">(!Ak-) õk.t'wy:x </text:span><text:span text:style-name="T22">your animal (m.) </text:span></text:p>
        <text:p text:style-name="P165"><text:span text:style-name="T2">!Ek yEh 'l/a </text:span><text:span text:style-name="T5">your God (f.) </text:span><text:span text:style-name="T2">!Ek .t'wyEx </text:span><text:span text:style-name="T5">your animal (f.) </text:span><text:span text:style-name="T2">(!Ah-) </text:span><text:span text:style-name="T21">õhyEh 'l/a </text:span><text:span text:style-name="T22">there God (m.) </text:span><text:span text:style-name="T21">(!Ah-) õh.t'wyEx </text:span><text:span text:style-name="T22">their animal (m.) </text:span></text:p>
        <text:p text:style-name="P166"><text:span text:style-name="T2">!Eh yEh 'l/a </text:span><text:span text:style-name="T5">their God (f.) </text:span><text:span text:style-name="T2">!Eh .t'wyEx </text:span><text:span text:style-name="T5">their animal (f.) </text:span></text:p>
        <text:p text:style-name="P168"><text:span text:style-name="T3">Practice </text:span><text:span text:style-name="T5">A. Memorize the vocabulary. B. Memorize the endings for the masculine and feminine noun. C. Translate Daniel 2:28-35 conjugating all verbs. </text:span></text:p>
        <text:p text:style-name="P19"><text:span text:style-name="T5">7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201" meta:word-count="3386" meta:character-count="20336" meta:non-whitespace-character-count="16950"/>
    <meta:generator>LibreOfficeDev/6.0.5.2$Linux_X86_64 LibreOffice_project/</meta:generator>
  </office:meta>
</office:document-meta>
</file>