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Akzidenz-Grotesk Pro" svg:font-family="'Akzidenz-Grotesk Pro'" style:font-adornments="Regular" style:font-pitch="variable"/>
    <style:font-face style:name="Amiri" svg:font-family="Amiri" style:font-adornments="Regular" style:font-pitch="variable"/>
    <style:font-face style:name="Lato Black" svg:font-family="'Lato Black'" style:font-adornments="Black" style:font-pitch="variable"/>
    <style:font-face style:name="Nazli" svg:font-family="Nazli" style:font-adornments="Bold" style:font-pitch="variable"/>
    <style:font-face style:name="YaleNew" svg:font-family="YaleNew" style:font-adornments="Roman" style:font-pitch="variable"/>
    <style:font-face style:name="FreeSerif1" svg:font-family="FreeSerif" style:font-adornments="Bold" style:font-family-generic="roman" style:font-pitch="variable"/>
    <style:font-face style:name="FreeSerif" svg:font-family="FreeSerif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T1" style:family="text">
      <style:text-properties officeooo:rsid="003014cd"/>
    </style:style>
    <style:style style:name="T2" style:family="text">
      <style:text-properties officeooo:rsid="003207cb"/>
    </style:style>
    <style:style style:name="T3" style:family="text">
      <style:text-properties officeooo:rsid="00332e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1<text:tab/><text:span text:style-name="Example">1<text:tab/></text:span><text:span text:style-name="Strong_20_Emphasis">درسِ اوّل<text:tab/></text:span>dars-e avval<text:tab/><text:span text:style-name="Endnote_20_anchor">première leçon</text:span></text:h>
      <text:p text:style-name="P1"><text:span text:style-name="Example">2<text:tab/></text:span><text:span text:style-name="Strong_20_Emphasis">۱<text:tab/></text:span>yek<text:tab/><text:span text:style-name="Endnote_20_anchor">un, une (1)</text:span></text:p>
      <text:p text:style-name="P1"><text:span text:style-name="Example">3<text:tab/></text:span><text:span text:style-name="Strong_20_Emphasis">ﻣرد<text:tab/></text:span>mard<text:tab/><text:span text:style-name="Endnote_20_anchor">homme</text:span></text:p>
      <text:p text:style-name="P1"><text:span text:style-name="Example">4<text:tab/></text:span><text:span text:style-name="Strong_20_Emphasis">آب<text:tab/></text:span>āb<text:tab/><text:span text:style-name="Endnote_20_anchor">eau</text:span></text:p>
      <text:p text:style-name="P1"><text:span text:style-name="Example">5<text:tab/></text:span><text:span text:style-name="Strong_20_Emphasis">آﻣد<text:tab/></text:span>āmad<text:tab/><text:span text:style-name="Endnote_20_anchor">[il/elle] est venu(e) / venait / vint</text:span></text:p>
      <text:p text:style-name="P1"><text:span text:style-name="Example">6<text:tab/></text:span><text:span text:style-name="Strong_20_Emphasis">داد<text:tab/></text:span>dād<text:tab/><text:span text:style-name="Endnote_20_anchor">[il/elle] a donné / donnait / donna</text:span></text:p>
      <text:h text:style-name="Heading_20_2" text:outline-level="2">2<text:tab/><text:span text:style-name="Example">7<text:tab/></text:span><text:span text:style-name="Strong_20_Emphasis">درسِ دوّم<text:tab/></text:span>dars-e dovvom<text:tab/><text:span text:style-name="Endnote_20_anchor">deuxième leçon</text:span></text:h>
      <text:p text:style-name="P1"><text:span text:style-name="Example">8<text:tab/></text:span><text:span text:style-name="Strong_20_Emphasis">۲<text:tab/></text:span>do<text:tab/><text:span text:style-name="Endnote_20_anchor">deux (2)</text:span></text:p>
      <text:p text:style-name="P1"><text:span text:style-name="Example">9<text:tab/></text:span><text:span text:style-name="Strong_20_Emphasis">ﺑﺎزار<text:tab/></text:span>bāzār<text:tab/><text:span text:style-name="Endnote_20_anchor">marché</text:span></text:p>
      <text:p text:style-name="P1"><text:span text:style-name="Example">10<text:tab/></text:span><text:span text:style-name="Strong_20_Emphasis">اﺳت<text:tab/></text:span>ast<text:tab/><text:span text:style-name="Endnote_20_anchor">[il/elle] est</text:span></text:p>
      <text:p text:style-name="P1"><text:span text:style-name="Example">11<text:tab/></text:span><text:span text:style-name="Strong_20_Emphasis">ﺑﮫ<text:tab/></text:span>be<text:tab/><text:span text:style-name="Endnote_20_anchor">à (direction, attribution)</text:span></text:p>
      <text:p text:style-name="P1"><text:span text:style-name="Example">12<text:tab/></text:span><text:span text:style-name="Strong_20_Emphasis">در<text:tab/></text:span>dar<text:tab/><text:span text:style-name="Endnote_20_anchor">dans, porte</text:span></text:p>
      <text:h text:style-name="Heading_20_2" text:outline-level="2">3<text:tab/><text:span text:style-name="Example">13<text:tab/></text:span><text:span text:style-name="Strong_20_Emphasis">درسِ ﺳوّم<text:tab/></text:span>dars-e sevvom<text:tab/><text:span text:style-name="Endnote_20_anchor">troisième leçon</text:span></text:h>
      <text:p text:style-name="P1"><text:span text:style-name="Example">14<text:tab/></text:span><text:span text:style-name="Strong_20_Emphasis">۳<text:tab/></text:span>se<text:tab/><text:span text:style-name="Endnote_20_anchor">trois (3)</text:span></text:p>
      <text:p text:style-name="P1"><text:span text:style-name="Example">15<text:tab/></text:span><text:span text:style-name="Strong_20_Emphasis">ﭘﺳر<text:tab/></text:span>pesar<text:tab/><text:span text:style-name="Endnote_20_anchor">garçon, fils</text:span></text:p>
      <text:p text:style-name="P1"><text:span text:style-name="Example">16<text:tab/></text:span><text:span text:style-name="Strong_20_Emphasis">رﻓت<text:tab/></text:span>raft<text:tab/><text:span text:style-name="Endnote_20_anchor">[il/elle] est allé(e) / allait / alla</text:span></text:p>
      <text:p text:style-name="P1"><text:span text:style-name="Example">17<text:tab/></text:span><text:span text:style-name="Strong_20_Emphasis">ﺑﺎ<text:tab/></text:span>bā<text:tab/><text:span text:style-name="Endnote_20_anchor">avec</text:span></text:p>
      <text:p text:style-name="P1"><text:span text:style-name="Example">18<text:tab/></text:span><text:span text:style-name="Strong_20_Emphasis">ﮐم<text:tab/></text:span>kam<text:tab/><text:span text:style-name="Endnote_20_anchor">peu</text:span></text:p>
      <text:h text:style-name="Heading_20_2" text:outline-level="2">4<text:tab/><text:span text:style-name="Example">19<text:tab/></text:span><text:span text:style-name="Strong_20_Emphasis">درسِﭼﮭﺎرم<text:tab/></text:span>dars-e čahārom<text:tab/><text:span text:style-name="Endnote_20_anchor">quatrième leçon</text:span></text:h>
      <text:p text:style-name="P1"><text:span text:style-name="Example">20<text:tab/></text:span><text:span text:style-name="Strong_20_Emphasis">۴<text:tab/></text:span>čahār<text:tab/><text:span text:style-name="Endnote_20_anchor">quatre (4)</text:span></text:p>
      <text:p text:style-name="P1"><text:span text:style-name="Example">21<text:tab/></text:span><text:span text:style-name="Strong_20_Emphasis">ﭘدر<text:tab/></text:span>pedar<text:tab/><text:span text:style-name="Endnote_20_anchor">père</text:span></text:p>
      <text:p text:style-name="P1"><text:span text:style-name="Example">22<text:tab/></text:span><text:span text:style-name="Strong_20_Emphasis">ﻧﺎن<text:tab/></text:span>nān<text:tab/><text:span text:style-name="Endnote_20_anchor">pain</text:span></text:p>
      <text:p text:style-name="P1"><text:span text:style-name="Example">23<text:tab/></text:span><text:span text:style-name="Strong_20_Emphasis">ﮔرم<text:tab/></text:span>garm<text:tab/><text:span text:style-name="Endnote_20_anchor">chaud</text:span></text:p>
      <text:p text:style-name="P1"><text:span text:style-name="Example">24<text:tab/></text:span><text:span text:style-name="Strong_20_Emphasis">دارد<text:tab/></text:span>dārad<text:tab/><text:span text:style-name="Endnote_20_anchor">[il/elle] a</text:span></text:p>
      <text:p text:style-name="P1"><text:span text:style-name="Example">25<text:tab/></text:span><text:span text:style-name="Strong_20_Emphasis">دوﺳت دارد<text:tab/></text:span>dust dārad<text:tab/><text:span text:style-name="Endnote_20_anchor">[il/elle] aime (ami a)</text:span></text:p>
      <text:p text:style-name="P1"><text:span text:style-name="Example">26<text:tab/></text:span><text:span text:style-name="Strong_20_Emphasis">ﮐردن<text:tab/></text:span>kardan<text:tab/><text:span text:style-name="Endnote_20_anchor">faire</text:span></text:p>
      <text:h text:style-name="Heading_20_2" text:outline-level="2">5<text:tab/><text:span text:style-name="Example">27<text:tab/></text:span><text:span text:style-name="Strong_20_Emphasis">درسِ ﭘﻧﺟم<text:tab/></text:span>dars-e panjom<text:tab/><text:span text:style-name="Endnote_20_anchor">cinquième leçon</text:span></text:h>
      <text:p text:style-name="P1"><text:span text:style-name="Example">28<text:tab/></text:span><text:span text:style-name="Strong_20_Emphasis">۵<text:tab/></text:span>panj<text:tab/><text:span text:style-name="Endnote_20_anchor">cinq (5)</text:span></text:p>
      <text:p text:style-name="P1"><text:span text:style-name="Example">29<text:tab/></text:span><text:span text:style-name="Strong_20_Emphasis">دﮐﺎن<text:tab/></text:span>dokkān<text:tab/><text:span text:style-name="Endnote_20_anchor">boutique</text:span></text:p>
      <text:p text:style-name="P1"><text:span text:style-name="Example">30<text:tab/></text:span><text:span text:style-name="Strong_20_Emphasis">ﯾﮏ<text:tab/></text:span>yek<text:tab/><text:span text:style-name="Endnote_20_anchor">un/une</text:span></text:p>
      <text:p text:style-name="P1"><text:span text:style-name="Example">31<text:tab/></text:span><text:span text:style-name="Strong_20_Emphasis">زن<text:tab/></text:span>zan<text:tab/><text:span text:style-name="Endnote_20_anchor">femme</text:span></text:p>
      <text:p text:style-name="P1"><text:span text:style-name="Example">32<text:tab/></text:span><text:span text:style-name="Strong_20_Emphasis">ﺑود<text:tab/></text:span>bud<text:tab/><text:span text:style-name="Endnote_20_anchor">[il/elle] a été / était / fut</text:span></text:p>
      <text:p text:style-name="P1"><text:span text:style-name="Example">33<text:tab/></text:span><text:span text:style-name="Strong_20_Emphasis">ﺷش ﺗﺎ<text:tab/></text:span>šeš tā<text:tab/><text:span text:style-name="Endnote_20_anchor">six (unités de)</text:span></text:p>
      <text:p text:style-name="P1"><text:span text:style-name="Example">34<text:tab/></text:span><text:span text:style-name="Strong_20_Emphasis">ﺳﯾب<text:tab/></text:span>sib<text:tab/><text:span text:style-name="Endnote_20_anchor">pomme</text:span></text:p>
      <text:h text:style-name="Heading_20_2" text:outline-level="2">6<text:tab/><text:span text:style-name="Example">35<text:tab/></text:span><text:span text:style-name="Strong_20_Emphasis">درسِ ﺷﺷم<text:tab/></text:span>dars-e šešom<text:tab/><text:span text:style-name="Endnote_20_anchor">sixième leçon</text:span></text:h>
      <text:p text:style-name="P1"><text:span text:style-name="Example">36<text:tab/></text:span><text:span text:style-name="Strong_20_Emphasis">۶<text:tab/></text:span>šeš<text:tab/><text:span text:style-name="Endnote_20_anchor">six (6)</text:span></text:p>
      <text:p text:style-name="P1"><text:span text:style-name="Example">37<text:tab/></text:span><text:span text:style-name="Strong_20_Emphasis">ﻣﻧزل<text:tab/></text:span>manzel<text:tab/><text:span text:style-name="Endnote_20_anchor">maison</text:span></text:p>
      <text:p text:style-name="P1"><text:span text:style-name="Example">38<text:tab/></text:span><text:span text:style-name="Strong_20_Emphasis">ﻣﺎدر<text:tab/></text:span>mādar<text:tab/><text:span text:style-name="Endnote_20_anchor">mère</text:span></text:p>
      <text:p text:style-name="P1"><text:span text:style-name="Example">39<text:tab/></text:span><text:span text:style-name="Strong_20_Emphasis">ﮔﻔت<text:tab/></text:span>goft<text:tab/><text:span text:style-name="Endnote_20_anchor">[il/elle] a dit</text:span></text:p>
      <text:p text:style-name="P1"><text:span text:style-name="Example">40<text:tab/></text:span><text:span text:style-name="Strong_20_Emphasis">ﮐﺟﺎ<text:tab/></text:span>kojā ?<text:tab/><text:span text:style-name="Endnote_20_anchor">où ?</text:span></text:p>
      <text:p text:style-name="P1"><text:span text:style-name="Example">41<text:tab/></text:span><text:span text:style-name="Strong_20_Emphasis">ﺗو<text:tab/></text:span>to<text:tab/><text:span text:style-name="Endnote_20_anchor">toi</text:span></text:p>
      <text:p text:style-name="P1"><text:span text:style-name="Example">42<text:tab/></text:span><text:span text:style-name="Strong_20_Emphasis">ﻣن<text:tab/></text:span>man<text:tab/><text:span text:style-name="Endnote_20_anchor">moi</text:span></text:p>
      <text:p text:style-name="P1"><text:span text:style-name="Example">43<text:tab/></text:span><text:span text:style-name="Strong_20_Emphasis">و<text:tab/></text:span>va / o<text:tab/><text:span text:style-name="Endnote_20_anchor">et</text:span></text:p>
      <text:h text:style-name="Heading_20_2" text:outline-level="2">7<text:tab/><text:span text:style-name="Example">44<text:tab/></text:span><text:span text:style-name="Strong_20_Emphasis">درسِ ھﻔﺗم<text:tab/></text:span>dars-e haftom<text:tab/><text:span text:style-name="Endnote_20_anchor">septième leçon</text:span></text:h>
      <text:p text:style-name="P1"><text:span text:style-name="Example">45<text:tab/></text:span><text:span text:style-name="Strong_20_Emphasis">۷<text:tab/></text:span>haft<text:tab/><text:span text:style-name="Endnote_20_anchor">sept (7)</text:span></text:p>
      <text:p text:style-name="P1"><text:span text:style-name="Example">46<text:tab/></text:span><text:span text:style-name="Strong_20_Emphasis">ﺑودم<text:tab/></text:span>budam<text:tab/><text:span text:style-name="Endnote_20_anchor">j'ai été</text:span></text:p>
      <text:p text:style-name="P1"><text:span text:style-name="Example">47<text:tab/></text:span><text:span text:style-name="Strong_20_Emphasis">ﺑودی<text:tab/></text:span>budi<text:tab/><text:span text:style-name="Endnote_20_anchor">tu as été</text:span></text:p>
      <text:p text:style-name="P1"><text:span text:style-name="Example">48<text:tab/></text:span><text:span text:style-name="Strong_20_Emphasis">ﺑود<text:tab/></text:span>bud<text:tab/><text:span text:style-name="Endnote_20_anchor">il/elle a été</text:span></text:p>
      <text:p text:style-name="P1"><text:span text:style-name="Example">49<text:tab/></text:span><text:span text:style-name="Strong_20_Emphasis">دادم<text:tab/></text:span>dādam<text:tab/><text:span text:style-name="Endnote_20_anchor">j'ai donné</text:span></text:p>
      <text:p text:style-name="P1"><text:span text:style-name="Example">50<text:tab/></text:span><text:span text:style-name="Strong_20_Emphasis">دادی<text:tab/></text:span>dādi<text:tab/><text:span text:style-name="Endnote_20_anchor">tu as donné</text:span></text:p>
      <text:p text:style-name="P1"><text:span text:style-name="Example">51<text:tab/></text:span><text:span text:style-name="Strong_20_Emphasis">داد<text:tab/></text:span>dād<text:tab/><text:span text:style-name="Endnote_20_anchor">il/elle a donné</text:span></text:p>
      <text:p text:style-name="P1"><text:span text:style-name="Example">52<text:tab/></text:span><text:span text:style-name="Strong_20_Emphasis">آﻣدم<text:tab/></text:span>āmadam<text:tab/><text:span text:style-name="Endnote_20_anchor">je suis venu</text:span></text:p>
      <text:p text:style-name="P1"><text:span text:style-name="Example">53<text:tab/></text:span><text:span text:style-name="Strong_20_Emphasis">آﻣدی<text:tab/></text:span>āmadi<text:tab/><text:span text:style-name="Endnote_20_anchor">tu es venu</text:span></text:p>
      <text:p text:style-name="P1"><text:span text:style-name="Example">54<text:tab/></text:span><text:span text:style-name="Strong_20_Emphasis">آﻣد<text:tab/></text:span>āmad<text:tab/><text:span text:style-name="Endnote_20_anchor">il/elle est venu</text:span></text:p>
      <text:p text:style-name="P1"><text:span text:style-name="Example">55<text:tab/></text:span><text:span text:style-name="Strong_20_Emphasis">رﻓﺗم<text:tab/></text:span>raftam<text:tab/><text:span text:style-name="Endnote_20_anchor">je suis allé</text:span></text:p>
      <text:p text:style-name="P1"><text:span text:style-name="Example">56<text:tab/></text:span><text:span text:style-name="Strong_20_Emphasis">رﻓﺗﯽ<text:tab/></text:span>rafti<text:tab/><text:span text:style-name="Endnote_20_anchor">tu es allé</text:span></text:p>
      <text:p text:style-name="P1"><text:span text:style-name="Example">57<text:tab/></text:span><text:span text:style-name="Strong_20_Emphasis">رﻓت<text:tab/></text:span>raft<text:tab/><text:span text:style-name="Endnote_20_anchor">il/elle est allé</text:span></text:p>
      <text:p text:style-name="P1"><text:span text:style-name="Example">58<text:tab/></text:span><text:span text:style-name="Strong_20_Emphasis">ﮔﻔﺗم<text:tab/></text:span>goftam<text:tab/><text:span text:style-name="Endnote_20_anchor">j'ai dit</text:span></text:p>
      <text:p text:style-name="P1"><text:span text:style-name="Example">59<text:tab/></text:span><text:span text:style-name="Strong_20_Emphasis">ﮔﻔﺗﯽ<text:tab/></text:span>gofti<text:tab/><text:span text:style-name="Endnote_20_anchor">tu as dit</text:span></text:p>
      <text:p text:style-name="P1"><text:span text:style-name="Example">60<text:tab/></text:span><text:span text:style-name="Strong_20_Emphasis">ﮔﻔت<text:tab/></text:span>goft<text:tab/><text:span text:style-name="Endnote_20_anchor">il/elle a dit</text:span></text:p>
      <text:p text:style-name="P1"><text:span text:style-name="Example">61<text:tab/></text:span><text:span text:style-name="Strong_20_Emphasis">ﮐردم<text:tab/></text:span>kardam<text:tab/><text:span text:style-name="Endnote_20_anchor">j'ai fait</text:span></text:p>
      <text:p text:style-name="P1"><text:span text:style-name="Example">62<text:tab/></text:span><text:span text:style-name="Strong_20_Emphasis">ﮐردی<text:tab/></text:span>kardi<text:tab/><text:span text:style-name="Endnote_20_anchor">tu as fait</text:span></text:p>
      <text:p text:style-name="P1"><text:span text:style-name="Example">63<text:tab/></text:span><text:span text:style-name="Strong_20_Emphasis">ﮐرد<text:tab/></text:span>kard<text:tab/><text:span text:style-name="Endnote_20_anchor">il/elle a fait</text:span></text:p>
      <text:p text:style-name="P1"><text:span text:style-name="Example">64<text:tab/></text:span><text:span text:style-name="Strong_20_Emphasis">ﺗو ﮐﺟﺎ ﺑودی ؟<text:tab/></text:span>To kojā budi ?<text:tab/><text:span text:style-name="Endnote_20_anchor">Où étais-tu toi ?</text:span></text:p>
      <text:p text:style-name="P1"><text:span text:style-name="Example">65<text:tab/></text:span><text:span text:style-name="Strong_20_Emphasis">ﮐﻧﯾد<text:tab/></text:span>konid<text:tab/><text:span text:style-name="Endnote_20_anchor">faites (impératif 2èmepersonne du pluriel)</text:span></text:p>
      <text:p text:style-name="P1"><text:span text:style-name="Example">66<text:tab/></text:span><text:span text:style-name="Strong_20_Emphasis">ﺗﮑرار<text:tab/></text:span>tekrār<text:tab/><text:span text:style-name="Endnote_20_anchor">répétition</text:span></text:p>
      <text:p text:style-name="P1"><text:span text:style-name="Example">67<text:tab/></text:span><text:span text:style-name="Strong_20_Emphasis">ﺗﮑرار ﮐﻧﯾد<text:tab/></text:span>tekrār konid<text:tab/><text:span text:style-name="Endnote_20_anchor">répétez (répétition faites)</text:span></text:p>
      <text:p text:style-name="P1"><text:span text:style-name="Example">68<text:tab/></text:span><text:span text:style-name="Strong_20_Emphasis">ﺗرﺟﻣﮫ<text:tab/></text:span>tarjome<text:tab/><text:span text:style-name="Endnote_20_anchor">traduction</text:span></text:p>
      <text:p text:style-name="P1"><text:span text:style-name="Example">69<text:tab/></text:span><text:span text:style-name="Strong_20_Emphasis">ﺗرﺟﻣﮫ ﮐﻧﯾد<text:tab/></text:span>tarjome konid<text:tab/><text:span text:style-name="Endnote_20_anchor">traduisez (traduction faites)</text:span></text:p>
      <text:p text:style-name="P1"><text:span text:style-name="Example">70<text:tab/></text:span><text:span text:style-name="Strong_20_Emphasis">ﺗﮑﻣﯾل<text:tab/></text:span>takmil<text:tab/><text:span text:style-name="Endnote_20_anchor">achèvement</text:span></text:p>
      <text:p text:style-name="P1"><text:span text:style-name="Example">71<text:tab/></text:span><text:span text:style-name="Strong_20_Emphasis">ﺗﮑﻣﯾل ﮐﻧﯾد<text:tab/></text:span>takmil konid<text:tab/><text:span text:style-name="Endnote_20_anchor">complétez (achèvement faites)</text:span></text:p>
      <text:p text:style-name="P1"><text:span text:style-name="Example">72<text:tab/></text:span><text:span text:style-name="Strong_20_Emphasis">ﺗﻣرﯾن<text:tab/></text:span>tamrin<text:tab/><text:span text:style-name="Endnote_20_anchor">exercice</text:span></text:p>
      <text:p text:style-name="P1"><text:span text:style-name="Example">73<text:tab/></text:span><text:span text:style-name="Strong_20_Emphasis">ﻣﻧزل ﺑﮫ ﻣﻧزل<text:tab/></text:span>manzel be manzel<text:tab/><text:span text:style-name="Endnote_20_anchor">maison par maison / étape par étape</text:span></text:p>
      <text:h text:style-name="Heading_20_2" text:outline-level="2"><text:soft-page-break/>8<text:tab/><text:span text:style-name="Example">74<text:tab/></text:span><text:span text:style-name="Strong_20_Emphasis">درسِ ھﺷﺗم<text:tab/></text:span>dars-e haštom<text:tab/><text:span text:style-name="Endnote_20_anchor">huitième leçon</text:span></text:h>
      <text:p text:style-name="P1"><text:span text:style-name="Example">75<text:tab/></text:span><text:span text:style-name="Strong_20_Emphasis">۸<text:tab/></text:span>hašt<text:tab/><text:span text:style-name="Endnote_20_anchor">huit (8)</text:span></text:p>
      <text:p text:style-name="P1"><text:span text:style-name="Example">76<text:tab/></text:span><text:span text:style-name="Strong_20_Emphasis">ﺳﻼم<text:tab/></text:span>salām<text:tab/><text:span text:style-name="Endnote_20_anchor">salut / bonjour</text:span></text:p>
      <text:p text:style-name="P1"><text:span text:style-name="Example">77<text:tab/></text:span><text:span text:style-name="Strong_20_Emphasis">ﺣﺳن<text:tab/></text:span>Hasan<text:tab/><text:span text:style-name="Endnote_20_anchor">Hasan</text:span></text:p>
      <text:p text:style-name="P1"><text:span text:style-name="Example">78<text:tab/></text:span><text:span text:style-name="Strong_20_Emphasis">ﺛﯾراز<text:tab/></text:span>širāz<text:tab/><text:span text:style-name="Endnote_20_anchor">Chiraz</text:span></text:p>
      <text:p text:style-name="P1"><text:span text:style-name="Example">79<text:tab/></text:span><text:span text:style-name="Strong_20_Emphasis">از<text:tab/></text:span>az<text:tab/><text:span text:style-name="Endnote_20_anchor">de</text:span></text:p>
      <text:p text:style-name="P1"><text:span text:style-name="Example">80<text:tab/></text:span><text:span text:style-name="Strong_20_Emphasis">ﮐﯽ<text:tab/></text:span>ki<text:tab/><text:span text:style-name="Endnote_20_anchor">qui [?]</text:span></text:p>
      <text:h text:style-name="Heading_20_2" text:outline-level="2">9<text:tab/><text:span text:style-name="Example">81<text:tab/></text:span><text:span text:style-name="Strong_20_Emphasis">درسِ ﻧﮭم<text:tab/></text:span>dars-e nohom<text:tab/><text:span text:style-name="Endnote_20_anchor">neuvième leçon</text:span></text:h>
      <text:p text:style-name="P1"><text:span text:style-name="Example">82<text:tab/></text:span><text:span text:style-name="Strong_20_Emphasis">۹<text:tab/></text:span>noh<text:tab/><text:span text:style-name="Endnote_20_anchor">neuf (9)</text:span></text:p>
      <text:p text:style-name="P1"><text:span text:style-name="Example">83<text:tab/></text:span><text:span text:style-name="Strong_20_Emphasis">ﭼﮫ<text:tab/></text:span>če<text:tab/><text:span text:style-name="Endnote_20_anchor">que, quoi</text:span></text:p>
      <text:p text:style-name="P1"><text:span text:style-name="Example">84<text:tab/></text:span><text:span text:style-name="Strong_20_Emphasis">ﮐردی<text:tab/></text:span>kardi<text:tab/><text:span text:style-name="Endnote_20_anchor">[tu] as fait</text:span></text:p>
      <text:p text:style-name="P1"><text:span text:style-name="Example">85<text:tab/></text:span><text:span text:style-name="Strong_20_Emphasis">ﺑﺎزی<text:tab/></text:span>bāzi<text:tab/><text:span text:style-name="Endnote_20_anchor">jeu</text:span></text:p>
      <text:p text:style-name="P1"><text:span text:style-name="Example">86<text:tab/></text:span><text:span text:style-name="Strong_20_Emphasis">ﺑﺎزی ﮐردی<text:tab/></text:span>bāzi kardi<text:tab/><text:span text:style-name="Endnote_20_anchor">[tu] as joué</text:span></text:p>
      <text:p text:style-name="P1"><text:span text:style-name="Example">87<text:tab/></text:span><text:span text:style-name="Strong_20_Emphasis">ﻧﮑردم<text:tab/></text:span>nakardam<text:tab/><text:span text:style-name="Endnote_20_anchor">[je] n'ai pas fait</text:span></text:p>
      <text:p text:style-name="P1"><text:span text:style-name="Example">88<text:tab/></text:span><text:span text:style-name="Strong_20_Emphasis">ﮔل<text:tab/></text:span>gol<text:tab/><text:span text:style-name="Endnote_20_anchor">fleur</text:span></text:p>
      <text:p text:style-name="P1"><text:span text:style-name="Example">89<text:tab/></text:span><text:span text:style-name="Strong_20_Emphasis">ﻧﮫ<text:tab/></text:span>na<text:tab/><text:span text:style-name="Endnote_20_anchor">non</text:span></text:p>
      <text:h text:style-name="Heading_20_2" text:outline-level="2">10<text:tab/><text:span text:style-name="Example">90<text:tab/></text:span><text:span text:style-name="Strong_20_Emphasis">درسِ دھم<text:tab/></text:span>dars-e dahom<text:tab/><text:span text:style-name="Endnote_20_anchor">dixième leçon</text:span></text:h>
      <text:p text:style-name="P1"><text:span text:style-name="Example">91<text:tab/></text:span><text:span text:style-name="Strong_20_Emphasis">۰۱<text:tab/></text:span>dah<text:tab/><text:span text:style-name="Endnote_20_anchor">dix (10)</text:span></text:p>
      <text:p text:style-name="P1"><text:span text:style-name="Example">92<text:tab/></text:span><text:span text:style-name="Strong_20_Emphasis">اﺳم<text:tab/></text:span>esm<text:tab/><text:span text:style-name="Endnote_20_anchor">nom</text:span></text:p>
      <text:p text:style-name="P1"><text:span text:style-name="Example">93<text:tab/></text:span><text:span text:style-name="Strong_20_Emphasis">اﺣﻣد<text:tab/></text:span>Ahmad<text:tab/><text:span text:style-name="Endnote_20_anchor">Ahmad</text:span></text:p>
      <text:p text:style-name="P1"><text:span text:style-name="Example">94<text:tab/></text:span><text:span text:style-name="Strong_20_Emphasis">ﻣرﮐز<text:tab/></text:span>markaz<text:tab/><text:span text:style-name="Endnote_20_anchor">centre</text:span></text:p>
      <text:p text:style-name="P1"><text:span text:style-name="Example">95<text:tab/></text:span><text:span text:style-name="Strong_20_Emphasis">ﺷﮭر<text:tab/></text:span>šahr<text:tab/><text:span text:style-name="Endnote_20_anchor">ville</text:span></text:p>
      <text:p text:style-name="P1"><text:span text:style-name="Example">96<text:tab/></text:span><text:span text:style-name="Strong_20_Emphasis">ﮐﺟﺎﺳت<text:tab/></text:span>kojāst<text:tab/><text:span text:style-name="Endnote_20_anchor">où [il/elle] est ?</text:span></text:p>
      <text:p text:style-name="P1"><text:span text:style-name="Example">97<text:tab/></text:span><text:span text:style-name="Strong_20_Emphasis">ﭼﯾﺳت<text:tab/></text:span>čist<text:tab/><text:span text:style-name="Endnote_20_anchor">qu'est-ce que c'est ? quel est-il ? quelle est-elle ?</text:span></text:p>
      <text:h text:style-name="Heading_20_2" text:outline-level="2">11<text:tab/><text:span text:style-name="Example">98<text:tab/></text:span><text:span text:style-name="Strong_20_Emphasis">درسِ ﯾﺎزدھم<text:tab/></text:span>dars-e yāzdahom<text:tab/><text:span text:style-name="Endnote_20_anchor">onzième leçon</text:span></text:h>
      <text:p text:style-name="P1"><text:span text:style-name="Example">99<text:tab/></text:span><text:span text:style-name="Strong_20_Emphasis">۱۱<text:tab/></text:span>yāzdah<text:tab/><text:span text:style-name="Endnote_20_anchor">onze (11)</text:span></text:p>
      <text:p text:style-name="P1"><text:span text:style-name="Example">100<text:tab/></text:span><text:span text:style-name="Strong_20_Emphasis">ﻓﺎرﺳﯽ<text:tab/></text:span>fārsi<text:tab/><text:span text:style-name="Endnote_20_anchor">persan</text:span></text:p>
      <text:p text:style-name="P1"><text:span text:style-name="Example">101<text:tab/></text:span><text:span text:style-name="Strong_20_Emphasis">ﺑﻠد<text:tab/></text:span>balad<text:tab/><text:span text:style-name="Endnote_20_anchor">sachant</text:span></text:p>
      <text:p text:style-name="P1"><text:span text:style-name="Example">102<text:tab/></text:span><text:span text:style-name="Strong_20_Emphasis">ﺧوب<text:tab/></text:span>xub<text:tab/><text:span text:style-name="Endnote_20_anchor">bien, bon</text:span></text:p>
      <text:p text:style-name="P1"><text:span text:style-name="Example">103<text:tab/></text:span><text:span text:style-name="Strong_20_Emphasis">ﺧﯾﻠﯽ<text:tab/></text:span>xeyli<text:tab/><text:span text:style-name="Endnote_20_anchor">très, beaucoup</text:span></text:p>
      <text:p text:style-name="P1"><text:span text:style-name="Example">104<text:tab/></text:span><text:span text:style-name="Strong_20_Emphasis">آﺳﺎن<text:tab/></text:span>āsān<text:tab/><text:span text:style-name="Endnote_20_anchor">facile</text:span></text:p>
      <text:p text:style-name="P1"><text:span text:style-name="Example">105<text:tab/></text:span><text:span text:style-name="Strong_20_Emphasis">ﺳﺧت<text:tab/></text:span>saxt<text:tab/><text:span text:style-name="Endnote_20_anchor">difficile</text:span></text:p>
      <text:p text:style-name="P1"><text:span text:style-name="Example">106<text:tab/></text:span><text:span text:style-name="Strong_20_Emphasis">ﯾﮏ ﮐﻣﯽ<text:tab/></text:span>yek kami<text:tab/><text:span text:style-name="Endnote_20_anchor">un peu</text:span></text:p>
      <text:p text:style-name="P1"><text:span text:style-name="Example">107<text:tab/></text:span><text:span text:style-name="Strong_20_Emphasis">ﺑﻠﮫ<text:tab/></text:span>bale<text:tab/><text:span text:style-name="Endnote_20_anchor">oui</text:span></text:p>
      <text:p text:style-name="P1"><text:span text:style-name="Example">108<text:tab/></text:span><text:span text:style-name="Strong_20_Emphasis">ﻧﯾﺳت<text:tab/></text:span>nist<text:tab/><text:span text:style-name="Endnote_20_anchor">[il/elle] n'est pas</text:span></text:p>
      <text:h text:style-name="Heading_20_2" text:outline-level="2">12<text:tab/><text:span text:style-name="Example">109<text:tab/></text:span><text:span text:style-name="Strong_20_Emphasis">درسِ دوازدھم<text:tab/></text:span>dars-e davāzdahom<text:tab/><text:span text:style-name="Endnote_20_anchor">douzième leçon</text:span></text:h>
      <text:p text:style-name="P1"><text:span text:style-name="Example">110<text:tab/></text:span><text:span text:style-name="Strong_20_Emphasis">۲۱<text:tab/></text:span>davāzdah<text:tab/><text:span text:style-name="Endnote_20_anchor">douze (12)</text:span></text:p>
      <text:p text:style-name="P1"><text:span text:style-name="Example">111<text:tab/></text:span><text:span text:style-name="Strong_20_Emphasis">دﯾدی<text:tab/></text:span>didi<text:tab/><text:span text:style-name="Endnote_20_anchor">[tu] as vu</text:span></text:p>
      <text:p text:style-name="P1"><text:span text:style-name="Example">112<text:tab/></text:span><text:span text:style-name="Strong_20_Emphasis">دﯾدم<text:tab/></text:span>didam<text:tab/><text:span text:style-name="Endnote_20_anchor">[j'] ai vu</text:span></text:p>
      <text:p text:style-name="P1"><text:span text:style-name="Example">113<text:tab/></text:span><text:span text:style-name="Strong_20_Emphasis">ﮔرﺑﮫ<text:tab/></text:span>gorbe<text:tab/><text:span text:style-name="Endnote_20_anchor">chat</text:span></text:p>
      <text:p text:style-name="P1"><text:span text:style-name="Example">114<text:tab/></text:span><text:span text:style-name="Strong_20_Emphasis">ﺧﺎﻧﮫ<text:tab/></text:span>xāne<text:tab/><text:span text:style-name="Endnote_20_anchor">maison</text:span></text:p>
      <text:p text:style-name="P1"><text:span text:style-name="Example">115<text:tab/></text:span><text:span text:style-name="Strong_20_Emphasis">ﺗﺧت<text:tab/></text:span>taxt<text:tab/><text:span text:style-name="Endnote_20_anchor">lit</text:span></text:p>
      <text:p text:style-name="P1"><text:span text:style-name="Example">116<text:tab/></text:span><text:span text:style-name="Strong_20_Emphasis">زﯾرِ<text:tab/></text:span>zir-e<text:tab/><text:span text:style-name="Endnote_20_anchor">sous</text:span></text:p>
      <text:p text:style-name="P1"><text:span text:style-name="Example">117<text:tab/></text:span><text:span text:style-name="Strong_20_Emphasis">ﺑﯾرون<text:tab/></text:span>birun<text:tab/><text:span text:style-name="Endnote_20_anchor">dehors</text:span></text:p>
      <text:p text:style-name="P1"><text:span text:style-name="Example">118<text:tab/></text:span><text:span text:style-name="Strong_20_Emphasis">ﺑﯾرون ﮐردم<text:tab/></text:span>birun kardam<text:tab/><text:span text:style-name="Endnote_20_anchor">[j'] ai mis dehors</text:span></text:p>
      <text:p text:style-name="P1"><text:span text:style-name="Example">119<text:tab/></text:span><text:span text:style-name="Strong_20_Emphasis">ﺛب ﮔرﺑﮫ ﺳﻣور اﺳت<text:tab/></text:span>šab gorbe samur ast<text:tab/><text:span text:style-name="Endnote_20_anchor">nuit chat zibeline est (la nuit tous les chats sont gris)</text:span></text:p>
      <text:h text:style-name="Heading_20_2" text:outline-level="2">13<text:tab/><text:span text:style-name="Example">120<text:tab/></text:span><text:span text:style-name="Strong_20_Emphasis">درسِ ﺳﯾزدھم<text:tab/></text:span>dars-e sizdahom<text:tab/><text:span text:style-name="Endnote_20_anchor">treizième leçon</text:span></text:h>
      <text:p text:style-name="P1"><text:span text:style-name="Example">121<text:tab/></text:span><text:span text:style-name="Strong_20_Emphasis">۳۱<text:tab/></text:span>sizdah<text:tab/><text:span text:style-name="Endnote_20_anchor">treize (13)</text:span></text:p>
      <text:p text:style-name="P1"><text:span text:style-name="Example">122<text:tab/></text:span><text:span text:style-name="Strong_20_Emphasis">ﺣﺎل<text:tab/></text:span>hāl<text:tab/><text:span text:style-name="Endnote_20_anchor">état</text:span></text:p>
      <text:p text:style-name="P1"><text:span text:style-name="Example">123<text:tab/></text:span><text:span text:style-name="Strong_20_Emphasis">ﺷﻣﺎ<text:tab/></text:span>šomā<text:tab/><text:span text:style-name="Endnote_20_anchor">vous</text:span></text:p>
      <text:p text:style-name="P1"><text:span text:style-name="Example">124<text:tab/></text:span><text:span text:style-name="Strong_20_Emphasis">ﭼطور<text:tab/></text:span>četowr<text:tab/><text:span text:style-name="Endnote_20_anchor">comment</text:span></text:p>
      <text:p text:style-name="P1"><text:span text:style-name="Example">125<text:tab/></text:span><text:span text:style-name="Strong_20_Emphasis">ﭼطوری<text:tab/></text:span>četowr-i<text:tab/><text:span text:style-name="Endnote_20_anchor">comment tu es</text:span></text:p>
      <text:p text:style-name="P1"><text:span text:style-name="Example">126<text:tab/></text:span><text:span text:style-name="Strong_20_Emphasis">ﺑد<text:tab/></text:span>bad<text:tab/><text:span text:style-name="Endnote_20_anchor">mauvais, méchant, mal</text:span></text:p>
      <text:p text:style-name="P1"><text:span text:style-name="Example">127<text:tab/></text:span><text:span text:style-name="Strong_20_Emphasis">ﻣرﺳﯽ<text:tab/></text:span>mersi<text:tab/><text:span text:style-name="Endnote_20_anchor">merci</text:span></text:p>
      <text:p text:style-name="P1"><text:span text:style-name="Example">128<text:tab/></text:span><text:span text:style-name="Strong_20_Emphasis">ﮐﺎر<text:tab/></text:span>kār<text:tab/><text:span text:style-name="Endnote_20_anchor">affaire, travail</text:span></text:p>
      <text:p text:style-name="P1"><text:span text:style-name="Example">129<text:tab/></text:span><text:span text:style-name="Strong_20_Emphasis">ﭘس<text:tab/></text:span>pas<text:tab/><text:span text:style-name="Endnote_20_anchor">alors, eh bien</text:span></text:p>
      <text:p text:style-name="P1"><text:span text:style-name="Example">130<text:tab/></text:span><text:span text:style-name="Strong_20_Emphasis">ﺑرو<text:tab/></text:span>boro !<text:tab/><text:span text:style-name="Endnote_20_anchor">va-t'en !</text:span></text:p>
      <text:p text:style-name="P1"><text:span text:style-name="Example">131<text:tab/></text:span><text:span text:style-name="Strong_20_Emphasis">ﺑﮫ ﺳﻼﻣت<text:tab/></text:span>be salāmat !<text:tab/><text:span text:style-name="Endnote_20_anchor">au revoir ! (à santé)</text:span></text:p>
      <text:h text:style-name="Heading_20_2" text:outline-level="2">14<text:tab/><text:span text:style-name="Example">132<text:tab/></text:span><text:span text:style-name="Strong_20_Emphasis">درسِ ﭼﮭﺎردھم<text:tab/></text:span>dars-e čahārdahom<text:tab/><text:span text:style-name="Endnote_20_anchor">quatorzième leçon</text:span></text:h>
      <text:p text:style-name="P1"><text:span text:style-name="Example">133<text:tab/></text:span><text:span text:style-name="Strong_20_Emphasis">۴۱<text:tab/></text:span>čahārdah<text:tab/><text:span text:style-name="Endnote_20_anchor">quatorze (14)</text:span></text:p>
      <text:p text:style-name="P1"><text:span text:style-name="Example">134<text:tab/></text:span><text:span text:style-name="Strong_20_Emphasis">ﻧﯾﺳﺗم<text:tab/></text:span>nistam<text:tab/><text:span text:style-name="Endnote_20_anchor">je ne suis pas</text:span></text:p>
      <text:p text:style-name="P1"><text:span text:style-name="Example">135<text:tab/></text:span><text:span text:style-name="Strong_20_Emphasis">ﻧﯾﺳﺗﯽ<text:tab/></text:span>nisti<text:tab/><text:span text:style-name="Endnote_20_anchor">tu n'es pas</text:span></text:p>
      <text:p text:style-name="P1"><text:span text:style-name="Example">136<text:tab/></text:span><text:span text:style-name="Strong_20_Emphasis">ﻧﯾﺳت<text:tab/></text:span>nist<text:tab/><text:span text:style-name="Endnote_20_anchor">il/elle n'est pas</text:span></text:p>
      <text:p text:style-name="P1"><text:span text:style-name="Example">137<text:tab/></text:span><text:span text:style-name="Strong_20_Emphasis">را<text:tab/></text:span>rā<text:tab/><text:span text:style-name="Endnote_20_anchor">marque du Complément d'Objet Direct déterminé</text:span></text:p>
      <text:p text:style-name="P1"><text:span text:style-name="Example">138<text:tab/></text:span><text:span text:style-name="Strong_20_Emphasis">ﮔرﺑﮫ را دﯾدم<text:tab/></text:span>gorbe rā didam<text:tab/><text:span text:style-name="Endnote_20_anchor">j'ai vu le chat</text:span></text:p>
      <text:p text:style-name="P1"><text:span text:style-name="Example">139<text:tab/></text:span><text:span text:style-name="Strong_20_Emphasis">ﮔرﺑﮫ را ﺑﯾرون ﮐرد<text:tab/></text:span>gorbe rā birun kard<text:tab/><text:span text:style-name="Endnote_20_anchor">il a mis le chat dehors</text:span></text:p>
      <text:p text:style-name="P1"><text:span text:style-name="Example">140<text:tab/></text:span><text:span text:style-name="Strong_20_Emphasis">ﻣﻧزلِ ﺗو ﮐﺟﺎﺳت؟<text:tab/></text:span>Manzel-e to kojāst ?<text:tab/><text:span text:style-name="Endnote_20_anchor">Où est ta maison (maison toi, où- est-elle) ?</text:span></text:p>
      <text:p text:style-name="P1"><text:span text:style-name="Example">141<text:tab/></text:span><text:span text:style-name="Strong_20_Emphasis">ﺣﺳن ﺑﺎ ﮐﯽ آﻣد ؟<text:tab/></text:span>Hasan, bā ki āmad ?<text:tab/><text:span text:style-name="Endnote_20_anchor">Hassan, avec qui il-est-venu ?</text:span></text:p>
      <text:p text:style-name="P1"><text:soft-page-break/><text:span text:style-name="Example">142<text:tab/></text:span><text:span text:style-name="Strong_20_Emphasis">ﻓﺎرﺳﯽ ﺣرف ﻣﯽ زﻧﯽ روزﺑﮫ روز ﺑﮭﺗر<text:tab/></text:span>ruz be ruz behtar fārsi harf mi zani<text:tab/><text:span text:style-name="Endnote_20_anchor">jour à jour mieux persan parole tu frappes (de jour en jour, tu parles mieux le persan)</text:span></text:p>
      <text:h text:style-name="Heading_20_2" text:outline-level="2">15<text:tab/><text:span text:style-name="Example">143<text:tab/></text:span><text:span text:style-name="Strong_20_Emphasis">درسِ ﭘﺎﻧزدھم<text:tab/></text:span>dars-e pānzdahom<text:tab/><text:span text:style-name="Endnote_20_anchor">quinzième leçon</text:span></text:h>
      <text:p text:style-name="P1"><text:span text:style-name="Example">144<text:tab/></text:span><text:span text:style-name="Strong_20_Emphasis">۵۱<text:tab/></text:span>pānzdah<text:tab/><text:span text:style-name="Endnote_20_anchor">quinze (15)</text:span></text:p>
      <text:p text:style-name="P1"><text:span text:style-name="Example">145<text:tab/></text:span><text:span text:style-name="Strong_20_Emphasis">زﺑﺎن<text:tab/></text:span>zabān<text:tab/><text:span text:style-name="Endnote_20_anchor">langue</text:span></text:p>
      <text:p text:style-name="P1"><text:span text:style-name="Example">146<text:tab/></text:span><text:span text:style-name="Strong_20_Emphasis">ﮐﺗﺎب<text:tab/></text:span>ketāb<text:tab/><text:span text:style-name="Endnote_20_anchor">livre</text:span></text:p>
      <text:p text:style-name="P1"><text:span text:style-name="Example">147<text:tab/></text:span><text:span text:style-name="Strong_20_Emphasis">ﭼﻧد<text:tab/></text:span>čand<text:tab/><text:span text:style-name="Endnote_20_anchor">quelques, combien de ?</text:span></text:p>
      <text:p text:style-name="P1"><text:span text:style-name="Example">148<text:tab/></text:span><text:span text:style-name="Strong_20_Emphasis">ﭼﻧد ﺗﺎ<text:tab/></text:span>čand tā<text:tab/><text:span text:style-name="Endnote_20_anchor">quelques-uns</text:span></text:p>
      <text:p text:style-name="P1"><text:span text:style-name="Example">149<text:tab/></text:span><text:span text:style-name="Strong_20_Emphasis">ﺧﺎﻧم<text:tab/></text:span>xānom<text:tab/><text:span text:style-name="Endnote_20_anchor">madame, mademoiselle</text:span></text:p>
      <text:h text:style-name="Heading_20_2" text:outline-level="2">16<text:tab/><text:span text:style-name="Example">150<text:tab/></text:span><text:span text:style-name="Strong_20_Emphasis">درسِ ﺷﺎﻧزدھم<text:tab/></text:span>dars-e šānzdahom<text:tab/><text:span text:style-name="Endnote_20_anchor">seizième leçon</text:span></text:h>
      <text:p text:style-name="P1"><text:span text:style-name="Example">151<text:tab/></text:span><text:span text:style-name="Strong_20_Emphasis">۶۱<text:tab/></text:span>šānzdah<text:tab/><text:span text:style-name="Endnote_20_anchor">seize (16)</text:span></text:p>
      <text:p text:style-name="P1"><text:span text:style-name="Example">152<text:tab/></text:span><text:span text:style-name="Strong_20_Emphasis">ﭘری<text:tab/></text:span>Pari<text:tab/><text:span text:style-name="Endnote_20_anchor">Pari (fée)</text:span></text:p>
      <text:p text:style-name="P1"><text:span text:style-name="Example">153<text:tab/></text:span><text:span text:style-name="Strong_20_Emphasis">ﺗب<text:tab/></text:span>tab<text:tab/><text:span text:style-name="Endnote_20_anchor">fièvre</text:span></text:p>
      <text:p text:style-name="P1"><text:span text:style-name="Example">154<text:tab/></text:span><text:span text:style-name="Strong_20_Emphasis">اﻣروز<text:tab/></text:span>emruz<text:tab/><text:span text:style-name="Endnote_20_anchor">aujourd'hui</text:span></text:p>
      <text:p text:style-name="P1"><text:span text:style-name="Example">155<text:tab/></text:span><text:span text:style-name="Strong_20_Emphasis">دﯾروز<text:tab/></text:span>diruz<text:tab/><text:span text:style-name="Endnote_20_anchor">hier</text:span></text:p>
      <text:p text:style-name="P1"><text:span text:style-name="Example">156<text:tab/></text:span><text:span text:style-name="Strong_20_Emphasis">ھوا<text:tab/></text:span>havā<text:tab/><text:span text:style-name="Endnote_20_anchor">air, temps</text:span></text:p>
      <text:p text:style-name="P1"><text:span text:style-name="Example">157<text:tab/></text:span><text:span text:style-name="Strong_20_Emphasis">ﺑﯾﻣﺎر<text:tab/></text:span>bimār<text:tab/><text:span text:style-name="Endnote_20_anchor">malade</text:span></text:p>
      <text:p text:style-name="P1"><text:span text:style-name="Example">158<text:tab/></text:span><text:span text:style-name="Strong_20_Emphasis">ﺷدم<text:tab/></text:span>šodam<text:tab/><text:span text:style-name="Endnote_20_anchor">je suis devenu(e)</text:span></text:p>
      <text:h text:style-name="Heading_20_2" text:outline-level="2">17<text:tab/><text:span text:style-name="Example">159<text:tab/></text:span><text:span text:style-name="Strong_20_Emphasis">درسِ ھﻔدھم<text:tab/></text:span>dars-e hefdahom<text:tab/><text:span text:style-name="Endnote_20_anchor">dix-septième leçon</text:span></text:h>
      <text:p text:style-name="P1"><text:span text:style-name="Example">160<text:tab/></text:span><text:span text:style-name="Strong_20_Emphasis">۷۱<text:tab/></text:span>hefdah<text:tab/><text:span text:style-name="Endnote_20_anchor">dix-sept (17)</text:span></text:p>
      <text:p text:style-name="P1"><text:span text:style-name="Example">161<text:tab/></text:span><text:span text:style-name="Strong_20_Emphasis">ﭼرا<text:tab/></text:span>čerā<text:tab/><text:span text:style-name="Endnote_20_anchor">pourquoi</text:span></text:p>
      <text:p text:style-name="P1"><text:span text:style-name="Example">162<text:tab/></text:span><text:span text:style-name="Strong_20_Emphasis">اﯾﻧﺟﺎ<text:tab/></text:span>injā<text:tab/><text:span text:style-name="Endnote_20_anchor">ici</text:span></text:p>
      <text:p text:style-name="P1"><text:span text:style-name="Example">163<text:tab/></text:span><text:span text:style-name="Strong_20_Emphasis">اﯾن<text:tab/></text:span>in<text:tab/><text:span text:style-name="Endnote_20_anchor">ce/cet/cette/ces</text:span></text:p>
      <text:p text:style-name="P1"><text:span text:style-name="Example">164<text:tab/></text:span><text:span text:style-name="Strong_20_Emphasis">ﺑرای<text:tab/></text:span>barā-ye<text:tab/><text:span text:style-name="Endnote_20_anchor">pour</text:span></text:p>
      <text:p text:style-name="P1"><text:span text:style-name="Example">165<text:tab/></text:span><text:span text:style-name="Strong_20_Emphasis">آﯾﺎ<text:tab/></text:span>āyā<text:tab/><text:span text:style-name="Endnote_20_anchor">est-ce que</text:span></text:p>
      <text:p text:style-name="P1"><text:span text:style-name="Example">166<text:tab/></text:span><text:span text:style-name="Strong_20_Emphasis">دﯾدن<text:tab/></text:span>didan<text:tab/><text:span text:style-name="Endnote_20_anchor">voir</text:span></text:p>
      <text:p text:style-name="P1"><text:span text:style-name="Example">167<text:tab/></text:span><text:span text:style-name="Strong_20_Emphasis">ﺗﻧﮭﺎ<text:tab/></text:span>tanhā<text:tab/><text:span text:style-name="Endnote_20_anchor">seul</text:span></text:p>
      <text:p text:style-name="P1"><text:span text:style-name="Example">168<text:tab/></text:span><text:span text:style-name="Strong_20_Emphasis">راه<text:tab/></text:span>rāh<text:tab/><text:span text:style-name="Endnote_20_anchor">chemin, route</text:span></text:p>
      <text:p text:style-name="P1"><text:span text:style-name="Example">169<text:tab/></text:span><text:span text:style-name="Strong_20_Emphasis">او<text:tab/></text:span>u<text:tab/><text:span text:style-name="Endnote_20_anchor">il/elle, le/la, lui</text:span></text:p>
      <text:h text:style-name="Heading_20_2" text:outline-level="2">18<text:tab/><text:span text:style-name="Example">170<text:tab/></text:span><text:span text:style-name="Strong_20_Emphasis">درسِ ھﺟدھم<text:tab/></text:span>dars-e hejdahom<text:tab/><text:span text:style-name="Endnote_20_anchor">dix-huitième leçon</text:span></text:h>
      <text:p text:style-name="P1"><text:span text:style-name="Example">171<text:tab/></text:span><text:span text:style-name="Strong_20_Emphasis">۸۱<text:tab/></text:span>hejdah<text:tab/><text:span text:style-name="Endnote_20_anchor">dix-huit (18)</text:span></text:p>
      <text:p text:style-name="P1"><text:span text:style-name="Example">172<text:tab/></text:span><text:span text:style-name="Strong_20_Emphasis">ﮐﺎوه<text:tab/></text:span>Kāve<text:tab/><text:span text:style-name="Endnote_20_anchor">Kâvé (prénom masculin)</text:span></text:p>
      <text:p text:style-name="P1"><text:span text:style-name="Example">173<text:tab/></text:span><text:span text:style-name="Strong_20_Emphasis">اﺻﻔﮭﺎن<text:tab/></text:span>esfahān<text:tab/><text:span text:style-name="Endnote_20_anchor">Ispahan</text:span></text:p>
      <text:p text:style-name="P1"><text:span text:style-name="Example">174<text:tab/></text:span><text:span text:style-name="Strong_20_Emphasis">ﺷﺎﻧس<text:tab/></text:span>šāns<text:tab/><text:span text:style-name="Endnote_20_anchor">chance</text:span></text:p>
      <text:p text:style-name="P1"><text:span text:style-name="Example">175<text:tab/></text:span><text:span text:style-name="Strong_20_Emphasis">زﯾﺑﺎﺳت<text:tab/></text:span>zibāst<text:tab/><text:span text:style-name="Endnote_20_anchor">il est beau / elle est belle</text:span></text:p>
      <text:p text:style-name="P1"><text:span text:style-name="Example">176<text:tab/></text:span><text:span text:style-name="Strong_20_Emphasis">زﯾﺑﺎ<text:tab/></text:span>zibā<text:tab/><text:span text:style-name="Endnote_20_anchor">beau / belle</text:span></text:p>
      <text:p text:style-name="P1"><text:span text:style-name="Example">177<text:tab/></text:span><text:span text:style-name="Strong_20_Emphasis">ﻧﺻف<text:tab/></text:span>nesf<text:tab/><text:span text:style-name="Endnote_20_anchor">moitié</text:span></text:p>
      <text:p text:style-name="P1"><text:span text:style-name="Example">178<text:tab/></text:span><text:span text:style-name="Strong_20_Emphasis">ﺟﮭﺎن<text:tab/></text:span>jahān<text:tab/><text:span text:style-name="Endnote_20_anchor">monde</text:span></text:p>
      <text:h text:style-name="Heading_20_2" text:outline-level="2">19<text:tab/><text:span text:style-name="Example">179<text:tab/></text:span><text:span text:style-name="Strong_20_Emphasis">درسِ ﻧوزدھم<text:tab/></text:span>dars-e nuzdahom<text:tab/><text:span text:style-name="Endnote_20_anchor">dix-neuvième leçon</text:span></text:h>
      <text:p text:style-name="P1"><text:span text:style-name="Example">180<text:tab/></text:span><text:span text:style-name="Strong_20_Emphasis">۹۱<text:tab/></text:span>nuzdah<text:tab/><text:span text:style-name="Endnote_20_anchor">dix-neuf (19)</text:span></text:p>
      <text:p text:style-name="P1"><text:span text:style-name="Example">181<text:tab/></text:span><text:span text:style-name="Strong_20_Emphasis">ﮐﯽ<text:tab/></text:span>key<text:tab/><text:span text:style-name="Endnote_20_anchor">quand</text:span></text:p>
      <text:p text:style-name="P1"><text:span text:style-name="Example">182<text:tab/></text:span><text:span text:style-name="Strong_20_Emphasis">ﻋﻣو<text:tab/></text:span>amu<text:tab/><text:span text:style-name="Endnote_20_anchor">oncle</text:span></text:p>
      <text:p text:style-name="P1"><text:span text:style-name="Example">183<text:tab/></text:span><text:span text:style-name="Strong_20_Emphasis">ﺟواد<text:tab/></text:span>javād<text:tab/><text:span text:style-name="Endnote_20_anchor">Djavâd</text:span></text:p>
      <text:p text:style-name="P1"><text:span text:style-name="Example">184<text:tab/></text:span><text:span text:style-name="Strong_20_Emphasis">دﯾﺷب<text:tab/></text:span>dišab<text:tab/><text:span text:style-name="Endnote_20_anchor">hier soir</text:span></text:p>
      <text:p text:style-name="P1"><text:span text:style-name="Example">185<text:tab/></text:span><text:span text:style-name="Strong_20_Emphasis">ﺳﺎﻋت<text:tab/></text:span>sāat<text:tab/><text:span text:style-name="Endnote_20_anchor">heure, montre</text:span></text:p>
      <text:p text:style-name="P1"><text:span text:style-name="Example">186<text:tab/></text:span><text:span text:style-name="Strong_20_Emphasis">ﻧﯾم<text:tab/></text:span>nim<text:tab/><text:span text:style-name="Endnote_20_anchor">demi</text:span></text:p>
      <text:p text:style-name="P1"><text:span text:style-name="Example">187<text:tab/></text:span><text:span text:style-name="Strong_20_Emphasis">رﺑﻊ<text:tab/></text:span>rob'<text:tab/><text:span text:style-name="Endnote_20_anchor">quart</text:span></text:p>
      <text:p text:style-name="P1"><text:span text:style-name="Example">188<text:tab/></text:span><text:span text:style-name="Strong_20_Emphasis">ﻟطﻔﺎً<text:tab/></text:span>lotfan<text:tab/><text:span text:style-name="Endnote_20_anchor">s'il te/vous plaît</text:span></text:p>
      <text:p text:style-name="P1"><text:span text:style-name="Example">189<text:tab/></text:span><text:span text:style-name="Strong_20_Emphasis">ﺣﺎﻻ<text:tab/></text:span>hālā<text:tab/><text:span text:style-name="Endnote_20_anchor">maintenant</text:span></text:p>
      <text:p text:style-name="P1"><text:span text:style-name="Example">190<text:tab/></text:span><text:span text:style-name="Strong_20_Emphasis">ھﻧوز<text:tab/></text:span>hanuz<text:tab/><text:span text:style-name="Endnote_20_anchor">encore</text:span></text:p>
      <text:h text:style-name="Heading_20_2" text:outline-level="2">20<text:tab/><text:span text:style-name="Example">191<text:tab/></text:span><text:span text:style-name="Strong_20_Emphasis">درسِ ﺑﯾﺳﺗم<text:tab/></text:span>dars-e bistom<text:tab/><text:span text:style-name="Endnote_20_anchor">vingtième leçon</text:span></text:h>
      <text:p text:style-name="P1"><text:span text:style-name="Example">192<text:tab/></text:span><text:span text:style-name="Strong_20_Emphasis">۰۲<text:tab/></text:span>bist<text:tab/><text:span text:style-name="Endnote_20_anchor">vingt (20)</text:span></text:p>
      <text:p text:style-name="P1"><text:span text:style-name="Example">193<text:tab/></text:span><text:span text:style-name="Strong_20_Emphasis">آﻗﺎ<text:tab/></text:span>āqā<text:tab/><text:span text:style-name="Endnote_20_anchor">monsieur</text:span></text:p>
      <text:p text:style-name="P1"><text:span text:style-name="Example">194<text:tab/></text:span><text:span text:style-name="Strong_20_Emphasis">ﭘﺳﺗﺧﺎﻧﮫ<text:tab/></text:span>postxāne<text:tab/><text:span text:style-name="Endnote_20_anchor">la poste</text:span></text:p>
      <text:p text:style-name="P1"><text:span text:style-name="Example">195<text:tab/></text:span><text:span text:style-name="Strong_20_Emphasis">ﻧزدﯾﮏ<text:tab/></text:span>nazdik<text:tab/><text:span text:style-name="Endnote_20_anchor">près, proche</text:span></text:p>
      <text:p text:style-name="P1"><text:span text:style-name="Example">196<text:tab/></text:span><text:span text:style-name="Strong_20_Emphasis">دور<text:tab/></text:span>dur<text:tab/><text:span text:style-name="Endnote_20_anchor">loin</text:span></text:p>
      <text:p text:style-name="P1"><text:span text:style-name="Example">197<text:tab/></text:span><text:span text:style-name="Strong_20_Emphasis">ﺑﺎﯾد<text:tab/></text:span>bāyad<text:tab/><text:span text:style-name="Endnote_20_anchor">il faut</text:span></text:p>
      <text:p text:style-name="P1"><text:span text:style-name="Example">198<text:tab/></text:span><text:span text:style-name="Strong_20_Emphasis">دﺳ ِت راﺳت<text:tab/></text:span>dast-e rāst<text:tab/><text:span text:style-name="Endnote_20_anchor">à (main) droite</text:span></text:p>
      <text:p text:style-name="P1"><text:span text:style-name="Example">199<text:tab/></text:span><text:span text:style-name="Strong_20_Emphasis">دﺳت ﭼپ<text:tab/></text:span>dast-e čap<text:tab/><text:span text:style-name="Endnote_20_anchor">à (main) gauche</text:span></text:p>
      <text:p text:style-name="P1"><text:span text:style-name="Example">200<text:tab/></text:span><text:span text:style-name="Strong_20_Emphasis">ﺑﻌد از<text:tab/></text:span>ba'd az<text:tab/><text:span text:style-name="Endnote_20_anchor">après (après de)</text:span></text:p>
      <text:p text:style-name="P1"><text:span text:style-name="Example">201<text:tab/></text:span><text:span text:style-name="Strong_20_Emphasis">آن<text:tab/></text:span>ān<text:tab/><text:span text:style-name="Endnote_20_anchor">cela, celui-là, celle-là</text:span></text:p>
      <text:p text:style-name="P1"><text:span text:style-name="Example">202<text:tab/></text:span><text:span text:style-name="Strong_20_Emphasis">دﻗﯾﻘﮫ<text:tab/></text:span>daqiqe<text:tab/><text:span text:style-name="Endnote_20_anchor">minute</text:span></text:p>
      <text:p text:style-name="P1"><text:span text:style-name="Example">203<text:tab/></text:span><text:span text:style-name="Strong_20_Emphasis">ﻻزم<text:tab/></text:span>lāzem<text:tab/><text:span text:style-name="Endnote_20_anchor">nécessaire</text:span></text:p>
      <text:p text:style-name="P1"><text:span text:style-name="Example">204<text:tab/></text:span><text:span text:style-name="Strong_20_Emphasis">ﺗﺎﮐﺳﯽ<text:tab/></text:span>tāksi<text:tab/><text:span text:style-name="Endnote_20_anchor">taxi</text:span></text:p>
      <text:h text:style-name="Heading_20_2" text:outline-level="2">21<text:tab/><text:span text:style-name="Example">205<text:tab/></text:span><text:span text:style-name="Strong_20_Emphasis">درسِ ﺑﯾﺳت وﯾﮑم<text:tab/></text:span>dars-e bist-o yekom<text:tab/><text:span text:style-name="Endnote_20_anchor">vingt et unième leçon</text:span></text:h>
      <text:p text:style-name="P1"><text:span text:style-name="Example">206<text:tab/></text:span><text:span text:style-name="Strong_20_Emphasis">۱۲<text:tab/></text:span>bist-o yek<text:tab/><text:span text:style-name="Endnote_20_anchor">vingt et un (21)</text:span></text:p>
      <text:p text:style-name="P1"><text:span text:style-name="Example">207<text:tab/></text:span><text:span text:style-name="Strong_20_Emphasis">ﮐردن<text:tab/></text:span>kardan<text:tab/><text:span text:style-name="Endnote_20_anchor">faire</text:span></text:p>
      <text:p text:style-name="P1"><text:span text:style-name="Example">208<text:tab/></text:span><text:span text:style-name="Strong_20_Emphasis">ﮐرد<text:tab/></text:span>kard<text:tab/><text:span text:style-name="Endnote_20_anchor">il/elle a fait</text:span></text:p>
      <text:p text:style-name="P1"><text:span text:style-name="Example">209<text:tab/></text:span><text:span text:style-name="Strong_20_Emphasis">ﮐردﯾد<text:tab/></text:span>kardid<text:tab/><text:span text:style-name="Endnote_20_anchor">vous avez fait</text:span></text:p>
      <text:p text:style-name="P1"><text:span text:style-name="Example">210<text:tab/></text:span><text:span text:style-name="Strong_20_Emphasis">دارد<text:tab/></text:span>dārad<text:tab/><text:span text:style-name="Endnote_20_anchor">il a</text:span></text:p>
      <text:p text:style-name="P1"><text:span text:style-name="Example">211<text:tab/></text:span><text:span text:style-name="Strong_20_Emphasis">دارﯾد<text:tab/></text:span>dārid<text:tab/><text:span text:style-name="Endnote_20_anchor">vous avez</text:span></text:p>
      <text:p text:style-name="P1"><text:span text:style-name="Example">212<text:tab/></text:span><text:span text:style-name="Strong_20_Emphasis">ﺧوب اﺳت<text:tab/></text:span>xub ast<text:tab/><text:span text:style-name="Endnote_20_anchor">il est bon</text:span></text:p>
      <text:p text:style-name="P1"><text:span text:style-name="Example">213<text:tab/></text:span><text:span text:style-name="Strong_20_Emphasis">ﺧوﺑﯾد<text:tab/></text:span>xubid<text:tab/><text:span text:style-name="Endnote_20_anchor">vous êtes bons</text:span></text:p>
      <text:p text:style-name="P1"><text:span text:style-name="Example">214<text:tab/></text:span><text:span text:style-name="Strong_20_Emphasis">ﺑد ﻧﯾﺳت<text:tab/></text:span>bad nist<text:tab/><text:span text:style-name="Endnote_20_anchor">il n'est pas mauvais</text:span></text:p>
      <text:p text:style-name="P1"><text:soft-page-break/><text:span text:style-name="Example">215<text:tab/></text:span><text:span text:style-name="Strong_20_Emphasis">ﺑد ﻧﯾﺳﺗﯾد<text:tab/></text:span>bad nistid<text:tab/><text:span text:style-name="Endnote_20_anchor">vous n'êtes pas mauvais</text:span></text:p>
      <text:p text:style-name="P1"><text:span text:style-name="Example">216<text:tab/></text:span><text:span text:style-name="Strong_20_Emphasis">او را دﯾدم<text:tab/></text:span>u rā didam<text:tab/><text:span text:style-name="Endnote_20_anchor">je l'ai vu</text:span></text:p>
      <text:p text:style-name="P1"><text:span text:style-name="Example">217<text:tab/></text:span><text:span text:style-name="Strong_20_Emphasis">اﯾن ﮐﺗﺎب<text:tab/></text:span>in kêtab<text:tab/><text:span text:style-name="Endnote_20_anchor">ce livre-ci</text:span></text:p>
      <text:p text:style-name="P1"><text:span text:style-name="Example">218<text:tab/></text:span><text:span text:style-name="Strong_20_Emphasis">آن ﮐﺗﺎب<text:tab/></text:span>ān ketab<text:tab/><text:span text:style-name="Endnote_20_anchor">ce livre-là</text:span></text:p>
      <text:p text:style-name="P1"><text:span text:style-name="Example">219<text:tab/></text:span><text:span text:style-name="Strong_20_Emphasis">ﺳﺎﻋت<text:tab/></text:span>saat<text:tab/><text:span text:style-name="Endnote_20_anchor">heure</text:span></text:p>
      <text:p text:style-name="P1"><text:span text:style-name="Example">220<text:tab/></text:span><text:span text:style-name="Strong_20_Emphasis">ﺳﺎﻋ ِت ﭼﻧد اﺳت ؟<text:tab/></text:span>Sāat-e čand ast ?<text:tab/><text:span text:style-name="Endnote_20_anchor">Quelle heure est-il ?</text:span></text:p>
      <text:p text:style-name="P1"><text:span text:style-name="Example">221<text:tab/></text:span><text:span text:style-name="Strong_20_Emphasis">ﺳﺎﻋ ِت ده<text:tab/></text:span>sāat-e dah<text:tab/><text:span text:style-name="Endnote_20_anchor">dix heures</text:span></text:p>
      <text:p text:style-name="P1"><text:span text:style-name="Example">222<text:tab/></text:span><text:span text:style-name="Strong_20_Emphasis">ﮐردن اﺳت ﮐﺎرِﻧﯾﮑو ﮐردن از ﭘر<text:tab/></text:span>kār-e niku kardan az por kardan ast<text:tab/><text:span text:style-name="Endnote_20_anchor">travail bon faire de plein faire est (on n'obtient du bon travail qu'à force de travail)</text:span></text:p>
      <text:h text:style-name="Heading_20_2" text:outline-level="2">22<text:tab/><text:span text:style-name="Example">223<text:tab/></text:span><text:span text:style-name="Strong_20_Emphasis">درسِ ﺑﯾﺳت و دوّم<text:tab/></text:span>dars-e bist-o dovvom<text:tab/><text:span text:style-name="Endnote_20_anchor">vingt-deuxième leçon</text:span></text:h>
      <text:p text:style-name="P1"><text:span text:style-name="Example">224<text:tab/></text:span><text:span text:style-name="Strong_20_Emphasis">۲۲<text:tab/></text:span>bist-o do<text:tab/><text:span text:style-name="Endnote_20_anchor">vingt-deux (22)</text:span></text:p>
      <text:p text:style-name="P1"><text:span text:style-name="Example">225<text:tab/></text:span><text:span text:style-name="Strong_20_Emphasis">ﻣﺎ<text:tab/></text:span>mā<text:tab/><text:span text:style-name="Endnote_20_anchor">nous</text:span></text:p>
      <text:p text:style-name="P1"><text:span text:style-name="Example">226<text:tab/></text:span><text:span text:style-name="Strong_20_Emphasis">ﺗﮭران<text:tab/></text:span>Tehrān<text:tab/><text:span text:style-name="Endnote_20_anchor">Téhéran</text:span></text:p>
      <text:p text:style-name="P1"><text:span text:style-name="Example">227<text:tab/></text:span><text:span text:style-name="Strong_20_Emphasis">آﻧﺟﺎ<text:tab/></text:span>ānjā<text:tab/><text:span text:style-name="Endnote_20_anchor">là-bas</text:span></text:p>
      <text:p text:style-name="P1"><text:span text:style-name="Example">228<text:tab/></text:span><text:span text:style-name="Strong_20_Emphasis">داﺷﺗﯾم<text:tab/></text:span>dāštim<text:tab/><text:span text:style-name="Endnote_20_anchor">nous avons eu</text:span></text:p>
      <text:p text:style-name="P1"><text:span text:style-name="Example">229<text:tab/></text:span><text:span text:style-name="Strong_20_Emphasis">ﺑﺑﺧﺷﯾد<text:tab/></text:span>bebaxšid<text:tab/><text:span text:style-name="Endnote_20_anchor">excusez [moi / nous], pardon</text:span></text:p>
      <text:p text:style-name="P1"><text:span text:style-name="Example">230<text:tab/></text:span><text:span text:style-name="Strong_20_Emphasis">ﻋﺟﻠﮫ<text:tab/></text:span>ajale<text:tab/><text:span text:style-name="Endnote_20_anchor">hâte</text:span></text:p>
      <text:p text:style-name="P1"><text:span text:style-name="Example">231<text:tab/></text:span><text:span text:style-name="Strong_20_Emphasis">ﻋﺟﻠﮫ داﺷﺗن<text:tab/></text:span>ajale dāštan<text:tab/><text:span text:style-name="Endnote_20_anchor">être pressé (hâte avoir)</text:span></text:p>
      <text:p text:style-name="P1"><text:span text:style-name="Example">232<text:tab/></text:span><text:span text:style-name="Strong_20_Emphasis">ﺧدا ﺣﺎﻓظ<text:tab/></text:span>xodā hāfez<text:tab/><text:span text:style-name="Endnote_20_anchor">au revoir (Dieu protège)</text:span></text:p>
      <text:h text:style-name="Heading_20_2" text:outline-level="2">23<text:tab/><text:span text:style-name="Example">233<text:tab/></text:span><text:span text:style-name="Strong_20_Emphasis">درسِ ﺑﯾﺳت و ﺳّوم<text:tab/></text:span>dars-e bist-o sevvom<text:tab/><text:span text:style-name="Endnote_20_anchor">vingt-troisième leçon</text:span></text:h>
      <text:p text:style-name="P1"><text:span text:style-name="Example">234<text:tab/></text:span><text:span text:style-name="Strong_20_Emphasis">۳۲<text:tab/></text:span>bist-o se<text:tab/><text:span text:style-name="Endnote_20_anchor">vingt-trois (23)</text:span></text:p>
      <text:p text:style-name="P1"><text:span text:style-name="Example">235<text:tab/></text:span><text:span text:style-name="Strong_20_Emphasis">ﻧظری<text:tab/></text:span>Nazari<text:tab/><text:span text:style-name="Endnote_20_anchor">Nazari</text:span></text:p>
      <text:p text:style-name="P1"><text:span text:style-name="Example">236<text:tab/></text:span><text:span text:style-name="Strong_20_Emphasis">ﺷﻐل<text:tab/></text:span>šoql<text:tab/><text:span text:style-name="Endnote_20_anchor">profession, métier</text:span></text:p>
      <text:p text:style-name="P1"><text:span text:style-name="Example">237<text:tab/></text:span><text:span text:style-name="Strong_20_Emphasis">ﻣﻌﻠّم<text:tab/></text:span>moallem<text:tab/><text:span text:style-name="Endnote_20_anchor">enseignant, professeur</text:span></text:p>
      <text:p text:style-name="P1"><text:span text:style-name="Example">238<text:tab/></text:span><text:span text:style-name="Strong_20_Emphasis">ﻣﺣلّ<text:tab/></text:span>mahall<text:tab/><text:span text:style-name="Endnote_20_anchor">lieu</text:span></text:p>
      <text:p text:style-name="P1"><text:span text:style-name="Example">239<text:tab/></text:span><text:span text:style-name="Strong_20_Emphasis">ﻣﯾدان<text:tab/></text:span>meydān<text:tab/><text:span text:style-name="Endnote_20_anchor">place</text:span></text:p>
      <text:p text:style-name="P1"><text:span text:style-name="Example">240<text:tab/></text:span><text:span text:style-name="Strong_20_Emphasis">ﺑزرگ<text:tab/></text:span>bozorg<text:tab/><text:span text:style-name="Endnote_20_anchor">grand(e)</text:span></text:p>
      <text:h text:style-name="Heading_20_2" text:outline-level="2">24<text:tab/><text:span text:style-name="Example">241<text:tab/></text:span><text:span text:style-name="Strong_20_Emphasis">درسِ ﺑﯾﺳت وﭼﮭﺎرم<text:tab/></text:span>dars-e bist-o čahārom<text:tab/><text:span text:style-name="Endnote_20_anchor">vingt-quatrième leçon</text:span></text:h>
      <text:p text:style-name="P1"><text:span text:style-name="Example">242<text:tab/></text:span><text:span text:style-name="Strong_20_Emphasis">۴۲<text:tab/></text:span>bist-o čahār<text:tab/><text:span text:style-name="Endnote_20_anchor">vingt-quatre (24)</text:span></text:p>
      <text:p text:style-name="P1"><text:span text:style-name="Example">243<text:tab/></text:span><text:span text:style-name="Strong_20_Emphasis">ﺳرِ ﻣﯾز<text:tab/></text:span>sar-e miz<text:tab/><text:span text:style-name="Endnote_20_anchor">à table (tête/bout table)</text:span></text:p>
      <text:p text:style-name="P1"><text:span text:style-name="Example">244<text:tab/></text:span><text:span text:style-name="Strong_20_Emphasis">دﺧﺗر<text:tab/></text:span>doxtar<text:tab/><text:span text:style-name="Endnote_20_anchor">fille, fille de</text:span></text:p>
      <text:p text:style-name="P1"><text:span text:style-name="Example">245<text:tab/></text:span><text:span text:style-name="Strong_20_Emphasis">ھﺳﺗﻧد<text:tab/></text:span>hastand<text:tab/><text:span text:style-name="Endnote_20_anchor">[ils/elles] sont</text:span></text:p>
      <text:p text:style-name="P1"><text:span text:style-name="Example">246<text:tab/></text:span><text:span text:style-name="Strong_20_Emphasis">ﻏذا<text:tab/></text:span>qazā<text:tab/><text:span text:style-name="Endnote_20_anchor">repas, nourriture</text:span></text:p>
      <text:p text:style-name="P1"><text:span text:style-name="Example">247<text:tab/></text:span><text:span text:style-name="Strong_20_Emphasis">رو ِی<text:tab/></text:span>ru-ye<text:tab/><text:span text:style-name="Endnote_20_anchor">sur</text:span></text:p>
      <text:p text:style-name="P1"><text:span text:style-name="Example">248<text:tab/></text:span><text:span text:style-name="Strong_20_Emphasis">آﻣﺎده<text:tab/></text:span>āmāde<text:tab/><text:span text:style-name="Endnote_20_anchor">préparé, prêt</text:span></text:p>
      <text:p text:style-name="P1"><text:span text:style-name="Example">249<text:tab/></text:span><text:span text:style-name="Strong_20_Emphasis">ﺑو<text:tab/></text:span>bu<text:tab/><text:span text:style-name="Endnote_20_anchor">odeur</text:span></text:p>
      <text:p text:style-name="P1"><text:span text:style-name="Example">250<text:tab/></text:span><text:span text:style-name="Strong_20_Emphasis">ﭼﻠو ﮐﺑﺎب<text:tab/></text:span>čelow kabāb<text:tab/><text:span text:style-name="Endnote_20_anchor">tchélo kabâb</text:span></text:p>
      <text:p text:style-name="P1"><text:span text:style-name="Example">251<text:tab/></text:span><text:span text:style-name="Strong_20_Emphasis">ھﻣﮫ<text:tab/></text:span>hame<text:tab/><text:span text:style-name="Endnote_20_anchor">tous</text:span></text:p>
      <text:h text:style-name="Heading_20_2" text:outline-level="2">25<text:tab/><text:span text:style-name="Example">252<text:tab/></text:span><text:span text:style-name="Strong_20_Emphasis">درسِ ﺑﯾﺳت وﭘﻧﺟم<text:tab/></text:span>dars-e bist-o panjom<text:tab/><text:span text:style-name="Endnote_20_anchor">vingt-cinquième leçon</text:span></text:h>
      <text:p text:style-name="P1"><text:span text:style-name="Example">253<text:tab/></text:span><text:span text:style-name="Strong_20_Emphasis">۵۲<text:tab/></text:span>bist-o panj<text:tab/><text:span text:style-name="Endnote_20_anchor">vingt-cinq (25)</text:span></text:p>
      <text:p text:style-name="P1"><text:span text:style-name="Example">254<text:tab/></text:span><text:span text:style-name="Strong_20_Emphasis">ﻣﺎل<text:tab/></text:span>māl<text:tab/><text:span text:style-name="Endnote_20_anchor">le bien / la possession (de)</text:span></text:p>
      <text:p text:style-name="P1"><text:span text:style-name="Example">255<text:tab/></text:span><text:span text:style-name="Strong_20_Emphasis">ھم<text:tab/></text:span>ham<text:tab/><text:span text:style-name="Endnote_20_anchor">aussi</text:span></text:p>
      <text:p text:style-name="P1"><text:span text:style-name="Example">256<text:tab/></text:span><text:span text:style-name="Strong_20_Emphasis">ﻣﺛل<text:tab/></text:span>mesl-e<text:tab/><text:span text:style-name="Endnote_20_anchor">comme</text:span></text:p>
      <text:p text:style-name="P1"><text:span text:style-name="Example">257<text:tab/></text:span><text:span text:style-name="Strong_20_Emphasis">ﺑرادر<text:tab/></text:span>barādar<text:tab/><text:span text:style-name="Endnote_20_anchor">frère</text:span></text:p>
      <text:p text:style-name="P1"><text:span text:style-name="Example">258<text:tab/></text:span><text:span text:style-name="Strong_20_Emphasis">اﺣﻣدی<text:tab/></text:span>Ahmadi<text:tab/><text:span text:style-name="Endnote_20_anchor">Ahmadi</text:span></text:p>
      <text:h text:style-name="Heading_20_2" text:outline-level="2">26<text:tab/><text:span text:style-name="Example">259<text:tab/></text:span><text:span text:style-name="Strong_20_Emphasis">درسِ ﺑﯾﺳت وﺷﺷم<text:tab/></text:span>dars-e bist-o šešom<text:tab/><text:span text:style-name="Endnote_20_anchor">vingt-sixième leçon</text:span></text:h>
      <text:p text:style-name="P1"><text:span text:style-name="Example">260<text:tab/></text:span><text:span text:style-name="Strong_20_Emphasis">۶۲<text:tab/></text:span>bist-o šeš<text:tab/><text:span text:style-name="Endnote_20_anchor">vingt-six (26)</text:span></text:p>
      <text:p text:style-name="P1"><text:span text:style-name="Example">261<text:tab/></text:span><text:span text:style-name="Strong_20_Emphasis">ﻧﺎﻣﮫ<text:tab/></text:span>nāme<text:tab/><text:span text:style-name="Endnote_20_anchor">lettre</text:span></text:p>
      <text:p text:style-name="P1"><text:span text:style-name="Example">262<text:tab/></text:span><text:span text:style-name="Strong_20_Emphasis">ﻧوﺷت<text:tab/></text:span>nevešt<text:tab/><text:span text:style-name="Endnote_20_anchor">il/elle a écrit</text:span></text:p>
      <text:p text:style-name="P1"><text:span text:style-name="Example">263<text:tab/></text:span><text:span text:style-name="Strong_20_Emphasis">ﻣرﯾض<text:tab/></text:span>mariz<text:tab/><text:span text:style-name="Endnote_20_anchor">malade</text:span></text:p>
      <text:p text:style-name="P1"><text:span text:style-name="Example">264<text:tab/></text:span><text:span text:style-name="Strong_20_Emphasis">ﺑﯾﻣﺎر<text:tab/></text:span>bimār<text:tab/><text:span text:style-name="Endnote_20_anchor">malade, patient</text:span></text:p>
      <text:p text:style-name="P1"><text:span text:style-name="Example">265<text:tab/></text:span><text:span text:style-name="Strong_20_Emphasis">وﻟﯽ<text:tab/></text:span>vali<text:tab/><text:span text:style-name="Endnote_20_anchor">mais</text:span></text:p>
      <text:p text:style-name="P1"><text:span text:style-name="Example">266<text:tab/></text:span><text:span text:style-name="Strong_20_Emphasis">ﺑﮭﺗر<text:tab/></text:span>behtar<text:tab/><text:span text:style-name="Endnote_20_anchor">meilleur, mieux</text:span></text:p>
      <text:p text:style-name="P1"><text:span text:style-name="Example">267<text:tab/></text:span><text:span text:style-name="Strong_20_Emphasis">ﻗﺷﻧﮓ<text:tab/></text:span>qašang<text:tab/><text:span text:style-name="Endnote_20_anchor">joli(e)</text:span></text:p>
      <text:p text:style-name="P1"><text:span text:style-name="Example">268<text:tab/></text:span><text:span text:style-name="Strong_20_Emphasis">ﺗو ِی<text:tab/></text:span>tu-ye<text:tab/><text:span text:style-name="Endnote_20_anchor">dans, (à) l'intérieur de</text:span></text:p>
      <text:p text:style-name="P1"><text:span text:style-name="Example">269<text:tab/></text:span><text:span text:style-name="Strong_20_Emphasis">ﭘﺎﮐت<text:tab/></text:span>pākat<text:tab/><text:span text:style-name="Endnote_20_anchor">enveloppe, paquet</text:span></text:p>
      <text:p text:style-name="P1"><text:span text:style-name="Example">270<text:tab/></text:span><text:span text:style-name="Strong_20_Emphasis">ﻋﮑس<text:tab/></text:span>aks<text:tab/><text:span text:style-name="Endnote_20_anchor">photographie</text:span></text:p>
      <text:h text:style-name="Heading_20_2" text:outline-level="2">27<text:tab/><text:span text:style-name="Example">271<text:tab/></text:span><text:span text:style-name="Strong_20_Emphasis">درسِ ﺑﯾﺳت وھﻔﺗم<text:tab/></text:span>dars-e bist-o haftom<text:tab/><text:span text:style-name="Endnote_20_anchor">vingt-septième leçon</text:span></text:h>
      <text:p text:style-name="P1"><text:span text:style-name="Example">272<text:tab/></text:span><text:span text:style-name="Strong_20_Emphasis">۷۲<text:tab/></text:span>bist-o haft<text:tab/><text:span text:style-name="Endnote_20_anchor">vingt-sept (27)</text:span></text:p>
      <text:p text:style-name="P1"><text:span text:style-name="Example">273<text:tab/></text:span><text:span text:style-name="Strong_20_Emphasis">ﻓردا<text:tab/></text:span>fardā<text:tab/><text:span text:style-name="Endnote_20_anchor">demain</text:span></text:p>
      <text:p text:style-name="P1"><text:span text:style-name="Example">274<text:tab/></text:span><text:span text:style-name="Strong_20_Emphasis">ﺳﮫ ﺷﻧﺑﮫ<text:tab/></text:span>se šambe<text:tab/><text:span text:style-name="Endnote_20_anchor">mardi</text:span></text:p>
      <text:p text:style-name="P1"><text:span text:style-name="Example">275<text:tab/></text:span><text:span text:style-name="Strong_20_Emphasis">آژاﻧس<text:tab/></text:span>ājāns<text:tab/><text:span text:style-name="Endnote_20_anchor">agence</text:span></text:p>
      <text:p text:style-name="P1"><text:span text:style-name="Example">276<text:tab/></text:span><text:span text:style-name="Strong_20_Emphasis">ﭘﺎرس<text:tab/></text:span>Pārs<text:tab/><text:span text:style-name="Endnote_20_anchor">Pârs / Fârs</text:span></text:p>
      <text:p text:style-name="P1"><text:soft-page-break/><text:span text:style-name="Example">277<text:tab/></text:span><text:span text:style-name="Strong_20_Emphasis">ﺧواھﯾم رﻓت<text:tab/></text:span>xāhim raft<text:tab/><text:span text:style-name="Endnote_20_anchor">nous irons</text:span></text:p>
      <text:p text:style-name="P1"><text:span text:style-name="Example">278<text:tab/></text:span><text:span text:style-name="Strong_20_Emphasis">ظﮭر<text:tab/></text:span>zohr<text:tab/><text:span text:style-name="Endnote_20_anchor">midi</text:span></text:p>
      <text:p text:style-name="P1"><text:span text:style-name="Example">279<text:tab/></text:span><text:span text:style-name="Strong_20_Emphasis">آﻧﮭﺎ<text:tab/></text:span>ānhā<text:tab/><text:span text:style-name="Endnote_20_anchor">ceux-là, ils, elles</text:span></text:p>
      <text:p text:style-name="P1"><text:span text:style-name="Example">280<text:tab/></text:span><text:span text:style-name="Strong_20_Emphasis">ﻣﻧﺗظر ھﺳﺗﻧد<text:tab/></text:span>montazer hastand<text:tab/><text:span text:style-name="Endnote_20_anchor">ils/elles attendront</text:span></text:p>
      <text:p text:style-name="P1"><text:span text:style-name="Example">281<text:tab/></text:span><text:span text:style-name="Strong_20_Emphasis">ﺣﺎﺿر<text:tab/></text:span>hāzer<text:tab/><text:span text:style-name="Endnote_20_anchor">prêt</text:span></text:p>
      <text:h text:style-name="Heading_20_2" text:outline-level="2">28<text:tab/><text:span text:style-name="Example">282<text:tab/></text:span><text:span text:style-name="Strong_20_Emphasis">درسِ ﺑﯾﺳت وھﺷﺗم<text:tab/></text:span>dars-e bist-o haštom<text:tab/><text:span text:style-name="Endnote_20_anchor">vingt-huitième leçon</text:span></text:h>
      <text:p text:style-name="P1"><text:span text:style-name="Example">283<text:tab/></text:span><text:span text:style-name="Strong_20_Emphasis">۸۲<text:tab/></text:span>bist-o hašt<text:tab/><text:span text:style-name="Endnote_20_anchor">vingt-huit (28)</text:span></text:p>
      <text:p text:style-name="P1"><text:span text:style-name="Example">284<text:tab/></text:span><text:span text:style-name="Strong_20_Emphasis">داﺷﺗن<text:tab/></text:span>dāštan<text:tab/><text:span text:style-name="Endnote_20_anchor">avoir</text:span></text:p>
      <text:p text:style-name="P1"><text:span text:style-name="Example">285<text:tab/></text:span><text:span text:style-name="Strong_20_Emphasis">دارد<text:tab/></text:span>dārad<text:tab/><text:span text:style-name="Endnote_20_anchor">il/elle a</text:span></text:p>
      <text:p text:style-name="P1"><text:span text:style-name="Example">286<text:tab/></text:span><text:span text:style-name="Strong_20_Emphasis">ﻣن<text:tab/></text:span>man<text:tab/><text:span text:style-name="Endnote_20_anchor">je, moi</text:span></text:p>
      <text:p text:style-name="P1"><text:span text:style-name="Example">287<text:tab/></text:span><text:span text:style-name="Strong_20_Emphasis">ﺗو<text:tab/></text:span>to<text:tab/><text:span text:style-name="Endnote_20_anchor">tu, toi</text:span></text:p>
      <text:p text:style-name="P1"><text:span text:style-name="Example">288<text:tab/></text:span><text:span text:style-name="Strong_20_Emphasis">او<text:tab/></text:span>u<text:tab/><text:span text:style-name="Endnote_20_anchor">il, elle, lui</text:span></text:p>
      <text:p text:style-name="P1"><text:span text:style-name="Example">289<text:tab/></text:span><text:span text:style-name="Strong_20_Emphasis">ﻣﺎ<text:tab/></text:span>mā<text:tab/><text:span text:style-name="Endnote_20_anchor">nous</text:span></text:p>
      <text:p text:style-name="P1"><text:span text:style-name="Example">290<text:tab/></text:span><text:span text:style-name="Strong_20_Emphasis">ﺷﻣﺎ<text:tab/></text:span>šomā<text:tab/><text:span text:style-name="Endnote_20_anchor">vous</text:span></text:p>
      <text:p text:style-name="P1"><text:span text:style-name="Example">291<text:tab/></text:span><text:span text:style-name="Strong_20_Emphasis">اﯾﺷﺎن<text:tab/></text:span>išān<text:tab/><text:span text:style-name="Endnote_20_anchor">ils, elles, eux</text:span></text:p>
      <text:p text:style-name="P1"><text:span text:style-name="Example">292<text:tab/></text:span><text:span text:style-name="Strong_20_Emphasis">آﻧﮭﺎ<text:tab/></text:span>ānhā<text:tab/><text:span text:style-name="Endnote_20_anchor">ceux-là, celles-là</text:span></text:p>
      <text:p text:style-name="P1"><text:span text:style-name="Example">293<text:tab/></text:span><text:span text:style-name="Strong_20_Emphasis">ﻣﺣ ِّل ﮐﺎرِ ﺷﻣﺎ<text:tab/></text:span>mahāll-e kār-e šomā<text:tab/><text:span text:style-name="Endnote_20_anchor">votre lieu de travail (lieu travail vous)</text:span></text:p>
      <text:p text:style-name="P1"><text:span text:style-name="Example">294<text:tab/></text:span><text:span text:style-name="Strong_20_Emphasis">ﺷﻧﺑﮫ<text:tab/></text:span>šambe<text:tab/><text:span text:style-name="Endnote_20_anchor">samedi</text:span></text:p>
      <text:p text:style-name="P1"><text:span text:style-name="Example">295<text:tab/></text:span><text:span text:style-name="Strong_20_Emphasis">ﯾﮑﺷﻧﺑﮫ<text:tab/></text:span>yek-šambe<text:tab/><text:span text:style-name="Endnote_20_anchor">dimanche</text:span></text:p>
      <text:p text:style-name="P1"><text:span text:style-name="Example">296<text:tab/></text:span><text:span text:style-name="Strong_20_Emphasis">دو ﺷﻧﺑﮫ<text:tab/></text:span>do šambe<text:tab/><text:span text:style-name="Endnote_20_anchor">lundi</text:span></text:p>
      <text:p text:style-name="P1"><text:span text:style-name="Example">297<text:tab/></text:span><text:span text:style-name="Strong_20_Emphasis">ﺳﮫ ﺷﻧﺑﮫ<text:tab/></text:span>se šambe<text:tab/><text:span text:style-name="Endnote_20_anchor">mardi</text:span></text:p>
      <text:p text:style-name="P1"><text:span text:style-name="Example">298<text:tab/></text:span><text:span text:style-name="Strong_20_Emphasis">ﭼﮭﺎر ﺷﻧﺑﮫ<text:tab/></text:span>čahār šambe<text:tab/><text:span text:style-name="Endnote_20_anchor">mercredi</text:span></text:p>
      <text:p text:style-name="P1"><text:span text:style-name="Example">299<text:tab/></text:span><text:span text:style-name="Strong_20_Emphasis">ﭘﻧﺟﺷﻧﺑﮫ<text:tab/></text:span>panj-šambe<text:tab/><text:span text:style-name="Endnote_20_anchor">jeudi</text:span></text:p>
      <text:p text:style-name="P1"><text:span text:style-name="Example">300<text:tab/></text:span><text:span text:style-name="Strong_20_Emphasis">ﺟﻣﻌﮫ<text:tab/></text:span>jom'e<text:tab/><text:span text:style-name="Endnote_20_anchor">vendredi</text:span></text:p>
      <text:p text:style-name="P1"><text:span text:style-name="Example">301<text:tab/></text:span><text:span text:style-name="Strong_20_Emphasis">اﻣروز<text:tab/></text:span>emruz<text:tab/><text:span text:style-name="Endnote_20_anchor">aujourd'hui</text:span></text:p>
      <text:p text:style-name="P1"><text:span text:style-name="Example">302<text:tab/></text:span><text:span text:style-name="Strong_20_Emphasis">دﯾروز<text:tab/></text:span>diruz<text:tab/><text:span text:style-name="Endnote_20_anchor">hier</text:span></text:p>
      <text:p text:style-name="P1"><text:span text:style-name="Example">303<text:tab/></text:span><text:span text:style-name="Strong_20_Emphasis">دﯾﺷب<text:tab/></text:span>dišab<text:tab/><text:span text:style-name="Endnote_20_anchor">hier soir</text:span></text:p>
      <text:p text:style-name="P1"><text:span text:style-name="Example">304<text:tab/></text:span><text:span text:style-name="Strong_20_Emphasis">ﻓردا<text:tab/></text:span>fardā<text:tab/><text:span text:style-name="Endnote_20_anchor">demain</text:span></text:p>
      <text:p text:style-name="P1"><text:span text:style-name="Example">305<text:tab/></text:span><text:span text:style-name="Strong_20_Emphasis">ﺑﻌد از ظﮭر<text:tab/></text:span>ba'd az zohr<text:tab/><text:span text:style-name="Endnote_20_anchor">l'après-midi</text:span></text:p>
      <text:p text:style-name="P1"><text:span text:style-name="Example">306<text:tab/></text:span><text:span text:style-name="Strong_20_Emphasis">ﺣﺎﻻ<text:tab/></text:span>hālā<text:tab/><text:span text:style-name="Endnote_20_anchor">maintenant</text:span></text:p>
      <text:p text:style-name="P1"><text:span text:style-name="Example">307<text:tab/></text:span><text:span text:style-name="Strong_20_Emphasis">ﺳﻔر ﺑﺧﯾر<text:tab/></text:span>safar bexeyr<text:tab/><text:span text:style-name="Endnote_20_anchor">voyage à bien (bon voyage)</text:span></text:p>
      <text:p text:style-name="P1"><text:span text:style-name="Example">308<text:tab/></text:span><text:span text:style-name="Strong_20_Emphasis">ﺷب ﺑﺧﯾر<text:tab/></text:span>šab bexeyr<text:tab/><text:span text:style-name="Endnote_20_anchor">bonsoir / bonne nuit</text:span></text:p>
      <text:p text:style-name="P1"><text:span text:style-name="Example">309<text:tab/></text:span><text:span text:style-name="Strong_20_Emphasis">روز ﺑﺧﯾر<text:tab/></text:span>ruz bexeyr<text:tab/><text:span text:style-name="Endnote_20_anchor">bonjour</text:span></text:p>
      <text:h text:style-name="Heading_20_2" text:outline-level="2">29<text:tab/><text:span text:style-name="Example">310<text:tab/></text:span><text:span text:style-name="Strong_20_Emphasis">درسِ ﺑﯾﺳت وﻧﮭم<text:tab/></text:span>dars-e bist-o nohom<text:tab/><text:span text:style-name="Endnote_20_anchor">vingt-neuvième leçon</text:span></text:h>
      <text:p text:style-name="P1"><text:span text:style-name="Example">311<text:tab/></text:span><text:span text:style-name="Strong_20_Emphasis">۹۲<text:tab/></text:span>bist-o noh<text:tab/><text:span text:style-name="Endnote_20_anchor">vingt-neuf (29)</text:span></text:p>
      <text:p text:style-name="P1"><text:span text:style-name="Example">312<text:tab/></text:span><text:span text:style-name="Strong_20_Emphasis">ﺳﺎل<text:tab/></text:span>sāl<text:tab/><text:span text:style-name="Endnote_20_anchor">an, année</text:span></text:p>
      <text:p text:style-name="P1"><text:span text:style-name="Example">313<text:tab/></text:span><text:span text:style-name="Strong_20_Emphasis">آﯾﻧده<text:tab/></text:span>āyande<text:tab/><text:span text:style-name="Endnote_20_anchor">prochain(e), futur(e)</text:span></text:p>
      <text:p text:style-name="P1"><text:span text:style-name="Example">314<text:tab/></text:span><text:span text:style-name="Strong_20_Emphasis">ﺑﮭﺎر<text:tab/></text:span>bahār<text:tab/><text:span text:style-name="Endnote_20_anchor">printemps</text:span></text:p>
      <text:p text:style-name="P1"><text:span text:style-name="Example">315<text:tab/></text:span><text:span text:style-name="Strong_20_Emphasis">ﺗﺧ ِت ﺟﻣﺷﯾد<text:tab/></text:span>Taxt-e jamšid<text:tab/><text:span text:style-name="Endnote_20_anchor">Persépolis</text:span></text:p>
      <text:p text:style-name="P1"><text:span text:style-name="Example">316<text:tab/></text:span><text:span text:style-name="Strong_20_Emphasis">ﻣﺷﮭور<text:tab/></text:span>mašhur<text:tab/><text:span text:style-name="Endnote_20_anchor">célèbre</text:span></text:p>
      <text:p text:style-name="P1"><text:span text:style-name="Example">317<text:tab/></text:span><text:span text:style-name="Strong_20_Emphasis">دﯾﮕر<text:tab/></text:span>digar<text:tab/><text:span text:style-name="Endnote_20_anchor">autre</text:span></text:p>
      <text:p text:style-name="P1"><text:span text:style-name="Example">318<text:tab/></text:span><text:span text:style-name="Strong_20_Emphasis">ﻣﺎﻧدن<text:tab/></text:span>māndan<text:tab/><text:span text:style-name="Endnote_20_anchor">rester</text:span></text:p>
      <text:p text:style-name="P1"><text:span text:style-name="Example">319<text:tab/></text:span><text:span text:style-name="Strong_20_Emphasis">ﯾﺎ<text:tab/></text:span>yā<text:tab/><text:span text:style-name="Endnote_20_anchor">ou</text:span></text:p>
      <text:p text:style-name="P1"><text:span text:style-name="Example">320<text:tab/></text:span><text:span text:style-name="Strong_20_Emphasis">ھﻔﺗﮫ<text:tab/></text:span>hafte<text:tab/><text:span text:style-name="Endnote_20_anchor">semaine</text:span></text:p>
      <text:h text:style-name="Heading_20_2" text:outline-level="2">30<text:tab/><text:span text:style-name="Example">321<text:tab/></text:span><text:span text:style-name="Strong_20_Emphasis">درسِ ﺳﯽ ام<text:tab/></text:span>dars-e siom<text:tab/><text:span text:style-name="Endnote_20_anchor">trentième leçon</text:span></text:h>
      <text:p text:style-name="P1"><text:span text:style-name="Example">322<text:tab/></text:span><text:span text:style-name="Strong_20_Emphasis">۰۳<text:tab/></text:span>si<text:tab/><text:span text:style-name="Endnote_20_anchor">trente (30)</text:span></text:p>
      <text:p text:style-name="P1"><text:span text:style-name="Example">323<text:tab/></text:span><text:span text:style-name="Strong_20_Emphasis">ﻣﯽ ﮐﻧﯾد<text:tab/></text:span>mi konid<text:tab/><text:span text:style-name="Endnote_20_anchor">vous faites</text:span></text:p>
      <text:p text:style-name="P1"><text:span text:style-name="Example">324<text:tab/></text:span><text:span text:style-name="Strong_20_Emphasis">ﯾﮏ ﭼﯾزی<text:tab/></text:span>yek čizi<text:tab/><text:span text:style-name="Endnote_20_anchor">une chose</text:span></text:p>
      <text:p text:style-name="P1"><text:span text:style-name="Example">325<text:tab/></text:span><text:span text:style-name="Strong_20_Emphasis">ﮔم ﮐردن<text:tab/></text:span>gom kardan<text:tab/><text:span text:style-name="Endnote_20_anchor">perdre</text:span></text:p>
      <text:p text:style-name="P1"><text:span text:style-name="Example">326<text:tab/></text:span><text:span text:style-name="Strong_20_Emphasis">ﮐﻣﮏ ﮐردن<text:tab/></text:span>komak kardan<text:tab/><text:span text:style-name="Endnote_20_anchor">aider</text:span></text:p>
      <text:p text:style-name="P1"><text:span text:style-name="Example">327<text:tab/></text:span><text:span text:style-name="Strong_20_Emphasis">ﭘﯾدا ﮐردن<text:tab/></text:span>peydā kardan<text:tab/><text:span text:style-name="Endnote_20_anchor">trouver</text:span></text:p>
      <text:p text:style-name="P1"><text:span text:style-name="Example">328<text:tab/></text:span><text:span text:style-name="Strong_20_Emphasis">ﭘﺎ<text:tab/></text:span>pā<text:tab/><text:span text:style-name="Endnote_20_anchor">pied</text:span></text:p>
      <text:p text:style-name="P1"><text:span text:style-name="Example">329<text:tab/></text:span><text:span text:style-name="Strong_20_Emphasis">ﻋﯾﻧﮏ<text:tab/></text:span>eynak<text:tab/><text:span text:style-name="Endnote_20_anchor">lunettes</text:span></text:p>
      <text:p text:style-name="P1"><text:span text:style-name="Example">330<text:tab/></text:span><text:span text:style-name="Strong_20_Emphasis">ﺑﯾﭼﺎره<text:tab/></text:span>bičāre<text:tab/><text:span text:style-name="Endnote_20_anchor">pauvre, malheureux</text:span></text:p>
      <text:h text:style-name="Heading_20_2" text:outline-level="2">31<text:tab/><text:span text:style-name="Example">331<text:tab/></text:span><text:span text:style-name="Strong_20_Emphasis">درسِ ﺳﯽ و ﯾﮑم<text:tab/></text:span>dars-e si-o yekom<text:tab/><text:span text:style-name="Endnote_20_anchor">trente et unième leçon</text:span></text:h>
      <text:p text:style-name="P1"><text:span text:style-name="Example">332<text:tab/></text:span><text:span text:style-name="Strong_20_Emphasis">۱۳<text:tab/></text:span>si-o yek<text:tab/><text:span text:style-name="Endnote_20_anchor">trente et un (31)</text:span></text:p>
      <text:p text:style-name="P1"><text:span text:style-name="Example">333<text:tab/></text:span><text:span text:style-name="Strong_20_Emphasis">ﺻﺑر<text:tab/></text:span>sabr<text:tab/><text:span text:style-name="Endnote_20_anchor">patience</text:span></text:p>
      <text:p text:style-name="P1"><text:span text:style-name="Example">334<text:tab/></text:span><text:span text:style-name="Strong_20_Emphasis">ﺻﺑر ﮐردن<text:tab/></text:span>sabr kardan<text:tab/><text:span text:style-name="Endnote_20_anchor">attendre (patience faire)</text:span></text:p>
      <text:p text:style-name="P1"><text:span text:style-name="Example">335<text:tab/></text:span><text:span text:style-name="Strong_20_Emphasis">ﺿﺑر ﮐن<text:tab/></text:span>sabr kon<text:tab/><text:span text:style-name="Endnote_20_anchor">attends</text:span></text:p>
      <text:p text:style-name="P1"><text:span text:style-name="Example">336<text:tab/></text:span><text:span text:style-name="Strong_20_Emphasis">اﺗوﺑوس<text:tab/></text:span>otobus<text:tab/><text:span text:style-name="Endnote_20_anchor">autobus</text:span></text:p>
      <text:p text:style-name="P1"><text:span text:style-name="Example">337<text:tab/></text:span><text:span text:style-name="Strong_20_Emphasis">ﺧط<text:tab/></text:span>xatt<text:tab/><text:span text:style-name="Endnote_20_anchor">ligne</text:span></text:p>
      <text:p text:style-name="P1"><text:span text:style-name="Example">338<text:tab/></text:span><text:span text:style-name="Strong_20_Emphasis">ﮐﺎر ﮐردن<text:tab/></text:span>kār kardan<text:tab/><text:span text:style-name="Endnote_20_anchor">fonctionner (marcher)</text:span></text:p>
      <text:p text:style-name="P1"><text:span text:style-name="Example">339<text:tab/></text:span><text:span text:style-name="Strong_20_Emphasis">ﻣﯽ روی<text:tab/></text:span>mi ravi<text:tab/><text:span text:style-name="Endnote_20_anchor">tu vas</text:span></text:p>
      <text:p text:style-name="P1"><text:span text:style-name="Example">340<text:tab/></text:span><text:span text:style-name="Strong_20_Emphasis">ﻧﻣﯽ داﻧم<text:tab/></text:span>nemi dānam<text:tab/><text:span text:style-name="Endnote_20_anchor">je ne sais pas</text:span></text:p>
      <text:p text:style-name="P1"><text:span text:style-name="Example">341<text:tab/></text:span><text:span text:style-name="Strong_20_Emphasis">ھﯾﭻ<text:tab/></text:span>hič<text:tab/><text:span text:style-name="Endnote_20_anchor">aucun, rien</text:span></text:p>
      <text:p text:style-name="P1"><text:span text:style-name="Example">342<text:tab/></text:span><text:span text:style-name="Strong_20_Emphasis">ھﯾﭻ ﺟﺎ<text:tab/></text:span>hič jā<text:tab/><text:span text:style-name="Endnote_20_anchor">nulle part</text:span></text:p>
      <text:p text:style-name="P1"><text:span text:style-name="Example">343<text:tab/></text:span><text:span text:style-name="Strong_20_Emphasis">ﺗﺎ<text:tab/></text:span>tā<text:tab/><text:span text:style-name="Endnote_20_anchor">jusqu'à</text:span></text:p>
      <text:p text:style-name="P1"><text:span text:style-name="Example">344<text:tab/></text:span><text:span text:style-name="Strong_20_Emphasis">ﻧﺎﻣزد<text:tab/></text:span>nāmzad<text:tab/><text:span text:style-name="Endnote_20_anchor">fiancé(e)</text:span></text:p>
      <text:p text:style-name="P1"><text:span text:style-name="Example">345<text:tab/></text:span><text:span text:style-name="Strong_20_Emphasis">ﺻﺑﺢ<text:tab/></text:span>sobh<text:tab/><text:span text:style-name="Endnote_20_anchor">matin</text:span></text:p>
      <text:h text:style-name="Heading_20_2" text:outline-level="2"><text:soft-page-break/>32<text:tab/><text:span text:style-name="Example">346<text:tab/></text:span><text:span text:style-name="Strong_20_Emphasis">درسِ ﺳﯽ و دوّم<text:tab/></text:span>dars-e si-o dovvom<text:tab/><text:span text:style-name="Endnote_20_anchor">trente-deuxième leçon</text:span></text:h>
      <text:p text:style-name="P1"><text:span text:style-name="Example">347<text:tab/></text:span><text:span text:style-name="Strong_20_Emphasis">۲۳<text:tab/></text:span>si-o do<text:tab/><text:span text:style-name="Endnote_20_anchor">trente-deux (32)</text:span></text:p>
      <text:p text:style-name="P1"><text:span text:style-name="Example">348<text:tab/></text:span><text:span text:style-name="Strong_20_Emphasis">ﻣﺳﺎﻓر ﺧﺎﻧﮫ<text:tab/></text:span>mosāfer xāne<text:tab/><text:span text:style-name="Endnote_20_anchor">hôtel (maison de voyageurs)</text:span></text:p>
      <text:p text:style-name="P1"><text:span text:style-name="Example">349<text:tab/></text:span><text:span text:style-name="Strong_20_Emphasis">اطﺎق<text:tab/></text:span>otāq<text:tab/><text:span text:style-name="Endnote_20_anchor">chambre</text:span></text:p>
      <text:p text:style-name="P1"><text:span text:style-name="Example">350<text:tab/></text:span><text:span text:style-name="Strong_20_Emphasis">ﺧﺎﻟﯽ<text:tab/></text:span>xāli<text:tab/><text:span text:style-name="Endnote_20_anchor">vide, libre</text:span></text:p>
      <text:p text:style-name="P1"><text:span text:style-name="Example">351<text:tab/></text:span><text:span text:style-name="Strong_20_Emphasis">طﺑﻘﮫ<text:tab/></text:span>tabaqe<text:tab/><text:span text:style-name="Endnote_20_anchor">étage</text:span></text:p>
      <text:p text:style-name="P1"><text:span text:style-name="Example">352<text:tab/></text:span><text:span text:style-name="Strong_20_Emphasis">ﻣﯽ ﺧواھم<text:tab/></text:span>mi xāham<text:tab/><text:span text:style-name="Endnote_20_anchor">je veux</text:span></text:p>
      <text:p text:style-name="P1"><text:span text:style-name="Example">353<text:tab/></text:span><text:span text:style-name="Strong_20_Emphasis">ﺑﻔرﻣﺎﺋﯾد<text:tab/></text:span>befarmāid<text:tab/><text:span text:style-name="Endnote_20_anchor">je vous en prie</text:span></text:p>
      <text:p text:style-name="P1"><text:span text:style-name="Example">354<text:tab/></text:span><text:span text:style-name="Strong_20_Emphasis">ﻓﮭﻣﯾدن<text:tab/></text:span>fahmidan<text:tab/><text:span text:style-name="Endnote_20_anchor">comprendre</text:span></text:p>
      <text:p text:style-name="P1"><text:span text:style-name="Example">355<text:tab/></text:span><text:span text:style-name="Strong_20_Emphasis">ﻣﮭمّ<text:tab/></text:span>mohemm<text:tab/><text:span text:style-name="Endnote_20_anchor">important</text:span></text:p>
      <text:p text:style-name="P1"><text:span text:style-name="Example">356<text:tab/></text:span><text:span text:style-name="Strong_20_Emphasis">ﮐﻠﯾد<text:tab/></text:span>kelid<text:tab/><text:span text:style-name="Endnote_20_anchor">clef</text:span></text:p>
      <text:p text:style-name="P1"><text:span text:style-name="Example">357<text:tab/></text:span><text:span text:style-name="Strong_20_Emphasis">ﮐراﯾﮫ<text:tab/></text:span>kerāye<text:tab/><text:span text:style-name="Endnote_20_anchor">location</text:span></text:p>
      <text:p text:style-name="P1"><text:span text:style-name="Example">358<text:tab/></text:span><text:span text:style-name="Strong_20_Emphasis">ﺧدا ﻧﮕﮭدار<text:tab/></text:span>xodā negahdār !<text:tab/><text:span text:style-name="Endnote_20_anchor">au revoir ! (Dieu gardant)</text:span></text:p>
      <text:p text:style-name="P1"><text:span text:style-name="Example">359<text:tab/></text:span><text:span text:style-name="Strong_20_Emphasis">ﺧدا روزی رﺳﺎن اﺳت<text:tab/></text:span>xodā ruzi rasān ast<text:tab/><text:span text:style-name="Endnote_20_anchor">Dieu subsistance quotidienne faisant parvenir il est</text:span></text:p>
      <text:h text:style-name="Heading_20_2" text:outline-level="2">33<text:tab/><text:span text:style-name="Example">360<text:tab/></text:span><text:span text:style-name="Strong_20_Emphasis">درسِ ﺳﯽ و ﺳوّم<text:tab/></text:span>dars-e si-o sevvom<text:tab/><text:span text:style-name="Endnote_20_anchor">trente-troisième leçon</text:span></text:h>
      <text:p text:style-name="P1"><text:span text:style-name="Example">361<text:tab/></text:span><text:span text:style-name="Strong_20_Emphasis">۳۳<text:tab/></text:span>si-o se<text:tab/><text:span text:style-name="Endnote_20_anchor">trente-trois (33)</text:span></text:p>
      <text:p text:style-name="P1"><text:span text:style-name="Example">362<text:tab/></text:span><text:span text:style-name="Strong_20_Emphasis">ﺳﯾﻧﻣﺎ<text:tab/></text:span>sinemā<text:tab/><text:span text:style-name="Endnote_20_anchor">cinéma</text:span></text:p>
      <text:p text:style-name="P1"><text:span text:style-name="Example">363<text:tab/></text:span><text:span text:style-name="Strong_20_Emphasis">ﮔﻠﺳﺗﺎن<text:tab/></text:span>golestān<text:tab/><text:span text:style-name="Endnote_20_anchor">roseraie</text:span></text:p>
      <text:p text:style-name="P1"><text:span text:style-name="Example">364<text:tab/></text:span><text:span text:style-name="Strong_20_Emphasis">ﭘس ﻓردا<text:tab/></text:span>pas fardā<text:tab/><text:span text:style-name="Endnote_20_anchor">après-demain</text:span></text:p>
      <text:p text:style-name="P1"><text:span text:style-name="Example">365<text:tab/></text:span><text:span text:style-name="Strong_20_Emphasis">ﻧﺷﺎن دادن<text:tab/></text:span>nešān dādan<text:tab/><text:span text:style-name="Endnote_20_anchor">montrer</text:span></text:p>
      <text:p text:style-name="P1"><text:span text:style-name="Example">366<text:tab/></text:span><text:span text:style-name="Strong_20_Emphasis">اﮔر<text:tab/></text:span>agar<text:tab/><text:span text:style-name="Endnote_20_anchor">si</text:span></text:p>
      <text:p text:style-name="P1"><text:span text:style-name="Example">367<text:tab/></text:span><text:span text:style-name="Strong_20_Emphasis">آزاد<text:tab/></text:span>āzād<text:tab/><text:span text:style-name="Endnote_20_anchor">libre</text:span></text:p>
      <text:p text:style-name="P1"><text:span text:style-name="Example">368<text:tab/></text:span><text:span text:style-name="Strong_20_Emphasis">ﺑروﯾم<text:tab/></text:span>beravim<text:tab/><text:span text:style-name="Endnote_20_anchor">allons</text:span></text:p>
      <text:p text:style-name="P1"><text:span text:style-name="Example">369<text:tab/></text:span><text:span text:style-name="Strong_20_Emphasis">ﻓﯾﻠم<text:tab/></text:span>film<text:tab/><text:span text:style-name="Endnote_20_anchor">film</text:span></text:p>
      <text:p text:style-name="P1"><text:span text:style-name="Example">370<text:tab/></text:span><text:span text:style-name="Strong_20_Emphasis">ھزار<text:tab/></text:span>hezar<text:tab/><text:span text:style-name="Endnote_20_anchor">mille</text:span></text:p>
      <text:p text:style-name="P1"><text:span text:style-name="Example">371<text:tab/></text:span><text:span text:style-name="Strong_20_Emphasis">ﺑﺎ ھم<text:tab/></text:span>bā ham<text:tab/><text:span text:style-name="Endnote_20_anchor">ensemble</text:span></text:p>
      <text:p text:style-name="P1"><text:span text:style-name="Example">372<text:tab/></text:span><text:span text:style-name="Strong_20_Emphasis">ﺑرﻧﺎﻣﮫ<text:tab/></text:span>barname<text:tab/><text:span text:style-name="Endnote_20_anchor">programme</text:span></text:p>
      <text:p text:style-name="P1"><text:span text:style-name="Example">373<text:tab/></text:span><text:span text:style-name="Strong_20_Emphasis">ﺗﻠوﯾزﯾون<text:tab/></text:span>televizyon<text:tab/><text:span text:style-name="Endnote_20_anchor">télévision</text:span></text:p>
      <text:h text:style-name="Heading_20_2" text:outline-level="2">34<text:tab/><text:span text:style-name="Example">374<text:tab/></text:span><text:span text:style-name="Strong_20_Emphasis">درسِ ﺳﯽ وﭼﮭﺎرم<text:tab/></text:span>dars-e si-o čahārom<text:tab/><text:span text:style-name="Endnote_20_anchor">trente-quatrième leçon</text:span></text:h>
      <text:p text:style-name="P1"><text:span text:style-name="Example">375<text:tab/></text:span><text:span text:style-name="Strong_20_Emphasis">۴۳<text:tab/></text:span>si-o čahār<text:tab/><text:span text:style-name="Endnote_20_anchor">trente-quatre (34)</text:span></text:p>
      <text:p text:style-name="P1"><text:span text:style-name="Example">376<text:tab/></text:span><text:span text:style-name="Strong_20_Emphasis">ﺧوش<text:tab/></text:span>xoš<text:tab/><text:span text:style-name="Endnote_20_anchor">bon, bien, bienheureux, content</text:span></text:p>
      <text:p text:style-name="P1"><text:span text:style-name="Example">377<text:tab/></text:span><text:span text:style-name="Strong_20_Emphasis">ﺧوش آﻣدی<text:tab/></text:span>xoš āmadi<text:tab/><text:span text:style-name="Endnote_20_anchor">bienvenue à toi</text:span></text:p>
      <text:p text:style-name="P1"><text:span text:style-name="Example">378<text:tab/></text:span><text:span text:style-name="Strong_20_Emphasis">ﺧوﺷﺣﺎل<text:tab/></text:span>xošhāl<text:tab/><text:span text:style-name="Endnote_20_anchor">heureux, content</text:span></text:p>
      <text:p text:style-name="P1"><text:span text:style-name="Example">379<text:tab/></text:span><text:span text:style-name="Strong_20_Emphasis">رﺳﺗوران<text:tab/></text:span>restorān<text:tab/><text:span text:style-name="Endnote_20_anchor">restaurant</text:span></text:p>
      <text:p text:style-name="P1"><text:span text:style-name="Example">380<text:tab/></text:span><text:span text:style-name="Strong_20_Emphasis">ﺧﯾﺎﺑﺎن<text:tab/></text:span>xiyābān<text:tab/><text:span text:style-name="Endnote_20_anchor">rue, avenue</text:span></text:p>
      <text:p text:style-name="P1"><text:span text:style-name="Example">381<text:tab/></text:span><text:span text:style-name="Strong_20_Emphasis">ﮐوﭼﮏ<text:tab/></text:span>kuček<text:tab/><text:span text:style-name="Endnote_20_anchor">petit(e)</text:span></text:p>
      <text:p text:style-name="P1"><text:span text:style-name="Example">382<text:tab/></text:span><text:span text:style-name="Strong_20_Emphasis">اﯾراﻧﯽ<text:tab/></text:span>irāni<text:tab/><text:span text:style-name="Endnote_20_anchor">iranien</text:span></text:p>
      <text:p text:style-name="P1"><text:span text:style-name="Example">383<text:tab/></text:span><text:span text:style-name="Strong_20_Emphasis">دل<text:tab/></text:span>del<text:tab/><text:span text:style-name="Endnote_20_anchor">cœur</text:span></text:p>
      <text:p text:style-name="P1"><text:span text:style-name="Example">384<text:tab/></text:span><text:span text:style-name="Strong_20_Emphasis">دﻟم ﻣﯽ ﺧواھد<text:tab/></text:span>delam mi xāhad<text:tab/><text:span text:style-name="Endnote_20_anchor">j'ai envie</text:span></text:p>
      <text:h text:style-name="Heading_20_2" text:outline-level="2">35<text:tab/><text:span text:style-name="Example">385<text:tab/></text:span><text:span text:style-name="Strong_20_Emphasis">درسِ ﺳﯽ و ﭘﻧﺟم<text:tab/></text:span>dars-e si-o panjom<text:tab/><text:span text:style-name="Endnote_20_anchor">trente-cinquième leçon</text:span></text:h>
      <text:p text:style-name="P1"><text:span text:style-name="Example">386<text:tab/></text:span><text:span text:style-name="Strong_20_Emphasis">۵۳<text:tab/></text:span>si-o panj<text:tab/><text:span text:style-name="Endnote_20_anchor">trente-cinq (35)</text:span></text:p>
      <text:p text:style-name="P1"><text:span text:style-name="Example">387<text:tab/></text:span><text:span text:style-name="Strong_20_Emphasis">ﻣﯽ روم<text:tab/></text:span>mi ravam<text:tab/><text:span text:style-name="Endnote_20_anchor">je vais</text:span></text:p>
      <text:p text:style-name="P1"><text:span text:style-name="Example">388<text:tab/></text:span><text:span text:style-name="Strong_20_Emphasis">ﻣﯽ دھم<text:tab/></text:span>mi daham<text:tab/><text:span text:style-name="Endnote_20_anchor">je donne</text:span></text:p>
      <text:p text:style-name="P1"><text:span text:style-name="Example">389<text:tab/></text:span><text:span text:style-name="Strong_20_Emphasis">ﻣﯽ ﺧواھم<text:tab/></text:span>mi xāham<text:tab/><text:span text:style-name="Endnote_20_anchor">je veux</text:span></text:p>
      <text:p text:style-name="P1"><text:span text:style-name="Example">390<text:tab/></text:span><text:span text:style-name="Strong_20_Emphasis">ﮔم ﮐردن<text:tab/></text:span>gom kardan<text:tab/><text:span text:style-name="Endnote_20_anchor">perdre</text:span></text:p>
      <text:p text:style-name="P1"><text:span text:style-name="Example">391<text:tab/></text:span><text:span text:style-name="Strong_20_Emphasis">ﭘﯾدا ﮐردن<text:tab/></text:span>peydā kardan<text:tab/><text:span text:style-name="Endnote_20_anchor">trouver</text:span></text:p>
      <text:p text:style-name="P1"><text:span text:style-name="Example">392<text:tab/></text:span><text:span text:style-name="Strong_20_Emphasis">ﮐﻣﮏ ﮐردن<text:tab/></text:span>komak kardan<text:tab/><text:span text:style-name="Endnote_20_anchor">aider</text:span></text:p>
      <text:p text:style-name="P1"><text:span text:style-name="Example">393<text:tab/></text:span><text:span text:style-name="Strong_20_Emphasis">ﮐﺎر ﮐردن<text:tab/></text:span>kār kardan<text:tab/><text:span text:style-name="Endnote_20_anchor">fonctionner</text:span></text:p>
      <text:p text:style-name="P1"><text:span text:style-name="Example">394<text:tab/></text:span><text:span text:style-name="Strong_20_Emphasis">ﺻﺑر ﮐردن<text:tab/></text:span>sabr kardan<text:tab/><text:span text:style-name="Endnote_20_anchor">attendre, patienter</text:span></text:p>
      <text:p text:style-name="P1"><text:span text:style-name="Example">395<text:tab/></text:span><text:span text:style-name="Strong_20_Emphasis">ﻧﺎﻣزدم<text:tab/></text:span>nāmzad-am<text:tab/><text:span text:style-name="Endnote_20_anchor">ma fiancée</text:span></text:p>
      <text:p text:style-name="P1"><text:span text:style-name="Example">396<text:tab/></text:span><text:span text:style-name="Strong_20_Emphasis">ھﯾﭻ<text:tab/></text:span>hič<text:tab/><text:span text:style-name="Endnote_20_anchor">aucun</text:span></text:p>
      <text:p text:style-name="P1"><text:span text:style-name="Example">397<text:tab/></text:span><text:span text:style-name="Strong_20_Emphasis">ھﯾﭻ ﺟﺎ<text:tab/></text:span>hič jā<text:tab/><text:span text:style-name="Endnote_20_anchor">nulle part</text:span></text:p>
      <text:p text:style-name="P1"><text:span text:style-name="Example">398<text:tab/></text:span><text:span text:style-name="Strong_20_Emphasis">ھﯾﭻ ﭼﯾز<text:tab/></text:span>hič čiz<text:tab/><text:span text:style-name="Endnote_20_anchor">rien</text:span></text:p>
      <text:p text:style-name="P1"><text:span text:style-name="Example">399<text:tab/></text:span><text:span text:style-name="Strong_20_Emphasis">ﭼﯾزی<text:tab/></text:span>čiz-i<text:tab/><text:span text:style-name="Endnote_20_anchor">une chose</text:span></text:p>
      <text:p text:style-name="P1"><text:span text:style-name="Example">400<text:tab/></text:span><text:span text:style-name="Strong_20_Emphasis">روزی<text:tab/></text:span>ruz-i<text:tab/><text:span text:style-name="Endnote_20_anchor">un jour</text:span></text:p>
      <text:p text:style-name="P1"><text:span text:style-name="Example">401<text:tab/></text:span><text:span text:style-name="Strong_20_Emphasis">ھرار و ﯾﮏ ﺷب<text:tab/></text:span>hezār-o yek šab<text:tab/><text:span text:style-name="Endnote_20_anchor">Mille et une nuits</text:span></text:p>
      <text:p text:style-name="P1"><text:span text:style-name="Example">402<text:tab/></text:span><text:span text:style-name="Strong_20_Emphasis">ﺧواﺳﺗن ﺗواﻧﺳﺗن اﺳت<text:tab/></text:span>xāstan tavānestan ast<text:tab/><text:span text:style-name="Endnote_20_anchor">vouloir, c'est pouvoir</text:span></text:p>
      <text:h text:style-name="Heading_20_2" text:outline-level="2">36<text:tab/><text:span text:style-name="Example">403<text:tab/></text:span><text:span text:style-name="Strong_20_Emphasis">درسِ ﺳﯽ و ﺷﺷم<text:tab/></text:span>dars-e si-o šešom<text:tab/><text:span text:style-name="Endnote_20_anchor">trente-sixième leçon</text:span></text:h>
      <text:p text:style-name="P1"><text:span text:style-name="Example">404<text:tab/></text:span><text:span text:style-name="Strong_20_Emphasis">۶۳<text:tab/></text:span>si-o šeš<text:tab/><text:span text:style-name="Endnote_20_anchor">trente-six (36)</text:span></text:p>
      <text:p text:style-name="P1"><text:span text:style-name="Example">405<text:tab/></text:span><text:span text:style-name="Strong_20_Emphasis">ﺻدا<text:tab/></text:span>sedā<text:tab/><text:span text:style-name="Endnote_20_anchor">voix, cri, bruit</text:span></text:p>
      <text:p text:style-name="P1"><text:span text:style-name="Example">406<text:tab/></text:span><text:span text:style-name="Strong_20_Emphasis">ﻣؤذّن<text:tab/></text:span>moazzen<text:tab/><text:span text:style-name="Endnote_20_anchor">muezzin</text:span></text:p>
      <text:p text:style-name="P1"><text:span text:style-name="Example">407<text:tab/></text:span><text:span text:style-name="Strong_20_Emphasis">ﺧواھش ﻣﯽ ﮐﻧم<text:tab/></text:span>xāheš mi konam<text:tab/><text:span text:style-name="Endnote_20_anchor">je vous (en) prie, s'il vous plaît</text:span></text:p>
      <text:p text:style-name="P1"><text:span text:style-name="Example">408<text:tab/></text:span><text:span text:style-name="Strong_20_Emphasis">زود<text:tab/></text:span>zud<text:tab/><text:span text:style-name="Endnote_20_anchor">tôt</text:span></text:p>
      <text:p text:style-name="P1"><text:span text:style-name="Example">409<text:tab/></text:span><text:span text:style-name="Strong_20_Emphasis">دﯾر<text:tab/></text:span>dir<text:tab/><text:span text:style-name="Endnote_20_anchor">tard</text:span></text:p>
      <text:p text:style-name="P1"><text:span text:style-name="Example">410<text:tab/></text:span><text:span text:style-name="Strong_20_Emphasis">ﺑﯾدار ﮐردن<text:tab/></text:span>bidār kardan<text:tab/><text:span text:style-name="Endnote_20_anchor">réveiller</text:span></text:p>
      <text:p text:style-name="P1"><text:span text:style-name="Example">411<text:tab/></text:span><text:span text:style-name="Strong_20_Emphasis">ﻓرودﮔﺎه<text:tab/></text:span>forudgāh<text:tab/><text:span text:style-name="Endnote_20_anchor">aéroport</text:span></text:p>
      <text:p text:style-name="P1"><text:soft-page-break/><text:span text:style-name="Example">412<text:tab/></text:span><text:span text:style-name="Strong_20_Emphasis">ﻗرار<text:tab/></text:span>qarār<text:tab/><text:span text:style-name="Endnote_20_anchor">rendez-vous</text:span></text:p>
      <text:p text:style-name="P1"><text:span text:style-name="Example">413<text:tab/></text:span><text:span text:style-name="Strong_20_Emphasis">ﻧﮕران<text:tab/></text:span>negarān<text:tab/><text:span text:style-name="Endnote_20_anchor">inquiet</text:span></text:p>
      <text:p text:style-name="P1"><text:span text:style-name="Example">414<text:tab/></text:span><text:span text:style-name="Strong_20_Emphasis">ھﻣﺳﺎﯾﮫ<text:tab/></text:span>hamsāye<text:tab/><text:span text:style-name="Endnote_20_anchor">voisin</text:span></text:p>
      <text:p text:style-name="P1"><text:span text:style-name="Example">415<text:tab/></text:span><text:span text:style-name="Strong_20_Emphasis">ﻣﺳﺟد<text:tab/></text:span>masjed<text:tab/><text:span text:style-name="Endnote_20_anchor">mosquée</text:span></text:p>
      <text:h text:style-name="Heading_20_2" text:outline-level="2">37<text:tab/><text:span text:style-name="Example">416<text:tab/></text:span><text:span text:style-name="Strong_20_Emphasis">درسِ ﺳﯽ و ھﻔﺗم<text:tab/></text:span>dars-e si-o haftom<text:tab/><text:span text:style-name="Endnote_20_anchor">trente-septième leçon</text:span></text:h>
      <text:p text:style-name="P1"><text:span text:style-name="Example">417<text:tab/></text:span><text:span text:style-name="Strong_20_Emphasis">۷۳<text:tab/></text:span>si-o haft<text:tab/><text:span text:style-name="Endnote_20_anchor">trente-sept (37)</text:span></text:p>
      <text:p text:style-name="P1"><text:span text:style-name="Example">418<text:tab/></text:span><text:span text:style-name="Strong_20_Emphasis">ﺑﭼﮫ<text:tab/></text:span>bače<text:tab/><text:span text:style-name="Endnote_20_anchor">enfant</text:span></text:p>
      <text:p text:style-name="P1"><text:span text:style-name="Example">419<text:tab/></text:span><text:span text:style-name="Strong_20_Emphasis">ﺻﺣﺎﻧﮫ<text:tab/></text:span>sobhāne<text:tab/><text:span text:style-name="Endnote_20_anchor">petit déjeuner</text:span></text:p>
      <text:p text:style-name="P1"><text:span text:style-name="Example">420<text:tab/></text:span><text:span text:style-name="Strong_20_Emphasis">ﭘﻧﯾر<text:tab/></text:span>panir<text:tab/><text:span text:style-name="Endnote_20_anchor">fromage</text:span></text:p>
      <text:p text:style-name="P1"><text:span text:style-name="Example">421<text:tab/></text:span><text:span text:style-name="Strong_20_Emphasis">ﮐره<text:tab/></text:span>kare<text:tab/><text:span text:style-name="Endnote_20_anchor">beurre</text:span></text:p>
      <text:p text:style-name="P1"><text:span text:style-name="Example">422<text:tab/></text:span><text:span text:style-name="Strong_20_Emphasis">ﻗﻧد<text:tab/></text:span>qand<text:tab/><text:span text:style-name="Endnote_20_anchor">sucre</text:span></text:p>
      <text:p text:style-name="P1"><text:span text:style-name="Example">423<text:tab/></text:span><text:span text:style-name="Strong_20_Emphasis">ﭼﺎی<text:tab/></text:span>čāy<text:tab/><text:span text:style-name="Endnote_20_anchor">thé</text:span></text:p>
      <text:p text:style-name="P1"><text:span text:style-name="Example">424<text:tab/></text:span><text:span text:style-name="Strong_20_Emphasis">ﻟﯾوان<text:tab/></text:span>livān<text:tab/><text:span text:style-name="Endnote_20_anchor">verre</text:span></text:p>
      <text:p text:style-name="P1"><text:span text:style-name="Example">425<text:tab/></text:span><text:span text:style-name="Strong_20_Emphasis">آوردن<text:tab/></text:span>āvardan<text:tab/><text:span text:style-name="Endnote_20_anchor">apporter</text:span></text:p>
      <text:p text:style-name="P1"><text:span text:style-name="Example">426<text:tab/></text:span><text:span text:style-name="Strong_20_Emphasis">آور<text:tab/></text:span>āvar<text:tab/><text:span text:style-name="Endnote_20_anchor">il/elle a apporté</text:span></text:p>
      <text:p text:style-name="P1"><text:span text:style-name="Example">427<text:tab/></text:span><text:span text:style-name="Strong_20_Emphasis">داداش<text:tab/></text:span>dādāš<text:tab/><text:span text:style-name="Endnote_20_anchor">grand frère</text:span></text:p>
      <text:p text:style-name="P1"><text:span text:style-name="Example">428<text:tab/></text:span><text:span text:style-name="Strong_20_Emphasis">ﺷﯾر<text:tab/></text:span>šir<text:tab/><text:span text:style-name="Endnote_20_anchor">lait, lion, robinet</text:span></text:p>
      <text:p text:style-name="P1"><text:span text:style-name="Example">429<text:tab/></text:span><text:span text:style-name="Strong_20_Emphasis">ﺑده<text:tab/></text:span>bedeh !<text:tab/><text:span text:style-name="Endnote_20_anchor">donne !</text:span></text:p>
      <text:p text:style-name="P1"><text:span text:style-name="Example">430<text:tab/></text:span><text:span text:style-name="Strong_20_Emphasis">زﯾﺎد<text:tab/></text:span>ziyād<text:tab/><text:span text:style-name="Endnote_20_anchor">beaucoup, trop</text:span></text:p>
      <text:p text:style-name="P1"><text:span text:style-name="Example">431<text:tab/></text:span><text:span text:style-name="Strong_20_Emphasis">ﺑر ﻋﮑس<text:tab/></text:span>bar aks<text:tab/><text:span text:style-name="Endnote_20_anchor">au contraire</text:span></text:p>
      <text:p text:style-name="P1"><text:span text:style-name="Example">432<text:tab/></text:span><text:span text:style-name="Strong_20_Emphasis">ﺧوردن<text:tab/></text:span>xordan<text:tab/><text:span text:style-name="Endnote_20_anchor">boire / manger</text:span></text:p>
      <text:p text:style-name="P1"><text:span text:style-name="Example">433<text:tab/></text:span><text:span text:style-name="Strong_20_Emphasis">ﺧور<text:tab/></text:span>xor<text:tab/><text:span text:style-name="Endnote_20_anchor">il/elle a bu / a mangé</text:span></text:p>
      <text:p text:style-name="P1"><text:span text:style-name="Example">434<text:tab/></text:span><text:span text:style-name="Strong_20_Emphasis">ﺑﺎ ھوش<text:tab/></text:span>bā huš<text:tab/><text:span text:style-name="Endnote_20_anchor">intelligent (avec esprit)</text:span></text:p>
      <text:p text:style-name="P1"><text:span text:style-name="Example">435<text:tab/></text:span><text:span text:style-name="Strong_20_Emphasis">ﺑﺧور<text:tab/></text:span>bexor !<text:tab/><text:span text:style-name="Endnote_20_anchor">bois / mange !</text:span></text:p>
      <text:h text:style-name="Heading_20_2" text:outline-level="2">38<text:tab/><text:span text:style-name="Example">436<text:tab/></text:span><text:span text:style-name="Strong_20_Emphasis">درسِ ﺳﯽ وھﺷﺗم<text:tab/></text:span>dars-e si-o haštom<text:tab/><text:span text:style-name="Endnote_20_anchor">trente-huitième leçon</text:span></text:h>
      <text:p text:style-name="P1"><text:span text:style-name="Example">437<text:tab/></text:span><text:span text:style-name="Strong_20_Emphasis">۸۳<text:tab/></text:span>si-o hašt<text:tab/><text:span text:style-name="Endnote_20_anchor">trente-huit (38)</text:span></text:p>
      <text:p text:style-name="P1"><text:span text:style-name="Example">438<text:tab/></text:span><text:span text:style-name="Strong_20_Emphasis">ﺧرﯾد<text:tab/></text:span>xarid<text:tab/><text:span text:style-name="Endnote_20_anchor">achat(s), courses</text:span></text:p>
      <text:p text:style-name="P1"><text:span text:style-name="Example">439<text:tab/></text:span><text:span text:style-name="Strong_20_Emphasis">ﺷﯾرﯾن<text:tab/></text:span>širin<text:tab/><text:span text:style-name="Endnote_20_anchor">Chirin (douce)</text:span></text:p>
      <text:p text:style-name="P1"><text:span text:style-name="Example">440<text:tab/></text:span><text:span text:style-name="Strong_20_Emphasis">ﭘﺎرﭼﮫ<text:tab/></text:span>pārče<text:tab/><text:span text:style-name="Endnote_20_anchor">tissu</text:span></text:p>
      <text:p text:style-name="P1"><text:span text:style-name="Example">441<text:tab/></text:span><text:span text:style-name="Strong_20_Emphasis">ﭘﺎرﭼﮫ ﻓروﺷﯽ<text:tab/></text:span>pārče foruši<text:tab/><text:span text:style-name="Endnote_20_anchor">marchand de tissu</text:span></text:p>
      <text:p text:style-name="P1"><text:span text:style-name="Example">442<text:tab/></text:span><text:span text:style-name="Strong_20_Emphasis">ﻓروﺧﺗن<text:tab/></text:span>foruxtan<text:tab/><text:span text:style-name="Endnote_20_anchor">vendre</text:span></text:p>
      <text:p text:style-name="P1"><text:span text:style-name="Example">443<text:tab/></text:span><text:span text:style-name="Strong_20_Emphasis">ﻓروش<text:tab/></text:span>foruš<text:tab/><text:span text:style-name="Endnote_20_anchor">il/elle a vendu</text:span></text:p>
      <text:p text:style-name="P1"><text:span text:style-name="Example">444<text:tab/></text:span><text:span text:style-name="Strong_20_Emphasis">ﭼﺎدر<text:tab/></text:span>čādor<text:tab/><text:span text:style-name="Endnote_20_anchor">tente, voile, tchador</text:span></text:p>
      <text:p text:style-name="P1"><text:span text:style-name="Example">445<text:tab/></text:span><text:span text:style-name="Strong_20_Emphasis">ﻋروﺳﯽ<text:tab/></text:span>arusi<text:tab/><text:span text:style-name="Endnote_20_anchor">mariage, noce</text:span></text:p>
      <text:p text:style-name="P1"><text:span text:style-name="Example">446<text:tab/></text:span><text:span text:style-name="Strong_20_Emphasis">ھﻣﯾن<text:tab/></text:span>hamin<text:tab/><text:span text:style-name="Endnote_20_anchor">ce/cette/ces même(s)-ci</text:span></text:p>
      <text:p text:style-name="P1"><text:span text:style-name="Example">447<text:tab/></text:span><text:span text:style-name="Strong_20_Emphasis">ھﻣﺎن<text:tab/></text:span>hamān<text:tab/><text:span text:style-name="Endnote_20_anchor">ce/cette/ces même(s)-là</text:span></text:p>
      <text:p text:style-name="P1"><text:span text:style-name="Example">448<text:tab/></text:span><text:span text:style-name="Strong_20_Emphasis">ﺧرﯾدن<text:tab/></text:span>xaridan<text:tab/><text:span text:style-name="Endnote_20_anchor">acheter</text:span></text:p>
      <text:p text:style-name="P1"><text:span text:style-name="Example">449<text:tab/></text:span><text:span text:style-name="Strong_20_Emphasis">ﺧر<text:tab/></text:span>xar<text:tab/><text:span text:style-name="Endnote_20_anchor">il/elle a acheté</text:span></text:p>
      <text:p text:style-name="P1"><text:span text:style-name="Example">450<text:tab/></text:span><text:span text:style-name="Strong_20_Emphasis">ھﻣﯾﺷﮫ<text:tab/></text:span>hamiše<text:tab/><text:span text:style-name="Endnote_20_anchor">toujours</text:span></text:p>
      <text:p text:style-name="P1"><text:span text:style-name="Example">451<text:tab/></text:span><text:span text:style-name="Strong_20_Emphasis">ﮔران<text:tab/></text:span>gerān<text:tab/><text:span text:style-name="Endnote_20_anchor">cher</text:span></text:p>
      <text:p text:style-name="P1"><text:span text:style-name="Example">452<text:tab/></text:span><text:span text:style-name="Strong_20_Emphasis">ارزان<text:tab/></text:span>arzān<text:tab/><text:span text:style-name="Endnote_20_anchor">bon marché</text:span></text:p>
      <text:p text:style-name="P1"><text:span text:style-name="Example">453<text:tab/></text:span><text:span text:style-name="Strong_20_Emphasis">ﭘول<text:tab/></text:span>pul<text:tab/><text:span text:style-name="Endnote_20_anchor">argent</text:span></text:p>
      <text:p text:style-name="P1"><text:span text:style-name="Example">454<text:tab/></text:span><text:span text:style-name="Strong_20_Emphasis">﷼<text:tab/></text:span>riyāl<text:tab/><text:span text:style-name="Endnote_20_anchor">riyâl</text:span></text:p>
      <text:p text:style-name="P1"><text:span text:style-name="Example">455<text:tab/></text:span><text:span text:style-name="Strong_20_Emphasis">ﺗوﻣﺎن<text:tab/></text:span>tumān<text:tab/><text:span text:style-name="Endnote_20_anchor">toman (100 riyâls)</text:span></text:p>
      <text:p text:style-name="P1"><text:span text:style-name="Example">456<text:tab/></text:span><text:span text:style-name="Strong_20_Emphasis">ﻧﯾﺳت ھرﮔراﻧﯽﺑﯽ ﺳﺑب<text:tab/></text:span>har gerāni bi sabab nist<text:tab/><text:span text:style-name="Endnote_20_anchor">toute [chose] chère n'est pas sans raison</text:span></text:p>
      <text:p text:style-name="P1"><text:span text:style-name="Example">457<text:tab/></text:span><text:span text:style-name="Strong_20_Emphasis">ﻧﯾﺳت ھرارزاﻧﯽﺑﯽﻋﻠّت<text:tab/></text:span>har arzāni bi ellatnist<text:tab/><text:span text:style-name="Endnote_20_anchor">toute [chose] bon marché n'est pas sans cause</text:span></text:p>
      <text:h text:style-name="Heading_20_2" text:outline-level="2">39<text:tab/><text:span text:style-name="Example">458<text:tab/></text:span><text:span text:style-name="Strong_20_Emphasis">درسِ ﺳﯽ و ﻧﮭم<text:tab/></text:span>dars-e si-o nohom<text:tab/><text:span text:style-name="Endnote_20_anchor">trente-neuvième leçon</text:span></text:h>
      <text:p text:style-name="P1"><text:span text:style-name="Example">459<text:tab/></text:span><text:span text:style-name="Strong_20_Emphasis">۹۳<text:tab/></text:span>si-o noh<text:tab/><text:span text:style-name="Endnote_20_anchor">trente-neuf (39)</text:span></text:p>
      <text:p text:style-name="P1"><text:span text:style-name="Example">460<text:tab/></text:span><text:span text:style-name="Strong_20_Emphasis">دﻧﺑﺎلِ<text:tab/></text:span>dombāl-e<text:tab/><text:span text:style-name="Endnote_20_anchor">à la suite de, derrière, à la recherche de</text:span></text:p>
      <text:p text:style-name="P1"><text:span text:style-name="Example">461<text:tab/></text:span><text:span text:style-name="Strong_20_Emphasis">ﺟو<text:tab/></text:span>ju<text:tab/><text:span text:style-name="Endnote_20_anchor">ruisseau</text:span></text:p>
      <text:p text:style-name="P1"><text:span text:style-name="Example">462<text:tab/></text:span><text:span text:style-name="Strong_20_Emphasis">ﻣﺎﺷﯾن<text:tab/></text:span>māšin<text:tab/><text:span text:style-name="Endnote_20_anchor">machine, voiture</text:span></text:p>
      <text:p text:style-name="P1"><text:span text:style-name="Example">463<text:tab/></text:span><text:span text:style-name="Strong_20_Emphasis">ﺟﺳت و ﺟو ﮐردن<text:tab/></text:span>jost-o ju kardan<text:tab/><text:span text:style-name="Endnote_20_anchor">chercher</text:span></text:p>
      <text:p text:style-name="P1"><text:span text:style-name="Example">464<text:tab/></text:span><text:span text:style-name="Strong_20_Emphasis">ﮔﺷﺗن<text:tab/></text:span>gaštan<text:tab/><text:span text:style-name="Endnote_20_anchor">tourner</text:span></text:p>
      <text:p text:style-name="P1"><text:span text:style-name="Example">465<text:tab/></text:span><text:span text:style-name="Strong_20_Emphasis">ﮔرد<text:tab/></text:span>gard<text:tab/><text:span text:style-name="Endnote_20_anchor">il/elle a tourné</text:span></text:p>
      <text:p text:style-name="P1"><text:span text:style-name="Example">466<text:tab/></text:span><text:span text:style-name="Strong_20_Emphasis">دﻧﺑﺎل ﮔردﯾدن<text:tab/></text:span>dombāl-e gardidan<text:tab/><text:span text:style-name="Endnote_20_anchor">chercher</text:span></text:p>
      <text:p text:style-name="P1"><text:span text:style-name="Example">467<text:tab/></text:span><text:span text:style-name="Strong_20_Emphasis">ﮐﺛﯾف<text:tab/></text:span>kasif<text:tab/><text:span text:style-name="Endnote_20_anchor">sale</text:span></text:p>
      <text:p text:style-name="P1"><text:span text:style-name="Example">468<text:tab/></text:span><text:span text:style-name="Strong_20_Emphasis">ﺗﻣﯾز<text:tab/></text:span>tamiz<text:tab/><text:span text:style-name="Endnote_20_anchor">propre</text:span></text:p>
      <text:p text:style-name="P1"><text:span text:style-name="Example">469<text:tab/></text:span><text:span text:style-name="Strong_20_Emphasis">ﭘﯾﺎده رو<text:tab/></text:span>piyāde-row<text:tab/><text:span text:style-name="Endnote_20_anchor">trottoir</text:span></text:p>
      <text:p text:style-name="P1"><text:span text:style-name="Example">470<text:tab/></text:span><text:span text:style-name="Strong_20_Emphasis">ﻣﮕر<text:tab/></text:span>magar<text:tab/><text:span text:style-name="Endnote_20_anchor">est-ce-que par hasard</text:span></text:p>
      <text:p text:style-name="P1"><text:span text:style-name="Example">471<text:tab/></text:span><text:span text:style-name="Strong_20_Emphasis">ﮐﮫ<text:tab/></text:span>ke<text:tab/><text:span text:style-name="Endnote_20_anchor">que</text:span></text:p>
      <text:p text:style-name="P1"><text:span text:style-name="Example">472<text:tab/></text:span><text:span text:style-name="Strong_20_Emphasis">اﻓﺗﺎدن<text:tab/></text:span>oftādan<text:tab/><text:span text:style-name="Endnote_20_anchor">tomber</text:span></text:p>
      <text:p text:style-name="P1"><text:span text:style-name="Example">473<text:tab/></text:span><text:span text:style-name="Strong_20_Emphasis">اﻓت<text:tab/></text:span>oft<text:tab/><text:span text:style-name="Endnote_20_anchor">il/elle est tombé(e)</text:span></text:p>
      <text:p text:style-name="P1"><text:span text:style-name="Example">474<text:tab/></text:span><text:span text:style-name="Strong_20_Emphasis">ﺻورت<text:tab/></text:span>surat<text:tab/><text:span text:style-name="Endnote_20_anchor">face, image</text:span></text:p>
      <text:p text:style-name="P1"><text:span text:style-name="Example">475<text:tab/></text:span><text:span text:style-name="Strong_20_Emphasis">در اﯾن ﺻورت<text:tab/></text:span>dar in surat<text:tab/><text:span text:style-name="Endnote_20_anchor">dans ce cas</text:span></text:p>
      <text:h text:style-name="Heading_20_2" text:outline-level="2">40<text:tab/><text:span text:style-name="Example">476<text:tab/></text:span><text:span text:style-name="Strong_20_Emphasis">درسِ ﭼﮭﻠم<text:tab/></text:span>dars-e čehelom<text:tab/><text:span text:style-name="Endnote_20_anchor">quarantième leçon</text:span></text:h>
      <text:p text:style-name="P1"><text:span text:style-name="Example">477<text:tab/></text:span><text:span text:style-name="Strong_20_Emphasis">۰۴<text:tab/></text:span>čehel<text:tab/><text:span text:style-name="Endnote_20_anchor">quarante (40)</text:span></text:p>
      <text:p text:style-name="P1"><text:span text:style-name="Example">478<text:tab/></text:span><text:span text:style-name="Strong_20_Emphasis">ﻣ</text:span><text:span text:style-name="Strong_20_Emphasis"><text:span text:style-name="T2">لّا</text:span></text:span><text:span text:style-name="Strong_20_Emphasis"> ﻧﺻراﻟدّﯾن<text:tab/></text:span>Mollā Nasreddin<text:tab/><text:span text:style-name="Endnote_20_anchor">Mollah Nasreddin</text:span></text:p>
      <text:p text:style-name="P1"><text:span text:style-name="Example">479<text:tab/></text:span><text:span text:style-name="Strong_20_Emphasis">ﻣداد<text:tab/></text:span>medād<text:tab/><text:span text:style-name="Endnote_20_anchor">crayon</text:span></text:p>
      <text:p text:style-name="P1"><text:span text:style-name="Example">480<text:tab/></text:span><text:span text:style-name="Strong_20_Emphasis">ﺣﯾﺎط<text:tab/></text:span>hayāt<text:tab/><text:span text:style-name="Endnote_20_anchor">cour</text:span></text:p>
      <text:p text:style-name="P1"><text:soft-page-break/><text:span text:style-name="Example">481<text:tab/></text:span><text:span text:style-name="Strong_20_Emphasis">ﺷروع ﮐردن<text:tab/></text:span>šoru' kardan<text:tab/><text:span text:style-name="Endnote_20_anchor">commencer</text:span></text:p>
      <text:p text:style-name="P1"><text:span text:style-name="Example">482<text:tab/></text:span><text:span text:style-name="Strong_20_Emphasis">ﭼون<text:tab/></text:span>čun<text:tab/><text:span text:style-name="Endnote_20_anchor">parce que, puisque, comme</text:span></text:p>
      <text:p text:style-name="P1"><text:span text:style-name="Example">483<text:tab/></text:span><text:span text:style-name="Strong_20_Emphasis">روﺷن<text:tab/></text:span>rowšan<text:tab/><text:span text:style-name="Endnote_20_anchor">clair</text:span></text:p>
      <text:p text:style-name="P1"><text:span text:style-name="Example">484<text:tab/></text:span><text:span text:style-name="Strong_20_Emphasis">ﻓراﻧﺳﮫ<text:tab/></text:span>farānse<text:tab/><text:span text:style-name="Endnote_20_anchor">France, français (langue)</text:span></text:p>
      <text:p text:style-name="P1"><text:span text:style-name="Example">485<text:tab/></text:span><text:span text:style-name="Strong_20_Emphasis">ﻓراﻧﺳوی<text:tab/></text:span>farānsavi<text:tab/><text:span text:style-name="Endnote_20_anchor">français (nationalité)</text:span></text:p>
      <text:p text:style-name="P1"><text:span text:style-name="Example">486<text:tab/></text:span><text:span text:style-name="Strong_20_Emphasis">ﺑﺎم ﭘﻠّﮫ ﭘﻠّﮫ رﻓت ﺑﺎﯾد ﺳوی<text:tab/></text:span>pelle pelle raft bāyad su-ye bām<text:tab/><text:span text:style-name="Endnote_20_anchor">marche marche aller il faut vers toit (il faut aller marche par marche vers le toit)</text:span></text:p>
      <text:h text:style-name="Heading_20_2" text:outline-level="2">41<text:tab/><text:span text:style-name="Example">487<text:tab/></text:span><text:span text:style-name="Strong_20_Emphasis">درسِ ﭼﮭل و ﯾﮑم<text:tab/></text:span>dars-e čehel-o yekom<text:tab/><text:span text:style-name="Endnote_20_anchor">quarante et unième leçon</text:span></text:h>
      <text:p text:style-name="P1"><text:span text:style-name="Example">488<text:tab/></text:span><text:span text:style-name="Strong_20_Emphasis">۱۴<text:tab/></text:span>čehel-o yek<text:tab/><text:span text:style-name="Endnote_20_anchor">quarante et un (41)</text:span></text:p>
      <text:p text:style-name="P1"><text:span text:style-name="Example">489<text:tab/></text:span><text:span text:style-name="Strong_20_Emphasis">ﮐﻼس<text:tab/></text:span>kelās<text:tab/><text:span text:style-name="Endnote_20_anchor">classe</text:span></text:p>
      <text:p text:style-name="P1"><text:span text:style-name="Example">490<text:tab/></text:span><text:span text:style-name="Strong_20_Emphasis">ﭘﺳرک<text:tab/></text:span>pesarak<text:tab/><text:span text:style-name="Endnote_20_anchor">petit garçon</text:span></text:p>
      <text:p text:style-name="P1"><text:span text:style-name="Example">491<text:tab/></text:span><text:span text:style-name="Strong_20_Emphasis">دادن<text:tab/></text:span>dādan<text:tab/><text:span text:style-name="Endnote_20_anchor">donner</text:span></text:p>
      <text:p text:style-name="P1"><text:span text:style-name="Example">492<text:tab/></text:span><text:span text:style-name="Strong_20_Emphasis">ده<text:tab/></text:span>dah<text:tab/><text:span text:style-name="Endnote_20_anchor">il/elle a donné</text:span></text:p>
      <text:p text:style-name="P1"><text:span text:style-name="Example">493<text:tab/></text:span><text:span text:style-name="Strong_20_Emphasis">ﮔوش دادن<text:tab/></text:span>guš dādan<text:tab/><text:span text:style-name="Endnote_20_anchor">écouter (oreille donner)</text:span></text:p>
      <text:p text:style-name="P1"><text:span text:style-name="Example">494<text:tab/></text:span><text:span text:style-name="Strong_20_Emphasis">زدن<text:tab/></text:span>zadan<text:tab/><text:span text:style-name="Endnote_20_anchor">frapper</text:span></text:p>
      <text:p text:style-name="P1"><text:span text:style-name="Example">495<text:tab/></text:span><text:span text:style-name="Strong_20_Emphasis">زن<text:tab/></text:span>zan<text:tab/><text:span text:style-name="Endnote_20_anchor">il/elle a frappé</text:span></text:p>
      <text:p text:style-name="P1"><text:span text:style-name="Example">496<text:tab/></text:span><text:span text:style-name="Strong_20_Emphasis">ﺣرف زدن<text:tab/></text:span>harf zadan<text:tab/><text:span text:style-name="Endnote_20_anchor">parler (parole frapper)</text:span></text:p>
      <text:p text:style-name="P1"><text:span text:style-name="Example">497<text:tab/></text:span><text:span text:style-name="Strong_20_Emphasis">ﺣرف<text:tab/></text:span>harf<text:tab/><text:span text:style-name="Endnote_20_anchor">lettre, mot, parole</text:span></text:p>
      <text:p text:style-name="P1"><text:span text:style-name="Example">498<text:tab/></text:span><text:span text:style-name="Strong_20_Emphasis">دﻓﺗر<text:tab/></text:span>daftar<text:tab/><text:span text:style-name="Endnote_20_anchor">cahier</text:span></text:p>
      <text:p text:style-name="P1"><text:span text:style-name="Example">499<text:tab/></text:span><text:span text:style-name="Strong_20_Emphasis">ﻣدرﺳﮫ<text:tab/></text:span>madrase<text:tab/><text:span text:style-name="Endnote_20_anchor">école</text:span></text:p>
      <text:p text:style-name="P1"><text:span text:style-name="Example">500<text:tab/></text:span><text:span text:style-name="Strong_20_Emphasis">ﺧﺳﺗﮫ<text:tab/></text:span>xaste<text:tab/><text:span text:style-name="Endnote_20_anchor">fatigué</text:span></text:p>
      <text:p text:style-name="P1"><text:span text:style-name="Example">501<text:tab/></text:span><text:span text:style-name="Strong_20_Emphasis">ﭘﺎره ﮐردن<text:tab/></text:span>pāre kardan<text:tab/><text:span text:style-name="Endnote_20_anchor">déchirer</text:span></text:p>
      <text:p text:style-name="P1"><text:span text:style-name="Example">502<text:tab/></text:span><text:span text:style-name="Strong_20_Emphasis">ﺻدا ﮐردن<text:tab/></text:span>sedā kardan<text:tab/><text:span text:style-name="Endnote_20_anchor">crier, faire du bruit (voix/cri/bruit)</text:span></text:p>
      <text:p text:style-name="P1"><text:span text:style-name="Example">503<text:tab/></text:span><text:span text:style-name="Strong_20_Emphasis">ﺧواﺑﯾدن<text:tab/></text:span>xābidan<text:tab/><text:span text:style-name="Endnote_20_anchor">dormir</text:span></text:p>
      <text:p text:style-name="P1"><text:span text:style-name="Example">504<text:tab/></text:span><text:span text:style-name="Strong_20_Emphasis">ﺧواب<text:tab/></text:span>xāb<text:tab/><text:span text:style-name="Endnote_20_anchor">il/elle a dormi / sommeil</text:span></text:p>
      <text:h text:style-name="Heading_20_2" text:outline-level="2">42<text:tab/><text:span text:style-name="Example">505<text:tab/></text:span><text:span text:style-name="Strong_20_Emphasis">درسِ ﭼﮭل ودوم<text:tab/></text:span>dars-e čehel-o dovvom<text:tab/><text:span text:style-name="Endnote_20_anchor">quarante-deuxième leçon</text:span></text:h>
      <text:p text:style-name="P1"><text:span text:style-name="Example">506<text:tab/></text:span><text:span text:style-name="Strong_20_Emphasis">۲۴<text:tab/></text:span>čehel-o do<text:tab/><text:span text:style-name="Endnote_20_anchor">quarante-deux (42)</text:span></text:p>
      <text:p text:style-name="P1"><text:span text:style-name="Example">507<text:tab/></text:span><text:span text:style-name="Strong_20_Emphasis">ﻣﻌﻠّﻣم<text:tab/></text:span>moallem-am<text:tab/><text:span text:style-name="Endnote_20_anchor">mon professeur</text:span></text:p>
      <text:p text:style-name="P1"><text:span text:style-name="Example">508<text:tab/></text:span><text:span text:style-name="Strong_20_Emphasis">ﻣدادت<text:tab/></text:span>medād-at<text:tab/><text:span text:style-name="Endnote_20_anchor">ton crayon</text:span></text:p>
      <text:p text:style-name="P1"><text:span text:style-name="Example">509<text:tab/></text:span><text:span text:style-name="Strong_20_Emphasis">ﻣﻧزﻟش<text:tab/></text:span>manzel-aš<text:tab/><text:span text:style-name="Endnote_20_anchor">sa maison</text:span></text:p>
      <text:p text:style-name="P1"><text:span text:style-name="Example">510<text:tab/></text:span><text:span text:style-name="Strong_20_Emphasis">ﺑﺎ ھوش<text:tab/></text:span>bā huš<text:tab/><text:span text:style-name="Endnote_20_anchor">intelligent (avec intelligence)</text:span></text:p>
      <text:p text:style-name="P1"><text:span text:style-name="Example">511<text:tab/></text:span><text:span text:style-name="Strong_20_Emphasis">ﺑﺎ ھوش ﺗر<text:tab/></text:span>bā huš-tar<text:tab/><text:span text:style-name="Endnote_20_anchor">plus intelligent</text:span></text:p>
      <text:p text:style-name="P1"><text:span text:style-name="Example">512<text:tab/></text:span><text:span text:style-name="Strong_20_Emphasis">زود<text:tab/></text:span>zud<text:tab/><text:span text:style-name="Endnote_20_anchor">tôt, vite</text:span></text:p>
      <text:p text:style-name="P1"><text:span text:style-name="Example">513<text:tab/></text:span><text:span text:style-name="Strong_20_Emphasis">زﯾﺎد<text:tab/></text:span>ziyād<text:tab/><text:span text:style-name="Endnote_20_anchor">beaucoup</text:span></text:p>
      <text:p text:style-name="P1"><text:span text:style-name="Example">514<text:tab/></text:span><text:span text:style-name="Strong_20_Emphasis">ھﻣﯾﺷﮫ<text:tab/></text:span>hamiše<text:tab/><text:span text:style-name="Endnote_20_anchor">toujours</text:span></text:p>
      <text:p text:style-name="P1"><text:span text:style-name="Example">515<text:tab/></text:span><text:span text:style-name="Strong_20_Emphasis">ﺑرﻋﮑس<text:tab/></text:span>bar aks<text:tab/><text:span text:style-name="Endnote_20_anchor">au contraire</text:span></text:p>
      <text:p text:style-name="P1"><text:span text:style-name="Example">516<text:tab/></text:span><text:span text:style-name="Strong_20_Emphasis">در اﯾن ﺻورت<text:tab/></text:span>dar in surat<text:tab/><text:span text:style-name="Endnote_20_anchor">dans ce cas</text:span></text:p>
      <text:p text:style-name="P1"><text:span text:style-name="Example">517<text:tab/></text:span><text:span text:style-name="Strong_20_Emphasis">ھﻣﯾن<text:tab/></text:span>hamin<text:tab/><text:span text:style-name="Endnote_20_anchor">ce / cette / ces même(s)</text:span></text:p>
      <text:p text:style-name="P1"><text:span text:style-name="Example">518<text:tab/></text:span><text:span text:style-name="Strong_20_Emphasis">ﺗﺎزه<text:tab/></text:span>tāze<text:tab/><text:span text:style-name="Endnote_20_anchor">nouveau, récent, frais</text:span></text:p>
      <text:p text:style-name="P1"><text:span text:style-name="Example">519<text:tab/></text:span><text:span text:style-name="Strong_20_Emphasis">ﻧﺎﻧواﺋﯽ<text:tab/></text:span>nānvāi<text:tab/><text:span text:style-name="Endnote_20_anchor">boulangerie</text:span></text:p>
      <text:p text:style-name="P1"><text:span text:style-name="Example">520<text:tab/></text:span><text:span text:style-name="Strong_20_Emphasis">ﺳﺎﺧﺗن<text:tab/></text:span>sāxtan<text:tab/><text:span text:style-name="Endnote_20_anchor">fabriquer, construire</text:span></text:p>
      <text:p text:style-name="P1"><text:span text:style-name="Example">521<text:tab/></text:span><text:span text:style-name="Strong_20_Emphasis">ﺣﻠوا ﻣﯽ ﺳﺎزی اﮔر ﺻﺑر ﮐﻧﯽ از ﻏوره<text:tab/></text:span>agar sabr koni az qure halva mi sāzi<text:tab/><text:span text:style-name="Endnote_20_anchor">si tu es patient, tu feras du halva (sucrerie) avec du raisin vert</text:span></text:p>
      <text:h text:style-name="Heading_20_2" text:outline-level="2">43<text:tab/><text:span text:style-name="Example">522<text:tab/></text:span><text:span text:style-name="Strong_20_Emphasis">درسِ ﭼﮭل و ﺳوّم<text:tab/></text:span>dars-e čehel-o sevvom<text:tab/><text:span text:style-name="Endnote_20_anchor">quarante-troisième leçon</text:span></text:h>
      <text:p text:style-name="P1"><text:span text:style-name="Example">523<text:tab/></text:span><text:span text:style-name="Strong_20_Emphasis">۳۴<text:tab/></text:span>čehel-o se<text:tab/><text:span text:style-name="Endnote_20_anchor">quarante-trois (43)</text:span></text:p>
      <text:p text:style-name="P1"><text:span text:style-name="Example">524<text:tab/></text:span><text:span text:style-name="Strong_20_Emphasis">ﮔﻔت و ﮔو<text:tab/></text:span>goft-o gu<text:tab/><text:span text:style-name="Endnote_20_anchor">conversation, dialogue</text:span></text:p>
      <text:p text:style-name="P1"><text:span text:style-name="Example">525<text:tab/></text:span><text:span text:style-name="Strong_20_Emphasis">ﭘﺎرک<text:tab/></text:span>pārk<text:tab/><text:span text:style-name="Endnote_20_anchor">parc</text:span></text:p>
      <text:p text:style-name="P1"><text:span text:style-name="Example">526<text:tab/></text:span><text:span text:style-name="Strong_20_Emphasis">ﺧﻧﮏ<text:tab/></text:span>xonak<text:tab/><text:span text:style-name="Endnote_20_anchor">frais (froid)</text:span></text:p>
      <text:p text:style-name="P1"><text:span text:style-name="Example">527<text:tab/></text:span><text:span text:style-name="Strong_20_Emphasis">ﺗواﻧﺳﺗن<text:tab/></text:span>tavānestan<text:tab/><text:span text:style-name="Endnote_20_anchor">pouvoir</text:span></text:p>
      <text:p text:style-name="P1"><text:span text:style-name="Example">528<text:tab/></text:span><text:span text:style-name="Strong_20_Emphasis">ﺗوان<text:tab/></text:span>tavān<text:tab/><text:span text:style-name="Endnote_20_anchor">il/elle a pu</text:span></text:p>
      <text:p text:style-name="P1"><text:span text:style-name="Example">529<text:tab/></text:span><text:span text:style-name="Strong_20_Emphasis">ﺑﯾﺎ<text:tab/></text:span>biyā !<text:tab/><text:span text:style-name="Endnote_20_anchor">viens !</text:span></text:p>
      <text:p text:style-name="P1"><text:span text:style-name="Example">530<text:tab/></text:span><text:span text:style-name="Strong_20_Emphasis">ﺑﺎﺷد<text:tab/></text:span>bāšad !<text:tab/><text:span text:style-name="Endnote_20_anchor">d'accord ! entendu !</text:span></text:p>
      <text:p text:style-name="P1"><text:span text:style-name="Example">531<text:tab/></text:span><text:span text:style-name="Strong_20_Emphasis">ﻓﮑر<text:tab/></text:span>fekr<text:tab/><text:span text:style-name="Endnote_20_anchor">idée, pensée</text:span></text:p>
      <text:p text:style-name="P1"><text:span text:style-name="Example">532<text:tab/></text:span><text:span text:style-name="Strong_20_Emphasis">ﺛرﯾﺎ<text:tab/></text:span>Sorayā<text:tab/><text:span text:style-name="Endnote_20_anchor">Soraya</text:span></text:p>
      <text:p text:style-name="P1"><text:span text:style-name="Example">533<text:tab/></text:span><text:span text:style-name="Strong_20_Emphasis">ﺣﺗﻣﺎً<text:tab/></text:span>hatman<text:tab/><text:span text:style-name="Endnote_20_anchor">sûrement</text:span></text:p>
      <text:p text:style-name="P1"><text:span text:style-name="Example">534<text:tab/></text:span><text:span text:style-name="Strong_20_Emphasis">ﻣﯾوه<text:tab/></text:span>mive<text:tab/><text:span text:style-name="Endnote_20_anchor">fruit</text:span></text:p>
      <text:p text:style-name="P1"><text:span text:style-name="Example">535<text:tab/></text:span><text:span text:style-name="Strong_20_Emphasis">آﺟﯾل<text:tab/></text:span>ājil<text:tab/><text:span text:style-name="Endnote_20_anchor">fruits secs</text:span></text:p>
      <text:p text:style-name="P1"><text:span text:style-name="Example">536<text:tab/></text:span><text:span text:style-name="Strong_20_Emphasis">ﭘﺗو<text:tab/></text:span>patu<text:tab/><text:span text:style-name="Endnote_20_anchor">couverture</text:span></text:p>
      <text:p text:style-name="P1"><text:span text:style-name="Example">537<text:tab/></text:span><text:span text:style-name="Strong_20_Emphasis">ﺳﻣﺎور<text:tab/></text:span>samāvar<text:tab/><text:span text:style-name="Endnote_20_anchor">samovar</text:span></text:p>
      <text:h text:style-name="Heading_20_2" text:outline-level="2">44<text:tab/><text:span text:style-name="Example">538<text:tab/></text:span><text:span text:style-name="Strong_20_Emphasis">درسِ ﭼﮭل وﭼﮭﺎرم<text:tab/></text:span>dars-e čehel-o čahārom<text:tab/><text:span text:style-name="Endnote_20_anchor">quarante-quatrième leçon</text:span></text:h>
      <text:p text:style-name="P1"><text:span text:style-name="Example">539<text:tab/></text:span><text:span text:style-name="Strong_20_Emphasis">۴۴<text:tab/></text:span>čehel-o čahār<text:tab/><text:span text:style-name="Endnote_20_anchor">quarante-quatre (44)</text:span></text:p>
      <text:p text:style-name="P1"><text:span text:style-name="Example">540<text:tab/></text:span><text:span text:style-name="Strong_20_Emphasis">ﭘﻠﯾس<text:tab/></text:span>polis<text:tab/><text:span text:style-name="Endnote_20_anchor">police, agent de police</text:span></text:p>
      <text:p text:style-name="P1"><text:span text:style-name="Example">541<text:tab/></text:span><text:span text:style-name="Strong_20_Emphasis">ﭘﻠﯾسِ راھﻧﻣﺎﺋﯽ<text:tab/></text:span>polis-e rāhnemāi<text:tab/><text:span text:style-name="Endnote_20_anchor">agent de la circulation (indication, conduite)</text:span></text:p>
      <text:p text:style-name="P1"><text:span text:style-name="Example">542<text:tab/></text:span><text:span text:style-name="Strong_20_Emphasis">ﺳرﮐﺎر<text:tab/></text:span>sarkār<text:tab/><text:span text:style-name="Endnote_20_anchor">monsieur l'agent</text:span></text:p>
      <text:p text:style-name="P1"><text:span text:style-name="Example">543<text:tab/></text:span><text:span text:style-name="Strong_20_Emphasis">ﻧﺷﺎﻧﯽ<text:tab/></text:span>nešāni<text:tab/><text:span text:style-name="Endnote_20_anchor">adresse</text:span></text:p>
      <text:p text:style-name="P1"><text:span text:style-name="Example">544<text:tab/></text:span><text:span text:style-name="Strong_20_Emphasis">ﮐدام<text:tab/></text:span>kodām<text:tab/><text:span text:style-name="Endnote_20_anchor">quel(le), lequel, laquelle</text:span></text:p>
      <text:p text:style-name="P1"><text:span text:style-name="Example">545<text:tab/></text:span><text:span text:style-name="Strong_20_Emphasis">ﮐوﭼﮫ<text:tab/></text:span>kuče<text:tab/><text:span text:style-name="Endnote_20_anchor">rue</text:span></text:p>
      <text:p text:style-name="P1"><text:soft-page-break/><text:span text:style-name="Example">546<text:tab/></text:span><text:span text:style-name="Strong_20_Emphasis">ﭘﯾﺎده<text:tab/></text:span>piyāde<text:tab/><text:span text:style-name="Endnote_20_anchor">à pied, piéton</text:span></text:p>
      <text:p text:style-name="P1"><text:span text:style-name="Example">547<text:tab/></text:span><text:span text:style-name="Strong_20_Emphasis">ﻋﯾب ﻧدارد<text:tab/></text:span>eyb nadārad<text:tab/><text:span text:style-name="Endnote_20_anchor">cela ne fait rien, il n'y a pas de mal</text:span></text:p>
      <text:p text:style-name="P1"><text:span text:style-name="Example">548<text:tab/></text:span><text:span text:style-name="Strong_20_Emphasis">ﻣﺳﺗﻘﯾم<text:tab/></text:span>mostaqim<text:tab/><text:span text:style-name="Endnote_20_anchor">tout droit</text:span></text:p>
      <text:p text:style-name="P1"><text:span text:style-name="Example">549<text:tab/></text:span><text:span text:style-name="Strong_20_Emphasis">آﺧر<text:tab/></text:span>āxer<text:tab/><text:span text:style-name="Endnote_20_anchor">fin, bout</text:span></text:p>
      <text:p text:style-name="P1"><text:span text:style-name="Example">550<text:tab/></text:span><text:span text:style-name="Strong_20_Emphasis">دو ﺑﺎره<text:tab/></text:span>do bāre<text:tab/><text:span text:style-name="Endnote_20_anchor">de nouveau, encore (deux fois)</text:span></text:p>
      <text:p text:style-name="P1"><text:span text:style-name="Example">551<text:tab/></text:span><text:span text:style-name="Strong_20_Emphasis">از ﭘرﺳﯾدن<text:tab/></text:span>az porsidan<text:tab/><text:span text:style-name="Endnote_20_anchor">demander à</text:span></text:p>
      <text:p text:style-name="P1"><text:span text:style-name="Example">552<text:tab/></text:span><text:span text:style-name="Strong_20_Emphasis">ﻣﺗﺷﮑرم<text:tab/></text:span>motašakkeram<text:tab/><text:span text:style-name="Endnote_20_anchor">merci (remerciant je suis)</text:span></text:p>
      <text:p text:style-name="P1"><text:span text:style-name="Example">553<text:tab/></text:span><text:span text:style-name="Strong_20_Emphasis">ﭘﺎﺳﺑﺎن<text:tab/></text:span>pāsebān<text:tab/><text:span text:style-name="Endnote_20_anchor">gardien de la paix, agent de la circulation</text:span></text:p>
      <text:h text:style-name="Heading_20_2" text:outline-level="2">45<text:tab/><text:span text:style-name="Example">554<text:tab/></text:span><text:span text:style-name="Strong_20_Emphasis">درسِ ﭼﮭل وﭘﻧﺟم<text:tab/></text:span>dars-e čehel-o panjom<text:tab/><text:span text:style-name="Endnote_20_anchor">quarante-cinquième leçon</text:span></text:h>
      <text:p text:style-name="P1"><text:span text:style-name="Example">555<text:tab/></text:span><text:span text:style-name="Strong_20_Emphasis">۵۴<text:tab/></text:span>čehel-o panj<text:tab/><text:span text:style-name="Endnote_20_anchor">quarante-cinq (45)</text:span></text:p>
      <text:p text:style-name="P1"><text:span text:style-name="Example">556<text:tab/></text:span><text:span text:style-name="Strong_20_Emphasis">ﻣﻼﻗﺎت<text:tab/></text:span>molāqāt<text:tab/><text:span text:style-name="Endnote_20_anchor">rencontre</text:span></text:p>
      <text:p text:style-name="P1"><text:span text:style-name="Example">557<text:tab/></text:span><text:span text:style-name="Strong_20_Emphasis">ﺧدا را ﺷﮑر<text:tab/></text:span>xodā rā šokr !<text:tab/><text:span text:style-name="Endnote_20_anchor">Dieu merci ! Grâce à Dieu !</text:span></text:p>
      <text:p text:style-name="P1"><text:span text:style-name="Example">558<text:tab/></text:span><text:span text:style-name="Strong_20_Emphasis">اﻟﺣﻣد</text:span><text:span text:style-name="Strong_20_Emphasis"><text:span text:style-name="T1">الله</text:span></text:span><text:span text:style-name="Strong_20_Emphasis"><text:tab/></text:span>Alhamdo(le)llāh !<text:tab/><text:span text:style-name="Endnote_20_anchor">Dieu soit loué !</text:span></text:p>
      <text:p text:style-name="P1"><text:span text:style-name="Example">559<text:tab/></text:span><text:span text:style-name="Strong_20_Emphasis">درد ﮐردن<text:tab/></text:span>dard kardan<text:tab/><text:span text:style-name="Endnote_20_anchor">faire mal</text:span></text:p>
      <text:p text:style-name="P1"><text:span text:style-name="Example">560<text:tab/></text:span><text:span text:style-name="Strong_20_Emphasis">راه رﻓﺗن<text:tab/></text:span>rāh raftan<text:tab/><text:span text:style-name="Endnote_20_anchor">aller, marcher</text:span></text:p>
      <text:p text:style-name="P1"><text:span text:style-name="Example">561<text:tab/></text:span><text:span text:style-name="Strong_20_Emphasis">ﮐﻣر<text:tab/></text:span>kamar<text:tab/><text:span text:style-name="Endnote_20_anchor">reins, dos</text:span></text:p>
      <text:p text:style-name="P1"><text:span text:style-name="Example">562<text:tab/></text:span><text:span text:style-name="Strong_20_Emphasis">ﻧﺎراﺣت<text:tab/></text:span>nārāhat<text:tab/><text:span text:style-name="Endnote_20_anchor">malade, souffrant</text:span></text:p>
      <text:p text:style-name="P1"><text:span text:style-name="Example">563<text:tab/></text:span><text:span text:style-name="Strong_20_Emphasis">ﭘﯾري<text:tab/></text:span>piri<text:tab/><text:span text:style-name="Endnote_20_anchor">vieillesse</text:span></text:p>
      <text:p text:style-name="P1"><text:span text:style-name="Example">564<text:tab/></text:span><text:span text:style-name="Strong_20_Emphasis">درﺳت<text:tab/></text:span>dorost<text:tab/><text:span text:style-name="Endnote_20_anchor">juste, correct</text:span></text:p>
      <text:p text:style-name="P1"><text:span text:style-name="Example">565<text:tab/></text:span><text:span text:style-name="Strong_20_Emphasis">ﻗرﺑﺎنِ ﺷﻣﺎ<text:tab/></text:span>qorbān-e šomā<text:tab/><text:span text:style-name="Endnote_20_anchor">merci infiniment</text:span></text:p>
      <text:p text:style-name="P1"><text:span text:style-name="Example">566<text:tab/></text:span><text:span text:style-name="Strong_20_Emphasis">ﮐﺳﯽ<text:tab/></text:span>kasi<text:tab/><text:span text:style-name="Endnote_20_anchor">quelqu'un</text:span></text:p>
      <text:p text:style-name="P1"><text:span text:style-name="Example">567<text:tab/></text:span><text:span text:style-name="Strong_20_Emphasis">ﮐﺳﯽ ﻧ<text:tab/></text:span>kasi na<text:tab/><text:span text:style-name="Endnote_20_anchor">personne ne</text:span></text:p>
      <text:p text:style-name="P1"><text:span text:style-name="Example">568<text:tab/></text:span><text:span text:style-name="Strong_20_Emphasis">ﺑدن<text:tab/></text:span>badan<text:tab/><text:span text:style-name="Endnote_20_anchor">corps</text:span></text:p>
      <text:p text:style-name="P1"><text:span text:style-name="Example">569<text:tab/></text:span><text:span text:style-name="Strong_20_Emphasis">ﻋﻠّت<text:tab/></text:span>ellat<text:tab/><text:span text:style-name="Endnote_20_anchor">cause, infirmité</text:span></text:p>
      <text:p text:style-name="P1"><text:span text:style-name="Example">570<text:tab/></text:span><text:span text:style-name="Strong_20_Emphasis">ﭘﯾری اﺳت و ھزار ﻋﻠّت<text:tab/></text:span>piri ast-o hezār ellat<text:tab/><text:span text:style-name="Endnote_20_anchor">vieillesse est et mille infirmités<text:line-break/>(c'est la vieillesse et ses mille infirmités)</text:span></text:p>
      <text:h text:style-name="Heading_20_2" text:outline-level="2">46<text:tab/><text:span text:style-name="Example">571<text:tab/></text:span><text:span text:style-name="Strong_20_Emphasis">درسِ ﭼﮭل وﺷﺷم<text:tab/></text:span>dars-e čehel-o šešom<text:tab/><text:span text:style-name="Endnote_20_anchor">quarante-sixième leçon</text:span></text:h>
      <text:p text:style-name="P1"><text:span text:style-name="Example">572<text:tab/></text:span><text:span text:style-name="Strong_20_Emphasis">۶۴<text:tab/></text:span>čehel-o šeš<text:tab/><text:span text:style-name="Endnote_20_anchor">quarante-six (46)</text:span></text:p>
      <text:p text:style-name="P1"><text:span text:style-name="Example">573<text:tab/></text:span><text:span text:style-name="Strong_20_Emphasis">در<text:tab/></text:span>dar<text:tab/><text:span text:style-name="Endnote_20_anchor">porte</text:span></text:p>
      <text:p text:style-name="P1"><text:span text:style-name="Example">574<text:tab/></text:span><text:span text:style-name="Strong_20_Emphasis">ﻗﻔل<text:tab/></text:span>qofl<text:tab/><text:span text:style-name="Endnote_20_anchor">verrou, serrure</text:span></text:p>
      <text:p text:style-name="P1"><text:span text:style-name="Example">575<text:tab/></text:span><text:span text:style-name="Strong_20_Emphasis">ﻗﻔل ﺑودن<text:tab/></text:span>qofl budan<text:tab/><text:span text:style-name="Endnote_20_anchor">être verrouillé</text:span></text:p>
      <text:p text:style-name="P1"><text:span text:style-name="Example">576<text:tab/></text:span><text:span text:style-name="Strong_20_Emphasis">ﺑﺎز ﮐردن<text:tab/></text:span>bāz kardan<text:tab/><text:span text:style-name="Endnote_20_anchor">ouvrir</text:span></text:p>
      <text:p text:style-name="P1"><text:span text:style-name="Example">577<text:tab/></text:span><text:span text:style-name="Strong_20_Emphasis">ﺑﺎز<text:tab/></text:span>bāz<text:tab/><text:span text:style-name="Endnote_20_anchor">ouvert</text:span></text:p>
      <text:p text:style-name="P1"><text:span text:style-name="Example">578<text:tab/></text:span><text:span text:style-name="Strong_20_Emphasis">ﺑﺳﺗﮫ<text:tab/></text:span>baste<text:tab/><text:span text:style-name="Endnote_20_anchor">fermé</text:span></text:p>
      <text:p text:style-name="P1"><text:span text:style-name="Example">579<text:tab/></text:span><text:span text:style-name="Strong_20_Emphasis">ﺣﺳﺎب<text:tab/></text:span>hesāb<text:tab/><text:span text:style-name="Endnote_20_anchor">calcul, compte, addition</text:span></text:p>
      <text:p text:style-name="P1"><text:span text:style-name="Example">580<text:tab/></text:span><text:span text:style-name="Strong_20_Emphasis">ﺣﺳﺎﺑﯽ<text:tab/></text:span>hesābi<text:tab/><text:span text:style-name="Endnote_20_anchor">raisonnable, intelligent, équitable</text:span></text:p>
      <text:p text:style-name="P1"><text:span text:style-name="Example">581<text:tab/></text:span><text:span text:style-name="Strong_20_Emphasis">ﻣردِ ﺣﺳﺎﺑﯽ<text:tab/></text:span>mard-e hesābi !<text:tab/><text:span text:style-name="Endnote_20_anchor">gros malin !</text:span></text:p>
      <text:p text:style-name="P1"><text:span text:style-name="Example">582<text:tab/></text:span><text:span text:style-name="Strong_20_Emphasis">ﺧودم<text:tab/></text:span>xodam<text:tab/><text:span text:style-name="Endnote_20_anchor">moi-même</text:span></text:p>
      <text:p text:style-name="P1"><text:span text:style-name="Example">583<text:tab/></text:span><text:span text:style-name="Strong_20_Emphasis">اﻣﺗﺣﺎن ﮐردن<text:tab/></text:span>emtehān kardan<text:tab/><text:span text:style-name="Endnote_20_anchor">essayer</text:span></text:p>
      <text:p text:style-name="P1"><text:span text:style-name="Example">584<text:tab/></text:span><text:span text:style-name="Strong_20_Emphasis">اﻣﺗﺣﺎن<text:tab/></text:span>emtehān<text:tab/><text:span text:style-name="Endnote_20_anchor">essai, examen</text:span></text:p>
      <text:p text:style-name="P1"><text:span text:style-name="Example">585<text:tab/></text:span><text:span text:style-name="Strong_20_Emphasis">ﺳﻔﯾد<text:tab/></text:span>sefid<text:tab/><text:span text:style-name="Endnote_20_anchor">blanc/blanche</text:span></text:p>
      <text:p text:style-name="P1"><text:span text:style-name="Example">586<text:tab/></text:span><text:span text:style-name="Strong_20_Emphasis">ﺑرﮐت از ﺗو ﺣرﮐت از ﺧدا<text:tab/></text:span>az to harakat az xodā barakat<text:tab/><text:span text:style-name="Endnote_20_anchor">de toi le mouvement, de Dieu la bénédiction (aide-toi, le ciel t'aidera)</text:span></text:p>
      <text:h text:style-name="Heading_20_2" text:outline-level="2">47<text:tab/><text:span text:style-name="Example">587<text:tab/></text:span><text:span text:style-name="Strong_20_Emphasis">درسِ ﭼﮭل وھﻔﺗم<text:tab/></text:span>dars-e čehel-o haftom<text:tab/><text:span text:style-name="Endnote_20_anchor">quarante-septième leçon</text:span></text:h>
      <text:p text:style-name="P1"><text:span text:style-name="Example">588<text:tab/></text:span><text:span text:style-name="Strong_20_Emphasis">۷۴<text:tab/></text:span>čehel-o haft<text:tab/><text:span text:style-name="Endnote_20_anchor">quarante-sept (47)</text:span></text:p>
      <text:p text:style-name="P1"><text:span text:style-name="Example">589<text:tab/></text:span><text:span text:style-name="Strong_20_Emphasis">ﻣﺣﻣودی<text:tab/></text:span>Mahmudi<text:tab/><text:span text:style-name="Endnote_20_anchor">Mahmoudi</text:span></text:p>
      <text:p text:style-name="P1"><text:span text:style-name="Example">590<text:tab/></text:span><text:span text:style-name="Strong_20_Emphasis">ﺧﺎﻧواده<text:tab/></text:span>xānevāde<text:tab/><text:span text:style-name="Endnote_20_anchor">famille</text:span></text:p>
      <text:p text:style-name="P1"><text:span text:style-name="Example">591<text:tab/></text:span><text:span text:style-name="Strong_20_Emphasis">ﺷﺎم<text:tab/></text:span>šām<text:tab/><text:span text:style-name="Endnote_20_anchor">soir, dîner</text:span></text:p>
      <text:p text:style-name="P1"><text:span text:style-name="Example">592<text:tab/></text:span><text:span text:style-name="Strong_20_Emphasis">ﺷﺎم ﺧوردن<text:tab/></text:span>šām xordan<text:tab/><text:span text:style-name="Endnote_20_anchor">dîner (verbe)</text:span></text:p>
      <text:p text:style-name="P1"><text:span text:style-name="Example">593<text:tab/></text:span><text:span text:style-name="Strong_20_Emphasis">دﻋوت ﮐردن<text:tab/></text:span>da'vat kardan<text:tab/><text:span text:style-name="Endnote_20_anchor">inviter (invitation faire)</text:span></text:p>
      <text:p text:style-name="P1"><text:span text:style-name="Example">594<text:tab/></text:span><text:span text:style-name="Strong_20_Emphasis">ﺣدودِ<text:tab/></text:span>hodud-e<text:tab/><text:span text:style-name="Endnote_20_anchor">aux environs de, vers</text:span></text:p>
      <text:p text:style-name="P1"><text:span text:style-name="Example">595<text:tab/></text:span><text:span text:style-name="Strong_20_Emphasis">زﻧﮓ زدن<text:tab/></text:span>zang zadan<text:tab/><text:span text:style-name="Endnote_20_anchor">sonner (sonnette frapper)</text:span></text:p>
      <text:p text:style-name="P1"><text:span text:style-name="Example">596<text:tab/></text:span><text:span text:style-name="Strong_20_Emphasis">ﻣﮭﻣﺎن<text:tab/></text:span>mehmān<text:tab/><text:span text:style-name="Endnote_20_anchor">invité</text:span></text:p>
      <text:p text:style-name="P1"><text:span text:style-name="Example">597<text:tab/></text:span><text:span text:style-name="Strong_20_Emphasis">ﻣﯾزﺑﺎن<text:tab/></text:span>mizbān<text:tab/><text:span text:style-name="Endnote_20_anchor">hôte (celui qui reçoit)</text:span></text:p>
      <text:p text:style-name="P1"><text:span text:style-name="Example">598<text:tab/></text:span><text:span text:style-name="Strong_20_Emphasis">ﭘس از<text:tab/></text:span>pas az<text:tab/><text:span text:style-name="Endnote_20_anchor">après</text:span></text:p>
      <text:p text:style-name="P1"><text:span text:style-name="Example">599<text:tab/></text:span><text:span text:style-name="Strong_20_Emphasis">ﺑﮫ روی<text:tab/></text:span>be ru-ye<text:tab/><text:span text:style-name="Endnote_20_anchor">face à (à face de)</text:span></text:p>
      <text:p text:style-name="P1"><text:span text:style-name="Example">600<text:tab/></text:span><text:span text:style-name="Strong_20_Emphasis">ﺳﻼم و ﻋﻠﯾﮏ<text:tab/></text:span>salām va alayk<text:tab/><text:span text:style-name="Endnote_20_anchor">salutations [d'usage]</text:span></text:p>
      <text:p text:style-name="P1"><text:span text:style-name="Example">601<text:tab/></text:span><text:span text:style-name="Strong_20_Emphasis">ﭘﯾش آﻣدن<text:tab/></text:span>piš āmadan<text:tab/><text:span text:style-name="Endnote_20_anchor">arriver, avancer</text:span></text:p>
      <text:p text:style-name="P1"><text:span text:style-name="Example">602<text:tab/></text:span><text:span text:style-name="Strong_20_Emphasis">ﭘﯾش<text:tab/></text:span>piš<text:tab/><text:span text:style-name="Endnote_20_anchor">auprès, devant, auparavant</text:span></text:p>
      <text:p text:style-name="P1"><text:span text:style-name="Example">603<text:tab/></text:span><text:span text:style-name="Strong_20_Emphasis">ﺗﻌﺎرف ﮐردن<text:tab/></text:span>taārof kardan<text:tab/><text:span text:style-name="Endnote_20_anchor">faire des manières</text:span></text:p>
      <text:p text:style-name="P1"><text:span text:style-name="Example">604<text:tab/></text:span><text:span text:style-name="Strong_20_Emphasis">ﭘﯾش ﻣﺎﺳت ﭼونﮐﮫ ﺻد آﻣدﻧود ھم<text:tab/></text:span>čun ke sad āmad navad ham piš-e māst<text:tab/><text:span text:style-name="Endnote_20_anchor">puisque 100 est arrivé, 90 est aussi chez nous (qui peut le plus peut le moins)</text:span></text:p>
      <text:h text:style-name="Heading_20_2" text:outline-level="2"><text:soft-page-break/>48<text:tab/><text:span text:style-name="Example">605<text:tab/></text:span><text:span text:style-name="Strong_20_Emphasis">درسِ ﭼﮭل وھﺷﺗم<text:tab/></text:span>dars-e čehel-o hašttom<text:tab/><text:span text:style-name="Endnote_20_anchor">quarante-huitième leçon</text:span></text:h>
      <text:p text:style-name="P1"><text:span text:style-name="Example">606<text:tab/></text:span><text:span text:style-name="Strong_20_Emphasis">۸۴<text:tab/></text:span>čehel-o hašt<text:tab/><text:span text:style-name="Endnote_20_anchor">quarante-huit (48)</text:span></text:p>
      <text:p text:style-name="P1"><text:span text:style-name="Example">607<text:tab/></text:span><text:span text:style-name="Strong_20_Emphasis">ﺷﻧﯾدن<text:tab/></text:span>šenidan<text:tab/><text:span text:style-name="Endnote_20_anchor">entendre [dire]</text:span></text:p>
      <text:p text:style-name="P1"><text:span text:style-name="Example">608<text:tab/></text:span><text:span text:style-name="Strong_20_Emphasis">ﺷﻧو<text:tab/></text:span>šenav<text:tab/><text:span text:style-name="Endnote_20_anchor">il/elle a entendu [dire]</text:span></text:p>
      <text:p text:style-name="P1"><text:span text:style-name="Example">609<text:tab/></text:span><text:span text:style-name="Strong_20_Emphasis">اﺳﺑﺎﺑﮑﺷﯽ ﮐردن<text:tab/></text:span>asbābkaši kardan<text:tab/><text:span text:style-name="Endnote_20_anchor">déménager</text:span></text:p>
      <text:p text:style-name="P1"><text:span text:style-name="Example">610<text:tab/></text:span><text:span text:style-name="Strong_20_Emphasis">اﺳﺑﺎب<text:tab/></text:span>asbāb<text:tab/><text:span text:style-name="Endnote_20_anchor">affaires (effets)</text:span></text:p>
      <text:p text:style-name="P1"><text:span text:style-name="Example">611<text:tab/></text:span><text:span text:style-name="Strong_20_Emphasis">آﯾﺎ<text:tab/></text:span>ayā<text:tab/><text:span text:style-name="Endnote_20_anchor">est-ce que</text:span></text:p>
      <text:p text:style-name="P1"><text:span text:style-name="Example">612<text:tab/></text:span><text:span text:style-name="Strong_20_Emphasis">ﻧو<text:tab/></text:span>now<text:tab/><text:span text:style-name="Endnote_20_anchor">nouveau, neuf</text:span></text:p>
      <text:p text:style-name="P1"><text:span text:style-name="Example">613<text:tab/></text:span><text:span text:style-name="Strong_20_Emphasis">ﺟدﯾد<text:tab/></text:span>jadid<text:tab/><text:span text:style-name="Endnote_20_anchor">nouveau, récent</text:span></text:p>
      <text:p text:style-name="P1"><text:span text:style-name="Example">614<text:tab/></text:span><text:span text:style-name="Strong_20_Emphasis">ﻣﯽ ﺑﯾﻧد<text:tab/></text:span>mi binad<text:tab/><text:span text:style-name="Endnote_20_anchor">il voit</text:span></text:p>
      <text:p text:style-name="P1"><text:span text:style-name="Example">615<text:tab/></text:span><text:span text:style-name="Strong_20_Emphasis">اﻟﺑﺗّﮫ<text:tab/></text:span>albatte<text:tab/><text:span text:style-name="Endnote_20_anchor">bien sûr</text:span></text:p>
      <text:p text:style-name="P1"><text:span text:style-name="Example">616<text:tab/></text:span><text:span text:style-name="Strong_20_Emphasis">ﺑﻘّﺎل<text:tab/></text:span>baqqāl<text:tab/><text:span text:style-name="Endnote_20_anchor">épicier</text:span></text:p>
      <text:p text:style-name="P1"><text:span text:style-name="Example">617<text:tab/></text:span><text:span text:style-name="Strong_20_Emphasis">ﺑﻘّﺎﻟﯽ<text:tab/></text:span>baqqāli<text:tab/><text:span text:style-name="Endnote_20_anchor">épicerie</text:span></text:p>
      <text:p text:style-name="P1"><text:span text:style-name="Example">618<text:tab/></text:span><text:span text:style-name="Strong_20_Emphasis">آﺑﯽ<text:tab/></text:span>ābi<text:tab/><text:span text:style-name="Endnote_20_anchor">bleu(e)</text:span></text:p>
      <text:p text:style-name="P1"><text:span text:style-name="Example">619<text:tab/></text:span><text:span text:style-name="Strong_20_Emphasis">ﺣوض<text:tab/></text:span>howz<text:tab/><text:span text:style-name="Endnote_20_anchor">bassin</text:span></text:p>
      <text:p text:style-name="P1"><text:span text:style-name="Example">620<text:tab/></text:span><text:span text:style-name="Strong_20_Emphasis">ﺑﺎغ<text:tab/></text:span>bāq<text:tab/><text:span text:style-name="Endnote_20_anchor">jardin</text:span></text:p>
      <text:p text:style-name="P1"><text:span text:style-name="Example">621<text:tab/></text:span><text:span text:style-name="Strong_20_Emphasis">ﺑﺎﻏﭼﮫ<text:tab/></text:span>bāqče<text:tab/><text:span text:style-name="Endnote_20_anchor">petit jardin, jardinet</text:span></text:p>
      <text:p text:style-name="P1"><text:span text:style-name="Example">622<text:tab/></text:span><text:span text:style-name="Strong_20_Emphasis">درﺧت<text:tab/></text:span>deraxt<text:tab/><text:span text:style-name="Endnote_20_anchor">arbre</text:span></text:p>
      <text:p text:style-name="P1"><text:span text:style-name="Example">623<text:tab/></text:span><text:span text:style-name="Strong_20_Emphasis">آره<text:tab/></text:span>āre<text:tab/><text:span text:style-name="Endnote_20_anchor">oui</text:span></text:p>
      <text:p text:style-name="P1"><text:span text:style-name="Example">624<text:tab/></text:span><text:span text:style-name="Strong_20_Emphasis">زﺷت<text:tab/></text:span>zešt<text:tab/><text:span text:style-name="Endnote_20_anchor">laid(e)</text:span></text:p>
      <text:p text:style-name="P1"><text:span text:style-name="Example">625<text:tab/></text:span><text:span text:style-name="Strong_20_Emphasis">ﭘذﯾراﺋﯽ<text:tab/></text:span>pazirāi<text:tab/><text:span text:style-name="Endnote_20_anchor">réception</text:span></text:p>
      <text:p text:style-name="P1"><text:span text:style-name="Example">626<text:tab/></text:span><text:span text:style-name="Strong_20_Emphasis">ﻓرش<text:tab/></text:span>farš<text:tab/><text:span text:style-name="Endnote_20_anchor">tapis</text:span></text:p>
      <text:p text:style-name="P1"><text:span text:style-name="Example">627<text:tab/></text:span><text:span text:style-name="Strong_20_Emphasis">ﭼﺷم<text:tab/></text:span>čašm<text:tab/><text:span text:style-name="Endnote_20_anchor">œil</text:span></text:p>
      <text:h text:style-name="Heading_20_2" text:outline-level="2">49<text:tab/><text:span text:style-name="Example">628<text:tab/></text:span><text:span text:style-name="Strong_20_Emphasis">درسِ ﭼﮭل و ﻧﮭم<text:tab/></text:span>dars-e čehel-o nohom<text:tab/><text:span text:style-name="Endnote_20_anchor">quarante-neuvième leçon</text:span></text:h>
      <text:p text:style-name="P1"><text:span text:style-name="Example">629<text:tab/></text:span><text:span text:style-name="Strong_20_Emphasis">۹۴<text:tab/></text:span>čehel-o noh<text:tab/><text:span text:style-name="Endnote_20_anchor">quarante-neuf (49)</text:span></text:p>
      <text:p text:style-name="P1"><text:span text:style-name="Example">630<text:tab/></text:span><text:span text:style-name="Strong_20_Emphasis">راھﻧﻣﺎ<text:tab/></text:span>rāhnemā<text:tab/><text:span text:style-name="Endnote_20_anchor">guide (montrant le chemin)</text:span></text:p>
      <text:p text:style-name="P1"><text:span text:style-name="Example">631<text:tab/></text:span><text:span text:style-name="Strong_20_Emphasis">راھﻧﻣﺎﺋﯽ<text:tab/></text:span>rāhnemāi<text:tab/><text:span text:style-name="Endnote_20_anchor">fait de montrer le chemin</text:span></text:p>
      <text:p text:style-name="P1"><text:span text:style-name="Example">632<text:tab/></text:span><text:span text:style-name="Strong_20_Emphasis">ﭼﮫ ﻓﮑر ﺧوﺑﯽ<text:tab/></text:span>če fekr-e xubi !<text:tab/><text:span text:style-name="Endnote_20_anchor">quelle bonne idée !</text:span></text:p>
      <text:p text:style-name="P1"><text:span text:style-name="Example">633<text:tab/></text:span><text:span text:style-name="Strong_20_Emphasis">ﺧﺎﻧﮫ ﺟدﯾدﺗﺎن<text:tab/></text:span>xāne-ye jadidetān<text:tab/><text:span text:style-name="Endnote_20_anchor">votre nouvelle maison</text:span></text:p>
      <text:p text:style-name="P1"><text:span text:style-name="Example">634<text:tab/></text:span><text:span text:style-name="Strong_20_Emphasis">ﭼﯾزی<text:tab/></text:span>čizi<text:tab/><text:span text:style-name="Endnote_20_anchor">quelque chose</text:span></text:p>
      <text:p text:style-name="P1"><text:span text:style-name="Example">635<text:tab/></text:span><text:span text:style-name="Strong_20_Emphasis">ﭼﯾزی ﻧﮕﻔت<text:tab/></text:span>čizi nagoft<text:tab/><text:span text:style-name="Endnote_20_anchor">il n'a rien dit</text:span></text:p>
      <text:p text:style-name="P1"><text:span text:style-name="Example">636<text:tab/></text:span><text:span text:style-name="Strong_20_Emphasis">ﮐﺳﯽ<text:tab/></text:span>kasi<text:tab/><text:span text:style-name="Endnote_20_anchor">quelqu'un</text:span></text:p>
      <text:p text:style-name="P1"><text:span text:style-name="Example">637<text:tab/></text:span><text:span text:style-name="Strong_20_Emphasis">ﮐﺳﯽ ﻧﭘرﺳﯾد<text:tab/></text:span>kasi naporsid<text:tab/><text:span text:style-name="Endnote_20_anchor">personne n'a demandé</text:span></text:p>
      <text:p text:style-name="P1"><text:span text:style-name="Example">638<text:tab/></text:span><text:span text:style-name="Strong_20_Emphasis">ھر ﮐﺳﯽ<text:tab/></text:span>har kasi<text:tab/><text:span text:style-name="Endnote_20_anchor">chaque personne</text:span></text:p>
      <text:p text:style-name="P1"><text:span text:style-name="Example">639<text:tab/></text:span><text:span text:style-name="Strong_20_Emphasis">ﺳﻔﯾد<text:tab/></text:span>sefid<text:tab/><text:span text:style-name="Endnote_20_anchor">blanc(he)</text:span></text:p>
      <text:p text:style-name="P1"><text:span text:style-name="Example">640<text:tab/></text:span><text:span text:style-name="Strong_20_Emphasis">آﺑﯽ<text:tab/></text:span>ābi<text:tab/><text:span text:style-name="Endnote_20_anchor">bleu(e)</text:span></text:p>
      <text:p text:style-name="P1"><text:span text:style-name="Example">641<text:tab/></text:span><text:span text:style-name="Strong_20_Emphasis">زرد<text:tab/></text:span>zard<text:tab/><text:span text:style-name="Endnote_20_anchor">jaune</text:span></text:p>
      <text:p text:style-name="P1"><text:span text:style-name="Example">642<text:tab/></text:span><text:span text:style-name="Strong_20_Emphasis">ﻗرﻣز<text:tab/></text:span>qermez<text:tab/><text:span text:style-name="Endnote_20_anchor">rouge</text:span></text:p>
      <text:p text:style-name="P1"><text:span text:style-name="Example">643<text:tab/></text:span><text:span text:style-name="Strong_20_Emphasis">ﺳﺑز<text:tab/></text:span>sabz<text:tab/><text:span text:style-name="Endnote_20_anchor">vert(e)</text:span></text:p>
      <text:p text:style-name="P1"><text:span text:style-name="Example">644<text:tab/></text:span><text:span text:style-name="Strong_20_Emphasis">ﺳﯾﺎه<text:tab/></text:span>siyāh<text:tab/><text:span text:style-name="Endnote_20_anchor">noir(e)</text:span></text:p>
      <text:p text:style-name="P1"><text:span text:style-name="Example">645<text:tab/></text:span><text:span text:style-name="Strong_20_Emphasis">ﮔﻠﯽ<text:tab/></text:span>goli<text:tab/><text:span text:style-name="Endnote_20_anchor">rose</text:span></text:p>
      <text:p text:style-name="P1"><text:span text:style-name="Example">646<text:tab/></text:span><text:span text:style-name="Strong_20_Emphasis">ﻗرﺑﺎن ﺷﻣﺎ<text:tab/></text:span>qorbān-e šomā<text:tab/><text:span text:style-name="Endnote_20_anchor">merci beaucoup</text:span></text:p>
      <text:p text:style-name="P1"><text:span text:style-name="Example">647<text:tab/></text:span><text:span text:style-name="Strong_20_Emphasis">اﯾن ﺣرف درﺳت اﺳت<text:tab/></text:span>in harf dorost ast<text:tab/><text:span text:style-name="Endnote_20_anchor">c'est juste</text:span></text:p>
      <text:p text:style-name="P1"><text:span text:style-name="Example">648<text:tab/></text:span><text:span text:style-name="Strong_20_Emphasis">ﻣﻧزلِ ﺧودﺗﺎناﺳت<text:tab/></text:span>manzel-e xodetan ast<text:tab/><text:span text:style-name="Endnote_20_anchor">vous êtes chez vous</text:span></text:p>
      <text:p text:style-name="P1"><text:span text:style-name="Example">649<text:tab/></text:span><text:span text:style-name="Strong_20_Emphasis">ﺧﺑر<text:tab/></text:span>xabar<text:tab/><text:span text:style-name="Endnote_20_anchor">nouvelle, annonce</text:span></text:p>
      <text:p text:style-name="P1"><text:span text:style-name="Example">650<text:tab/></text:span><text:span text:style-name="Strong_20_Emphasis">ﻣردم<text:tab/></text:span>mardom<text:tab/><text:span text:style-name="Endnote_20_anchor">les gens (+ verbe au pluriel)</text:span></text:p>
      <text:p text:style-name="P1"><text:span text:style-name="Example">651<text:tab/></text:span><text:span text:style-name="Strong_20_Emphasis">ﻗﺎﯾﻖ<text:tab/></text:span>qāyeq<text:tab/><text:span text:style-name="Endnote_20_anchor">barque</text:span></text:p>
      <text:p text:style-name="P1"><text:span text:style-name="Example">652<text:tab/></text:span><text:span text:style-name="Strong_20_Emphasis">ﮐﻧﯾم ﭼو ﻓردا ﺷود ﻓﮑرِﻓردا<text:tab/></text:span>čo fardā šavad, fekr-e fardā konim<text:tab/><text:span text:style-name="Endnote_20_anchor">comme demain devient, pensée demain faisons (à chaque jour suffit sa peine)</text:span></text:p>
      <text:h text:style-name="Heading_20_2" text:outline-level="2">50<text:tab/><text:span text:style-name="Example">653<text:tab/></text:span><text:span text:style-name="Strong_20_Emphasis">درسِ ﭘﻧﺟﺎھم<text:tab/></text:span>dars-e pānjāhom<text:tab/><text:span text:style-name="Endnote_20_anchor">cinquantième leçon</text:span></text:h>
      <text:p text:style-name="P1"><text:span text:style-name="Example">654<text:tab/></text:span><text:span text:style-name="Strong_20_Emphasis">۰۵<text:tab/></text:span>pānjāh<text:tab/><text:span text:style-name="Endnote_20_anchor">cinquante (50)</text:span></text:p>
      <text:p text:style-name="P1"><text:span text:style-name="Example">655<text:tab/></text:span><text:span text:style-name="Strong_20_Emphasis">ﺗرﻣﯾﻧﺎل<text:tab/></text:span>termināl<text:tab/><text:span text:style-name="Endnote_20_anchor">gare d'autocars</text:span></text:p>
      <text:p text:style-name="P1"><text:span text:style-name="Example">656<text:tab/></text:span><text:span text:style-name="Strong_20_Emphasis">ﺑردن<text:tab/></text:span>bordan<text:tab/><text:span text:style-name="Endnote_20_anchor">porter, emmener</text:span></text:p>
      <text:p text:style-name="P1"><text:span text:style-name="Example">657<text:tab/></text:span><text:span text:style-name="Strong_20_Emphasis">ﺑر<text:tab/></text:span>bar<text:tab/><text:span text:style-name="Endnote_20_anchor">il/elle a porté / emmené</text:span></text:p>
      <text:p text:style-name="P1"><text:span text:style-name="Example">658<text:tab/></text:span><text:span text:style-name="Strong_20_Emphasis">ﺑﻠﯾط<text:tab/></text:span>belit<text:tab/><text:span text:style-name="Endnote_20_anchor">billet</text:span></text:p>
      <text:p text:style-name="P1"><text:span text:style-name="Example">659<text:tab/></text:span><text:span text:style-name="Strong_20_Emphasis">ﮔرﻓﺗن<text:tab/></text:span>gereftan<text:tab/><text:span text:style-name="Endnote_20_anchor">prendre</text:span></text:p>
      <text:p text:style-name="P1"><text:span text:style-name="Example">660<text:tab/></text:span><text:span text:style-name="Strong_20_Emphasis">ﮔﯾر<text:tab/></text:span>gir<text:tab/><text:span text:style-name="Endnote_20_anchor">il/elle a pris</text:span></text:p>
      <text:p text:style-name="P1"><text:span text:style-name="Example">661<text:tab/></text:span><text:span text:style-name="Strong_20_Emphasis">راه<text:tab/></text:span>rāh<text:tab/><text:span text:style-name="Endnote_20_anchor">chemin / route</text:span></text:p>
      <text:p text:style-name="P1"><text:span text:style-name="Example">662<text:tab/></text:span><text:span text:style-name="Strong_20_Emphasis">اﻓﺗﺎدن<text:tab/></text:span>oftādan<text:tab/><text:span text:style-name="Endnote_20_anchor">tomber</text:span></text:p>
      <text:p text:style-name="P1"><text:span text:style-name="Example">663<text:tab/></text:span><text:span text:style-name="Strong_20_Emphasis">اﻓت<text:tab/></text:span>oft<text:tab/><text:span text:style-name="Endnote_20_anchor">il/elle est tombée</text:span></text:p>
      <text:p text:style-name="P1"><text:span text:style-name="Example">664<text:tab/></text:span><text:span text:style-name="Strong_20_Emphasis">راه اﻓﺗﺎدن<text:tab/></text:span>rāh oftādan<text:tab/><text:span text:style-name="Endnote_20_anchor">se mettre en route (route tomber)</text:span></text:p>
      <text:p text:style-name="P1"><text:span text:style-name="Example">665<text:tab/></text:span><text:span text:style-name="Strong_20_Emphasis">ﻋوض ﮐردن<text:tab/></text:span>avaz kardan<text:tab/><text:span text:style-name="Endnote_20_anchor">changer (changement faire)</text:span></text:p>
      <text:p text:style-name="P1"><text:span text:style-name="Example">666<text:tab/></text:span><text:span text:style-name="Strong_20_Emphasis">ﺷرﮐت<text:tab/></text:span>šerkat<text:tab/><text:span text:style-name="Endnote_20_anchor">compagnie</text:span></text:p>
      <text:p text:style-name="P1"><text:span text:style-name="Example">667<text:tab/></text:span><text:span text:style-name="Strong_20_Emphasis">ﺷرﮐ ِتاﺗوﺑوﺳراﻧﯽ<text:tab/></text:span>šerkat-e otobusrāni<text:tab/><text:span text:style-name="Endnote_20_anchor">compagnie d'autocars</text:span></text:p>
      <text:p text:style-name="P1"><text:span text:style-name="Example">668<text:tab/></text:span><text:span text:style-name="Strong_20_Emphasis">ﺳﻔر ﮐردن<text:tab/></text:span>safar kardan<text:tab/><text:span text:style-name="Endnote_20_anchor">voyager (voyage faire)</text:span></text:p>
      <text:p text:style-name="P1"><text:span text:style-name="Example">669<text:tab/></text:span><text:span text:style-name="Strong_20_Emphasis">ﺑﮭﺗرﯾن<text:tab/></text:span>behtarin<text:tab/><text:span text:style-name="Endnote_20_anchor">le/la/les meilleur(es)</text:span></text:p>
      <text:p text:style-name="P1"><text:span text:style-name="Example">670<text:tab/></text:span><text:span text:style-name="Strong_20_Emphasis">از ﭘذﯾراﺋﯽ ﮐردن<text:tab/></text:span>az pazirāi kardan<text:tab/><text:span text:style-name="Endnote_20_anchor">recevoir, accueillir</text:span></text:p>
      <text:p text:style-name="P1"><text:span text:style-name="Example">671<text:tab/></text:span><text:span text:style-name="Strong_20_Emphasis">ﺣﻖ<text:tab/></text:span>haqq<text:tab/><text:span text:style-name="Endnote_20_anchor">droit, raison</text:span></text:p>
      <text:p text:style-name="P1"><text:soft-page-break/><text:span text:style-name="Example">672<text:tab/></text:span><text:span text:style-name="Strong_20_Emphasis">ﻣﺳﺎﻓرﯾن<text:tab/></text:span>mosāferin<text:tab/><text:span text:style-name="Endnote_20_anchor">voyageurs</text:span></text:p>
      <text:p text:style-name="P1"><text:span text:style-name="Example">673<text:tab/></text:span><text:span text:style-name="Strong_20_Emphasis">ﻟطف<text:tab/></text:span>lotf<text:tab/><text:span text:style-name="Endnote_20_anchor">bonté, grâce</text:span></text:p>
      <text:p text:style-name="P1"><text:span text:style-name="Example">674<text:tab/></text:span><text:span text:style-name="Strong_20_Emphasis">ﺟﺎﻟب<text:tab/></text:span>jāleb<text:tab/><text:span text:style-name="Endnote_20_anchor">attirant, intéressant</text:span></text:p>
      <text:h text:style-name="Heading_20_2" text:outline-level="2">51<text:tab/><text:span text:style-name="Example">675<text:tab/></text:span><text:span text:style-name="Strong_20_Emphasis">درسِ ﭘﻧﺟﺎه وﯾﮑم<text:tab/></text:span>dars-e pānjāh-o yekom<text:tab/><text:span text:style-name="Endnote_20_anchor">cinquante et unième leçon</text:span></text:h>
      <text:p text:style-name="P1"><text:span text:style-name="Example">676<text:tab/></text:span><text:span text:style-name="Strong_20_Emphasis">۱۵<text:tab/></text:span>pānjāh-o yek<text:tab/><text:span text:style-name="Endnote_20_anchor">cinquante et un (51)</text:span></text:p>
      <text:p text:style-name="P1"><text:span text:style-name="Example">677<text:tab/></text:span><text:span text:style-name="Strong_20_Emphasis">ﺳﺑزی ﻓروش<text:tab/></text:span>sabzi foruš<text:tab/><text:span text:style-name="Endnote_20_anchor">marchand de légumes</text:span></text:p>
      <text:p text:style-name="P1"><text:span text:style-name="Example">678<text:tab/></text:span><text:span text:style-name="Strong_20_Emphasis">ﺳﺑزی ﻓروﺷﯽ<text:tab/></text:span>sabzi foruši<text:tab/><text:span text:style-name="Endnote_20_anchor">[boutique du] marchand de légumes</text:span></text:p>
      <text:p text:style-name="P1"><text:span text:style-name="Example">679<text:tab/></text:span><text:span text:style-name="Strong_20_Emphasis">ﻣﯾل داﺷﺗن<text:tab/></text:span>meyl dāštan<text:tab/><text:span text:style-name="Endnote_20_anchor">désirer (envie avoir)</text:span></text:p>
      <text:p text:style-name="P1"><text:span text:style-name="Example">680<text:tab/></text:span><text:span text:style-name="Strong_20_Emphasis">ﺑﺎدﻧﺟﺎن<text:tab/></text:span>bādenjān<text:tab/><text:span text:style-name="Endnote_20_anchor">aubergine</text:span></text:p>
      <text:p text:style-name="P1"><text:span text:style-name="Example">681<text:tab/></text:span><text:span text:style-name="Strong_20_Emphasis">ﺗوﻟّد<text:tab/></text:span>tavallod<text:tab/><text:span text:style-name="Endnote_20_anchor">anniversaire</text:span></text:p>
      <text:p text:style-name="P1"><text:span text:style-name="Example">682<text:tab/></text:span><text:span text:style-name="Strong_20_Emphasis">ﺧورشِ ﺟوﺟﮫ<text:tab/></text:span>xoreš-e juje bādenjān<text:tab/><text:span text:style-name="Endnote_20_anchor">ragoût de poulet aux aubergines</text:span></text:p>
      <text:p text:style-name="P1"><text:span text:style-name="Example">683<text:tab/></text:span><text:span text:style-name="Strong_20_Emphasis">درﺳت ﮐردن<text:tab/></text:span>dorost kardan<text:tab/><text:span text:style-name="Endnote_20_anchor">faire, confectionner (correct faire)</text:span></text:p>
      <text:p text:style-name="P1"><text:span text:style-name="Example">684<text:tab/></text:span><text:span text:style-name="Strong_20_Emphasis">اﻧﺗﺧﺎب ﮐردن<text:tab/></text:span>entexāb kardan<text:tab/><text:span text:style-name="Endnote_20_anchor">choisir (choix faire)</text:span></text:p>
      <text:p text:style-name="P1"><text:span text:style-name="Example">685<text:tab/></text:span><text:span text:style-name="Strong_20_Emphasis">ﺳﺑد<text:tab/></text:span>sabad<text:tab/><text:span text:style-name="Endnote_20_anchor">panier</text:span></text:p>
      <text:p text:style-name="P1"><text:span text:style-name="Example">686<text:tab/></text:span><text:span text:style-name="Strong_20_Emphasis">ﺳﯾب زﻣﯾﻧﯽ<text:tab/></text:span>sib zamini<text:tab/><text:span text:style-name="Endnote_20_anchor">pomme de terre</text:span></text:p>
      <text:p text:style-name="P1"><text:span text:style-name="Example">687<text:tab/></text:span><text:span text:style-name="Strong_20_Emphasis">زﻣﯾن<text:tab/></text:span>zamin<text:tab/><text:span text:style-name="Endnote_20_anchor">terre, sol</text:span></text:p>
      <text:p text:style-name="P1"><text:span text:style-name="Example">688<text:tab/></text:span><text:span text:style-name="Strong_20_Emphasis">ﻧﮕﺎه ﮐردن<text:tab/></text:span>negāh kardan<text:tab/><text:span text:style-name="Endnote_20_anchor">regarder (regard faire)</text:span></text:p>
      <text:p text:style-name="P1"><text:span text:style-name="Example">689<text:tab/></text:span><text:span text:style-name="Strong_20_Emphasis">ﺑَﮫ ﺑَﮫ<text:tab/></text:span>bah bah !<text:tab/><text:span text:style-name="Endnote_20_anchor">oh là là !</text:span></text:p>
      <text:p text:style-name="P1"><text:span text:style-name="Example">690<text:tab/></text:span><text:span text:style-name="Strong_20_Emphasis">آﻓرﯾن<text:tab/></text:span>āfarin !<text:tab/><text:span text:style-name="Endnote_20_anchor">bravo ! félicitations !</text:span></text:p>
      <text:p text:style-name="P1"><text:span text:style-name="Example">691<text:tab/></text:span><text:span text:style-name="Strong_20_Emphasis">ﮔوﺟﮫ ﻓرﻧﮕﯽ<text:tab/></text:span>gowje farangi<text:tab/><text:span text:style-name="Endnote_20_anchor">tomate (prune européenne)</text:span></text:p>
      <text:p text:style-name="P1"><text:span text:style-name="Example">692<text:tab/></text:span><text:span text:style-name="Strong_20_Emphasis">ﮐوزه<text:tab/></text:span>kuze<text:tab/><text:span text:style-name="Endnote_20_anchor">cruche</text:span></text:p>
      <text:p text:style-name="P1"><text:span text:style-name="Example">693<text:tab/></text:span><text:span text:style-name="Strong_20_Emphasis">ﺷﮑﺳﺗﮫ<text:tab/></text:span>šekaste<text:tab/><text:span text:style-name="Endnote_20_anchor">cassé</text:span></text:p>
      <text:p text:style-name="P1"><text:span text:style-name="Example">694<text:tab/></text:span><text:span text:style-name="Strong_20_Emphasis">ﺧوردن<text:tab/></text:span>xoradan<text:tab/><text:span text:style-name="Endnote_20_anchor">manger, boire</text:span></text:p>
      <text:p text:style-name="P1"><text:span text:style-name="Example">695<text:tab/></text:span><text:span text:style-name="Strong_20_Emphasis">ﺷﮑﺳﺗﮫﺧورد آبﮐوزه ﮔر از ﮐوزهِ<text:tab/></text:span>kuze gar az kuze-ye šekaste xorad āb<text:tab/><text:span text:style-name="Endnote_20_anchor">cruche qui fait de cruche cassée il boit eau (le cordonnier est le plus mal chaussé)</text:span></text:p>
      <text:h text:style-name="Heading_20_2" text:outline-level="2">52<text:tab/><text:span text:style-name="Example">696<text:tab/></text:span><text:span text:style-name="Strong_20_Emphasis">درسِ ﭘﻧﺟﺎه ودوم<text:tab/></text:span>dars-e pānjāh-o dovvom<text:tab/><text:span text:style-name="Endnote_20_anchor">cinquante-deuxième leçon</text:span></text:h>
      <text:p text:style-name="P1"><text:span text:style-name="Example">697<text:tab/></text:span><text:span text:style-name="Strong_20_Emphasis">۲۵<text:tab/></text:span>pānjāh-o do<text:tab/><text:span text:style-name="Endnote_20_anchor">cinquante-deux (52)</text:span></text:p>
      <text:p text:style-name="P1"><text:span text:style-name="Example">698<text:tab/></text:span><text:span text:style-name="Strong_20_Emphasis">ﻧﻔر<text:tab/></text:span>nafar<text:tab/><text:span text:style-name="Endnote_20_anchor">personne</text:span></text:p>
      <text:p text:style-name="P1"><text:span text:style-name="Example">699<text:tab/></text:span><text:span text:style-name="Strong_20_Emphasis">ﻗﺳﻣت<text:tab/></text:span>qesmat<text:tab/><text:span text:style-name="Endnote_20_anchor">partie</text:span></text:p>
      <text:p text:style-name="P1"><text:span text:style-name="Example">700<text:tab/></text:span><text:span text:style-name="Strong_20_Emphasis">ﺧﺎﻧوادﮔﯽ<text:tab/></text:span>xānevādegi<text:tab/><text:span text:style-name="Endnote_20_anchor">familial</text:span></text:p>
      <text:p text:style-name="P1"><text:span text:style-name="Example">701<text:tab/></text:span><text:span text:style-name="Strong_20_Emphasis">دوخ<text:tab/></text:span>duq<text:tab/><text:span text:style-name="Endnote_20_anchor">dough (boisson au yaourt)</text:span></text:p>
      <text:p text:style-name="P1"><text:span text:style-name="Example">702<text:tab/></text:span><text:span text:style-name="Strong_20_Emphasis">ﻣﺎﺳت و ﺧﯾﺎر<text:tab/></text:span>māst-o xiyār<text:tab/><text:span text:style-name="Endnote_20_anchor">yaourt au concombre</text:span></text:p>
      <text:p text:style-name="P1"><text:span text:style-name="Example">703<text:tab/></text:span><text:span text:style-name="Strong_20_Emphasis">ﻧوﺷﺎﺑﮫ<text:tab/></text:span>nušābe<text:tab/><text:span text:style-name="Endnote_20_anchor">boisson, soda</text:span></text:p>
      <text:p text:style-name="P1"><text:span text:style-name="Example">704<text:tab/></text:span><text:span text:style-name="Strong_20_Emphasis">دﻧدان<text:tab/></text:span>dandān<text:tab/><text:span text:style-name="Endnote_20_anchor">dent</text:span></text:p>
      <text:p text:style-name="P1"><text:span text:style-name="Example">705<text:tab/></text:span><text:span text:style-name="Strong_20_Emphasis">ﺧراب ﺷدن<text:tab/></text:span>xarāb šodan<text:tab/><text:span text:style-name="Endnote_20_anchor">être abimé/détruit, détruire (abîmé/détruit devenir)</text:span></text:p>
      <text:p text:style-name="P1"><text:span text:style-name="Example">706<text:tab/></text:span><text:span text:style-name="Strong_20_Emphasis">ﺧراب ﮐردن<text:tab/></text:span>xarāb kardan<text:tab/><text:span text:style-name="Endnote_20_anchor">être abimé/détruit, détruire (abîmé/détruit faire)</text:span></text:p>
      <text:p text:style-name="P1"><text:span text:style-name="Example">707<text:tab/></text:span><text:span text:style-name="Strong_20_Emphasis">ﮔﺎرﺳون<text:tab/></text:span>gārson<text:tab/><text:span text:style-name="Endnote_20_anchor">garçon</text:span></text:p>
      <text:p text:style-name="P1"><text:span text:style-name="Example">708<text:tab/></text:span><text:span text:style-name="Strong_20_Emphasis">ﺗﺧمِ ﻣرغ<text:tab/></text:span>toxm-e morq<text:tab/><text:span text:style-name="Endnote_20_anchor">œuf de poule</text:span></text:p>
      <text:p text:style-name="P1"><text:span text:style-name="Example">709<text:tab/></text:span><text:span text:style-name="Strong_20_Emphasis">ﺗﺧم<text:tab/></text:span>toxm<text:tab/><text:span text:style-name="Endnote_20_anchor">graine, semence</text:span></text:p>
      <text:p text:style-name="P1"><text:span text:style-name="Example">710<text:tab/></text:span><text:span text:style-name="Strong_20_Emphasis">ﺳﯾﺦ<text:tab/></text:span>six<text:tab/><text:span text:style-name="Endnote_20_anchor">brochette</text:span></text:p>
      <text:p text:style-name="P1"><text:span text:style-name="Example">711<text:tab/></text:span><text:span text:style-name="Strong_20_Emphasis">ﻧﻣﮏ<text:tab/></text:span>namak<text:tab/><text:span text:style-name="Endnote_20_anchor">sel, grâce, finesse d'esprit</text:span></text:p>
      <text:p text:style-name="P1"><text:span text:style-name="Example">712<text:tab/></text:span><text:span text:style-name="Strong_20_Emphasis">ﺧوﺷﻣزه<text:tab/></text:span>xošmaze<text:tab/><text:span text:style-name="Endnote_20_anchor">bon, délicieux (d'un goût agréable)</text:span></text:p>
      <text:p text:style-name="P1"><text:span text:style-name="Example">713<text:tab/></text:span><text:span text:style-name="Strong_20_Emphasis">آ ِب ﻣﻌدﻧﯽ<text:tab/></text:span>āb-e ma'dani<text:tab/><text:span text:style-name="Endnote_20_anchor">eau minérale</text:span></text:p>
      <text:p text:style-name="P1"><text:span text:style-name="Example">714<text:tab/></text:span><text:span text:style-name="Strong_20_Emphasis">ﺑطری<text:tab/></text:span>botri<text:tab/><text:span text:style-name="Endnote_20_anchor">bouteille</text:span></text:p>
      <text:p text:style-name="P1"><text:span text:style-name="Example">715<text:tab/></text:span><text:span text:style-name="Strong_20_Emphasis">ﺗﺎ ﮐﮫ<text:tab/></text:span>tā ke<text:tab/><text:span text:style-name="Endnote_20_anchor">afin que</text:span></text:p>
      <text:p text:style-name="P1"><text:span text:style-name="Example">716<text:tab/></text:span><text:span text:style-name="Strong_20_Emphasis">ﻧﺎھﺎر<text:tab/></text:span>nāhār<text:tab/><text:span text:style-name="Endnote_20_anchor">déjeuner</text:span></text:p>
      <text:p text:style-name="P1"><text:span text:style-name="Example">717<text:tab/></text:span><text:span text:style-name="Strong_20_Emphasis">ﻧﮭﺎر ﺧوردن<text:tab/></text:span>nahār xordan<text:tab/><text:span text:style-name="Endnote_20_anchor">déjeuner (déjeuner manger)</text:span></text:p>
      <text:p text:style-name="P1"><text:span text:style-name="Example">718<text:tab/></text:span><text:span text:style-name="Strong_20_Emphasis">ﺷﮑم<text:tab/></text:span>šekam<text:tab/><text:span text:style-name="Endnote_20_anchor">ventre</text:span></text:p>
      <text:p text:style-name="P1"><text:span text:style-name="Example">719<text:tab/></text:span><text:span text:style-name="Strong_20_Emphasis">ﮔرﺳﻧﮫ ﺑودن<text:tab/></text:span>gorosne budan<text:tab/><text:span text:style-name="Endnote_20_anchor">avoir faim (être affamé)</text:span></text:p>
      <text:p text:style-name="P1"><text:span text:style-name="Example">720<text:tab/></text:span><text:span text:style-name="Strong_20_Emphasis">ﺗﺷﻧﮫ ﺑودن<text:tab/></text:span>tešne budan<text:tab/><text:span text:style-name="Endnote_20_anchor">avoir soif (être assoiffé)</text:span></text:p>
      <text:p text:style-name="P1"><text:span text:style-name="Example">721<text:tab/></text:span><text:span text:style-name="Strong_20_Emphasis">اﯾﻣﺎن<text:tab/></text:span>imān<text:tab/><text:span text:style-name="Endnote_20_anchor">foi</text:span></text:p>
      <text:p text:style-name="P1"><text:span text:style-name="Example">722<text:tab/></text:span><text:span text:style-name="Strong_20_Emphasis">ﺷﮑم ﮔرﺳﻧﮫ اﯾﻣﺎنﻧدارد<text:tab/></text:span>šekam-e gorosne imān nadārad<text:tab/><text:span text:style-name="Endnote_20_anchor">ventre affamé foi n'a pas (ventre affamé n'a point d'oreille)</text:span></text:p>
      <text:h text:style-name="Heading_20_2" text:outline-level="2">53<text:tab/><text:span text:style-name="Example">723<text:tab/></text:span><text:span text:style-name="Strong_20_Emphasis">درسِ ﭘﻧﺟﺎه و ﺳوّم<text:tab/></text:span>dars-e pānjāh-o sevvom<text:tab/><text:span text:style-name="Endnote_20_anchor">cinquante-troisième leçon</text:span></text:h>
      <text:p text:style-name="P1"><text:span text:style-name="Example">724<text:tab/></text:span><text:span text:style-name="Strong_20_Emphasis">۳۵<text:tab/></text:span>pānjāh-o se<text:tab/><text:span text:style-name="Endnote_20_anchor">cinquante-trois (53)</text:span></text:p>
      <text:p text:style-name="P1"><text:span text:style-name="Example">725<text:tab/></text:span><text:span text:style-name="Strong_20_Emphasis">ﻓﺻل<text:tab/></text:span>fasl<text:tab/><text:span text:style-name="Endnote_20_anchor">saison, chapitre</text:span></text:p>
      <text:p text:style-name="P1"><text:span text:style-name="Example">726<text:tab/></text:span><text:span text:style-name="Strong_20_Emphasis">زﻣﺎن<text:tab/></text:span>zamān<text:tab/><text:span text:style-name="Endnote_20_anchor">temps (qui passe)</text:span></text:p>
      <text:p text:style-name="P1"><text:span text:style-name="Example">727<text:tab/></text:span><text:span text:style-name="Strong_20_Emphasis">ﻗدﯾم<text:tab/></text:span>qadim<text:tab/><text:span text:style-name="Endnote_20_anchor">ancien</text:span></text:p>
      <text:p text:style-name="P1"><text:span text:style-name="Example">728<text:tab/></text:span><text:span text:style-name="Strong_20_Emphasis">ﻋﯾدِ ﻧوروز<text:tab/></text:span>eyd-e Nowruz<text:tab/><text:span text:style-name="Endnote_20_anchor">jour de fête du Nouvel An</text:span></text:p>
      <text:p text:style-name="P1"><text:span text:style-name="Example">729<text:tab/></text:span><text:span text:style-name="Strong_20_Emphasis">ﮔﺎھﯽ<text:tab/></text:span>gāhi<text:tab/><text:span text:style-name="Endnote_20_anchor">parfois</text:span></text:p>
      <text:p text:style-name="P1"><text:span text:style-name="Example">730<text:tab/></text:span><text:span text:style-name="Strong_20_Emphasis">ﺑﺎران ﺑﺎرﯾدن<text:tab/></text:span>bārān bāridan<text:tab/><text:span text:style-name="Endnote_20_anchor">pleuvoir (pluie pleuvoir)</text:span></text:p>
      <text:p text:style-name="P1"><text:span text:style-name="Example">731<text:tab/></text:span><text:span text:style-name="Strong_20_Emphasis">ﺳﺑزه<text:tab/></text:span>sabze<text:tab/><text:span text:style-name="Endnote_20_anchor">verdure</text:span></text:p>
      <text:p text:style-name="P1"><text:span text:style-name="Example">732<text:tab/></text:span><text:span text:style-name="Strong_20_Emphasis">ﺗﺎﺑﺳﺗﺎن<text:tab/></text:span>tābestān<text:tab/><text:span text:style-name="Endnote_20_anchor">été</text:span></text:p>
      <text:p text:style-name="P1"><text:span text:style-name="Example">733<text:tab/></text:span><text:span text:style-name="Strong_20_Emphasis">آﻓﺗﺎب<text:tab/></text:span>āftāb<text:tab/><text:span text:style-name="Endnote_20_anchor">lumière du soleil</text:span></text:p>
      <text:p text:style-name="P1"><text:span text:style-name="Example">734<text:tab/></text:span><text:span text:style-name="Strong_20_Emphasis">زﯾر زﻣﯾن<text:tab/></text:span>zir-zamin<text:tab/><text:span text:style-name="Endnote_20_anchor">sous-sol</text:span></text:p>
      <text:p text:style-name="P1"><text:span text:style-name="Example">735<text:tab/></text:span><text:span text:style-name="Strong_20_Emphasis">زﻧدﮔﯽ ﮐردن<text:tab/></text:span>zendegi kardan<text:tab/><text:span text:style-name="Endnote_20_anchor">vivre (vie faire)</text:span></text:p>
      <text:p text:style-name="P1"><text:soft-page-break/><text:span text:style-name="Example">736<text:tab/></text:span><text:span text:style-name="Strong_20_Emphasis">وﻗﺗﻲ ﮐﮫ<text:tab/></text:span>vaqti ke<text:tab/><text:span text:style-name="Endnote_20_anchor">quand (conjonction)</text:span></text:p>
      <text:p text:style-name="P1"><text:span text:style-name="Example">737<text:tab/></text:span><text:span text:style-name="Strong_20_Emphasis">ﭘﺎﺋﯾز<text:tab/></text:span>pāiz<text:tab/><text:span text:style-name="Endnote_20_anchor">automne</text:span></text:p>
      <text:p text:style-name="P1"><text:span text:style-name="Example">738<text:tab/></text:span><text:span text:style-name="Strong_20_Emphasis">ﺑﺎد<text:tab/></text:span>bād<text:tab/><text:span text:style-name="Endnote_20_anchor">vent</text:span></text:p>
      <text:p text:style-name="P1"><text:span text:style-name="Example">739<text:tab/></text:span><text:span text:style-name="Strong_20_Emphasis">ﺑرگ<text:tab/></text:span>barg<text:tab/><text:span text:style-name="Endnote_20_anchor">feuille (d'arbre)</text:span></text:p>
      <text:p text:style-name="P1"><text:span text:style-name="Example">740<text:tab/></text:span><text:span text:style-name="Strong_20_Emphasis">رﯾﺧﺗن<text:tab/></text:span>rixtan<text:tab/><text:span text:style-name="Endnote_20_anchor">verser, faire tomber</text:span></text:p>
      <text:p text:style-name="P1"><text:span text:style-name="Example">741<text:tab/></text:span><text:span text:style-name="Strong_20_Emphasis">رﯾز<text:tab/></text:span>riz<text:tab/><text:span text:style-name="Endnote_20_anchor">il/elle a versé / a fait tomber</text:span></text:p>
      <text:p text:style-name="P1"><text:span text:style-name="Example">742<text:tab/></text:span><text:span text:style-name="Strong_20_Emphasis">زﻣﺳﺗﺎن<text:tab/></text:span>zemestān<text:tab/><text:span text:style-name="Endnote_20_anchor">hiver</text:span></text:p>
      <text:p text:style-name="P1"><text:span text:style-name="Example">743<text:tab/></text:span><text:span text:style-name="Strong_20_Emphasis">ﺳرﻣﺎ<text:tab/></text:span>sarmā<text:tab/><text:span text:style-name="Endnote_20_anchor">[temps] froid</text:span></text:p>
      <text:p text:style-name="P1"><text:span text:style-name="Example">744<text:tab/></text:span><text:span text:style-name="Strong_20_Emphasis">ﮐوه<text:tab/></text:span>kuh<text:tab/><text:span text:style-name="Endnote_20_anchor">montagne</text:span></text:p>
      <text:p text:style-name="P1"><text:span text:style-name="Example">745<text:tab/></text:span><text:span text:style-name="Strong_20_Emphasis">ﻓراوان<text:tab/></text:span>farāvān<text:tab/><text:span text:style-name="Endnote_20_anchor">abondant</text:span></text:p>
      <text:p text:style-name="P1"><text:span text:style-name="Example">746<text:tab/></text:span><text:span text:style-name="Strong_20_Emphasis">ﺑرف<text:tab/></text:span>barf<text:tab/><text:span text:style-name="Endnote_20_anchor">neige</text:span></text:p>
      <text:p text:style-name="P1"><text:span text:style-name="Example">747<text:tab/></text:span><text:span text:style-name="Strong_20_Emphasis">ﺑﺎرﯾدن<text:tab/></text:span>bāridan<text:tab/><text:span text:style-name="Endnote_20_anchor">pleuvoir</text:span></text:p>
      <text:p text:style-name="P1"><text:span text:style-name="Example">748<text:tab/></text:span><text:span text:style-name="Strong_20_Emphasis">ﺑﺎر<text:tab/></text:span>bār<text:tab/><text:span text:style-name="Endnote_20_anchor">il pleuvait</text:span></text:p>
      <text:p text:style-name="P1"><text:span text:style-name="Example">749<text:tab/></text:span><text:span text:style-name="Strong_20_Emphasis">ﺑرف ﺑﺎرﯾدن<text:tab/></text:span>barf bāridan<text:tab/><text:span text:style-name="Endnote_20_anchor">neiger (neige pleuvoir)</text:span></text:p>
      <text:p text:style-name="P1"><text:span text:style-name="Example">750<text:tab/></text:span><text:span text:style-name="Strong_20_Emphasis">ﮐوھﺳﺗﺎن<text:tab/></text:span>kuhestān<text:tab/><text:span text:style-name="Endnote_20_anchor">région de montagnes</text:span></text:p>
      <text:p text:style-name="P1"><text:span text:style-name="Example">751<text:tab/></text:span><text:span text:style-name="Strong_20_Emphasis">ﺷﮭرﺳﺗﺎن<text:tab/></text:span>šahrestan<text:tab/><text:span text:style-name="Endnote_20_anchor">agglomération urbaine</text:span></text:p>
      <text:p text:style-name="P1"><text:span text:style-name="Example">752<text:tab/></text:span><text:span text:style-name="Strong_20_Emphasis">ﺑﮭﺎر<text:tab/></text:span>bahār<text:tab/><text:span text:style-name="Endnote_20_anchor">printemps</text:span></text:p>
      <text:p text:style-name="P1"><text:span text:style-name="Example">753<text:tab/></text:span><text:span text:style-name="Strong_20_Emphasis">ﺟﮭﺎن<text:tab/></text:span>jahān<text:tab/><text:span text:style-name="Endnote_20_anchor">univers</text:span></text:p>
      <text:p text:style-name="P1"><text:span text:style-name="Example">754<text:tab/></text:span><text:span text:style-name="Strong_20_Emphasis">ﺑﮭﺷت<text:tab/></text:span>behešt<text:tab/><text:span text:style-name="Endnote_20_anchor">paradis</text:span></text:p>
      <text:p text:style-name="P1"><text:span text:style-name="Example">755<text:tab/></text:span><text:span text:style-name="Strong_20_Emphasis">ﻓردوﺳﯽ ﮔﻔﺗﮫ اﺳت<text:tab/></text:span>Ferdowsi gofte ast<text:tab/><text:span text:style-name="Endnote_20_anchor">Firdoussi a dit</text:span></text:p>
      <text:p text:style-name="P1"><text:span text:style-name="Example">756<text:tab/></text:span><text:span text:style-name="Strong_20_Emphasis">ﭼون ﺑﮭﺷتﺑﮭﺎرآﻣد وﺷد ﺟﮭﺎن<text:tab/></text:span>bahār āmad-o šod jahān čun behešt<text:tab/><text:span text:style-name="Endnote_20_anchor">le printemps est arrivé et l'univers est devenu comme le paradis</text:span></text:p>
      <text:h text:style-name="Heading_20_2" text:outline-level="2">54<text:tab/><text:span text:style-name="Example">757<text:tab/></text:span><text:span text:style-name="Strong_20_Emphasis">درسِ ﭘﻧﺟﺎه وﭼﮭﺎرم<text:tab/></text:span>dars-e pānjāh-o čahārom<text:tab/><text:span text:style-name="Endnote_20_anchor">cinquante-quatrième leçon</text:span></text:h>
      <text:p text:style-name="P1"><text:span text:style-name="Example">758<text:tab/></text:span><text:span text:style-name="Strong_20_Emphasis">۴۵<text:tab/></text:span>pānjāh-o čahār<text:tab/><text:span text:style-name="Endnote_20_anchor">cinquante-quatre (54)</text:span></text:p>
      <text:p text:style-name="P1"><text:span text:style-name="Example">759<text:tab/></text:span><text:span text:style-name="Strong_20_Emphasis">دﻋوا<text:tab/></text:span>da'vā<text:tab/><text:span text:style-name="Endnote_20_anchor">dispute, procès</text:span></text:p>
      <text:p text:style-name="P1"><text:span text:style-name="Example">760<text:tab/></text:span><text:span text:style-name="Strong_20_Emphasis">ﺧواھر<text:tab/></text:span>xāhar<text:tab/><text:span text:style-name="Endnote_20_anchor">sœur</text:span></text:p>
      <text:p text:style-name="P1"><text:span text:style-name="Example">761<text:tab/></text:span><text:span text:style-name="Strong_20_Emphasis">ﺧواﻧدن<text:tab/></text:span>xāndan<text:tab/><text:span text:style-name="Endnote_20_anchor">lire, étudier</text:span></text:p>
      <text:p text:style-name="P1"><text:span text:style-name="Example">762<text:tab/></text:span><text:span text:style-name="Strong_20_Emphasis">ﺧوان<text:tab/></text:span>xān<text:tab/><text:span text:style-name="Endnote_20_anchor">il/elle a lu / a étudié</text:span></text:p>
      <text:p text:style-name="P1"><text:span text:style-name="Example">763<text:tab/></text:span><text:span text:style-name="Strong_20_Emphasis">ﻣواظب ﺑﺎش<text:tab/></text:span>movāzeb bāš !<text:tab/><text:span text:style-name="Endnote_20_anchor">fais attention !</text:span></text:p>
      <text:p text:style-name="P1"><text:span text:style-name="Example">764<text:tab/></text:span><text:span text:style-name="Strong_20_Emphasis">وای وای<text:tab/></text:span>vāy vāy !<text:tab/><text:span text:style-name="Endnote_20_anchor">oh [malheur] !</text:span></text:p>
      <text:p text:style-name="P1"><text:span text:style-name="Example">765<text:tab/></text:span><text:span text:style-name="Strong_20_Emphasis">ﺑﺎز<text:tab/></text:span>bāz<text:tab/><text:span text:style-name="Endnote_20_anchor">encore</text:span></text:p>
      <text:p text:style-name="P1"><text:span text:style-name="Example">766<text:tab/></text:span><text:span text:style-name="Strong_20_Emphasis">ﺧراﺑﮑﺎری<text:tab/></text:span>xarābkāri<text:tab/><text:span text:style-name="Endnote_20_anchor">destruction, sabotage</text:span></text:p>
      <text:p text:style-name="P1"><text:span text:style-name="Example">767<text:tab/></text:span><text:span text:style-name="Strong_20_Emphasis">ﮐﺎﻏذ<text:tab/></text:span>kāqaz<text:tab/><text:span text:style-name="Endnote_20_anchor">papier</text:span></text:p>
      <text:p text:style-name="P1"><text:span text:style-name="Example">768<text:tab/></text:span><text:span text:style-name="Strong_20_Emphasis">ﻋﻣﮫ<text:tab/></text:span>amme<text:tab/><text:span text:style-name="Endnote_20_anchor">tante paternelle</text:span></text:p>
      <text:p text:style-name="P1"><text:span text:style-name="Example">769<text:tab/></text:span><text:span text:style-name="Strong_20_Emphasis">زھره<text:tab/></text:span>Zohre<text:tab/><text:span text:style-name="Endnote_20_anchor">Vénus (planète)</text:span></text:p>
      <text:p text:style-name="P1"><text:span text:style-name="Example">770<text:tab/></text:span><text:span text:style-name="Strong_20_Emphasis">ﻣﻌذرت ﻣﯽ ﺧواھم<text:tab/></text:span>ma'zerat mi xāham<text:tab/><text:span text:style-name="Endnote_20_anchor">excuse(z) moi (je veux excuse)</text:span></text:p>
      <text:p text:style-name="P1"><text:span text:style-name="Example">771<text:tab/></text:span><text:span text:style-name="Strong_20_Emphasis">ﻓوری<text:tab/></text:span>fowri<text:tab/><text:span text:style-name="Endnote_20_anchor">immédiatement</text:span></text:p>
      <text:p text:style-name="P1"><text:span text:style-name="Example">772<text:tab/></text:span><text:span text:style-name="Strong_20_Emphasis">ﺑرای اﯾﻧﮑﮫ<text:tab/></text:span>barā-ye inke<text:tab/><text:span text:style-name="Endnote_20_anchor">parce que</text:span></text:p>
      <text:h text:style-name="Heading_20_2" text:outline-level="2">55<text:tab/><text:span text:style-name="Example">773<text:tab/></text:span><text:span text:style-name="Strong_20_Emphasis">درسِ ﭘﻧﺟﺎه وﭘﻧﺟم<text:tab/></text:span>dars-e pānjāh-o panjom<text:tab/><text:span text:style-name="Endnote_20_anchor">cinquante-cinquième leçon</text:span></text:h>
      <text:p text:style-name="P1"><text:span text:style-name="Example">774<text:tab/></text:span><text:span text:style-name="Strong_20_Emphasis">۵۵<text:tab/></text:span>pānjāh-o pānj<text:tab/><text:span text:style-name="Endnote_20_anchor">cinquante-cinq (55)</text:span></text:p>
      <text:p text:style-name="P1"><text:span text:style-name="Example">775<text:tab/></text:span><text:span text:style-name="Strong_20_Emphasis">ﺗﺻﻣﯾم ﮔرﻓﺗن<text:tab/></text:span>tasmim gereftan<text:tab/><text:span text:style-name="Endnote_20_anchor">décider (décision prendre)</text:span></text:p>
      <text:p text:style-name="P1"><text:span text:style-name="Example">776<text:tab/></text:span><text:span text:style-name="Strong_20_Emphasis">ﻋﺎدت<text:tab/></text:span>ādat (be)<text:tab/><text:span text:style-name="Endnote_20_anchor">habitude (de)</text:span></text:p>
      <text:p text:style-name="P1"><text:span text:style-name="Example">777<text:tab/></text:span><text:span text:style-name="Strong_20_Emphasis">ﺧﺑرﭼﯾن<text:tab/></text:span>xabarčin<text:tab/><text:span text:style-name="Endnote_20_anchor">commère</text:span></text:p>
      <text:p text:style-name="P1"><text:span text:style-name="Example">778<text:tab/></text:span><text:span text:style-name="Strong_20_Emphasis">ﺧﺑرﭼﯾﻧﯽ<text:tab/></text:span>xabarčini<text:tab/><text:span text:style-name="Endnote_20_anchor">commérage</text:span></text:p>
      <text:p text:style-name="P1"><text:span text:style-name="Example">779<text:tab/></text:span><text:span text:style-name="Strong_20_Emphasis">ﺗﻣﺎم<text:tab/></text:span>tamām<text:tab/><text:span text:style-name="Endnote_20_anchor">complètement, tout entier</text:span></text:p>
      <text:p text:style-name="P1"><text:span text:style-name="Example">780<text:tab/></text:span><text:span text:style-name="Strong_20_Emphasis">ده<text:tab/></text:span>deh<text:tab/><text:span text:style-name="Endnote_20_anchor">village</text:span></text:p>
      <text:p text:style-name="P1"><text:span text:style-name="Example">781<text:tab/></text:span><text:span text:style-name="Strong_20_Emphasis">ﭘر ﺣرﻓﯽ ﮐردن<text:tab/></text:span>por harfi kardan<text:tab/><text:span text:style-name="Endnote_20_anchor">bavarder, papoter</text:span></text:p>
      <text:p text:style-name="P1"><text:span text:style-name="Example">782<text:tab/></text:span><text:span text:style-name="Strong_20_Emphasis">ﺷوھر<text:tab/></text:span>šowhar<text:tab/><text:span text:style-name="Endnote_20_anchor">mari</text:span></text:p>
      <text:p text:style-name="P1"><text:span text:style-name="Example">783<text:tab/></text:span><text:span text:style-name="Strong_20_Emphasis">ﻣرد<text:tab/></text:span>mard<text:tab/><text:span text:style-name="Endnote_20_anchor">homme</text:span></text:p>
      <text:p text:style-name="P1"><text:span text:style-name="Example">784<text:tab/></text:span><text:span text:style-name="Strong_20_Emphasis">ﻣردان<text:tab/></text:span>mardān<text:tab/><text:span text:style-name="Endnote_20_anchor">hommes</text:span></text:p>
      <text:p text:style-name="P1"><text:span text:style-name="Example">785<text:tab/></text:span><text:span text:style-name="Strong_20_Emphasis">اﯾن ﻗدر<text:tab/></text:span>in qadr<text:tab/><text:span text:style-name="Endnote_20_anchor">à ce point tellement</text:span></text:p>
      <text:p text:style-name="P1"><text:span text:style-name="Example">786<text:tab/></text:span><text:span text:style-name="Strong_20_Emphasis">رﺳﯾدن<text:tab/></text:span>rasidan<text:tab/><text:span text:style-name="Endnote_20_anchor">arriver</text:span></text:p>
      <text:p text:style-name="P1"><text:span text:style-name="Example">787<text:tab/></text:span><text:span text:style-name="Strong_20_Emphasis">ﺑﮫ ﭼﺷم<text:tab/></text:span>be čašm<text:tab/><text:span text:style-name="Endnote_20_anchor">d'accord</text:span></text:p>
      <text:p text:style-name="P1"><text:span text:style-name="Example">788<text:tab/></text:span><text:span text:style-name="Strong_20_Emphasis">ﺑﯾن<text:tab/></text:span>beyn-e<text:tab/><text:span text:style-name="Endnote_20_anchor">entre</text:span></text:p>
      <text:p text:style-name="P1"><text:span text:style-name="Example">789<text:tab/></text:span><text:span text:style-name="Strong_20_Emphasis">ﻣوذه<text:tab/></text:span>muze<text:tab/><text:span text:style-name="Endnote_20_anchor">musée</text:span></text:p>
      <text:p text:style-name="P1"><text:span text:style-name="Example">790<text:tab/></text:span><text:span text:style-name="Strong_20_Emphasis">اﺳت ﭘر ﺣرﻓﯽ زﯾﺎن آور<text:tab/></text:span>por harfi ziyān āvar ast<text:tab/><text:span text:style-name="Endnote_20_anchor">plein de bavardage préjudice apportant est (trop parler nuit)</text:span></text:p>
      <text:h text:style-name="Heading_20_2" text:outline-level="2">56<text:tab/><text:span text:style-name="Example">791<text:tab/></text:span><text:span text:style-name="Strong_20_Emphasis">درسِ ﭘﻧﺟﺎه وﺷﺷم<text:tab/></text:span>dars-e pānjāh-o šešom<text:tab/><text:span text:style-name="Endnote_20_anchor">cinquante-sixième leçon</text:span></text:h>
      <text:p text:style-name="P1"><text:span text:style-name="Example">792<text:tab/></text:span><text:span text:style-name="Strong_20_Emphasis">۶۵<text:tab/></text:span>pānjāh-o šeš<text:tab/><text:span text:style-name="Endnote_20_anchor">cinquante-six (56)</text:span></text:p>
      <text:p text:style-name="P1"><text:span text:style-name="Example">793<text:tab/></text:span><text:span text:style-name="Strong_20_Emphasis">ﮐﺗﺎﺑﮭﺎ<text:tab/></text:span>ketābhā<text:tab/><text:span text:style-name="Endnote_20_anchor">livres</text:span></text:p>
      <text:p text:style-name="P1"><text:span text:style-name="Example">794<text:tab/></text:span><text:span text:style-name="Strong_20_Emphasis">درھﺎ<text:tab/></text:span>darhā<text:tab/><text:span text:style-name="Endnote_20_anchor">portes</text:span></text:p>
      <text:p text:style-name="P1"><text:span text:style-name="Example">795<text:tab/></text:span><text:span text:style-name="Strong_20_Emphasis">ﻣردان<text:tab/></text:span>mardān<text:tab/><text:span text:style-name="Endnote_20_anchor">hommes</text:span></text:p>
      <text:p text:style-name="P1"><text:span text:style-name="Example">796<text:tab/></text:span><text:span text:style-name="Strong_20_Emphasis">زﻧﺎن<text:tab/></text:span>zanān<text:tab/><text:span text:style-name="Endnote_20_anchor">femmes</text:span></text:p>
      <text:p text:style-name="P1"><text:span text:style-name="Example">797<text:tab/></text:span><text:span text:style-name="Strong_20_Emphasis">ﻣﯽ ﮐردن<text:tab/></text:span>mi kardam<text:tab/><text:span text:style-name="Endnote_20_anchor">je faisais</text:span></text:p>
      <text:p text:style-name="P1"><text:span text:style-name="Example">798<text:tab/></text:span><text:span text:style-name="Strong_20_Emphasis">ﻣﯽ ﮔﻔﺗم<text:tab/></text:span>mi goftim<text:tab/><text:span text:style-name="Endnote_20_anchor">nous disions</text:span></text:p>
      <text:p text:style-name="P1"><text:span text:style-name="Example">799<text:tab/></text:span><text:span text:style-name="Strong_20_Emphasis">ﮔررﻓﺗﮫ ﺑودم<text:tab/></text:span>gerefte budam<text:tab/><text:span text:style-name="Endnote_20_anchor">j'avais pris</text:span></text:p>
      <text:p text:style-name="P1"><text:soft-page-break/><text:span text:style-name="Example">800<text:tab/></text:span><text:span text:style-name="Strong_20_Emphasis">ﮔرﻓﺗﮫ ام<text:tab/></text:span>gerefte am<text:tab/><text:span text:style-name="Endnote_20_anchor">j'ai pris</text:span></text:p>
      <text:p text:style-name="P1"><text:span text:style-name="Example">801<text:tab/></text:span><text:span text:style-name="Strong_20_Emphasis">ﮔران<text:tab/></text:span>gerān<text:tab/><text:span text:style-name="Endnote_20_anchor">cher</text:span></text:p>
      <text:p text:style-name="P1"><text:span text:style-name="Example">802<text:tab/></text:span><text:span text:style-name="Strong_20_Emphasis">ﮔران ﺗر<text:tab/></text:span>gerān-tar<text:tab/><text:span text:style-name="Endnote_20_anchor">plus cher</text:span></text:p>
      <text:p text:style-name="P1"><text:span text:style-name="Example">803<text:tab/></text:span><text:span text:style-name="Strong_20_Emphasis">ﮔرن ﺗرﯾن<text:tab/></text:span>gerān-tarin<text:tab/><text:span text:style-name="Endnote_20_anchor">le plus cher</text:span></text:p>
      <text:p text:style-name="P1"><text:span text:style-name="Example">804<text:tab/></text:span><text:span text:style-name="Strong_20_Emphasis">ﺑد<text:tab/></text:span>bad<text:tab/><text:span text:style-name="Endnote_20_anchor">mauvais</text:span></text:p>
      <text:p text:style-name="P1"><text:span text:style-name="Example">805<text:tab/></text:span><text:span text:style-name="Strong_20_Emphasis">ﺑدﺗر<text:tab/></text:span>badtar<text:tab/><text:span text:style-name="Endnote_20_anchor">pire</text:span></text:p>
      <text:p text:style-name="P1"><text:span text:style-name="Example">806<text:tab/></text:span><text:span text:style-name="Strong_20_Emphasis">ﺑدﺗرﯾن<text:tab/></text:span>badtarin<text:tab/><text:span text:style-name="Endnote_20_anchor">le pire</text:span></text:p>
      <text:p text:style-name="P1"><text:span text:style-name="Example">807<text:tab/></text:span><text:span text:style-name="Strong_20_Emphasis">ﺧوب<text:tab/></text:span>xub<text:tab/><text:span text:style-name="Endnote_20_anchor">bon / bien</text:span></text:p>
      <text:p text:style-name="P1"><text:span text:style-name="Example">808<text:tab/></text:span><text:span text:style-name="Strong_20_Emphasis">ﺑﮭﺗر<text:tab/></text:span>behtar<text:tab/><text:span text:style-name="Endnote_20_anchor">meilleur / mieux</text:span></text:p>
      <text:p text:style-name="P1"><text:span text:style-name="Example">809<text:tab/></text:span><text:span text:style-name="Strong_20_Emphasis">ﺑﮭﺗرﯾن<text:tab/></text:span>behtarin<text:tab/><text:span text:style-name="Endnote_20_anchor">le meilleur / le mieux</text:span></text:p>
      <text:p text:style-name="P1"><text:span text:style-name="Example">810<text:tab/></text:span><text:span text:style-name="Strong_20_Emphasis">ﺑﯾش<text:tab/></text:span>biš<text:tab/><text:span text:style-name="Endnote_20_anchor">beaucoup</text:span></text:p>
      <text:p text:style-name="P1"><text:span text:style-name="Example">811<text:tab/></text:span><text:span text:style-name="Strong_20_Emphasis">ﺑﯾﺷﺗر<text:tab/></text:span>bištar<text:tab/><text:span text:style-name="Endnote_20_anchor">plus</text:span></text:p>
      <text:p text:style-name="P1"><text:span text:style-name="Example">812<text:tab/></text:span><text:span text:style-name="Strong_20_Emphasis">ﺑﺷﺗرﯾن<text:tab/></text:span>bištarin<text:tab/><text:span text:style-name="Endnote_20_anchor">le plus</text:span></text:p>
      <text:p text:style-name="P1"><text:span text:style-name="Example">813<text:tab/></text:span><text:span text:style-name="Strong_20_Emphasis">ﮐم<text:tab/></text:span>kam<text:tab/><text:span text:style-name="Endnote_20_anchor">peu</text:span></text:p>
      <text:p text:style-name="P1"><text:span text:style-name="Example">814<text:tab/></text:span><text:span text:style-name="Strong_20_Emphasis">ﮐﻣﺗر<text:tab/></text:span>kamtar<text:tab/><text:span text:style-name="Endnote_20_anchor">moins</text:span></text:p>
      <text:p text:style-name="P1"><text:span text:style-name="Example">815<text:tab/></text:span><text:span text:style-name="Strong_20_Emphasis">ﮐﻣﺗرﯾن<text:tab/></text:span>kamtarin<text:tab/><text:span text:style-name="Endnote_20_anchor">le moins</text:span></text:p>
      <text:p text:style-name="P1"><text:span text:style-name="Example">816<text:tab/></text:span><text:span text:style-name="Strong_20_Emphasis">ﺑﮭﺗرﯾن ﻧﺎن<text:tab/></text:span>behtarin nān<text:tab/><text:span text:style-name="Endnote_20_anchor">le meilleur pain</text:span></text:p>
      <text:p text:style-name="P1"><text:span text:style-name="Example">817<text:tab/></text:span><text:span text:style-name="Strong_20_Emphasis">زﻧده<text:tab/></text:span>zende<text:tab/><text:span text:style-name="Endnote_20_anchor">vivant</text:span></text:p>
      <text:p text:style-name="P1"><text:span text:style-name="Example">818<text:tab/></text:span><text:span text:style-name="Strong_20_Emphasis">زﻧدﮔﯽ<text:tab/></text:span>zende-gi<text:tab/><text:span text:style-name="Endnote_20_anchor">vie</text:span></text:p>
      <text:p text:style-name="P1"><text:span text:style-name="Example">819<text:tab/></text:span><text:span text:style-name="Strong_20_Emphasis">ﺧﺳﺗﮫ<text:tab/></text:span>xaste<text:tab/><text:span text:style-name="Endnote_20_anchor">fatigué</text:span></text:p>
      <text:p text:style-name="P1"><text:span text:style-name="Example">820<text:tab/></text:span><text:span text:style-name="Strong_20_Emphasis">ﺧﺳﺗﮕﯽ<text:tab/></text:span>xaste-gi<text:tab/><text:span text:style-name="Endnote_20_anchor">fatigue</text:span></text:p>
      <text:p text:style-name="P1"><text:span text:style-name="Example">821<text:tab/></text:span><text:span text:style-name="Strong_20_Emphasis">ﺑﻧده<text:tab/></text:span>bende<text:tab/><text:span text:style-name="Endnote_20_anchor">esclave</text:span></text:p>
      <text:p text:style-name="P1"><text:span text:style-name="Example">822<text:tab/></text:span><text:span text:style-name="Strong_20_Emphasis">ﺑﻧدﮔﯽ<text:tab/></text:span>bende-gi<text:tab/><text:span text:style-name="Endnote_20_anchor">esclavage</text:span></text:p>
      <text:p text:style-name="P1"><text:span text:style-name="Example">823<text:tab/></text:span><text:span text:style-name="Strong_20_Emphasis">ﺧﺎﻧواده<text:tab/></text:span>xānevāde<text:tab/><text:span text:style-name="Endnote_20_anchor">famille</text:span></text:p>
      <text:p text:style-name="P1"><text:span text:style-name="Example">824<text:tab/></text:span><text:span text:style-name="Strong_20_Emphasis">ﺧﺎﻧوادﮔﯽ<text:tab/></text:span>xānevāde-gi<text:tab/><text:span text:style-name="Endnote_20_anchor">familial</text:span></text:p>
      <text:p text:style-name="P1"><text:span text:style-name="Example">825<text:tab/></text:span><text:span text:style-name="Strong_20_Emphasis">ﺧودم<text:tab/></text:span>xod-am<text:tab/><text:span text:style-name="Endnote_20_anchor">moi-même</text:span></text:p>
      <text:p text:style-name="P1"><text:span text:style-name="Example">826<text:tab/></text:span><text:span text:style-name="Strong_20_Emphasis">ﺧودت<text:tab/></text:span>xod-at<text:tab/><text:span text:style-name="Endnote_20_anchor">toi-même</text:span></text:p>
      <text:p text:style-name="P1"><text:span text:style-name="Example">827<text:tab/></text:span><text:span text:style-name="Strong_20_Emphasis">ﺧودﺗﺎن<text:tab/></text:span>xod-etān<text:tab/><text:span text:style-name="Endnote_20_anchor">vous-même</text:span></text:p>
      <text:p text:style-name="P1"><text:span text:style-name="Example">828<text:tab/></text:span><text:span text:style-name="Strong_20_Emphasis">ﺑﺎرک ا</text:span><text:span text:style-name="Strong_20_Emphasis"><text:span text:style-name="T1">لله</text:span></text:span><text:span text:style-name="Strong_20_Emphasis"><text:tab/></text:span>Bārakallāh !<text:tab/><text:span text:style-name="Endnote_20_anchor">Félicitations !</text:span></text:p>
      <text:h text:style-name="Heading_20_2" text:outline-level="2">57<text:tab/><text:span text:style-name="Example">829<text:tab/></text:span><text:span text:style-name="Strong_20_Emphasis">درسِ ﭘﻧﺟﺎه وھﻔﺗم<text:tab/></text:span>dars-e pānjāh-o haftom<text:tab/><text:span text:style-name="Endnote_20_anchor">cinquante-septième leçon</text:span></text:h>
      <text:p text:style-name="P1"><text:span text:style-name="Example">830<text:tab/></text:span><text:span text:style-name="Strong_20_Emphasis">۷۵<text:tab/></text:span>pānjāh-o haft<text:tab/><text:span text:style-name="Endnote_20_anchor">cinquante-sept (57)</text:span></text:p>
      <text:p text:style-name="P1"><text:span text:style-name="Example">831<text:tab/></text:span><text:span text:style-name="Strong_20_Emphasis">ھر ﮐﺳﯽ<text:tab/></text:span>har kasi<text:tab/><text:span text:style-name="Endnote_20_anchor">chacun (chaque personne + i)</text:span></text:p>
      <text:p text:style-name="P1"><text:span text:style-name="Example">832<text:tab/></text:span><text:span text:style-name="Strong_20_Emphasis">اﺳﺗراﺣت ﮐردن<text:tab/></text:span>esterāhat kardan<text:tab/><text:span text:style-name="Endnote_20_anchor">se reposer (repos faire)</text:span></text:p>
      <text:p text:style-name="P1"><text:span text:style-name="Example">833<text:tab/></text:span><text:span text:style-name="Strong_20_Emphasis">ﺑﮫ ﺟز<text:tab/></text:span>be joz<text:tab/><text:span text:style-name="Endnote_20_anchor">sauf</text:span></text:p>
      <text:p text:style-name="P1"><text:span text:style-name="Example">834<text:tab/></text:span><text:span text:style-name="Strong_20_Emphasis">ﻧﺎﮔﮭﺎن<text:tab/></text:span>nāgahān<text:tab/><text:span text:style-name="Endnote_20_anchor">soudain</text:span></text:p>
      <text:p text:style-name="P1"><text:span text:style-name="Example">835<text:tab/></text:span><text:span text:style-name="Strong_20_Emphasis">ﺑﻠﻧد ﺷدن<text:tab/></text:span>boland šodan<text:tab/><text:span text:style-name="Endnote_20_anchor">se lever (haut devenir)</text:span></text:p>
      <text:p text:style-name="P1"><text:span text:style-name="Example">836<text:tab/></text:span><text:span text:style-name="Strong_20_Emphasis">ﻋﺟب<text:tab/></text:span>ajab<text:tab/><text:span text:style-name="Endnote_20_anchor">surprise</text:span></text:p>
      <text:p text:style-name="P1"><text:span text:style-name="Example">837<text:tab/></text:span><text:span text:style-name="Strong_20_Emphasis">ﺟﺎن<text:tab/></text:span>jān<text:tab/><text:span text:style-name="Endnote_20_anchor">vie, âme, cher, chéri</text:span></text:p>
      <text:p text:style-name="P1"><text:span text:style-name="Example">838<text:tab/></text:span><text:span text:style-name="Strong_20_Emphasis">ﯾواش<text:tab/></text:span>yavāš<text:tab/><text:span text:style-name="Endnote_20_anchor">doucement</text:span></text:p>
      <text:p text:style-name="P1"><text:span text:style-name="Example">839<text:tab/></text:span><text:span text:style-name="Strong_20_Emphasis">ﺑﺎﻻ<text:tab/></text:span>bālā<text:tab/><text:span text:style-name="Endnote_20_anchor">en haut</text:span></text:p>
      <text:p text:style-name="P1"><text:span text:style-name="Example">840<text:tab/></text:span><text:span text:style-name="Strong_20_Emphasis">ﺻﺣﺑت ﮐردن<text:tab/></text:span>sohbat kardan<text:tab/><text:span text:style-name="Endnote_20_anchor">bavarder, parler (conversation faire)</text:span></text:p>
      <text:p text:style-name="P1"><text:span text:style-name="Example">841<text:tab/></text:span><text:span text:style-name="Strong_20_Emphasis">ﻣﺎه<text:tab/></text:span>māh<text:tab/><text:span text:style-name="Endnote_20_anchor">lune, mois</text:span></text:p>
      <text:p text:style-name="P1"><text:span text:style-name="Example">842<text:tab/></text:span><text:span text:style-name="Strong_20_Emphasis">ﻗد<text:tab/></text:span>qad<text:tab/><text:span text:style-name="Endnote_20_anchor">taille</text:span></text:p>
      <text:p text:style-name="P1"><text:span text:style-name="Example">843<text:tab/></text:span><text:span text:style-name="Strong_20_Emphasis">ﮐوﺗﺎه<text:tab/></text:span>kutāh<text:tab/><text:span text:style-name="Endnote_20_anchor">court, petit</text:span></text:p>
      <text:h text:style-name="Heading_20_2" text:outline-level="2">58<text:tab/><text:span text:style-name="Example">844<text:tab/></text:span><text:span text:style-name="Strong_20_Emphasis">درسِ ﭘﻧﺟﺎه وھﻔﺗم<text:tab/></text:span>dars-e pānjāh-o haštom<text:tab/><text:span text:style-name="Endnote_20_anchor">cinquante-huitième leçon</text:span></text:h>
      <text:p text:style-name="P1"><text:span text:style-name="Example">845<text:tab/></text:span><text:span text:style-name="Strong_20_Emphasis">۸۵<text:tab/></text:span>pānjāh-o hašt<text:tab/><text:span text:style-name="Endnote_20_anchor">cinquante-huit (58)</text:span></text:p>
      <text:p text:style-name="P1"><text:span text:style-name="Example">846<text:tab/></text:span><text:span text:style-name="Strong_20_Emphasis">ﺗﻌﺟ</text:span><text:span text:style-name="Strong_20_Emphasis"><text:span text:style-name="T2">ّ</text:span></text:span><text:span text:style-name="Strong_20_Emphasis">بﮐردن<text:tab/></text:span>taajob kardan az<text:tab/><text:span text:style-name="Endnote_20_anchor">s'étonner de (étonnement faire)</text:span></text:p>
      <text:p text:style-name="P1"><text:span text:style-name="Example">847<text:tab/></text:span><text:span text:style-name="Strong_20_Emphasis">اھل<text:tab/></text:span>ahl<text:tab/><text:span text:style-name="Endnote_20_anchor">gens, habitants</text:span></text:p>
      <text:p text:style-name="P1"><text:span text:style-name="Example">848<text:tab/></text:span><text:span text:style-name="Strong_20_Emphasis">ﺑﯾدار ﺷدن<text:tab/></text:span>bidār šodan<text:tab/><text:span text:style-name="Endnote_20_anchor">se réveiller</text:span></text:p>
      <text:p text:style-name="P1"><text:span text:style-name="Example">849<text:tab/></text:span><text:span text:style-name="Strong_20_Emphasis">ﭘﺎﺋﯾن<text:tab/></text:span>pāin<text:tab/><text:span text:style-name="Endnote_20_anchor">bas</text:span></text:p>
      <text:p text:style-name="P1"><text:span text:style-name="Example">850<text:tab/></text:span><text:span text:style-name="Strong_20_Emphasis">ﺑوﺳﯾدن<text:tab/></text:span>busidan<text:tab/><text:span text:style-name="Endnote_20_anchor">embrasser</text:span></text:p>
      <text:p text:style-name="P1"><text:span text:style-name="Example">851<text:tab/></text:span><text:span text:style-name="Strong_20_Emphasis">ﺑوس<text:tab/></text:span>bus<text:tab/><text:span text:style-name="Endnote_20_anchor">il/elle a embrassé</text:span></text:p>
      <text:p text:style-name="P1"><text:span text:style-name="Example">852<text:tab/></text:span><text:span text:style-name="Strong_20_Emphasis">ﻧﺎﯾﺎب<text:tab/></text:span>nāyāb<text:tab/><text:span text:style-name="Endnote_20_anchor">introuvable</text:span></text:p>
      <text:p text:style-name="P1"><text:span text:style-name="Example">853<text:tab/></text:span><text:span text:style-name="Strong_20_Emphasis">ﯾﺎﻓﺗن<text:tab/></text:span>yāftan<text:tab/><text:span text:style-name="Endnote_20_anchor">trouver, découvrir</text:span></text:p>
      <text:p text:style-name="P1"><text:span text:style-name="Example">854<text:tab/></text:span><text:span text:style-name="Strong_20_Emphasis">ﯾﺎب<text:tab/></text:span>yāb<text:tab/><text:span text:style-name="Endnote_20_anchor">il/elle a trouvé / a découvert</text:span></text:p>
      <text:p text:style-name="P1"><text:span text:style-name="Example">855<text:tab/></text:span><text:span text:style-name="Strong_20_Emphasis">ﻣﺟﺑور<text:tab/></text:span>majbur<text:tab/><text:span text:style-name="Endnote_20_anchor">obligé</text:span></text:p>
      <text:h text:style-name="Heading_20_2" text:outline-level="2">59<text:tab/><text:span text:style-name="Example">856<text:tab/></text:span><text:span text:style-name="Strong_20_Emphasis">درسِ ﭘﻧﺟﺎه وﻧُﮭُم<text:tab/></text:span>dars-e pānjāh-o nohom<text:tab/><text:span text:style-name="Endnote_20_anchor">cinquante-neuvième leçon</text:span></text:h>
      <text:p text:style-name="P1"><text:span text:style-name="Example">857<text:tab/></text:span><text:span text:style-name="Strong_20_Emphasis">۹۵<text:tab/></text:span>pānjāh-o noh<text:tab/><text:span text:style-name="Endnote_20_anchor">cinquante-neuf (59)</text:span></text:p>
      <text:p text:style-name="P1"><text:span text:style-name="Example">858<text:tab/></text:span><text:span text:style-name="Strong_20_Emphasis">داﺋﯽ<text:tab/></text:span>dāi<text:tab/><text:span text:style-name="Endnote_20_anchor">oncle maternel</text:span></text:p>
      <text:p text:style-name="P1"><text:span text:style-name="Example">859<text:tab/></text:span><text:span text:style-name="Strong_20_Emphasis">رﺳﺎﻟﮫ<text:tab/></text:span>resāle<text:tab/><text:span text:style-name="Endnote_20_anchor">thèse</text:span></text:p>
      <text:p text:style-name="P1"><text:span text:style-name="Example">860<text:tab/></text:span><text:span text:style-name="Strong_20_Emphasis">ﭘزﺷﮕﯽ<text:tab/></text:span>pezešgi<text:tab/><text:span text:style-name="Endnote_20_anchor">médecine</text:span></text:p>
      <text:p text:style-name="P1"><text:span text:style-name="Example">861<text:tab/></text:span><text:span text:style-name="Strong_20_Emphasis">ﭘزﺷﮓ<text:tab/></text:span>pezešg<text:tab/><text:span text:style-name="Endnote_20_anchor">médecin</text:span></text:p>
      <text:p text:style-name="P1"><text:span text:style-name="Example">862<text:tab/></text:span><text:span text:style-name="Strong_20_Emphasis">دﮐﺗر<text:tab/></text:span>doktor<text:tab/><text:span text:style-name="Endnote_20_anchor">docteur</text:span></text:p>
      <text:p text:style-name="P1"><text:span text:style-name="Example">863<text:tab/></text:span><text:span text:style-name="Strong_20_Emphasis">ﺗﻣﺎم ﺷدن<text:tab/></text:span>tamām šodan<text:tab/><text:span text:style-name="Endnote_20_anchor">se terminer, être terminé</text:span></text:p>
      <text:p text:style-name="P1"><text:span text:style-name="Example">864<text:tab/></text:span><text:span text:style-name="Strong_20_Emphasis">اﻣﯾدوار ﺑودن<text:tab/></text:span>omidvār budan<text:tab/><text:span text:style-name="Endnote_20_anchor">espérer</text:span></text:p>
      <text:p text:style-name="P1"><text:span text:style-name="Example">865<text:tab/></text:span><text:span text:style-name="Strong_20_Emphasis">ﻣﺗﺎﺳﻔﺎﻧﮫ<text:tab/></text:span>motaasefāne<text:tab/><text:span text:style-name="Endnote_20_anchor">malheureusement</text:span></text:p>
      <text:p text:style-name="P1"><text:span text:style-name="Example">866<text:tab/></text:span><text:span text:style-name="Strong_20_Emphasis">ﮐﻧﮑور<text:tab/></text:span>konkur<text:tab/><text:span text:style-name="Endnote_20_anchor">concours</text:span></text:p>
      <text:p text:style-name="P1"><text:span text:style-name="Example">867<text:tab/></text:span><text:span text:style-name="Strong_20_Emphasis">داﻧﺷﮕﺎه<text:tab/></text:span>dānešgāh<text:tab/><text:span text:style-name="Endnote_20_anchor">université</text:span></text:p>
      <text:p text:style-name="P1"><text:span text:style-name="Example">868<text:tab/></text:span><text:span text:style-name="Strong_20_Emphasis">ﻣوﻓّﻖ ﺷدن<text:tab/></text:span>movaffaq šodan<text:tab/><text:span text:style-name="Endnote_20_anchor">réussir (triomphant devenir)</text:span></text:p>
      <text:p text:style-name="P1"><text:soft-page-break/><text:span text:style-name="Example">869<text:tab/></text:span><text:span text:style-name="Strong_20_Emphasis">ﺷرﮐت ﮐردن<text:tab/></text:span>šerkat kardan<text:tab/><text:span text:style-name="Endnote_20_anchor">participer (participation faire)</text:span></text:p>
      <text:p text:style-name="P1"><text:span text:style-name="Example">870<text:tab/></text:span><text:span text:style-name="Strong_20_Emphasis">ھم زﻣﺎن<text:tab/></text:span>ham zamān<text:tab/><text:span text:style-name="Endnote_20_anchor">en même temps</text:span></text:p>
      <text:p text:style-name="P1"><text:span text:style-name="Example">871<text:tab/></text:span><text:span text:style-name="Strong_20_Emphasis">ﭘول ﺗو ﺟﯾﺑﯽ<text:tab/></text:span>pul-e tu jibi<text:tab/><text:span text:style-name="Endnote_20_anchor">argent de (dans) poche</text:span></text:p>
      <text:p text:style-name="P1"><text:span text:style-name="Example">872<text:tab/></text:span><text:span text:style-name="Strong_20_Emphasis">ﺷﺎﮔرد<text:tab/></text:span>šāgerd<text:tab/><text:span text:style-name="Endnote_20_anchor">élève</text:span></text:p>
      <text:p text:style-name="P1"><text:span text:style-name="Example">873<text:tab/></text:span><text:span text:style-name="Strong_20_Emphasis">دﺑﯾرﺳﺗﺎن<text:tab/></text:span>dabirestān<text:tab/><text:span text:style-name="Endnote_20_anchor">lycée</text:span></text:p>
      <text:p text:style-name="P1"><text:span text:style-name="Example">874<text:tab/></text:span><text:span text:style-name="Strong_20_Emphasis">دﺑﯾرﺳﺗﺎﻧﯽ<text:tab/></text:span>dabirestāni<text:tab/><text:span text:style-name="Endnote_20_anchor">de lycée, lycéen</text:span></text:p>
      <text:p text:style-name="P1"><text:span text:style-name="Example">875<text:tab/></text:span><text:span text:style-name="Strong_20_Emphasis">ﺟﺑر<text:tab/></text:span>jabr<text:tab/><text:span text:style-name="Endnote_20_anchor">algèbre</text:span></text:p>
      <text:p text:style-name="P1"><text:span text:style-name="Example">876<text:tab/></text:span><text:span text:style-name="Strong_20_Emphasis">ﭘوﻟدار<text:tab/></text:span>puldār<text:tab/><text:span text:style-name="Endnote_20_anchor">qui a de l'argent, riche</text:span></text:p>
      <text:p text:style-name="P1"><text:span text:style-name="Example">877<text:tab/></text:span><text:span text:style-name="Strong_20_Emphasis">ﺛروﺗﻣﻧد<text:tab/></text:span>sarvatmand<text:tab/><text:span text:style-name="Endnote_20_anchor">riche, fortuné</text:span></text:p>
      <text:p text:style-name="P1"><text:span text:style-name="Example">878<text:tab/></text:span><text:span text:style-name="Strong_20_Emphasis">ﺟوان<text:tab/></text:span>javān<text:tab/><text:span text:style-name="Endnote_20_anchor">jeune</text:span></text:p>
      <text:p text:style-name="P1"><text:span text:style-name="Example">879<text:tab/></text:span><text:span text:style-name="Strong_20_Emphasis">ﺷﯾرﯾن<text:tab/></text:span>širin<text:tab/><text:span text:style-name="Endnote_20_anchor">Chirin (douce)</text:span></text:p>
      <text:p text:style-name="P1"><text:span text:style-name="Example">880<text:tab/></text:span><text:span text:style-name="Strong_20_Emphasis">ﺛرﯾﺎ<text:tab/></text:span>Sorayā<text:tab/><text:span text:style-name="Endnote_20_anchor">Sorayâ (les Pléiades)</text:span></text:p>
      <text:p text:style-name="P1"><text:span text:style-name="Example">881<text:tab/></text:span><text:span text:style-name="Strong_20_Emphasis">زھره<text:tab/></text:span>Zohre<text:tab/><text:span text:style-name="Endnote_20_anchor">Vénus</text:span></text:p>
      <text:h text:style-name="Heading_20_2" text:outline-level="2">60<text:tab/><text:span text:style-name="Example">882<text:tab/></text:span><text:span text:style-name="Strong_20_Emphasis">درسِ ﺷﺻﺗم<text:tab/></text:span>dars-e šastom<text:tab/><text:span text:style-name="Endnote_20_anchor">soixantième leçon</text:span></text:h>
      <text:p text:style-name="P1"><text:span text:style-name="Example">883<text:tab/></text:span><text:span text:style-name="Strong_20_Emphasis">۰۶<text:tab/></text:span>šast<text:tab/><text:span text:style-name="Endnote_20_anchor">soixante (60)</text:span></text:p>
      <text:p text:style-name="P1"><text:span text:style-name="Example">884<text:tab/></text:span><text:span text:style-name="Strong_20_Emphasis">ﺷﻌر<text:tab/></text:span>še'r<text:tab/><text:span text:style-name="Endnote_20_anchor">poésie</text:span></text:p>
      <text:p text:style-name="P1"><text:span text:style-name="Example">885<text:tab/></text:span><text:span text:style-name="Strong_20_Emphasis">ﺑﻠﺑل<text:tab/></text:span>bolbol<text:tab/><text:span text:style-name="Endnote_20_anchor">rossignol</text:span></text:p>
      <text:p text:style-name="P1"><text:span text:style-name="Example">886<text:tab/></text:span><text:span text:style-name="Strong_20_Emphasis">ﭘﺎﺳﺎرﮔﺎد<text:tab/></text:span>Pāsārgād<text:tab/><text:span text:style-name="Endnote_20_anchor">Pasargades</text:span></text:p>
      <text:p text:style-name="P1"><text:span text:style-name="Example">887<text:tab/></text:span><text:span text:style-name="Strong_20_Emphasis">ﮐﯾﻠوﻣﺗر<text:tab/></text:span>kilometr<text:tab/><text:span text:style-name="Endnote_20_anchor">kilomètre</text:span></text:p>
      <text:p text:style-name="P1"><text:span text:style-name="Example">888<text:tab/></text:span><text:span text:style-name="Strong_20_Emphasis">ﻓﺎﺻﻠﮫ<text:tab/></text:span>fāsele<text:tab/><text:span text:style-name="Endnote_20_anchor">distance</text:span></text:p>
      <text:p text:style-name="P1"><text:span text:style-name="Example">889<text:tab/></text:span><text:span text:style-name="Strong_20_Emphasis">ھﻣﯾن ﮐﮫ<text:tab/></text:span>hamin ke<text:tab/><text:span text:style-name="Endnote_20_anchor">dès que</text:span></text:p>
      <text:p text:style-name="P1"><text:span text:style-name="Example">890<text:tab/></text:span><text:span text:style-name="Strong_20_Emphasis">دروازه ﻗرآن<text:tab/></text:span>Darvāze Qor'an<text:tab/><text:span text:style-name="Endnote_20_anchor">la Porte du Coran</text:span></text:p>
      <text:p text:style-name="P1"><text:span text:style-name="Example">891<text:tab/></text:span><text:span text:style-name="Strong_20_Emphasis">دروازه<text:tab/></text:span>darvāze<text:tab/><text:span text:style-name="Endnote_20_anchor">porte monumentale</text:span></text:p>
      <text:p text:style-name="P1"><text:span text:style-name="Example">892<text:tab/></text:span><text:span text:style-name="Strong_20_Emphasis">ردّ ﺷدن<text:tab/></text:span>radd šodan (az)<text:tab/><text:span text:style-name="Endnote_20_anchor">passer par, dépasser</text:span></text:p>
      <text:p text:style-name="P1"><text:span text:style-name="Example">893<text:tab/></text:span><text:span text:style-name="Strong_20_Emphasis">ﻓراخ<text:tab/></text:span>farāx<text:tab/><text:span text:style-name="Endnote_20_anchor">large, vaste</text:span></text:p>
      <text:p text:style-name="P1"><text:span text:style-name="Example">894<text:tab/></text:span><text:span text:style-name="Strong_20_Emphasis">ﺳﺎﯾﮫ دار<text:tab/></text:span>sāye-dār<text:tab/><text:span text:style-name="Endnote_20_anchor">qui donne de l'ombre</text:span></text:p>
      <text:p text:style-name="P1"><text:span text:style-name="Example">895<text:tab/></text:span><text:span text:style-name="Strong_20_Emphasis">ﺟﻠ ِب ﻧظر ﮐردن<text:tab/></text:span>jalb-e nazar kardan<text:tab/><text:span text:style-name="Endnote_20_anchor">attirer le regard (attirance regard faire)</text:span></text:p>
      <text:p text:style-name="P1"><text:span text:style-name="Example">896<text:tab/></text:span><text:span text:style-name="Strong_20_Emphasis">وﺳط<text:tab/></text:span>vasat<text:tab/><text:span text:style-name="Endnote_20_anchor">milieu</text:span></text:p>
      <text:p text:style-name="P1"><text:span text:style-name="Example">897<text:tab/></text:span><text:span text:style-name="Strong_20_Emphasis">در وﺳط<text:tab/></text:span>dar vasat-e<text:tab/><text:span text:style-name="Endnote_20_anchor">au milieu de</text:span></text:p>
      <text:p text:style-name="P1"><text:span text:style-name="Example">898<text:tab/></text:span><text:span text:style-name="Strong_20_Emphasis">اﺟﺑﺎری<text:tab/></text:span>ejbāri<text:tab/><text:span text:style-name="Endnote_20_anchor">obligatoire</text:span></text:p>
      <text:p text:style-name="P1"><text:span text:style-name="Example">899<text:tab/></text:span><text:span text:style-name="Strong_20_Emphasis">ﻧﺎزدﯾد ﮐردن<text:tab/></text:span>bāzdid kardan<text:tab/><text:span text:style-name="Endnote_20_anchor">visiter (visite faire)</text:span></text:p>
      <text:p text:style-name="P1"><text:span text:style-name="Example">900<text:tab/></text:span><text:span text:style-name="Strong_20_Emphasis">وﮐﯾل<text:tab/></text:span>vakil<text:tab/><text:span text:style-name="Endnote_20_anchor">régent, avocat</text:span></text:p>
      <text:p text:style-name="P1"><text:span text:style-name="Example">901<text:tab/></text:span><text:span text:style-name="Strong_20_Emphasis">زﯾﺎرت<text:tab/></text:span>ziyārat<text:tab/><text:span text:style-name="Endnote_20_anchor">pélerinage, visite de lieux vénérés</text:span></text:p>
      <text:p text:style-name="P1"><text:span text:style-name="Example">902<text:tab/></text:span><text:span text:style-name="Strong_20_Emphasis">ﻗﺑر<text:tab/></text:span>qabr<text:tab/><text:span text:style-name="Endnote_20_anchor">tombe</text:span></text:p>
      <text:p text:style-name="P1"><text:span text:style-name="Example">903<text:tab/></text:span><text:span text:style-name="Strong_20_Emphasis">ﻣﺎﯾل ﺑودن<text:tab/></text:span>māyel budan<text:tab/><text:span text:style-name="Endnote_20_anchor">être désireux</text:span></text:p>
      <text:p text:style-name="P1"><text:span text:style-name="Example">904<text:tab/></text:span><text:span text:style-name="Strong_20_Emphasis">ﻣﯾل داﺷﺗن<text:tab/></text:span>meyl dāštan<text:tab/><text:span text:style-name="Endnote_20_anchor">avoir envie</text:span></text:p>
      <text:p text:style-name="P1"><text:span text:style-name="Example">905<text:tab/></text:span><text:span text:style-name="Strong_20_Emphasis">ﻓﺎل ﮔرﻓﺗن<text:tab/></text:span>fāl gereftan<text:tab/><text:span text:style-name="Endnote_20_anchor">consulter le sort/destin (prendre les augures)</text:span></text:p>
      <text:p text:style-name="P1"><text:span text:style-name="Example">906<text:tab/></text:span><text:span text:style-name="Strong_20_Emphasis">ﻏزل<text:tab/></text:span>qazal<text:tab/><text:span text:style-name="Endnote_20_anchor">ghazal, poème lyrique</text:span></text:p>
      <text:p text:style-name="P1"><text:span text:style-name="Example">907<text:tab/></text:span><text:span text:style-name="Strong_20_Emphasis">ﺳﺎﺧﺗﮫ ﺷدن<text:tab/></text:span>sāxte šodan<text:tab/><text:span text:style-name="Endnote_20_anchor">être fabriqué</text:span></text:p>
      <text:p text:style-name="P1"><text:span text:style-name="Example">908<text:tab/></text:span><text:span text:style-name="Strong_20_Emphasis">ﺳﺎﺧﺗن<text:tab/></text:span>sāxtan<text:tab/><text:span text:style-name="Endnote_20_anchor">fabriquer</text:span></text:p>
      <text:p text:style-name="P1"><text:span text:style-name="Example">909<text:tab/></text:span><text:span text:style-name="Strong_20_Emphasis">ﺳﺎز<text:tab/></text:span>sāz<text:tab/><text:span text:style-name="Endnote_20_anchor">il/elle a fabriqué</text:span></text:p>
      <text:h text:style-name="Heading_20_2" text:outline-level="2">61<text:tab/><text:span text:style-name="Example">910<text:tab/></text:span><text:span text:style-name="Strong_20_Emphasis">درسِ ﺷﺻت وﯾﮑم<text:tab/></text:span>dars-e šast-o yekom<text:tab/><text:span text:style-name="Endnote_20_anchor">soixante et unième leçon</text:span></text:h>
      <text:p text:style-name="P1"><text:span text:style-name="Example">911<text:tab/></text:span><text:span text:style-name="Strong_20_Emphasis">۱۶<text:tab/></text:span>šast-o yek<text:tab/><text:span text:style-name="Endnote_20_anchor">soixante et un (61)</text:span></text:p>
      <text:p text:style-name="P1"><text:span text:style-name="Example">912<text:tab/></text:span><text:span text:style-name="Strong_20_Emphasis">ﺧواﺳﺗﮕﺎری<text:tab/></text:span>xāstegāri<text:tab/><text:span text:style-name="Endnote_20_anchor">demande en mariage</text:span></text:p>
      <text:p text:style-name="P1"><text:span text:style-name="Example">913<text:tab/></text:span><text:span text:style-name="Strong_20_Emphasis">ﺧواﺳﺗن<text:tab/></text:span>xāstan<text:tab/><text:span text:style-name="Endnote_20_anchor">vouloir, demander</text:span></text:p>
      <text:p text:style-name="P1"><text:span text:style-name="Example">914<text:tab/></text:span><text:span text:style-name="Strong_20_Emphasis">ﺑﮫ ھﻣراھﯽ<text:tab/></text:span>be hamrāhi<text:tab/><text:span text:style-name="Endnote_20_anchor">en compagnie de</text:span></text:p>
      <text:p text:style-name="P1"><text:span text:style-name="Example">915<text:tab/></text:span><text:span text:style-name="Strong_20_Emphasis">ﻓﯾروزه<text:tab/></text:span>Firuze<text:tab/><text:span text:style-name="Endnote_20_anchor">Firouzé (turquoise)</text:span></text:p>
      <text:p text:style-name="P1"><text:span text:style-name="Example">916<text:tab/></text:span><text:span text:style-name="Strong_20_Emphasis">ﭘرﯾﺳﺎ<text:tab/></text:span>Parisā<text:tab/><text:span text:style-name="Endnote_20_anchor">Parisâ (comme une fée)</text:span></text:p>
      <text:p text:style-name="P1"><text:span text:style-name="Example">917<text:tab/></text:span><text:span text:style-name="Strong_20_Emphasis">وارد ﺷدن<text:tab/></text:span>vāred šodan<text:tab/><text:span text:style-name="Endnote_20_anchor">entrer</text:span></text:p>
      <text:p text:style-name="P1"><text:span text:style-name="Example">918<text:tab/></text:span><text:span text:style-name="Strong_20_Emphasis">اﯾوان<text:tab/></text:span>eyvān<text:tab/><text:span text:style-name="Endnote_20_anchor">iwân, terrasse couverte</text:span></text:p>
      <text:p text:style-name="P1"><text:span text:style-name="Example">919<text:tab/></text:span><text:span text:style-name="Strong_20_Emphasis">ﻣﮭﻣﺎﻧﺧﺎﻧﮫ<text:tab/></text:span>mehmānxāne<text:tab/><text:span text:style-name="Endnote_20_anchor">salon de réception</text:span></text:p>
      <text:p text:style-name="P1"><text:span text:style-name="Example">920<text:tab/></text:span><text:span text:style-name="Strong_20_Emphasis">ﺧدﻣﺗﮑﺎر<text:tab/></text:span>xedmatkār<text:tab/><text:span text:style-name="Endnote_20_anchor">domestique</text:span></text:p>
      <text:p text:style-name="P1"><text:span text:style-name="Example">921<text:tab/></text:span><text:span text:style-name="Strong_20_Emphasis">ﺳﯾﻧﯽ<text:tab/></text:span>sini<text:tab/><text:span text:style-name="Endnote_20_anchor">plateau</text:span></text:p>
      <text:p text:style-name="P1"><text:span text:style-name="Example">922<text:tab/></text:span><text:span text:style-name="Strong_20_Emphasis">ﺷرﺑت<text:tab/></text:span>šarbat<text:tab/><text:span text:style-name="Endnote_20_anchor">sirop de fruit</text:span></text:p>
      <text:p text:style-name="P1"><text:span text:style-name="Example">923<text:tab/></text:span><text:span text:style-name="Strong_20_Emphasis">ﺷﯾرﯾﻧﯽ<text:tab/></text:span>širini<text:tab/><text:span text:style-name="Endnote_20_anchor">sucreries</text:span></text:p>
      <text:p text:style-name="P1"><text:span text:style-name="Example">924<text:tab/></text:span><text:span text:style-name="Strong_20_Emphasis">ﺗﻌﺎرف ﮐردن<text:tab/></text:span>taārof kardan<text:tab/><text:span text:style-name="Endnote_20_anchor">offrir</text:span></text:p>
      <text:p text:style-name="P1"><text:span text:style-name="Example">925<text:tab/></text:span><text:span text:style-name="Strong_20_Emphasis">رﻓﺗﺎر و ﮔﻔﺗﺎر<text:tab/></text:span>raftār-o goftār<text:tab/><text:span text:style-name="Endnote_20_anchor">conduite et paroles</text:span></text:p>
      <text:p text:style-name="P1"><text:span text:style-name="Example">926<text:tab/></text:span><text:span text:style-name="Strong_20_Emphasis">ﭘﺳﻧدﯾدن<text:tab/></text:span>pasandidan<text:tab/><text:span text:style-name="Endnote_20_anchor">apprécier, accepter</text:span></text:p>
      <text:p text:style-name="P1"><text:span text:style-name="Example">927<text:tab/></text:span><text:span text:style-name="Strong_20_Emphasis">ﭘﺳﻧد<text:tab/></text:span>pasand<text:tab/><text:span text:style-name="Endnote_20_anchor">il/elle a apprécié / a accepté</text:span></text:p>
      <text:p text:style-name="P1"><text:span text:style-name="Example">928<text:tab/></text:span><text:span text:style-name="Strong_20_Emphasis">ﮔﯾرا<text:tab/></text:span>girā<text:tab/><text:span text:style-name="Endnote_20_anchor">attirant, séducteur</text:span></text:p>
      <text:p text:style-name="P1"><text:span text:style-name="Example">929<text:tab/></text:span><text:span text:style-name="Strong_20_Emphasis">ﭼﮭره<text:tab/></text:span>čehre<text:tab/><text:span text:style-name="Endnote_20_anchor">visage</text:span></text:p>
      <text:p text:style-name="P1"><text:span text:style-name="Example">930<text:tab/></text:span><text:span text:style-name="Strong_20_Emphasis">ﺳﻠﯾﻘﮫ<text:tab/></text:span>saliqe<text:tab/><text:span text:style-name="Endnote_20_anchor">[bon] goût, finesse de jugement</text:span></text:p>
      <text:p text:style-name="P1"><text:span text:style-name="Example">931<text:tab/></text:span><text:span text:style-name="Strong_20_Emphasis">ﭘﯾش ﮐش ﮐردن<text:tab/></text:span>piš-kaš kardan<text:tab/><text:span text:style-name="Endnote_20_anchor">offrir un présent</text:span></text:p>
      <text:p text:style-name="P1"><text:span text:style-name="Example">932<text:tab/></text:span><text:span text:style-name="Strong_20_Emphasis">ﮐﺎدو دادن<text:tab/></text:span>kādo dādan<text:tab/><text:span text:style-name="Endnote_20_anchor">offrir un cadeau (cadeau donner)</text:span></text:p>
      <text:p text:style-name="P1"><text:span text:style-name="Example">933<text:tab/></text:span><text:span text:style-name="Strong_20_Emphasis">ھدﯾﮫ دادن<text:tab/></text:span>hadiye dādan<text:tab/><text:span text:style-name="Endnote_20_anchor">offrir un présent (présent donner)</text:span></text:p>
      <text:p text:style-name="P1"><text:span text:style-name="Example">934<text:tab/></text:span><text:span text:style-name="Strong_20_Emphasis">ﮐوه ﺑﮫ ﮐوه ﻧﻣﯽ رﺳد<text:tab/></text:span>kuh be kuh nemi rasad<text:tab/><text:span text:style-name="Endnote_20_anchor">montagne à montagne n'arrive pas</text:span></text:p>
      <text:p text:style-name="P1"><text:span text:style-name="Example">935<text:tab/></text:span><text:span text:style-name="Strong_20_Emphasis">آدم ﺑﮫ آدم ﻣﯽ رﺳد<text:tab/></text:span>ādam be ādam mi rasad<text:tab/><text:span text:style-name="Endnote_20_anchor">homme à homme arrive</text:span></text:p>
      <text:h text:style-name="Heading_20_2" text:outline-level="2"><text:soft-page-break/>62<text:tab/><text:span text:style-name="Example">936<text:tab/></text:span><text:span text:style-name="Strong_20_Emphasis">درسِ ﺷﺻت ودوّم<text:tab/></text:span>dars-e šast-o dovvom<text:tab/><text:span text:style-name="Endnote_20_anchor">soixante-deuxième leçon</text:span></text:h>
      <text:p text:style-name="P1"><text:span text:style-name="Example">937<text:tab/></text:span><text:span text:style-name="Strong_20_Emphasis">۲۶<text:tab/></text:span>šast-o do<text:tab/><text:span text:style-name="Endnote_20_anchor">soixante-deux (62)</text:span></text:p>
      <text:p text:style-name="P1"><text:span text:style-name="Example">938<text:tab/></text:span><text:span text:style-name="Strong_20_Emphasis">ھواﭘﯾﻣﺎ<text:tab/></text:span>havāpeymā<text:tab/><text:span text:style-name="Endnote_20_anchor">avion (air parcourant)</text:span></text:p>
      <text:p text:style-name="P1"><text:span text:style-name="Example">939<text:tab/></text:span><text:span text:style-name="Strong_20_Emphasis">ﭘﯾﻣودن<text:tab/></text:span>peymudan<text:tab/><text:span text:style-name="Endnote_20_anchor">traverser, parcourir, mesurer</text:span></text:p>
      <text:p text:style-name="P1"><text:span text:style-name="Example">940<text:tab/></text:span><text:span text:style-name="Strong_20_Emphasis">ﭘﯾﻣﺎ<text:tab/></text:span>peymā<text:tab/><text:span text:style-name="Endnote_20_anchor">il/elle a traversé / a parcouru / a mesuré</text:span></text:p>
      <text:p text:style-name="P1"><text:span text:style-name="Example">941<text:tab/></text:span><text:span text:style-name="Strong_20_Emphasis">ﮐﻧﺗرل<text:tab/></text:span>kontrol<text:tab/><text:span text:style-name="Endnote_20_anchor">contrôle</text:span></text:p>
      <text:p text:style-name="P1"><text:span text:style-name="Example">942<text:tab/></text:span><text:span text:style-name="Strong_20_Emphasis">ﺛﺑت ﮐردن<text:tab/></text:span>sabt kardan<text:tab/><text:span text:style-name="Endnote_20_anchor">enregistrer (enregistrement faire)</text:span></text:p>
      <text:p text:style-name="P1"><text:span text:style-name="Example">943<text:tab/></text:span><text:span text:style-name="Strong_20_Emphasis">ﭼﻣدان<text:tab/></text:span>čamadān<text:tab/><text:span text:style-name="Endnote_20_anchor">valise</text:span></text:p>
      <text:p text:style-name="P1"><text:span text:style-name="Example">944<text:tab/></text:span><text:span text:style-name="Strong_20_Emphasis">ﺳوار ﺷدن<text:tab/></text:span>savār šodan<text:tab/><text:span text:style-name="Endnote_20_anchor">monter (dans un véhicule)</text:span></text:p>
      <text:p text:style-name="P1"><text:span text:style-name="Example">945<text:tab/></text:span><text:span text:style-name="Strong_20_Emphasis">ﺻﻧدﻟﯽ<text:tab/></text:span>sandali<text:tab/><text:span text:style-name="Endnote_20_anchor">siège, chaise, fauteuil</text:span></text:p>
      <text:p text:style-name="P1"><text:span text:style-name="Example">946<text:tab/></text:span><text:span text:style-name="Strong_20_Emphasis">ﮐﻧﺎرِ<text:tab/></text:span>kenār-e<text:tab/><text:span text:style-name="Endnote_20_anchor">au bord de, près de</text:span></text:p>
      <text:p text:style-name="P1"><text:span text:style-name="Example">947<text:tab/></text:span><text:span text:style-name="Strong_20_Emphasis">ﭘﻧﺟره<text:tab/></text:span>panjare<text:tab/><text:span text:style-name="Endnote_20_anchor">fenêtre</text:span></text:p>
      <text:p text:style-name="P1"><text:span text:style-name="Example">948<text:tab/></text:span><text:span text:style-name="Strong_20_Emphasis">ﻧﺷﺳﺗن<text:tab/></text:span>nešastan<text:tab/><text:span text:style-name="Endnote_20_anchor">s'asseoir, se poser</text:span></text:p>
      <text:p text:style-name="P1"><text:span text:style-name="Example">949<text:tab/></text:span><text:span text:style-name="Strong_20_Emphasis">ﻧﺷﯾن<text:tab/></text:span>nešin<text:tab/><text:span text:style-name="Endnote_20_anchor">il/elle s'est assis(e) / s'est posé(e)</text:span></text:p>
      <text:p text:style-name="P1"><text:span text:style-name="Example">950<text:tab/></text:span><text:span text:style-name="Strong_20_Emphasis">ﻓرو رﻓﺗن<text:tab/></text:span>foru raftan<text:tab/><text:span text:style-name="Endnote_20_anchor">(se) plonger</text:span></text:p>
      <text:p text:style-name="P1"><text:span text:style-name="Example">951<text:tab/></text:span><text:span text:style-name="Strong_20_Emphasis">دﺳﺗور<text:tab/></text:span>dastur<text:tab/><text:span text:style-name="Endnote_20_anchor">ordre, consigne</text:span></text:p>
      <text:p text:style-name="P1"><text:span text:style-name="Example">952<text:tab/></text:span><text:span text:style-name="Strong_20_Emphasis">ﻣﮭﻣﺎﻧدار<text:tab/></text:span>mehmāndār<text:tab/><text:span text:style-name="Endnote_20_anchor">hôtesse</text:span></text:p>
      <text:p text:style-name="P1"><text:span text:style-name="Example">953<text:tab/></text:span><text:span text:style-name="Strong_20_Emphasis">ﮐﻣرﺑﻧد<text:tab/></text:span>kamarband<text:tab/><text:span text:style-name="Endnote_20_anchor">ceinture</text:span></text:p>
      <text:p text:style-name="P1"><text:span text:style-name="Example">954<text:tab/></text:span><text:span text:style-name="Strong_20_Emphasis">ﮐﺷﯾدن<text:tab/></text:span>kašidan<text:tab/><text:span text:style-name="Endnote_20_anchor">tirer</text:span></text:p>
      <text:p text:style-name="P1"><text:span text:style-name="Example">955<text:tab/></text:span><text:span text:style-name="Strong_20_Emphasis">ﮐش<text:tab/></text:span>kaš<text:tab/><text:span text:style-name="Endnote_20_anchor">il/elle a tiré</text:span></text:p>
      <text:p text:style-name="P1"><text:span text:style-name="Example">956<text:tab/></text:span><text:span text:style-name="Strong_20_Emphasis">ﺳﯾﮕﺎر ﮐﺷﯾدن<text:tab/></text:span>sigar kašidan<text:tab/><text:span text:style-name="Endnote_20_anchor">fumer (cigarette tirer)</text:span></text:p>
      <text:p text:style-name="P1"><text:span text:style-name="Example">957<text:tab/></text:span><text:span text:style-name="Strong_20_Emphasis">ھﻧﮕﺎمِ<text:tab/></text:span>hengām-e<text:tab/><text:span text:style-name="Endnote_20_anchor">au moment de</text:span></text:p>
      <text:p text:style-name="P1"><text:span text:style-name="Example">958<text:tab/></text:span><text:span text:style-name="Strong_20_Emphasis">ھﻧﮕﺎﻣﯽ ﮐﮫ<text:tab/></text:span>hengāmi ke<text:tab/><text:span text:style-name="Endnote_20_anchor">pendant que</text:span></text:p>
      <text:p text:style-name="P1"><text:span text:style-name="Example">959<text:tab/></text:span><text:span text:style-name="Strong_20_Emphasis">ﭘرواز<text:tab/></text:span>parvāz<text:tab/><text:span text:style-name="Endnote_20_anchor">vol, envol, décollage</text:span></text:p>
      <text:p text:style-name="P1"><text:span text:style-name="Example">960<text:tab/></text:span><text:span text:style-name="Strong_20_Emphasis">آﺳﻣﺎن<text:tab/></text:span>āsemān<text:tab/><text:span text:style-name="Endnote_20_anchor">ciel</text:span></text:p>
      <text:p text:style-name="P1"><text:span text:style-name="Example">961<text:tab/></text:span><text:span text:style-name="Strong_20_Emphasis">ﺑرق<text:tab/></text:span>barq<text:tab/><text:span text:style-name="Endnote_20_anchor">éclair, électricité</text:span></text:p>
      <text:p text:style-name="P1"><text:span text:style-name="Example">962<text:tab/></text:span><text:span text:style-name="Strong_20_Emphasis">ﺑﮫ ﯾﺎد آﻣدن<text:tab/></text:span>be yād āmadan<text:tab/><text:span text:style-name="Endnote_20_anchor">se souvenir</text:span></text:p>
      <text:p text:style-name="P1"><text:span text:style-name="Example">963<text:tab/></text:span><text:span text:style-name="Strong_20_Emphasis">از ﯾﺎد رﻓﺗن<text:tab/></text:span>az yād raftan<text:tab/><text:span text:style-name="Endnote_20_anchor">oublier</text:span></text:p>
      <text:p text:style-name="P1"><text:span text:style-name="Example">964<text:tab/></text:span><text:span text:style-name="Strong_20_Emphasis">اﻣﺗﺣﺎن<text:tab/></text:span>emtehān<text:tab/><text:span text:style-name="Endnote_20_anchor">examen, essai</text:span></text:p>
      <text:p text:style-name="P1"><text:span text:style-name="Example">965<text:tab/></text:span><text:span text:style-name="Strong_20_Emphasis">ﭘﺎﯾﺎن<text:tab/></text:span>pāyān<text:tab/><text:span text:style-name="Endnote_20_anchor">fin</text:span></text:p>
      <text:p text:style-name="P1"><text:span text:style-name="Example">966<text:tab/></text:span><text:span text:style-name="Strong_20_Emphasis">ﮔﺷﺗن<text:tab/></text:span>gaštan<text:tab/><text:span text:style-name="Endnote_20_anchor">tourner</text:span></text:p>
      <text:p text:style-name="P1"><text:span text:style-name="Example">967<text:tab/></text:span><text:span text:style-name="Strong_20_Emphasis">ﮔرد<text:tab/></text:span>gard<text:tab/><text:span text:style-name="Endnote_20_anchor">il/elle a tourné</text:span></text:p>
      <text:p text:style-name="P1"><text:span text:style-name="Example">968<text:tab/></text:span><text:span text:style-name="Strong_20_Emphasis">ﺑر ﮔﺷﺗن<text:tab/></text:span>bar gaštan<text:tab/><text:span text:style-name="Endnote_20_anchor">revenir, retourner</text:span></text:p>
      <text:p text:style-name="P1"><text:span text:style-name="Example">969<text:tab/></text:span><text:span text:style-name="Strong_20_Emphasis">ﻣﻣﻧوع<text:tab/></text:span>mamnu'<text:tab/><text:span text:style-name="Endnote_20_anchor">défendu</text:span></text:p>
      <text:p text:style-name="P1"><text:span text:style-name="Example">970<text:tab/></text:span><text:span text:style-name="Strong_20_Emphasis">اﺷﺗﺑﺎه ﮐردن<text:tab/></text:span>eštebāh kardan<text:tab/><text:span text:style-name="Endnote_20_anchor">se tromper (erreur faire)</text:span></text:p>
      <text:p text:style-name="P1"><text:span text:style-name="Example">971<text:tab/></text:span><text:span text:style-name="Strong_20_Emphasis">ﺑﮫ ﺟﺎ ِی<text:tab/></text:span>be jā-ye<text:tab/><text:span text:style-name="Endnote_20_anchor">au lieu de</text:span></text:p>
      <text:h text:style-name="Heading_20_2" text:outline-level="2">63<text:tab/><text:span text:style-name="Example">972<text:tab/></text:span><text:span text:style-name="Strong_20_Emphasis">درسِ ﺷﺻت وﺳوّم<text:tab/></text:span>dars-e šast-o sevvom<text:tab/><text:span text:style-name="Endnote_20_anchor">soixante-troisième leçon</text:span></text:h>
      <text:p text:style-name="P1"><text:span text:style-name="Example">973<text:tab/></text:span><text:span text:style-name="Strong_20_Emphasis">۳۶<text:tab/></text:span>šast-o se<text:tab/><text:span text:style-name="Endnote_20_anchor">soixante-trois (63)</text:span></text:p>
      <text:p text:style-name="P1"><text:span text:style-name="Example">974<text:tab/></text:span><text:span text:style-name="Strong_20_Emphasis">رﺳﯾدنِ ﺑﯽ ﺧﺑر<text:tab/></text:span>rasidan-e bi xabar<text:tab/><text:span text:style-name="Endnote_20_anchor">arrivée imprévue (sans annonce)</text:span></text:p>
      <text:p text:style-name="P1"><text:span text:style-name="Example">975<text:tab/></text:span><text:span text:style-name="Strong_20_Emphasis">رﺳﯾدن ﺑﮫ ﺧﯾر<text:tab/></text:span>rasidan be xeyr<text:tab/><text:span text:style-name="Endnote_20_anchor">bienvenue (bonne arrivée)</text:span></text:p>
      <text:p text:style-name="P1"><text:span text:style-name="Example">976<text:tab/></text:span><text:span text:style-name="Strong_20_Emphasis">وﻗﺗﯽ ﮐﮫ<text:tab/></text:span>vaqti ke<text:tab/><text:span text:style-name="Endnote_20_anchor">quand</text:span></text:p>
      <text:p text:style-name="P1"><text:span text:style-name="Example">977<text:tab/></text:span><text:span text:style-name="Strong_20_Emphasis">ھﻣﯾن ﮐﮫ<text:tab/></text:span>hamin ke<text:tab/><text:span text:style-name="Endnote_20_anchor">dès que</text:span></text:p>
      <text:p text:style-name="P1"><text:span text:style-name="Example">978<text:tab/></text:span><text:span text:style-name="Strong_20_Emphasis">ﺷﺎﯾد<text:tab/></text:span>šāyad<text:tab/><text:span text:style-name="Endnote_20_anchor">il se peut que, peut-être</text:span></text:p>
      <text:p text:style-name="P1"><text:span text:style-name="Example">979<text:tab/></text:span><text:span text:style-name="Strong_20_Emphasis">ﻧﺎﯾﺎب<text:tab/></text:span>nāyāb<text:tab/><text:span text:style-name="Endnote_20_anchor">introuvable</text:span></text:p>
      <text:p text:style-name="P1"><text:span text:style-name="Example">980<text:tab/></text:span><text:span text:style-name="Strong_20_Emphasis">ﻧﺎدان<text:tab/></text:span>nādān<text:tab/><text:span text:style-name="Endnote_20_anchor">ignorant</text:span></text:p>
      <text:p text:style-name="P1"><text:span text:style-name="Example">981<text:tab/></text:span><text:span text:style-name="Strong_20_Emphasis">ﺑﺎﺷﻧﺎس<text:tab/></text:span>nāšenās<text:tab/><text:span text:style-name="Endnote_20_anchor">inconnu</text:span></text:p>
      <text:p text:style-name="P1"><text:span text:style-name="Example">982<text:tab/></text:span><text:span text:style-name="Strong_20_Emphasis">ﻧﺎدﯾده<text:tab/></text:span>nādide<text:tab/><text:span text:style-name="Endnote_20_anchor">invisible</text:span></text:p>
      <text:p text:style-name="P1"><text:span text:style-name="Example">983<text:tab/></text:span><text:span text:style-name="Strong_20_Emphasis">دﻧﯾﺎ<text:tab/></text:span>donyā<text:tab/><text:span text:style-name="Endnote_20_anchor">monde</text:span></text:p>
      <text:p text:style-name="P1"><text:span text:style-name="Example">984<text:tab/></text:span><text:span text:style-name="Strong_20_Emphasis">ھر روز<text:tab/></text:span>har ruz<text:tab/><text:span text:style-name="Endnote_20_anchor">chaque jour</text:span></text:p>
      <text:p text:style-name="P1"><text:span text:style-name="Example">985<text:tab/></text:span><text:span text:style-name="Strong_20_Emphasis">رﻧﮓ<text:tab/></text:span>rang<text:tab/><text:span text:style-name="Endnote_20_anchor">couleur</text:span></text:p>
      <text:p text:style-name="P1"><text:span text:style-name="Example">986<text:tab/></text:span><text:span text:style-name="Strong_20_Emphasis">رﻧﮓ اﺳت دﻧﯾﺎ ھرروز ﺑﮫﯾﮏ<text:tab/></text:span>donyā har ruz be yek rang ast<text:tab/><text:span text:style-name="Endnote_20_anchor">monde chaque jour à une couleur est (les jours se suivent et ne se ressemblent pas)</text:span></text:p>
      <text:h text:style-name="Heading_20_2" text:outline-level="2">64<text:tab/><text:span text:style-name="Example">987<text:tab/></text:span><text:span text:style-name="Strong_20_Emphasis">درسِ ﺷﺻت وﭼﮭﺎرم<text:tab/></text:span>dars-e šast-o čahārom<text:tab/><text:span text:style-name="Endnote_20_anchor">soixante-quatrième leçon</text:span></text:h>
      <text:p text:style-name="P1"><text:span text:style-name="Example">988<text:tab/></text:span><text:span text:style-name="Strong_20_Emphasis">۴۶<text:tab/></text:span>šast-o čahār<text:tab/><text:span text:style-name="Endnote_20_anchor">soixante-quatre (64)</text:span></text:p>
      <text:p text:style-name="P1"><text:span text:style-name="Example">989<text:tab/></text:span><text:span text:style-name="Strong_20_Emphasis">ﻣﮑﺎﻟﻣﮫ ﺗﻠﻔﻧﯽ<text:tab/></text:span>mokāleme-ye telefoni<text:tab/><text:span text:style-name="Endnote_20_anchor">conversation téléphonique</text:span></text:p>
      <text:p text:style-name="P1"><text:span text:style-name="Example">990<text:tab/></text:span><text:span text:style-name="Strong_20_Emphasis">ﺣواس ﭘرت<text:tab/></text:span>havās part<text:tab/><text:span text:style-name="Endnote_20_anchor">distrait (les sens jetant)</text:span></text:p>
      <text:p text:style-name="P1"><text:span text:style-name="Example">991<text:tab/></text:span><text:span text:style-name="Strong_20_Emphasis">ﻣﻣﮑن<text:tab/></text:span>momken<text:tab/><text:span text:style-name="Endnote_20_anchor">possible</text:span></text:p>
      <text:p text:style-name="P1"><text:span text:style-name="Example">992<text:tab/></text:span><text:span text:style-name="Strong_20_Emphasis">اﺷﺗﺑﺎه ﮔرﻓﺗن<text:tab/></text:span>eštebāh gereftan<text:tab/><text:span text:style-name="Endnote_20_anchor">faire un faux numéro</text:span></text:p>
      <text:p text:style-name="P1"><text:span text:style-name="Example">993<text:tab/></text:span><text:span text:style-name="Strong_20_Emphasis">ﻋذر ﺧواﺳﺗن<text:tab/></text:span>ozr xāstan<text:tab/><text:span text:style-name="Endnote_20_anchor">présenter ses excuses</text:span></text:p>
      <text:p text:style-name="P1"><text:span text:style-name="Example">994<text:tab/></text:span><text:span text:style-name="Strong_20_Emphasis">ﻣﺗوﺣﮫ ﺷدن<text:tab/></text:span>motavajeh šodan<text:tab/><text:span text:style-name="Endnote_20_anchor">comprendre, se rendre compte</text:span></text:p>
      <text:p text:style-name="P1"><text:span text:style-name="Example">995<text:tab/></text:span><text:span text:style-name="Strong_20_Emphasis">ﺷﻣﺎره<text:tab/></text:span>šomāre<text:tab/><text:span text:style-name="Endnote_20_anchor">numéro</text:span></text:p>
      <text:p text:style-name="P1"><text:span text:style-name="Example">996<text:tab/></text:span><text:span text:style-name="Strong_20_Emphasis">ﺟﻧﺎ ِب ﻋﺎﻟﯽ<text:tab/></text:span>jenāb-e āli<text:tab/><text:span text:style-name="Endnote_20_anchor">Monsieur (Excellence)</text:span></text:p>
      <text:p text:style-name="P1"><text:span text:style-name="Example">997<text:tab/></text:span><text:span text:style-name="Strong_20_Emphasis">ﻓراﻣوﺷﯾﺎن<text:tab/></text:span>farāmušiān<text:tab/><text:span text:style-name="Endnote_20_anchor">oublieux</text:span></text:p>
      <text:p text:style-name="P1"><text:span text:style-name="Example">998<text:tab/></text:span><text:span text:style-name="Strong_20_Emphasis">ﺗﺷرﯾف داﺷﺗن<text:tab/></text:span>tašrif dāštan<text:tab/><text:span text:style-name="Endnote_20_anchor">être présent</text:span></text:p>
      <text:p text:style-name="P1"><text:soft-page-break/><text:span text:style-name="Example">999<text:tab/></text:span><text:span text:style-name="Strong_20_Emphasis">ﮔوﺷﯽ<text:tab/></text:span>guši<text:tab/><text:span text:style-name="Endnote_20_anchor">écouteur</text:span></text:p>
      <text:p text:style-name="P1"><text:span text:style-name="Example">1000<text:tab/></text:span><text:span text:style-name="Strong_20_Emphasis">ﮔوﺷﯽ را داﺷﺗﮫﺑﺎﺷﯾد<text:tab/></text:span>guši rā dāšte bāšid !<text:tab/><text:span text:style-name="Endnote_20_anchor">ne quittez pas !</text:span></text:p>
      <text:p text:style-name="P1"><text:span text:style-name="Example">1001<text:tab/></text:span><text:span text:style-name="Strong_20_Emphasis">رﺋﯾس<text:tab/></text:span>rais<text:tab/><text:span text:style-name="Endnote_20_anchor">directeur</text:span></text:p>
      <text:p text:style-name="P1"><text:span text:style-name="Example">1002<text:tab/></text:span><text:span text:style-name="Strong_20_Emphasis">ﺟﻠﺳﮫ<text:tab/></text:span>jalase<text:tab/><text:span text:style-name="Endnote_20_anchor">réunion</text:span></text:p>
      <text:p text:style-name="P1"><text:span text:style-name="Example">1003<text:tab/></text:span><text:span text:style-name="Strong_20_Emphasis">ﭘﯾﻐﺎم<text:tab/></text:span>peyqām<text:tab/><text:span text:style-name="Endnote_20_anchor">message</text:span></text:p>
      <text:p text:style-name="P1"><text:span text:style-name="Example">1004<text:tab/></text:span><text:span text:style-name="Strong_20_Emphasis">زﺣﻣت<text:tab/></text:span>zahmat<text:tab/><text:span text:style-name="Endnote_20_anchor">peine, dérangement</text:span></text:p>
      <text:p text:style-name="P1"><text:span text:style-name="Example">1005<text:tab/></text:span><text:span text:style-name="Strong_20_Emphasis">ﺑﮫ ﮐﻠّﯽ<text:tab/></text:span>be kolli<text:tab/><text:span text:style-name="Endnote_20_anchor">complètement</text:span></text:p>
      <text:p text:style-name="P1"><text:span text:style-name="Example">1006<text:tab/></text:span><text:span text:style-name="Strong_20_Emphasis">ﺗﻠﻔن ﮐرذن<text:tab/></text:span>telefon kardan<text:tab/><text:span text:style-name="Endnote_20_anchor">téléphoner</text:span></text:p>
      <text:p text:style-name="P1"><text:span text:style-name="Example">1007<text:tab/></text:span><text:span text:style-name="Strong_20_Emphasis">رﺳﺎﻧدن<text:tab/></text:span>rasāndan<text:tab/><text:span text:style-name="Endnote_20_anchor">faire parvenir, transmettre</text:span></text:p>
      <text:p text:style-name="P1"><text:span text:style-name="Example">1008<text:tab/></text:span><text:span text:style-name="Strong_20_Emphasis">رﺳﺎن<text:tab/></text:span>rasān<text:tab/><text:span text:style-name="Endnote_20_anchor">il/elle a fait parvenir / a transmis</text:span></text:p>
      <text:p text:style-name="P1"><text:span text:style-name="Example">1009<text:tab/></text:span><text:span text:style-name="Strong_20_Emphasis">ﺑﻌداً<text:tab/></text:span>ba'dan<text:tab/><text:span text:style-name="Endnote_20_anchor">après, ensuite</text:span></text:p>
      <text:p text:style-name="P1"><text:span text:style-name="Example">1010<text:tab/></text:span><text:span text:style-name="Strong_20_Emphasis">دﯾوار<text:tab/></text:span>divār<text:tab/><text:span text:style-name="Endnote_20_anchor">mur</text:span></text:p>
      <text:p text:style-name="P1"><text:span text:style-name="Example">1011<text:tab/></text:span><text:span text:style-name="Strong_20_Emphasis">ﻣوش<text:tab/></text:span>muš<text:tab/><text:span text:style-name="Endnote_20_anchor">souris</text:span></text:p>
      <text:p text:style-name="P1"><text:span text:style-name="Example">1012<text:tab/></text:span><text:span text:style-name="Strong_20_Emphasis">ھم<text:tab/></text:span>ham<text:tab/><text:span text:style-name="Endnote_20_anchor">aussi</text:span></text:p>
      <text:p text:style-name="P1"><text:span text:style-name="Example">1013<text:tab/></text:span><text:span text:style-name="Strong_20_Emphasis">ﮔوش<text:tab/></text:span>guš<text:tab/><text:span text:style-name="Endnote_20_anchor">oreille</text:span></text:p>
      <text:p text:style-name="P1"><text:span text:style-name="Example">1014<text:tab/></text:span><text:span text:style-name="Strong_20_Emphasis">دﯾوار ﻣوش دارد<text:tab/></text:span>divār muš dārad<text:tab/><text:span text:style-name="Endnote_20_anchor">mur souris a (le mur a une souris)</text:span></text:p>
      <text:p text:style-name="P1"><text:span text:style-name="Example">1015<text:tab/></text:span><text:span text:style-name="Strong_20_Emphasis">ﻣوش ھم ﮔوش دارد<text:tab/></text:span>muš ham guš dārad<text:tab/><text:span text:style-name="Endnote_20_anchor">souris aussi oreille a (la souris a aussi des oreilles)</text:span></text:p>
      <text:h text:style-name="Heading_20_2" text:outline-level="2">65<text:tab/><text:span text:style-name="Example">1016<text:tab/></text:span><text:span text:style-name="Strong_20_Emphasis">درسِ ﺷﺻت وﭘﻧﺟم<text:tab/></text:span>dars-e šast-o panjom<text:tab/><text:span text:style-name="Endnote_20_anchor">soixante-cinquième leçon</text:span></text:h>
      <text:p text:style-name="P1"><text:span text:style-name="Example">1017<text:tab/></text:span><text:span text:style-name="Strong_20_Emphasis">۵۶<text:tab/></text:span>šast-o panj<text:tab/><text:span text:style-name="Endnote_20_anchor">soixante-cinq (65)</text:span></text:p>
      <text:p text:style-name="P1"><text:span text:style-name="Example">1018<text:tab/></text:span><text:span text:style-name="Strong_20_Emphasis">ﭘروﯾن<text:tab/></text:span>Parvin<text:tab/><text:span text:style-name="Endnote_20_anchor">les Pléiades, prénom féminin</text:span></text:p>
      <text:p text:style-name="P1"><text:span text:style-name="Example">1019<text:tab/></text:span><text:span text:style-name="Strong_20_Emphasis">ﺑﺳﺗﮫ<text:tab/></text:span>baste<text:tab/><text:span text:style-name="Endnote_20_anchor">fermé, paquet, colis</text:span></text:p>
      <text:p text:style-name="P1"><text:span text:style-name="Example">1020<text:tab/></text:span><text:span text:style-name="Strong_20_Emphasis">ﺳﻧﮕﯾن<text:tab/></text:span>sangin<text:tab/><text:span text:style-name="Endnote_20_anchor">lourd</text:span></text:p>
      <text:p text:style-name="P1"><text:span text:style-name="Example">1021<text:tab/></text:span><text:span text:style-name="Strong_20_Emphasis">داﻧﺷﺟو<text:tab/></text:span>dānešju<text:tab/><text:span text:style-name="Endnote_20_anchor">étudiant(e)</text:span></text:p>
      <text:p text:style-name="P1"><text:span text:style-name="Example">1022<text:tab/></text:span><text:span text:style-name="Strong_20_Emphasis">ﭘﯾر<text:tab/></text:span>pir<text:tab/><text:span text:style-name="Endnote_20_anchor">âgé(e)</text:span></text:p>
      <text:p text:style-name="P1"><text:span text:style-name="Example">1023<text:tab/></text:span><text:span text:style-name="Strong_20_Emphasis">ﭘﯾرزن<text:tab/></text:span>pirzan<text:tab/><text:span text:style-name="Endnote_20_anchor">vieille femme</text:span></text:p>
      <text:p text:style-name="P1"><text:span text:style-name="Example">1024<text:tab/></text:span><text:span text:style-name="Strong_20_Emphasis">ﺗﺷﮑر ﮐردن<text:tab/></text:span>tašakkor kardan<text:tab/><text:span text:style-name="Endnote_20_anchor">remercier</text:span></text:p>
      <text:p text:style-name="P1"><text:span text:style-name="Example">1025<text:tab/></text:span><text:span text:style-name="Strong_20_Emphasis">اﯾﺳﺗﮕﺎه<text:tab/></text:span>istgāh<text:tab/><text:span text:style-name="Endnote_20_anchor">arrêt, station</text:span></text:p>
      <text:p text:style-name="P1"><text:span text:style-name="Example">1026<text:tab/></text:span><text:span text:style-name="Strong_20_Emphasis">ﺷﮑﺳﺗن<text:tab/></text:span>šekastan<text:tab/><text:span text:style-name="Endnote_20_anchor">casser, se casser</text:span></text:p>
      <text:p text:style-name="P1"><text:span text:style-name="Example">1027<text:tab/></text:span><text:span text:style-name="Strong_20_Emphasis">ﺷﮑﺳﺗن<text:tab/></text:span>šekan<text:tab/><text:span text:style-name="Endnote_20_anchor">il/elle a cassé / s'est cassé(e)</text:span></text:p>
      <text:p text:style-name="P1"><text:span text:style-name="Example">1028<text:tab/></text:span><text:span text:style-name="Strong_20_Emphasis">ﺷﯾﺷﮫ<text:tab/></text:span>šiše<text:tab/><text:span text:style-name="Endnote_20_anchor">verre</text:span></text:p>
      <text:p text:style-name="P1"><text:span text:style-name="Example">1029<text:tab/></text:span><text:span text:style-name="Strong_20_Emphasis">ﻧﺎراﺣﺗﯽ<text:tab/></text:span>nārāhati<text:tab/><text:span text:style-name="Endnote_20_anchor">inquiétude, malaise, ennui</text:span></text:p>
      <text:p text:style-name="P1"><text:span text:style-name="Example">1030<text:tab/></text:span><text:span text:style-name="Strong_20_Emphasis">اﺳﺗﮑﺎن<text:tab/></text:span>estekān<text:tab/><text:span text:style-name="Endnote_20_anchor">[petit] verre à thé</text:span></text:p>
      <text:p text:style-name="P1"><text:span text:style-name="Example">1031<text:tab/></text:span><text:span text:style-name="Strong_20_Emphasis">ﭘﯾﺎده ﺷدن<text:tab/></text:span>piyāde šodan<text:tab/><text:span text:style-name="Endnote_20_anchor">descendre d'un véhicule</text:span></text:p>
      <text:p text:style-name="P1"><text:span text:style-name="Example">1032<text:tab/></text:span><text:span text:style-name="Strong_20_Emphasis">ﺑﺎ اﺟﺎزه<text:tab/></text:span>bā ejāze<text:tab/><text:span text:style-name="Endnote_20_anchor">avec permission</text:span></text:p>
      <text:p text:style-name="P1"><text:span text:style-name="Example">1033<text:tab/></text:span><text:span text:style-name="Strong_20_Emphasis">ﺷﻠوغ<text:tab/></text:span>šoluq<text:tab/><text:span text:style-name="Endnote_20_anchor">bondé</text:span></text:p>
      <text:p text:style-name="P1"><text:span text:style-name="Example">1034<text:tab/></text:span><text:span text:style-name="Strong_20_Emphasis">ﺷﻠوﻏﯽ<text:tab/></text:span>šoluqi<text:tab/><text:span text:style-name="Endnote_20_anchor">affluence</text:span></text:p>
      <text:p text:style-name="P1"><text:span text:style-name="Example">1035<text:tab/></text:span><text:span text:style-name="Strong_20_Emphasis">ﮔذاﺷﺗن<text:tab/></text:span>gozāštan<text:tab/><text:span text:style-name="Endnote_20_anchor">mettre, laisser</text:span></text:p>
      <text:p text:style-name="P1"><text:span text:style-name="Example">1036<text:tab/></text:span><text:span text:style-name="Strong_20_Emphasis">ﮔذار<text:tab/></text:span>gozār<text:tab/><text:span text:style-name="Endnote_20_anchor">il/elle a mis / a laissé</text:span></text:p>
      <text:p text:style-name="P1"><text:span text:style-name="Example">1037<text:tab/></text:span><text:span text:style-name="Strong_20_Emphasis">ﺟﻧس<text:tab/></text:span>jens<text:tab/><text:span text:style-name="Endnote_20_anchor">genre, espèce</text:span></text:p>
      <text:h text:style-name="Heading_20_2" text:outline-level="2">66<text:tab/><text:span text:style-name="Example">1038<text:tab/></text:span><text:span text:style-name="Strong_20_Emphasis">درسِ ﺷﺻت وﺷﺷم<text:tab/></text:span>dars-e šast-o šešom<text:tab/><text:span text:style-name="Endnote_20_anchor">soixante-sixième leçon</text:span></text:h>
      <text:p text:style-name="P1"><text:span text:style-name="Example">1039<text:tab/></text:span><text:span text:style-name="Strong_20_Emphasis">۶۶<text:tab/></text:span>šast-o šeš<text:tab/><text:span text:style-name="Endnote_20_anchor">soixante-six (66)</text:span></text:p>
      <text:p text:style-name="P1"><text:span text:style-name="Example">1040<text:tab/></text:span><text:span text:style-name="Strong_20_Emphasis">ﭼﺎﻧﮫ زدن<text:tab/></text:span>čāne zadan<text:tab/><text:span text:style-name="Endnote_20_anchor">marchander (menton frapper)</text:span></text:p>
      <text:p text:style-name="P1"><text:span text:style-name="Example">1041<text:tab/></text:span><text:span text:style-name="Strong_20_Emphasis">ﺣﺎح آﻗﺎ<text:tab/></text:span>Hāj āqā<text:tab/><text:span text:style-name="Endnote_20_anchor">Monsieur le Pélerin</text:span></text:p>
      <text:p text:style-name="P1"><text:span text:style-name="Example">1042<text:tab/></text:span><text:span text:style-name="Strong_20_Emphasis">دﯾوار<text:tab/></text:span>divār<text:tab/><text:span text:style-name="Endnote_20_anchor">mur</text:span></text:p>
      <text:p text:style-name="P1"><text:span text:style-name="Example">1043<text:tab/></text:span><text:span text:style-name="Strong_20_Emphasis">آوﯾﺧﺗن<text:tab/></text:span>āvixtan<text:tab/><text:span text:style-name="Endnote_20_anchor">suspendre</text:span></text:p>
      <text:p text:style-name="P1"><text:span text:style-name="Example">1044<text:tab/></text:span><text:span text:style-name="Strong_20_Emphasis">آوﯾز<text:tab/></text:span>āviz<text:tab/><text:span text:style-name="Endnote_20_anchor">il/elle a suspendu</text:span></text:p>
      <text:p text:style-name="P1"><text:span text:style-name="Example">1045<text:tab/></text:span><text:span text:style-name="Strong_20_Emphasis">آوﯾزان<text:tab/></text:span>āvizān<text:tab/><text:span text:style-name="Endnote_20_anchor">qui pend, suspendu</text:span></text:p>
      <text:p text:style-name="P1"><text:span text:style-name="Example">1046<text:tab/></text:span><text:span text:style-name="Strong_20_Emphasis">ﺷﺎﻋر<text:tab/></text:span>šāer<text:tab/><text:span text:style-name="Endnote_20_anchor">poète</text:span></text:p>
      <text:p text:style-name="P1"><text:span text:style-name="Example">1047<text:tab/></text:span><text:span text:style-name="Strong_20_Emphasis">ﻗﯾﻣت<text:tab/></text:span>qeymat<text:tab/><text:span text:style-name="Endnote_20_anchor">prix, valeur</text:span></text:p>
      <text:p text:style-name="P1"><text:span text:style-name="Example">1048<text:tab/></text:span><text:span text:style-name="Strong_20_Emphasis">اﺑرﯾﺷم<text:tab/></text:span>abrišam<text:tab/><text:span text:style-name="Endnote_20_anchor">soie</text:span></text:p>
      <text:p text:style-name="P1"><text:span text:style-name="Example">1049<text:tab/></text:span><text:span text:style-name="Strong_20_Emphasis">اﺑرﯾﺷﻣﯽ<text:tab/></text:span>abrišami<text:tab/><text:span text:style-name="Endnote_20_anchor">en soie</text:span></text:p>
      <text:p text:style-name="P1"><text:span text:style-name="Example">1050<text:tab/></text:span><text:span text:style-name="Strong_20_Emphasis">ﭘﺷم<text:tab/></text:span>pašm<text:tab/><text:span text:style-name="Endnote_20_anchor">laine</text:span></text:p>
      <text:p text:style-name="P1"><text:span text:style-name="Example">1051<text:tab/></text:span><text:span text:style-name="Strong_20_Emphasis">ﭘﺷﻣﯽ<text:tab/></text:span>pašmi<text:tab/><text:span text:style-name="Endnote_20_anchor">en laine</text:span></text:p>
      <text:p text:style-name="P1"><text:span text:style-name="Example">1052<text:tab/></text:span><text:span text:style-name="Strong_20_Emphasis">ﺑﺎﻓﺗن<text:tab/></text:span>bāftan<text:tab/><text:span text:style-name="Endnote_20_anchor">tisser</text:span></text:p>
      <text:p text:style-name="P1"><text:span text:style-name="Example">1053<text:tab/></text:span><text:span text:style-name="Strong_20_Emphasis">ﺑﺎف<text:tab/></text:span>bāf<text:tab/><text:span text:style-name="Endnote_20_anchor">il/elle a tissé</text:span></text:p>
      <text:p text:style-name="P1"><text:span text:style-name="Example">1054<text:tab/></text:span><text:span text:style-name="Strong_20_Emphasis">ﻣﺗر<text:tab/></text:span>metr<text:tab/><text:span text:style-name="Endnote_20_anchor">mètre</text:span></text:p>
      <text:p text:style-name="P1"><text:span text:style-name="Example">1055<text:tab/></text:span><text:span text:style-name="Strong_20_Emphasis">اﻧدازه<text:tab/></text:span>andāze<text:tab/><text:span text:style-name="Endnote_20_anchor">mesure, dimension(s)</text:span></text:p>
      <text:p text:style-name="P1"><text:span text:style-name="Example">1056<text:tab/></text:span><text:span text:style-name="Strong_20_Emphasis">ﻣﻧﺎﺳب<text:tab/></text:span>monāseb<text:tab/><text:span text:style-name="Endnote_20_anchor">convenable</text:span></text:p>
      <text:p text:style-name="P1"><text:span text:style-name="Example">1057<text:tab/></text:span><text:span text:style-name="Strong_20_Emphasis">ﻧﺎ ﻣﻧﺎﺳب<text:tab/></text:span>nā monāseb<text:tab/><text:span text:style-name="Endnote_20_anchor">non convenable</text:span></text:p>
      <text:p text:style-name="P1"><text:span text:style-name="Example">1058<text:tab/></text:span><text:span text:style-name="Strong_20_Emphasis">اﻣﺎ<text:tab/></text:span>ammā<text:tab/><text:span text:style-name="Endnote_20_anchor">mais</text:span></text:p>
      <text:p text:style-name="P1"><text:span text:style-name="Example">1059<text:tab/></text:span><text:span text:style-name="Strong_20_Emphasis">ﻋﺎﻟم<text:tab/></text:span>ālam<text:tab/><text:span text:style-name="Endnote_20_anchor">monde (mot arabe)</text:span></text:p>
      <text:p text:style-name="P1"><text:span text:style-name="Example">1060<text:tab/></text:span><text:span text:style-name="Strong_20_Emphasis">ﺟﮭﺎن<text:tab/></text:span>jahān<text:tab/><text:span text:style-name="Endnote_20_anchor">monde (mot persan)</text:span></text:p>
      <text:p text:style-name="P1"><text:span text:style-name="Example">1061<text:tab/></text:span><text:span text:style-name="Strong_20_Emphasis">ﮐﻼم<text:tab/></text:span>kalām<text:tab/><text:span text:style-name="Endnote_20_anchor">parole</text:span></text:p>
      <text:p text:style-name="P1"><text:span text:style-name="Example">1062<text:tab/></text:span><text:span text:style-name="Strong_20_Emphasis">ﯾﮏ ﮐﻼم<text:tab/></text:span>yek kalām<text:tab/><text:span text:style-name="Endnote_20_anchor">[prix] fixe (familier)</text:span></text:p>
      <text:p text:style-name="P1"><text:span text:style-name="Example">1063<text:tab/></text:span><text:span text:style-name="Strong_20_Emphasis">ﺗﻘدﯾم ﮐردن<text:tab/></text:span>taqdim kardan<text:tab/><text:span text:style-name="Endnote_20_anchor">offrir, proposer</text:span></text:p>
      <text:p text:style-name="P1"><text:span text:style-name="Example">1064<text:tab/></text:span><text:span text:style-name="Strong_20_Emphasis">اﺻﻼً<text:tab/></text:span>aslan<text:tab/><text:span text:style-name="Endnote_20_anchor">pas du tout</text:span></text:p>
      <text:p text:style-name="P1"><text:span text:style-name="Example">1065<text:tab/></text:span><text:span text:style-name="Strong_20_Emphasis">دﺳﺗور<text:tab/></text:span>dastur<text:tab/><text:span text:style-name="Endnote_20_anchor">ordre</text:span></text:p>
      <text:p text:style-name="P1"><text:span text:style-name="Example">1066<text:tab/></text:span><text:span text:style-name="Strong_20_Emphasis">دﺳﺗور دادن<text:tab/></text:span>dastur dādan<text:tab/><text:span text:style-name="Endnote_20_anchor">ordonner (ordre donner)</text:span></text:p>
      <text:h text:style-name="Heading_20_2" text:outline-level="2">67<text:tab/><text:span text:style-name="Example">1067<text:tab/></text:span><text:span text:style-name="Strong_20_Emphasis">درسِ ﺷﺻت وھﻔﺗم<text:tab/></text:span>dars-e šast-o haftom<text:tab/><text:span text:style-name="Endnote_20_anchor">soixante-septième leçon</text:span></text:h>
      <text:p text:style-name="P1"><text:span text:style-name="Example">1068<text:tab/></text:span><text:span text:style-name="Strong_20_Emphasis">۷۶<text:tab/></text:span>šast-o haft<text:tab/><text:span text:style-name="Endnote_20_anchor">soixante-sept (67)</text:span></text:p>
      <text:p text:style-name="P1"><text:soft-page-break/><text:span text:style-name="Example">1069<text:tab/></text:span><text:span text:style-name="Strong_20_Emphasis">ﭼﻧدﯾن<text:tab/></text:span>čandin<text:tab/><text:span text:style-name="Endnote_20_anchor">plusieurs, un bon nombre de, tant de</text:span></text:p>
      <text:p text:style-name="P1"><text:span text:style-name="Example">1070<text:tab/></text:span><text:span text:style-name="Strong_20_Emphasis">ھﻣدﯾﮕر<text:tab/></text:span>hamdigar<text:tab/><text:span text:style-name="Endnote_20_anchor">l'un l'autre</text:span></text:p>
      <text:p text:style-name="P1"><text:span text:style-name="Example">1071<text:tab/></text:span><text:span text:style-name="Strong_20_Emphasis">ﺗﻧﮓ<text:tab/></text:span>tang<text:tab/><text:span text:style-name="Endnote_20_anchor">étroit, resserré</text:span></text:p>
      <text:p text:style-name="P1"><text:span text:style-name="Example">1072<text:tab/></text:span><text:span text:style-name="Strong_20_Emphasis">دﻟم ﺑراﯾت ﺗﻧﮓ ﺷده<text:tab/></text:span>delam barāyat tang šode<text:tab/><text:span text:style-name="Endnote_20_anchor">tu m'as manqué</text:span></text:p>
      <text:p text:style-name="P1"><text:span text:style-name="Example">1073<text:tab/></text:span><text:span text:style-name="Strong_20_Emphasis">ﭘرواﻧﮫ<text:tab/></text:span>Parvāne<text:tab/><text:span text:style-name="Endnote_20_anchor">Parvâné (prénom féminin) / papillon / pale de ventilateur</text:span></text:p>
      <text:p text:style-name="P1"><text:span text:style-name="Example">1074<text:tab/></text:span><text:span text:style-name="Strong_20_Emphasis">ﺗﻘﺻﯾر داﺷﺗن<text:tab/></text:span>taqsir dāštan<text:tab/><text:span text:style-name="Endnote_20_anchor">être fautif (faute avoir)</text:span></text:p>
      <text:p text:style-name="P1"><text:span text:style-name="Example">1075<text:tab/></text:span><text:span text:style-name="Strong_20_Emphasis">ﮔرﻓﺗﺎر ﺑودن<text:tab/></text:span>gereftār budan<text:tab/><text:span text:style-name="Endnote_20_anchor">être pris, occupé (impliqué être)</text:span></text:p>
      <text:p text:style-name="P1"><text:span text:style-name="Example">1076<text:tab/></text:span><text:span text:style-name="Strong_20_Emphasis">ﻣﺣﻠّﮫ<text:tab/></text:span>mahalle<text:tab/><text:span text:style-name="Endnote_20_anchor">quartier</text:span></text:p>
      <text:p text:style-name="P1"><text:span text:style-name="Example">1077<text:tab/></text:span><text:span text:style-name="Strong_20_Emphasis">آرام<text:tab/></text:span>ārām<text:tab/><text:span text:style-name="Endnote_20_anchor">tranquille, paisible, paix</text:span></text:p>
      <text:p text:style-name="P1"><text:span text:style-name="Example">1078<text:tab/></text:span><text:span text:style-name="Strong_20_Emphasis">اﺟﺎره<text:tab/></text:span>ejāre<text:tab/><text:span text:style-name="Endnote_20_anchor">loyer, location</text:span></text:p>
      <text:p text:style-name="P1"><text:span text:style-name="Example">1079<text:tab/></text:span><text:span text:style-name="Strong_20_Emphasis">ﮐراﯾﮫ<text:tab/></text:span>kerāye<text:tab/><text:span text:style-name="Endnote_20_anchor">location, loyer</text:span></text:p>
      <text:p text:style-name="P1"><text:span text:style-name="Example">1080<text:tab/></text:span><text:span text:style-name="Strong_20_Emphasis">ﮐﺎش<text:tab/></text:span>kāš<text:tab/><text:span text:style-name="Endnote_20_anchor">ah, si…!</text:span></text:p>
      <text:p text:style-name="P1"><text:span text:style-name="Example">1081<text:tab/></text:span><text:span text:style-name="Strong_20_Emphasis">ﺻرﻓﮫ ﺟوﺋﯽ<text:tab/></text:span>sarfe-jui<text:tab/><text:span text:style-name="Endnote_20_anchor">économies</text:span></text:p>
      <text:p text:style-name="P1"><text:span text:style-name="Example">1082<text:tab/></text:span><text:span text:style-name="Strong_20_Emphasis">ﺻرﻓﮫ ﺟوﺋﯽ ﮐردن<text:tab/></text:span>Sarfe-jui kardan<text:tab/><text:span text:style-name="Endnote_20_anchor">économiser (économies faire)</text:span></text:p>
      <text:p text:style-name="P1"><text:span text:style-name="Example">1083<text:tab/></text:span><text:span text:style-name="Strong_20_Emphasis">ﻗﺳطﯽ<text:tab/></text:span>qesti<text:tab/><text:span text:style-name="Endnote_20_anchor">à crédit</text:span></text:p>
      <text:p text:style-name="P1"><text:span text:style-name="Example">1084<text:tab/></text:span><text:span text:style-name="Strong_20_Emphasis">ﻣﺎﻟﮏ<text:tab/></text:span>mālek<text:tab/><text:span text:style-name="Endnote_20_anchor">propriétaire</text:span></text:p>
      <text:p text:style-name="P1"><text:span text:style-name="Example">1085<text:tab/></text:span><text:span text:style-name="Strong_20_Emphasis">ﺑدون<text:tab/></text:span>bedun-e<text:tab/><text:span text:style-name="Endnote_20_anchor">sans</text:span></text:p>
      <text:p text:style-name="P1"><text:span text:style-name="Example">1086<text:tab/></text:span><text:span text:style-name="Strong_20_Emphasis">ﮔﺎز<text:tab/></text:span>gāz<text:tab/><text:span text:style-name="Endnote_20_anchor">gaz</text:span></text:p>
      <text:p text:style-name="P1"><text:span text:style-name="Example">1087<text:tab/></text:span><text:span text:style-name="Strong_20_Emphasis">ﻧﺎﺣﯾﮫ<text:tab/></text:span>nāhiye<text:tab/><text:span text:style-name="Endnote_20_anchor">région, zone, secteur, quartier</text:span></text:p>
      <text:p text:style-name="P1"><text:span text:style-name="Example">1088<text:tab/></text:span><text:span text:style-name="Strong_20_Emphasis">ﻧﺳﺑﺗﺎً<text:tab/></text:span>nesbatan<text:tab/><text:span text:style-name="Endnote_20_anchor">relativement</text:span></text:p>
      <text:p text:style-name="P1"><text:span text:style-name="Example">1089<text:tab/></text:span><text:span text:style-name="Strong_20_Emphasis">ﺳﺎﻟن<text:tab/></text:span>sālon<text:tab/><text:span text:style-name="Endnote_20_anchor">salon</text:span></text:p>
      <text:p text:style-name="P1"><text:span text:style-name="Example">1090<text:tab/></text:span><text:span text:style-name="Strong_20_Emphasis">آﺷﭘزﺧﺎﻧﮫ<text:tab/></text:span>āšpazxāne<text:tab/><text:span text:style-name="Endnote_20_anchor">cuisine</text:span></text:p>
      <text:p text:style-name="P1"><text:span text:style-name="Example">1091<text:tab/></text:span><text:span text:style-name="Strong_20_Emphasis">ﻣﺟﮭز<text:tab/></text:span>mojahaz<text:tab/><text:span text:style-name="Endnote_20_anchor">équipé</text:span></text:p>
      <text:p text:style-name="P1"><text:span text:style-name="Example">1092<text:tab/></text:span><text:span text:style-name="Strong_20_Emphasis">دﺳﺗﺷوﺋﯽ<text:tab/></text:span>dasčui<text:tab/><text:span text:style-name="Endnote_20_anchor">salle d'eau, lavabo, toilettes</text:span></text:p>
      <text:p text:style-name="P1"><text:span text:style-name="Example">1093<text:tab/></text:span><text:span text:style-name="Strong_20_Emphasis">آﻓﺗﺎﺑﮕﯾر<text:tab/></text:span>āftābgir<text:tab/><text:span text:style-name="Endnote_20_anchor">ensoleillé</text:span></text:p>
      <text:p text:style-name="P1"><text:span text:style-name="Example">1094<text:tab/></text:span><text:span text:style-name="Strong_20_Emphasis">از ﺑﺎم ﺗﺎ ﺷﺎم<text:tab/></text:span>az bām tā šām<text:tab/><text:span text:style-name="Endnote_20_anchor">du matin au soir</text:span></text:p>
      <text:p text:style-name="P1"><text:span text:style-name="Example">1095<text:tab/></text:span><text:span text:style-name="Strong_20_Emphasis">ﮔردش<text:tab/></text:span>gardeš<text:tab/><text:span text:style-name="Endnote_20_anchor">promenade</text:span></text:p>
      <text:p text:style-name="P1"><text:span text:style-name="Example">1096<text:tab/></text:span><text:span text:style-name="Strong_20_Emphasis">ورزش<text:tab/></text:span>varzeš<text:tab/><text:span text:style-name="Endnote_20_anchor">sport</text:span></text:p>
      <text:p text:style-name="P1"><text:span text:style-name="Example">1097<text:tab/></text:span><text:span text:style-name="Strong_20_Emphasis">ﻣﺑﺎرک<text:tab/></text:span>mobārak<text:tab/><text:span text:style-name="Endnote_20_anchor">béni, propice, heureux</text:span></text:p>
      <text:p text:style-name="P1"><text:span text:style-name="Example">1098<text:tab/></text:span><text:span text:style-name="Strong_20_Emphasis">ﻣﻧزل ﻣﺑﺎرﮐﯽ<text:tab/></text:span>manzel mobāraki<text:tab/><text:span text:style-name="Endnote_20_anchor">pendaison de crémaillère (maison bénie)</text:span></text:p>
      <text:p text:style-name="P1"><text:span text:style-name="Example">1099<text:tab/></text:span><text:span text:style-name="Strong_20_Emphasis">ھر<text:tab/></text:span>har<text:tab/><text:span text:style-name="Endnote_20_anchor">chaque</text:span></text:p>
      <text:p text:style-name="P1"><text:span text:style-name="Example">1100<text:tab/></text:span><text:span text:style-name="Strong_20_Emphasis">ﺑﺎم<text:tab/></text:span>bam<text:tab/><text:span text:style-name="Endnote_20_anchor">toit</text:span></text:p>
      <text:p text:style-name="P1"><text:span text:style-name="Example">1101<text:tab/></text:span><text:span text:style-name="Strong_20_Emphasis">ﺑﯾش<text:tab/></text:span>biš<text:tab/><text:span text:style-name="Endnote_20_anchor">plus</text:span></text:p>
      <text:p text:style-name="P1"><text:span text:style-name="Example">1102<text:tab/></text:span><text:span text:style-name="Strong_20_Emphasis">ﺑرف<text:tab/></text:span>barf<text:tab/><text:span text:style-name="Endnote_20_anchor">neige</text:span></text:p>
      <text:p text:style-name="P1"><text:span text:style-name="Example">1103<text:tab/></text:span><text:span text:style-name="Strong_20_Emphasis">ھر ﮐﮫ ﺑﺎﻣش ﺑﯾش<text:tab/></text:span>har ke bāmaš biš<text:tab/><text:span text:style-name="Endnote_20_anchor">chaque qui toit-son plus</text:span></text:p>
      <text:p text:style-name="P1"><text:span text:style-name="Example">1104<text:tab/></text:span><text:span text:style-name="Strong_20_Emphasis">ﺑرﻓش ﺑﯾﺷﺗر<text:tab/></text:span>barfaš bištar<text:tab/><text:span text:style-name="Endnote_20_anchor">neige-son encore-plus</text:span></text:p>
      <text:h text:style-name="Heading_20_2" text:outline-level="2">68<text:tab/><text:span text:style-name="Example">1105<text:tab/></text:span><text:span text:style-name="Strong_20_Emphasis">درسِ ﺷﺻت وھﺷﺗم<text:tab/></text:span>dars-e šast-o haštom<text:tab/><text:span text:style-name="Endnote_20_anchor">soixante-huitième leçon</text:span></text:h>
      <text:p text:style-name="P1"><text:span text:style-name="Example">1106<text:tab/></text:span><text:span text:style-name="Strong_20_Emphasis">۸۶<text:tab/></text:span>šast-o hašt<text:tab/><text:span text:style-name="Endnote_20_anchor">soixante-huit (68)</text:span></text:p>
      <text:p text:style-name="P1"><text:span text:style-name="Example">1107<text:tab/></text:span><text:span text:style-name="Strong_20_Emphasis">ﺑﺎﻧﮏ<text:tab/></text:span>bānk<text:tab/><text:span text:style-name="Endnote_20_anchor">banque</text:span></text:p>
      <text:p text:style-name="P1"><text:span text:style-name="Example">1108<text:tab/></text:span><text:span text:style-name="Strong_20_Emphasis">ﻣﻠّﯽ<text:tab/></text:span>melli<text:tab/><text:span text:style-name="Endnote_20_anchor">national</text:span></text:p>
      <text:p text:style-name="P1"><text:span text:style-name="Example">1109<text:tab/></text:span><text:span text:style-name="Strong_20_Emphasis">ﻣدّت<text:tab/></text:span>moddat<text:tab/><text:span text:style-name="Endnote_20_anchor">période, temps, moment</text:span></text:p>
      <text:p text:style-name="P1"><text:span text:style-name="Example">1110<text:tab/></text:span><text:span text:style-name="Strong_20_Emphasis">اﻧﺗظﺎر<text:tab/></text:span>entezar<text:tab/><text:span text:style-name="Endnote_20_anchor">attente</text:span></text:p>
      <text:p text:style-name="P1"><text:span text:style-name="Example">1111<text:tab/></text:span><text:span text:style-name="Strong_20_Emphasis">ﺑﺎﻻﺧره<text:tab/></text:span>belaxare (bel-āxare)<text:tab/><text:span text:style-name="Endnote_20_anchor">finalement</text:span></text:p>
      <text:p text:style-name="P1"><text:span text:style-name="Example">1112<text:tab/></text:span><text:span text:style-name="Strong_20_Emphasis">ﺑﺎﺟﮫ<text:tab/></text:span>bāje<text:tab/><text:span text:style-name="Endnote_20_anchor">guichet</text:span></text:p>
      <text:p text:style-name="P1"><text:span text:style-name="Example">1113<text:tab/></text:span><text:span text:style-name="Strong_20_Emphasis">ﺣﺳﺎ ِب ﺟﺎری<text:tab/></text:span>hesāb-e jāri<text:tab/><text:span text:style-name="Endnote_20_anchor">compte courant</text:span></text:p>
      <text:p text:style-name="P1"><text:span text:style-name="Example">1114<text:tab/></text:span><text:span text:style-name="Strong_20_Emphasis">ﺑر داﺷﺗن<text:tab/></text:span>bar dāštan<text:tab/><text:span text:style-name="Endnote_20_anchor">prendre, enlever, retirer (argent)</text:span></text:p>
      <text:p text:style-name="P1"><text:span text:style-name="Example">1115<text:tab/></text:span><text:span text:style-name="Strong_20_Emphasis">ﮔوﺷﻲ را ﺑر داﺷﺗن<text:tab/></text:span>guši rā bar dāštan<text:tab/><text:span text:style-name="Endnote_20_anchor">décrocher le téléphone</text:span></text:p>
      <text:p text:style-name="P1"><text:span text:style-name="Example">1116<text:tab/></text:span><text:span text:style-name="Strong_20_Emphasis">ﭼﮏ<text:tab/></text:span>ček<text:tab/><text:span text:style-name="Endnote_20_anchor">chèque</text:span></text:p>
      <text:p text:style-name="P1"><text:span text:style-name="Example">1117<text:tab/></text:span><text:span text:style-name="Strong_20_Emphasis">ﻗﺑﻼً<text:tab/></text:span>qablan<text:tab/><text:span text:style-name="Endnote_20_anchor">avant, auparavant, déjà</text:span></text:p>
      <text:p text:style-name="P1"><text:span text:style-name="Example">1118<text:tab/></text:span><text:span text:style-name="Strong_20_Emphasis">ﭘﺷت<text:tab/></text:span>pošt<text:tab/><text:span text:style-name="Endnote_20_anchor">dos, au dos, derrière</text:span></text:p>
      <text:p text:style-name="P1"><text:span text:style-name="Example">1119<text:tab/></text:span><text:span text:style-name="Strong_20_Emphasis">اﻣﺿﺎء<text:tab/></text:span>emzā<text:tab/><text:span text:style-name="Endnote_20_anchor">signature</text:span></text:p>
      <text:p text:style-name="P1"><text:span text:style-name="Example">1120<text:tab/></text:span><text:span text:style-name="Strong_20_Emphasis">اﻣﺿﺎء ﮐردن<text:tab/></text:span>emzā kardan<text:tab/><text:span text:style-name="Endnote_20_anchor">signer (signature faire)</text:span></text:p>
      <text:p text:style-name="P1"><text:span text:style-name="Example">1121<text:tab/></text:span><text:span text:style-name="Strong_20_Emphasis">اﺳﮑﻧﺎس<text:tab/></text:span>eskenās<text:tab/><text:span text:style-name="Endnote_20_anchor">billet (de banque), coupures</text:span></text:p>
      <text:p text:style-name="P1"><text:span text:style-name="Example">1122<text:tab/></text:span><text:span text:style-name="Strong_20_Emphasis">ﺧرد<text:tab/></text:span>xord<text:tab/><text:span text:style-name="Endnote_20_anchor">petit, menu</text:span></text:p>
      <text:p text:style-name="P1"><text:span text:style-name="Example">1123<text:tab/></text:span><text:span text:style-name="Strong_20_Emphasis">ﮐﯾف<text:tab/></text:span>kif<text:tab/><text:span text:style-name="Endnote_20_anchor">portefeuille</text:span></text:p>
      <text:p text:style-name="P1"><text:span text:style-name="Example">1124<text:tab/></text:span><text:span text:style-name="Strong_20_Emphasis">ﺳﺎک دﺳﺗﯽ<text:tab/></text:span>sāk-e dasti<text:tab/><text:span text:style-name="Endnote_20_anchor">sac à main, pochette</text:span></text:p>
      <text:p text:style-name="P1"><text:span text:style-name="Example">1125<text:tab/></text:span><text:span text:style-name="Strong_20_Emphasis">ھﻣراھم<text:tab/></text:span>hamrāh-am<text:tab/><text:span text:style-name="Endnote_20_anchor">sur moi</text:span></text:p>
      <text:p text:style-name="P1"><text:span text:style-name="Example">1126<text:tab/></text:span><text:span text:style-name="Strong_20_Emphasis">اﯾرادی ﻧدارد<text:tab/></text:span>irādi nadārad<text:tab/><text:span text:style-name="Endnote_20_anchor">cela ne présente pas d'inconvénients</text:span></text:p>
      <text:p text:style-name="P1"><text:span text:style-name="Example">1127<text:tab/></text:span><text:span text:style-name="Strong_20_Emphasis">ﺑﺳﯾﺎر ﺧوب<text:tab/></text:span>besyār xob<text:tab/><text:span text:style-name="Endnote_20_anchor">très bien</text:span></text:p>
      <text:p text:style-name="P1"><text:span text:style-name="Example">1128<text:tab/></text:span><text:span text:style-name="Strong_20_Emphasis">ﻧرخ<text:tab/></text:span>nerx<text:tab/><text:span text:style-name="Endnote_20_anchor">taux</text:span></text:p>
      <text:p text:style-name="P1"><text:span text:style-name="Example">1129<text:tab/></text:span><text:span text:style-name="Strong_20_Emphasis">اﻣورِ ارزی<text:tab/></text:span>omur-e arzi<text:tab/><text:span text:style-name="Endnote_20_anchor">opérations de change</text:span></text:p>
      <text:p text:style-name="P1"><text:span text:style-name="Example">1130<text:tab/></text:span><text:span text:style-name="Strong_20_Emphasis">اﻧﺟﺎم<text:tab/></text:span>anjām<text:tab/><text:span text:style-name="Endnote_20_anchor">fin, exécution, accomplissement</text:span></text:p>
      <text:p text:style-name="P1"><text:span text:style-name="Example">1131<text:tab/></text:span><text:span text:style-name="Strong_20_Emphasis">دادن<text:tab/></text:span>dādan<text:tab/><text:span text:style-name="Endnote_20_anchor">donner, offrir</text:span></text:p>
      <text:p text:style-name="P1"><text:span text:style-name="Example">1132<text:tab/></text:span><text:span text:style-name="Strong_20_Emphasis">ﺷدن<text:tab/></text:span>šodan<text:tab/><text:span text:style-name="Endnote_20_anchor">devenir</text:span></text:p>
      <text:p text:style-name="P1"><text:span text:style-name="Example">1133<text:tab/></text:span><text:span text:style-name="Strong_20_Emphasis">اﻧﺟﺎم دادن<text:tab/></text:span>anjām dādan<text:tab/><text:span text:style-name="Endnote_20_anchor">finir, accomplir (fin donner)</text:span></text:p>
      <text:p text:style-name="P1"><text:span text:style-name="Example">1134<text:tab/></text:span><text:span text:style-name="Strong_20_Emphasis">اﻧﺟﺎم ﺷدن<text:tab/></text:span>anjām šodan<text:tab/><text:span text:style-name="Endnote_20_anchor">accomplir, finir (fin devenir)</text:span></text:p>
      <text:p text:style-name="P1"><text:span text:style-name="Example">1135<text:tab/></text:span><text:span text:style-name="Strong_20_Emphasis">ﻣراﺟﻌﮫ<text:tab/></text:span>morājee<text:tab/><text:span text:style-name="Endnote_20_anchor">appel, discussion</text:span></text:p>
      <text:p text:style-name="P1"><text:span text:style-name="Example">1136<text:tab/></text:span><text:span text:style-name="Strong_20_Emphasis">ﻣراﺟﻌﮫ ﮐردنﺑﮫ<text:tab/></text:span>morājee kardan be<text:tab/><text:span text:style-name="Endnote_20_anchor">s'adresser à (appel faire à)</text:span></text:p>
      <text:p text:style-name="P1"><text:span text:style-name="Example">1137<text:tab/></text:span><text:span text:style-name="Strong_20_Emphasis">ﺿﻣﻧﺎً<text:tab/></text:span>zemnan<text:tab/><text:span text:style-name="Endnote_20_anchor">de plus</text:span></text:p>
      <text:p text:style-name="P1"><text:span text:style-name="Example">1138<text:tab/></text:span><text:span text:style-name="Strong_20_Emphasis">ﺑﮭﺎ<text:tab/></text:span>bahā<text:tab/><text:span text:style-name="Endnote_20_anchor">prix, valeur</text:span></text:p>
      <text:p text:style-name="P1"><text:soft-page-break/><text:span text:style-name="Example">1139<text:tab/></text:span><text:span text:style-name="Strong_20_Emphasis">ﻣﺧﺗﻠف<text:tab/></text:span>moxtalef<text:tab/><text:span text:style-name="Endnote_20_anchor">différent</text:span></text:p>
      <text:p text:style-name="P1"><text:span text:style-name="Example">1140<text:tab/></text:span><text:span text:style-name="Strong_20_Emphasis">ﺑﯾن اﻟﻣﻠﻠﯽ<text:tab/></text:span>beyn al-melali<text:tab/><text:span text:style-name="Endnote_20_anchor">international</text:span></text:p>
      <text:p text:style-name="P1"><text:span text:style-name="Example">1141<text:tab/></text:span><text:span text:style-name="Strong_20_Emphasis">ﺑﺎ اﯾﻧﮑﮫ<text:tab/></text:span>bā inke<text:tab/><text:span text:style-name="Endnote_20_anchor">bien que</text:span></text:p>
      <text:p text:style-name="P1"><text:span text:style-name="Example">1142<text:tab/></text:span><text:span text:style-name="Strong_20_Emphasis">ﺗﻌطﯾل<text:tab/></text:span>ta'til<text:tab/><text:span text:style-name="Endnote_20_anchor">congé, vacances</text:span></text:p>
      <text:p text:style-name="P1"><text:span text:style-name="Example">1143<text:tab/></text:span><text:span text:style-name="Strong_20_Emphasis">ﻧﻘد<text:tab/></text:span>naqd<text:tab/><text:span text:style-name="Endnote_20_anchor">argent liquide</text:span></text:p>
      <text:p text:style-name="P1"><text:span text:style-name="Example">1144<text:tab/></text:span><text:span text:style-name="Strong_20_Emphasis">ﻧﻘد ﮐردن<text:tab/></text:span>naqd kardan<text:tab/><text:span text:style-name="Endnote_20_anchor">changer en argent liquide</text:span></text:p>
      <text:p text:style-name="P1"><text:span text:style-name="Example">1145<text:tab/></text:span><text:span text:style-name="Strong_20_Emphasis">ﺗﻌوﯾض ارز<text:tab/></text:span>ta'viz-e arz<text:tab/><text:span text:style-name="Endnote_20_anchor">change de devises</text:span></text:p>
      <text:p text:style-name="P1"><text:span text:style-name="Example">1146<text:tab/></text:span><text:span text:style-name="Strong_20_Emphasis">ﺗﺷرﯾف آوردن<text:tab/></text:span>tašrif āvardan<text:tab/><text:span text:style-name="Endnote_20_anchor">être là, revenir</text:span></text:p>
      <text:p text:style-name="P1"><text:span text:style-name="Example">1147<text:tab/></text:span><text:span text:style-name="Strong_20_Emphasis">ﺧوﺷﺑﺧﺗﺎﻧﮫ<text:tab/></text:span>xošbaxtāne<text:tab/><text:span text:style-name="Endnote_20_anchor">heureusement</text:span></text:p>
      <text:p text:style-name="P1"><text:span text:style-name="Example">1148<text:tab/></text:span><text:span text:style-name="Strong_20_Emphasis">ﻧوع<text:tab/></text:span>now'<text:tab/><text:span text:style-name="Endnote_20_anchor">sorte</text:span></text:p>
      <text:p text:style-name="P1"><text:span text:style-name="Example">1149<text:tab/></text:span><text:span text:style-name="Strong_20_Emphasis">ﺧوش<text:tab/></text:span>xoš<text:tab/><text:span text:style-name="Endnote_20_anchor">bon, bien, bienheureux, content</text:span></text:p>
      <text:p text:style-name="P1"><text:span text:style-name="Example">1150<text:tab/></text:span><text:span text:style-name="Strong_20_Emphasis">ﻣﻌﺎﻣﻠﮫ<text:tab/></text:span>maāmele<text:tab/><text:span text:style-name="Endnote_20_anchor">affaire, transaction</text:span></text:p>
      <text:p text:style-name="P1"><text:span text:style-name="Example">1151<text:tab/></text:span><text:span text:style-name="Strong_20_Emphasis">ﺷرﯾﮏ<text:tab/></text:span>šarik<text:tab/><text:span text:style-name="Endnote_20_anchor">partenaire, associé</text:span></text:p>
      <text:p text:style-name="P1"><text:span text:style-name="Example">1152<text:tab/></text:span><text:span text:style-name="Strong_20_Emphasis">ﻣﺎل<text:tab/></text:span>māl<text:tab/><text:span text:style-name="Endnote_20_anchor">biens, propriété, fortune</text:span></text:p>
      <text:p text:style-name="P1"><text:span text:style-name="Example">1153<text:tab/></text:span><text:span text:style-name="Strong_20_Emphasis">آدم ﺧوش ﻣﻌﺎﻣﻠﮫ<text:tab/></text:span>ādam-e xoš-maāmele<text:tab/><text:span text:style-name="Endnote_20_anchor">l'homme de bonnes transactions</text:span></text:p>
      <text:p text:style-name="P1"><text:span text:style-name="Example">1154<text:tab/></text:span><text:span text:style-name="Strong_20_Emphasis">ﺷرﯾﮏ ﻣﺎلِﻣردم اﺳت<text:tab/></text:span>šarik-e māl-e mardom ast<text:tab/><text:span text:style-name="Endnote_20_anchor">est l'actionnaire [idéal] de la fortune des gens</text:span></text:p>
      <text:h text:style-name="Heading_20_2" text:outline-level="2">69<text:tab/><text:span text:style-name="Example">1155<text:tab/></text:span><text:span text:style-name="Strong_20_Emphasis">درسِ ﺷﺻت وﻧﮭم<text:tab/></text:span>dars-e šast-o nohom<text:tab/><text:span text:style-name="Endnote_20_anchor">soixante-neuvième leçon</text:span></text:h>
      <text:p text:style-name="P1"><text:span text:style-name="Example">1156<text:tab/></text:span><text:span text:style-name="Strong_20_Emphasis">۹۶<text:tab/></text:span>šast-o noh<text:tab/><text:span text:style-name="Endnote_20_anchor">soixante-neuf (69)</text:span></text:p>
      <text:p text:style-name="P1"><text:span text:style-name="Example">1157<text:tab/></text:span><text:span text:style-name="Strong_20_Emphasis">ﮐﺎرﻣﻧد<text:tab/></text:span>kārmand<text:tab/><text:span text:style-name="Endnote_20_anchor">employé</text:span></text:p>
      <text:p text:style-name="P1"><text:span text:style-name="Example">1158<text:tab/></text:span><text:span text:style-name="Strong_20_Emphasis">ﻧﻣوﻧﮫ<text:tab/></text:span>nemune<text:tab/><text:span text:style-name="Endnote_20_anchor">échantillon, exemple, modèle</text:span></text:p>
      <text:p text:style-name="P1"><text:span text:style-name="Example">1159<text:tab/></text:span><text:span text:style-name="Strong_20_Emphasis">اﮐﺑر<text:tab/></text:span>Akbar<text:tab/><text:span text:style-name="Endnote_20_anchor">Akbar (prénom), le plus grand</text:span></text:p>
      <text:p text:style-name="P1"><text:span text:style-name="Example">1160<text:tab/></text:span><text:span text:style-name="Strong_20_Emphasis">ﻣﺳﺗﺧدم<text:tab/></text:span>mostaxdem<text:tab/><text:span text:style-name="Endnote_20_anchor">serviteur, appariteur, commis</text:span></text:p>
      <text:p text:style-name="P1"><text:span text:style-name="Example">1161<text:tab/></text:span><text:span text:style-name="Strong_20_Emphasis">ﻣﺧﺻوص<text:tab/></text:span>maxsus<text:tab/><text:span text:style-name="Endnote_20_anchor">particulier, privé, spécial, propre à</text:span></text:p>
      <text:p text:style-name="P1"><text:span text:style-name="Example">1162<text:tab/></text:span><text:span text:style-name="Strong_20_Emphasis">ﻣﻌﺎون<text:tab/></text:span>moāven<text:tab/><text:span text:style-name="Endnote_20_anchor">adjoint</text:span></text:p>
      <text:p text:style-name="P1"><text:span text:style-name="Example">1163<text:tab/></text:span><text:span text:style-name="Strong_20_Emphasis">آﺑدارﺧﺎﻧﮫ<text:tab/></text:span>ābdārxāne<text:tab/><text:span text:style-name="Endnote_20_anchor">local pour la préparation du thé</text:span></text:p>
      <text:p text:style-name="P1"><text:span text:style-name="Example">1164<text:tab/></text:span><text:span text:style-name="Strong_20_Emphasis">ﮐت<text:tab/></text:span>kot<text:tab/><text:span text:style-name="Endnote_20_anchor">veste</text:span></text:p>
      <text:p text:style-name="P1"><text:span text:style-name="Example">1165<text:tab/></text:span><text:span text:style-name="Strong_20_Emphasis">در آوردن<text:tab/></text:span>dar āvardan<text:tab/><text:span text:style-name="Endnote_20_anchor">enlever, ôter, sortir</text:span></text:p>
      <text:p text:style-name="P1"><text:span text:style-name="Example">1166<text:tab/></text:span><text:span text:style-name="Strong_20_Emphasis">ﺟﺎﻟﺑﺎﺳﯽ<text:tab/></text:span>jālebāsi<text:tab/><text:span text:style-name="Endnote_20_anchor">porte-manteau</text:span></text:p>
      <text:p text:style-name="P1"><text:span text:style-name="Example">1167<text:tab/></text:span><text:span text:style-name="Strong_20_Emphasis">روﭘوش<text:tab/></text:span>rupuš<text:tab/><text:span text:style-name="Endnote_20_anchor">blouse</text:span></text:p>
      <text:p text:style-name="P1"><text:span text:style-name="Example">1168<text:tab/></text:span><text:span text:style-name="Strong_20_Emphasis">ﭘوﺷﯾدن<text:tab/></text:span>pušidan<text:tab/><text:span text:style-name="Endnote_20_anchor">mettre un vêtement, revêtir</text:span></text:p>
      <text:p text:style-name="P1"><text:span text:style-name="Example">1169<text:tab/></text:span><text:span text:style-name="Strong_20_Emphasis">ﭘوش<text:tab/></text:span>puš<text:tab/><text:span text:style-name="Endnote_20_anchor">il/elle a mis un vêtement / a revêtu</text:span></text:p>
      <text:p text:style-name="P1"><text:span text:style-name="Example">1170<text:tab/></text:span><text:span text:style-name="Strong_20_Emphasis">ﺗﮭﯾﮫ<text:tab/></text:span>tahiye<text:tab/><text:span text:style-name="Endnote_20_anchor">préparation</text:span></text:p>
      <text:p text:style-name="P1"><text:span text:style-name="Example">1171<text:tab/></text:span><text:span text:style-name="Strong_20_Emphasis">روﺷن ﮐردن<text:tab/></text:span>rowšan kardan<text:tab/><text:span text:style-name="Endnote_20_anchor">allumer</text:span></text:p>
      <text:p text:style-name="P1"><text:span text:style-name="Example">1172<text:tab/></text:span><text:span text:style-name="Strong_20_Emphasis">دﺳﺗﻣﺎل<text:tab/></text:span>dastmāl<text:tab/><text:span text:style-name="Endnote_20_anchor">torchon, chiffon, mouchoir</text:span></text:p>
      <text:p text:style-name="P1"><text:span text:style-name="Example">1173<text:tab/></text:span><text:span text:style-name="Strong_20_Emphasis">ﮔرد ﮔﯾری<text:tab/></text:span>gard giri<text:tab/><text:span text:style-name="Endnote_20_anchor">chiffon (qui prend la poussière)</text:span></text:p>
      <text:p text:style-name="P1"><text:span text:style-name="Example">1174<text:tab/></text:span><text:span text:style-name="Strong_20_Emphasis">ﻧظﺎﻓت<text:tab/></text:span>nezāfat<text:tab/><text:span text:style-name="Endnote_20_anchor">nettoyage</text:span></text:p>
      <text:p text:style-name="P1"><text:span text:style-name="Example">1175<text:tab/></text:span><text:span text:style-name="Strong_20_Emphasis">ﻣﺷﻐول ﺷدن ﺑﮫ<text:tab/></text:span>mašqul šodan be<text:tab/><text:span text:style-name="Endnote_20_anchor">s'affairer à, être occupé à</text:span></text:p>
      <text:p text:style-name="P1"><text:span text:style-name="Example">1176<text:tab/></text:span><text:span text:style-name="Strong_20_Emphasis">ﺗﮑرار ﮐردن<text:tab/></text:span>tekrār kardan<text:tab/><text:span text:style-name="Endnote_20_anchor">répéter</text:span></text:p>
      <text:p text:style-name="P1"><text:span text:style-name="Example">1177<text:tab/></text:span><text:span text:style-name="Strong_20_Emphasis">ﯾﮑﻧواﺧت<text:tab/></text:span>yeknavāxt<text:tab/><text:span text:style-name="Endnote_20_anchor">monotone</text:span></text:p>
      <text:p text:style-name="P1"><text:span text:style-name="Example">1178<text:tab/></text:span><text:span text:style-name="Strong_20_Emphasis">ﯾﮑﻧواﺧﺗﯽ<text:tab/></text:span>yeknavāxti<text:tab/><text:span text:style-name="Endnote_20_anchor">monotonie</text:span></text:p>
      <text:p text:style-name="P1"><text:span text:style-name="Example">1179<text:tab/></text:span><text:span text:style-name="Strong_20_Emphasis">ﺑﺎﻻدﺳت<text:tab/></text:span>bālādast<text:tab/><text:span text:style-name="Endnote_20_anchor">supérieur</text:span></text:p>
      <text:p text:style-name="P1"><text:span text:style-name="Example">1180<text:tab/></text:span><text:span text:style-name="Strong_20_Emphasis">ﻣراﺟﻊ<text:tab/></text:span>morāje'<text:tab/><text:span text:style-name="Endnote_20_anchor">demandeur (qui s'adresse)</text:span></text:p>
      <text:p text:style-name="P1"><text:span text:style-name="Example">1181<text:tab/></text:span><text:span text:style-name="Strong_20_Emphasis">ﻣراﺟﻌﯾن<text:tab/></text:span>morājein<text:tab/><text:span text:style-name="Endnote_20_anchor">demandeurs (qui s'adressent)</text:span></text:p>
      <text:p text:style-name="P1"><text:span text:style-name="Example">1182<text:tab/></text:span><text:span text:style-name="Strong_20_Emphasis">ﺣﻘوق<text:tab/></text:span>hoquq<text:tab/><text:span text:style-name="Endnote_20_anchor">(le) droit, salaire</text:span></text:p>
      <text:p text:style-name="P1"><text:span text:style-name="Example">1183<text:tab/></text:span><text:span text:style-name="Strong_20_Emphasis">ﻧﺎراﺿﯽ<text:tab/></text:span>nārāzi<text:tab/><text:span text:style-name="Endnote_20_anchor">mécontent</text:span></text:p>
      <text:p text:style-name="P1"><text:span text:style-name="Example">1184<text:tab/></text:span><text:span text:style-name="Strong_20_Emphasis">ﺑﺎز ﻧﺷﺳﺗﮫ<text:tab/></text:span>bāz nešaste<text:tab/><text:span text:style-name="Endnote_20_anchor">retraité</text:span></text:p>
      <text:p text:style-name="P1"><text:span text:style-name="Example">1185<text:tab/></text:span><text:span text:style-name="Strong_20_Emphasis">ﺑﺎز ﻧﺷﺳﺗﮕﯽ<text:tab/></text:span>bāz nešastegi<text:tab/><text:span text:style-name="Endnote_20_anchor">retraite</text:span></text:p>
      <text:h text:style-name="Heading_20_2" text:outline-level="2">70<text:tab/><text:span text:style-name="Example">1186<text:tab/></text:span><text:span text:style-name="Strong_20_Emphasis">درسِ ھﻔﺗﺎدم<text:tab/></text:span>dars-e haftādom<text:tab/><text:span text:style-name="Endnote_20_anchor">soixante-dixième leçon</text:span></text:h>
      <text:p text:style-name="P1"><text:span text:style-name="Example">1187<text:tab/></text:span><text:span text:style-name="Strong_20_Emphasis">۰۷<text:tab/></text:span>haftād<text:tab/><text:span text:style-name="Endnote_20_anchor">soixante-dix (70)</text:span></text:p>
      <text:p text:style-name="P1"><text:span text:style-name="Example">1188<text:tab/></text:span><text:span text:style-name="Strong_20_Emphasis">رﺳﯾدن<text:tab/></text:span>rasidan<text:tab/><text:span text:style-name="Endnote_20_anchor">arriver</text:span></text:p>
      <text:p text:style-name="P1"><text:span text:style-name="Example">1189<text:tab/></text:span><text:span text:style-name="Strong_20_Emphasis">رﺳﺎﻧدن<text:tab/></text:span>rasāndan<text:tab/><text:span text:style-name="Endnote_20_anchor">faire parvenir</text:span></text:p>
      <text:p text:style-name="P1"><text:span text:style-name="Example">1190<text:tab/></text:span><text:span text:style-name="Strong_20_Emphasis">ﻓﮭﻣﯾدن<text:tab/></text:span>fahmidan<text:tab/><text:span text:style-name="Endnote_20_anchor">comprendre</text:span></text:p>
      <text:p text:style-name="P1"><text:span text:style-name="Example">1191<text:tab/></text:span><text:span text:style-name="Strong_20_Emphasis">ﻓﮭﻣﺎﻧدن<text:tab/></text:span>fahmānidan<text:tab/><text:span text:style-name="Endnote_20_anchor">faire comprendre</text:span></text:p>
      <text:p text:style-name="P1"><text:span text:style-name="Example">1192<text:tab/></text:span><text:span text:style-name="Strong_20_Emphasis">آوﯾﺧﺗن<text:tab/></text:span>āvixtan<text:tab/><text:span text:style-name="Endnote_20_anchor">suspendre, pendre</text:span></text:p>
      <text:p text:style-name="P1"><text:span text:style-name="Example">1193<text:tab/></text:span><text:span text:style-name="Strong_20_Emphasis">آوﯾزان<text:tab/></text:span>āvizān<text:tab/><text:span text:style-name="Endnote_20_anchor">suspendu (étant pendant)</text:span></text:p>
      <text:p text:style-name="P1"><text:span text:style-name="Example">1194<text:tab/></text:span><text:span text:style-name="Strong_20_Emphasis">ﺗﻔﺗن<text:tab/></text:span>tāftan<text:tab/><text:span text:style-name="Endnote_20_anchor">luire, rayonner</text:span></text:p>
      <text:p text:style-name="P1"><text:span text:style-name="Example">1195<text:tab/></text:span><text:span text:style-name="Strong_20_Emphasis">ﻣﺎهِ ﺗﺎﺑﺎن<text:tab/></text:span>māh-e tābān<text:tab/><text:span text:style-name="Endnote_20_anchor">lune brillante</text:span></text:p>
      <text:p text:style-name="P1"><text:span text:style-name="Example">1196<text:tab/></text:span><text:span text:style-name="Strong_20_Emphasis">ﮐﺎر<text:tab/></text:span>kār<text:tab/><text:span text:style-name="Endnote_20_anchor">travail</text:span></text:p>
      <text:p text:style-name="P1"><text:span text:style-name="Example">1197<text:tab/></text:span><text:span text:style-name="Strong_20_Emphasis">ﺗﻣﺎم<text:tab/></text:span>tamām<text:tab/><text:span text:style-name="Endnote_20_anchor">prêt, entier</text:span></text:p>
      <text:p text:style-name="P1"><text:span text:style-name="Example">1198<text:tab/></text:span><text:span text:style-name="Strong_20_Emphasis">ﺷدن<text:tab/></text:span>šodan<text:tab/><text:span text:style-name="Endnote_20_anchor">devenir</text:span></text:p>
      <text:p text:style-name="P1"><text:span text:style-name="Example">1199<text:tab/></text:span><text:span text:style-name="Strong_20_Emphasis">ﮐﺎر ﺗﻣﺎم ﺷد<text:tab/></text:span>kār tamām šod<text:tab/><text:span text:style-name="Endnote_20_anchor">le travail a été fini (devenu prêt)</text:span></text:p>
      <text:p text:style-name="P1"><text:span text:style-name="Example">1200<text:tab/></text:span><text:span text:style-name="Strong_20_Emphasis">ﺑﺎ اﯾﻧﮑﮫ<text:tab/></text:span>bā inke<text:tab/><text:span text:style-name="Endnote_20_anchor">bien que</text:span></text:p>
      <text:p text:style-name="P1"><text:span text:style-name="Example">1201<text:tab/></text:span><text:span text:style-name="Strong_20_Emphasis">ھﻣدﯾﮕر<text:tab/></text:span>hamdigar<text:tab/><text:span text:style-name="Endnote_20_anchor">l'un l'autre</text:span></text:p>
      <text:p text:style-name="P1"><text:span text:style-name="Example">1202<text:tab/></text:span><text:span text:style-name="Strong_20_Emphasis">ﺧﯾﻠﯽ ﺗﻧد ﺣرف ﻣﯽ زﻧﯾد<text:tab/></text:span>xeyli tond harf mi zanid<text:tab/><text:span text:style-name="Endnote_20_anchor">vous parlez très vite</text:span></text:p>
      <text:p text:style-name="P1"><text:soft-page-break/><text:span text:style-name="Example">1203<text:tab/></text:span><text:span text:style-name="Strong_20_Emphasis">ﻣﺎل<text:tab/></text:span>māl<text:tab/><text:span text:style-name="Endnote_20_anchor">bien, propriété de quelqu'un</text:span></text:p>
      <text:p text:style-name="P1"><text:span text:style-name="Example">1204<text:tab/></text:span><text:span text:style-name="Strong_20_Emphasis">ﻣﺎلِ ﺷﻣﺎ<text:tab/></text:span>māl-e šomā<text:tab/><text:span text:style-name="Endnote_20_anchor">le vôtre</text:span></text:p>
      <text:p text:style-name="P1"><text:span text:style-name="Example">1205<text:tab/></text:span><text:span text:style-name="Strong_20_Emphasis">ﻣﺎلِ ﮐﺟﺎﺳت ؟<text:tab/></text:span>Māl-e kojāst ?<text:tab/><text:span text:style-name="Endnote_20_anchor">D'où provient-il ?</text:span></text:p>
      <text:p text:style-name="P1"><text:span text:style-name="Example">1206<text:tab/></text:span><text:span text:style-name="Strong_20_Emphasis">ﻣﺎل ﺗﺑرﯾز<text:tab/></text:span>māl-e Tabriz<text:tab/><text:span text:style-name="Endnote_20_anchor">il vient de Tabriz</text:span></text:p>
      <text:p text:style-name="P1"><text:span text:style-name="Example">1207<text:tab/></text:span><text:span text:style-name="Strong_20_Emphasis">اﯾرادی ﻧدارد<text:tab/></text:span>irādi nadārad<text:tab/><text:span text:style-name="Endnote_20_anchor">c'est sans problème</text:span></text:p>
      <text:p text:style-name="P1"><text:span text:style-name="Example">1208<text:tab/></text:span><text:span text:style-name="Strong_20_Emphasis">ﺑﺳﯾﺎر ﺧوب<text:tab/></text:span>besyār xub<text:tab/><text:span text:style-name="Endnote_20_anchor">très bien</text:span></text:p>
      <text:p text:style-name="P1"><text:span text:style-name="Example">1209<text:tab/></text:span><text:span text:style-name="Strong_20_Emphasis">ﺑﺎ اﺟﺎزه<text:tab/></text:span>bā ejāze<text:tab/><text:span text:style-name="Endnote_20_anchor">avec [votre] permission / permettez</text:span></text:p>
      <text:p text:style-name="P1"><text:span text:style-name="Example">1210<text:tab/></text:span><text:span text:style-name="Strong_20_Emphasis">ارزان<text:tab/></text:span>arzān<text:tab/><text:span text:style-name="Endnote_20_anchor">bon marché</text:span></text:p>
      <text:p text:style-name="P1"><text:span text:style-name="Example">1211<text:tab/></text:span><text:span text:style-name="Strong_20_Emphasis">ﭘر<text:tab/></text:span>por<text:tab/><text:span text:style-name="Endnote_20_anchor">plein</text:span></text:p>
      <text:p text:style-name="P1"><text:span text:style-name="Example">1212<text:tab/></text:span><text:span text:style-name="Strong_20_Emphasis">ﮔران<text:tab/></text:span>gerān<text:tab/><text:span text:style-name="Endnote_20_anchor">cher</text:span></text:p>
      <text:p text:style-name="P1"><text:span text:style-name="Example">1213<text:tab/></text:span><text:span text:style-name="Strong_20_Emphasis">ﺳﻧﮕﯾن<text:tab/></text:span>sangin<text:tab/><text:span text:style-name="Endnote_20_anchor">lourd</text:span></text:p>
      <text:p text:style-name="P1"><text:span text:style-name="Example">1214<text:tab/></text:span><text:span text:style-name="Strong_20_Emphasis">ﺳرﻣﺎ<text:tab/></text:span>sarmā<text:tab/><text:span text:style-name="Endnote_20_anchor">froid</text:span></text:p>
      <text:p text:style-name="P1"><text:span text:style-name="Example">1215<text:tab/></text:span><text:span text:style-name="Strong_20_Emphasis">ﺧوردن<text:tab/></text:span>xordan<text:tab/><text:span text:style-name="Endnote_20_anchor">manger</text:span></text:p>
      <text:p text:style-name="P1"><text:span text:style-name="Example">1216<text:tab/></text:span><text:span text:style-name="Strong_20_Emphasis">ﺳرﻣﺎ ﺧوردن<text:tab/></text:span>sarmā xordan<text:tab/><text:span text:style-name="Endnote_20_anchor">attraper froid (froid manger)</text:span></text:p>
      <text:p text:style-name="P1"><text:span text:style-name="Example">1217<text:tab/></text:span><text:span text:style-name="Strong_20_Emphasis">زﻣﯾن<text:tab/></text:span>zamin<text:tab/><text:span text:style-name="Endnote_20_anchor">terre</text:span></text:p>
      <text:p text:style-name="P1"><text:span text:style-name="Example">1218<text:tab/></text:span><text:span text:style-name="Strong_20_Emphasis">زﻣﯾن ﺧوردن<text:tab/></text:span>zamin xordan<text:tab/><text:span text:style-name="Endnote_20_anchor">tomber (terre manger)</text:span></text:p>
      <text:p text:style-name="P1"><text:span text:style-name="Example">1219<text:tab/></text:span><text:span text:style-name="Strong_20_Emphasis">ﻣﺎر<text:tab/></text:span>mār<text:tab/><text:span text:style-name="Endnote_20_anchor">serpent</text:span></text:p>
      <text:p text:style-name="P1"><text:span text:style-name="Example">1220<text:tab/></text:span><text:span text:style-name="Strong_20_Emphasis">ﮔزﯾدن<text:tab/></text:span>gazidan<text:tab/><text:span text:style-name="Endnote_20_anchor">piquer, mordre</text:span></text:p>
      <text:p text:style-name="P1"><text:span text:style-name="Example">1221<text:tab/></text:span><text:span text:style-name="Strong_20_Emphasis">رﯾﺳﻣﺎن<text:tab/></text:span>rismān<text:tab/><text:span text:style-name="Endnote_20_anchor">cordon</text:span></text:p>
      <text:p text:style-name="P1"><text:span text:style-name="Example">1222<text:tab/></text:span><text:span text:style-name="Strong_20_Emphasis">ﺳﯾﺎه<text:tab/></text:span>siyāh<text:tab/><text:span text:style-name="Endnote_20_anchor">noir</text:span></text:p>
      <text:p text:style-name="P1"><text:span text:style-name="Example">1223<text:tab/></text:span><text:span text:style-name="Strong_20_Emphasis">ﺳﻔﯾد<text:tab/></text:span>sefid<text:tab/><text:span text:style-name="Endnote_20_anchor">blanc</text:span></text:p>
      <text:p text:style-name="P1"><text:span text:style-name="Example">1224<text:tab/></text:span><text:span text:style-name="Strong_20_Emphasis">ﺗرﺳد<text:tab/></text:span>tarsad<text:tab/><text:span text:style-name="Endnote_20_anchor">peur</text:span></text:p>
      <text:p text:style-name="P1"><text:span text:style-name="Example">1225<text:tab/></text:span><text:span text:style-name="Strong_20_Emphasis">ﻣﺎر ﮔزﯾده<text:tab/></text:span>mār gazide<text:tab/><text:span text:style-name="Endnote_20_anchor">[celui par] serpent piqué (chat échaudé)</text:span></text:p>
      <text:p text:style-name="P1"><text:span text:style-name="Example">1226<text:tab/></text:span><text:span text:style-name="Strong_20_Emphasis">ﻣﯽ ﺗرﺳد ازرﯾﺳﻣﺎنِﺳﯾﺎه و ﺳﻔﯾد<text:tab/></text:span>az rismān-e siyāh-o sefid mi tarsad<text:tab/><text:span text:style-name="Endnote_20_anchor">de cordon noir et blanc a peur<text:line-break/>(craint l'eau froide)</text:span></text:p>
      <text:h text:style-name="Heading_20_2" text:outline-level="2">71<text:tab/><text:span text:style-name="Example">1227<text:tab/></text:span><text:span text:style-name="Strong_20_Emphasis">درسِ ھﻔﺗﺎد وﯾﮑم<text:tab/></text:span>dars-e haftād-o yekom<text:tab/><text:span text:style-name="Endnote_20_anchor">soixante et onzième leçon</text:span></text:h>
      <text:p text:style-name="P1"><text:span text:style-name="Example">1228<text:tab/></text:span><text:span text:style-name="Strong_20_Emphasis">۱۷<text:tab/></text:span>haftād-o yek<text:tab/><text:span text:style-name="Endnote_20_anchor">soixante et onze (71)</text:span></text:p>
      <text:p text:style-name="P1"><text:span text:style-name="Example">1229<text:tab/></text:span><text:span text:style-name="Strong_20_Emphasis">ﺣﺎدﺛﮫ<text:tab/></text:span>hādese<text:tab/><text:span text:style-name="Endnote_20_anchor">évènement</text:span></text:p>
      <text:p text:style-name="P1"><text:span text:style-name="Example">1230<text:tab/></text:span><text:span text:style-name="Strong_20_Emphasis">ﺣوادث<text:tab/></text:span>havādes<text:tab/><text:span text:style-name="Endnote_20_anchor">évènements</text:span></text:p>
      <text:p text:style-name="P1"><text:span text:style-name="Example">1231<text:tab/></text:span><text:span text:style-name="Strong_20_Emphasis">ﺑﮫ ﻗﺻدِ<text:tab/></text:span>be qasd-e<text:tab/><text:span text:style-name="Endnote_20_anchor">dans l'intention de, en vue de (intention, dessein, but)</text:span></text:p>
      <text:p text:style-name="P1"><text:span text:style-name="Example">1232<text:tab/></text:span><text:span text:style-name="Strong_20_Emphasis">ﮐﮭﻧﮫ<text:tab/></text:span>kohne<text:tab/><text:span text:style-name="Endnote_20_anchor">vieux, usé, usagé</text:span></text:p>
      <text:p text:style-name="P1"><text:span text:style-name="Example">1233<text:tab/></text:span><text:span text:style-name="Strong_20_Emphasis">ﭼرخ<text:tab/></text:span>čarx<text:tab/><text:span text:style-name="Endnote_20_anchor">roue, appareil</text:span></text:p>
      <text:p text:style-name="P1"><text:span text:style-name="Example">1234<text:tab/></text:span><text:span text:style-name="Strong_20_Emphasis">ﻋﻘب<text:tab/></text:span>aqab<text:tab/><text:span text:style-name="Endnote_20_anchor">arrière</text:span></text:p>
      <text:p text:style-name="P1"><text:span text:style-name="Example">1235<text:tab/></text:span><text:span text:style-name="Strong_20_Emphasis">ﻋﻘﺑش<text:tab/></text:span>aqab-aš<text:tab/><text:span text:style-name="Endnote_20_anchor">derrière lui</text:span></text:p>
      <text:p text:style-name="P1"><text:span text:style-name="Example">1236<text:tab/></text:span><text:span text:style-name="Strong_20_Emphasis">ﭘﻧﭼر<text:tab/></text:span>pančar<text:tab/><text:span text:style-name="Endnote_20_anchor">[pneu] crevé</text:span></text:p>
      <text:p text:style-name="P1"><text:span text:style-name="Example">1237<text:tab/></text:span><text:span text:style-name="Strong_20_Emphasis">ﭘﻧﭼر ﺷدن<text:tab/></text:span>pančar šodan<text:tab/><text:span text:style-name="Endnote_20_anchor">crever [pneu] (crevé devenir)</text:span></text:p>
      <text:p text:style-name="P1"><text:span text:style-name="Example">1238<text:tab/></text:span><text:span text:style-name="Strong_20_Emphasis">ﺑﺎر<text:tab/></text:span>bār<text:tab/><text:span text:style-name="Endnote_20_anchor">charge, poids</text:span></text:p>
      <text:p text:style-name="P1"><text:span text:style-name="Example">1239<text:tab/></text:span><text:span text:style-name="Strong_20_Emphasis">اﺛﺎث<text:tab/></text:span>asās<text:tab/><text:span text:style-name="Endnote_20_anchor">affaires, effets</text:span></text:p>
      <text:p text:style-name="P1"><text:span text:style-name="Example">1240<text:tab/></text:span><text:span text:style-name="Strong_20_Emphasis">ﺻﻧدوق<text:tab/></text:span>sanduq<text:tab/><text:span text:style-name="Endnote_20_anchor">coffre</text:span></text:p>
      <text:p text:style-name="P1"><text:span text:style-name="Example">1241<text:tab/></text:span><text:span text:style-name="Strong_20_Emphasis">ﯾدﮐﯽ<text:tab/></text:span>yadaki<text:tab/><text:span text:style-name="Endnote_20_anchor">de rechange</text:span></text:p>
      <text:p text:style-name="P1"><text:span text:style-name="Example">1242<text:tab/></text:span><text:span text:style-name="Strong_20_Emphasis">ﺟﮏ<text:tab/></text:span>jak<text:tab/><text:span text:style-name="Endnote_20_anchor">cric</text:span></text:p>
      <text:p text:style-name="P1"><text:span text:style-name="Example">1243<text:tab/></text:span><text:span text:style-name="Strong_20_Emphasis">دادﮔﺳﺗری<text:tab/></text:span>dādgostari<text:tab/><text:span text:style-name="Endnote_20_anchor">cour, justice</text:span></text:p>
      <text:p text:style-name="P1"><text:span text:style-name="Example">1244<text:tab/></text:span><text:span text:style-name="Strong_20_Emphasis">دادﮔری<text:tab/></text:span>dādgari<text:tab/><text:span text:style-name="Endnote_20_anchor">juste, justice</text:span></text:p>
      <text:p text:style-name="P1"><text:span text:style-name="Example">1245<text:tab/></text:span><text:span text:style-name="Strong_20_Emphasis">ا ّطﻼع<text:tab/></text:span>ettelā'<text:tab/><text:span text:style-name="Endnote_20_anchor">information, connaissance</text:span></text:p>
      <text:p text:style-name="P1"><text:span text:style-name="Example">1246<text:tab/></text:span><text:span text:style-name="Strong_20_Emphasis">ﻧﺎﭼﺎر<text:tab/></text:span>nāčār<text:tab/><text:span text:style-name="Endnote_20_anchor">obligatoirement, sans ressources</text:span></text:p>
      <text:p text:style-name="P1"><text:span text:style-name="Example">1247<text:tab/></text:span><text:span text:style-name="Strong_20_Emphasis">راﻧﻧده<text:tab/></text:span>rānande<text:tab/><text:span text:style-name="Endnote_20_anchor">conducteur</text:span></text:p>
      <text:p text:style-name="P1"><text:span text:style-name="Example">1248<text:tab/></text:span><text:span text:style-name="Strong_20_Emphasis">راﻧﻧدﮔﯽ<text:tab/></text:span>rānandegi<text:tab/><text:span text:style-name="Endnote_20_anchor">conduite</text:span></text:p>
      <text:p text:style-name="P1"><text:span text:style-name="Example">1249<text:tab/></text:span><text:span text:style-name="Strong_20_Emphasis">ﮐﺎﻣﯾون<text:tab/></text:span>kāmyun<text:tab/><text:span text:style-name="Endnote_20_anchor">camion</text:span></text:p>
      <text:p text:style-name="P1"><text:span text:style-name="Example">1250<text:tab/></text:span><text:span text:style-name="Strong_20_Emphasis">ﮔذراﻧدن<text:tab/></text:span>gozarāndan<text:tab/><text:span text:style-name="Endnote_20_anchor">faire passer, passer</text:span></text:p>
      <text:p text:style-name="P1"><text:span text:style-name="Example">1251<text:tab/></text:span><text:span text:style-name="Strong_20_Emphasis">ﻣزار<text:tab/></text:span>mazār<text:tab/><text:span text:style-name="Endnote_20_anchor">tombe, tombeau</text:span></text:p>
      <text:p text:style-name="P1"><text:span text:style-name="Example">1252<text:tab/></text:span><text:span text:style-name="Strong_20_Emphasis">ﭼون<text:tab/></text:span>čun<text:tab/><text:span text:style-name="Endnote_20_anchor">comme, car</text:span></text:p>
      <text:p text:style-name="P1"><text:span text:style-name="Example">1253<text:tab/></text:span><text:span text:style-name="Strong_20_Emphasis">ﮐوزه<text:tab/></text:span>kuze<text:tab/><text:span text:style-name="Endnote_20_anchor">cruche</text:span></text:p>
      <text:p text:style-name="P1"><text:span text:style-name="Example">1254<text:tab/></text:span><text:span text:style-name="Strong_20_Emphasis">ﻋﺎﺷﻖ<text:tab/></text:span>āšeq<text:tab/><text:span text:style-name="Endnote_20_anchor">amoureux</text:span></text:p>
      <text:p text:style-name="P1"><text:span text:style-name="Example">1255<text:tab/></text:span><text:span text:style-name="Strong_20_Emphasis">زار<text:tab/></text:span>zār<text:tab/><text:span text:style-name="Endnote_20_anchor">qui se plaint</text:span></text:p>
      <text:p text:style-name="P1"><text:span text:style-name="Example">1256<text:tab/></text:span><text:span text:style-name="Strong_20_Emphasis">ﺑﻧد<text:tab/></text:span>band<text:tab/><text:span text:style-name="Endnote_20_anchor">lien, attache, barrage</text:span></text:p>
      <text:p text:style-name="P1"><text:span text:style-name="Example">1257<text:tab/></text:span><text:span text:style-name="Strong_20_Emphasis">زﻟف<text:tab/></text:span>zolf<text:tab/><text:span text:style-name="Endnote_20_anchor">boucle</text:span></text:p>
      <text:p text:style-name="P1"><text:span text:style-name="Example">1258<text:tab/></text:span><text:span text:style-name="Strong_20_Emphasis">ﻧﮕﺎر<text:tab/></text:span>negār<text:tab/><text:span text:style-name="Endnote_20_anchor">idole, une belle</text:span></text:p>
      <text:p text:style-name="P1"><text:span text:style-name="Example">1259<text:tab/></text:span><text:span text:style-name="Strong_20_Emphasis">دﺳﺗﮫ<text:tab/></text:span>daste<text:tab/><text:span text:style-name="Endnote_20_anchor">anse, poignée, bouquet</text:span></text:p>
      <text:p text:style-name="P1"><text:span text:style-name="Example">1260<text:tab/></text:span><text:span text:style-name="Strong_20_Emphasis">ﮔردن<text:tab/></text:span>gardan<text:tab/><text:span text:style-name="Endnote_20_anchor">col, cou</text:span></text:p>
      <text:p text:style-name="P1"><text:span text:style-name="Example">1261<text:tab/></text:span><text:span text:style-name="Strong_20_Emphasis">ﯾﺎر<text:tab/></text:span>yār<text:tab/><text:span text:style-name="Endnote_20_anchor">l'aimé, amant</text:span></text:p>
      <text:h text:style-name="Heading_20_2" text:outline-level="2">72<text:tab/><text:span text:style-name="Example">1262<text:tab/></text:span><text:span text:style-name="Strong_20_Emphasis">درسِ ھﻔﺗﺎد ودوم<text:tab/></text:span>dars-e haftād-o dovvom<text:tab/><text:span text:style-name="Endnote_20_anchor">soixante-douzième leçon</text:span></text:h>
      <text:p text:style-name="P1"><text:span text:style-name="Example">1263<text:tab/></text:span><text:span text:style-name="Strong_20_Emphasis">۲۷<text:tab/></text:span>haftād-o do<text:tab/><text:span text:style-name="Endnote_20_anchor">soixante-douze (72)</text:span></text:p>
      <text:p text:style-name="P1"><text:span text:style-name="Example">1264<text:tab/></text:span><text:span text:style-name="Strong_20_Emphasis">از ﻧظر ﮔذراﻧدن<text:tab/></text:span>az nazar gozarāndan<text:tab/><text:span text:style-name="Endnote_20_anchor">passer en revue (par le regard)</text:span></text:p>
      <text:p text:style-name="P1"><text:span text:style-name="Example">1265<text:tab/></text:span><text:span text:style-name="Strong_20_Emphasis">ﺑﮫ ﺳﻣ ِت<text:tab/></text:span>be samt-e<text:tab/><text:span text:style-name="Endnote_20_anchor">en direction de, du côté de</text:span></text:p>
      <text:p text:style-name="P1"><text:span text:style-name="Example">1266<text:tab/></text:span><text:span text:style-name="Strong_20_Emphasis">ﺣرﮐت<text:tab/></text:span>harakat<text:tab/><text:span text:style-name="Endnote_20_anchor">mouvement</text:span></text:p>
      <text:p text:style-name="P1"><text:span text:style-name="Example">1267<text:tab/></text:span><text:span text:style-name="Strong_20_Emphasis">ﺣرﮐت ﮐردن<text:tab/></text:span>harakat kardan<text:tab/><text:span text:style-name="Endnote_20_anchor">se mouvoir, partir (mouvement faire)</text:span></text:p>
      <text:p text:style-name="P1"><text:span text:style-name="Example">1268<text:tab/></text:span><text:span text:style-name="Strong_20_Emphasis">ﺗوﻗّف<text:tab/></text:span>tavaqqof<text:tab/><text:span text:style-name="Endnote_20_anchor">arrêt, étape, séjour</text:span></text:p>
      <text:p text:style-name="P1"><text:span text:style-name="Example">1269<text:tab/></text:span><text:span text:style-name="Strong_20_Emphasis">ﻣﻘﺑره<text:tab/></text:span>maqbare<text:tab/><text:span text:style-name="Endnote_20_anchor">tombeau, mausolée</text:span></text:p>
      <text:p text:style-name="P1"><text:span text:style-name="Example">1270<text:tab/></text:span><text:span text:style-name="Strong_20_Emphasis">ﻗﮭرﻣﺎن<text:tab/></text:span>qahramān<text:tab/><text:span text:style-name="Endnote_20_anchor">héros, champion</text:span></text:p>
      <text:p text:style-name="P1"><text:span text:style-name="Example">1271<text:tab/></text:span><text:span text:style-name="Strong_20_Emphasis">ﻗﮭرﻣﺎﻧﺎن<text:tab/></text:span>qahramānān<text:tab/><text:span text:style-name="Endnote_20_anchor">champions, héros</text:span></text:p>
      <text:p text:style-name="P1"><text:span text:style-name="Example">1272<text:tab/></text:span><text:span text:style-name="Strong_20_Emphasis">ﺳرﻋت<text:tab/></text:span>sor'at<text:tab/><text:span text:style-name="Endnote_20_anchor">vitesse</text:span></text:p>
      <text:p text:style-name="P1"><text:span text:style-name="Example">1273<text:tab/></text:span><text:span text:style-name="Strong_20_Emphasis">ﺣدّ<text:tab/></text:span>hadd<text:tab/><text:span text:style-name="Endnote_20_anchor">limite</text:span></text:p>
      <text:p text:style-name="P1"><text:soft-page-break/><text:span text:style-name="Example">1274<text:tab/></text:span><text:span text:style-name="Strong_20_Emphasis">ﺣدود<text:tab/></text:span>hodud<text:tab/><text:span text:style-name="Endnote_20_anchor">limites</text:span></text:p>
      <text:p text:style-name="P1"><text:span text:style-name="Example">1275<text:tab/></text:span><text:span text:style-name="Strong_20_Emphasis">راﻧدن<text:tab/></text:span>rāndan<text:tab/><text:span text:style-name="Endnote_20_anchor">conduire</text:span></text:p>
      <text:p text:style-name="P1"><text:span text:style-name="Example">1276<text:tab/></text:span><text:span text:style-name="Strong_20_Emphasis">ران<text:tab/></text:span>rān<text:tab/><text:span text:style-name="Endnote_20_anchor">il/elle a conduit</text:span></text:p>
      <text:p text:style-name="P1"><text:span text:style-name="Example">1277<text:tab/></text:span><text:span text:style-name="Strong_20_Emphasis">ﺳر<text:tab/></text:span>sar<text:tab/><text:span text:style-name="Endnote_20_anchor">tête</text:span></text:p>
      <text:p text:style-name="P1"><text:span text:style-name="Example">1278<text:tab/></text:span><text:span text:style-name="Strong_20_Emphasis">رﺳﯾدن<text:tab/></text:span>rasidan<text:tab/><text:span text:style-name="Endnote_20_anchor">arriver</text:span></text:p>
      <text:p text:style-name="P1"><text:span text:style-name="Example">1279<text:tab/></text:span><text:span text:style-name="Strong_20_Emphasis">ﺳر رﺳﯾدن<text:tab/></text:span>sar rasidan<text:tab/><text:span text:style-name="Endnote_20_anchor">surgir (tête arriver)</text:span></text:p>
      <text:p text:style-name="P1"><text:span text:style-name="Example">1280<text:tab/></text:span><text:span text:style-name="Strong_20_Emphasis">ﮔواھﯾﻧﺎﻣﮫراﻧﻧدﮔﯽ<text:tab/></text:span>govāhināme-ye rānandegi<text:tab/><text:span text:style-name="Endnote_20_anchor">permis de conduire (de conduite)</text:span></text:p>
      <text:p text:style-name="P1"><text:span text:style-name="Example">1281<text:tab/></text:span><text:span text:style-name="Strong_20_Emphasis">ﺷﻧﺎﺳﻧﺎﻣﮫ<text:tab/></text:span>šenāsnāme<text:tab/><text:span text:style-name="Endnote_20_anchor">carte d'identité</text:span></text:p>
      <text:p text:style-name="P1"><text:span text:style-name="Example">1282<text:tab/></text:span><text:span text:style-name="Strong_20_Emphasis">ﺟرﯾﻣﮫ ﮐردن<text:tab/></text:span>jarime kardan rā<text:tab/><text:span text:style-name="Endnote_20_anchor">mettre une amende à</text:span></text:p>
      <text:p text:style-name="P1"><text:span text:style-name="Example">1283<text:tab/></text:span><text:span text:style-name="Strong_20_Emphasis">ﺑﮫ ﻋﻠّ ِت<text:tab/></text:span>be ellat-e<text:tab/><text:span text:style-name="Endnote_20_anchor">en raison de, à cause de</text:span></text:p>
      <text:p text:style-name="P1"><text:span text:style-name="Example">1284<text:tab/></text:span><text:span text:style-name="Strong_20_Emphasis">ﺗﺻﺎدف<text:tab/></text:span>tasādof<text:tab/><text:span text:style-name="Endnote_20_anchor">rencontre, collision, accident, coïncidence, hasard</text:span></text:p>
      <text:p text:style-name="P1"><text:span text:style-name="Example">1285<text:tab/></text:span><text:span text:style-name="Strong_20_Emphasis">ﺗﺻﺎدﻓﺎً<text:tab/></text:span>tasādofan<text:tab/><text:span text:style-name="Endnote_20_anchor">par hasard</text:span></text:p>
      <text:p text:style-name="P1"><text:span text:style-name="Example">1286<text:tab/></text:span><text:span text:style-name="Strong_20_Emphasis">راه ﺑﻧدان<text:tab/></text:span>rāh-bandān<text:tab/><text:span text:style-name="Endnote_20_anchor">embouteillage</text:span></text:p>
      <text:p text:style-name="P1"><text:span text:style-name="Example">1287<text:tab/></text:span><text:span text:style-name="Strong_20_Emphasis">ﻣﺗوﻗّف ﻣﺎﻧدن<text:tab/></text:span>motavaqqef māndan<text:tab/><text:span text:style-name="Endnote_20_anchor">rester arrêté</text:span></text:p>
      <text:p text:style-name="P1"><text:span text:style-name="Example">1288<text:tab/></text:span><text:span text:style-name="Strong_20_Emphasis">ﺗﺄﺧﯾر<text:tab/></text:span>ta'xir<text:tab/><text:span text:style-name="Endnote_20_anchor">retard</text:span></text:p>
      <text:p text:style-name="P1"><text:span text:style-name="Example">1289<text:tab/></text:span><text:span text:style-name="Strong_20_Emphasis">ﺧﺳﺗﮫ و ﮐوﻓﺗﮫ<text:tab/></text:span>xaste-o kufte<text:tab/><text:span text:style-name="Endnote_20_anchor">moulu de fatigue</text:span></text:p>
      <text:p text:style-name="P1"><text:span text:style-name="Example">1290<text:tab/></text:span><text:span text:style-name="Strong_20_Emphasis">ﮐوﻓﺗن<text:tab/></text:span>kuftan<text:tab/><text:span text:style-name="Endnote_20_anchor">battre, broyer, hacher</text:span></text:p>
      <text:p text:style-name="P1"><text:span text:style-name="Example">1291<text:tab/></text:span><text:span text:style-name="Strong_20_Emphasis">ﮐوب<text:tab/></text:span>kub<text:tab/><text:span text:style-name="Endnote_20_anchor">il/elle a battu / a broyé / a haché</text:span></text:p>
      <text:p text:style-name="P1"><text:span text:style-name="Example">1292<text:tab/></text:span><text:span text:style-name="Strong_20_Emphasis">ﺳزاوارِ...ﺑودن<text:tab/></text:span>sezāvār-e…budan<text:tab/><text:span text:style-name="Endnote_20_anchor">mériter (méritant de…être)</text:span></text:p>
      <text:h text:style-name="Heading_20_2" text:outline-level="2">73<text:tab/><text:span text:style-name="Example">1293<text:tab/></text:span><text:span text:style-name="Strong_20_Emphasis">درسِ ھﻔﺗﺎد و ﺳوّم<text:tab/></text:span>dars-e haftād-o sevvom<text:tab/><text:span text:style-name="Endnote_20_anchor">soixante-treizième leçon</text:span></text:h>
      <text:p text:style-name="P1"><text:span text:style-name="Example">1294<text:tab/></text:span><text:span text:style-name="Strong_20_Emphasis">۳۷<text:tab/></text:span>haftād-o se<text:tab/><text:span text:style-name="Endnote_20_anchor">soixante-treize (73)</text:span></text:p>
      <text:p text:style-name="P1"><text:span text:style-name="Example">1295<text:tab/></text:span><text:span text:style-name="Strong_20_Emphasis">ﻓرھﻧﮓ<text:tab/></text:span>farhang<text:tab/><text:span text:style-name="Endnote_20_anchor">culture</text:span></text:p>
      <text:p text:style-name="P1"><text:span text:style-name="Example">1296<text:tab/></text:span><text:span text:style-name="Strong_20_Emphasis">ﻓرھﻧﮕﯽ<text:tab/></text:span>farhangi<text:tab/><text:span text:style-name="Endnote_20_anchor">culturel</text:span></text:p>
      <text:p text:style-name="P1"><text:span text:style-name="Example">1297<text:tab/></text:span><text:span text:style-name="Strong_20_Emphasis">ﮐﻧﺳرت<text:tab/></text:span>konsert<text:tab/><text:span text:style-name="Endnote_20_anchor">concert</text:span></text:p>
      <text:p text:style-name="P1"><text:span text:style-name="Example">1298<text:tab/></text:span><text:span text:style-name="Strong_20_Emphasis">ﺷوﺧﯽ ﮐردن<text:tab/></text:span>šuxi kardan<text:tab/><text:span text:style-name="Endnote_20_anchor">plaisanter (plaisanter faire)</text:span></text:p>
      <text:p text:style-name="P1"><text:span text:style-name="Example">1299<text:tab/></text:span><text:span text:style-name="Strong_20_Emphasis">ﺗﺂﺗر<text:tab/></text:span>teātr<text:tab/><text:span text:style-name="Endnote_20_anchor">théâtre</text:span></text:p>
      <text:p text:style-name="P1"><text:span text:style-name="Example">1300<text:tab/></text:span><text:span text:style-name="Strong_20_Emphasis">ﺧوﺷﺑﺧﺗﺎﻧﮫ<text:tab/></text:span>xošbaxtāne<text:tab/><text:span text:style-name="Endnote_20_anchor">heureusement</text:span></text:p>
      <text:p text:style-name="P1"><text:span text:style-name="Example">1301<text:tab/></text:span><text:span text:style-name="Strong_20_Emphasis">ﮐﻣﺎل<text:tab/></text:span>kamāl<text:tab/><text:span text:style-name="Endnote_20_anchor">perfection</text:span></text:p>
      <text:p text:style-name="P1"><text:span text:style-name="Example">1302<text:tab/></text:span><text:span text:style-name="Strong_20_Emphasis">ﻣﺟﺳﻣﮫ<text:tab/></text:span>mojassame<text:tab/><text:span text:style-name="Endnote_20_anchor">statue</text:span></text:p>
      <text:p text:style-name="P1"><text:span text:style-name="Example">1303<text:tab/></text:span><text:span text:style-name="Strong_20_Emphasis">ﻣواﻓﻘم<text:tab/></text:span>movāfeq-am<text:tab/><text:span text:style-name="Endnote_20_anchor">je suis d'accord</text:span></text:p>
      <text:p text:style-name="P1"><text:span text:style-name="Example">1304<text:tab/></text:span><text:span text:style-name="Strong_20_Emphasis">ﻗول<text:tab/></text:span>qowl<text:tab/><text:span text:style-name="Endnote_20_anchor">parole, discours</text:span></text:p>
      <text:h text:style-name="Heading_20_2" text:outline-level="2">74<text:tab/><text:span text:style-name="Example">1305<text:tab/></text:span><text:span text:style-name="Strong_20_Emphasis">درسِ ھﻔﺗﺎد وﭼﮭﺎرم<text:tab/></text:span>dars-e haftād-o čahārom<text:tab/><text:span text:style-name="Endnote_20_anchor">soixante-quatorzième leçon</text:span></text:h>
      <text:p text:style-name="P1"><text:span text:style-name="Example">1306<text:tab/></text:span><text:span text:style-name="Strong_20_Emphasis">۴۷<text:tab/></text:span>haftād-o čahār<text:tab/><text:span text:style-name="Endnote_20_anchor">soixante-quatorze (74)</text:span></text:p>
      <text:p text:style-name="P1"><text:span text:style-name="Example">1307<text:tab/></text:span><text:span text:style-name="Strong_20_Emphasis">اداﻣﮫ داﺷﺗن<text:tab/></text:span>edāme dāštan<text:tab/><text:span text:style-name="Endnote_20_anchor">continuer (suite donner)</text:span></text:p>
      <text:p text:style-name="P1"><text:span text:style-name="Example">1308<text:tab/></text:span><text:span text:style-name="Strong_20_Emphasis">ﻧﮕﺎرﺧﺎﻧﮫ<text:tab/></text:span>negārxāne<text:tab/><text:span text:style-name="Endnote_20_anchor">galerie d'art</text:span></text:p>
      <text:p text:style-name="P1"><text:span text:style-name="Example">1309<text:tab/></text:span><text:span text:style-name="Strong_20_Emphasis">ﺣوﺻﻠﮫ<text:tab/></text:span>howsele<text:tab/><text:span text:style-name="Endnote_20_anchor">patience, courage, envie</text:span></text:p>
      <text:p text:style-name="P1"><text:span text:style-name="Example">1310<text:tab/></text:span><text:span text:style-name="Strong_20_Emphasis">ﺣوﺻﻠﮫ ﮐردن<text:tab/></text:span>howsele kardan<text:tab/><text:span text:style-name="Endnote_20_anchor">patienter, avoir la patience de</text:span></text:p>
      <text:p text:style-name="P1"><text:span text:style-name="Example">1311<text:tab/></text:span><text:span text:style-name="Strong_20_Emphasis">روزﻧﺎﻣﮫ<text:tab/></text:span>ruznāme<text:tab/><text:span text:style-name="Endnote_20_anchor">journal, [un] quotidien</text:span></text:p>
      <text:p text:style-name="P1"><text:span text:style-name="Example">1312<text:tab/></text:span><text:span text:style-name="Strong_20_Emphasis">ﻧﻣﺎﯾﺷﮕﺎه<text:tab/></text:span>nemāyešgāh<text:tab/><text:span text:style-name="Endnote_20_anchor">exposition</text:span></text:p>
      <text:p text:style-name="P1"><text:span text:style-name="Example">1313<text:tab/></text:span><text:span text:style-name="Strong_20_Emphasis">ﻣﺟﻣوﻋﮫ<text:tab/></text:span>majmue<text:tab/><text:span text:style-name="Endnote_20_anchor">collection, revue</text:span></text:p>
      <text:p text:style-name="P1"><text:span text:style-name="Example">1314<text:tab/></text:span><text:span text:style-name="Strong_20_Emphasis">ﺗﻌرﯾف ﮐردن<text:tab/></text:span>ta'rif kardan<text:tab/><text:span text:style-name="Endnote_20_anchor">décrire, expliquer, louer</text:span></text:p>
      <text:p text:style-name="P1"><text:span text:style-name="Example">1315<text:tab/></text:span><text:span text:style-name="Strong_20_Emphasis">ﻧﻘّﺎش<text:tab/></text:span>naqqāš<text:tab/><text:span text:style-name="Endnote_20_anchor">peintre</text:span></text:p>
      <text:p text:style-name="P1"><text:span text:style-name="Example">1316<text:tab/></text:span><text:span text:style-name="Strong_20_Emphasis">ﻧﻘّﺎﺷﯽ<text:tab/></text:span>naqqāši<text:tab/><text:span text:style-name="Endnote_20_anchor">peinture</text:span></text:p>
      <text:p text:style-name="P1"><text:span text:style-name="Example">1317<text:tab/></text:span><text:span text:style-name="Strong_20_Emphasis">ﻣﻌﺎﺻر<text:tab/></text:span>moāser<text:tab/><text:span text:style-name="Endnote_20_anchor">contemporain</text:span></text:p>
      <text:p text:style-name="P1"><text:span text:style-name="Example">1318<text:tab/></text:span><text:span text:style-name="Strong_20_Emphasis">ھﻧرﻣﻧد<text:tab/></text:span>honar-mand<text:tab/><text:span text:style-name="Endnote_20_anchor">artiste (art-doté de)</text:span></text:p>
      <text:p text:style-name="P1"><text:span text:style-name="Example">1319<text:tab/></text:span><text:span text:style-name="Strong_20_Emphasis">ﺳﻔﺎﻟﯽ<text:tab/></text:span>sofāli<text:tab/><text:span text:style-name="Endnote_20_anchor">poterie</text:span></text:p>
      <text:p text:style-name="P1"><text:span text:style-name="Example">1320<text:tab/></text:span><text:span text:style-name="Strong_20_Emphasis">ﻋرﺿﮫ ﮐردن<text:tab/></text:span>arze kardan<text:tab/><text:span text:style-name="Endnote_20_anchor">présenter (présentation faire)</text:span></text:p>
      <text:p text:style-name="P1"><text:span text:style-name="Example">1321<text:tab/></text:span><text:span text:style-name="Strong_20_Emphasis">ﻣﮭﺗﺎب<text:tab/></text:span>mahtāb<text:tab/><text:span text:style-name="Endnote_20_anchor">clair de lune</text:span></text:p>
      <text:p text:style-name="P1"><text:span text:style-name="Example">1322<text:tab/></text:span><text:span text:style-name="Strong_20_Emphasis">ﻋﺟﺎﻟﺗﺎً<text:tab/></text:span>ejālatan<text:tab/><text:span text:style-name="Endnote_20_anchor">en attendant, pour le moment</text:span></text:p>
      <text:p text:style-name="P1"><text:span text:style-name="Example">1323<text:tab/></text:span><text:span text:style-name="Strong_20_Emphasis">دﯾدار ﮐردن<text:tab/></text:span>didār kardan<text:tab/><text:span text:style-name="Endnote_20_anchor">rencontrer (rencontre faire)</text:span></text:p>
      <text:p text:style-name="P1"><text:span text:style-name="Example">1324<text:tab/></text:span><text:span text:style-name="Strong_20_Emphasis">ﻗرارﮔﺎه<text:tab/></text:span>qarārgāh<text:tab/><text:span text:style-name="Endnote_20_anchor">lieu de rendez-vous</text:span></text:p>
      <text:h text:style-name="Heading_20_2" text:outline-level="2">75<text:tab/><text:span text:style-name="Example">1325<text:tab/></text:span><text:span text:style-name="Strong_20_Emphasis">درسِ ھﻔﺗﺎد وﭘﻧﺟم<text:tab/></text:span>dars-e haftād-o panjom<text:tab/><text:span text:style-name="Endnote_20_anchor">soixante-quinzième leçon</text:span></text:h>
      <text:p text:style-name="P1"><text:span text:style-name="Example">1326<text:tab/></text:span><text:span text:style-name="Strong_20_Emphasis">۵۷<text:tab/></text:span>haftād-o panj<text:tab/><text:span text:style-name="Endnote_20_anchor">soixante-quinze (75)</text:span></text:p>
      <text:p text:style-name="P1"><text:span text:style-name="Example">1327<text:tab/></text:span><text:span text:style-name="Strong_20_Emphasis">ﺟﻣﮭور<text:tab/></text:span>jomhur<text:tab/><text:span text:style-name="Endnote_20_anchor">communauté</text:span></text:p>
      <text:p text:style-name="P1"><text:span text:style-name="Example">1328<text:tab/></text:span><text:span text:style-name="Strong_20_Emphasis">ﺟﻣﮭوری<text:tab/></text:span>jomhuri<text:tab/><text:span text:style-name="Endnote_20_anchor">république</text:span></text:p>
      <text:p text:style-name="P1"><text:span text:style-name="Example">1329<text:tab/></text:span><text:span text:style-name="Strong_20_Emphasis">اﺳﻼم<text:tab/></text:span>eslām<text:tab/><text:span text:style-name="Endnote_20_anchor">Islam</text:span></text:p>
      <text:p text:style-name="P1"><text:span text:style-name="Example">1330<text:tab/></text:span><text:span text:style-name="Strong_20_Emphasis">اﺳﻼﻣﯽ<text:tab/></text:span>eslāmi<text:tab/><text:span text:style-name="Endnote_20_anchor">islamique</text:span></text:p>
      <text:p text:style-name="P1"><text:span text:style-name="Example">1331<text:tab/></text:span><text:span text:style-name="Strong_20_Emphasis">ﺷﻧوﻧده<text:tab/></text:span>šenavande<text:tab/><text:span text:style-name="Endnote_20_anchor">auditeur</text:span></text:p>
      <text:p text:style-name="P1"><text:span text:style-name="Example">1332<text:tab/></text:span><text:span text:style-name="Strong_20_Emphasis">ﺷﻧوﻧدﮔن<text:tab/></text:span>šenavandegān<text:tab/><text:span text:style-name="Endnote_20_anchor">auditeurs</text:span></text:p>
      <text:p text:style-name="P1"><text:span text:style-name="Example">1333<text:tab/></text:span><text:span text:style-name="Strong_20_Emphasis">ﮔراﻣﯽ<text:tab/></text:span>gerāmi<text:tab/><text:span text:style-name="Endnote_20_anchor">cher, estimé</text:span></text:p>
      <text:p text:style-name="P1"><text:span text:style-name="Example">1334<text:tab/></text:span><text:span text:style-name="Strong_20_Emphasis">ﺧﻼﺻﮫ<text:tab/></text:span>xolāse<text:tab/><text:span text:style-name="Endnote_20_anchor">résumé</text:span></text:p>
      <text:p text:style-name="P1"><text:span text:style-name="Example">1335<text:tab/></text:span><text:span text:style-name="Strong_20_Emphasis">دی<text:tab/></text:span>dey<text:tab/><text:span text:style-name="Endnote_20_anchor">mois de déy</text:span></text:p>
      <text:p text:style-name="P1"><text:span text:style-name="Example">1336<text:tab/></text:span><text:span text:style-name="Strong_20_Emphasis">ﺑﮫ ﺷر ِح زﯾر<text:tab/></text:span>be šarh-e zir<text:tab/><text:span text:style-name="Endnote_20_anchor">avec le commentaire qui suit</text:span></text:p>
      <text:p text:style-name="P1"><text:span text:style-name="Example">1337<text:tab/></text:span><text:span text:style-name="Strong_20_Emphasis">ﺑﮫ ا ّطﻼع رﺳﺎﻧدن<text:tab/></text:span>be ettelā' rasāndan<text:tab/><text:span text:style-name="Endnote_20_anchor">informer (à annonce faireparvenir)</text:span></text:p>
      <text:p text:style-name="P1"><text:soft-page-break/><text:span text:style-name="Example">1338<text:tab/></text:span><text:span text:style-name="Strong_20_Emphasis">در اﺛرِ<text:tab/></text:span>dar asar-e<text:tab/><text:span text:style-name="Endnote_20_anchor">en raison de (dans = sous influence de)</text:span></text:p>
      <text:p text:style-name="P1"><text:span text:style-name="Example">1339<text:tab/></text:span><text:span text:style-name="Strong_20_Emphasis">ﺑﺎرش<text:tab/></text:span>bāreš<text:tab/><text:span text:style-name="Endnote_20_anchor">précipitations, pluie</text:span></text:p>
      <text:p text:style-name="P1"><text:span text:style-name="Example">1340<text:tab/></text:span><text:span text:style-name="Strong_20_Emphasis">ﺷﻣﺎل<text:tab/></text:span>šomāl<text:tab/><text:span text:style-name="Endnote_20_anchor">nord</text:span></text:p>
      <text:p text:style-name="P1"><text:span text:style-name="Example">1341<text:tab/></text:span><text:span text:style-name="Strong_20_Emphasis">ﺟﻧوب<text:tab/></text:span>jonub<text:tab/><text:span text:style-name="Endnote_20_anchor">sud</text:span></text:p>
      <text:p text:style-name="P1"><text:span text:style-name="Example">1342<text:tab/></text:span><text:span text:style-name="Strong_20_Emphasis">ﺷﻣﺎل و ﺟﻧوب<text:tab/></text:span>šomāl va jonub<text:tab/><text:span text:style-name="Endnote_20_anchor">nord et sud</text:span></text:p>
      <text:p text:style-name="P1"><text:span text:style-name="Example">1343<text:tab/></text:span><text:span text:style-name="Strong_20_Emphasis">ﻏرب<text:tab/></text:span>qarb<text:tab/><text:span text:style-name="Endnote_20_anchor">ouest</text:span></text:p>
      <text:p text:style-name="P1"><text:span text:style-name="Example">1344<text:tab/></text:span><text:span text:style-name="Strong_20_Emphasis">ﺷرق<text:tab/></text:span>šarq<text:tab/><text:span text:style-name="Endnote_20_anchor">est</text:span></text:p>
      <text:p text:style-name="P1"><text:span text:style-name="Example">1345<text:tab/></text:span><text:span text:style-name="Strong_20_Emphasis">ﻏرب و ﺷرق<text:tab/></text:span>qarb va šarq<text:tab/><text:span text:style-name="Endnote_20_anchor">ouest et est</text:span></text:p>
      <text:p text:style-name="P1"><text:span text:style-name="Example">1346<text:tab/></text:span><text:span text:style-name="Strong_20_Emphasis">ﮐﺷور<text:tab/></text:span>kešvar<text:tab/><text:span text:style-name="Endnote_20_anchor">pays</text:span></text:p>
      <text:p text:style-name="P1"><text:span text:style-name="Example">1347<text:tab/></text:span><text:span text:style-name="Strong_20_Emphasis">ﻣوﻗﺗﺎً<text:tab/></text:span>movaqqatan<text:tab/><text:span text:style-name="Endnote_20_anchor">temporairement</text:span></text:p>
      <text:p text:style-name="P1"><text:span text:style-name="Example">1348<text:tab/></text:span><text:span text:style-name="Strong_20_Emphasis">وزﯾر<text:tab/></text:span>vazir<text:tab/><text:span text:style-name="Endnote_20_anchor">vizir, ministre</text:span></text:p>
      <text:p text:style-name="P1"><text:span text:style-name="Example">1349<text:tab/></text:span><text:span text:style-name="Strong_20_Emphasis">آﻣوزش<text:tab/></text:span>amuzeš<text:tab/><text:span text:style-name="Endnote_20_anchor">instruction</text:span></text:p>
      <text:p text:style-name="P1"><text:span text:style-name="Example">1350<text:tab/></text:span><text:span text:style-name="Strong_20_Emphasis">ﭘرورش<text:tab/></text:span>parvareš<text:tab/><text:span text:style-name="Endnote_20_anchor">éducation</text:span></text:p>
      <text:p text:style-name="P1"><text:span text:style-name="Example">1351<text:tab/></text:span><text:span text:style-name="Strong_20_Emphasis">آﻣوزش و ﭘرورش<text:tab/></text:span>amuzeš-o parvareš<text:tab/><text:span text:style-name="Endnote_20_anchor">instruction et éducation</text:span></text:p>
      <text:p text:style-name="P1"><text:span text:style-name="Example">1352<text:tab/></text:span><text:span text:style-name="Strong_20_Emphasis">ﺳﻼﻧﮫ<text:tab/></text:span>sālāne (sāl-āne)<text:tab/><text:span text:style-name="Endnote_20_anchor">annuel</text:span></text:p>
      <text:p text:style-name="P1"><text:span text:style-name="Example">1353<text:tab/></text:span><text:span text:style-name="Strong_20_Emphasis">اﻓﺗﺗﺎح ﮐردن<text:tab/></text:span>eftetāh kardan<text:tab/><text:span text:style-name="Endnote_20_anchor">inaugurer</text:span></text:p>
      <text:p text:style-name="P1"><text:span text:style-name="Example">1354<text:tab/></text:span><text:span text:style-name="Strong_20_Emphasis">طﺑ ِﻖ<text:tab/></text:span>tebq-e<text:tab/><text:span text:style-name="Endnote_20_anchor">d'après (sur la base de), selon</text:span></text:p>
      <text:p text:style-name="P1"><text:span text:style-name="Example">1355<text:tab/></text:span><text:span text:style-name="Strong_20_Emphasis">ﻣﺄﻣور<text:tab/></text:span>ma'mur<text:tab/><text:span text:style-name="Endnote_20_anchor">employé</text:span></text:p>
      <text:p text:style-name="P1"><text:span text:style-name="Example">1356<text:tab/></text:span><text:span text:style-name="Strong_20_Emphasis">ﻣﺄﻣورﯾن<text:tab/></text:span>ma'mur-in<text:tab/><text:span text:style-name="Endnote_20_anchor">employés</text:span></text:p>
      <text:p text:style-name="P1"><text:span text:style-name="Example">1357<text:tab/></text:span><text:span text:style-name="Strong_20_Emphasis">ژاﻧدارﻣری<text:tab/></text:span>jāndārmeri<text:tab/><text:span text:style-name="Endnote_20_anchor">gendarmerie</text:span></text:p>
      <text:p text:style-name="P1"><text:span text:style-name="Example">1358<text:tab/></text:span><text:span text:style-name="Strong_20_Emphasis">ﻣﻧطﻘﮫ<text:tab/></text:span>mantaqe<text:tab/><text:span text:style-name="Endnote_20_anchor">région</text:span></text:p>
      <text:p text:style-name="P1"><text:span text:style-name="Example">1359<text:tab/></text:span><text:span text:style-name="Strong_20_Emphasis">ﻣﻧﺎطﻖ<text:tab/></text:span>manāteq<text:tab/><text:span text:style-name="Endnote_20_anchor">régions</text:span></text:p>
      <text:p text:style-name="P1"><text:span text:style-name="Example">1360<text:tab/></text:span><text:span text:style-name="Strong_20_Emphasis">ﮔروه<text:tab/></text:span>goruh<text:tab/><text:span text:style-name="Endnote_20_anchor">groupe, bande</text:span></text:p>
      <text:p text:style-name="P1"><text:span text:style-name="Example">1361<text:tab/></text:span><text:span text:style-name="Strong_20_Emphasis">ﻗﺎﭼﺎﻗﭼﯽ<text:tab/></text:span>qāčāqči<text:tab/><text:span text:style-name="Endnote_20_anchor">contrebandier, trafiquant</text:span></text:p>
      <text:p text:style-name="P1"><text:span text:style-name="Example">1362<text:tab/></text:span><text:span text:style-name="Strong_20_Emphasis">ﻣﻘدار<text:tab/></text:span>meqdār<text:tab/><text:span text:style-name="Endnote_20_anchor">quantité</text:span></text:p>
      <text:p text:style-name="P1"><text:span text:style-name="Example">1363<text:tab/></text:span><text:span text:style-name="Strong_20_Emphasis">ﻣﺎدّه<text:tab/></text:span>mādde<text:tab/><text:span text:style-name="Endnote_20_anchor">matière, substance</text:span></text:p>
      <text:p text:style-name="P1"><text:span text:style-name="Example">1364<text:tab/></text:span><text:span text:style-name="Strong_20_Emphasis">ﻣوادّ<text:tab/></text:span>mavādd<text:tab/><text:span text:style-name="Endnote_20_anchor">matières, substances</text:span></text:p>
      <text:p text:style-name="P1"><text:span text:style-name="Example">1365<text:tab/></text:span><text:span text:style-name="Strong_20_Emphasis">ﻣوادِّ ﻣﺧدّر<text:tab/></text:span>mavādd-e moxadder<text:tab/><text:span text:style-name="Endnote_20_anchor">(matières) narcotiques, stupéfiants</text:span></text:p>
      <text:p text:style-name="P1"><text:span text:style-name="Example">1366<text:tab/></text:span><text:span text:style-name="Strong_20_Emphasis">دﺳﺗﮕﯾر ﮐردن<text:tab/></text:span>dastgir kardan<text:tab/><text:span text:style-name="Endnote_20_anchor">arrêter, capturer</text:span></text:p>
      <text:p text:style-name="P1"><text:span text:style-name="Example">1367<text:tab/></text:span><text:span text:style-name="Strong_20_Emphasis">ﺑﻧﺎ ﺑﮫ<text:tab/></text:span>banā be<text:tab/><text:span text:style-name="Endnote_20_anchor">d'après (sur le fondement de)</text:span></text:p>
      <text:p text:style-name="P1"><text:span text:style-name="Example">1368<text:tab/></text:span><text:span text:style-name="Strong_20_Emphasis">ﮔزارش<text:tab/></text:span>gozāreš<text:tab/><text:span text:style-name="Endnote_20_anchor">communiqué, rapport</text:span></text:p>
      <text:p text:style-name="P1"><text:span text:style-name="Example">1369<text:tab/></text:span><text:span text:style-name="Strong_20_Emphasis">ﺧﺑرﮔزاری<text:tab/></text:span>xabargozāri<text:tab/><text:span text:style-name="Endnote_20_anchor">agence de presse</text:span></text:p>
      <text:p text:style-name="P1"><text:span text:style-name="Example">1370<text:tab/></text:span><text:span text:style-name="Strong_20_Emphasis">زﻟزﻟﮫ<text:tab/></text:span>zelzele<text:tab/><text:span text:style-name="Endnote_20_anchor">séisme, secousse sismique</text:span></text:p>
      <text:p text:style-name="P1"><text:span text:style-name="Example">1371<text:tab/></text:span><text:span text:style-name="Strong_20_Emphasis">ﺷدّت<text:tab/></text:span>šeddat<text:tab/><text:span text:style-name="Endnote_20_anchor">force, intensité, violence</text:span></text:p>
      <text:p text:style-name="P1"><text:span text:style-name="Example">1372<text:tab/></text:span><text:span text:style-name="Strong_20_Emphasis">ﺷدﯾد<text:tab/></text:span>šadid<text:tab/><text:span text:style-name="Endnote_20_anchor">fort, violent</text:span></text:p>
      <text:p text:style-name="P1"><text:span text:style-name="Example">1373<text:tab/></text:span><text:span text:style-name="Strong_20_Emphasis">درﺟﮫ<text:tab/></text:span>daraje<text:tab/><text:span text:style-name="Endnote_20_anchor">degré</text:span></text:p>
      <text:p text:style-name="P1"><text:span text:style-name="Example">1374<text:tab/></text:span><text:span text:style-name="Strong_20_Emphasis">ﺧﺳﺎرت<text:tab/></text:span>xesārat<text:tab/><text:span text:style-name="Endnote_20_anchor">dégât, dommage, préjudice</text:span></text:p>
      <text:p text:style-name="P1"><text:span text:style-name="Example">1375<text:tab/></text:span><text:span text:style-name="Strong_20_Emphasis">ﺧﺳﺎرات<text:tab/></text:span>xesārāt<text:tab/><text:span text:style-name="Endnote_20_anchor">dégâts, dommages, préjudices</text:span></text:p>
      <text:p text:style-name="P1"><text:span text:style-name="Example">1376<text:tab/></text:span><text:span text:style-name="Strong_20_Emphasis">ﺑﮫ ﺑﺎر آوردن<text:tab/></text:span>be bār āvardan<text:tab/><text:span text:style-name="Endnote_20_anchor">provoquer, causer</text:span></text:p>
      <text:p text:style-name="P1"><text:span text:style-name="Example">1377<text:tab/></text:span><text:span text:style-name="Strong_20_Emphasis">دﻗﯾﻖ<text:tab/></text:span>daqiq<text:tab/><text:span text:style-name="Endnote_20_anchor">précis, exact</text:span></text:p>
      <text:p text:style-name="P1"><text:span text:style-name="Example">1378<text:tab/></text:span><text:span text:style-name="Strong_20_Emphasis">زﻣﯾن ﻟرزه<text:tab/></text:span>zamin-larze<text:tab/><text:span text:style-name="Endnote_20_anchor">tremblement de terre</text:span></text:p>
      <text:p text:style-name="P1"><text:span text:style-name="Example">1379<text:tab/></text:span><text:span text:style-name="Strong_20_Emphasis">ﻟرزﯾدن<text:tab/></text:span>larzidan<text:tab/><text:span text:style-name="Endnote_20_anchor">trembler</text:span></text:p>
      <text:p text:style-name="P1"><text:span text:style-name="Example">1380<text:tab/></text:span><text:span text:style-name="Strong_20_Emphasis">ﻟرز<text:tab/></text:span>larz<text:tab/><text:span text:style-name="Endnote_20_anchor">il/elle a tremblé</text:span></text:p>
      <text:p text:style-name="P1"><text:span text:style-name="Example">1381<text:tab/></text:span><text:span text:style-name="Strong_20_Emphasis">ﺗﻌداد<text:tab/></text:span>te'dād<text:tab/><text:span text:style-name="Endnote_20_anchor">nombre</text:span></text:p>
      <text:p text:style-name="P1"><text:span text:style-name="Example">1382<text:tab/></text:span><text:span text:style-name="Strong_20_Emphasis">ﻗرﺑﺎﻧﯽ<text:tab/></text:span>qorbāni<text:tab/><text:span text:style-name="Endnote_20_anchor">victime</text:span></text:p>
      <text:p text:style-name="P1"><text:span text:style-name="Example">1383<text:tab/></text:span><text:span text:style-name="Strong_20_Emphasis">ﻗرﺑﺎﻧﯾﺎن<text:tab/></text:span>qorbāniyān<text:tab/><text:span text:style-name="Endnote_20_anchor">victimes</text:span></text:p>
      <text:p text:style-name="P1"><text:span text:style-name="Example">1384<text:tab/></text:span><text:span text:style-name="Strong_20_Emphasis">اﺣﺗﻣﺎﻟﯽ<text:tab/></text:span>ehtemāli<text:tab/><text:span text:style-name="Endnote_20_anchor">probable, éventuel</text:span></text:p>
      <text:h text:style-name="Heading_20_2" text:outline-level="2">76<text:tab/><text:span text:style-name="Example">1385<text:tab/></text:span><text:span text:style-name="Strong_20_Emphasis">درسِ ھﻔﺗﺎد وﺷﺷم<text:tab/></text:span>dars-e haftād-o šešom<text:tab/><text:span text:style-name="Endnote_20_anchor">soixante-seizième leçon</text:span></text:h>
      <text:p text:style-name="P1"><text:span text:style-name="Example">1386<text:tab/></text:span><text:span text:style-name="Strong_20_Emphasis">۶۷<text:tab/></text:span>haftād-o šeš<text:tab/><text:span text:style-name="Endnote_20_anchor">soixante-seize (76)</text:span></text:p>
      <text:p text:style-name="P1"><text:span text:style-name="Example">1387<text:tab/></text:span><text:span text:style-name="Strong_20_Emphasis">ﺑراﺑری<text:tab/></text:span>barābari<text:tab/><text:span text:style-name="Endnote_20_anchor">égalité, équivalence</text:span></text:p>
      <text:p text:style-name="P1"><text:span text:style-name="Example">1388<text:tab/></text:span><text:span text:style-name="Strong_20_Emphasis">اﻋﻼم<text:tab/></text:span>e'lām<text:tab/><text:span text:style-name="Endnote_20_anchor">annonce, déclaration</text:span></text:p>
      <text:p text:style-name="P1"><text:span text:style-name="Example">1389<text:tab/></text:span><text:span text:style-name="Strong_20_Emphasis">اﻋﻼم ﺷدن<text:tab/></text:span>e'lām šodan<text:tab/><text:span text:style-name="Endnote_20_anchor">être annoncé (annonce devenir)</text:span></text:p>
      <text:p text:style-name="P1"><text:span text:style-name="Example">1390<text:tab/></text:span><text:span text:style-name="Strong_20_Emphasis">اﻋﻼم ﮐردن<text:tab/></text:span>e'lām kardan<text:tab/><text:span text:style-name="Endnote_20_anchor">annoncer (annonce faire)</text:span></text:p>
      <text:p text:style-name="P1"><text:span text:style-name="Example">1391<text:tab/></text:span><text:span text:style-name="Strong_20_Emphasis">ﺗﯾم<text:tab/></text:span>tim<text:tab/><text:span text:style-name="Endnote_20_anchor">équipe</text:span></text:p>
      <text:p text:style-name="P1"><text:span text:style-name="Example">1392<text:tab/></text:span><text:span text:style-name="Strong_20_Emphasis">ﮐﺷﺗﯽ<text:tab/></text:span>košti<text:tab/><text:span text:style-name="Endnote_20_anchor">lutte, navire</text:span></text:p>
      <text:p text:style-name="P1"><text:span text:style-name="Example">1393<text:tab/></text:span><text:span text:style-name="Strong_20_Emphasis">ﮔرﻓﺗن<text:tab/></text:span>gereftan<text:tab/><text:span text:style-name="Endnote_20_anchor">attraper, empoigner, prendre, recevoir</text:span></text:p>
      <text:p text:style-name="P1"><text:span text:style-name="Example">1394<text:tab/></text:span><text:span text:style-name="Strong_20_Emphasis">ﮐﺷﺗﯽ ﮔرﻓﺗن<text:tab/></text:span>košti gereftan<text:tab/><text:span text:style-name="Endnote_20_anchor">lutter (lutte attraper)</text:span></text:p>
      <text:p text:style-name="P1"><text:span text:style-name="Example">1395<text:tab/></text:span><text:span text:style-name="Strong_20_Emphasis">ﮐﺷﺗن<text:tab/></text:span>koštan<text:tab/><text:span text:style-name="Endnote_20_anchor">tuer</text:span></text:p>
      <text:p text:style-name="P1"><text:span text:style-name="Example">1396<text:tab/></text:span><text:span text:style-name="Strong_20_Emphasis">ﮐش<text:tab/></text:span>koš<text:tab/><text:span text:style-name="Endnote_20_anchor">il/elle a tué</text:span></text:p>
      <text:p text:style-name="P1"><text:span text:style-name="Example">1397<text:tab/></text:span><text:span text:style-name="Strong_20_Emphasis">اﻣﺗﯾﺎز<text:tab/></text:span>emtiyāz<text:tab/><text:span text:style-name="Endnote_20_anchor">point, distinction, privilège, avantage</text:span></text:p>
      <text:p text:style-name="P1"><text:span text:style-name="Example">1398<text:tab/></text:span><text:span text:style-name="Strong_20_Emphasis">ﻋﻧوان<text:tab/></text:span>onvān<text:tab/><text:span text:style-name="Endnote_20_anchor">titre</text:span></text:p>
      <text:p text:style-name="P1"><text:span text:style-name="Example">1399<text:tab/></text:span><text:span text:style-name="Strong_20_Emphasis">ﺑرﻧده<text:tab/></text:span>barande<text:tab/><text:span text:style-name="Endnote_20_anchor">qui remporte, gagnant, vainqueur</text:span></text:p>
      <text:p text:style-name="P1"><text:span text:style-name="Example">1400<text:tab/></text:span><text:span text:style-name="Strong_20_Emphasis">ﻗﮭرﻣﺎﻧﯽ<text:tab/></text:span>qahramāni<text:tab/><text:span text:style-name="Endnote_20_anchor">championnat</text:span></text:p>
      <text:p text:style-name="P1"><text:span text:style-name="Example">1401<text:tab/></text:span><text:span text:style-name="Strong_20_Emphasis">ﻣﺳﺎوی<text:tab/></text:span>mosāvi<text:tab/><text:span text:style-name="Endnote_20_anchor">égal</text:span></text:p>
      <text:p text:style-name="P1"><text:span text:style-name="Example">1402<text:tab/></text:span><text:span text:style-name="Strong_20_Emphasis">ﻣﺳﺎوی ﺷدن<text:tab/></text:span>mosāvi šodan<text:tab/><text:span text:style-name="Endnote_20_anchor">être ex aequo, à égalité (égal devenir)</text:span></text:p>
      <text:p text:style-name="P1"><text:span text:style-name="Example">1403<text:tab/></text:span><text:span text:style-name="Strong_20_Emphasis">ﭘﯾش ﺑﯾﻧﯽ<text:tab/></text:span>piš bini<text:tab/><text:span text:style-name="Endnote_20_anchor">prévision</text:span></text:p>
      <text:p text:style-name="P1"><text:span text:style-name="Example">1404<text:tab/></text:span><text:span text:style-name="Strong_20_Emphasis">اداره<text:tab/></text:span>edāre<text:tab/><text:span text:style-name="Endnote_20_anchor">administration, bureau</text:span></text:p>
      <text:p text:style-name="P1"><text:span text:style-name="Example">1405<text:tab/></text:span><text:span text:style-name="Strong_20_Emphasis">ھوا ﺷﻧﺎﺳﯽ<text:tab/></text:span>hāva šenāsi<text:tab/><text:span text:style-name="Endnote_20_anchor">météorologie</text:span></text:p>
      <text:p text:style-name="P1"><text:span text:style-name="Example">1406<text:tab/></text:span><text:span text:style-name="Strong_20_Emphasis">ﻧﺎﺣﯾﮫ<text:tab/></text:span>nāhiye<text:tab/><text:span text:style-name="Endnote_20_anchor">région, zone, secteur</text:span></text:p>
      <text:p text:style-name="P1"><text:span text:style-name="Example">1407<text:tab/></text:span><text:span text:style-name="Strong_20_Emphasis">ﻧواﺣﯽ<text:tab/></text:span>navāhi<text:tab/><text:span text:style-name="Endnote_20_anchor">régions, zones, secteurs</text:span></text:p>
      <text:p text:style-name="P1"><text:soft-page-break/><text:span text:style-name="Example">1408<text:tab/></text:span><text:span text:style-name="Strong_20_Emphasis">رﯾزش<text:tab/></text:span>rizeš<text:tab/><text:span text:style-name="Endnote_20_anchor">chute (pluie, neige, etc.)</text:span></text:p>
      <text:p text:style-name="P1"><text:span text:style-name="Example">1409<text:tab/></text:span><text:span text:style-name="Strong_20_Emphasis">اﺑر<text:tab/></text:span>abr<text:tab/><text:span text:style-name="Endnote_20_anchor">nuage</text:span></text:p>
      <text:p text:style-name="P1"><text:span text:style-name="Example">1410<text:tab/></text:span><text:span text:style-name="Strong_20_Emphasis">اﺑری<text:tab/></text:span>abri<text:tab/><text:span text:style-name="Endnote_20_anchor">nuageux</text:span></text:p>
      <text:p text:style-name="P1"><text:span text:style-name="Example">1411<text:tab/></text:span><text:span text:style-name="Strong_20_Emphasis">ﻧﯾﻣﮫ<text:tab/></text:span>nime<text:tab/><text:span text:style-name="Endnote_20_anchor">à demi, demi-</text:span></text:p>
      <text:p text:style-name="P1"><text:span text:style-name="Example">1412<text:tab/></text:span><text:span text:style-name="Strong_20_Emphasis">ﻣﺷروح<text:tab/></text:span>mašruh<text:tab/><text:span text:style-name="Endnote_20_anchor">exposé détaillé</text:span></text:p>
      <text:p text:style-name="P1"><text:span text:style-name="Example">1413<text:tab/></text:span><text:span text:style-name="Strong_20_Emphasis">اھل<text:tab/></text:span>ahl<text:tab/><text:span text:style-name="Endnote_20_anchor">habitant, natif, gens de (collectif)</text:span></text:p>
      <text:p text:style-name="P1"><text:span text:style-name="Example">1414<text:tab/></text:span><text:span text:style-name="Strong_20_Emphasis">اھﺎﻟﯽ<text:tab/></text:span>ahāli<text:tab/><text:span text:style-name="Endnote_20_anchor">habitants, population</text:span></text:p>
      <text:p text:style-name="P1"><text:span text:style-name="Example">1415<text:tab/></text:span><text:span text:style-name="Strong_20_Emphasis">ارﺗش<text:tab/></text:span>artêš<text:tab/><text:span text:style-name="Endnote_20_anchor">armée</text:span></text:p>
      <text:p text:style-name="P1"><text:span text:style-name="Example">1416<text:tab/></text:span><text:span text:style-name="Strong_20_Emphasis">ﺗرﺳﯾدن<text:tab/></text:span>tarsidan<text:tab/><text:span text:style-name="Endnote_20_anchor">avoir peur, craindre</text:span></text:p>
      <text:p text:style-name="P1"><text:span text:style-name="Example">1417<text:tab/></text:span><text:span text:style-name="Strong_20_Emphasis">ﺗرس<text:tab/></text:span>tars<text:tab/><text:span text:style-name="Endnote_20_anchor">il/elle a eu peur</text:span></text:p>
      <text:p text:style-name="P1"><text:span text:style-name="Example">1418<text:tab/></text:span><text:span text:style-name="Strong_20_Emphasis">ﻗطره<text:tab/></text:span>qatre<text:tab/><text:span text:style-name="Endnote_20_anchor">goutte</text:span></text:p>
      <text:p text:style-name="P1"><text:span text:style-name="Example">1419<text:tab/></text:span><text:span text:style-name="Strong_20_Emphasis">درﯾﺎ<text:tab/></text:span>daryā<text:tab/><text:span text:style-name="Endnote_20_anchor">mer</text:span></text:p>
      <text:p text:style-name="P1"><text:span text:style-name="Example">1420<text:tab/></text:span><text:span text:style-name="Strong_20_Emphasis">درﯾﺎ ﺷودن<text:tab/></text:span>daryā šodan<text:tab/><text:span text:style-name="Endnote_20_anchor">mer devenir</text:span></text:p>
      <text:p text:style-name="P1"><text:span text:style-name="Example">1421<text:tab/></text:span><text:span text:style-name="Strong_20_Emphasis">ﻗطره ﻗطره ﺟﻣﻊ ﮔردد<text:tab/></text:span>qatre qatre jam' gardad<text:tab/><text:span text:style-name="Endnote_20_anchor">goutte goutte se rassemble</text:span></text:p>
      <text:p text:style-name="P1"><text:span text:style-name="Example">1422<text:tab/></text:span><text:span text:style-name="Strong_20_Emphasis">و آﻧﮕﮭﯽ درﯾﺎ ﺷود<text:tab/></text:span>vā āngāhi daryā šavad<text:tab/><text:span text:style-name="Endnote_20_anchor">et là-bas mer devient</text:span></text:p>
      <text:h text:style-name="Heading_20_2" text:outline-level="2">77<text:tab/><text:span text:style-name="Example">1423<text:tab/></text:span><text:span text:style-name="Strong_20_Emphasis">درسِ ھﻔﺗﺎد وھﻔﺗم<text:tab/></text:span>dars-e haftād-o haftom<text:tab/><text:span text:style-name="Endnote_20_anchor">soixante-dix-septième leçon</text:span></text:h>
      <text:p text:style-name="P1"><text:span text:style-name="Example">1424<text:tab/></text:span><text:span text:style-name="Strong_20_Emphasis">۷۷<text:tab/></text:span>haftād-o haft<text:tab/><text:span text:style-name="Endnote_20_anchor">soixante-dix-sept (77)</text:span></text:p>
      <text:p text:style-name="P1"><text:span text:style-name="Example">1425<text:tab/></text:span><text:span text:style-name="Strong_20_Emphasis">ھم<text:tab/></text:span>ham<text:tab/><text:span text:style-name="Endnote_20_anchor">aussi, avec, même</text:span></text:p>
      <text:p text:style-name="P1"><text:span text:style-name="Example">1426<text:tab/></text:span><text:span text:style-name="Strong_20_Emphasis">ھﻣﺳﺎﯾﮫ<text:tab/></text:span>ham-sāye<text:tab/><text:span text:style-name="Endnote_20_anchor">voisin</text:span></text:p>
      <text:p text:style-name="P1"><text:span text:style-name="Example">1427<text:tab/></text:span><text:span text:style-name="Strong_20_Emphasis">ھﻣﮑﺎر<text:tab/></text:span>ham-kār<text:tab/><text:span text:style-name="Endnote_20_anchor">collègue</text:span></text:p>
      <text:p text:style-name="P1"><text:span text:style-name="Example">1428<text:tab/></text:span><text:span text:style-name="Strong_20_Emphasis">ھﻣﺷﮭری<text:tab/></text:span>ham-šahri<text:tab/><text:span text:style-name="Endnote_20_anchor">concitoyen</text:span></text:p>
      <text:p text:style-name="P1"><text:span text:style-name="Example">1429<text:tab/></text:span><text:span text:style-name="Strong_20_Emphasis">ھم وطن<text:tab/></text:span>ham-vatan<text:tab/><text:span text:style-name="Endnote_20_anchor">compatriote</text:span></text:p>
      <text:p text:style-name="P1"><text:span text:style-name="Example">1430<text:tab/></text:span><text:span text:style-name="Strong_20_Emphasis">ھﻣراه<text:tab/></text:span>ham-rāh<text:tab/><text:span text:style-name="Endnote_20_anchor">compagnon</text:span></text:p>
      <text:p text:style-name="P1"><text:span text:style-name="Example">1431<text:tab/></text:span><text:span text:style-name="Strong_20_Emphasis">ھﻣﺻدا<text:tab/></text:span>ham-sedā<text:tab/><text:span text:style-name="Endnote_20_anchor">en cœur</text:span></text:p>
      <text:p text:style-name="P1"><text:span text:style-name="Example">1432<text:tab/></text:span><text:span text:style-name="Strong_20_Emphasis">ﻧﺎﺑﯾﻧﺎ<text:tab/></text:span>nā-binā<text:tab/><text:span text:style-name="Endnote_20_anchor">non-voyant, aveugle</text:span></text:p>
      <text:p text:style-name="P1"><text:span text:style-name="Example">1433<text:tab/></text:span><text:span text:style-name="Strong_20_Emphasis">ﻧﺎﭼﺎر<text:tab/></text:span>nā-čār<text:tab/><text:span text:style-name="Endnote_20_anchor">sans recours, contraint</text:span></text:p>
      <text:p text:style-name="P1"><text:span text:style-name="Example">1434<text:tab/></text:span><text:span text:style-name="Strong_20_Emphasis">ﺷﺎه<text:tab/></text:span>šāh<text:tab/><text:span text:style-name="Endnote_20_anchor">royal, grand, meilleur</text:span></text:p>
      <text:p text:style-name="P1"><text:span text:style-name="Example">1435<text:tab/></text:span><text:span text:style-name="Strong_20_Emphasis">ﺷﺎھﮑﺎر<text:tab/></text:span>šāh-kār<text:tab/><text:span text:style-name="Endnote_20_anchor">chef-d'œuvre</text:span></text:p>
      <text:p text:style-name="P1"><text:span text:style-name="Example">1436<text:tab/></text:span><text:span text:style-name="Strong_20_Emphasis">ﺷﺎه ﺗوت<text:tab/></text:span>šāh-tut<text:tab/><text:span text:style-name="Endnote_20_anchor">mûre noire (de l'arbre)</text:span></text:p>
      <text:p text:style-name="P1"><text:span text:style-name="Example">1437<text:tab/></text:span><text:span text:style-name="Strong_20_Emphasis">ﺷﺎھراه<text:tab/></text:span>šāh-rāh<text:tab/><text:span text:style-name="Endnote_20_anchor">grand-route</text:span></text:p>
      <text:p text:style-name="P1"><text:span text:style-name="Example">1438<text:tab/></text:span><text:span text:style-name="Strong_20_Emphasis">ﺷﺎھﺑﯾت<text:tab/></text:span>šāh-beyt<text:tab/><text:span text:style-name="Endnote_20_anchor">meilleur vers [d'un poème]</text:span></text:p>
      <text:p text:style-name="P1"><text:span text:style-name="Example">1439<text:tab/></text:span><text:span text:style-name="Strong_20_Emphasis">ﺷﺎھﺑﺎز<text:tab/></text:span>šāh-bāz<text:tab/><text:span text:style-name="Endnote_20_anchor">faucon royal</text:span></text:p>
      <text:p text:style-name="P1"><text:span text:style-name="Example">1440<text:tab/></text:span><text:span text:style-name="Strong_20_Emphasis">طﺑ ِﻖ<text:tab/></text:span>tebq-e<text:tab/><text:span text:style-name="Endnote_20_anchor">d'après, selon</text:span></text:p>
      <text:p text:style-name="P1"><text:span text:style-name="Example">1441<text:tab/></text:span><text:span text:style-name="Strong_20_Emphasis">ﺑﻧﺎ ﺑﮫ<text:tab/></text:span>banā be<text:tab/><text:span text:style-name="Endnote_20_anchor">d'après, sur le fondement de</text:span></text:p>
      <text:p text:style-name="P1"><text:span text:style-name="Example">1442<text:tab/></text:span><text:span text:style-name="Strong_20_Emphasis">ﺑﮫ ﺷر ِح زﯾر<text:tab/></text:span>be šarh-e zir<text:tab/><text:span text:style-name="Endnote_20_anchor">d'après le commentaire qui suit</text:span></text:p>
      <text:p text:style-name="P1"><text:span text:style-name="Example">1443<text:tab/></text:span><text:span text:style-name="Strong_20_Emphasis">در اﺛرِ<text:tab/></text:span>dar asar-e<text:tab/><text:span text:style-name="Endnote_20_anchor">sous l'effet de</text:span></text:p>
      <text:p text:style-name="P1"><text:span text:style-name="Example">1444<text:tab/></text:span><text:span text:style-name="Strong_20_Emphasis">ﺷﻧوﻧدﮔﺎن ﮔراﻣﯽ<text:tab/></text:span>šenavandegān-e gerāmi<text:tab/><text:span text:style-name="Endnote_20_anchor">chers auditeurs</text:span></text:p>
      <text:p text:style-name="P1"><text:span text:style-name="Example">1445<text:tab/></text:span><text:span text:style-name="Strong_20_Emphasis">ﺟﺷﻧواره<text:tab/></text:span>jašnvāre<text:tab/><text:span text:style-name="Endnote_20_anchor">festival</text:span></text:p>
      <text:p text:style-name="P1"><text:span text:style-name="Example">1446<text:tab/></text:span><text:span text:style-name="Strong_20_Emphasis">ﻣﻧظره<text:tab/></text:span>manzare<text:tab/><text:span text:style-name="Endnote_20_anchor">vue, panorama</text:span></text:p>
      <text:h text:style-name="Heading_20_2" text:outline-level="2">78<text:tab/><text:span text:style-name="Example">1447<text:tab/></text:span><text:span text:style-name="Strong_20_Emphasis">درسِ ھﻔﺗﺎد وھﺷﺗم<text:tab/></text:span>dars-e haftād-o haštom<text:tab/><text:span text:style-name="Endnote_20_anchor">soixante-dix-huitième leçon</text:span></text:h>
      <text:p text:style-name="P1"><text:span text:style-name="Example">1448<text:tab/></text:span><text:span text:style-name="Strong_20_Emphasis">۸۷<text:tab/></text:span>haftād-o hašt<text:tab/><text:span text:style-name="Endnote_20_anchor">soixante-dix-huit (78)</text:span></text:p>
      <text:p text:style-name="P1"><text:span text:style-name="Example">1449<text:tab/></text:span><text:span text:style-name="Strong_20_Emphasis">ﺳود<text:tab/></text:span>sud<text:tab/><text:span text:style-name="Endnote_20_anchor">profit, intérêt, bienfait, avantage</text:span></text:p>
      <text:p text:style-name="P1"><text:span text:style-name="Example">1450<text:tab/></text:span><text:span text:style-name="Strong_20_Emphasis">زﯾﺎن<text:tab/></text:span>ziyān<text:tab/><text:span text:style-name="Endnote_20_anchor">perte, dommage, préjudice</text:span></text:p>
      <text:p text:style-name="P1"><text:span text:style-name="Example">1451<text:tab/></text:span><text:span text:style-name="Strong_20_Emphasis">ﮔﻔﺗن<text:tab/></text:span>goftan<text:tab/><text:span text:style-name="Endnote_20_anchor">dire</text:span></text:p>
      <text:p text:style-name="P1"><text:span text:style-name="Example">1452<text:tab/></text:span><text:span text:style-name="Strong_20_Emphasis">ﺳﺧن<text:tab/></text:span>soxan<text:tab/><text:span text:style-name="Endnote_20_anchor">parole, mot, discours</text:span></text:p>
      <text:p text:style-name="P1"><text:span text:style-name="Example">1453<text:tab/></text:span><text:span text:style-name="Strong_20_Emphasis">ﺳﺧﻧﮕو<text:tab/></text:span>soxangu<text:tab/><text:span text:style-name="Endnote_20_anchor">locuteur, porte-parole (parole disant)</text:span></text:p>
      <text:p text:style-name="P1"><text:span text:style-name="Example">1454<text:tab/></text:span><text:span text:style-name="Strong_20_Emphasis">ﭼﻧﯾن<text:tab/></text:span>čonin<text:tab/><text:span text:style-name="Endnote_20_anchor">ainsi</text:span></text:p>
      <text:p text:style-name="P1"><text:span text:style-name="Example">1455<text:tab/></text:span><text:span text:style-name="Strong_20_Emphasis">ھﻧر<text:tab/></text:span>honar<text:tab/><text:span text:style-name="Endnote_20_anchor">art, talent, vertu</text:span></text:p>
      <text:p text:style-name="P1"><text:span text:style-name="Example">1456<text:tab/></text:span><text:span text:style-name="Strong_20_Emphasis">ﻋﯾب<text:tab/></text:span>eyb<text:tab/><text:span text:style-name="Endnote_20_anchor">défaut, tare, vice</text:span></text:p>
      <text:p text:style-name="P1"><text:span text:style-name="Example">1457<text:tab/></text:span><text:span text:style-name="Strong_20_Emphasis">ﻧﮭﺗن<text:tab/></text:span>nehoftan<text:tab/><text:span text:style-name="Endnote_20_anchor">cacher, dissimuler</text:span></text:p>
      <text:p text:style-name="P1"><text:span text:style-name="Example">1458<text:tab/></text:span><text:span text:style-name="Strong_20_Emphasis">ﻧﮭﻔﺗﮫ<text:tab/></text:span>nehofte<text:tab/><text:span text:style-name="Endnote_20_anchor">caché, dissimulé</text:span></text:p>
      <text:p text:style-name="P1"><text:span text:style-name="Example">1459<text:tab/></text:span><text:span text:style-name="Strong_20_Emphasis">اﺧﺗﯾﺎر<text:tab/></text:span>extiyār<text:tab/><text:span text:style-name="Endnote_20_anchor">choix, pouvoir, volonté</text:span></text:p>
      <text:p text:style-name="P1"><text:span text:style-name="Example">1460<text:tab/></text:span><text:span text:style-name="Strong_20_Emphasis">ﺧﺎرج<text:tab/></text:span>xārej<text:tab/><text:span text:style-name="Endnote_20_anchor">extérieur</text:span></text:p>
      <text:p text:style-name="P1"><text:span text:style-name="Example">1461<text:tab/></text:span><text:span text:style-name="Strong_20_Emphasis">وارد<text:tab/></text:span>vāred<text:tab/><text:span text:style-name="Endnote_20_anchor">intérieur</text:span></text:p>
      <text:p text:style-name="P1"><text:span text:style-name="Example">1462<text:tab/></text:span><text:span text:style-name="Strong_20_Emphasis">ﺧﺎرج ﺷدن<text:tab/></text:span>xārej šodan<text:tab/><text:span text:style-name="Endnote_20_anchor">sortir (extérieur devenir)</text:span></text:p>
      <text:p text:style-name="P1"><text:span text:style-name="Example">1463<text:tab/></text:span><text:span text:style-name="Strong_20_Emphasis">وارد ﺷدن<text:tab/></text:span>vāred šodan<text:tab/><text:span text:style-name="Endnote_20_anchor">entrer (intérieur devenir)</text:span></text:p>
      <text:p text:style-name="P1"><text:span text:style-name="Example">1464<text:tab/></text:span><text:span text:style-name="Strong_20_Emphasis">ﻋﺿو<text:tab/></text:span>ozv<text:tab/><text:span text:style-name="Endnote_20_anchor">organe, membre</text:span></text:p>
      <text:p text:style-name="P1"><text:span text:style-name="Example">1465<text:tab/></text:span><text:span text:style-name="Strong_20_Emphasis">ﺧطر<text:tab/></text:span>xatar<text:tab/><text:span text:style-name="Endnote_20_anchor">danger, risque</text:span></text:p>
      <text:p text:style-name="P1"><text:span text:style-name="Example">1466<text:tab/></text:span><text:span text:style-name="Strong_20_Emphasis">ﺧطر ﻧﺎک<text:tab/></text:span>xatar-nāk<text:tab/><text:span text:style-name="Endnote_20_anchor">dangereux, risqué</text:span></text:p>
      <text:p text:style-name="P1"><text:span text:style-name="Example">1467<text:tab/></text:span><text:span text:style-name="Strong_20_Emphasis">در ﺑﺎرهِ<text:tab/></text:span>dar bāre-ye<text:tab/><text:span text:style-name="Endnote_20_anchor">à propos de</text:span></text:p>
      <text:p text:style-name="P1"><text:span text:style-name="Example">1468<text:tab/></text:span><text:span text:style-name="Strong_20_Emphasis">ﺧواﺳﺗن<text:tab/></text:span>xāstan<text:tab/><text:span text:style-name="Endnote_20_anchor">vouloir</text:span></text:p>
      <text:p text:style-name="P1"><text:span text:style-name="Example">1469<text:tab/></text:span><text:span text:style-name="Strong_20_Emphasis">از...ﺧواﺳﺗن<text:tab/></text:span>az…xāstan<text:tab/><text:span text:style-name="Endnote_20_anchor">demander à (vouloir qqch de qqn)</text:span></text:p>
      <text:p text:style-name="P1"><text:span text:style-name="Example">1470<text:tab/></text:span><text:span text:style-name="Strong_20_Emphasis">ﮔوﺳﻔﻧد<text:tab/></text:span>gusfand<text:tab/><text:span text:style-name="Endnote_20_anchor">mouton</text:span></text:p>
      <text:p text:style-name="P1"><text:span text:style-name="Example">1471<text:tab/></text:span><text:span text:style-name="Strong_20_Emphasis">ﻟذﯾذ<text:tab/></text:span>laziz<text:tab/><text:span text:style-name="Endnote_20_anchor">délicieux, succulent</text:span></text:p>
      <text:p text:style-name="P1"><text:span text:style-name="Example">1472<text:tab/></text:span><text:span text:style-name="Strong_20_Emphasis">ﭘﺧﺗن<text:tab/></text:span>poxtan<text:tab/><text:span text:style-name="Endnote_20_anchor">faire cuire / préparer un plat</text:span></text:p>
      <text:p text:style-name="P1"><text:span text:style-name="Example">1473<text:tab/></text:span><text:span text:style-name="Strong_20_Emphasis">ﭘز<text:tab/></text:span>paz<text:tab/><text:span text:style-name="Endnote_20_anchor">il/elle a fait cuire / a préparé un plat</text:span></text:p>
      <text:p text:style-name="P1"><text:span text:style-name="Example">1474<text:tab/></text:span><text:span text:style-name="Strong_20_Emphasis">اﯾن ﺑﺎز<text:tab/></text:span>in bār<text:tab/><text:span text:style-name="Endnote_20_anchor">cette fois</text:span></text:p>
      <text:p text:style-name="P1"><text:span text:style-name="Example">1475<text:tab/></text:span><text:span text:style-name="Strong_20_Emphasis">ﻧزدِ<text:tab/></text:span>nazd-e<text:tab/><text:span text:style-name="Endnote_20_anchor">près de, auprès de, chez</text:span></text:p>
      <text:p text:style-name="P1"><text:soft-page-break/><text:span text:style-name="Example">1476<text:tab/></text:span><text:span text:style-name="Strong_20_Emphasis">اﮐﺛرِ<text:tab/></text:span>aksar-e<text:tab/><text:span text:style-name="Endnote_20_anchor">la plupart</text:span></text:p>
      <text:p text:style-name="P1"><text:span text:style-name="Example">1477<text:tab/></text:span><text:span text:style-name="Strong_20_Emphasis">اﮐﺛرِ اوﻗﺎت<text:tab/></text:span>aksar-e owqāt<text:tab/><text:span text:style-name="Endnote_20_anchor">la plupart du temps</text:span></text:p>
      <text:p text:style-name="P1"><text:span text:style-name="Example">1478<text:tab/></text:span><text:span text:style-name="Strong_20_Emphasis">وﻗت<text:tab/></text:span>vaqt<text:tab/><text:span text:style-name="Endnote_20_anchor">(le) temps</text:span></text:p>
      <text:p text:style-name="P1"><text:span text:style-name="Example">1479<text:tab/></text:span><text:span text:style-name="Strong_20_Emphasis">اوﻗﺎت<text:tab/></text:span>owqāt<text:tab/><text:span text:style-name="Endnote_20_anchor">(les) temps</text:span></text:p>
      <text:p text:style-name="P1"><text:span text:style-name="Example">1480<text:tab/></text:span><text:span text:style-name="Strong_20_Emphasis">دل<text:tab/></text:span>del<text:tab/><text:span text:style-name="Endnote_20_anchor">cœur</text:span></text:p>
      <text:p text:style-name="P1"><text:span text:style-name="Example">1481<text:tab/></text:span><text:span text:style-name="Strong_20_Emphasis">ﺧوش<text:tab/></text:span>xoš<text:tab/><text:span text:style-name="Endnote_20_anchor">bon, bien, bienheureux, content</text:span></text:p>
      <text:p text:style-name="P1"><text:span text:style-name="Example">1482<text:tab/></text:span><text:span text:style-name="Strong_20_Emphasis">دﻟﺧوش<text:tab/></text:span>delxoš<text:tab/><text:span text:style-name="Endnote_20_anchor">heureux (cœur joyeux)</text:span></text:p>
      <text:h text:style-name="Heading_20_2" text:outline-level="2">79<text:tab/><text:span text:style-name="Example">1483<text:tab/></text:span><text:span text:style-name="Strong_20_Emphasis">درسِ ھﻔﺗﺎد و ﻧﮭم<text:tab/></text:span>dars-e haftād-o nohom<text:tab/><text:span text:style-name="Endnote_20_anchor">soixante-dix-neuvième leçon</text:span></text:h>
      <text:p text:style-name="P1"><text:span text:style-name="Example">1484<text:tab/></text:span><text:span text:style-name="Strong_20_Emphasis">۹۷<text:tab/></text:span>haftād-o noh<text:tab/><text:span text:style-name="Endnote_20_anchor">soixante-dix-huit (79)</text:span></text:p>
      <text:p text:style-name="P1"><text:span text:style-name="Example">1485<text:tab/></text:span><text:span text:style-name="Strong_20_Emphasis">ﺳؤال<text:tab/></text:span>soāl<text:tab/><text:span text:style-name="Endnote_20_anchor">question</text:span></text:p>
      <text:p text:style-name="P1"><text:span text:style-name="Example">1486<text:tab/></text:span><text:span text:style-name="Strong_20_Emphasis">ﺳؤال ﮐردن<text:tab/></text:span>soāl kardan<text:tab/><text:span text:style-name="Endnote_20_anchor">demander, interroger (question faire)</text:span></text:p>
      <text:p text:style-name="P1"><text:span text:style-name="Example">1487<text:tab/></text:span><text:span text:style-name="Strong_20_Emphasis">ﻓﯾﻠﺳوف<text:tab/></text:span>filsuf<text:tab/><text:span text:style-name="Endnote_20_anchor">philosophe</text:span></text:p>
      <text:p text:style-name="P1"><text:span text:style-name="Example">1488<text:tab/></text:span><text:span text:style-name="Strong_20_Emphasis">ﻧﮑﺗﮫ<text:tab/></text:span>nokte<text:tab/><text:span text:style-name="Endnote_20_anchor">idée, trait d'esprit, anecdote</text:span></text:p>
      <text:p text:style-name="P1"><text:span text:style-name="Example">1489<text:tab/></text:span><text:span text:style-name="Strong_20_Emphasis">ﻣﮑﺎن<text:tab/></text:span>makān<text:tab/><text:span text:style-name="Endnote_20_anchor">lieu, résidence</text:span></text:p>
      <text:p text:style-name="P1"><text:span text:style-name="Example">1490<text:tab/></text:span><text:span text:style-name="Strong_20_Emphasis">ﻋﺎﺷﻘﺎﻧﮫ<text:tab/></text:span>āšeqāne<text:tab/><text:span text:style-name="Endnote_20_anchor">[du genre] amoureux, traitant de l'amour</text:span></text:p>
      <text:p text:style-name="P1"><text:span text:style-name="Example">1491<text:tab/></text:span><text:span text:style-name="Strong_20_Emphasis">ﺳﺎرﺑﺎن<text:tab/></text:span>sārebān<text:tab/><text:span text:style-name="Endnote_20_anchor">chamelier</text:span></text:p>
      <text:p text:style-name="P1"><text:span text:style-name="Example">1492<text:tab/></text:span><text:span text:style-name="Strong_20_Emphasis">آھﺳﺗﮫ<text:tab/></text:span>āhaste<text:tab/><text:span text:style-name="Endnote_20_anchor">lentement</text:span></text:p>
      <text:p text:style-name="P1"><text:span text:style-name="Example">1493<text:tab/></text:span><text:span text:style-name="Strong_20_Emphasis">ﺳﺗﺎﻧدن<text:tab/></text:span>setāndan<text:tab/><text:span text:style-name="Endnote_20_anchor">prendre, saisir, ravir</text:span></text:p>
      <text:p text:style-name="P1"><text:span text:style-name="Example">1494<text:tab/></text:span><text:span text:style-name="Strong_20_Emphasis">ﺳﺗﺎن<text:tab/></text:span>setān<text:tab/><text:span text:style-name="Endnote_20_anchor">il/elle a pris / a saisi / a ravi</text:span></text:p>
      <text:p text:style-name="P1"><text:span text:style-name="Example">1495<text:tab/></text:span><text:span text:style-name="Strong_20_Emphasis">ﺧوﯾﺷﺗن<text:tab/></text:span>xištan<text:tab/><text:span text:style-name="Endnote_20_anchor">soi-même, son propre</text:span></text:p>
      <text:p text:style-name="P1"><text:span text:style-name="Example">1496<text:tab/></text:span><text:span text:style-name="Strong_20_Emphasis">ﺧود<text:tab/></text:span>xod<text:tab/><text:span text:style-name="Endnote_20_anchor">son propre, soi-même</text:span></text:p>
      <text:p text:style-name="P1"><text:span text:style-name="Example">1497<text:tab/></text:span><text:span text:style-name="Strong_20_Emphasis">ﯾﻌﻧﯽ<text:tab/></text:span>ya'ni<text:tab/><text:span text:style-name="Endnote_20_anchor">c'est-à-dire</text:span></text:p>
      <text:h text:style-name="Heading_20_2" text:outline-level="2">80<text:tab/><text:span text:style-name="Example">1498<text:tab/></text:span><text:span text:style-name="Strong_20_Emphasis">درسِ ھﺷﺗﺎدم<text:tab/></text:span>dars-e haštādom<text:tab/><text:span text:style-name="Endnote_20_anchor">quatre-vingtième leçon</text:span></text:h>
      <text:p text:style-name="P1"><text:span text:style-name="Example">1499<text:tab/></text:span><text:span text:style-name="Strong_20_Emphasis">۰۸<text:tab/></text:span>haštād<text:tab/><text:span text:style-name="Endnote_20_anchor">quatre-vingt (80)</text:span></text:p>
      <text:p text:style-name="P1"><text:span text:style-name="Example">1500<text:tab/></text:span><text:span text:style-name="Strong_20_Emphasis">ﻧﮕﺎه<text:tab/></text:span>negāh<text:tab/><text:span text:style-name="Endnote_20_anchor">regard, coup d'œil, aperçu</text:span></text:p>
      <text:p text:style-name="P1"><text:span text:style-name="Example">1501<text:tab/></text:span><text:span text:style-name="Strong_20_Emphasis">ﻗرن<text:tab/></text:span>qarn<text:tab/><text:span text:style-name="Endnote_20_anchor">siècle</text:span></text:p>
      <text:p text:style-name="P1"><text:span text:style-name="Example">1502<text:tab/></text:span><text:span text:style-name="Strong_20_Emphasis">ﮔﻠدﺳﺗف<text:tab/></text:span>goldaste<text:tab/><text:span text:style-name="Endnote_20_anchor">minaret (couronnement de)</text:span></text:p>
      <text:p text:style-name="P1"><text:span text:style-name="Example">1503<text:tab/></text:span><text:span text:style-name="Strong_20_Emphasis">ﮔﻧﺑد<text:tab/></text:span>gonbad<text:tab/><text:span text:style-name="Endnote_20_anchor">coupole</text:span></text:p>
      <text:p text:style-name="P1"><text:span text:style-name="Example">1504<text:tab/></text:span><text:span text:style-name="Strong_20_Emphasis">ﻓﯾروزه<text:tab/></text:span>firuze<text:tab/><text:span text:style-name="Endnote_20_anchor">turquoise</text:span></text:p>
      <text:p text:style-name="P1"><text:span text:style-name="Example">1505<text:tab/></text:span><text:span text:style-name="Strong_20_Emphasis">ﻓﯾروزه ای<text:tab/></text:span>firuzei<text:tab/><text:span text:style-name="Endnote_20_anchor">[couleur] turquoise</text:span></text:p>
      <text:p text:style-name="P1"><text:span text:style-name="Example">1506<text:tab/></text:span><text:span text:style-name="Strong_20_Emphasis">ﺟﮭﺎﻧﮕرد<text:tab/></text:span>jahāngard<text:tab/><text:span text:style-name="Endnote_20_anchor">globe-trotteur, voyageur, touriste</text:span></text:p>
      <text:p text:style-name="P1"><text:span text:style-name="Example">1507<text:tab/></text:span><text:span text:style-name="Strong_20_Emphasis">ﺧﯾره<text:tab/></text:span>xire<text:tab/><text:span text:style-name="Endnote_20_anchor">ébloui, ébahi</text:span></text:p>
      <text:p text:style-name="P1"><text:span text:style-name="Example">1508<text:tab/></text:span><text:span text:style-name="Strong_20_Emphasis">ﺧﯾره ﮐردن<text:tab/></text:span>xire kardan<text:tab/><text:span text:style-name="Endnote_20_anchor">éblouir (ébloui faire)</text:span></text:p>
      <text:p text:style-name="P1"><text:span text:style-name="Example">1509<text:tab/></text:span><text:span text:style-name="Strong_20_Emphasis">ﯾﺎدﮔﺎر<text:tab/></text:span>yādegār<text:tab/><text:span text:style-name="Endnote_20_anchor">souvenir, vestige</text:span></text:p>
      <text:p text:style-name="P1"><text:span text:style-name="Example">1510<text:tab/></text:span><text:span text:style-name="Strong_20_Emphasis">دوران<text:tab/></text:span>dowrān<text:tab/><text:span text:style-name="Endnote_20_anchor">période, époque</text:span></text:p>
      <text:p text:style-name="P1"><text:span text:style-name="Example">1511<text:tab/></text:span><text:span text:style-name="Strong_20_Emphasis">دوره<text:tab/></text:span>dowre<text:tab/><text:span text:style-name="Endnote_20_anchor">époque, période</text:span></text:p>
      <text:p text:style-name="P1"><text:span text:style-name="Example">1512<text:tab/></text:span><text:span text:style-name="Strong_20_Emphasis">ﻣﺗّﺻل<text:tab/></text:span>mottasel<text:tab/><text:span text:style-name="Endnote_20_anchor">relié, connecté</text:span></text:p>
      <text:p text:style-name="P1"><text:span text:style-name="Example">1513<text:tab/></text:span><text:span text:style-name="Strong_20_Emphasis">ﻣﺗّﺻل ﮐردن<text:tab/></text:span>mottasel kardan<text:tab/><text:span text:style-name="Endnote_20_anchor">relier (relié faire)</text:span></text:p>
      <text:p text:style-name="P1"><text:span text:style-name="Example">1514<text:tab/></text:span><text:span text:style-name="Strong_20_Emphasis">ﻣﺗّﺻل ﺷدن<text:tab/></text:span>mottasel šodan<text:tab/><text:span text:style-name="Endnote_20_anchor">être relié (relié devenir)</text:span></text:p>
      <text:p text:style-name="P1"><text:span text:style-name="Example">1515<text:tab/></text:span><text:span text:style-name="Strong_20_Emphasis">ﮐﻧوﻧﯽ<text:tab/></text:span>konuni<text:tab/><text:span text:style-name="Endnote_20_anchor">actuel</text:span></text:p>
      <text:p text:style-name="P1"><text:span text:style-name="Example">1516<text:tab/></text:span><text:span text:style-name="Strong_20_Emphasis">وﺳﯾﻊ<text:tab/></text:span>vasi'<text:tab/><text:span text:style-name="Endnote_20_anchor">large, vaste</text:span></text:p>
      <text:p text:style-name="P1"><text:span text:style-name="Example">1517<text:tab/></text:span><text:span text:style-name="Strong_20_Emphasis">ﻧﻘش<text:tab/></text:span>naqš<text:tab/><text:span text:style-name="Endnote_20_anchor">image, dessin, figure, peinture</text:span></text:p>
      <text:p text:style-name="P1"><text:span text:style-name="Example">1518<text:tab/></text:span><text:span text:style-name="Strong_20_Emphasis">ﺑﻧﺎء<text:tab/></text:span>banā'<text:tab/><text:span text:style-name="Endnote_20_anchor">bâtiment, édifice</text:span></text:p>
      <text:p text:style-name="P1"><text:span text:style-name="Example">1519<text:tab/></text:span><text:span text:style-name="Strong_20_Emphasis">اﺑﻧﯾﮫ<text:tab/></text:span>abniye<text:tab/><text:span text:style-name="Endnote_20_anchor">bâtiments, édifices</text:span></text:p>
      <text:p text:style-name="P1"><text:span text:style-name="Example">1520<text:tab/></text:span><text:span text:style-name="Strong_20_Emphasis">ﭘر ارزش<text:tab/></text:span>por arzeš<text:tab/><text:span text:style-name="Endnote_20_anchor">inestimable (plein valeur)</text:span></text:p>
      <text:p text:style-name="P1"><text:span text:style-name="Example">1521<text:tab/></text:span><text:span text:style-name="Strong_20_Emphasis">طرف<text:tab/></text:span>taraf<text:tab/><text:span text:style-name="Endnote_20_anchor">côté</text:span></text:p>
      <text:p text:style-name="P1"><text:span text:style-name="Example">1522<text:tab/></text:span><text:span text:style-name="Strong_20_Emphasis">اطراف<text:tab/></text:span>atrāf<text:tab/><text:span text:style-name="Endnote_20_anchor">côtés</text:span></text:p>
      <text:p text:style-name="P1"><text:span text:style-name="Example">1523<text:tab/></text:span><text:span text:style-name="Strong_20_Emphasis">اطرا ِف<text:tab/></text:span>atrāf-e<text:tab/><text:span text:style-name="Endnote_20_anchor">autour de</text:span></text:p>
      <text:p text:style-name="P1"><text:span text:style-name="Example">1524<text:tab/></text:span><text:span text:style-name="Strong_20_Emphasis">اﺛر<text:tab/></text:span>asar<text:tab/><text:span text:style-name="Endnote_20_anchor">œuvre, monument</text:span></text:p>
      <text:p text:style-name="P1"><text:span text:style-name="Example">1525<text:tab/></text:span><text:span text:style-name="Strong_20_Emphasis">آﺛﺎر<text:tab/></text:span>āsār<text:tab/><text:span text:style-name="Endnote_20_anchor">œuvres, monuments</text:span></text:p>
      <text:p text:style-name="P1"><text:span text:style-name="Example">1526<text:tab/></text:span><text:span text:style-name="Strong_20_Emphasis">ذوق<text:tab/></text:span>zowq<text:tab/><text:span text:style-name="Endnote_20_anchor">goût</text:span></text:p>
      <text:p text:style-name="P1"><text:span text:style-name="Example">1527<text:tab/></text:span><text:span text:style-name="Strong_20_Emphasis">اراده<text:tab/></text:span>erāde<text:tab/><text:span text:style-name="Endnote_20_anchor">volonté</text:span></text:p>
      <text:p text:style-name="P1"><text:span text:style-name="Example">1528<text:tab/></text:span><text:span text:style-name="Strong_20_Emphasis">ﮔرداﮔردِ<text:tab/></text:span>gerdāgerd-e<text:tab/><text:span text:style-name="Endnote_20_anchor">tout autour</text:span></text:p>
      <text:p text:style-name="P1"><text:span text:style-name="Example">1529<text:tab/></text:span><text:span text:style-name="Strong_20_Emphasis">ﮐﺎرﮔﺎه<text:tab/></text:span>kārgāh<text:tab/><text:span text:style-name="Endnote_20_anchor">atelier</text:span></text:p>
      <text:p text:style-name="P1"><text:span text:style-name="Example">1530<text:tab/></text:span><text:span text:style-name="Strong_20_Emphasis">ھُﻧرِ دﺳﺗﯽ<text:tab/></text:span>honar-e dasti<text:tab/><text:span text:style-name="Endnote_20_anchor">artisanat</text:span></text:p>
      <text:p text:style-name="P1"><text:span text:style-name="Example">1531<text:tab/></text:span><text:span text:style-name="Strong_20_Emphasis">ﺳُﻧّت<text:tab/></text:span>sonnat<text:tab/><text:span text:style-name="Endnote_20_anchor">tradition</text:span></text:p>
      <text:p text:style-name="P1"><text:span text:style-name="Example">1532<text:tab/></text:span><text:span text:style-name="Strong_20_Emphasis">ﻧﮕﮭداری<text:tab/></text:span>negahdāri<text:tab/><text:span text:style-name="Endnote_20_anchor">conservation</text:span></text:p>
      <text:p text:style-name="P1"><text:span text:style-name="Example">1533<text:tab/></text:span><text:span text:style-name="Strong_20_Emphasis">ﺳردر<text:tab/></text:span>sardar<text:tab/><text:span text:style-name="Endnote_20_anchor">portail, fronton, frontispice</text:span></text:p>
      <text:p text:style-name="P1"><text:span text:style-name="Example">1534<text:tab/></text:span><text:span text:style-name="Strong_20_Emphasis">ورودی<text:tab/></text:span>vorudi<text:tab/><text:span text:style-name="Endnote_20_anchor">entrée</text:span></text:p>
      <text:p text:style-name="P1"><text:span text:style-name="Example">1535<text:tab/></text:span><text:span text:style-name="Strong_20_Emphasis">ظرﯾف<text:tab/></text:span>zarif<text:tab/><text:span text:style-name="Endnote_20_anchor">fin, beau, élégant</text:span></text:p>
      <text:p text:style-name="P1"><text:span text:style-name="Example">1536<text:tab/></text:span><text:span text:style-name="Strong_20_Emphasis">رﻧﮓ<text:tab/></text:span>rang<text:tab/><text:span text:style-name="Endnote_20_anchor">couleur</text:span></text:p>
      <text:p text:style-name="P1"><text:span text:style-name="Example">1537<text:tab/></text:span><text:span text:style-name="Strong_20_Emphasis">ﺧوﺷرﻧﮓ<text:tab/></text:span>xošrang<text:tab/><text:span text:style-name="Endnote_20_anchor">de belle couleur, joli</text:span></text:p>
      <text:p text:style-name="P1"><text:span text:style-name="Example">1538<text:tab/></text:span><text:span text:style-name="Strong_20_Emphasis">ﺷﺎھﮑﺎر<text:tab/></text:span>šāhkār<text:tab/><text:span text:style-name="Endnote_20_anchor">chef-d'œuvre</text:span></text:p>
      <text:p text:style-name="P1"><text:span text:style-name="Example">1539<text:tab/></text:span><text:span text:style-name="Strong_20_Emphasis">ﮐﺎﺷﯽ<text:tab/></text:span>kāši<text:tab/><text:span text:style-name="Endnote_20_anchor">carreau, carrelage</text:span></text:p>
      <text:p text:style-name="P1"><text:span text:style-name="Example">1540<text:tab/></text:span><text:span text:style-name="Strong_20_Emphasis">ﮐﺎر<text:tab/></text:span>kār<text:tab/><text:span text:style-name="Endnote_20_anchor">travail</text:span></text:p>
      <text:p text:style-name="P1"><text:span text:style-name="Example">1541<text:tab/></text:span><text:span text:style-name="Strong_20_Emphasis">ﮐﺎﺷﯽ ﮐﺎری<text:tab/></text:span>kāši-kāri<text:tab/><text:span text:style-name="Endnote_20_anchor">technique d'emploi du carreau de céramique (carreau-travail)</text:span></text:p>
      <text:p text:style-name="P1"><text:span text:style-name="Example">1542<text:tab/></text:span><text:span text:style-name="Strong_20_Emphasis">ﺗزﺋﯾﻧت<text:tab/></text:span>taz'inat<text:tab/><text:span text:style-name="Endnote_20_anchor">ornement, ornementation</text:span></text:p>
      <text:p text:style-name="P1"><text:span text:style-name="Example">1543<text:tab/></text:span><text:span text:style-name="Strong_20_Emphasis">ﺗزﺋﯾﻧﺎت<text:tab/></text:span>taz'ināt<text:tab/><text:span text:style-name="Endnote_20_anchor">ornements, ornementations</text:span></text:p>
      <text:p text:style-name="P1"><text:span text:style-name="Example">1544<text:tab/></text:span><text:span text:style-name="Strong_20_Emphasis">طوﻻﻧﯽ<text:tab/></text:span>tulāni<text:tab/><text:span text:style-name="Endnote_20_anchor">long</text:span></text:p>
      <text:p text:style-name="P1"><text:span text:style-name="Example">1545<text:tab/></text:span><text:span text:style-name="Strong_20_Emphasis">ﻧﺗﯾﺟﮫ<text:tab/></text:span>natije<text:tab/><text:span text:style-name="Endnote_20_anchor">résultat, conséquence</text:span></text:p>
      <text:p text:style-name="P1"><text:span text:style-name="Example">1546<text:tab/></text:span><text:span text:style-name="Strong_20_Emphasis">ﻣﻌﻣﺎری<text:tab/></text:span>me'māri<text:tab/><text:span text:style-name="Endnote_20_anchor">architecture</text:span></text:p>
      <text:p text:style-name="P1"><text:span text:style-name="Example">1547<text:tab/></text:span><text:span text:style-name="Strong_20_Emphasis">ﻣﺎﻧدن<text:tab/></text:span>māndan<text:tab/><text:span text:style-name="Endnote_20_anchor">rester</text:span></text:p>
      <text:p text:style-name="P1"><text:soft-page-break/><text:span text:style-name="Example">1548<text:tab/></text:span><text:span text:style-name="Strong_20_Emphasis">ﺑﺎﻗﯽ ﻣﺎﻧده<text:tab/></text:span>bāqi mānde<text:tab/><text:span text:style-name="Endnote_20_anchor">reste, vestige</text:span></text:p>
      <text:p text:style-name="P1"><text:span text:style-name="Example">1549<text:tab/></text:span><text:span text:style-name="Strong_20_Emphasis">ﺳُرﻣﮫ<text:tab/></text:span>sorme<text:tab/><text:span text:style-name="Endnote_20_anchor">khôl (poudre de maquillage minérale)</text:span></text:p>
      <text:p text:style-name="P1"><text:span text:style-name="Example">1550<text:tab/></text:span><text:span text:style-name="Strong_20_Emphasis">ﭼﺷم<text:tab/></text:span>čašm<text:tab/><text:span text:style-name="Endnote_20_anchor">œil</text:span></text:p>
      <text:p text:style-name="P1"><text:span text:style-name="Example">1551<text:tab/></text:span><text:span text:style-name="Strong_20_Emphasis">ﺟﮭﺎن<text:tab/></text:span>jahān<text:tab/><text:span text:style-name="Endnote_20_anchor">monde</text:span></text:p>
      <text:p text:style-name="P1"><text:span text:style-name="Example">1552<text:tab/></text:span><text:span text:style-name="Strong_20_Emphasis">آﺑﯽ<text:tab/></text:span>ābi<text:tab/><text:span text:style-name="Endnote_20_anchor">bleu</text:span></text:p>
      <text:p text:style-name="P1"><text:span text:style-name="Example">1553<text:tab/></text:span><text:span text:style-name="Strong_20_Emphasis">ھﻔت<text:tab/></text:span>haft<text:tab/><text:span text:style-name="Endnote_20_anchor">sept (7)</text:span></text:p>
      <text:p text:style-name="P1"><text:span text:style-name="Example">1554<text:tab/></text:span><text:span text:style-name="Strong_20_Emphasis">آﺳﻣﺎن<text:tab/></text:span>āsemān<text:tab/><text:span text:style-name="Endnote_20_anchor">ciel</text:span></text:p>
      <text:p text:style-name="P1"><text:span text:style-name="Example">1555<text:tab/></text:span><text:span text:style-name="Strong_20_Emphasis">ﺳُرﻣ</text:span><text:span text:style-name="Strong_20_Emphasis"><text:span text:style-name="T3">ه‌ٔ</text:span></text:span><text:span text:style-name="Strong_20_Emphasis"> ﭼﺷمِ ﺟﮭﺎناﺳت<text:line-break/>اﺻﻔﮭﺎن<text:tab/></text:span>sorme-ye čašm-e jahān ast esfahān<text:tab/><text:span text:style-name="Endnote_20_anchor">Ispahan est le khôl de l'œil du monde</text:span></text:p>
      <text:p text:style-name="P1"><text:span text:style-name="Example">1556<text:tab/></text:span><text:span text:style-name="Strong_20_Emphasis">اﺻﻔﮭﺎن آﺑ ِﯽھﻔتآﺳﻣﺎناﺳت<text:tab/></text:span>ābi-e haft āsemān ast esfahān<text:tab/><text:span text:style-name="Endnote_20_anchor">Ispahan est le bleu des sept ciels</text:span></text:p>
      <text:h text:style-name="Heading_20_2" text:outline-level="2">81<text:tab/><text:span text:style-name="Example">1557<text:tab/></text:span><text:span text:style-name="Strong_20_Emphasis">درسِ ھﺷﺗﺎد وﯾﮑم<text:tab/></text:span>dars-e haštād-o yekom<text:tab/><text:span text:style-name="Endnote_20_anchor">quatre-vingt-unième leçon</text:span></text:h>
      <text:p text:style-name="P1"><text:span text:style-name="Example">1558<text:tab/></text:span><text:span text:style-name="Strong_20_Emphasis">۱۸<text:tab/></text:span>haštād-o yek<text:tab/><text:span text:style-name="Endnote_20_anchor">quatre-vingt-un (81)</text:span></text:p>
      <text:p text:style-name="P1"><text:span text:style-name="Example">1559<text:tab/></text:span><text:span text:style-name="Strong_20_Emphasis">ﺳر اﻧﺟﺎم<text:tab/></text:span>sar anjām<text:tab/><text:span text:style-name="Endnote_20_anchor">finalement, en fin de compte</text:span></text:p>
      <text:p text:style-name="P1"><text:span text:style-name="Example">1560<text:tab/></text:span><text:span text:style-name="Strong_20_Emphasis">ﻋﻣﺎرت<text:tab/></text:span>emārat<text:tab/><text:span text:style-name="Endnote_20_anchor">bâtiment, édifice</text:span></text:p>
      <text:p text:style-name="P1"><text:span text:style-name="Example">1561<text:tab/></text:span><text:span text:style-name="Strong_20_Emphasis">ﻗرار<text:tab/></text:span>qarār<text:tab/><text:span text:style-name="Endnote_20_anchor">assise</text:span></text:p>
      <text:p text:style-name="P1"><text:span text:style-name="Example">1562<text:tab/></text:span><text:span text:style-name="Strong_20_Emphasis">داﺷﺗن<text:tab/></text:span>dāštan<text:tab/><text:span text:style-name="Endnote_20_anchor">avoir</text:span></text:p>
      <text:p text:style-name="P1"><text:span text:style-name="Example">1563<text:tab/></text:span><text:span text:style-name="Strong_20_Emphasis">ﻗرار داﺷﺗن<text:tab/></text:span>qarār dāštan<text:tab/><text:span text:style-name="Endnote_20_anchor">se situer, se trouver (assise avoir)</text:span></text:p>
      <text:p text:style-name="P1"><text:span text:style-name="Example">1564<text:tab/></text:span><text:span text:style-name="Strong_20_Emphasis">ﺑﺎزی<text:tab/></text:span>bāzi<text:tab/><text:span text:style-name="Endnote_20_anchor">jeu</text:span></text:p>
      <text:p text:style-name="P1"><text:span text:style-name="Example">1565<text:tab/></text:span><text:span text:style-name="Strong_20_Emphasis">ﭼوﮔﺎن<text:tab/></text:span>čowgān<text:tab/><text:span text:style-name="Endnote_20_anchor">crosse, sceptre, canne de polo</text:span></text:p>
      <text:p text:style-name="P1"><text:span text:style-name="Example">1566<text:tab/></text:span><text:span text:style-name="Strong_20_Emphasis">ﺑﺎز ِیﭼوﮔﺎن<text:tab/></text:span>bāzi-e čowgān<text:tab/><text:span text:style-name="Endnote_20_anchor">jeu de polo</text:span></text:p>
      <text:p text:style-name="P1"><text:span text:style-name="Example">1567<text:tab/></text:span><text:span text:style-name="Strong_20_Emphasis">ﮔوی<text:tab/></text:span>guy<text:tab/><text:span text:style-name="Endnote_20_anchor">balle, boule</text:span></text:p>
      <text:p text:style-name="P1"><text:span text:style-name="Example">1568<text:tab/></text:span><text:span text:style-name="Strong_20_Emphasis">ﮔوی و ﭼوﮔﺎن<text:tab/></text:span>guy va čowgān<text:tab/><text:span text:style-name="Endnote_20_anchor">balle et crosse</text:span></text:p>
      <text:p text:style-name="P1"><text:span text:style-name="Example">1569<text:tab/></text:span><text:span text:style-name="Strong_20_Emphasis">ﺗﺎﻻر<text:tab/></text:span>tālār<text:tab/><text:span text:style-name="Endnote_20_anchor">belvédère, terrasse</text:span></text:p>
      <text:p text:style-name="P1"><text:span text:style-name="Example">1570<text:tab/></text:span><text:span text:style-name="Strong_20_Emphasis">ﺗﻣﺎﺷﺎ<text:tab/></text:span>tamāšā<text:tab/><text:span text:style-name="Endnote_20_anchor">contemplation</text:span></text:p>
      <text:p text:style-name="P1"><text:span text:style-name="Example">1571<text:tab/></text:span><text:span text:style-name="Strong_20_Emphasis">ﺗﻣﺎﺷﺎ ﮐردن<text:tab/></text:span>tamāšā kardan<text:tab/><text:span text:style-name="Endnote_20_anchor">contempler (contemplation faire)</text:span></text:p>
      <text:p text:style-name="P1"><text:span text:style-name="Example">1572<text:tab/></text:span><text:span text:style-name="Strong_20_Emphasis">ﮐﺎخ<text:tab/></text:span>kāx<text:tab/><text:span text:style-name="Endnote_20_anchor">palais, château</text:span></text:p>
      <text:p text:style-name="P1"><text:span text:style-name="Example">1573<text:tab/></text:span><text:span text:style-name="Strong_20_Emphasis">ﻗﺻر<text:tab/></text:span>qasr<text:tab/><text:span text:style-name="Endnote_20_anchor">château, palais</text:span></text:p>
      <text:p text:style-name="P1"><text:span text:style-name="Example">1574<text:tab/></text:span><text:span text:style-name="Strong_20_Emphasis">ﺳﻠطﺎن<text:tab/></text:span>soltān<text:tab/><text:span text:style-name="Endnote_20_anchor">roi, souverain</text:span></text:p>
      <text:p text:style-name="P1"><text:span text:style-name="Example">1575<text:tab/></text:span><text:span text:style-name="Strong_20_Emphasis">ﺳﻠطﻧت<text:tab/></text:span>saltanat<text:tab/><text:span text:style-name="Endnote_20_anchor">royauté</text:span></text:p>
      <text:p text:style-name="P1"><text:span text:style-name="Example">1576<text:tab/></text:span><text:span text:style-name="Strong_20_Emphasis">ﺳﻠطﻧﺗﯽ<text:tab/></text:span>saltanati<text:tab/><text:span text:style-name="Endnote_20_anchor">royal</text:span></text:p>
      <text:p text:style-name="P1"><text:span text:style-name="Example">1577<text:tab/></text:span><text:span text:style-name="Strong_20_Emphasis">ﻧﯾز<text:tab/></text:span>niz<text:tab/><text:span text:style-name="Endnote_20_anchor">aussi, de même, d'ailleurs, en outre</text:span></text:p>
      <text:p text:style-name="P1"><text:span text:style-name="Example">1578<text:tab/></text:span><text:span text:style-name="Strong_20_Emphasis">ﺳﺗون<text:tab/></text:span>sotun<text:tab/><text:span text:style-name="Endnote_20_anchor">colonne</text:span></text:p>
      <text:p text:style-name="P1"><text:span text:style-name="Example">1579<text:tab/></text:span><text:span text:style-name="Strong_20_Emphasis">ﺑﺎﻗﯽ ﻣﺎﻧده<text:tab/></text:span>bāqi mānde<text:tab/><text:span text:style-name="Endnote_20_anchor">resté (reste / vestige resté)</text:span></text:p>
      <text:p text:style-name="P1"><text:span text:style-name="Example">1580<text:tab/></text:span><text:span text:style-name="Strong_20_Emphasis">ﭘل<text:tab/></text:span>pol<text:tab/><text:span text:style-name="Endnote_20_anchor">pont</text:span></text:p>
      <text:p text:style-name="P1"><text:span text:style-name="Example">1581<text:tab/></text:span><text:span text:style-name="Strong_20_Emphasis">زاﺋﯾدن<text:tab/></text:span>zāidan<text:tab/><text:span text:style-name="Endnote_20_anchor">mettre au monde</text:span></text:p>
      <text:p text:style-name="P1"><text:span text:style-name="Example">1582<text:tab/></text:span><text:span text:style-name="Strong_20_Emphasis">زای<text:tab/></text:span>zāy<text:tab/><text:span text:style-name="Endnote_20_anchor">il/elle a mis au monde</text:span></text:p>
      <text:p text:style-name="P1"><text:span text:style-name="Example">1583<text:tab/></text:span><text:span text:style-name="Strong_20_Emphasis">زاﯾﻧده<text:tab/></text:span>zāyande<text:tab/><text:span text:style-name="Endnote_20_anchor">qui met au monde</text:span></text:p>
      <text:p text:style-name="P1"><text:span text:style-name="Example">1584<text:tab/></text:span><text:span text:style-name="Strong_20_Emphasis">رود<text:tab/></text:span>rud<text:tab/><text:span text:style-name="Endnote_20_anchor">rivière, fleuve</text:span></text:p>
      <text:p text:style-name="P1"><text:span text:style-name="Example">1585<text:tab/></text:span><text:span text:style-name="Strong_20_Emphasis">رودﺧﺎﻧﮫ<text:tab/></text:span>rudxāne<text:tab/><text:span text:style-name="Endnote_20_anchor">fleuve, rivière</text:span></text:p>
      <text:p text:style-name="P1"><text:span text:style-name="Example">1586<text:tab/></text:span><text:span text:style-name="Strong_20_Emphasis">وﺻل<text:tab/></text:span>vasl<text:tab/><text:span text:style-name="Endnote_20_anchor">liaison</text:span></text:p>
      <text:p text:style-name="P1"><text:span text:style-name="Example">1587<text:tab/></text:span><text:span text:style-name="Strong_20_Emphasis">وﺻل ﮐردن<text:tab/></text:span>vasl kardan<text:tab/><text:span text:style-name="Endnote_20_anchor">relier (liaison faire)</text:span></text:p>
      <text:p text:style-name="P1"><text:span text:style-name="Example">1588<text:tab/></text:span><text:span text:style-name="Strong_20_Emphasis">وﺟود<text:tab/></text:span>vojud<text:tab/><text:span text:style-name="Endnote_20_anchor">existence</text:span></text:p>
      <text:p text:style-name="P1"><text:span text:style-name="Example">1589<text:tab/></text:span><text:span text:style-name="Strong_20_Emphasis">وﺟود داﺷﺗن<text:tab/></text:span>vojud dāštan<text:tab/><text:span text:style-name="Endnote_20_anchor">exister (existence avoir)</text:span></text:p>
      <text:p text:style-name="P1"><text:span text:style-name="Example">1590<text:tab/></text:span><text:span text:style-name="Strong_20_Emphasis">ﺳر و ﺻدا<text:tab/></text:span>sar-o sedā<text:tab/><text:span text:style-name="Endnote_20_anchor">bruit, tumulte, brouhaha</text:span></text:p>
      <text:p text:style-name="P1"><text:span text:style-name="Example">1591<text:tab/></text:span><text:span text:style-name="Strong_20_Emphasis">ﺗﻔرﯾﺢ<text:tab/></text:span>tafrih<text:tab/><text:span text:style-name="Endnote_20_anchor">réjouissance, divertissement</text:span></text:p>
      <text:p text:style-name="P1"><text:span text:style-name="Example">1592<text:tab/></text:span><text:span text:style-name="Strong_20_Emphasis">ﺗﮑﻠّف<text:tab/></text:span>takallof<text:tab/><text:span text:style-name="Endnote_20_anchor">façons, manières, chichis</text:span></text:p>
      <text:p text:style-name="P1"><text:span text:style-name="Example">1593<text:tab/></text:span><text:span text:style-name="Strong_20_Emphasis">ره<text:tab/></text:span>rah<text:tab/><text:span text:style-name="Endnote_20_anchor">chemin</text:span></text:p>
      <text:p text:style-name="P1"><text:span text:style-name="Example">1594<text:tab/></text:span><text:span text:style-name="Strong_20_Emphasis">ره ﮔذر<text:tab/></text:span>rah-gozar<text:tab/><text:span text:style-name="Endnote_20_anchor">passant (chemin-passant)</text:span></text:p>
      <text:p text:style-name="P1"><text:span text:style-name="Example">1595<text:tab/></text:span><text:span text:style-name="Strong_20_Emphasis">ره ﮔذران<text:tab/></text:span>rah-gozarān<text:tab/><text:span text:style-name="Endnote_20_anchor">passants (chemin-passants)</text:span></text:p>
      <text:p text:style-name="P1"><text:span text:style-name="Example">1596<text:tab/></text:span><text:span text:style-name="Strong_20_Emphasis">ﺿروری<text:tab/></text:span>zaruri<text:tab/><text:span text:style-name="Endnote_20_anchor">nécessaire, obligatoire, inévitable</text:span></text:p>
      <text:p text:style-name="P1"><text:span text:style-name="Example">1597<text:tab/></text:span><text:span text:style-name="Strong_20_Emphasis">واﻗﻌﺎً<text:tab/></text:span>vāqean<text:tab/><text:span text:style-name="Endnote_20_anchor">vraiment</text:span></text:p>
      <text:p text:style-name="P1"><text:span text:style-name="Example">1598<text:tab/></text:span><text:span text:style-name="Strong_20_Emphasis">ﻣﺧﺻوﺻﺎً<text:tab/></text:span>maxsusan<text:tab/><text:span text:style-name="Endnote_20_anchor">en particulier, spécialement</text:span></text:p>
      <text:p text:style-name="P1"><text:span text:style-name="Example">1599<text:tab/></text:span><text:span text:style-name="Strong_20_Emphasis">زﻣﯾن<text:tab/></text:span>zamin<text:tab/><text:span text:style-name="Endnote_20_anchor">terre, sol</text:span></text:p>
      <text:p text:style-name="P1"><text:span text:style-name="Example">1600<text:tab/></text:span><text:span text:style-name="Strong_20_Emphasis">زﻣﯾﻧﮫ<text:tab/></text:span>zamine<text:tab/><text:span text:style-name="Endnote_20_anchor">domaine, fond (d'un tableau, tapis, tissu)</text:span></text:p>
      <text:p text:style-name="P1"><text:span text:style-name="Example">1601<text:tab/></text:span><text:span text:style-name="Strong_20_Emphasis">ﺷﮑوه<text:tab/></text:span>šokuh<text:tab/><text:span text:style-name="Endnote_20_anchor">splendeur</text:span></text:p>
      <text:p text:style-name="P1"><text:span text:style-name="Example">1602<text:tab/></text:span><text:span text:style-name="Strong_20_Emphasis">اﺳﺗﺧر<text:tab/></text:span>estaxr<text:tab/><text:span text:style-name="Endnote_20_anchor">bassin, piscine</text:span></text:p>
      <text:p text:style-name="P1"><text:span text:style-name="Example">1603<text:tab/></text:span><text:span text:style-name="Strong_20_Emphasis">در ھر اﻣﮑﺎﻧﯽ<text:tab/></text:span>dar har emkāni<text:tab/><text:span text:style-name="Endnote_20_anchor">en toute / à chaque occasion</text:span></text:p>
      <text:p text:style-name="P1"><text:span text:style-name="Example">1604<text:tab/></text:span><text:span text:style-name="Strong_20_Emphasis">ﻣﻌﻣوﻻً<text:tab/></text:span>ma'mulan<text:tab/><text:span text:style-name="Endnote_20_anchor">en général, couramment</text:span></text:p>
      <text:p text:style-name="P1"><text:span text:style-name="Example">1605<text:tab/></text:span><text:span text:style-name="Strong_20_Emphasis">ﺳﭘﺎھﺎن<text:tab/></text:span>Sepāhān<text:tab/><text:span text:style-name="Endnote_20_anchor">Ispahan</text:span></text:p>
      <text:p text:style-name="P1"><text:span text:style-name="Example">1606<text:tab/></text:span><text:span text:style-name="Strong_20_Emphasis">ﺳﭘﺎھﺎﻧﯽ<text:tab/></text:span>Sepāhāni<text:tab/><text:span text:style-name="Endnote_20_anchor">l'Isfahâni (habitant d'Ispahan)</text:span></text:p>
      <text:p text:style-name="P1"><text:span text:style-name="Example">1607<text:tab/></text:span><text:span text:style-name="Strong_20_Emphasis">ﻣردﻣﯽ<text:tab/></text:span>mardomi<text:tab/><text:span text:style-name="Endnote_20_anchor">gens, population</text:span></text:p>
      <text:p text:style-name="P1"><text:span text:style-name="Example">1608<text:tab/></text:span><text:span text:style-name="Strong_20_Emphasis">ھوش<text:tab/></text:span>huš<text:tab/><text:span text:style-name="Endnote_20_anchor">intelligence</text:span></text:p>
      <text:p text:style-name="P1"><text:span text:style-name="Example">1609<text:tab/></text:span><text:span text:style-name="Strong_20_Emphasis">ﻟب<text:tab/></text:span>lab<text:tab/><text:span text:style-name="Endnote_20_anchor">lèvre</text:span></text:p>
      <text:p text:style-name="P1"><text:span text:style-name="Example">1610<text:tab/></text:span><text:span text:style-name="Strong_20_Emphasis">ﮔوش<text:tab/></text:span>guš<text:tab/><text:span text:style-name="Endnote_20_anchor">oreille</text:span></text:p>
      <text:p text:style-name="P1"><text:span text:style-name="Example">1611<text:tab/></text:span><text:span text:style-name="Strong_20_Emphasis">دارد ﺳﭘﺎھﺎنﻣردﻣﯽﺑﺎ ھوش<text:tab/></text:span>Sepāhān mardomi bā dārad<text:tab/><text:span text:style-name="Endnote_20_anchor">Ispahan a une population intelligente</text:span></text:p>
      <text:p text:style-name="P1"><text:span text:style-name="Example">1612<text:tab/></text:span><text:span text:style-name="Strong_20_Emphasis">دارد ﺳﭘﺎھﺎﻧﯽ دو ﻟب ده ﮔوش<text:tab/></text:span>Sepāhāni do lab dah guš dārad<text:tab/><text:span text:style-name="Endnote_20_anchor">l'Isfahâni a deux lèvres et dix oreilles</text:span></text:p>
      <text:h text:style-name="Heading_20_2" text:outline-level="2">82<text:tab/><text:span text:style-name="Example">1613<text:tab/></text:span><text:span text:style-name="Strong_20_Emphasis">درسِ ھﺷﺗﺎد ودوّم<text:tab/></text:span>dars-e haštād-o dovvom<text:tab/><text:span text:style-name="Endnote_20_anchor">quatre-vingt-deuxième leçon</text:span></text:h>
      <text:p text:style-name="P1"><text:span text:style-name="Example">1614<text:tab/></text:span><text:span text:style-name="Strong_20_Emphasis">۲۸<text:tab/></text:span>haštād-o do<text:tab/><text:span text:style-name="Endnote_20_anchor">quatre-vingt-deux (82)</text:span></text:p>
      <text:p text:style-name="P1"><text:soft-page-break/><text:span text:style-name="Example">1615<text:tab/></text:span><text:span text:style-name="Strong_20_Emphasis">ﺟُدا از<text:tab/></text:span>jodā az<text:tab/><text:span text:style-name="Endnote_20_anchor">mis à part, séparé de</text:span></text:p>
      <text:p text:style-name="P1"><text:span text:style-name="Example">1616<text:tab/></text:span><text:span text:style-name="Strong_20_Emphasis">ﻣُﺷﮑل<text:tab/></text:span>moškel<text:tab/><text:span text:style-name="Endnote_20_anchor">difficile</text:span></text:p>
      <text:p text:style-name="P1"><text:span text:style-name="Example">1617<text:tab/></text:span><text:span text:style-name="Strong_20_Emphasis">ﺧط<text:tab/></text:span>xatt<text:tab/><text:span text:style-name="Endnote_20_anchor">écriture (ligne)</text:span></text:p>
      <text:p text:style-name="P1"><text:span text:style-name="Example">1618<text:tab/></text:span><text:span text:style-name="Strong_20_Emphasis">ﻣﻘدّﻣﮫ<text:tab/></text:span>moqaddame<text:tab/><text:span text:style-name="Endnote_20_anchor">préface, début</text:span></text:p>
      <text:p text:style-name="P1"><text:span text:style-name="Example">1619<text:tab/></text:span><text:span text:style-name="Strong_20_Emphasis">ﻣﻘدّﻣﺎت<text:tab/></text:span>moqaddamāt<text:tab/><text:span text:style-name="Endnote_20_anchor">préfaces, débuts</text:span></text:p>
      <text:p text:style-name="P1"><text:span text:style-name="Example">1620<text:tab/></text:span><text:span text:style-name="Strong_20_Emphasis">دﺷوار<text:tab/></text:span>došvār<text:tab/><text:span text:style-name="Endnote_20_anchor">difficile</text:span></text:p>
      <text:p text:style-name="P1"><text:span text:style-name="Example">1621<text:tab/></text:span><text:span text:style-name="Strong_20_Emphasis">دﺷواری<text:tab/></text:span>došvāri<text:tab/><text:span text:style-name="Endnote_20_anchor">difficulté</text:span></text:p>
      <text:p text:style-name="P1"><text:span text:style-name="Example">1622<text:tab/></text:span><text:span text:style-name="Strong_20_Emphasis">ﺗرﮐﯾب<text:tab/></text:span>tarkib<text:tab/><text:span text:style-name="Endnote_20_anchor">tournure</text:span></text:p>
      <text:p text:style-name="P1"><text:span text:style-name="Example">1623<text:tab/></text:span><text:span text:style-name="Strong_20_Emphasis">ﺗرﮐﯾﺑﺎت<text:tab/></text:span>tarkibāt<text:tab/><text:span text:style-name="Endnote_20_anchor">tournures</text:span></text:p>
      <text:p text:style-name="P1"><text:span text:style-name="Example">1624<text:tab/></text:span><text:span text:style-name="Strong_20_Emphasis">اﺻطﻼح<text:tab/></text:span>estelāh<text:tab/><text:span text:style-name="Endnote_20_anchor">expression</text:span></text:p>
      <text:p text:style-name="P1"><text:span text:style-name="Example">1625<text:tab/></text:span><text:span text:style-name="Strong_20_Emphasis">اﺻطﻼﺣﺎت<text:tab/></text:span>estelāhāt<text:tab/><text:span text:style-name="Endnote_20_anchor">expressions</text:span></text:p>
      <text:p text:style-name="P1"><text:span text:style-name="Example">1626<text:tab/></text:span><text:span text:style-name="Strong_20_Emphasis">ﻣﺎﯾﮫ<text:tab/></text:span>māye<text:tab/><text:span text:style-name="Endnote_20_anchor">ferment, levain</text:span></text:p>
      <text:p text:style-name="P1"><text:span text:style-name="Example">1627<text:tab/></text:span><text:span text:style-name="Strong_20_Emphasis">ﻟطﺎﻓت<text:tab/></text:span>letāfat<text:tab/><text:span text:style-name="Endnote_20_anchor">beauté, finesse</text:span></text:p>
      <text:p text:style-name="P1"><text:span text:style-name="Example">1628<text:tab/></text:span><text:span text:style-name="Strong_20_Emphasis">ظراﻓت<text:tab/></text:span>zarāfat<text:tab/><text:span text:style-name="Endnote_20_anchor">élégance</text:span></text:p>
      <text:p text:style-name="P1"><text:span text:style-name="Example">1629<text:tab/></text:span><text:span text:style-name="Strong_20_Emphasis">اﺳﺗﻔﺎده از<text:tab/></text:span>estefāde az<text:tab/><text:span text:style-name="Endnote_20_anchor">utilisation de, emploi de</text:span></text:p>
      <text:p text:style-name="P1"><text:span text:style-name="Example">1630<text:tab/></text:span><text:span text:style-name="Strong_20_Emphasis">اﺳﺗﻔﺎده ﮐردن از<text:tab/></text:span>estefāde kardan az<text:tab/><text:span text:style-name="Endnote_20_anchor">employer, profiter de (faire utilisation de)</text:span></text:p>
      <text:p text:style-name="P1"><text:span text:style-name="Example">1631<text:tab/></text:span><text:span text:style-name="Strong_20_Emphasis">ﺑﮫ ﻣرورِزﻣﺎن<text:tab/></text:span>be morur-e zamān<text:tab/><text:span text:style-name="Endnote_20_anchor">au cours (passage) du temps</text:span></text:p>
      <text:p text:style-name="P1"><text:span text:style-name="Example">1632<text:tab/></text:span><text:span text:style-name="Strong_20_Emphasis">ﺧواه...ﺧواه<text:tab/></text:span>xāh…xāh<text:tab/><text:span text:style-name="Endnote_20_anchor">soit…soit</text:span></text:p>
      <text:p text:style-name="P1"><text:span text:style-name="Example">1633<text:tab/></text:span><text:span text:style-name="Strong_20_Emphasis">ﺑر ﺧورد<text:tab/></text:span>bar xord<text:tab/><text:span text:style-name="Endnote_20_anchor">rencontre, heurt, collision</text:span></text:p>
      <text:p text:style-name="P1"><text:span text:style-name="Example">1634<text:tab/></text:span><text:span text:style-name="Strong_20_Emphasis">ﺑر ﺧوردن<text:tab/></text:span>bar xordan<text:tab/><text:span text:style-name="Endnote_20_anchor">rencontrer</text:span></text:p>
      <text:p text:style-name="P1"><text:span text:style-name="Example">1635<text:tab/></text:span><text:span text:style-name="Strong_20_Emphasis">ﺗﻣﺎس<text:tab/></text:span>tamās<text:tab/><text:span text:style-name="Endnote_20_anchor">contact</text:span></text:p>
      <text:p text:style-name="P1"><text:span text:style-name="Example">1636<text:tab/></text:span><text:span text:style-name="Strong_20_Emphasis">ﻣﺗن<text:tab/></text:span>matn<text:tab/><text:span text:style-name="Endnote_20_anchor">texte</text:span></text:p>
      <text:p text:style-name="P1"><text:span text:style-name="Example">1637<text:tab/></text:span><text:span text:style-name="Strong_20_Emphasis">ﮔوﻧﺎﮔون<text:tab/></text:span>gunāgun<text:tab/><text:span text:style-name="Endnote_20_anchor">varié, divers, bigarré, de type différent</text:span></text:p>
      <text:p text:style-name="P1"><text:span text:style-name="Example">1638<text:tab/></text:span><text:span text:style-name="Strong_20_Emphasis">ادﺑﯽ<text:tab/></text:span>adabi<text:tab/><text:span text:style-name="Endnote_20_anchor">littéraire</text:span></text:p>
      <text:p text:style-name="P1"><text:span text:style-name="Example">1639<text:tab/></text:span><text:span text:style-name="Strong_20_Emphasis">ادﺑﯾﺎت<text:tab/></text:span>adabiyāt<text:tab/><text:span text:style-name="Endnote_20_anchor">littérature</text:span></text:p>
      <text:p text:style-name="P1"><text:span text:style-name="Example">1640<text:tab/></text:span><text:span text:style-name="Strong_20_Emphasis">ادب<text:tab/></text:span>adab<text:tab/><text:span text:style-name="Endnote_20_anchor">politesse</text:span></text:p>
      <text:p text:style-name="P1"><text:span text:style-name="Example">1641<text:tab/></text:span><text:span text:style-name="Strong_20_Emphasis">ﺑﺎ ادب<text:tab/></text:span>bā-adab<text:tab/><text:span text:style-name="Endnote_20_anchor">poli (avec politesse)</text:span></text:p>
      <text:p text:style-name="P1"><text:span text:style-name="Example">1642<text:tab/></text:span><text:span text:style-name="Strong_20_Emphasis">ﺑﯽ ادب<text:tab/></text:span>bi-adab<text:tab/><text:span text:style-name="Endnote_20_anchor">malpoli, impoli (sans politesse)</text:span></text:p>
      <text:p text:style-name="P1"><text:span text:style-name="Example">1643<text:tab/></text:span><text:span text:style-name="Strong_20_Emphasis">ﻣرﺣﻠﮫ<text:tab/></text:span>marhale<text:tab/><text:span text:style-name="Endnote_20_anchor">étape, station</text:span></text:p>
      <text:p text:style-name="P1"><text:span text:style-name="Example">1644<text:tab/></text:span><text:span text:style-name="Strong_20_Emphasis">ﯾدﮔﯾری<text:tab/></text:span>yādgiri<text:tab/><text:span text:style-name="Endnote_20_anchor">acquisition de connaissances</text:span></text:p>
      <text:p text:style-name="P1"><text:span text:style-name="Example">1645<text:tab/></text:span><text:span text:style-name="Strong_20_Emphasis">اﮐﻧون<text:tab/></text:span>aknun<text:tab/><text:span text:style-name="Endnote_20_anchor">maintenant, actuellement, désormais</text:span></text:p>
      <text:p text:style-name="P1"><text:span text:style-name="Example">1646<text:tab/></text:span><text:span text:style-name="Strong_20_Emphasis">آﺷﻧﺎ<text:tab/></text:span>āšnā<text:tab/><text:span text:style-name="Endnote_20_anchor">qui connaît, familier, initié à</text:span></text:p>
      <text:p text:style-name="P1"><text:span text:style-name="Example">1647<text:tab/></text:span><text:span text:style-name="Strong_20_Emphasis">آﺷﻧﺎﺋﯽ<text:tab/></text:span>āšnāi<text:tab/><text:span text:style-name="Endnote_20_anchor">connaissance</text:span></text:p>
      <text:p text:style-name="P1"><text:span text:style-name="Example">1648<text:tab/></text:span><text:span text:style-name="Strong_20_Emphasis">ﮐﺎﻓﯽ<text:tab/></text:span>kāfi<text:tab/><text:span text:style-name="Endnote_20_anchor">suffisant, assez</text:span></text:p>
      <text:p text:style-name="P1"><text:span text:style-name="Example">1649<text:tab/></text:span><text:span text:style-name="Strong_20_Emphasis">ﻣوﻗﻌﯾّت<text:tab/></text:span>mowqeiyyat<text:tab/><text:span text:style-name="Endnote_20_anchor">circonstance, situation</text:span></text:p>
      <text:p text:style-name="P1"><text:span text:style-name="Example">1650<text:tab/></text:span><text:span text:style-name="Strong_20_Emphasis">ﺑﯾﺎن<text:tab/></text:span>bayān<text:tab/><text:span text:style-name="Endnote_20_anchor">exposé, explication</text:span></text:p>
      <text:p text:style-name="P1"><text:span text:style-name="Example">1651<text:tab/></text:span><text:span text:style-name="Strong_20_Emphasis">ﺑﯾﺎن ﮐردن<text:tab/></text:span>bayān kardan<text:tab/><text:span text:style-name="Endnote_20_anchor">exprimer (explication faire)</text:span></text:p>
      <text:p text:style-name="P1"><text:span text:style-name="Example">1652<text:tab/></text:span><text:span text:style-name="Strong_20_Emphasis">ﺧواﺳت<text:tab/></text:span>xāst<text:tab/><text:span text:style-name="Endnote_20_anchor">désir, volonté, souhait</text:span></text:p>
      <text:p text:style-name="P1"><text:span text:style-name="Example">1653<text:tab/></text:span><text:span text:style-name="Strong_20_Emphasis">ﺻﺣﯾﺢ<text:tab/></text:span>sahih<text:tab/><text:span text:style-name="Endnote_20_anchor">correct, juste, parfait</text:span></text:p>
      <text:p text:style-name="P1"><text:span text:style-name="Example">1654<text:tab/></text:span><text:span text:style-name="Strong_20_Emphasis">ﺧُﻣﻠﮫ<text:tab/></text:span>jomle<text:tab/><text:span text:style-name="Endnote_20_anchor">phrase</text:span></text:p>
      <text:p text:style-name="P1"><text:span text:style-name="Example">1655<text:tab/></text:span><text:span text:style-name="Strong_20_Emphasis">ﺑﮫ ﮐﺎر ﺑردن<text:tab/></text:span>be kār bordan<text:tab/><text:span text:style-name="Endnote_20_anchor">utiliser</text:span></text:p>
      <text:p text:style-name="P1"><text:span text:style-name="Example">1656<text:tab/></text:span><text:span text:style-name="Strong_20_Emphasis">ﻣﻌﻣوﻟﯽ<text:tab/></text:span>ma'muli<text:tab/><text:span text:style-name="Endnote_20_anchor">courant, ordinaire</text:span></text:p>
      <text:p text:style-name="P1"><text:span text:style-name="Example">1657<text:tab/></text:span><text:span text:style-name="Strong_20_Emphasis">ﺷﺧﺻﺎً<text:tab/></text:span>šaxsan<text:tab/><text:span text:style-name="Endnote_20_anchor">personnellement</text:span></text:p>
      <text:p text:style-name="P1"><text:span text:style-name="Example">1658<text:tab/></text:span><text:span text:style-name="Strong_20_Emphasis">واﺳطﮫ<text:tab/></text:span>vāsete<text:tab/><text:span text:style-name="Endnote_20_anchor">intermédiaire</text:span></text:p>
      <text:p text:style-name="P1"><text:span text:style-name="Example">1659<text:tab/></text:span><text:span text:style-name="Strong_20_Emphasis">اﯾﺟﺎد<text:tab/></text:span>ijād<text:tab/><text:span text:style-name="Endnote_20_anchor">création</text:span></text:p>
      <text:p text:style-name="P1"><text:span text:style-name="Example">1660<text:tab/></text:span><text:span text:style-name="Strong_20_Emphasis">إﯾﺟﺎد ﮐردن<text:tab/></text:span>ijād kardan<text:tab/><text:span text:style-name="Endnote_20_anchor">créer (création faire)</text:span></text:p>
      <text:p text:style-name="P1"><text:span text:style-name="Example">1661<text:tab/></text:span><text:span text:style-name="Strong_20_Emphasis">راﺑطﮫ<text:tab/></text:span>rābete<text:tab/><text:span text:style-name="Endnote_20_anchor">relation</text:span></text:p>
      <text:p text:style-name="P1"><text:span text:style-name="Example">1662<text:tab/></text:span><text:span text:style-name="Strong_20_Emphasis">آﻧﺎن<text:tab/></text:span>ānān<text:tab/><text:span text:style-name="Endnote_20_anchor">ceux-là, ils</text:span></text:p>
      <text:p text:style-name="P1"><text:span text:style-name="Example">1663<text:tab/></text:span><text:span text:style-name="Strong_20_Emphasis">آﻧﮭﺎ<text:tab/></text:span>ānhā<text:tab/><text:span text:style-name="Endnote_20_anchor">ils, ceux-là</text:span></text:p>
      <text:p text:style-name="P1"><text:span text:style-name="Example">1664<text:tab/></text:span><text:span text:style-name="Strong_20_Emphasis">ﺗواﻧﺎ<text:tab/></text:span>tavānā<text:tab/><text:span text:style-name="Endnote_20_anchor">puissant</text:span></text:p>
      <text:p text:style-name="P1"><text:span text:style-name="Example">1665<text:tab/></text:span><text:span text:style-name="Strong_20_Emphasis">ﺑود<text:tab/></text:span>bovad<text:tab/><text:span text:style-name="Endnote_20_anchor">sera</text:span></text:p>
      <text:p text:style-name="P1"><text:span text:style-name="Example">1666<text:tab/></text:span><text:span text:style-name="Strong_20_Emphasis">ھر ﮐﮫ<text:tab/></text:span>har ke<text:tab/><text:span text:style-name="Endnote_20_anchor">quiconque, celui qui</text:span></text:p>
      <text:p text:style-name="P1"><text:span text:style-name="Example">1667<text:tab/></text:span><text:span text:style-name="Strong_20_Emphasis">داﻧﺎ<text:tab/></text:span>dānā<text:tab/><text:span text:style-name="Endnote_20_anchor">connaissant</text:span></text:p>
      <text:p text:style-name="P1"><text:span text:style-name="Example">1668<text:tab/></text:span><text:span text:style-name="Strong_20_Emphasis">ِز<text:tab/></text:span>zi<text:tab/><text:span text:style-name="Endnote_20_anchor">avec, par</text:span></text:p>
      <text:p text:style-name="P1"><text:span text:style-name="Example">1669<text:tab/></text:span><text:span text:style-name="Strong_20_Emphasis">داﻧش<text:tab/></text:span>dāneš<text:tab/><text:span text:style-name="Endnote_20_anchor">savoir, connaissance</text:span></text:p>
      <text:p text:style-name="P1"><text:span text:style-name="Example">1670<text:tab/></text:span><text:span text:style-name="Strong_20_Emphasis">دل<text:tab/></text:span>del<text:tab/><text:span text:style-name="Endnote_20_anchor">cœur</text:span></text:p>
      <text:p text:style-name="P1"><text:span text:style-name="Example">1671<text:tab/></text:span><text:span text:style-name="Strong_20_Emphasis">ﭘﯾر<text:tab/></text:span>pir<text:tab/><text:span text:style-name="Endnote_20_anchor">vieux</text:span></text:p>
      <text:p text:style-name="P1"><text:span text:style-name="Example">1672<text:tab/></text:span><text:span text:style-name="Strong_20_Emphasis">ﺑرﻧﺎ<text:tab/></text:span>bornā<text:tab/><text:span text:style-name="Endnote_20_anchor">jeune, petit</text:span></text:p>
      <text:p text:style-name="P1"><text:span text:style-name="Example">1673<text:tab/></text:span><text:span text:style-name="Strong_20_Emphasis">ﺗواﻧﺎ ﺑود ھر ﮐﮫ داﻧﺎﺑود<text:tab/></text:span>tavānā bovad har ke dānā bovad<text:tab/><text:span text:style-name="Endnote_20_anchor">puissant sera quiconque connaissant sera</text:span></text:p>
      <text:p text:style-name="P1"><text:span text:style-name="Example">1674<text:tab/></text:span><text:span text:style-name="Strong_20_Emphasis">ِز داﻧش دلِ ﭘﯾرﺑرﻧﺎ ﺑود<text:tab/></text:span>ze dāneš del-e pir bornā bovad<text:tab/><text:span text:style-name="Endnote_20_anchor">avec savoir cœur de vieux jeune<text:line-break/>deviendra</text:span></text:p>
      <text:h text:style-name="Heading_20_2" text:outline-level="2">83<text:tab/><text:span text:style-name="Example">1675<text:tab/></text:span><text:span text:style-name="Strong_20_Emphasis">درسِ ھﺷﺗﺎد وﺳوّم<text:tab/></text:span>dars-e haštād-o sevvom<text:tab/><text:span text:style-name="Endnote_20_anchor">quatre-vingt-troisième leçon</text:span></text:h>
      <text:p text:style-name="P1"><text:span text:style-name="Example">1676<text:tab/></text:span><text:span text:style-name="Strong_20_Emphasis">۳۸<text:tab/></text:span>haštād-o se<text:tab/><text:span text:style-name="Endnote_20_anchor">quatre-vingt-trois (83)</text:span></text:p>
      <text:p text:style-name="P1"><text:span text:style-name="Example">1677<text:tab/></text:span><text:span text:style-name="Strong_20_Emphasis">ھﺧﺎﻣﻧﺷﯾﺎن<text:tab/></text:span>Haxāmanešiyān<text:tab/><text:span text:style-name="Endnote_20_anchor">Hachéménides</text:span></text:p>
      <text:p text:style-name="P1"><text:span text:style-name="Example">1678<text:tab/></text:span><text:span text:style-name="Strong_20_Emphasis">ﺳﺎﺳﺎﻧﯾﺎن<text:tab/></text:span>Sāsāniyān<text:tab/><text:span text:style-name="Endnote_20_anchor">Sassanides</text:span></text:p>
      <text:p text:style-name="P1"><text:span text:style-name="Example">1679<text:tab/></text:span><text:span text:style-name="Strong_20_Emphasis">ﺻﻔوﯾﮫ<text:tab/></text:span>Safaviye<text:tab/><text:span text:style-name="Endnote_20_anchor">Séfévides</text:span></text:p>
      <text:p text:style-name="P1"><text:span text:style-name="Example">1680<text:tab/></text:span><text:span text:style-name="Strong_20_Emphasis">ﻋﮭد<text:tab/></text:span>ahd<text:tab/><text:span text:style-name="Endnote_20_anchor">époque</text:span></text:p>
      <text:p text:style-name="P1"><text:span text:style-name="Example">1681<text:tab/></text:span><text:span text:style-name="Strong_20_Emphasis">داﺷﺗن<text:tab/></text:span>dāštan<text:tab/><text:span text:style-name="Endnote_20_anchor">avoir, posséder</text:span></text:p>
      <text:p text:style-name="P1"><text:span text:style-name="Example">1682<text:tab/></text:span><text:span text:style-name="Strong_20_Emphasis">دارا<text:tab/></text:span>dārā<text:tab/><text:span text:style-name="Endnote_20_anchor">qui a, qui possède</text:span></text:p>
      <text:p text:style-name="P1"><text:span text:style-name="Example">1683<text:tab/></text:span><text:span text:style-name="Strong_20_Emphasis">درﺧﺷﺎن<text:tab/></text:span>deraxšān<text:tab/><text:span text:style-name="Endnote_20_anchor">brillant</text:span></text:p>
      <text:p text:style-name="P1"><text:span text:style-name="Example">1684<text:tab/></text:span><text:span text:style-name="Strong_20_Emphasis">طول<text:tab/></text:span>tul<text:tab/><text:span text:style-name="Endnote_20_anchor">durée, longueur</text:span></text:p>
      <text:p text:style-name="P1"><text:soft-page-break/><text:span text:style-name="Example">1685<text:tab/></text:span><text:span text:style-name="Strong_20_Emphasis">در طولِ<text:tab/></text:span>dar tul-e<text:tab/><text:span text:style-name="Endnote_20_anchor">durant, au cours de</text:span></text:p>
      <text:p text:style-name="P1"><text:span text:style-name="Example">1686<text:tab/></text:span><text:span text:style-name="Strong_20_Emphasis">طول ﮐﺷﯾدن<text:tab/></text:span>tul kašidan<text:tab/><text:span text:style-name="Endnote_20_anchor">durer (tirer durée)</text:span></text:p>
      <text:p text:style-name="P1"><text:span text:style-name="Example">1687<text:tab/></text:span><text:span text:style-name="Strong_20_Emphasis">ﺑﺎرھﺎ<text:tab/></text:span>bārhā<text:tab/><text:span text:style-name="Endnote_20_anchor">maintes fois (des fois)</text:span></text:p>
      <text:p text:style-name="P1"><text:span text:style-name="Example">1688<text:tab/></text:span><text:span text:style-name="Strong_20_Emphasis">ﺗﮭﺎﺟم<text:tab/></text:span>tahājom<text:tab/><text:span text:style-name="Endnote_20_anchor">attaque</text:span></text:p>
      <text:p text:style-name="P1"><text:span text:style-name="Example">1689<text:tab/></text:span><text:span text:style-name="Strong_20_Emphasis">اﺷﻐﺎل<text:tab/></text:span>ešqāl<text:tab/><text:span text:style-name="Endnote_20_anchor">conquête, invasion, occupation</text:span></text:p>
      <text:p text:style-name="P1"><text:span text:style-name="Example">1690<text:tab/></text:span><text:span text:style-name="Strong_20_Emphasis">اﺷﻐﺎل ﮐردن<text:tab/></text:span>ešqāl kardan<text:tab/><text:span text:style-name="Endnote_20_anchor">conquérir, envahir (faire conquête)</text:span></text:p>
      <text:p text:style-name="P1"><text:span text:style-name="Example">1691<text:tab/></text:span><text:span text:style-name="Strong_20_Emphasis">ﻗوم<text:tab/></text:span>qowm<text:tab/><text:span text:style-name="Endnote_20_anchor">peuple</text:span></text:p>
      <text:p text:style-name="P1"><text:span text:style-name="Example">1692<text:tab/></text:span><text:span text:style-name="Strong_20_Emphasis">اﻗﺎم<text:tab/></text:span>aqvām<text:tab/><text:span text:style-name="Endnote_20_anchor">peuples</text:span></text:p>
      <text:p text:style-name="P1"><text:span text:style-name="Example">1693<text:tab/></text:span><text:span text:style-name="Strong_20_Emphasis">ﯾوﻧﺎن<text:tab/></text:span>Yunān<text:tab/><text:span text:style-name="Endnote_20_anchor">Grèce</text:span></text:p>
      <text:p text:style-name="P1"><text:span text:style-name="Example">1694<text:tab/></text:span><text:span text:style-name="Strong_20_Emphasis">ﯾوﻧﺎﻧﯽ<text:tab/></text:span>Yunāni<text:tab/><text:span text:style-name="Endnote_20_anchor">Grec</text:span></text:p>
      <text:p text:style-name="P1"><text:span text:style-name="Example">1695<text:tab/></text:span><text:span text:style-name="Strong_20_Emphasis">ﺗﻘرﯾﺑﺎً<text:tab/></text:span>taqriban<text:tab/><text:span text:style-name="Endnote_20_anchor">environ, presque</text:span></text:p>
      <text:p text:style-name="P1"><text:span text:style-name="Example">1696<text:tab/></text:span><text:span text:style-name="Strong_20_Emphasis">دﺳت<text:tab/></text:span>dast<text:tab/><text:span text:style-name="Endnote_20_anchor">main</text:span></text:p>
      <text:p text:style-name="P1"><text:span text:style-name="Example">1697<text:tab/></text:span><text:span text:style-name="Strong_20_Emphasis">ﺧوردن<text:tab/></text:span>xordan<text:tab/><text:span text:style-name="Endnote_20_anchor">manger</text:span></text:p>
      <text:p text:style-name="P1"><text:span text:style-name="Example">1698<text:tab/></text:span><text:span text:style-name="Strong_20_Emphasis">دﺳت ﻧﺧورده<text:tab/></text:span>dast naxorde<text:tab/><text:span text:style-name="Endnote_20_anchor">intact, immaculé (non mangé / touché par la main)</text:span></text:p>
      <text:p text:style-name="P1"><text:span text:style-name="Example">1699<text:tab/></text:span><text:span text:style-name="Strong_20_Emphasis">ﺑﻠﮑﮫ<text:tab/></text:span>balke<text:tab/><text:span text:style-name="Endnote_20_anchor">mais, au contraire</text:span></text:p>
      <text:p text:style-name="P1"><text:span text:style-name="Example">1700<text:tab/></text:span><text:span text:style-name="Strong_20_Emphasis">ﻋﻧﺻر<text:tab/></text:span>onsor<text:tab/><text:span text:style-name="Endnote_20_anchor">élément</text:span></text:p>
      <text:p text:style-name="P1"><text:span text:style-name="Example">1701<text:tab/></text:span><text:span text:style-name="Strong_20_Emphasis">ﻋﻧﺎﺻر<text:tab/></text:span>anāser<text:tab/><text:span text:style-name="Endnote_20_anchor">éléments</text:span></text:p>
      <text:p text:style-name="P1"><text:span text:style-name="Example">1702<text:tab/></text:span><text:span text:style-name="Strong_20_Emphasis">ﻏﻧﯽ<text:tab/></text:span>qani<text:tab/><text:span text:style-name="Endnote_20_anchor">riche</text:span></text:p>
      <text:p text:style-name="P1"><text:span text:style-name="Example">1703<text:tab/></text:span><text:span text:style-name="Strong_20_Emphasis">ﮐﻧﻧدِ ﮔﺎن<text:tab/></text:span>konande-gān<text:tab/><text:span text:style-name="Endnote_20_anchor">qui fait / qui font</text:span></text:p>
      <text:p text:style-name="P1"><text:span text:style-name="Example">1704<text:tab/></text:span><text:span text:style-name="Strong_20_Emphasis">ﻣﺎﻧﻧد<text:tab/></text:span>mānand<text:tab/><text:span text:style-name="Endnote_20_anchor">semblable, pareil</text:span></text:p>
      <text:p text:style-name="P1"><text:span text:style-name="Example">1705<text:tab/></text:span><text:span text:style-name="Strong_20_Emphasis">ﻣﺎﻧﻧد<text:tab/></text:span>mānand-e<text:tab/><text:span text:style-name="Endnote_20_anchor">comme</text:span></text:p>
      <text:p text:style-name="P1"><text:span text:style-name="Example">1706<text:tab/></text:span><text:span text:style-name="Strong_20_Emphasis">ﺑﯽ ﻣﺎﻧﻧد<text:tab/></text:span>bi mānand<text:tab/><text:span text:style-name="Endnote_20_anchor">sans pareil</text:span></text:p>
      <text:p text:style-name="P1"><text:span text:style-name="Example">1707<text:tab/></text:span><text:span text:style-name="Strong_20_Emphasis">از دﯾر ﺑﺎز<text:tab/></text:span>az dir bāz<text:tab/><text:span text:style-name="Endnote_20_anchor">depuis longtemps</text:span></text:p>
      <text:p text:style-name="P1"><text:span text:style-name="Example">1708<text:tab/></text:span><text:span text:style-name="Strong_20_Emphasis">ﻣرز<text:tab/></text:span>marz<text:tab/><text:span text:style-name="Endnote_20_anchor">frontière</text:span></text:p>
      <text:p text:style-name="P1"><text:span text:style-name="Example">1709<text:tab/></text:span><text:span text:style-name="Strong_20_Emphasis">ﻋﺎرف<text:tab/></text:span>āref<text:tab/><text:span text:style-name="Endnote_20_anchor">lettré, savant (soufi), élite</text:span></text:p>
      <text:p text:style-name="P1"><text:span text:style-name="Example">1710<text:tab/></text:span><text:span text:style-name="Strong_20_Emphasis">ﻋﺎﻣﯽ<text:tab/></text:span>āmi<text:tab/><text:span text:style-name="Endnote_20_anchor">du peuple, ignorant, béotien</text:span></text:p>
      <text:p text:style-name="P1"><text:span text:style-name="Example">1711<text:tab/></text:span><text:span text:style-name="Strong_20_Emphasis">دﯾرﯾن<text:tab/></text:span>dirin<text:tab/><text:span text:style-name="Endnote_20_anchor">ancien, vieux</text:span></text:p>
      <text:p text:style-name="P1"><text:span text:style-name="Example">1712<text:tab/></text:span><text:span text:style-name="Strong_20_Emphasis">ﻣﮭﻣﺎن ﻧواز<text:tab/></text:span>mehmān-navāz<text:tab/><text:span text:style-name="Endnote_20_anchor">hospitalier</text:span></text:p>
      <text:p text:style-name="P1"><text:span text:style-name="Example">1713<text:tab/></text:span><text:span text:style-name="Strong_20_Emphasis">ﻣﮭﻣﺎن ﻧوازی<text:tab/></text:span>mehmān-navāz-i<text:tab/><text:span text:style-name="Endnote_20_anchor">hospitalité</text:span></text:p>
      <text:p text:style-name="P1"><text:span text:style-name="Example">1714<text:tab/></text:span><text:span text:style-name="Strong_20_Emphasis">ﮔراﻣﯾداﺷت<text:tab/></text:span>gerāmidāšt<text:tab/><text:span text:style-name="Endnote_20_anchor">considération, courtoisie, hommage</text:span></text:p>
      <text:p text:style-name="P1"><text:span text:style-name="Example">1715<text:tab/></text:span><text:span text:style-name="Strong_20_Emphasis">ﻣﻌروف<text:tab/></text:span>ma'ruf<text:tab/><text:span text:style-name="Endnote_20_anchor">connu</text:span></text:p>
      <text:p text:style-name="P1"><text:span text:style-name="Example">1716<text:tab/></text:span><text:span text:style-name="Strong_20_Emphasis">ﺷﯾر<text:tab/></text:span>šir<text:tab/><text:span text:style-name="Endnote_20_anchor">lion, lait, robinet</text:span></text:p>
      <text:p text:style-name="P1"><text:span text:style-name="Example">1717<text:tab/></text:span><text:span text:style-name="Strong_20_Emphasis">ﺧورﺷﯾد<text:tab/></text:span>xoršid<text:tab/><text:span text:style-name="Endnote_20_anchor">soleil</text:span></text:p>
      <text:p text:style-name="P1"><text:span text:style-name="Example">1718<text:tab/></text:span><text:span text:style-name="Strong_20_Emphasis">آﻓﺗﺎب<text:tab/></text:span>āftāb<text:tab/><text:span text:style-name="Endnote_20_anchor">lumière du soleil</text:span></text:p>
      <text:h text:style-name="Heading_20_2" text:outline-level="2">84<text:tab/><text:span text:style-name="Example">1719<text:tab/></text:span><text:span text:style-name="Strong_20_Emphasis">درسِ ھﺷﺗﺎد وﭼﮭﺎرم<text:tab/></text:span>dars-e haštād-o čahārom<text:tab/><text:span text:style-name="Endnote_20_anchor">quatre-vingt-quatrième leçon</text:span></text:h>
      <text:p text:style-name="P1"><text:span text:style-name="Example">1720<text:tab/></text:span><text:span text:style-name="Strong_20_Emphasis">۴۸<text:tab/></text:span>haštād-o čahār<text:tab/><text:span text:style-name="Endnote_20_anchor">quatre-vingt-quatre (84)</text:span></text:p>
      <text:p text:style-name="P1"><text:span text:style-name="Example">1721<text:tab/></text:span><text:span text:style-name="Strong_20_Emphasis">ﺷﺎھﻧﺎﻣﮫ<text:tab/></text:span>šāhnāme<text:tab/><text:span text:style-name="Endnote_20_anchor">Grand Livre des Rois (de Firdoussi)</text:span></text:p>
      <text:p text:style-name="P1"><text:span text:style-name="Example">1722<text:tab/></text:span><text:span text:style-name="Strong_20_Emphasis">ﺷﮑر<text:tab/></text:span>šokr<text:tab/><text:span text:style-name="Endnote_20_anchor">merci</text:span></text:p>
      <text:p text:style-name="P1"><text:span text:style-name="Example">1723<text:tab/></text:span><text:span text:style-name="Strong_20_Emphasis">ﺗﺷﮑر<text:tab/></text:span>tašakkor<text:tab/><text:span text:style-name="Endnote_20_anchor">remerciement</text:span></text:p>
      <text:p text:style-name="P1"><text:span text:style-name="Example">1724<text:tab/></text:span><text:span text:style-name="Strong_20_Emphasis">ﻣﺗﺷﮑر<text:tab/></text:span>motašakker<text:tab/><text:span text:style-name="Endnote_20_anchor">remerciant</text:span></text:p>
      <text:p text:style-name="P1"><text:span text:style-name="Example">1725<text:tab/></text:span><text:span text:style-name="Strong_20_Emphasis">ﻧظر<text:tab/></text:span>nazar<text:tab/><text:span text:style-name="Endnote_20_anchor">regard</text:span></text:p>
      <text:p text:style-name="P1"><text:span text:style-name="Example">1726<text:tab/></text:span><text:span text:style-name="Strong_20_Emphasis">ﻣﻧظره<text:tab/></text:span>manzare<text:tab/><text:span text:style-name="Endnote_20_anchor">vue, panorama</text:span></text:p>
      <text:p text:style-name="P1"><text:span text:style-name="Example">1727<text:tab/></text:span><text:span text:style-name="Strong_20_Emphasis">اﻧﺗظﺎر<text:tab/></text:span>entezār<text:tab/><text:span text:style-name="Endnote_20_anchor">attente</text:span></text:p>
      <text:p text:style-name="P1"><text:span text:style-name="Example">1728<text:tab/></text:span><text:span text:style-name="Strong_20_Emphasis">ﻣﻧﺗظر<text:tab/></text:span>montazer<text:tab/><text:span text:style-name="Endnote_20_anchor">attendant (être dans l'expectative)</text:span></text:p>
      <text:p text:style-name="P1"><text:span text:style-name="Example">1729<text:tab/></text:span><text:span text:style-name="Strong_20_Emphasis">وﺻل<text:tab/></text:span>vasl<text:tab/><text:span text:style-name="Endnote_20_anchor">liaison</text:span></text:p>
      <text:p text:style-name="P1"><text:span text:style-name="Example">1730<text:tab/></text:span><text:span text:style-name="Strong_20_Emphasis">ﻣﺗّﺻل<text:tab/></text:span>mottasel<text:tab/><text:span text:style-name="Endnote_20_anchor">relié</text:span></text:p>
      <text:p text:style-name="P1"><text:span text:style-name="Example">1731<text:tab/></text:span><text:span text:style-name="Strong_20_Emphasis">ﻋﺎرف<text:tab/></text:span>āref<text:tab/><text:span text:style-name="Endnote_20_anchor">lettré</text:span></text:p>
      <text:p text:style-name="P1"><text:span text:style-name="Example">1732<text:tab/></text:span><text:span text:style-name="Strong_20_Emphasis">ﻋﺎﻣﯽ<text:tab/></text:span>āmi<text:tab/><text:span text:style-name="Endnote_20_anchor">du peuple</text:span></text:p>
      <text:p text:style-name="P1"><text:span text:style-name="Example">1733<text:tab/></text:span><text:span text:style-name="Strong_20_Emphasis">ﻣﺷروح<text:tab/></text:span>mašruh<text:tab/><text:span text:style-name="Endnote_20_anchor">exposé détaillé</text:span></text:p>
      <text:p text:style-name="P1"><text:span text:style-name="Example">1734<text:tab/></text:span><text:span text:style-name="Strong_20_Emphasis">ﻣأﻣور<text:tab/></text:span>ma'mur<text:tab/><text:span text:style-name="Endnote_20_anchor">employé</text:span></text:p>
      <text:p text:style-name="P1"><text:span text:style-name="Example">1735<text:tab/></text:span><text:span text:style-name="Strong_20_Emphasis">ﻣوﻓّﻖ<text:tab/></text:span>movaffaq<text:tab/><text:span text:style-name="Endnote_20_anchor">qui a réussi</text:span></text:p>
      <text:p text:style-name="P1"><text:span text:style-name="Example">1736<text:tab/></text:span><text:span text:style-name="Strong_20_Emphasis">ﻣواﻓﻖ<text:tab/></text:span>movāfeq<text:tab/><text:span text:style-name="Endnote_20_anchor">qui est d'accord</text:span></text:p>
      <text:p text:style-name="P1"><text:span text:style-name="Example">1737<text:tab/></text:span><text:span text:style-name="Strong_20_Emphasis">ﻣﺗﺷﮑر<text:tab/></text:span>motašakker<text:tab/><text:span text:style-name="Endnote_20_anchor">qui remercie</text:span></text:p>
      <text:p text:style-name="P1"><text:span text:style-name="Example">1738<text:tab/></text:span><text:span text:style-name="Strong_20_Emphasis">ﻣﺗوﻗّف<text:tab/></text:span>motavaqqef<text:tab/><text:span text:style-name="Endnote_20_anchor">arrêté</text:span></text:p>
      <text:p text:style-name="P1"><text:span text:style-name="Example">1739<text:tab/></text:span><text:span text:style-name="Strong_20_Emphasis">ﻣﺳﺗﺧدم<text:tab/></text:span>mostaxdem<text:tab/><text:span text:style-name="Endnote_20_anchor">domestique</text:span></text:p>
      <text:p text:style-name="P1"><text:span text:style-name="Example">1740<text:tab/></text:span><text:span text:style-name="Strong_20_Emphasis">ﻣﺻدر<text:tab/></text:span>masdar<text:tab/><text:span text:style-name="Endnote_20_anchor">nom d'action</text:span></text:p>
      <text:p text:style-name="P1"><text:span text:style-name="Example">1741<text:tab/></text:span><text:span text:style-name="Strong_20_Emphasis">ﺷرح<text:tab/></text:span>šarh<text:tab/><text:span text:style-name="Endnote_20_anchor">commentaire (I)</text:span></text:p>
      <text:p text:style-name="P1"><text:span text:style-name="Example">1742<text:tab/></text:span><text:span text:style-name="Strong_20_Emphasis">ﺗﻔرﯾﺢ<text:tab/></text:span>tafrih<text:tab/><text:span text:style-name="Endnote_20_anchor">réjouissance (II)</text:span></text:p>
      <text:p text:style-name="P1"><text:span text:style-name="Example">1743<text:tab/></text:span><text:span text:style-name="Strong_20_Emphasis">ﺗﻌرﯾف<text:tab/></text:span>ta'rif<text:tab/><text:span text:style-name="Endnote_20_anchor">explication (II)</text:span></text:p>
      <text:p text:style-name="P1"><text:span text:style-name="Example">1744<text:tab/></text:span><text:span text:style-name="Strong_20_Emphasis">ﺗأﺧﯾر<text:tab/></text:span>ta'xir<text:tab/><text:span text:style-name="Endnote_20_anchor">retard (II)</text:span></text:p>
      <text:p text:style-name="P1"><text:span text:style-name="Example">1745<text:tab/></text:span><text:span text:style-name="Strong_20_Emphasis">اﻋﻼم<text:tab/></text:span>e'lām<text:tab/><text:span text:style-name="Endnote_20_anchor">annonce (IV)</text:span></text:p>
      <text:p text:style-name="P1"><text:span text:style-name="Example">1746<text:tab/></text:span><text:span text:style-name="Strong_20_Emphasis">اﻓﺗﺗﺎح<text:tab/></text:span>eftetāh<text:tab/><text:span text:style-name="Endnote_20_anchor">ouverture (VIII)</text:span></text:p>
      <text:p text:style-name="P1"><text:span text:style-name="Example">1747<text:tab/></text:span><text:span text:style-name="Strong_20_Emphasis">اﺳﺗﻔﺎده<text:tab/></text:span>estefāde<text:tab/><text:span text:style-name="Endnote_20_anchor">utilisation, fait de tirer profit (X)</text:span></text:p>
      <text:p text:style-name="P1"><text:span text:style-name="Example">1748<text:tab/></text:span><text:span text:style-name="Strong_20_Emphasis">دﻗﯾﻖ<text:tab/></text:span>daqiq<text:tab/><text:span text:style-name="Endnote_20_anchor">précis</text:span></text:p>
      <text:p text:style-name="P1"><text:span text:style-name="Example">1749<text:tab/></text:span><text:span text:style-name="Strong_20_Emphasis">وﺳﯾﻊ<text:tab/></text:span>vasi'<text:tab/><text:span text:style-name="Endnote_20_anchor">large, vaste</text:span></text:p>
      <text:p text:style-name="P1"><text:span text:style-name="Example">1750<text:tab/></text:span><text:span text:style-name="Strong_20_Emphasis">ﻗرﯾب<text:tab/></text:span>qarib<text:tab/><text:span text:style-name="Endnote_20_anchor">proche</text:span></text:p>
      <text:p text:style-name="P1"><text:span text:style-name="Example">1751<text:tab/></text:span><text:span text:style-name="Strong_20_Emphasis">ﺷﺧص<text:tab/></text:span>šaxs<text:tab/><text:span text:style-name="Endnote_20_anchor">personne</text:span></text:p>
      <text:p text:style-name="P1"><text:span text:style-name="Example">1752<text:tab/></text:span><text:span text:style-name="Strong_20_Emphasis">ﺷﺧﺻﺎً<text:tab/></text:span>šaxs-an<text:tab/><text:span text:style-name="Endnote_20_anchor">personnellement</text:span></text:p>
      <text:p text:style-name="P1"><text:span text:style-name="Example">1753<text:tab/></text:span><text:span text:style-name="Strong_20_Emphasis">ﻧﺳﺑت<text:tab/></text:span>nesbat<text:tab/><text:span text:style-name="Endnote_20_anchor">relation</text:span></text:p>
      <text:p text:style-name="P1"><text:span text:style-name="Example">1754<text:tab/></text:span><text:span text:style-name="Strong_20_Emphasis">ﻧﺳﺑﺗﺎً<text:tab/></text:span>nesbat-an<text:tab/><text:span text:style-name="Endnote_20_anchor">relativement</text:span></text:p>
      <text:p text:style-name="P1"><text:span text:style-name="Example">1755<text:tab/></text:span><text:span text:style-name="Strong_20_Emphasis">ﺗﺻﺎدف<text:tab/></text:span>tasādof<text:tab/><text:span text:style-name="Endnote_20_anchor">hasard, rencontre</text:span></text:p>
      <text:p text:style-name="P1"><text:span text:style-name="Example">1756<text:tab/></text:span><text:span text:style-name="Strong_20_Emphasis">ﺗﺻﺎدﻓﺎً<text:tab/></text:span>tasādof-an<text:tab/><text:span text:style-name="Endnote_20_anchor">par hasard</text:span></text:p>
      <text:p text:style-name="P1"><text:span text:style-name="Example">1757<text:tab/></text:span><text:span text:style-name="Strong_20_Emphasis">ﻋﺟﺎﻟﺗﺎً<text:tab/></text:span>ejālatan<text:tab/><text:span text:style-name="Endnote_20_anchor">en attendant</text:span></text:p>
      <text:p text:style-name="P1"><text:soft-page-break/><text:span text:style-name="Example">1758<text:tab/></text:span><text:span text:style-name="Strong_20_Emphasis">ﻣﻌﻣول<text:tab/></text:span>ma'mul<text:tab/><text:span text:style-name="Endnote_20_anchor">habituel</text:span></text:p>
      <text:p text:style-name="P1"><text:span text:style-name="Example">1759<text:tab/></text:span><text:span text:style-name="Strong_20_Emphasis">ﻣﻌﻣوﻻً<text:tab/></text:span>ma'mul-an<text:tab/><text:span text:style-name="Endnote_20_anchor">généralement</text:span></text:p>
      <text:p text:style-name="P1"><text:span text:style-name="Example">1760<text:tab/></text:span><text:span text:style-name="Strong_20_Emphasis">ﻣﻌﻣوﻟﯽ<text:tab/></text:span>ma'mul-i<text:tab/><text:span text:style-name="Endnote_20_anchor">courant</text:span></text:p>
      <text:p text:style-name="P1"><text:span text:style-name="Example">1761<text:tab/></text:span><text:span text:style-name="Strong_20_Emphasis">ﻗﺻﺎب<text:tab/></text:span>qassāb<text:tab/><text:span text:style-name="Endnote_20_anchor">boucher</text:span></text:p>
      <text:p text:style-name="P1"><text:span text:style-name="Example">1762<text:tab/></text:span><text:span text:style-name="Strong_20_Emphasis">ﺧﯾّﺎم<text:tab/></text:span>xayyām<text:tab/><text:span text:style-name="Endnote_20_anchor">fabricant de tentes</text:span></text:p>
      <text:p text:style-name="P1"><text:span text:style-name="Example">1763<text:tab/></text:span><text:span text:style-name="Strong_20_Emphasis">ﺑﻘّﺎل<text:tab/></text:span>baqqāl<text:tab/><text:span text:style-name="Endnote_20_anchor">marchand de légumes</text:span></text:p>
      <text:p text:style-name="P1"><text:span text:style-name="Example">1764<text:tab/></text:span><text:span text:style-name="Strong_20_Emphasis">ﻣﺳﺎﻓﯾر<text:tab/></text:span>mosāfer<text:tab/><text:span text:style-name="Endnote_20_anchor">voyageur</text:span></text:p>
      <text:p text:style-name="P1"><text:span text:style-name="Example">1765<text:tab/></text:span><text:span text:style-name="Strong_20_Emphasis">ﻣﺳﺎﻓﯾرﯾن<text:tab/></text:span>mosāfer-in<text:tab/><text:span text:style-name="Endnote_20_anchor">voyageurs</text:span></text:p>
      <text:p text:style-name="P1"><text:span text:style-name="Example">1766<text:tab/></text:span><text:span text:style-name="Strong_20_Emphasis">اﺻطﻼح<text:tab/></text:span>estelāh<text:tab/><text:span text:style-name="Endnote_20_anchor">expression</text:span></text:p>
      <text:p text:style-name="P1"><text:span text:style-name="Example">1767<text:tab/></text:span><text:span text:style-name="Strong_20_Emphasis">اﺻطﻼﺣﺎت<text:tab/></text:span>estelāh-āt<text:tab/><text:span text:style-name="Endnote_20_anchor">expressions</text:span></text:p>
      <text:p text:style-name="P1"><text:span text:style-name="Example">1768<text:tab/></text:span><text:span text:style-name="Strong_20_Emphasis">ﺧﺳﺎرت<text:tab/></text:span>xesārat<text:tab/><text:span text:style-name="Endnote_20_anchor">dommage, dégât, préjudice</text:span></text:p>
      <text:p text:style-name="P1"><text:span text:style-name="Example">1769<text:tab/></text:span><text:span text:style-name="Strong_20_Emphasis">ﺧﺳﺎرات<text:tab/></text:span>xesārāt<text:tab/><text:span text:style-name="Endnote_20_anchor">dommages, dégâts, préjudices</text:span></text:p>
      <text:p text:style-name="P1"><text:span text:style-name="Example">1770<text:tab/></text:span><text:span text:style-name="Strong_20_Emphasis">ﺧﺳﺎرت ھﺎ<text:tab/></text:span>xesārat-hā<text:tab/><text:span text:style-name="Endnote_20_anchor">préjudices, dégâts, dommages</text:span></text:p>
      <text:p text:style-name="P1"><text:span text:style-name="Example">1771<text:tab/></text:span><text:span text:style-name="Strong_20_Emphasis">ﻣﻘدّﻣﮫ<text:tab/></text:span>moqaddame<text:tab/><text:span text:style-name="Endnote_20_anchor">préface, début</text:span></text:p>
      <text:p text:style-name="P1"><text:span text:style-name="Example">1772<text:tab/></text:span><text:span text:style-name="Strong_20_Emphasis">ﻣﻘدّﻣﺎت<text:tab/></text:span>moqaddamāt<text:tab/><text:span text:style-name="Endnote_20_anchor">préfaces, débuts</text:span></text:p>
      <text:p text:style-name="P1"><text:span text:style-name="Example">1773<text:tab/></text:span><text:span text:style-name="Strong_20_Emphasis">ﺧﺑر<text:tab/></text:span>xabar<text:tab/><text:span text:style-name="Endnote_20_anchor">nouvelle</text:span></text:p>
      <text:p text:style-name="P1"><text:span text:style-name="Example">1774<text:tab/></text:span><text:span text:style-name="Strong_20_Emphasis">اﺧﺑﺎر<text:tab/></text:span>axbār<text:tab/><text:span text:style-name="Endnote_20_anchor">nouvelles</text:span></text:p>
      <text:p text:style-name="P1"><text:span text:style-name="Example">1775<text:tab/></text:span><text:span text:style-name="Strong_20_Emphasis">ﻗوم<text:tab/></text:span>qowm<text:tab/><text:span text:style-name="Endnote_20_anchor">peuple</text:span></text:p>
      <text:p text:style-name="P1"><text:span text:style-name="Example">1776<text:tab/></text:span><text:span text:style-name="Strong_20_Emphasis">اﻗوام<text:tab/></text:span>aqvām<text:tab/><text:span text:style-name="Endnote_20_anchor">peuples</text:span></text:p>
      <text:p text:style-name="P1"><text:span text:style-name="Example">1777<text:tab/></text:span><text:span text:style-name="Strong_20_Emphasis">طرف<text:tab/></text:span>taraf<text:tab/><text:span text:style-name="Endnote_20_anchor">côté</text:span></text:p>
      <text:p text:style-name="P1"><text:span text:style-name="Example">1778<text:tab/></text:span><text:span text:style-name="Strong_20_Emphasis">اطراف<text:tab/></text:span>atrāf<text:tab/><text:span text:style-name="Endnote_20_anchor">côtés</text:span></text:p>
      <text:p text:style-name="P1"><text:span text:style-name="Example">1779<text:tab/></text:span><text:span text:style-name="Strong_20_Emphasis">وﻗت<text:tab/></text:span>vaqt<text:tab/><text:span text:style-name="Endnote_20_anchor">[le] temps</text:span></text:p>
      <text:p text:style-name="P1"><text:span text:style-name="Example">1780<text:tab/></text:span><text:span text:style-name="Strong_20_Emphasis">اوﻗﺎت<text:tab/></text:span>owqāt<text:tab/><text:span text:style-name="Endnote_20_anchor">[les] temps</text:span></text:p>
      <text:p text:style-name="P1"><text:span text:style-name="Example">1781<text:tab/></text:span><text:span text:style-name="Strong_20_Emphasis">ﺑﻧﺎء<text:tab/></text:span>banā'<text:tab/><text:span text:style-name="Endnote_20_anchor">bâtiment</text:span></text:p>
      <text:p text:style-name="P1"><text:span text:style-name="Example">1782<text:tab/></text:span><text:span text:style-name="Strong_20_Emphasis">اﺑﻧﯾﮫ<text:tab/></text:span>abniye<text:tab/><text:span text:style-name="Endnote_20_anchor">bâtiments</text:span></text:p>
      <text:p text:style-name="P1"><text:span text:style-name="Example">1783<text:tab/></text:span><text:span text:style-name="Strong_20_Emphasis">ﺣﺎدﺛﮫ<text:tab/></text:span>hādese<text:tab/><text:span text:style-name="Endnote_20_anchor">évènement</text:span></text:p>
      <text:p text:style-name="P1"><text:span text:style-name="Example">1784<text:tab/></text:span><text:span text:style-name="Strong_20_Emphasis">ﺣوادث<text:tab/></text:span>havādes<text:tab/><text:span text:style-name="Endnote_20_anchor">évènements</text:span></text:p>
      <text:p text:style-name="P1"><text:span text:style-name="Example">1785<text:tab/></text:span><text:span text:style-name="Strong_20_Emphasis">ﻧﺎﺣﯾﮫ<text:tab/></text:span>nāhiye<text:tab/><text:span text:style-name="Endnote_20_anchor">zone, région</text:span></text:p>
      <text:p text:style-name="P1"><text:span text:style-name="Example">1786<text:tab/></text:span><text:span text:style-name="Strong_20_Emphasis">ﻧواﺣﯽ<text:tab/></text:span>navāhi<text:tab/><text:span text:style-name="Endnote_20_anchor">zones, régions</text:span></text:p>
      <text:p text:style-name="P1"><text:span text:style-name="Example">1787<text:tab/></text:span><text:span text:style-name="Strong_20_Emphasis">ﻣﺎدّه<text:tab/></text:span>mādde<text:tab/><text:span text:style-name="Endnote_20_anchor">matière</text:span></text:p>
      <text:p text:style-name="P1"><text:span text:style-name="Example">1788<text:tab/></text:span><text:span text:style-name="Strong_20_Emphasis">ﻣوادّ<text:tab/></text:span>mavādd<text:tab/><text:span text:style-name="Endnote_20_anchor">matières</text:span></text:p>
      <text:p text:style-name="P1"><text:span text:style-name="Example">1789<text:tab/></text:span><text:span text:style-name="Strong_20_Emphasis">ﺣدّ<text:tab/></text:span>hadd<text:tab/><text:span text:style-name="Endnote_20_anchor">limite</text:span></text:p>
      <text:p text:style-name="P1"><text:span text:style-name="Example">1790<text:tab/></text:span><text:span text:style-name="Strong_20_Emphasis">ﺣدود<text:tab/></text:span>hodud<text:tab/><text:span text:style-name="Endnote_20_anchor">limites</text:span></text:p>
      <text:p text:style-name="P1"><text:span text:style-name="Example">1791<text:tab/></text:span><text:span text:style-name="Strong_20_Emphasis">ﺣﻖ<text:tab/></text:span>haqq<text:tab/><text:span text:style-name="Endnote_20_anchor">droit, salaire</text:span></text:p>
      <text:p text:style-name="P1"><text:span text:style-name="Example">1792<text:tab/></text:span><text:span text:style-name="Strong_20_Emphasis">ﺣﻘوق<text:tab/></text:span>hoquq<text:tab/><text:span text:style-name="Endnote_20_anchor">droits, salaires</text:span></text:p>
      <text:p text:style-name="P1"><text:span text:style-name="Example">1793<text:tab/></text:span><text:span text:style-name="Strong_20_Emphasis">ﻣﻧطﻘﮫ<text:tab/></text:span>mantaqe<text:tab/><text:span text:style-name="Endnote_20_anchor">région</text:span></text:p>
      <text:p text:style-name="P1"><text:span text:style-name="Example">1794<text:tab/></text:span><text:span text:style-name="Strong_20_Emphasis">ﻣﻧﺎطﻖ<text:tab/></text:span>manāteq<text:tab/><text:span text:style-name="Endnote_20_anchor">régions</text:span></text:p>
      <text:p text:style-name="P1"><text:span text:style-name="Example">1795<text:tab/></text:span><text:span text:style-name="Strong_20_Emphasis">ﻣﻠّت<text:tab/></text:span>mellat<text:tab/><text:span text:style-name="Endnote_20_anchor">nation</text:span></text:p>
      <text:p text:style-name="P1"><text:span text:style-name="Example">1796<text:tab/></text:span><text:span text:style-name="Strong_20_Emphasis">ﻣﻠل<text:tab/></text:span>melal<text:tab/><text:span text:style-name="Endnote_20_anchor">nations</text:span></text:p>
      <text:p text:style-name="P1"><text:span text:style-name="Example">1797<text:tab/></text:span><text:span text:style-name="Strong_20_Emphasis">اھل<text:tab/></text:span>ahl<text:tab/><text:span text:style-name="Endnote_20_anchor">habitant</text:span></text:p>
      <text:p text:style-name="P1"><text:span text:style-name="Example">1798<text:tab/></text:span><text:span text:style-name="Strong_20_Emphasis">اھﺎﻟﯽ<text:tab/></text:span>ahāli<text:tab/><text:span text:style-name="Endnote_20_anchor">habitants</text:span></text:p>
      <text:p text:style-name="P1"><text:span text:style-name="Example">1799<text:tab/></text:span><text:span text:style-name="Strong_20_Emphasis">ﻋﻧﺻر<text:tab/></text:span>onsor<text:tab/><text:span text:style-name="Endnote_20_anchor">élément</text:span></text:p>
      <text:p text:style-name="P1"><text:span text:style-name="Example">1800<text:tab/></text:span><text:span text:style-name="Strong_20_Emphasis">ﻋﻧﺎﺻر<text:tab/></text:span>anāser<text:tab/><text:span text:style-name="Endnote_20_anchor">éléments</text:span></text:p>
      <text:p text:style-name="P1"><text:span text:style-name="Example">1801<text:tab/></text:span><text:span text:style-name="Strong_20_Emphasis">ﺣﺎﺿر<text:tab/></text:span>hāzer<text:tab/><text:span text:style-name="Endnote_20_anchor">qui est présent</text:span></text:p>
      <text:p text:style-name="P1"><text:span text:style-name="Example">1802<text:tab/></text:span><text:span text:style-name="Strong_20_Emphasis">ﺣﺿﺎر<text:tab/></text:span>hozzār<text:tab/><text:span text:style-name="Endnote_20_anchor">qui sont présents</text:span></text:p>
      <text:p text:style-name="P1"><text:span text:style-name="Example">1803<text:tab/></text:span><text:span text:style-name="Strong_20_Emphasis">ﻋﺎﻣﯽ<text:tab/></text:span>āmmi<text:tab/><text:span text:style-name="Endnote_20_anchor">du peuple</text:span></text:p>
      <text:p text:style-name="P1"><text:span text:style-name="Example">1804<text:tab/></text:span><text:span text:style-name="Strong_20_Emphasis">ﺣوﺻﻠﺔ<text:tab/></text:span>howselat<text:tab/><text:span text:style-name="Endnote_20_anchor">patience</text:span></text:p>
      <text:p text:style-name="P1"><text:span text:style-name="Example">1805<text:tab/></text:span><text:span text:style-name="Strong_20_Emphasis">ﻟﺧت و ﻋور<text:tab/></text:span>loxt-o ur<text:tab/><text:span text:style-name="Endnote_20_anchor">nu</text:span></text:p>
      <text:p text:style-name="P1"><text:span text:style-name="Example">1806<text:tab/></text:span><text:span text:style-name="Strong_20_Emphasis">ﺿرر و زﯾﺎن<text:tab/></text:span>zarar-o ziyān<text:tab/><text:span text:style-name="Endnote_20_anchor">dommages</text:span></text:p>
      <text:p text:style-name="P1"><text:span text:style-name="Example">1807<text:tab/></text:span><text:span text:style-name="Strong_20_Emphasis">ﺳود و زﯾﺎن<text:tab/></text:span>sud-o ziyān<text:tab/><text:span text:style-name="Endnote_20_anchor">utilité et nocivité</text:span></text:p>
      <text:p text:style-name="P1"><text:span text:style-name="Example">1808<text:tab/></text:span><text:span text:style-name="Strong_20_Emphasis">ﭘﺎﺋﯾن و ﺑﺎﻻ<text:tab/></text:span>pāin-o bālā<text:tab/><text:span text:style-name="Endnote_20_anchor">bas et haut</text:span></text:p>
      <text:p text:style-name="P1"><text:span text:style-name="Example">1809<text:tab/></text:span><text:span text:style-name="Strong_20_Emphasis">ﺧواب و ﺑﯾداری<text:tab/></text:span>xāb-o bidāri<text:tab/><text:span text:style-name="Endnote_20_anchor">sommeil et veille</text:span></text:p>
      <text:p text:style-name="P1"><text:span text:style-name="Example">1810<text:tab/></text:span><text:span text:style-name="Strong_20_Emphasis">ﭘﯾر و ﺟوان<text:tab/></text:span>pir-o javān<text:tab/><text:span text:style-name="Endnote_20_anchor">jeunes et vieux</text:span></text:p>
      <text:p text:style-name="P1"><text:span text:style-name="Example">1811<text:tab/></text:span><text:span text:style-name="Strong_20_Emphasis">ﻋﺎرف و ﻋﺎﻣﯽ<text:tab/></text:span>āref-o āmi<text:tab/><text:span text:style-name="Endnote_20_anchor">lettrés et hommes du peuple</text:span></text:p>
      <text:p text:style-name="P1"><text:span text:style-name="Example">1812<text:tab/></text:span><text:span text:style-name="Strong_20_Emphasis">ﺧﺳﺗﮫ و ﻋﺎﻣﯽ<text:tab/></text:span>xaste-o kufte<text:tab/><text:span text:style-name="Endnote_20_anchor">moulu de fatigue</text:span></text:p>
      <text:p text:style-name="P1"><text:span text:style-name="Example">1813<text:tab/></text:span><text:span text:style-name="Strong_20_Emphasis">ﺷﺳﺗﮫ و رﻓﺗﮫ<text:tab/></text:span>šoste-o rofte<text:tab/><text:span text:style-name="Endnote_20_anchor">récuré à fond (lavé et balayé)</text:span></text:p>
      <text:p text:style-name="P1"><text:span text:style-name="Example">1814<text:tab/></text:span><text:span text:style-name="Strong_20_Emphasis">ﮔﻔت و ﮔو<text:tab/></text:span>goft-o gu<text:tab/><text:span text:style-name="Endnote_20_anchor">conversation</text:span></text:p>
      <text:p text:style-name="P1"><text:span text:style-name="Example">1815<text:tab/></text:span><text:span text:style-name="Strong_20_Emphasis">ﺟﺳت و ﺟو<text:tab/></text:span>jost-o ju<text:tab/><text:span text:style-name="Endnote_20_anchor">recherche</text:span></text:p>
      <text:p text:style-name="P1"><text:span text:style-name="Example">1816<text:tab/></text:span><text:span text:style-name="Strong_20_Emphasis">ﺳوﺧت و ﺳوز<text:tab/></text:span>suxt-o suz<text:tab/><text:span text:style-name="Endnote_20_anchor">perte</text:span></text:p>
      <text:p text:style-name="P1"><text:span text:style-name="Example">1817<text:tab/></text:span><text:span text:style-name="Strong_20_Emphasis">ﭘﺧت و ﭘز<text:tab/></text:span>poxt-o paz<text:tab/><text:span text:style-name="Endnote_20_anchor">cuisine</text:span></text:p>
      <text:p text:style-name="P1"><text:span text:style-name="Example">1818<text:tab/></text:span><text:span text:style-name="Strong_20_Emphasis">ﺳوﺧت و ﺳﺎز<text:tab/></text:span>suxt-o sāz<text:tab/><text:span text:style-name="Endnote_20_anchor">métabolisme</text:span></text:p>
      <text:p text:style-name="P1"><text:span text:style-name="Example">1819<text:tab/></text:span><text:span text:style-name="Strong_20_Emphasis">رﯾﺧت و ﺑﺎش<text:tab/></text:span>rixt-o pāš<text:tab/><text:span text:style-name="Endnote_20_anchor">gaspillage (a-versé et répand)</text:span></text:p>
      <text:p text:style-name="P1"><text:span text:style-name="Example">1820<text:tab/></text:span><text:span text:style-name="Strong_20_Emphasis">ﺧرﯾددو ﻓروش<text:tab/></text:span>xarid-o foruš<text:tab/><text:span text:style-name="Endnote_20_anchor">commerce (achat-vente)</text:span></text:p>
      <text:p text:style-name="P1"><text:span text:style-name="Example">1821<text:tab/></text:span><text:span text:style-name="Strong_20_Emphasis">آﻣد و رﻓت<text:tab/></text:span>āmad-o raft<text:tab/><text:span text:style-name="Endnote_20_anchor">va-et-vient, circulation</text:span></text:p>
      <text:p text:style-name="P1"><text:span text:style-name="Example">1822<text:tab/></text:span><text:span text:style-name="Strong_20_Emphasis">داد و ﺳﺗد<text:tab/></text:span>dād-o setad<text:tab/><text:span text:style-name="Endnote_20_anchor">commerce (a-donné et a-pris)</text:span></text:p>
      <text:p text:style-name="P1"><text:span text:style-name="Example">1823<text:tab/></text:span><text:span text:style-name="Strong_20_Emphasis">ﺑﮕو ﻣﮕو<text:tab/></text:span>be-gu ma-gu<text:tab/><text:span text:style-name="Endnote_20_anchor">altercation (dis ne-dis-pas)</text:span></text:p>
      <text:p text:style-name="P1"><text:span text:style-name="Example">1824<text:tab/></text:span><text:span text:style-name="Strong_20_Emphasis">ﺧوﺑﻲ ھﺎ و زﺷﺗﯽھﺎ<text:tab/></text:span>xubi-hā va zešti-hā<text:tab/><text:span text:style-name="Endnote_20_anchor">les bonnes et mauvaise choses</text:span></text:p>
      <text:p text:style-name="P1"><text:span text:style-name="Example">1825<text:tab/></text:span><text:span text:style-name="Strong_20_Emphasis">دﯾدﻧﯽ<text:tab/></text:span>didan-i<text:tab/><text:span text:style-name="Endnote_20_anchor">est à voir</text:span></text:p>
      <text:p text:style-name="P1"><text:span text:style-name="Example">1826<text:tab/></text:span><text:span text:style-name="Strong_20_Emphasis">ﮔﻔﺗﻧﯽ<text:tab/></text:span>goftan-i<text:tab/><text:span text:style-name="Endnote_20_anchor">est à dire</text:span></text:p>
      <text:p text:style-name="P1"><text:span text:style-name="Example">1827<text:tab/></text:span><text:span text:style-name="Strong_20_Emphasis">ﺧواﻧدﻧﯽ ھﺎ<text:tab/></text:span>xāndan-i-hā<text:tab/><text:span text:style-name="Endnote_20_anchor">[les choses] à lire</text:span></text:p>
      <text:p text:style-name="P1"><text:span text:style-name="Example">1828<text:tab/></text:span><text:span text:style-name="Strong_20_Emphasis">اﮔر ﭼﮫ<text:tab/></text:span>agar če<text:tab/><text:span text:style-name="Endnote_20_anchor">bien que, même si (+ présent)</text:span></text:p>
      <text:p text:style-name="P1"><text:span text:style-name="Example">1829<text:tab/></text:span><text:span text:style-name="Strong_20_Emphasis">ﻣﯽ ﺗوان<text:tab/></text:span>mi tavān<text:tab/><text:span text:style-name="Endnote_20_anchor">on peut (+ infinitif)</text:span></text:p>
      <text:p text:style-name="P1"><text:span text:style-name="Example">1830<text:tab/></text:span><text:span text:style-name="Strong_20_Emphasis">ﻣﯽ ﺷود<text:tab/></text:span>mi šavad<text:tab/><text:span text:style-name="Endnote_20_anchor">il est possible</text:span></text:p>
      <text:p text:style-name="P1"><text:span text:style-name="Example">1831<text:tab/></text:span><text:span text:style-name="Strong_20_Emphasis">ﻧﻣﯽ ﺷود<text:tab/></text:span>nemi šavad<text:tab/><text:span text:style-name="Endnote_20_anchor">il n'est pas possible</text:span></text:p>
      <text:p text:style-name="P1"><text:span text:style-name="Example">1832<text:tab/></text:span><text:span text:style-name="Strong_20_Emphasis">ﺑﺎﯾد<text:tab/></text:span>bāyad<text:tab/><text:span text:style-name="Endnote_20_anchor">il faut (+ radical II)</text:span></text:p>
      <text:p text:style-name="P1"><text:soft-page-break/><text:span text:style-name="Example">1833<text:tab/></text:span><text:span text:style-name="Strong_20_Emphasis">ﺑﺎﯾد داﻧﺳت ﮐﮫ<text:tab/></text:span>bāyad dānest ke<text:tab/><text:span text:style-name="Endnote_20_anchor">il faut savoir que</text:span></text:p>
      <text:p text:style-name="P1"><text:span text:style-name="Example">1834<text:tab/></text:span><text:span text:style-name="Strong_20_Emphasis">ﺷﺎﯾد<text:tab/></text:span>šāyad<text:tab/><text:span text:style-name="Endnote_20_anchor">peut-être, il se peut (+ subjonctif)</text:span></text:p>
      <text:p text:style-name="P1"><text:span text:style-name="Example">1835<text:tab/></text:span><text:span text:style-name="Strong_20_Emphasis">ﺑرف<text:tab/></text:span>barf<text:tab/><text:span text:style-name="Endnote_20_anchor">neige</text:span></text:p>
      <text:p text:style-name="P1"><text:span text:style-name="Example">1836<text:tab/></text:span><text:span text:style-name="Strong_20_Emphasis">ﺷﺎﯾد ﺑرف ﺑﺑﺎرد<text:tab/></text:span>šāyad barf bebārad<text:tab/><text:span text:style-name="Endnote_20_anchor">il se peut qu'il neige</text:span></text:p>
      <text:p text:style-name="P1"><text:span text:style-name="Example">1837<text:tab/></text:span><text:span text:style-name="Strong_20_Emphasis">ﻏذا ﭘﺧﺗﮫ ﺷد<text:tab/></text:span>qazā poxte šod<text:tab/><text:span text:style-name="Endnote_20_anchor">le repas a été cuit (mets cuit est- devenu)</text:span></text:p>
      <text:p text:style-name="P1"><text:span text:style-name="Example">1838<text:tab/></text:span><text:span text:style-name="Strong_20_Emphasis">از<text:tab/></text:span>az<text:tab/><text:span text:style-name="Endnote_20_anchor">par</text:span></text:p>
      <text:p text:style-name="P1"><text:span text:style-name="Example">1839<text:tab/></text:span><text:span text:style-name="Strong_20_Emphasis">از طر ِف<text:tab/></text:span>az taraf-e<text:tab/><text:span text:style-name="Endnote_20_anchor">par, de la part de</text:span></text:p>
      <text:p text:style-name="P1"><text:span text:style-name="Example">1840<text:tab/></text:span><text:span text:style-name="Strong_20_Emphasis">ﺑﮫ دﺳ ِت<text:tab/></text:span>be dast-e<text:tab/><text:span text:style-name="Endnote_20_anchor">par (la main de)</text:span></text:p>
      <text:p text:style-name="P1"><text:span text:style-name="Example">1841<text:tab/></text:span><text:span text:style-name="Strong_20_Emphasis">ﺑﮫ وﺳﯾﻠ</text:span><text:span text:style-name="Strong_20_Emphasis"><text:span text:style-name="T3">هٔ</text:span></text:span><text:span text:style-name="Strong_20_Emphasis"><text:tab/></text:span>be vasile-ye<text:tab/><text:span text:style-name="Endnote_20_anchor">par / au moyen de</text:span></text:p>
      <text:p text:style-name="P1"><text:span text:style-name="Example">1842<text:tab/></text:span><text:span text:style-name="Strong_20_Emphasis">ﺑﮫ ﻋﻣلِ<text:tab/></text:span>be amal-e<text:tab/><text:span text:style-name="Endnote_20_anchor">par (avec travail / action de)</text:span></text:p>
      <text:p text:style-name="P1"><text:span text:style-name="Example">1843<text:tab/></text:span><text:span text:style-name="Strong_20_Emphasis">ﺑﮫ ﺗو ّﺳ ِط<text:tab/></text:span>be tavassot-e<text:tab/><text:span text:style-name="Endnote_20_anchor">par l'intermédiaire de</text:span></text:p>
      <text:p text:style-name="P1"><text:span text:style-name="Example">1844<text:tab/></text:span><text:span text:style-name="Strong_20_Emphasis">اﯾن ﺑﺎر<text:tab/></text:span>in bār<text:tab/><text:span text:style-name="Endnote_20_anchor">cette fois</text:span></text:p>
      <text:p text:style-name="P1"><text:span text:style-name="Example">1845<text:tab/></text:span><text:span text:style-name="Strong_20_Emphasis">ﺧواه...ﺧواه<text:tab/></text:span>xāh…xāh<text:tab/><text:span text:style-name="Endnote_20_anchor">soit…soit</text:span></text:p>
      <text:p text:style-name="P1"><text:span text:style-name="Example">1846<text:tab/></text:span><text:span text:style-name="Strong_20_Emphasis">ﺑﻠﮑﮫ<text:tab/></text:span>balke<text:tab/><text:span text:style-name="Endnote_20_anchor">mais au contraire</text:span></text:p>
      <text:p text:style-name="P1"><text:span text:style-name="Example">1847<text:tab/></text:span><text:span text:style-name="Strong_20_Emphasis">در طولِ<text:tab/></text:span>dar tul-e<text:tab/><text:span text:style-name="Endnote_20_anchor">au cours de, tout au long de</text:span></text:p>
      <text:p text:style-name="P1"><text:span text:style-name="Example">1848<text:tab/></text:span><text:span text:style-name="Strong_20_Emphasis">ﺟدا از<text:tab/></text:span>jodā az<text:tab/><text:span text:style-name="Endnote_20_anchor">mis à part</text:span></text:p>
      <text:p text:style-name="P1"><text:span text:style-name="Example">1849<text:tab/></text:span><text:span text:style-name="Strong_20_Emphasis">اﺧﺗﯾﺎر<text:tab/></text:span>exteyār<text:tab/><text:span text:style-name="Endnote_20_anchor">choix, disposition, pouvoir</text:span></text:p>
      <text:p text:style-name="P1"><text:span text:style-name="Example">1850<text:tab/></text:span><text:span text:style-name="Strong_20_Emphasis">اﺧﺗﯾﺎر دارﯾد<text:tab/></text:span>exteyār dārid<text:tab/><text:span text:style-name="Endnote_20_anchor">comme vous voulez</text:span></text:p>
      <text:p text:style-name="P1"><text:span text:style-name="Example">1851<text:tab/></text:span><text:span text:style-name="Strong_20_Emphasis">زﺣﻣت<text:tab/></text:span>zahmat<text:tab/><text:span text:style-name="Endnote_20_anchor">gêne, dérangement</text:span></text:p>
      <text:p text:style-name="P1"><text:span text:style-name="Example">1852<text:tab/></text:span><text:span text:style-name="Strong_20_Emphasis">ﻣزاﺣم<text:tab/></text:span>mozāhem<text:tab/><text:span text:style-name="Endnote_20_anchor">dérangeant, importun</text:span></text:p>
      <text:p text:style-name="P1"><text:span text:style-name="Example">1853<text:tab/></text:span><text:span text:style-name="Strong_20_Emphasis">زﺣﻣت را ﮐم ﻣﯽ ﮐﻧم<text:tab/></text:span>zahmat rā kam mi konam<text:tab/><text:span text:style-name="Endnote_20_anchor">je ne veux pas vous déranger (j'arrête là le dérangement)</text:span></text:p>
      <text:p text:style-name="P1"><text:span text:style-name="Example">1854<text:tab/></text:span><text:span text:style-name="Strong_20_Emphasis">ﭼﮫ زﺣﻣﺗﯽ ؟<text:tab/></text:span>če zahmat-i ?<text:tab/><text:span text:style-name="Endnote_20_anchor">En quoi cela me dérangerait-il ?</text:span></text:p>
      <text:h text:style-name="Heading_20_2" text:outline-level="2">85<text:tab/><text:span text:style-name="Example">1855<text:tab/></text:span><text:span text:style-name="Strong_20_Emphasis">درسِ ھﺷﺗﺎد وﭘﻧﺟم<text:tab/></text:span>dars-e haštād-o panjom<text:tab/><text:span text:style-name="Endnote_20_anchor">quatre-vingt-cinquième leçon</text:span></text:h>
      <text:p text:style-name="P1"><text:span text:style-name="Example">1856<text:tab/></text:span><text:span text:style-name="Strong_20_Emphasis">۵۸<text:tab/></text:span>haštād-o panj<text:tab/><text:span text:style-name="Endnote_20_anchor">quatre-vingt-cinq (85)</text:span></text:p>
      <text:p text:style-name="P1"><text:span text:style-name="Example">1857<text:tab/></text:span><text:span text:style-name="Strong_20_Emphasis">ﮐﺎر ِت ﺗﺑرﯾ ِﮏﻋﯾد<text:tab/></text:span>kārt-e tabrik-e eyd<text:tab/><text:span text:style-name="Endnote_20_anchor">carte de vœux (félicitations)</text:span></text:p>
      <text:p text:style-name="P1"><text:span text:style-name="Example">1858<text:tab/></text:span><text:span text:style-name="Strong_20_Emphasis">دﯾد و ﺑﺎزدﯾد ھﺎیﻋﯾد<text:tab/></text:span>did-o bāzdid hā-ye eyd<text:tab/><text:span text:style-name="Endnote_20_anchor">visites de Nowrouz</text:span></text:p>
      <text:p text:style-name="P1"><text:span text:style-name="Example">1859<text:tab/></text:span><text:span text:style-name="Strong_20_Emphasis">ﻣراﺳم<text:tab/></text:span>marāsem<text:tab/><text:span text:style-name="Endnote_20_anchor">cérémonies, rites</text:span></text:p>
      <text:p text:style-name="P1"><text:span text:style-name="Example">1860<text:tab/></text:span><text:span text:style-name="Strong_20_Emphasis">ﻋﯾد<text:tab/></text:span>eyd<text:tab/><text:span text:style-name="Endnote_20_anchor">fête (en Arabe)</text:span></text:p>
      <text:p text:style-name="P1"><text:span text:style-name="Example">1861<text:tab/></text:span><text:span text:style-name="Strong_20_Emphasis">ﺟﺷن<text:tab/></text:span>jašn<text:tab/><text:span text:style-name="Endnote_20_anchor">fête (en Persan)</text:span></text:p>
      <text:p text:style-name="P1"><text:span text:style-name="Example">1862<text:tab/></text:span><text:span text:style-name="Strong_20_Emphasis">ﻋﯾدی<text:tab/></text:span>eydi<text:tab/><text:span text:style-name="Endnote_20_anchor">cadeau de fête de Nouvel An, étrennes</text:span></text:p>
      <text:p text:style-name="P1"><text:span text:style-name="Example">1863<text:tab/></text:span><text:span text:style-name="Strong_20_Emphasis">ﮐُﮭن<text:tab/></text:span>kohan<text:tab/><text:span text:style-name="Endnote_20_anchor">ancien</text:span></text:p>
      <text:p text:style-name="P1"><text:span text:style-name="Example">1864<text:tab/></text:span><text:span text:style-name="Strong_20_Emphasis">ﻣﺗﻘﺎﺑﻼً<text:tab/></text:span>motaqābelan<text:tab/><text:span text:style-name="Endnote_20_anchor">en échange, réciproquement</text:span></text:p>
      <text:p text:style-name="P1"><text:span text:style-name="Example">1865<text:tab/></text:span><text:span text:style-name="Strong_20_Emphasis">ﺷﺎد<text:tab/></text:span>šād<text:tab/><text:span text:style-name="Endnote_20_anchor">heureux</text:span></text:p>
      <text:p text:style-name="P1"><text:span text:style-name="Example">1866<text:tab/></text:span><text:span text:style-name="Strong_20_Emphasis">ﺗﻧدرﺳﺗﯽ<text:tab/></text:span>tandorosti<text:tab/><text:span text:style-name="Endnote_20_anchor">bonne santé</text:span></text:p>
      <text:p text:style-name="P1"><text:span text:style-name="Example">1867<text:tab/></text:span><text:span text:style-name="Strong_20_Emphasis">آرزو<text:tab/></text:span>ārezu<text:tab/><text:span text:style-name="Endnote_20_anchor">vœu, désir, souhait</text:span></text:p>
      <text:p text:style-name="P1"><text:span text:style-name="Example">1868<text:tab/></text:span><text:span text:style-name="Strong_20_Emphasis">ﮐﺎﻣﯾﺎ ﺑﯽ<text:tab/></text:span>kāmyā bi<text:tab/><text:span text:style-name="Endnote_20_anchor">souhait (souhait-trouvant), succès, réussite</text:span></text:p>
      <text:p text:style-name="P1"><text:span text:style-name="Example">1869<text:tab/></text:span><text:span text:style-name="Strong_20_Emphasis">دﻟﺗﻧﮓ<text:tab/></text:span>deltang<text:tab/><text:span text:style-name="Endnote_20_anchor">nostalgique (cœur serré)</text:span></text:p>
      <text:p text:style-name="P1"><text:span text:style-name="Example">1870<text:tab/></text:span><text:span text:style-name="Strong_20_Emphasis">دﻟﺗﻧﮓ ﺷدن<text:tab/></text:span>deltang šodan<text:tab/><text:span text:style-name="Endnote_20_anchor">être nostalgique (cœur serré devenir)</text:span></text:p>
      <text:p text:style-name="P1"><text:span text:style-name="Example">1871<text:tab/></text:span><text:span text:style-name="Strong_20_Emphasis">ﻧوار<text:tab/></text:span>navār<text:tab/><text:span text:style-name="Endnote_20_anchor">bande</text:span></text:p>
      <text:p text:style-name="P1"><text:span text:style-name="Example">1872<text:tab/></text:span><text:span text:style-name="Strong_20_Emphasis">ﮐﺎﺳت<text:tab/></text:span>kāset<text:tab/><text:span text:style-name="Endnote_20_anchor">cassette</text:span></text:p>
      <text:p text:style-name="P1"><text:span text:style-name="Example">1873<text:tab/></text:span><text:span text:style-name="Strong_20_Emphasis">آواز<text:tab/></text:span>āvāz<text:tab/><text:span text:style-name="Endnote_20_anchor">chant</text:span></text:p>
      <text:p text:style-name="P1"><text:span text:style-name="Example">1874<text:tab/></text:span><text:span text:style-name="Strong_20_Emphasis">ﺧواﻧدن<text:tab/></text:span>xāndan<text:tab/><text:span text:style-name="Endnote_20_anchor">chanter, lire, étudier</text:span></text:p>
      <text:p text:style-name="P1"><text:span text:style-name="Example">1875<text:tab/></text:span><text:span text:style-name="Strong_20_Emphasis">آواز ﺧواﻧدن<text:tab/></text:span>āvāz xāndan<text:tab/><text:span text:style-name="Endnote_20_anchor">chanter (chanter chant)</text:span></text:p>
      <text:p text:style-name="P1"><text:span text:style-name="Example">1876<text:tab/></text:span><text:span text:style-name="Strong_20_Emphasis">ﺿﺑط<text:tab/></text:span>zabt<text:tab/><text:span text:style-name="Endnote_20_anchor">enregistrement</text:span></text:p>
      <text:p text:style-name="P1"><text:span text:style-name="Example">1877<text:tab/></text:span><text:span text:style-name="Strong_20_Emphasis">ﺿﺑط ﮐردن<text:tab/></text:span>zabt kardan<text:tab/><text:span text:style-name="Endnote_20_anchor">enregistrer (enregistrement faire)</text:span></text:p>
      <text:p text:style-name="P1"><text:span text:style-name="Example">1878<text:tab/></text:span><text:span text:style-name="Strong_20_Emphasis">ﻓرﺳﺗﺎدن<text:tab/></text:span>ferestādan<text:tab/><text:span text:style-name="Endnote_20_anchor">envoyer</text:span></text:p>
      <text:p text:style-name="P1"><text:span text:style-name="Example">1879<text:tab/></text:span><text:span text:style-name="Strong_20_Emphasis">ﻓرﺳت<text:tab/></text:span>ferest<text:tab/><text:span text:style-name="Endnote_20_anchor">il/elle a envoyé</text:span></text:p>
      <text:p text:style-name="P1"><text:span text:style-name="Example">1880<text:tab/></text:span><text:span text:style-name="Strong_20_Emphasis">ﻣطﻣﺋن<text:tab/></text:span>motmaen<text:tab/><text:span text:style-name="Endnote_20_anchor">persuadé, convaincu</text:span></text:p>
      <text:p text:style-name="P1"><text:span text:style-name="Example">1881<text:tab/></text:span><text:span text:style-name="Strong_20_Emphasis">ﻣطﻣﺋن ﺑودن<text:tab/></text:span>motmaen budan<text:tab/><text:span text:style-name="Endnote_20_anchor">être persuadé / convaincu</text:span></text:p>
      <text:p text:style-name="P1"><text:span text:style-name="Example">1882<text:tab/></text:span><text:span text:style-name="Strong_20_Emphasis">ﺑﮫ ﻋﻧوانِ ﻋﯾدی<text:tab/></text:span>beonvān-e eydi<text:tab/><text:span text:style-name="Endnote_20_anchor">à titre de cadeau</text:span></text:p>
      <text:p text:style-name="P1"><text:span text:style-name="Example">1883<text:tab/></text:span><text:span text:style-name="Strong_20_Emphasis">ﻣزاﺣم<text:tab/></text:span>mozāhem<text:tab/><text:span text:style-name="Endnote_20_anchor">gênant, importun</text:span></text:p>
      <text:p text:style-name="P1"><text:span text:style-name="Example">1884<text:tab/></text:span><text:span text:style-name="Strong_20_Emphasis">ﺳﭘردن<text:tab/></text:span>sepordan<text:tab/><text:span text:style-name="Endnote_20_anchor">déposer, confier</text:span></text:p>
      <text:p text:style-name="P1"><text:span text:style-name="Example">1885<text:tab/></text:span><text:span text:style-name="Strong_20_Emphasis">ﺳﭘﺎر<text:tab/></text:span>sepār<text:tab/><text:span text:style-name="Endnote_20_anchor">il/elle a déposé / confié</text:span></text:p>
      <text:p text:style-name="P1"><text:span text:style-name="Example">1886<text:tab/></text:span><text:span text:style-name="Strong_20_Emphasis">اﻧﻘﻼب<text:tab/></text:span>enqelāb<text:tab/><text:span text:style-name="Endnote_20_anchor">révolution</text:span></text:p>
      <text:p text:style-name="P1"><text:span text:style-name="Example">1887<text:tab/></text:span><text:span text:style-name="Strong_20_Emphasis">ﭘﻼک<text:tab/></text:span>plāk<text:tab/><text:span text:style-name="Endnote_20_anchor">plaque de numéro de rue</text:span></text:p>
      <text:p text:style-name="P1"><text:span text:style-name="Example">1888<text:tab/></text:span><text:span text:style-name="Strong_20_Emphasis">ﮐﺎﺷﯽ<text:tab/></text:span>kāši<text:tab/><text:span text:style-name="Endnote_20_anchor">carreau de numéro de rue</text:span></text:p>
      <text:h text:style-name="Heading_20_2" text:outline-level="2">86<text:tab/><text:span text:style-name="Example">1889<text:tab/></text:span><text:span text:style-name="Strong_20_Emphasis">درسِ ھﺷﺗﺎد وﺷﺷم<text:tab/></text:span>dars-e haštād-o šešom<text:tab/><text:span text:style-name="Endnote_20_anchor">quatre-vingt-sixième leçon</text:span></text:h>
      <text:p text:style-name="P1"><text:span text:style-name="Example">1890<text:tab/></text:span><text:span text:style-name="Strong_20_Emphasis">۶۸<text:tab/></text:span>haštād-o šeš<text:tab/><text:span text:style-name="Endnote_20_anchor">quatre-vingt-six (86)</text:span></text:p>
      <text:p text:style-name="P1"><text:span text:style-name="Example">1891<text:tab/></text:span><text:span text:style-name="Strong_20_Emphasis">ﺣﺎﻓظ<text:tab/></text:span>Hāfez<text:tab/><text:span text:style-name="Endnote_20_anchor">Hâféz (poète, philosophe, mystique / protecteur, gardien)</text:span></text:p>
      <text:p text:style-name="P1"><text:span text:style-name="Example">1892<text:tab/></text:span><text:span text:style-name="Strong_20_Emphasis">ﻣﺻراع<text:tab/></text:span>mesrā<text:tab/><text:span text:style-name="Endnote_20_anchor">hémistiche</text:span></text:p>
      <text:p text:style-name="P1"><text:span text:style-name="Example">1893<text:tab/></text:span><text:span text:style-name="Strong_20_Emphasis">ﺑﯾت<text:tab/></text:span>beyt<text:tab/><text:span text:style-name="Endnote_20_anchor">vers, distique</text:span></text:p>
      <text:p text:style-name="P1"><text:span text:style-name="Example">1894<text:tab/></text:span><text:span text:style-name="Strong_20_Emphasis">ﻏزل<text:tab/></text:span>qazal<text:tab/><text:span text:style-name="Endnote_20_anchor">poème lyrique</text:span></text:p>
      <text:p text:style-name="P1"><text:span text:style-name="Example">1895<text:tab/></text:span><text:span text:style-name="Strong_20_Emphasis">ﻗﺎﻓﯾﮫ<text:tab/></text:span>qāfiye<text:tab/><text:span text:style-name="Endnote_20_anchor">rime</text:span></text:p>
      <text:p text:style-name="P1"><text:span text:style-name="Example">1896<text:tab/></text:span><text:span text:style-name="Strong_20_Emphasis">ردﯾف<text:tab/></text:span>radif<text:tab/><text:span text:style-name="Endnote_20_anchor">refrain</text:span></text:p>
      <text:p text:style-name="P1"><text:span text:style-name="Example">1897<text:tab/></text:span><text:span text:style-name="Strong_20_Emphasis">دوﺳت<text:tab/></text:span>dust<text:tab/><text:span text:style-name="Endnote_20_anchor">ami</text:span></text:p>
      <text:p text:style-name="P1"><text:span text:style-name="Example">1898<text:tab/></text:span><text:span text:style-name="Strong_20_Emphasis">ﻣوﺳم<text:tab/></text:span>mowsem<text:tab/><text:span text:style-name="Endnote_20_anchor">saison</text:span></text:p>
      <text:p text:style-name="P1"><text:span text:style-name="Example">1899<text:tab/></text:span><text:span text:style-name="Strong_20_Emphasis">ﮔل<text:tab/></text:span>gol<text:tab/><text:span text:style-name="Endnote_20_anchor">rose</text:span></text:p>
      <text:p text:style-name="P1"><text:soft-page-break/><text:span text:style-name="Example">1900<text:tab/></text:span><text:span text:style-name="Strong_20_Emphasis">ﻧﯽ<text:tab/></text:span>ney<text:tab/><text:span text:style-name="Endnote_20_anchor">roseau, flûte de roseau</text:span></text:p>
      <text:p text:style-name="P1"><text:span text:style-name="Example">1901<text:tab/></text:span><text:span text:style-name="Strong_20_Emphasis">ﺗﺎر<text:tab/></text:span>tār<text:tab/><text:span text:style-name="Endnote_20_anchor">sorte de guitare</text:span></text:p>
      <text:p text:style-name="P1"><text:span text:style-name="Example">1902<text:tab/></text:span><text:span text:style-name="Strong_20_Emphasis">ﺷﮫ ﺗﺎر<text:tab/></text:span>se-tār<text:tab/><text:span text:style-name="Endnote_20_anchor">cithare</text:span></text:p>
      <text:p text:style-name="P1"><text:span text:style-name="Example">1903<text:tab/></text:span><text:span text:style-name="Strong_20_Emphasis">ﮐﻣﺎﻧﭼﮫ<text:tab/></text:span>kamānče<text:tab/><text:span text:style-name="Endnote_20_anchor">sorte de violon</text:span></text:p>
      <text:p text:style-name="P1"><text:span text:style-name="Example">1904<text:tab/></text:span><text:span text:style-name="Strong_20_Emphasis">دف<text:tab/></text:span>daf<text:tab/><text:span text:style-name="Endnote_20_anchor">grand tambour</text:span></text:p>
      <text:p text:style-name="P1"><text:span text:style-name="Example">1905<text:tab/></text:span><text:span text:style-name="Strong_20_Emphasis">ﺗﻧﺑﮏ<text:tab/></text:span>tombak<text:tab/><text:span text:style-name="Endnote_20_anchor">petit tambour</text:span></text:p>
      <text:p text:style-name="P1"><text:span text:style-name="Example">1906<text:tab/></text:span><text:span text:style-name="Strong_20_Emphasis">ﭘﺎ<text:tab/></text:span>pā<text:tab/><text:span text:style-name="Endnote_20_anchor">pied</text:span></text:p>
      <text:p text:style-name="P1"><text:span text:style-name="Example">1907<text:tab/></text:span><text:span text:style-name="Strong_20_Emphasis">ﻧﺳﺗﻌﻠﯾﻖ<text:tab/></text:span>nasta'liq<text:tab/><text:span text:style-name="Endnote_20_anchor">style d'écriture à étirement des lignes</text:span></text:p>
      <text:p text:style-name="P1"><text:span text:style-name="Example">1908<text:tab/></text:span><text:span text:style-name="Strong_20_Emphasis">ﺷﮑﺳﺗﮫ<text:tab/></text:span>šekaste<text:tab/><text:span text:style-name="Endnote_20_anchor">style d'écriture manuscrite (cassé)</text:span></text:p>
      <text:p text:style-name="P1"><text:span text:style-name="Example">1909<text:tab/></text:span><text:span text:style-name="Strong_20_Emphasis">ﻧﺳﺦ<text:tab/></text:span>nasx<text:tab/><text:span text:style-name="Endnote_20_anchor">style d'écriture arabe classique</text:span></text:p>
      <text:p text:style-name="P1"><text:span text:style-name="Example">1910<text:tab/></text:span><text:span text:style-name="Strong_20_Emphasis">ﻓراﮔﯾرﻧد<text:tab/></text:span>farāgirand<text:tab/><text:span text:style-name="Endnote_20_anchor">apprendre</text:span></text:p>
      <text:p text:style-name="P1"><text:span text:style-name="Example">1911<text:tab/></text:span><text:span text:style-name="Strong_20_Emphasis">ﻓراﮔﯾرﻧده<text:tab/></text:span>farāgirande<text:tab/><text:span text:style-name="Endnote_20_anchor">apprenant</text:span></text:p>
      <text:p text:style-name="P1"><text:span text:style-name="Example">1912<text:tab/></text:span><text:span text:style-name="Strong_20_Emphasis">ارﺟﻣﻧد<text:tab/></text:span>arjmand<text:tab/><text:span text:style-name="Endnote_20_anchor">vénérable, éminent, estimé, cher</text:span></text:p>
      <text:p text:style-name="P1"><text:span text:style-name="Example">1913<text:tab/></text:span><text:span text:style-name="Strong_20_Emphasis">ﺧدا<text:tab/></text:span>xodā<text:tab/><text:span text:style-name="Endnote_20_anchor">Dieu</text:span></text:p>
      <text:p text:style-name="P1"><text:span text:style-name="Example">1914<text:tab/></text:span><text:span text:style-name="Strong_20_Emphasis">ﺣﺎﻓظ ﮐردن<text:tab/></text:span>hāfez kardan<text:tab/><text:span text:style-name="Endnote_20_anchor">protéger (protecteur faire)</text:span></text:p>
      <text:p text:style-name="P1"><text:span text:style-name="Example">1915<text:tab/></text:span><text:span text:style-name="Strong_20_Emphasis">ﺷﻣﺎ<text:tab/></text:span>šomā<text:tab/><text:span text:style-name="Endnote_20_anchor">vous</text:span></text:p>
      <text:p text:style-name="P1"><text:span text:style-name="Example">1916<text:tab/></text:span><text:span text:style-name="Strong_20_Emphasis">ﺣﺎﻓ ِظ ﺷﻣﺎ ﻓراﮔﯾرﻧد</text:span><text:span text:style-name="Strong_20_Emphasis"><text:span text:style-name="T3">هٔ</text:span></text:span><text:span text:style-name="Strong_20_Emphasis"> ارﺟﻣﻧد، ﺧدا<text:tab/></text:span>Farāgirande-ye arjmand, xodā hāfez-e šomā !<text:tab/><text:span text:style-name="Endnote_20_anchor">Cher apprenant, que Dieu vous garde !</text:span></text:p>
      <text:p text:style-name="P1"><text:span text:style-name="Example">1917<text:tab/></text:span><text:span text:style-name="Strong_20_Emphasis">اﻋداد<text:tab/></text:span>ā'dād<text:tab/><text:span text:style-name="Endnote_20_anchor">nombres</text:span></text:p>
      <text:p text:style-name="P1"><text:span text:style-name="Example">1918<text:tab/></text:span><text:span text:style-name="Strong_20_Emphasis">ﻋدد<text:tab/></text:span>adad<text:tab/><text:span text:style-name="Endnote_20_anchor">nombre</text:span></text:p>
      <text:p text:style-name="P1"><text:span text:style-name="Example">1919<text:tab/></text:span><text:span text:style-name="Strong_20_Emphasis">۰<text:tab/></text:span>sefr<text:tab/><text:span text:style-name="Endnote_20_anchor">zéro (0)</text:span></text:p>
      <text:p text:style-name="P1"><text:span text:style-name="Example">1920<text:tab/></text:span><text:span text:style-name="Strong_20_Emphasis">۱<text:tab/></text:span>yek<text:tab/><text:span text:style-name="Endnote_20_anchor">un, une (1)</text:span></text:p>
      <text:p text:style-name="P1"><text:span text:style-name="Example">1921<text:tab/></text:span><text:span text:style-name="Strong_20_Emphasis">۲<text:tab/></text:span>do<text:tab/><text:span text:style-name="Endnote_20_anchor">deux (2)</text:span></text:p>
      <text:p text:style-name="P1"><text:span text:style-name="Example">1922<text:tab/></text:span><text:span text:style-name="Strong_20_Emphasis">۳<text:tab/></text:span>se<text:tab/><text:span text:style-name="Endnote_20_anchor">trois (3)</text:span></text:p>
      <text:p text:style-name="P1"><text:span text:style-name="Example">1923<text:tab/></text:span><text:span text:style-name="Strong_20_Emphasis">۴<text:tab/></text:span>čahār<text:tab/><text:span text:style-name="Endnote_20_anchor">quatre (4)</text:span></text:p>
      <text:p text:style-name="P1"><text:span text:style-name="Example">1924<text:tab/></text:span><text:span text:style-name="Strong_20_Emphasis">۵<text:tab/></text:span>panj<text:tab/><text:span text:style-name="Endnote_20_anchor">cinq (5)</text:span></text:p>
      <text:p text:style-name="P1"><text:span text:style-name="Example">1925<text:tab/></text:span><text:span text:style-name="Strong_20_Emphasis">۶<text:tab/></text:span>šeš<text:tab/><text:span text:style-name="Endnote_20_anchor">six (6)</text:span></text:p>
      <text:p text:style-name="P1"><text:span text:style-name="Example">1926<text:tab/></text:span><text:span text:style-name="Strong_20_Emphasis">۷<text:tab/></text:span>haft<text:tab/><text:span text:style-name="Endnote_20_anchor">sept (7)</text:span></text:p>
      <text:p text:style-name="P1"><text:span text:style-name="Example">1927<text:tab/></text:span><text:span text:style-name="Strong_20_Emphasis">۸<text:tab/></text:span>hašt<text:tab/><text:span text:style-name="Endnote_20_anchor">huit (8)</text:span></text:p>
      <text:p text:style-name="P1"><text:span text:style-name="Example">1928<text:tab/></text:span><text:span text:style-name="Strong_20_Emphasis">۹<text:tab/></text:span>noh<text:tab/><text:span text:style-name="Endnote_20_anchor">neuf (9)</text:span></text:p>
      <text:p text:style-name="P1"><text:span text:style-name="Example">1929<text:tab/></text:span><text:span text:style-name="Strong_20_Emphasis">۰۱<text:tab/></text:span>dah<text:tab/><text:span text:style-name="Endnote_20_anchor">dix (10)</text:span></text:p>
      <text:p text:style-name="P1"><text:span text:style-name="Example">1930<text:tab/></text:span><text:span text:style-name="Strong_20_Emphasis">۱۱<text:tab/></text:span>yāzdah<text:tab/><text:span text:style-name="Endnote_20_anchor">onze (11)</text:span></text:p>
      <text:p text:style-name="P1"><text:span text:style-name="Example">1931<text:tab/></text:span><text:span text:style-name="Strong_20_Emphasis">۲۱<text:tab/></text:span>davāzdah<text:tab/><text:span text:style-name="Endnote_20_anchor">douze (12)</text:span></text:p>
      <text:p text:style-name="P1"><text:span text:style-name="Example">1932<text:tab/></text:span><text:span text:style-name="Strong_20_Emphasis">۳۱<text:tab/></text:span>sizdah<text:tab/><text:span text:style-name="Endnote_20_anchor">treize (13)</text:span></text:p>
      <text:p text:style-name="P1"><text:span text:style-name="Example">1933<text:tab/></text:span><text:span text:style-name="Strong_20_Emphasis">۴۱<text:tab/></text:span>čahārdah<text:tab/><text:span text:style-name="Endnote_20_anchor">quatorze (14)</text:span></text:p>
      <text:p text:style-name="P1"><text:span text:style-name="Example">1934<text:tab/></text:span><text:span text:style-name="Strong_20_Emphasis">۵۱<text:tab/></text:span>pānzdah<text:tab/><text:span text:style-name="Endnote_20_anchor">quinze (15)</text:span></text:p>
      <text:p text:style-name="P1"><text:span text:style-name="Example">1935<text:tab/></text:span><text:span text:style-name="Strong_20_Emphasis">۶۱<text:tab/></text:span>šānzdah<text:tab/><text:span text:style-name="Endnote_20_anchor">seize (16)</text:span></text:p>
      <text:p text:style-name="P1"><text:span text:style-name="Example">1936<text:tab/></text:span><text:span text:style-name="Strong_20_Emphasis">۷۱<text:tab/></text:span>hefdah<text:tab/><text:span text:style-name="Endnote_20_anchor">dix-sept (17)</text:span></text:p>
      <text:p text:style-name="P1"><text:span text:style-name="Example">1937<text:tab/></text:span><text:span text:style-name="Strong_20_Emphasis">۸۱<text:tab/></text:span>hejdah<text:tab/><text:span text:style-name="Endnote_20_anchor">dix-huit (18)</text:span></text:p>
      <text:p text:style-name="P1"><text:span text:style-name="Example">1938<text:tab/></text:span><text:span text:style-name="Strong_20_Emphasis">۹۱<text:tab/></text:span>nuzdah<text:tab/><text:span text:style-name="Endnote_20_anchor">dix-neuf (19)</text:span></text:p>
      <text:p text:style-name="P1"><text:span text:style-name="Example">1939<text:tab/></text:span><text:span text:style-name="Strong_20_Emphasis">۰۲<text:tab/></text:span>bist<text:tab/><text:span text:style-name="Endnote_20_anchor">vingt (20)</text:span></text:p>
      <text:p text:style-name="P1"><text:span text:style-name="Example">1940<text:tab/></text:span><text:span text:style-name="Strong_20_Emphasis">۱۲<text:tab/></text:span>bist-o yek<text:tab/><text:span text:style-name="Endnote_20_anchor">vingt et un (21)</text:span></text:p>
      <text:p text:style-name="P1"><text:span text:style-name="Example">1941<text:tab/></text:span><text:span text:style-name="Strong_20_Emphasis">۲۲<text:tab/></text:span>bist-o do<text:tab/><text:span text:style-name="Endnote_20_anchor">vingt-deux (22)</text:span></text:p>
      <text:p text:style-name="P1"><text:span text:style-name="Example">1942<text:tab/></text:span><text:span text:style-name="Strong_20_Emphasis">۳۲<text:tab/></text:span>bist-o se<text:tab/><text:span text:style-name="Endnote_20_anchor">vingt-trois (23)</text:span></text:p>
      <text:p text:style-name="P1"><text:span text:style-name="Example">1943<text:tab/></text:span><text:span text:style-name="Strong_20_Emphasis">۴۲<text:tab/></text:span>bist-o čahār<text:tab/><text:span text:style-name="Endnote_20_anchor">vingt-quatre (24)</text:span></text:p>
      <text:p text:style-name="P1"><text:span text:style-name="Example">1944<text:tab/></text:span><text:span text:style-name="Strong_20_Emphasis">۵۲<text:tab/></text:span>bist-o panj<text:tab/><text:span text:style-name="Endnote_20_anchor">vingt-cinq (25)</text:span></text:p>
      <text:p text:style-name="P1"><text:span text:style-name="Example">1945<text:tab/></text:span><text:span text:style-name="Strong_20_Emphasis">۶۲<text:tab/></text:span>bist-o šeš<text:tab/><text:span text:style-name="Endnote_20_anchor">vingt-six (26)</text:span></text:p>
      <text:p text:style-name="P1"><text:span text:style-name="Example">1946<text:tab/></text:span><text:span text:style-name="Strong_20_Emphasis">۷۲<text:tab/></text:span>bist-o haft<text:tab/><text:span text:style-name="Endnote_20_anchor">vingt-sept (27)</text:span></text:p>
      <text:p text:style-name="P1"><text:span text:style-name="Example">1947<text:tab/></text:span><text:span text:style-name="Strong_20_Emphasis">۸۲<text:tab/></text:span>bist-o hašt<text:tab/><text:span text:style-name="Endnote_20_anchor">vingt-huit (28)</text:span></text:p>
      <text:p text:style-name="P1"><text:span text:style-name="Example">1948<text:tab/></text:span><text:span text:style-name="Strong_20_Emphasis">۹۲<text:tab/></text:span>bist-o noh<text:tab/><text:span text:style-name="Endnote_20_anchor">vingt-neuf (29)</text:span></text:p>
      <text:p text:style-name="P1"><text:span text:style-name="Example">1949<text:tab/></text:span><text:span text:style-name="Strong_20_Emphasis">۰۳<text:tab/></text:span>si<text:tab/><text:span text:style-name="Endnote_20_anchor">trente (30)</text:span></text:p>
      <text:p text:style-name="P1"><text:span text:style-name="Example">1950<text:tab/></text:span><text:span text:style-name="Strong_20_Emphasis">۱۳<text:tab/></text:span>si-o yek<text:tab/><text:span text:style-name="Endnote_20_anchor">trente et un (31)</text:span></text:p>
      <text:p text:style-name="P1"><text:span text:style-name="Example">1951<text:tab/></text:span><text:span text:style-name="Strong_20_Emphasis">۲۳<text:tab/></text:span>si-o do<text:tab/><text:span text:style-name="Endnote_20_anchor">trente-deux (32)</text:span></text:p>
      <text:p text:style-name="P1"><text:span text:style-name="Example">1952<text:tab/></text:span><text:span text:style-name="Strong_20_Emphasis">۳۳<text:tab/></text:span>si-o se<text:tab/><text:span text:style-name="Endnote_20_anchor">trente-trois (33)</text:span></text:p>
      <text:p text:style-name="P1"><text:span text:style-name="Example">1953<text:tab/></text:span><text:span text:style-name="Strong_20_Emphasis">۴۳<text:tab/></text:span>si-o čahār<text:tab/><text:span text:style-name="Endnote_20_anchor">trente-quatre (34)</text:span></text:p>
      <text:p text:style-name="P1"><text:span text:style-name="Example">1954<text:tab/></text:span><text:span text:style-name="Strong_20_Emphasis">۵۳<text:tab/></text:span>si-o panj<text:tab/><text:span text:style-name="Endnote_20_anchor">trente-cinq (35)</text:span></text:p>
      <text:p text:style-name="P1"><text:span text:style-name="Example">1955<text:tab/></text:span><text:span text:style-name="Strong_20_Emphasis">۶۳<text:tab/></text:span>si-o šeš<text:tab/><text:span text:style-name="Endnote_20_anchor">trente-six (36)</text:span></text:p>
      <text:p text:style-name="P1"><text:span text:style-name="Example">1956<text:tab/></text:span><text:span text:style-name="Strong_20_Emphasis">۷۳<text:tab/></text:span>si-o haft<text:tab/><text:span text:style-name="Endnote_20_anchor">trente-sept (37)</text:span></text:p>
      <text:p text:style-name="P1"><text:span text:style-name="Example">1957<text:tab/></text:span><text:span text:style-name="Strong_20_Emphasis">۸۳<text:tab/></text:span>si-o hašt<text:tab/><text:span text:style-name="Endnote_20_anchor">trente-huit (38)</text:span></text:p>
      <text:p text:style-name="P1"><text:span text:style-name="Example">1958<text:tab/></text:span><text:span text:style-name="Strong_20_Emphasis">۹۳<text:tab/></text:span>si-o noh<text:tab/><text:span text:style-name="Endnote_20_anchor">trente-neuf (39)</text:span></text:p>
      <text:p text:style-name="P1"><text:span text:style-name="Example">1959<text:tab/></text:span><text:span text:style-name="Strong_20_Emphasis">۰۴<text:tab/></text:span>čehel<text:tab/><text:span text:style-name="Endnote_20_anchor">quarante (40)</text:span></text:p>
      <text:p text:style-name="P1"><text:span text:style-name="Example">1960<text:tab/></text:span><text:span text:style-name="Strong_20_Emphasis">۱۴<text:tab/></text:span>čehel-o yek<text:tab/><text:span text:style-name="Endnote_20_anchor">quarante et un (41)</text:span></text:p>
      <text:p text:style-name="P1"><text:span text:style-name="Example">1961<text:tab/></text:span><text:span text:style-name="Strong_20_Emphasis">۲۴<text:tab/></text:span>čehel-o do<text:tab/><text:span text:style-name="Endnote_20_anchor">quarante-deux (42)</text:span></text:p>
      <text:p text:style-name="P1"><text:span text:style-name="Example">1962<text:tab/></text:span><text:span text:style-name="Strong_20_Emphasis">۳۴<text:tab/></text:span>čehel-o se<text:tab/><text:span text:style-name="Endnote_20_anchor">quarante-trois (43)</text:span></text:p>
      <text:p text:style-name="P1"><text:span text:style-name="Example">1963<text:tab/></text:span><text:span text:style-name="Strong_20_Emphasis">۴۴<text:tab/></text:span>čehel-o čahār<text:tab/><text:span text:style-name="Endnote_20_anchor">quarante-quatre (44)</text:span></text:p>
      <text:p text:style-name="P1"><text:span text:style-name="Example">1964<text:tab/></text:span><text:span text:style-name="Strong_20_Emphasis">۵۴<text:tab/></text:span>čehel-o panj<text:tab/><text:span text:style-name="Endnote_20_anchor">quarante-cinq (45)</text:span></text:p>
      <text:p text:style-name="P1"><text:span text:style-name="Example">1965<text:tab/></text:span><text:span text:style-name="Strong_20_Emphasis">۶۴<text:tab/></text:span>čehel-o šeš<text:tab/><text:span text:style-name="Endnote_20_anchor">quarante-six (46)</text:span></text:p>
      <text:p text:style-name="P1"><text:span text:style-name="Example">1966<text:tab/></text:span><text:span text:style-name="Strong_20_Emphasis">۷۴<text:tab/></text:span>čehel-o haft<text:tab/><text:span text:style-name="Endnote_20_anchor">quarante-sept (47)</text:span></text:p>
      <text:p text:style-name="P1"><text:span text:style-name="Example">1967<text:tab/></text:span><text:span text:style-name="Strong_20_Emphasis">۸۴<text:tab/></text:span>čehel-o hašt<text:tab/><text:span text:style-name="Endnote_20_anchor">quarante-huit (48)</text:span></text:p>
      <text:p text:style-name="P1"><text:span text:style-name="Example">1968<text:tab/></text:span><text:span text:style-name="Strong_20_Emphasis">۹۴<text:tab/></text:span>čehel-o noh<text:tab/><text:span text:style-name="Endnote_20_anchor">quarante-neuf (49)</text:span></text:p>
      <text:p text:style-name="P1"><text:span text:style-name="Example">1969<text:tab/></text:span><text:span text:style-name="Strong_20_Emphasis">۰۵<text:tab/></text:span>pānjāh<text:tab/><text:span text:style-name="Endnote_20_anchor">cinquante (50)</text:span></text:p>
      <text:p text:style-name="P1"><text:span text:style-name="Example">1970<text:tab/></text:span><text:span text:style-name="Strong_20_Emphasis">۱۵<text:tab/></text:span>pānjāh-o yek<text:tab/><text:span text:style-name="Endnote_20_anchor">cinquante et un (51)</text:span></text:p>
      <text:p text:style-name="P1"><text:span text:style-name="Example">1971<text:tab/></text:span><text:span text:style-name="Strong_20_Emphasis">۲۵<text:tab/></text:span>pānjāh-o do<text:tab/><text:span text:style-name="Endnote_20_anchor">cinquante-deux (52)</text:span></text:p>
      <text:p text:style-name="P1"><text:span text:style-name="Example">1972<text:tab/></text:span><text:span text:style-name="Strong_20_Emphasis">۳۵<text:tab/></text:span>pānjāh-o se<text:tab/><text:span text:style-name="Endnote_20_anchor">cinquante-trois (53)</text:span></text:p>
      <text:p text:style-name="P1"><text:soft-page-break/><text:span text:style-name="Example">1973<text:tab/></text:span><text:span text:style-name="Strong_20_Emphasis">۴۵<text:tab/></text:span>pānjāh-o čahār<text:tab/><text:span text:style-name="Endnote_20_anchor">cinquante-quatre (54)</text:span></text:p>
      <text:p text:style-name="P1"><text:span text:style-name="Example">1974<text:tab/></text:span><text:span text:style-name="Strong_20_Emphasis">۵۵<text:tab/></text:span>pānjāh-o pānj<text:tab/><text:span text:style-name="Endnote_20_anchor">cinquante-cinq (55)</text:span></text:p>
      <text:p text:style-name="P1"><text:span text:style-name="Example">1975<text:tab/></text:span><text:span text:style-name="Strong_20_Emphasis">۶۵<text:tab/></text:span>pānjāh-o šeš<text:tab/><text:span text:style-name="Endnote_20_anchor">cinquante-six (56)</text:span></text:p>
      <text:p text:style-name="P1"><text:span text:style-name="Example">1976<text:tab/></text:span><text:span text:style-name="Strong_20_Emphasis">۷۵<text:tab/></text:span>pānjāh-o haft<text:tab/><text:span text:style-name="Endnote_20_anchor">cinquante-sept (57)</text:span></text:p>
      <text:p text:style-name="P1"><text:span text:style-name="Example">1977<text:tab/></text:span><text:span text:style-name="Strong_20_Emphasis">۸۵<text:tab/></text:span>pānjāh-o hašt<text:tab/><text:span text:style-name="Endnote_20_anchor">cinquante-huit (58)</text:span></text:p>
      <text:p text:style-name="P1"><text:span text:style-name="Example">1978<text:tab/></text:span><text:span text:style-name="Strong_20_Emphasis">۹۵<text:tab/></text:span>pānjāh-o noh<text:tab/><text:span text:style-name="Endnote_20_anchor">cinquante-neuf (59)</text:span></text:p>
      <text:p text:style-name="P1"><text:span text:style-name="Example">1979<text:tab/></text:span><text:span text:style-name="Strong_20_Emphasis">۰۶<text:tab/></text:span>šast<text:tab/><text:span text:style-name="Endnote_20_anchor">soixante (60)</text:span></text:p>
      <text:p text:style-name="P1"><text:span text:style-name="Example">1980<text:tab/></text:span><text:span text:style-name="Strong_20_Emphasis">۱۶<text:tab/></text:span>šast-o yek<text:tab/><text:span text:style-name="Endnote_20_anchor">soixante et un (61)</text:span></text:p>
      <text:p text:style-name="P1"><text:span text:style-name="Example">1981<text:tab/></text:span><text:span text:style-name="Strong_20_Emphasis">۲۶<text:tab/></text:span>šast-o do<text:tab/><text:span text:style-name="Endnote_20_anchor">soixante-deux (62)</text:span></text:p>
      <text:p text:style-name="P1"><text:span text:style-name="Example">1982<text:tab/></text:span><text:span text:style-name="Strong_20_Emphasis">۳۶<text:tab/></text:span>šast-o se<text:tab/><text:span text:style-name="Endnote_20_anchor">soixante-trois (63)</text:span></text:p>
      <text:p text:style-name="P1"><text:span text:style-name="Example">1983<text:tab/></text:span><text:span text:style-name="Strong_20_Emphasis">۴۶<text:tab/></text:span>šast-o čahār<text:tab/><text:span text:style-name="Endnote_20_anchor">soixante-quatre (64)</text:span></text:p>
      <text:p text:style-name="P1"><text:span text:style-name="Example">1984<text:tab/></text:span><text:span text:style-name="Strong_20_Emphasis">۵۶<text:tab/></text:span>šast-o panj<text:tab/><text:span text:style-name="Endnote_20_anchor">soixante-cinq (65)</text:span></text:p>
      <text:p text:style-name="P1"><text:span text:style-name="Example">1985<text:tab/></text:span><text:span text:style-name="Strong_20_Emphasis">۶۶<text:tab/></text:span>šast-o šeš<text:tab/><text:span text:style-name="Endnote_20_anchor">soixante-six (66)</text:span></text:p>
      <text:p text:style-name="P1"><text:span text:style-name="Example">1986<text:tab/></text:span><text:span text:style-name="Strong_20_Emphasis">۷۶<text:tab/></text:span>šast-o haft<text:tab/><text:span text:style-name="Endnote_20_anchor">soixante-sept (67)</text:span></text:p>
      <text:p text:style-name="P1"><text:span text:style-name="Example">1987<text:tab/></text:span><text:span text:style-name="Strong_20_Emphasis">۸۶<text:tab/></text:span>šast-o hašt<text:tab/><text:span text:style-name="Endnote_20_anchor">soixante-huit (68)</text:span></text:p>
      <text:p text:style-name="P1"><text:span text:style-name="Example">1988<text:tab/></text:span><text:span text:style-name="Strong_20_Emphasis">۹۶<text:tab/></text:span>šast-o noh<text:tab/><text:span text:style-name="Endnote_20_anchor">soixante-neuf (69)</text:span></text:p>
      <text:p text:style-name="P1"><text:span text:style-name="Example">1989<text:tab/></text:span><text:span text:style-name="Strong_20_Emphasis">۰۷<text:tab/></text:span>haftād<text:tab/><text:span text:style-name="Endnote_20_anchor">soixante-dix (70)</text:span></text:p>
      <text:p text:style-name="P1"><text:span text:style-name="Example">1990<text:tab/></text:span><text:span text:style-name="Strong_20_Emphasis">۱۷<text:tab/></text:span>haftād-o yek<text:tab/><text:span text:style-name="Endnote_20_anchor">soixante et onze (71)</text:span></text:p>
      <text:p text:style-name="P1"><text:span text:style-name="Example">1991<text:tab/></text:span><text:span text:style-name="Strong_20_Emphasis">۲۷<text:tab/></text:span>haftād-o do<text:tab/><text:span text:style-name="Endnote_20_anchor">soixante-douze (72)</text:span></text:p>
      <text:p text:style-name="P1"><text:span text:style-name="Example">1992<text:tab/></text:span><text:span text:style-name="Strong_20_Emphasis">۳۷<text:tab/></text:span>haftād-o se<text:tab/><text:span text:style-name="Endnote_20_anchor">soixante-treize (73)</text:span></text:p>
      <text:p text:style-name="P1"><text:span text:style-name="Example">1993<text:tab/></text:span><text:span text:style-name="Strong_20_Emphasis">۴۷<text:tab/></text:span>haftād-o čahār<text:tab/><text:span text:style-name="Endnote_20_anchor">soixante-quatorze (74)</text:span></text:p>
      <text:p text:style-name="P1"><text:span text:style-name="Example">1994<text:tab/></text:span><text:span text:style-name="Strong_20_Emphasis">۵۷<text:tab/></text:span>haftād-o panj<text:tab/><text:span text:style-name="Endnote_20_anchor">soixante-quinze (75)</text:span></text:p>
      <text:p text:style-name="P1"><text:span text:style-name="Example">1995<text:tab/></text:span><text:span text:style-name="Strong_20_Emphasis">۶۷<text:tab/></text:span>haftād-o šeš<text:tab/><text:span text:style-name="Endnote_20_anchor">soixante-seize (76)</text:span></text:p>
      <text:p text:style-name="P1"><text:span text:style-name="Example">1996<text:tab/></text:span><text:span text:style-name="Strong_20_Emphasis">۷۷<text:tab/></text:span>haftād-o haft<text:tab/><text:span text:style-name="Endnote_20_anchor">soixante-dix-sept (77)</text:span></text:p>
      <text:p text:style-name="P1"><text:span text:style-name="Example">1997<text:tab/></text:span><text:span text:style-name="Strong_20_Emphasis">۸۷<text:tab/></text:span>haftād-o hašt<text:tab/><text:span text:style-name="Endnote_20_anchor">soixante-dix-huit (78)</text:span></text:p>
      <text:p text:style-name="P1"><text:span text:style-name="Example">1998<text:tab/></text:span><text:span text:style-name="Strong_20_Emphasis">۹۷<text:tab/></text:span>haftād-o noh<text:tab/><text:span text:style-name="Endnote_20_anchor">soixante-dix-huit (79)</text:span></text:p>
      <text:p text:style-name="P1"><text:span text:style-name="Example">1999<text:tab/></text:span><text:span text:style-name="Strong_20_Emphasis">۰۸<text:tab/></text:span>haštād<text:tab/><text:span text:style-name="Endnote_20_anchor">quatre-vingt (80)</text:span></text:p>
      <text:p text:style-name="P1"><text:span text:style-name="Example">2000<text:tab/></text:span><text:span text:style-name="Strong_20_Emphasis">۱۸<text:tab/></text:span>haštād-o yek<text:tab/><text:span text:style-name="Endnote_20_anchor">quatre-vingt-un (81)</text:span></text:p>
      <text:p text:style-name="P1"><text:span text:style-name="Example">2001<text:tab/></text:span><text:span text:style-name="Strong_20_Emphasis">۲۸<text:tab/></text:span>haštād-o do<text:tab/><text:span text:style-name="Endnote_20_anchor">quatre-vingt-deux (82)</text:span></text:p>
      <text:p text:style-name="P1"><text:span text:style-name="Example">2002<text:tab/></text:span><text:span text:style-name="Strong_20_Emphasis">۳۸<text:tab/></text:span>haštād-o se<text:tab/><text:span text:style-name="Endnote_20_anchor">quatre-vingt-trois (83)</text:span></text:p>
      <text:p text:style-name="P1"><text:span text:style-name="Example">2003<text:tab/></text:span><text:span text:style-name="Strong_20_Emphasis">۴۸<text:tab/></text:span>haštād-o čahār<text:tab/><text:span text:style-name="Endnote_20_anchor">quatre-vingt-quatre (84)</text:span></text:p>
      <text:p text:style-name="P1"><text:span text:style-name="Example">2004<text:tab/></text:span><text:span text:style-name="Strong_20_Emphasis">۵۸<text:tab/></text:span>haštād-o panj<text:tab/><text:span text:style-name="Endnote_20_anchor">quatre-vingt-cinq (85)</text:span></text:p>
      <text:p text:style-name="P1"><text:span text:style-name="Example">2005<text:tab/></text:span><text:span text:style-name="Strong_20_Emphasis">۶۸<text:tab/></text:span>haštād-o šeš<text:tab/><text:span text:style-name="Endnote_20_anchor">quatre-vingt-six (86)</text:span></text:p>
      <text:p text:style-name="P1"><text:span text:style-name="Example">2006<text:tab/></text:span><text:span text:style-name="Strong_20_Emphasis">۷۸<text:tab/></text:span>haštād-o haft<text:tab/><text:span text:style-name="Endnote_20_anchor">quatre-vingt-sept (87)</text:span></text:p>
      <text:p text:style-name="P1"><text:span text:style-name="Example">2007<text:tab/></text:span><text:span text:style-name="Strong_20_Emphasis">۸۸<text:tab/></text:span>haštād-o hašt<text:tab/><text:span text:style-name="Endnote_20_anchor">quatre-vingt-huit (88)</text:span></text:p>
      <text:p text:style-name="P1"><text:span text:style-name="Example">2008<text:tab/></text:span><text:span text:style-name="Strong_20_Emphasis">۹۸<text:tab/></text:span>haštād-o noh<text:tab/><text:span text:style-name="Endnote_20_anchor">quatre-vingt-neuf (89)</text:span></text:p>
      <text:p text:style-name="P1"><text:span text:style-name="Example">2009<text:tab/></text:span><text:span text:style-name="Strong_20_Emphasis">۰۹<text:tab/></text:span>navad<text:tab/><text:span text:style-name="Endnote_20_anchor">quatre-vingt-dix (90)</text:span></text:p>
      <text:p text:style-name="P1"><text:span text:style-name="Example">2010<text:tab/></text:span><text:span text:style-name="Strong_20_Emphasis">۱۹<text:tab/></text:span>navad-o yek<text:tab/><text:span text:style-name="Endnote_20_anchor">quatre-vingt-onze (91)</text:span></text:p>
      <text:p text:style-name="P1"><text:span text:style-name="Example">2011<text:tab/></text:span><text:span text:style-name="Strong_20_Emphasis">۲۹<text:tab/></text:span>navad-o do<text:tab/><text:span text:style-name="Endnote_20_anchor">quatre-vingt-douze (92)</text:span></text:p>
      <text:p text:style-name="P1"><text:span text:style-name="Example">2012<text:tab/></text:span><text:span text:style-name="Strong_20_Emphasis">۳۹<text:tab/></text:span>navad-o se<text:tab/><text:span text:style-name="Endnote_20_anchor">quatre-vingt-treize (93)</text:span></text:p>
      <text:p text:style-name="P1"><text:span text:style-name="Example">2013<text:tab/></text:span><text:span text:style-name="Strong_20_Emphasis">۴۹<text:tab/></text:span>navad-o čahār<text:tab/><text:span text:style-name="Endnote_20_anchor">quatre-vingt-quatorze (94)</text:span></text:p>
      <text:p text:style-name="P1"><text:span text:style-name="Example">2014<text:tab/></text:span><text:span text:style-name="Strong_20_Emphasis">۵۹<text:tab/></text:span>navad-o panj<text:tab/><text:span text:style-name="Endnote_20_anchor">quatre-vingt-quinze (95)</text:span></text:p>
      <text:p text:style-name="P1"><text:span text:style-name="Example">2015<text:tab/></text:span><text:span text:style-name="Strong_20_Emphasis">۶۹<text:tab/></text:span>navad-o šeš<text:tab/><text:span text:style-name="Endnote_20_anchor">quatre-vingt-seize (96)</text:span></text:p>
      <text:p text:style-name="P1"><text:span text:style-name="Example">2016<text:tab/></text:span><text:span text:style-name="Strong_20_Emphasis">۷۹<text:tab/></text:span>navad-o haft<text:tab/><text:span text:style-name="Endnote_20_anchor">quatre-vingt-dix-sept (97)</text:span></text:p>
      <text:p text:style-name="P1"><text:span text:style-name="Example">2017<text:tab/></text:span><text:span text:style-name="Strong_20_Emphasis">۸۹<text:tab/></text:span>navad-o hašt<text:tab/><text:span text:style-name="Endnote_20_anchor">quatre-vingt-dix-huit (98)</text:span></text:p>
      <text:p text:style-name="P1"><text:span text:style-name="Example">2018<text:tab/></text:span><text:span text:style-name="Strong_20_Emphasis">۹۹<text:tab/></text:span>navad-o noh<text:tab/><text:span text:style-name="Endnote_20_anchor">quatre-vingt-dix-neuf (99)</text:span></text:p>
      <text:p text:style-name="P1"><text:span text:style-name="Example">2019<text:tab/></text:span><text:span text:style-name="Strong_20_Emphasis">۰۰۱<text:tab/></text:span>sad<text:tab/><text:span text:style-name="Endnote_20_anchor">cent (100)</text:span></text:p>
      <text:p text:style-name="P1"><text:span text:style-name="Example">2020<text:tab/></text:span><text:span text:style-name="Strong_20_Emphasis">۰۰۰۱<text:tab/></text:span>hezār<text:tab/><text:span text:style-name="Endnote_20_anchor">mille (10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Akzidenz-Grotesk Pro" svg:font-family="'Akzidenz-Grotesk Pro'" style:font-adornments="Regular" style:font-pitch="variable"/>
    <style:font-face style:name="Amiri" svg:font-family="Amiri" style:font-adornments="Regular" style:font-pitch="variable"/>
    <style:font-face style:name="Lato Black" svg:font-family="'Lato Black'" style:font-adornments="Black" style:font-pitch="variable"/>
    <style:font-face style:name="Nazli" svg:font-family="Nazli" style:font-adornments="Bold" style:font-pitch="variable"/>
    <style:font-face style:name="YaleNew" svg:font-family="YaleNew" style:font-adornments="Roman" style:font-pitch="variable"/>
    <style:font-face style:name="FreeSerif1" svg:font-family="FreeSerif" style:font-adornments="Bold" style:font-family-generic="roman" style:font-pitch="variable"/>
    <style:font-face style:name="FreeSerif" svg:font-family="FreeSerif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90%">
        <style:tab-stops/>
      </style:paragraph-properties>
      <style:text-properties fo:color="#000000" style:font-name="FreeSerif" fo:font-family="FreeSerif" style:font-style-name="Regular" style:font-family-generic="roman" style:font-pitch="variable" style:font-name-complex="Amiri" style:font-family-complex="Amiri" style:font-style-name-complex="Regular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style:writing-mode="page"/>
      <style:text-properties style:font-name="YaleNew" fo:font-family="YaleNew" style:font-style-name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xample" style:family="text">
      <style:text-properties fo:color="#b2b2b2" style:font-name="Akzidenz-Grotesk Pro" fo:font-family="'Akzidenz-Grotesk Pro'" style:font-style-name="Regular" style:font-pitch="variable" fo:font-size="8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color="#000000" style:font-name="Nazli" fo:font-family="Nazli" style:font-style-name="Bold" style:font-pitch="variable" fo:font-size="16pt" fo:font-weight="bold" fo:background-color="transparent" style:font-weight-asian="bold" style:font-name-complex="FreeSerif1" style:font-family-complex="FreeSerif" style:font-style-name-complex="Bold" style:font-family-generic-complex="roman" style:font-pitch-complex="variable" style:font-size-complex="16pt" style:language-complex="fa" style:country-complex="IR" style:font-weight-complex="bold"/>
    </style:style>
    <style:style style:name="Drop_20_Caps" style:display-name="Drop Caps" style:family="text">
      <style:text-properties style:font-name="FreeSerif" fo:font-family="FreeSerif" style:font-style-name="Regular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3">
          <style:column-sep style:width="0.0035in" style:color="#000000" style:height="100%" style:style="solid"/>
          <style:column style:rel-width="3488*" fo:start-indent="0in" fo:end-indent="0in"/>
          <style:column style:rel-width="3488*" fo:start-indent="0in" fo:end-indent="0in"/>
          <style:column style:rel-width="3490*" fo:start-indent="0in" fo:end-indent="0in"/>
        </style:columns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6.2.4.2$Linux_X86_64 LibreOffice_project/20$Build-2</meta:generator>
    <dc:date>2019-09-09T02:16:21.152072182</dc:date>
    <meta:editing-duration>PT40M41S</meta:editing-duration>
    <meta:editing-cycles>16</meta:editing-cycles>
    <dc:creator>Žāle Mottahedin</dc:creator>
    <meta:document-statistic meta:table-count="0" meta:image-count="0" meta:object-count="0" meta:page-count="30" meta:paragraph-count="2020" meta:word-count="12653" meta:character-count="72668" meta:non-whitespace-character-count="62066"/>
  </office:meta>
</office:document-meta>
</file>