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07mm"/>
    </style:style>
    <style:style style:name="co3" style:family="table-column">
      <style:table-column-properties fo:break-before="auto" style:column-width="50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paragraph-properties style:writing-mode="rl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دوﺱﺘﺎن! درود ﺑﺮ ﺷﻤﺎ‬!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اﮔﺮ ﻤﻰﺥﻮاهﻴﺪ ﺑﺎ ﻣﻦ ﺁﺷﻨﺎ‬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ﺥﻮاهﺶ ﻤﻰکﻨﻢ‬،ﺷﻮیﺪ‬</text:p>
          </table:table-cell>
          <table:table-cell table:number-columns-repeated="3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روزﻨﮔﺎر ﻣﺮا ﺑﺨﻮاﻧﻴﺪ‬.</text:p>
          </table:table-cell>
          <table:table-cell table:number-columns-repeated="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ﻧﺎم ﻣﻦ ﺑﺎﺑﮏ اﺱﺖ‬.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ﻣﻦ در ﺷﻬﺮ ﺕﻬﺮان‬،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s/>زﻧﺪﮔﯽ‬،ﭘﺎیﺘﺨﺖ ایﺮان‬</text:p>
          </table:table-cell>
          <table:table-cell table:number-columns-repeated="3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ﻤﻰکﻨﻢ‬.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ﻣﻦ ﺑﻴﺴﺖ ﺱﺎل دارم و‬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داﻧﺸﺠﻮ هﺴﺘﻢ‬.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داﻧﺸﺠﻮی ﺱﺎل دوم‬،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داﻧﺸﮕﺎﻩ‬،رﺷﺘﻪ ﭘﺰﺷﮑﯽ‬</text:p>
          </table:table-cell>
          <table:table-cell table:number-columns-repeated="3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ﺕﻬﺮان‬.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ﻣﻦ هﺮ روز هﺸﺖ ﺑﺎﻣﺪاد‬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از ﺥﻮاب ﺑﻴﺪار ﻣﯽ ﺷﻮم‬.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ﻧﺨﺴﺖ دﺱﺖ و روی ﺥﻮد‬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ﺱﭙﺲ ﻧﺎﺷﺘﺎ‬،را ﻤﻰﺷﻮیﻢ‬</text:p>
          </table:table-cell>
          <table:table-cell table:number-columns-repeated="3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ﻤﻰﺥﻮرم‬.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ﻣﻦ در ﺥﺎﻧﻪ ﺕﻨﻬﺎ ﻧﻴﺴﺘﻢ‬،</text:p>
          </table:table-cell>
          <table:table-cell table:number-columns-repeated="3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ﻣﺎدرم‬، ﭘﺪرم‬: هﻤﺮاﻩ ﻣﻦ‬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و ﺥﻮاهﺮم ﻧﻴﺰ زﻧﺪﮔﯽ‬</text:p>
          </table:table-cell>
          <table:table-cell table:number-columns-repeated="3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ﻤﻰکﻨﻨﺪ‬.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ﻣﺎ هﻤﺪیﮕﺮ را دوﺱﺖ‬</text:p>
          </table:table-cell>
          <table:table-cell table:number-columns-repeated="3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داریﻢ‬.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ﭘﺪر ﻣﻦ ﭘﺰﺷﮏ اﺱﺖ و در‬</text:p>
          </table:table-cell>
          <table:table-cell table:number-columns-repeated="3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ﺑﻴﻤﺎرﺱﺘﺎن کﺎر ﻤﻰکﻨﺪ‬.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ﻣﺎدر ﻣﻦ دوزﻧﺪﻩ اﺱﺖ و‬</text:p>
          </table:table-cell>
          <table:table-cell table:number-columns-repeated="3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در ﺥﺎﻧﻪ کﺎر ﻤﻰکﻨﺪ‬.</text:p>
          </table:table-cell>
          <table:table-cell table:number-columns-repeated="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ﺥﻮاهﺮ ﻣﻦ داﻧشﺁﻣﻮز‬</text:p>
          </table:table-cell>
          <table:table-cell table:number-columns-repeated="3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اﺱﺖ‬.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او ﺷﺎﻧﺰدﻩ ﺱﺎل دارد و‬</text:p>
          </table:table-cell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ﭼﻬﺎر ﺱﺎل از ﻣﻦ کﻮﭼﮑﺘﺮ‬</text:p>
          </table:table-cell>
          <table:table-cell table:number-columns-repeated="3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اﺱﺖ‬.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<text:s/>ﭘﺲ‬،ﻣﺎ هﺮ روز ﭘﻨﺠﺸﻨﺒﻪ‬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<text:s text:c="2"/>ﺑﺎ هﻢ ﻤﻰﻧﺸﻴﻨﻴﻢ و‬،از ﺷﺎم‬</text:p>
          </table:table-cell>
          <table:table-cell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در ﺑﺎرﻩ ﺑﺮﻧﺎﻣﻪ روز ﺁدیﻨﻪ‬</text:p>
          </table:table-cell>
          <table:table-cell table:number-columns-repeated="3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<text:s/>کﺠﺎ‬:ﮔﻔﺖ و ﮔﻮ ﻤﻰکﻨﻴﻢ‬</text:p>
          </table:table-cell>
          <table:table-cell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هﻔﺘﻪ ﮔﺬﺷﺘﻪ ﻣﺎدر ﺑﺰرﮔﻢ‬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ﺑﻴﻤﺎر ﺑﻮد و ﻣﺎ ﺑﻪ دیﺪار او‬</text:p>
          </table:table-cell>
          <table:table-cell table:number-columns-repeated="3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رﻓﺘﻴﻢ‬.</text:p>
          </table:table-cell>
          <table:table-cell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ایﻦ هﻔﺘﻪ ﺑﺎز هﻢ هﻴﭻ ﺝﺎ‬</text:p>
          </table:table-cell>
          <table:table-cell table:number-columns-repeated="3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<text:s/>ﻤﻰداﻧﻴﺪ ﭼﺮا؟‬.ﻧﺮﻓﺘﻴﻢ‬</text:p>
          </table:table-cell>
          <table:table-cell table:number-columns-repeated="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ﭘﺲ از ایﻨﮑﻪ ﺥﻮد را‬</text:p>
          </table:table-cell>
          <table:table-cell table:number-columns-repeated="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ﺁﻣﺎدﻩ کﺮدیﻢ ﺕﺎ ﺑﻪ‬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<text:s/>ﻧﺎﮔﻬﺎن‬،کﻮهﺴﺘﺎن ﺑﺮویﻢ‬</text:p>
          </table:table-cell>
          <table:table-cell table:number-columns-repeated="3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ﺕﻠﻔﻦ ﺥﺎﻧﻪ زﻧﮓ زد‬.</text:p>
          </table:table-cell>
          <table:table-cell table:number-columns-repeated="3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<text:s/>ﭘﺪرم ﮔﻮﺷﯽ را ﺑﺮداﺷﺖ‬.</text:p>
          </table:table-cell>
          <table:table-cell table:number-columns-repeated="3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یﮏ زن ﺑﻮد‬.</text:p>
          </table:table-cell>
          <table:table-cell table:number-columns-repeated="3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<text:s/>ﺁﻗﺎی‬:او ﮔﺮیﻪ کﺮد و ﮔﻔﺖ‬</text:p>
          </table:table-cell>
          <table:table-cell table:number-columns-repeated="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<text:s/>ﺑﭽﻪ دو ﺱﺎﻝﻪ ﻣﻦ‬،دکﺘﺮ‬</text:p>
          </table:table-cell>
          <table:table-cell table:number-columns-repeated="3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ﺕﺐ دارد‬.</text:p>
          </table:table-cell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<text:s/>کﻤﮏ‬،ﺥﻮاهﺶ ﻤﻰکﻨﻢ‬</text:p>
          </table:table-cell>
          <table:table-cell table:number-columns-repeated="3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کﻨﻴﺪ‬.</text:p>
          </table:table-cell>
          <table:table-cell table:number-columns-repeated="3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ﭘﺪر ﻣﻦ ﻣﻬﺮﺑﺎن اﺱﺖ‬.</text:p>
          </table:table-cell>
          <table:table-cell table:number-columns-repeated="3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او هﻤﻴﺸﻪ و هﻤﻪ ﺝﺎ ﺑﻪ‬</text:p>
          </table:table-cell>
          <table:table-cell table:number-columns-repeated="3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<text:s/>در‬:ﺑﻴﻤﺎران کﻤﮏ ﻤﻰکﻨﺪ‬</text:p>
          </table:table-cell>
          <table:table-cell table:number-columns-repeated="3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<text:s/>در‬، در ﺥﺎﻧﻪ‬،ﺑﻴﻤﺎرﺱﺘﺎن‬</text:p>
          </table:table-cell>
          <table:table-cell table:number-columns-repeated="3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ﺥﻴﺎﺑﺎن‬!</text:p>
          </table:table-cell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هﻤﻪ ﻣﺮدم ﭘﺪرم را دوﺱﺖ‬</text:p>
          </table:table-cell>
          <table:table-cell table:number-columns-repeated="3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دارﻧﺪ‬.</text:p>
          </table:table-cell>
          <table:table-cell table:number-columns-repeated="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ﻣﻦ ﻧﻴﺰ در ﺁیﻨﺪﻩ ﻤﻰﺥﻮاهﻢ‬</text:p>
          </table:table-cell>
          <table:table-cell table:number-columns-repeated="3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ﭘﺰﺷﮏ ﺷﻮم‬.</text:p>
          </table:table-cell>
          <table:table-cell table:number-columns-repeated="3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"ﺥﻮاهﺮم "ﭘﺮواﻧﻪ‬</text:p>
          </table:table-cell>
          <table:table-cell table:number-columns-repeated="3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ﭘﺰﺷﮑﯽ را دوﺱﺖ ﻧﺪارد‬.</text:p>
          </table:table-cell>
          <table:table-cell table:number-columns-repeated="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او ﻤﻰﺥﻮاهﺪ روزﻧﺎﻣﻪ‬</text:p>
          </table:table-cell>
          <table:table-cell table:number-columns-repeated="3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ﻧﮕﺎر ﺷﻮد‬.</text:p>
          </table:table-cell>
          <table:table-cell table:number-columns-repeated="3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ﺥﻮاهﺮم رویﺪادهﺎی هﺮ‬</text:p>
          </table:table-cell>
          <table:table-cell table:number-columns-repeated="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روز ﺝﻬﺎن را از رﺱﺎﻧﻪ‬</text:p>
          </table:table-cell>
          <table:table-cell table:number-columns-repeated="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هﺎی ﮔﺮوهﯽ دریﺎﻓﺖ‬</text:p>
          </table:table-cell>
          <table:table-cell table:number-columns-repeated="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ﻤﻰکﻨﺪ و ﺁﻧﻬﺎ را در‬</text:p>
          </table:table-cell>
          <table:table-cell table:number-columns-repeated="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روزﻨﮔﺎر ﺥﻮد یﺎدداﺷﺖ‬</text:p>
          </table:table-cell>
          <table:table-cell table:number-columns-repeated="3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ﻤﻰکﻨ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ﮔﺎهﯽ ﺑﺎ ﻣﺮدم و دوﺱﺘﺎن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در ﺑﺎرﻩ ایﻦ رویﺪادهﺎ ﮔﻔﺖ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و ﮔﻮ ﻣﯽ کﻨ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او زﺑﺎن ﻓﺎرﺱﯽ را ﺑﻬﺘﺮ از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ﻣﻦ ﻤﻰﻧﮕﺎر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کﻨﺎر‬، ﺕﺎﺑﺴﺘﺎن‬،ﻣﺎ هﺮ ﺱﺎل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دریﺎ ﻣﯽ روی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از ﺕﻬﺮان ﺕﺎ دریﺎی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s/>ﻧﻴﻢ روز راﻩ‬،ﻣﺎزﻧﺪران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ﻣﺎ ﭘﺲ از ﮔﺬﺷﺘﻦ از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کﻮﻩهﺎی ﺑﺴﻴﺎر ﺑﻠﻨﺪ اﻝﺒﺮز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ﺑﻪ ﺱﻮی ﺱﺮزﻣﻴﻦ ﭘﺴﺖ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کﻨﺎر دریﺎ ﺱﺮازیﺮ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ﻤﻰﺷﻮی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اﻣﺴﺎل ﭘﺪرم ﺥﻮدرو ﺥﺮیﺪ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و ﻣﺎ ﻤﻰﺕﻮاﻧﻴﻢ ﺑﺎ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ﺥﻮدروى ﺥﻮدﻣﺎن ﺑﺮوی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ﻣﻦ ﻧﻴﺰ ﻤﻰﺥﻮاهﻢ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ﮔﻮاهﯽﻧﺎﻣﻪ راﻧﻨﺪﮔﯽ ﺑﮕﻴﺮم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ﺕﺎ در هﻨﮕﺎم راﻧﻨﺪﮔﯽ ﺑ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ﭘﺪرم کﻤﮏ کﻨ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ﻣﻦ در هﻨﮕﺎم راﻧﻨﺪﮔﯽ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<text:s/>دوﺱﺖ دارم ﺁواز ﺑﺸﻨﻮم و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ﺥﻮدم ﻧﻴﺰ ﺁواز ﺑﺨﻮاﻧ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ﻣﻦ ﺁوازهﺎی ایﺮاﻧﯽ را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/>ﺑﻴﺸﺘﺮ از ﺁوازهﺎی ﺑﻴﮕﺎﻧ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دوﺱﺖ دارم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ﺥﺎﻧﻮادﻩ ﻣﺎ ﻧﻪ ﺕﻨﻬﺎ در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ایﺮان ﺑﻠﮑﻪ در کﺸﻮرهﺎی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دیﮕﺮ ﺝﻬﺎن ﻧﻴﺰ زﻧﺪﮔﯽ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ﻤﻰکﻨ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دایﯽ ﻣﻦ در ﺁﻝﻤﺎن زﻧﺪﮔﯽ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ﻤﻰکﻨ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او هﻔﺖ ﺱﺎل ﭘﻴﺶ هﻤﺮاﻩ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ﺑﺎ زن و ﻓﺮزﻧﺪش ﺑﻪ ﺁﻧﺠﺎ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<text:s/>رﻓﺖ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دایﯽ ﻣﻦ هﻨﺮﻣﻨﺪ اﺱﺖ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<text:s/>او ﭘﻴﮑﺮﺕﺮاش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دایﯽ ﻣﻦ ﭼﻬﻞ و دو ﺱﺎل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دارد و دو ﺱﺎل از ﻣﺎدرم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ﺑﺰرﮔﺘﺮ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او ﻧﻴﺰ ﻣﺎﻧﻨﺪ ﭘﺪرش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هﻨﺮﻣﻨﺪ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<text:s/>هﻤﺴﺎل ﻣﻦ‬،ﭘﺴﺮ دایﯽ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اﺱﺖ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او ﻗﺎﻝﯽ ﺑﺎف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ﻗﺎﻝﯽ دﺱﺖ ﺑﺎف در ﺑﺎزار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ﺝﻬﺎن ارزش دار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ﻣﺎ هﻤﻴﺸﻪ ﺑﺎ هﻤﺪیﮕﺮ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ﻧﺎﻤﻪﻧﮕﺎری ﻤﻰکﻨﻴ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اﻣﺮوز ﻧﺨﺴﺘﻴﻦ روز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زﻣﺴﺘﺎن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در ایﺮان زﻣﺴﺘﺎن کﻮﺕﺎﻩ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string" calcext:value-type="string">
            <text:p>اﺱﺖ و ﺥﻴﻠﯽ ﺱﺮد ﻧﻴﺴﺖ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دیﺸﺐ ﺝﺸﻦ ﺷﺐ یﻠﺪا ﺑﻮد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درازﺕﺮیﻦ ﺷﺐ ﺱﺎل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ﻣﺎ دیﺸﺐ ﭘﺲ از ﺥﻮردن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ﺷﺎم کﻨﺎر هﻢ ﻧﺸﺴﺘﻴ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ﻣﺎدرم ﺑﺮاىﻣﺎن ﺁﺝﻴﻞ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<text:s/>ﮔﺮدو‬، ﭘﺴﺘﻪ‬، ﺑﺎدام‬:ﺁورد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<text:s/>ﺕﺨﻢ‬، <text:s/>ﻓﻨﺪق‬،ﻧﺨﻮد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...،کﺪو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ﭘﺪرم ﺑﺮای ﻣﺎ هﻨﺪواﻧ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ﺁور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ﻣﻦ و ﺥﻮاهﺮم از ﭘﺪر و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ﻣﺎدرﻣﺎن ﺱﭙﺎﺱﮕﺰاری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کﺮدیﻢ و از ﺥﺪا ﺥﻮاﺱﺘﻴﻢ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کﻪ ﺁﻧﻬﺎ را هﻤﻴﺸ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ﺕﻨﺪرﺱﺖ ﻧﮕﻬﺪار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ﺥﺎﻧﻪﻣﺎ در یﮑﯽ از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ﺥﻴﺎﺑﺎﻦهﺎی ﺁرام ﺕﻬﺮان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ﺝﺎی دار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<text:s/>ﭘﺪرم در ایﻦ‬،دﻩ ﺱﺎل ﭘﻴﺶ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ﺥﻴﺎﺑﺎن زﻣﻴﻦ ﺥﺮیﺪ و کﻢ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کﻢ ایﻦ ﺥﺎﻧﻪ را ﺱﺎﺥﺖ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string" calcext:value-type="string">
            <text:p>ﺥﺎﻧﻪﻣﺎ ﭼﻬﺎر اﺕﺎق دارد‬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<text:s/>کﻪ ویﮋﻩ‬،اﺕﺎق ﭘﺬیﺮایﯽ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ﭘﺬیﺮایﯽ از ﻣﻬﻤﺎﻧﺎن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اﺕﺎق ﺥﻮاب ﭘﺪر و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ﻣﺎدرﻣﺎن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اﺕﺎق ﺥﻮاب ﻣﻦ و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ﺥﻮاهﺮم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و اﺕﺎق ﻧﺸﻴﻤﻦ کﻪ در ﺁن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ﮔﺮد هﻢ ﻤﻰﻧﺸﻴﻨﻴﻢ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ﻤﻰﺥﻮریﻢ یﺎ ﺕﻠﻮیﺰیﻮن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ﺕﻤﺎﺷﺎ ﻤﻰکﻨﻴ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هﻤﭽﻨﻴﻦ ﺁﺷﭙﺰﺥﺎﻧﻪ و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ﮔﺮﻣﺎﺑ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ﭘﻴﺮاﻣﻮن ﺥﺎﻧﻪ ﻣﺎ یﮏ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string" calcext:value-type="string">
            <text:p>ﺑﺎﻏﭽﻪ زیﺒﺎ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<text:s/>در ﺑﺎﻏﭽﻪ ﺥﻮدﻣﺎن‬،ﻣﺎ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ﭼﻬﺎر درﺥﺖ کﺎﺷﺘﻴﻢ‬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<text:s/>درﺥﺖ‬،درﺥﺖ ﺱﻴﺐ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<text:s/>درﺥﺖ هﻠﻮ و‬،ﮔﻼﺑﯽ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درﺥﺖ ﻧﺎرﻧﮕﯽ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<text:s/>ﻣﺎدرم در اﺕﺎق‬،در ﺥﺎﻧ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ﺥﻮدش کﺎر ﻤﻰکﻨ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اﺑﺰار کﺎر ﻣﺎدرم در یﮏ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ﮔﻮﺷﻪ اﺕﺎق ﺝﺎی دارﻧﺪ‬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ﻣﺎﺷﻴﻦ دوزﻧﺪﮔﯽ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ﭘﺎرﭽﻪهﺎی رﻧﮕﺎرﻧﮓ و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<text:s/>اﺑﺮیﺸﻤﯽ‬:ﮔﻮﻧﺎکﻮن‬،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...، ﻧﺨﯽ‬، ﻣﺨﻤﻠﯽ‬،ﭘﺸﻤﯽ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<text:s/>دﮔﻤﻪ‬، ﺕﻴﻎ‬، ﺱﻮزن‬،ﻗﻴﭽﯽ‬،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<text:s/>در‬.... ﻗﺮﻗﺮﻩ ﻧﺦ و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اﻧﺪازﻩهﺎی کﻮﭼﮏ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وﺑﺰر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او هﺮ هﻔﺘﻪ یﮏ ﺑﺎر ﺑﻪ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ﺑﺎزار ﭘﺎرﭽﻪﻓﺮوﺷﯽ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ﻤﻰرود ﺕﺎ ﻧﻴﺎزهﺎ و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کﻤﺒﻮدهﺎی ﺥﻮدش را از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string" calcext:value-type="string">
            <text:p>ﺁﻧﺠﺎ ﺑﺨﺮ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ﻣﺎدرم ﺝﺎﻤﻪهﺎی زﻧﺎﻧ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<text:s/>ﺷﻠﻮار‬: ﻣﺎﻧﺪ‬،ﻤﻰدوزد‬،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..... ، ﭘﻴﺮاهﻦ‬،داﻣﻦ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او هﺮ هﻔﺘﻪ یﮏ ﺱﻔﺎرش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ﺕﺎزﻩ ﻤﻰﮔﻴﺮ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ﻣﺎدرم در ﺥﺎﻧﻪ هﻴﭻ ﮔﺎﻩ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ﺑﻴﮑﺎر ﻧﻤﻰﻧﺸﻴﻨ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<text:s/>دوزﻧﺪﮔﯽ‬،ﺁﺷﭙﺰی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<text:s/>کﺎر هﻤﻴﺸﮕﯽ‬،ﺥﺎﻧﻪداری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او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ﺥﺎﻧﻮادﻩ ﻣﻦ ورزش و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ﮔﺮدش را دوﺱﺖ دارد‬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ﻣﻦ دوﭼﺮﺨﻪﺱﻮاری را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دوﺱﺖ دارم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ﺥﻮاهﺮم اﺴبﺱﻮاری را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دوﺱﺖ دارد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<text:s/>و‬،ﭘﺪرم ﻗﺎﻴﻖﺱﻮاری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ﻣﺎدرم ﭘﻴﺎدﻩروی را دوﺱﺖ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string" calcext:value-type="string">
            <text:p>دارﻧ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ﻣﻦ از کﻮدکﯽ دوﭼﺮﺥﻪ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داﺷﺘﻢ و ﺕﺎ کﻨﻮن دوﭼﺮﺥ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string" calcext:value-type="string">
            <text:p>ﺱﻮاری ﻤﻰکﻨ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ﭘﺮواﻧﻪ هﻤﻴﺸﻪ ﭘﻴﺶ از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ﺱﻮار ﺷﺪن روی اﺱﺐ از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ﺝﻴﺐ ﺥﻮدش کﻤﯽ ﺷﻴﺮیﻨﯽ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در ﻤﻰﺁورد و ﺑﻪ اﺱﺐ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string" calcext:value-type="string">
            <text:p>ﻤﻰدهﺪ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string" calcext:value-type="string">
            <text:p><text:s/>ﻓﺮدا ﻧﺨﺴﺘﻴﻦ‬.ﻧﻮروز ﺁﻣﺪ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روز ﺑﻬﺎر و ﻧﺨﺴﺘﻴﻦ روز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ﺱﺎل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ﺑﺮای هﻤﻴﻦ ﻣﻦ ﺑﺎ هﻤﻪ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<text:s/>ﺝﺎی ﺷﻬﺮ ﺁ ﺷﻨﺎ هﺴﺘﻢ‬: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<text:s/>کﻮﭽﻪهﺎ‬،ﺥﻴﺎﺑﺎنهﺎ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<text:s/>ﺱﻴﻨﻤﺎهﺎ‬،ﻓﺮوﺷﮕﺎﻩهﺎ‬،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string" calcext:value-type="string">
            <text:p>.... ،ﺁﻣﻮزﺷﮕﺎﻩهﺎ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ﺥﻮاهﺮم ﭘﺮواﻧﻪ هﺮ هﻔﺘﻪ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یﮏ ﺑﺎر ﺑﻪ ﺑﺎﺷﮕﺎﻩ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string" calcext:value-type="string">
            <text:p>اﺱبﺱﻮاری ﻤﻰرو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او هﻤﻴﺸﻪ ﺑﻪ ﻣﻦ ﻤﻰﮔﻮیﺪ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کﻪ اﺱبﺱﻮاری از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دوﭼﺮﺨﻪﺱﻮاری ﺱﺨﺘﺘﺮ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ﭘﺲ از ﮔﺮدان ﺷﺪن ﺱﺎل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<text:s/>ﺁﺷﻨﺎیﺎن‬،هﻤﻪ ﺥﺎﻧﻮادﻩهﺎ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<text:s/>هﻤﺴﺎیﮕﺎن و‬،دوﺱﺘﺎن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هﻤﮑﻼﺱﺎن ﺑﺎ هﻤﺪیﮕﺮ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ﺕﻤﺎس ﻤﻰﮔﻴﺮﻧﺪ و ﺁﻏﺎز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ﺱﺎل ﻧﻮ را ﺑﻪ هﻤﺪیﮕﺮ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ﺷﺎدﺑﺎش ﻤﻰﮔﻮیﻨ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اﻣﺮوز ﭘﺪرم ﺑﺎ ﻣﻦ ﺕﻤﺎس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ﮔﺮﻓﺖ و ﮔﻔﺖ‬: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<text:s/>ﺑﻪ ﻣﺎدرت و‬،"ﺑﺎﺑﮏ ﺝﺎن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ﺥﻮاهﺮت ﺑﮕﻮ کﻪ ﻓﺮدا ﺑﺎ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هﻢ کﻨﺎر دریﺎﭼﻪ ﻤﻰروی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<text:s/>ﺑﺎر ﺱﻔﺮ را ﺁﻣﺎدﻩ‬،ﭘﺲ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<text:s/>ﺱﻴﺦ‬، ﻣﻨﻘﻞ‬، ﭼﺎدر‬:کﻨﻴﺪ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<text:s/>ﺑﺸﻘﺎب‬، ﻗﺎﻝﻴﭽﻪ‬،زﻏﺎل‬،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... ﭼﺎﻗﻮ‬،ﭼﻨﮕﺎل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ﮔﻮﺷﺖ‬:ﻣﻦ از ﺱﺮ راهﻢ‬،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"ﻧﺎن و ﻣﻴﻮﻩ ﻣﯽ ﺥﺮم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ﻣﻦ ﺑﺎ ﺷﺎدی ﭘﺎﺱﺦ دادم‬: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"ﺁری ﭘﺪر ﺝﺎن"و ﺑﺎ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ﺷﺘﺎب ﺑﻪ اﺕﺎق ﻣﺎدرم رﻓﺘﻢ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کﻪ او را ﺁﮔﺎﻩ کﻨ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<text:s/>ﺑﺠﺰ ﺥﺎﻧﻮادﻩ‬،کﻨﺎر دریﺎﭼﻪ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<text:s/>ﻧﺰدیﮏ ﺑﻪ هﻔﺖ‬،ﻣﺎ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ﺥﺎﻧﻮادﻩ دیﮕﺮ ﻧﻴﺰ ﭼﺎدر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زدﻩ ﺑﻮدﻧ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ﻣﻦ و ﭘﺪرم ﭼﺎدر را ﺁﻣﺎدﻩ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string" calcext:value-type="string">
            <text:p>کﺮدی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ﻣﺎدرم و ﺥﻮاهﺮم ﺑﺮای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هﻤﻪ ﻧﺎﺷﺘﺎ ﺁﻣﺎدﻩ کﺮدﻧﺪ‬: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ﮔﺮدو و ﭼﺎی‬، ﭘﻨﻴﺮ‬،ﻧﺎن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ﺥﻴﻠﯽ ﺥﻮشﻣﺰﻩ ﺑﻮ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هﻮا ﮔﺮم ﺑﻮد وﻝﯽ ﺁب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دریﺎﭼﻪ هﻨﻮز ﺑﺮای ﺷﻨﺎ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کﺮدن ﺱﺮد ﺑﻮ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ﺒﭽﻪهﺎ هﻤﻪ ﺝﺎ ﺑﺎزی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ﻤﻰکﺮدﻧﺪ و در دﺱﺘﺸﺎن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ﺑﺎدکﻨﮏ و ﺑﺎدﺑﺎدک ﺑﺎ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<text:s/>ﺁﺑﯽ و‬،رﻧﮓهﺎی ﺱﺮخ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string" calcext:value-type="string">
            <text:p>ﺱﺒﺰ ﮔﺮﻓﺘﻪ ﺑﻮدﻧﺪ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ﺑﻮی ﺷﮑﻮﻔﻪهﺎی درﺥﺘﺎن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هﻤﻪ ﺝﺎ را ﭘﺮ کﺮدﻩ ﺑﻮد‬.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ﻧﻬﺎر ﻣﺎ ﺷﺸﻠﻴﮓ ﺑﻮد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ﻣﺎ ﻗﺎﻝﻴﭽﻪ را ﭘﻬﻦ کﺮدیﻢ و‬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ﮔﺮد هﻢ ﻧﺸﺴﺘﻴﻢ و ﻧﺎهﺎر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ﺥﻮردی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ﭘﻴﺶ از ﺕﺎریﮏ ﺷﺪن هﻮا‬،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ﺱﻮار ﺥﻮدروی ﺥﻮدﻣﺎن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string" calcext:value-type="string">
            <text:p>ﺷﺪیﻢ وﺑﻪ ﺥﺎﻧﻪ رﻓﺘﻴﻢ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ﺕﺎ ﺑﺎز ﺷﺪن داﻧﺸﮕﺎﻩ ﭘﻨﺞ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273" calcext:value-type="float">
            <text:p>1273</text:p>
          </table:table-cell>
          <table:table-cell office:value-type="string" calcext:value-type="string">
            <text:p>روز ﻣﺎﻧﺪﻩ اﺱﺖ‬.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اﻣﺮوز ﻣﻦ ﺑﻪ دوﺱﺘﻢ‬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string" calcext:value-type="string">
            <text:p>ﻓﺮهﺎد ﺕﻠﻔﻦ کﺮدم‬.</text:p>
          </table:table-cell>
          <table:table-cell table:number-columns-repeated="3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او ﻧﻴﺰ ﻣﺎﻧﻨﺪ ﻣﻦ داﻧﺸﺠﻮ‬</text:p>
          </table:table-cell>
          <table:table-cell table:number-columns-repeated="3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string" calcext:value-type="string">
            <text:p>اﺱﺖ‬.</text:p>
          </table:table-cell>
          <table:table-cell table:number-columns-repeated="3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داﻧﺸﺠﻮی رﺷﺘﻪ‬</text:p>
          </table:table-cell>
          <table:table-cell table:number-columns-repeated="3"/>
        </table:table-row>
        <table:table-row table:style-name="ro2">
          <table:table-cell office:value-type="float" office:value="1279" calcext:value-type="float">
            <text:p>1279</text:p>
          </table:table-cell>
          <table:table-cell office:value-type="string" calcext:value-type="string">
            <text:p>داروﺱﺎزی‬.</text:p>
          </table:table-cell>
          <table:table-cell table:number-columns-repeated="3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ﻣﺎ ﺑﺎ هﻢ دیﺪار کﺮدیﻢ و ﺑﻪ‬</text:p>
          </table:table-cell>
          <table:table-cell table:number-columns-repeated="3"/>
        </table:table-row>
        <table:table-row table:style-name="ro2">
          <table:table-cell office:value-type="float" office:value="1282" calcext:value-type="float">
            <text:p>1282</text:p>
          </table:table-cell>
          <table:table-cell office:value-type="string" calcext:value-type="string">
            <text:p>ﺱﻴﻨﻤﺎ رﻓﺘﻴﻢ‬.</text:p>
          </table:table-cell>
          <table:table-cell table:number-columns-repeated="3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در ﺱﻴﻨﻤﺎ دو ﺑﺎر ﺑﺴﺘﻨﯽ‬</text:p>
          </table:table-cell>
          <table:table-cell table:number-columns-repeated="3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ﺥﻮردیﻢ و ﺥﻴﻠﯽ ﺑﻪ ﻣﺎ‬</text:p>
          </table:table-cell>
          <table:table-cell table:number-columns-repeated="3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string" calcext:value-type="string">
            <text:p>ﺥﻮش ﮔﺬﺷﺖ‬.</text:p>
          </table:table-cell>
          <table:table-cell table:number-columns-repeated="3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اﻣﺸﺐ در ﺥﺎﻧﻪ ﻣﻬﻤﺎن‬</text:p>
          </table:table-cell>
          <table:table-cell table:number-columns-repeated="3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string" calcext:value-type="string">
            <text:p><text:s/>دوﺱﺖ ﭘﺪرم‬.داﺷﺘﻴﻢ‬</text:p>
          </table:table-cell>
          <table:table-cell table:number-columns-repeated="3"/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string" calcext:value-type="string">
            <text:p>هﻤﺮاﻩ ﺥﺎﻧﻮادﻩاش‬.</text:p>
          </table:table-cell>
          <table:table-cell table:number-columns-repeated="3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string" calcext:value-type="string">
            <text:p>او داﻣﭙﺰﺷﮏ اﺱﺖ‬.</text:p>
          </table:table-cell>
          <table:table-cell table:number-columns-repeated="3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هﻤﻪ ﻣﺎ در اﺕﺎق ﭘﺬیﺮایﯽ‬</text:p>
          </table:table-cell>
          <table:table-cell table:number-columns-repeated="3"/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string" calcext:value-type="string">
            <text:p>ﻧﺸﺴﺘﻴﻢ‬.</text:p>
          </table:table-cell>
          <table:table-cell table:number-columns-repeated="3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دوﺱﺖ ﭘﺪرم یﮏ دﺥﺘﺮ ﺑﻪ‬</text:p>
          </table:table-cell>
          <table:table-cell table:number-columns-repeated="3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ﻧﺎم ﺱﭙﻴﺪﻩ و یﮏ ﭘﺴﺮ ﺑﻪ‬</text:p>
          </table:table-cell>
          <table:table-cell table:number-columns-repeated="3"/>
        </table:table-row>
        <table:table-row table:style-name="ro2">
          <table:table-cell office:value-type="float" office:value="1294" calcext:value-type="float">
            <text:p>1294</text:p>
          </table:table-cell>
          <table:table-cell office:value-type="string" calcext:value-type="string">
            <text:p>ﻧﺎم ﺱﺎﻣﺎن دارد‬.</text:p>
          </table:table-cell>
          <table:table-cell table:number-columns-repeated="3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string" calcext:value-type="string">
            <text:p>ﺁﻧﺎن هﻤﺴﺎل ﻣﺎ هﺴﺘﻨﺪ‬.</text:p>
          </table:table-cell>
          <table:table-cell table:number-columns-repeated="3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ﺱﭙﻴﺪﻩ دﺥﺘﺮ داﻧﺎ و زیﺒﺎیﯽ‬</text:p>
          </table:table-cell>
          <table:table-cell table:number-columns-repeated="3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اﺱﺖ وﻣﻦ او را دوﺱﺖ‬</text:p>
          </table:table-cell>
          <table:table-cell table:number-columns-repeated="3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string" calcext:value-type="string">
            <text:p>دارم‬.</text:p>
          </table:table-cell>
          <table:table-cell table:number-columns-repeated="3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ﻣﺎ از ﻣﻬﻤﺎﻧﺎن ﺑﻪ ﺥﻮﺑﯽ‬</text:p>
          </table:table-cell>
          <table:table-cell table:number-columns-repeated="3"/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string" calcext:value-type="string">
            <text:p><text:s/>ﭼﺎی‬:ﭘﺬیﺮایﯽ کﺮدیﻢ‬،</text:p>
          </table:table-cell>
          <table:table-cell table:number-columns-repeated="3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<text:s/>ﺁﺑﻤﻴﻮﻩ‬،ﺷﻴﺮیﻨﯽ‬،</text:p>
          </table:table-cell>
          <table:table-cell table:number-columns-repeated="3"/>
        </table:table-row>
        <table:table-row table:style-name="ro2">
          <table:table-cell office:value-type="float" office:value="1324" calcext:value-type="float">
            <text:p>1324</text:p>
          </table:table-cell>
          <table:table-cell office:value-type="string" calcext:value-type="string">
            <text:p>....... ﻣﻴﻮﻩ‬.</text:p>
          </table:table-cell>
          <table:table-cell table:number-columns-repeated="3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<text:s/>اﺕﺎق کﺎر‬،اﺕﺎق ﺥﻮاب ﻣﻦ‬</text:p>
          </table:table-cell>
          <table:table-cell table:number-columns-repeated="3"/>
        </table:table-row>
        <table:table-row table:style-name="ro2">
          <table:table-cell office:value-type="float" office:value="1373" calcext:value-type="float">
            <text:p>1373</text:p>
          </table:table-cell>
          <table:table-cell office:value-type="string" calcext:value-type="string">
            <text:p>ﻣﻦ ﻧﻴﺰ هﺴﺖ‬.</text:p>
          </table:table-cell>
          <table:table-cell table:number-columns-repeated="3"/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string" calcext:value-type="string">
            <text:p>ﻣﻴﺰ ﻣﻦ کﻨﺎر ﭘﻨﺠﺮﻩ اﺱﺖ‬.</text:p>
          </table:table-cell>
          <table:table-cell table:number-columns-repeated="3"/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string" calcext:value-type="string">
            <text:p><text:s/>ﭼﺮاغ‬:روی ﻣﻴﺰ‬</text:p>
          </table:table-cell>
          <table:table-cell table:number-columns-repeated="3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<text:s/>ﭼﻨﺪیﻦ ﺥﻮدکﺎر‬،روﻣﻴﺰی‬،</text:p>
          </table:table-cell>
          <table:table-cell table:number-columns-repeated="3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<text:s/>ﭘﺎک کﻦ و‬، ﺕﺮاش‬،ﻣﺪاد‬</text:p>
          </table:table-cell>
          <table:table-cell table:number-columns-repeated="3"/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string" calcext:value-type="string">
            <text:p>ﺑﺮﮔﻪهﺎی ﺱﻔﻴﺪ‬.</text:p>
          </table:table-cell>
          <table:table-cell table:number-columns-repeated="3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کﻨﺎر ﻣﻴﺰ یﮏ ﺕﺎﻗﭽﻪ ﭘﺮ از‬</text:p>
          </table:table-cell>
          <table:table-cell table:number-columns-repeated="3"/>
        </table:table-row>
        <table:table-row table:style-name="ro2">
          <table:table-cell office:value-type="float" office:value="1381" calcext:value-type="float">
            <text:p>1381</text:p>
          </table:table-cell>
          <table:table-cell office:value-type="string" calcext:value-type="string">
            <text:p>کﺘﺎب اﺱﺖ‬:</text:p>
          </table:table-cell>
          <table:table-cell table:number-columns-repeated="3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ﭼﻨﺪیﻦ کﺘﺎب ﭘﺰﺷﮑﯽ و‬</text:p>
          </table:table-cell>
          <table:table-cell table:number-columns-repeated="3"/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string" calcext:value-type="string">
            <text:p>ﭼﻨﺪیﻦ ﻓﺮهﻨﮓ‬.</text:p>
          </table:table-cell>
          <table:table-cell table:number-columns-repeated="3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ﻣﻴﺰ ﻣﻦ ﭼﻬﺎر ﺕﺎ کﺸﻮ‬</text:p>
          </table:table-cell>
          <table:table-cell table:number-columns-repeated="3"/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string" calcext:value-type="string">
            <text:p>دارد‬.</text:p>
          </table:table-cell>
          <table:table-cell table:number-columns-repeated="3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در درون ﺁﻧﻬﺎ هﻤﻪ ﭼﻴﺰ‬</text:p>
          </table:table-cell>
          <table:table-cell table:number-columns-repeated="3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string" calcext:value-type="string">
            <text:p><text:s/>ﻣﺎﺷﻴﻦ‬:هﺴﺖ‬</text:p>
          </table:table-cell>
          <table:table-cell table:number-columns-repeated="3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<text:s/>ﻧﻮارهﺎی‬،رﻴشﺕﺮاﺷﯽ‬</text:p>
          </table:table-cell>
          <table:table-cell table:number-columns-repeated="3"/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string" calcext:value-type="string">
            <text:p>...ﺁهﻨﮓ و ﺁواز و‬.</text:p>
          </table:table-cell>
          <table:table-cell table:number-columns-repeated="3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ﻣﻦ هﻤﻴﺸﻪ اﺕﺎق ﺥﻮدم را‬</text:p>
          </table:table-cell>
          <table:table-cell table:number-columns-repeated="3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ﺕﻤﻴﺰ ﻤﻰکﻨﻢ‬.</text:p>
          </table:table-cell>
          <table:table-cell table:number-columns-repeated="3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یﮏ‬،کﻨﺎر ﺕﺨﺖ ﺥﻮاب ﻣﻦ‬</text:p>
          </table:table-cell>
          <table:table-cell table:number-columns-repeated="3"/>
        </table:table-row>
        <table:table-row table:style-name="ro2">
          <table:table-cell office:value-type="float" office:value="1449" calcext:value-type="float">
            <text:p>1449</text:p>
          </table:table-cell>
          <table:table-cell office:value-type="string" calcext:value-type="string">
            <text:p>ﺝﺎﻤﻪدان هﺴﺖ کﻪ در ﺁن‬:</text:p>
          </table:table-cell>
          <table:table-cell table:number-columns-repeated="3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<text:s/>ﺝﻮراب‬، ﭘﻴﺮاهﻦ‬،ﺷﻠﻮار‬،</text:p>
          </table:table-cell>
          <table:table-cell table:number-columns-repeated="3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کﻼﻩ و زیﺮﭘﻮش ﻣﻦ ﺝﺎی‬</text:p>
          </table:table-cell>
          <table:table-cell table:number-columns-repeated="3"/>
        </table:table-row>
        <table:table-row table:style-name="ro2">
          <table:table-cell office:value-type="float" office:value="1452" calcext:value-type="float">
            <text:p>1452</text:p>
          </table:table-cell>
          <table:table-cell office:value-type="string" calcext:value-type="string">
            <text:p>دارﻧﺪ‬.</text:p>
          </table:table-cell>
          <table:table-cell table:number-columns-repeated="3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<text:s/>یﮏ ﺁیﻨﻪ‬،کﻨﺎر در اﺕﺎق‬</text:p>
          </table:table-cell>
          <table:table-cell table:number-columns-repeated="3"/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string" calcext:value-type="string">
            <text:p>ﺑﺰرگ ﺁویﺰان اﺱﺖ‬.</text:p>
          </table:table-cell>
          <table:table-cell table:number-columns-repeated="3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ﺝﺎﻤﻪهﺎی ﻣﻦ هﻤﻴﺸﻪ ﺕﻤﻴﺰ‬</text:p>
          </table:table-cell>
          <table:table-cell table:number-columns-repeated="3"/>
        </table:table-row>
        <table:table-row table:style-name="ro2">
          <table:table-cell office:value-type="float" office:value="1459" calcext:value-type="float">
            <text:p>1459</text:p>
          </table:table-cell>
          <table:table-cell office:value-type="string" calcext:value-type="string">
            <text:p>و اﻃﻮ زدﻩ اﻧﺪ‬.</text:p>
          </table:table-cell>
          <table:table-cell table:number-columns-repeated="3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<text:s text:c="2"/>زیﺮا‬،ﻣﻦ ﺱﻴﮕﺎر ﻨﻤﯽکﺸﻢ‬</text:p>
          </table:table-cell>
          <table:table-cell table:number-columns-repeated="3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ﻤﻰداﻧﻢ کﻪ ﺱﻴﮕﺎر کﺸﻴﺪن‬</text:p>
          </table:table-cell>
          <table:table-cell table:number-columns-repeated="3"/>
        </table:table-row>
        <table:table-row table:style-name="ro2">
          <table:table-cell office:value-type="float" office:value="1464" calcext:value-type="float">
            <text:p>1464</text:p>
          </table:table-cell>
          <table:table-cell office:value-type="string" calcext:value-type="string">
            <text:p>ﺑﺮای ﺁدم زیﺎنﺁور اﺱﺖ‬.</text:p>
          </table:table-cell>
          <table:table-cell table:number-columns-repeated="3"/>
        </table:table-row>
        <table:table-row table:style-name="ro2">
          <table:table-cell office:value-type="float" office:value="1466" calcext:value-type="float">
            <text:p>1466</text:p>
          </table:table-cell>
          <table:table-cell office:value-type="string" calcext:value-type="string">
            <text:p><text:s text:c="2"/>ﭼﺎی‬،)ﭘﺎﻧﺰدﻩ( ﻣﺮدم ایﺮان‬</text:p>
          </table:table-cell>
          <table:table-cell table:number-columns-repeated="3"/>
        </table:table-row>
        <table:table-row table:style-name="ro2">
          <table:table-cell office:value-type="float" office:value="1468" calcext:value-type="float">
            <text:p>1468</text:p>
          </table:table-cell>
          <table:table-cell office:value-type="string" calcext:value-type="string">
            <text:p>را دوﺱﺖ دارﻧﺪ‬.</text:p>
          </table:table-cell>
          <table:table-cell table:number-columns-repeated="3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ﻣﺎ در ﺥﺎﻧﻪ ﭼﻬﺎر ﺕﺎ‬</text:p>
          </table:table-cell>
          <table:table-cell table:number-columns-repeated="3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<text:s/>ﺑﺮﻗﯽ‬:ﺱﻤﺎور داریﻢ‬،</text:p>
          </table:table-cell>
          <table:table-cell table:number-columns-repeated="3"/>
        </table:table-row>
        <table:table-row table:style-name="ro2">
          <table:table-cell office:value-type="float" office:value="1474" calcext:value-type="float">
            <text:p>1474</text:p>
          </table:table-cell>
          <table:table-cell office:value-type="string" calcext:value-type="string">
            <text:p><text:s/>ﮔﺎزی و زﻏﺎﻝﯽ‬،ﻧﻔﺘﯽ‬.</text:p>
          </table:table-cell>
          <table:table-cell table:number-columns-repeated="3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ﻣﻦ روزی از ﭘﻨﺞ ﺕﺎ دﻩ‬</text:p>
          </table:table-cell>
          <table:table-cell table:number-columns-repeated="3"/>
        </table:table-row>
        <table:table-row table:style-name="ro2">
          <table:table-cell office:value-type="float" office:value="1484" calcext:value-type="float">
            <text:p>1484</text:p>
          </table:table-cell>
          <table:table-cell office:value-type="string" calcext:value-type="string">
            <text:p>ﺑﺎر ﭼﺎی ﻤﻰﻨوﺷﻢ‬.</text:p>
          </table:table-cell>
          <table:table-cell table:number-columns-repeated="3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اﺱﺘﮑﺎﻦهﺎی ﻣﺎ ﺥﻴﻠﯽ‬</text:p>
          </table:table-cell>
          <table:table-cell table:number-columns-repeated="3"/>
        </table:table-row>
        <table:table-row table:style-name="ro2">
          <table:table-cell office:value-type="float" office:value="1486" calcext:value-type="float">
            <text:p>1486</text:p>
          </table:table-cell>
          <table:table-cell office:value-type="string" calcext:value-type="string">
            <text:p>کﻮﭼﮏ و ﺱﺒﮏ هﺴﺘﻨﺪ‬.</text:p>
          </table:table-cell>
          <table:table-cell table:number-columns-repeated="3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ﻣﻦ هﻤﻴﺸﻪ ﭼﺎی ﻜﻢرﻧﮓ‬</text:p>
          </table:table-cell>
          <table:table-cell table:number-columns-repeated="3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<text:s/>وﻝﯽ ﭘﺪرم ﭼﺎی‬،ﻤﻰﻨوﺷﻢ‬</text:p>
          </table:table-cell>
          <table:table-cell table:number-columns-repeated="3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ﭘﺮرﻧﮓ را ﺑﻴﺸﺘﺮ دوﺱﺖ‬</text:p>
          </table:table-cell>
          <table:table-cell table:number-columns-repeated="3"/>
        </table:table-row>
        <table:table-row table:style-name="ro2">
          <table:table-cell office:value-type="float" office:value="1509" calcext:value-type="float">
            <text:p>1509</text:p>
          </table:table-cell>
          <table:table-cell office:value-type="string" calcext:value-type="string">
            <text:p>دارد‬.</text:p>
          </table:table-cell>
          <table:table-cell table:number-columns-repeated="3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ﻣﺎ ایﺮاﻨﯽهﺎ در ﭼﺎی ﺷﮑﺮ‬</text:p>
          </table:table-cell>
          <table:table-cell table:number-columns-repeated="3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ﻨﻤﯽریﺰیﻢ و ﺑﻪ ﺝﺎیﺶ در‬</text:p>
          </table:table-cell>
          <table:table-cell table:number-columns-repeated="3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دهﺎن ﺥﻮدﻣﺎن یﮏ ﺕﮑﻪ‬</text:p>
          </table:table-cell>
          <table:table-cell table:number-columns-repeated="3"/>
        </table:table-row>
        <table:table-row table:style-name="ro2">
          <table:table-cell office:value-type="float" office:value="1563" calcext:value-type="float">
            <text:p>1563</text:p>
          </table:table-cell>
          <table:table-cell office:value-type="string" calcext:value-type="string">
            <text:p>ﻗﻨﺪ ﻤﻰﮔﺬاریﻢ‬.</text:p>
          </table:table-cell>
          <table:table-cell table:number-columns-repeated="3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اﮔﺮ ﭼﻪ واﮋﻩﻫﺎی ﺱﻤﺎور و‬</text:p>
          </table:table-cell>
          <table:table-cell table:number-columns-repeated="3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اﺱﺘﮑﺎن روﺱﯽ هﺴﺘﻨﺪ‬</text:p>
          </table:table-cell>
          <table:table-cell table:number-columns-repeated="3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وﻝﯽ اﻣﺮوزﻩ در هﺮ ﺥﺎﻧﻪ‬</text:p>
          </table:table-cell>
          <table:table-cell table:number-columns-repeated="3"/>
        </table:table-row>
        <table:table-row table:style-name="ro2">
          <table:table-cell office:value-type="float" office:value="1567" calcext:value-type="float">
            <text:p>1567</text:p>
          </table:table-cell>
          <table:table-cell office:value-type="string" calcext:value-type="string">
            <text:p>ایﺮاﻧﯽ ﭘﻴﺪا ﻤﻰﺷﻮﻧﺪ‬.</text:p>
          </table:table-cell>
          <table:table-cell table:number-columns-repeated="3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ﺥﻮاهﺮم دوﺱﺖ دارد در‬</text:p>
          </table:table-cell>
          <table:table-cell table:number-columns-repeated="3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ﭼﺎی دارﭼﻴﻦ ﺑﺮیﺰد و‬</text:p>
          </table:table-cell>
          <table:table-cell table:number-columns-repeated="3"/>
        </table:table-row>
        <table:table-row table:style-name="ro2">
          <table:table-cell office:value-type="float" office:value="1571" calcext:value-type="float">
            <text:p>1571</text:p>
          </table:table-cell>
          <table:table-cell office:value-type="string" calcext:value-type="string">
            <text:p><text:s/>ﻣﺎدرم ﺁب ﻝﻴﻤﻮﺕﺮش‬.</text:p>
          </table:table-cell>
          <table:table-cell table:number-columns-repeated="3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در ﭼﺎیﺨﺎﻨﻪهﺎ ﮔﺎهﯽ یﮏ‬</text:p>
          </table:table-cell>
          <table:table-cell table:number-columns-repeated="3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ﺱﻤﺎور ﭘﻨﺠﺎﻩ ﻝﺘﺮی‬</text:p>
          </table:table-cell>
          <table:table-cell table:number-columns-repeated="3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ﻤﻰﺕﻮان دیﺪ کﻪ ﺑﺮ دهﺎﻧﻪ‬</text:p>
          </table:table-cell>
          <table:table-cell table:number-columns-repeated="3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ﺁن ﭼﻨﺪیﻦ ﻗﻮری ﺑﺰرگ و‬</text:p>
          </table:table-cell>
          <table:table-cell table:number-columns-repeated="3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کﻮﭼﮏ روی یﮑﺪیﮕﺮ‬</text:p>
          </table:table-cell>
          <table:table-cell table:number-columns-repeated="3"/>
        </table:table-row>
        <table:table-row table:style-name="ro2">
          <table:table-cell office:value-type="float" office:value="1577" calcext:value-type="float">
            <text:p>1577</text:p>
          </table:table-cell>
          <table:table-cell office:value-type="string" calcext:value-type="string">
            <text:p>ﺝﺎی دارﻧﺪ‬.</text:p>
          </table:table-cell>
          <table:table-cell table:number-columns-repeated="3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ﻓﺮدا ﺝﺸﻦ زادروز ﻣﺎدرم‬</text:p>
          </table:table-cell>
          <table:table-cell table:number-columns-repeated="3"/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string" calcext:value-type="string">
            <text:p>اﺱﺖ‬.</text:p>
          </table:table-cell>
          <table:table-cell table:number-columns-repeated="3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اﻣﺮوز در ایﻦ اﻧﺪیﺸﻪ‬</text:p>
          </table:table-cell>
          <table:table-cell table:number-columns-repeated="3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ﺑﻮدم کﻪ ﺑﺮای او ﭼﻪ‬</text:p>
          </table:table-cell>
          <table:table-cell table:number-columns-repeated="3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ﺑﺨﺮم؟‬</text:p>
          </table:table-cell>
          <table:table-cell table:number-columns-repeated="3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یﮏ دﺱﺘﻪ ﮔﻞ؟ ﮔﺮدنﺑﻨﺪ؟‬</text:p>
          </table:table-cell>
          <table:table-cell table:number-columns-repeated="3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اﻧﮕﺸﺘﺮ؟‬</text:p>
          </table:table-cell>
          <table:table-cell table:number-columns-repeated="3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ﺑﺎ ﺥﻮاهﺮم ﮔﻔﺖ و ﮔﻮ‬</text:p>
          </table:table-cell>
          <table:table-cell table:number-columns-repeated="3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string" calcext:value-type="string">
            <text:p><text:s/>کﺮدم‬.</text:p>
          </table:table-cell>
          <table:table-cell table:number-columns-repeated="3"/>
        </table:table-row>
        <table:table-row table:style-name="ro2">
          <table:table-cell office:value-type="float" office:value="1623" calcext:value-type="float">
            <text:p>1623</text:p>
          </table:table-cell>
          <table:table-cell office:value-type="string" calcext:value-type="string">
            <text:p><text:s/>ﭘﺪر‬، "ﺑﺎﺑﮏ ﺝﺎن‬:او ﮔﻔﺖ‬</text:p>
          </table:table-cell>
          <table:table-cell table:number-columns-repeated="3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<text:s/>ﺑﻴﺎ ﺕﺎ‬،دوﺱﺘﻢ زرﮔﺮ اﺱﺖ‬</text:p>
          </table:table-cell>
          <table:table-cell table:number-columns-repeated="3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ﻣﻦ و ﺕﻮ ﭘﻮﻞهﺎی ﺥﻮدﻣﺎن‬</text:p>
          </table:table-cell>
          <table:table-cell table:number-columns-repeated="3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را روی هﻢ ﺑﮕﺬاریﻢ و‬</text:p>
          </table:table-cell>
          <table:table-cell table:number-columns-repeated="3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ﺑﺮای ﻣﺎدرﻣﺎن دو دﺴﺕﺒﻨﺪ‬</text:p>
          </table:table-cell>
          <table:table-cell table:number-columns-repeated="3"/>
        </table:table-row>
        <table:table-row table:style-name="ro2">
          <table:table-cell office:value-type="float" office:value="1633" calcext:value-type="float">
            <text:p>1633</text:p>
          </table:table-cell>
          <table:table-cell office:value-type="string" calcext:value-type="string">
            <text:p>"زریﻦ ﺑﺨﺮیﻢ‬</text:p>
          </table:table-cell>
          <table:table-cell table:number-columns-repeated="3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ﻣﻦ از ﭘﻨﺪ ﺥﻮاهﺮم ﺷﺎد‬</text:p>
          </table:table-cell>
          <table:table-cell table:number-columns-repeated="3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<text:s/>ﺷﺪم و ﺑﺎ ﺷﺘﺎب ﭘﻮل ﺥﻮد‬</text:p>
          </table:table-cell>
          <table:table-cell table:number-columns-repeated="3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را کﻪ ﭘﻨﺠﺎﻩ هﺰار ﺕﻮﻣﺎن‬</text:p>
          </table:table-cell>
          <table:table-cell table:number-columns-repeated="3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ﺑﻮد ﺑﺮداﺷﺘﻢ‬</text:p>
          </table:table-cell>
          <table:table-cell table:number-columns-repeated="3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<text:s/>و هﻤﺮاﻩ ﺥﻮاهﺮم ﺑﻪ ﻣﻐﺎزﻩ‬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زرﮔﺮ رﻓﺘﻴﻢ و دو دﺱﺘﺒﻨﺪ‬</text:p>
          </table:table-cell>
          <table:table-cell table:number-columns-repeated="3"/>
        </table:table-row>
        <table:table-row table:style-name="ro2">
          <table:table-cell office:value-type="float" office:value="1652" calcext:value-type="float">
            <text:p>1652</text:p>
          </table:table-cell>
          <table:table-cell office:value-type="string" calcext:value-type="string">
            <text:p>زیﺒﺎ ﺥﺮیﺪیﻢ‬.</text:p>
          </table:table-cell>
          <table:table-cell table:number-columns-repeated="3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ﭘﺪرم یﮏ دﺱﺘﮕﺎﻩ ﻣﺎﺷﻴﻦ‬</text:p>
          </table:table-cell>
          <table:table-cell table:number-columns-repeated="3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رﺥﺘﺸﻮیﯽ ﺑﺮای ﻣﺎدرم ﺑﻪ‬</text:p>
          </table:table-cell>
          <table:table-cell table:number-columns-repeated="3"/>
        </table:table-row>
        <table:table-row table:style-name="ro2">
          <table:table-cell office:value-type="float" office:value="1663" calcext:value-type="float">
            <text:p>1663</text:p>
          </table:table-cell>
          <table:table-cell office:value-type="string" calcext:value-type="string">
            <text:p>ارﻣﻐﺎن ﺁوردﻩ ﺑﻮد‬.</text:p>
          </table:table-cell>
          <table:table-cell table:number-columns-repeated="3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ﻣﻦ و ﺥﻮاهﺮم اﺕﺎﻖهﺎی‬</text:p>
          </table:table-cell>
          <table:table-cell table:number-columns-repeated="3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ﺥﺎﻧﻪ را ﺁذیﻦ ﺑﻨﺪی کﺮدیﻢ‬</text:p>
          </table:table-cell>
          <table:table-cell table:number-columns-repeated="3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و هﻤﻪ ﺝﺎ را ﺝﺎرو زدیﻢ و‬</text:p>
          </table:table-cell>
          <table:table-cell table:number-columns-repeated="3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<text:s/>زیﺮا ﻣﺎدرﻣﺎن‬،ﺕﻤﻴﺰ کﺮدیﻢ‬</text:p>
          </table:table-cell>
          <table:table-cell table:number-columns-repeated="3"/>
        </table:table-row>
        <table:table-row table:style-name="ro2">
          <table:table-cell office:value-type="float" office:value="1751" calcext:value-type="float">
            <text:p>1751</text:p>
          </table:table-cell>
          <table:table-cell office:value-type="string" calcext:value-type="string">
            <text:p>را ﺥﻴﻠﯽ دوﺱﺖ داریﻢ‬.</text:p>
          </table:table-cell>
          <table:table-cell table:number-columns-repeated="3"/>
        </table:table-row>
        <table:table-row table:style-name="ro2">
          <table:table-cell office:value-type="float" office:value="1753" calcext:value-type="float">
            <text:p>1753</text:p>
          </table:table-cell>
          <table:table-cell office:value-type="string" calcext:value-type="string">
            <text:p>) هﻔﺪﻩ ( اﻣﺮوز از ﻝﻮﻝﻪ‬</text:p>
          </table:table-cell>
          <table:table-cell table:number-columns-repeated="3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<text:s/>ﺁب‬،ﺁب در ﺁﺷﭙﺰﺥﺎﻧﻪ‬</text:p>
          </table:table-cell>
          <table:table-cell table:number-columns-repeated="3"/>
        </table:table-row>
        <table:table-row table:style-name="ro2">
          <table:table-cell office:value-type="float" office:value="1755" calcext:value-type="float">
            <text:p>1755</text:p>
          </table:table-cell>
          <table:table-cell office:value-type="string" calcext:value-type="string">
            <text:p>ﭼﮑﻴﺪ‬.</text:p>
          </table:table-cell>
          <table:table-cell table:number-columns-repeated="3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ﻣﻦ ﺑﺎ ﺷﺘﺎب ﭘﻴﺮاهﻦ و‬</text:p>
          </table:table-cell>
          <table:table-cell table:number-columns-repeated="3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ﺷﻠﻮار ﺥﻮد را ﭘﻮﺷﻴﺪم و‬</text:p>
          </table:table-cell>
          <table:table-cell table:number-columns-repeated="3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از ﺥﺎﻧﻪ ﺑﻴﺮون رﻓﺘﻢ ﺕﺎ‬</text:p>
          </table:table-cell>
          <table:table-cell table:number-columns-repeated="3"/>
        </table:table-row>
        <table:table-row table:style-name="ro2">
          <table:table-cell office:value-type="float" office:value="1759" calcext:value-type="float">
            <text:p>1759</text:p>
          </table:table-cell>
          <table:table-cell office:value-type="string" calcext:value-type="string">
            <text:p>یﮏ ﻝﻮﻠﻪکﺶ ﭘﻴﺪا کﻨﻢ‬.</text:p>
          </table:table-cell>
          <table:table-cell table:number-columns-repeated="3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<text:s/>او‬،از هﻤﺴﺎیﻪ ﭘﺮﺱﻴﺪم‬</text:p>
          </table:table-cell>
          <table:table-cell table:number-columns-repeated="3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ﮔﻔﺖ در زیﺮ ﭘﻞ کﻪ‬</text:p>
          </table:table-cell>
          <table:table-cell table:number-columns-repeated="3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روﺒﻪروی ﺥﺎﻧﻪ ﻣﺎ اﺱﺖ‬</text:p>
          </table:table-cell>
          <table:table-cell table:number-columns-repeated="3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ﭼﻨﺪیﻦ کﺎرﮔﺮ ﺑﺎ ﭙﻴﺷﻪهﺎی‬</text:p>
          </table:table-cell>
          <table:table-cell table:number-columns-repeated="3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<text:s/>ﺷﺎیﺪ‬،ﮔﻮﻧﺎﮔﻮن ایﺴﺘﺎدﻩاﻧﺪ‬</text:p>
          </table:table-cell>
          <table:table-cell table:number-columns-repeated="3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ﻣﻴﺎن ﺁﻧﻬﺎ ﻝﻮﻠﻪکﺶ ﻧﻴﺰ‬</text:p>
          </table:table-cell>
          <table:table-cell table:number-columns-repeated="3"/>
        </table:table-row>
        <table:table-row table:style-name="ro2">
          <table:table-cell office:value-type="float" office:value="1767" calcext:value-type="float">
            <text:p>1767</text:p>
          </table:table-cell>
          <table:table-cell office:value-type="string" calcext:value-type="string">
            <text:p>ﺑﺎﺷﺪ‬.</text:p>
          </table:table-cell>
          <table:table-cell table:number-columns-repeated="3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کﺎرﮔﺮان ﻣﺮا ﺑﻪ ﻝﻮﻠﻪکﺶ‬</text:p>
          </table:table-cell>
          <table:table-cell table:number-columns-repeated="3"/>
        </table:table-row>
        <table:table-row table:style-name="ro2">
          <table:table-cell office:value-type="float" office:value="1769" calcext:value-type="float">
            <text:p>1769</text:p>
          </table:table-cell>
          <table:table-cell office:value-type="string" calcext:value-type="string">
            <text:p>ﭘﻴﺮﻣﺮد راهﻨﻤﺎیﯽ کﺮدﻧﺪ‬.</text:p>
          </table:table-cell>
          <table:table-cell table:number-columns-repeated="3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ﻣﻦ هﻤﺮاﻩ او ﺑﻪ ﺥﺎﻧﻪ‬</text:p>
          </table:table-cell>
          <table:table-cell table:number-columns-repeated="3"/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ﺑﺮﮔﺸﺘﻢ‬.</text:p>
          </table:table-cell>
          <table:table-cell table:number-columns-repeated="3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او کﻴﻒ اﺑﺰار ﺥﻮد را ﺑﺎز‬</text:p>
          </table:table-cell>
          <table:table-cell table:number-columns-repeated="3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کﺮد و از ﺁن ﺁﭼﺎر‬،</text:p>
          </table:table-cell>
          <table:table-cell table:number-columns-repeated="3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اﻧﺒﺮدﺱﺖ و ﻧﻮار ﺁب ﺑﻨﺪی‬</text:p>
          </table:table-cell>
          <table:table-cell table:number-columns-repeated="3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درﺁورد و کﺎرش را ﺁﻏﺎز‬</text:p>
          </table:table-cell>
          <table:table-cell table:number-columns-repeated="3"/>
        </table:table-row>
        <table:table-row table:style-name="ro2">
          <table:table-cell office:value-type="float" office:value="1828" calcext:value-type="float">
            <text:p>1828</text:p>
          </table:table-cell>
          <table:table-cell office:value-type="string" calcext:value-type="string">
            <text:p>کﺮد‬.</text:p>
          </table:table-cell>
          <table:table-cell table:number-columns-repeated="3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<text:s/>ﻣﻦ‬، ﭘﺲ از ﭘﺎیﺎن کﺎر‬</text:p>
          </table:table-cell>
          <table:table-cell table:number-columns-repeated="3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دﺱﺘﻤﺰد او را دادم و از او‬</text:p>
          </table:table-cell>
          <table:table-cell table:number-columns-repeated="3"/>
        </table:table-row>
        <table:table-row table:style-name="ro2">
          <table:table-cell office:value-type="float" office:value="1831" calcext:value-type="float">
            <text:p>1831</text:p>
          </table:table-cell>
          <table:table-cell office:value-type="string" calcext:value-type="string">
            <text:p>ﺱﭙﺎﺱﮕﺰاری کﺮدم‬.</text:p>
          </table:table-cell>
          <table:table-cell table:number-columns-repeated="3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ﺑﺎﻣﺪاد اﻣﺮوز یﮑﯽ زﻧﮓ‬</text:p>
          </table:table-cell>
          <table:table-cell table:number-columns-repeated="3"/>
        </table:table-row>
        <table:table-row table:style-name="ro2">
          <table:table-cell office:value-type="float" office:value="1833" calcext:value-type="float">
            <text:p>1833</text:p>
          </table:table-cell>
          <table:table-cell office:value-type="string" calcext:value-type="string">
            <text:p>در را زد‬.</text:p>
          </table:table-cell>
          <table:table-cell table:number-columns-repeated="3"/>
        </table:table-row>
        <table:table-row table:style-name="ro2">
          <table:table-cell office:value-type="float" office:value="1839" calcext:value-type="float">
            <text:p>1839</text:p>
          </table:table-cell>
          <table:table-cell office:value-type="string" calcext:value-type="string">
            <text:p>" " کﻴﺴﺖ؟‬:ﭘﺮﺱﻴﺪم‬</text:p>
          </table:table-cell>
          <table:table-cell table:number-columns-repeated="3"/>
        </table:table-row>
        <table:table-row table:style-name="ro2">
          <table:table-cell office:value-type="float" office:value="1840" calcext:value-type="float">
            <text:p>1840</text:p>
          </table:table-cell>
          <table:table-cell office:value-type="string" calcext:value-type="string">
            <text:p>ﭘﺎﺱﺦ ﺁﻣﺪ "ﻣﻦ ﺷﻴﺪا‬</text:p>
          </table:table-cell>
          <table:table-cell table:number-columns-repeated="3"/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string" calcext:value-type="string">
            <text:p><text:s/>ﻣﺎدر ﺷﻤﺎ ﺥﺎﻧﻪ‬.هﺴﺘﻢ‬</text:p>
          </table:table-cell>
          <table:table-cell table:number-columns-repeated="3"/>
        </table:table-row>
        <table:table-row table:style-name="ro2">
          <table:table-cell office:value-type="float" office:value="1842" calcext:value-type="float">
            <text:p>1842</text:p>
          </table:table-cell>
          <table:table-cell office:value-type="string" calcext:value-type="string">
            <text:p>"اﺱﺖ؟‬</text:p>
          </table:table-cell>
          <table:table-cell table:number-columns-repeated="3"/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string" calcext:value-type="string">
            <text:p>ﺁری ﺥﺎﻧﻪ اﺱﺖ‬.</text:p>
          </table:table-cell>
          <table:table-cell table:number-columns-repeated="3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در را ﺑﺎز کﺮدم و ﺑﻪ‬</text:p>
          </table:table-cell>
          <table:table-cell table:number-columns-repeated="3"/>
        </table:table-row>
        <table:table-row table:style-name="ro2">
          <table:table-cell office:value-type="float" office:value="1854" calcext:value-type="float">
            <text:p>1854</text:p>
          </table:table-cell>
          <table:table-cell office:value-type="string" calcext:value-type="string">
            <text:p>ﻣﻬﻤﺎن ﺥﻮش ﺁﻣﺪ ﮔﻔﺘﻢ‬.</text:p>
          </table:table-cell>
          <table:table-cell table:number-columns-repeated="3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ﺷﻴﺪا یﮏ زن ﺝﻮان و‬</text:p>
          </table:table-cell>
          <table:table-cell table:number-columns-repeated="3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string" calcext:value-type="string">
            <text:p><text:s/>زیﺒﺎ اﺱﺖ‬.</text:p>
          </table:table-cell>
          <table:table-cell table:number-columns-repeated="3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ﻣﻮی ﺱﺮش ﺱﻴﺎﻩ و ﺑﻠﻨﺪ‬،</text:p>
          </table:table-cell>
          <table:table-cell table:number-columns-repeated="3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ﭼﺸﻤﺎن او درﺷﺖ و‬</text:p>
          </table:table-cell>
          <table:table-cell table:number-columns-repeated="3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ﻠبهﺎیﺶ هﻤﻴﺸﻪ ﻝﺒﺨﻨﺪ‬</text:p>
          </table:table-cell>
          <table:table-cell table:number-columns-repeated="3"/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string" calcext:value-type="string">
            <text:p>ﻤﻰزﻧﺪ‬.</text:p>
          </table:table-cell>
          <table:table-cell table:number-columns-repeated="3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داﻣﻦ او هﻨﻮز ﺁﻣﺎدﻩ ﻧﺸﺪﻩ‬</text:p>
          </table:table-cell>
          <table:table-cell table:number-columns-repeated="3"/>
        </table:table-row>
        <table:table-row table:style-name="ro2">
          <table:table-cell office:value-type="float" office:value="1876" calcext:value-type="float">
            <text:p>1876</text:p>
          </table:table-cell>
          <table:table-cell office:value-type="string" calcext:value-type="string">
            <text:p>ﺑﻮد‬.</text:p>
          </table:table-cell>
          <table:table-cell table:number-columns-repeated="3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او ﺁﻣﺪﻩ ﺑﻮد ﺕﺎ داﻣﻦ ﻧﻮ‬</text:p>
          </table:table-cell>
          <table:table-cell table:number-columns-repeated="3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او ﻧﺰد ﻣﺎدرم یﮏ داﻣﻦ‬</text:p>
          </table:table-cell>
          <table:table-cell table:number-columns-repeated="3"/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string" calcext:value-type="string">
            <text:p>ﺱﻔﺎرش دادﻩ ﺑﻮد‬.</text:p>
          </table:table-cell>
          <table:table-cell table:number-columns-repeated="3"/>
        </table:table-row>
        <table:table-row table:style-name="ro2">
          <table:table-cell office:value-type="float" office:value="1929" calcext:value-type="float">
            <text:p>1929</text:p>
          </table:table-cell>
          <table:table-cell office:value-type="string" calcext:value-type="string">
            <text:p>ﺥﻮدش را اﻧﺪازﻩ ﺑﮕﻴﺮد‬.</text:p>
          </table:table-cell>
          <table:table-cell table:number-columns-repeated="3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هﻤﻴﻨﮑﻪ داﻣﻨﺶ را ﭘﻮﺷﻴﺪ‬</text:p>
          </table:table-cell>
          <table:table-cell table:number-columns-repeated="3"/>
        </table:table-row>
        <table:table-row table:style-name="ro2">
          <table:table-cell office:value-type="float" office:value="1935" calcext:value-type="float">
            <text:p>1935</text:p>
          </table:table-cell>
          <table:table-cell office:value-type="string" calcext:value-type="string">
            <text:p>زیﺒﺎﺕﺮ ﺷﺪ‬.</text:p>
          </table:table-cell>
          <table:table-cell table:number-columns-repeated="3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ﻣﻦ ﺁﻩ کﺸﻴﺪم و ﺑﺎ ﺥﻮد‬</text:p>
          </table:table-cell>
          <table:table-cell table:number-columns-repeated="3"/>
        </table:table-row>
        <table:table-row table:style-name="ro2">
          <table:table-cell office:value-type="float" office:value="1943" calcext:value-type="float">
            <text:p>1943</text:p>
          </table:table-cell>
          <table:table-cell office:value-type="string" calcext:value-type="string">
            <text:p><text:s/>"ایﮑﺎش ﺷﻴﺪا‬:ﮔﻔﺘﻢ‬</text:p>
          </table:table-cell>
          <table:table-cell table:number-columns-repeated="3"/>
        </table:table-row>
        <table:table-row table:style-name="ro2">
          <table:table-cell office:value-type="float" office:value="1944" calcext:value-type="float">
            <text:p>1944</text:p>
          </table:table-cell>
          <table:table-cell office:value-type="string" calcext:value-type="string">
            <text:p>"!هﻤﺴﺮ ﻣﻦ ﻤﻰﺑﻮد‬.</text:p>
          </table:table-cell>
          <table:table-cell table:number-columns-repeated="3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اﻣﺮوز ﺥﻮاهﺮم ﺑﺎ ﺥﻮدش‬</text:p>
          </table:table-cell>
          <table:table-cell table:number-columns-repeated="3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روزﻧﺎﻣﻪ ﺁورد‬.</text:p>
          </table:table-cell>
          <table:table-cell table:number-columns-repeated="3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هﻨﮕﺎﻣﯽ کﻪ روزﻧﺎﻣﻪ را‬</text:p>
          </table:table-cell>
          <table:table-cell table:number-columns-repeated="3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string" calcext:value-type="string">
            <text:p>ﻤﻰﺥﻮاﻧﺪم یﮏ ﺁﮔﻬﯽ دیﺪم‬.</text:p>
          </table:table-cell>
          <table:table-cell table:number-columns-repeated="3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string" calcext:value-type="string">
            <text:p>" ﮔﺮوﻩ ﺱﻴﺮک ﺷﻬﺮ‬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ﻣﺴﮑﻮ ﺑﺮای ﻧﻤﺎیﺶ ﺱﻪ‬</text:p>
          </table:table-cell>
          <table:table-cell table:number-columns-repeated="3"/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string" calcext:value-type="string">
            <text:p>روزﻩ ﺑﻪ ﺕﻬﺮان ﺁﻣﺪﻧﺪ‬.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در ایﻦ ﺑﺮﻧﺎﻣﻪ ﺑﻨﺪﺑﺎزان‬،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هﻤﭽﻨﻴﻦ‬،ﺝﺎدوﮔﺮان‬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ﮔﺮوهﯽ از ﺝﺎﻧﻮران ﻣﺎﻧﻨﺪ‬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<text:s/>ﺥﺮس و‬، ﺑﺒﺮ‬،ﺷﻴﺮ‬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ﻣﻴﻤﻮن ﻧﻤﺎیﺶ ﺥﻮاهﻨﺪ‬</text:p>
          </table:table-cell>
          <table:table-cell table:number-columns-repeated="3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string" calcext:value-type="string">
            <text:p>".داد‬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ﺁﮔﻬﯽ ﺑﺰرگ و رﻧﮕﻴﻦ‬</text:p>
          </table:table-cell>
          <table:table-cell table:number-columns-repeated="3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string" calcext:value-type="string">
            <text:p>ﭼﺎپ ﺷﺪﻩ ﺑﻮد‬:</text:p>
          </table:table-cell>
          <table:table-cell table:number-columns-repeated="3"/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>
            <text:p>هﻤﻴﻨﮑﻪ ﺁﮔﻬﯽ را ﺥﻮاﻧﺪم‬</text:p>
          </table:table-cell>
          <table:table-cell table:number-columns-repeated="3"/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ﺑﺎ ﭘﺪرم ﺕﻤﺎس ﮔﺮﻓﺘﻢ و ﻣﺎ‬</text:p>
          </table:table-cell>
          <table:table-cell table:number-columns-repeated="3"/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>
            <text:p>در ایﻦ ﺑﺎرﻩ ﺑﺎ هﻢ ﮔﻔﺖ و‬</text:p>
          </table:table-cell>
          <table:table-cell table:number-columns-repeated="3"/>
        </table:table-row>
        <table:table-row table:style-name="ro2">
          <table:table-cell office:value-type="float" office:value="2047" calcext:value-type="float">
            <text:p>2047</text:p>
          </table:table-cell>
          <table:table-cell office:value-type="string" calcext:value-type="string">
            <text:p>ﮔﻮ کﺮدیﻢ‬.</text:p>
          </table:table-cell>
          <table:table-cell table:number-columns-repeated="3"/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string" calcext:value-type="string">
            <text:p><text:s/>"ﺑﺎﺑﮏ‬:او ﭘﺎﺱﺦ داد‬</text:p>
          </table:table-cell>
          <table:table-cell table:number-columns-repeated="3"/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<text:s/>ﺑﺮو از ﻣﺎردت ﭘﻮل‬،ﺝﺎن‬</text:p>
          </table:table-cell>
          <table:table-cell table:number-columns-repeated="3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ﺑﮕﻴﺮ و ﺑﺮای ﻧﻤﺎیﺶ‬</text:p>
          </table:table-cell>
          <table:table-cell table:number-columns-repeated="3"/>
        </table:table-row>
        <table:table-row table:style-name="ro2">
          <table:table-cell office:value-type="float" office:value="2051" calcext:value-type="float">
            <text:p>2051</text:p>
          </table:table-cell>
          <table:table-cell office:value-type="string" calcext:value-type="string">
            <text:p>اﻣﺸﺐ ﭼﻬﺎرﺕﺎ ﺑﻠﻴﺖ ﺑﺨﺮ‬.</text:p>
          </table:table-cell>
          <table:table-cell table:number-columns-repeated="3"/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>
            <text:p>کﻮﺷﺶ کﻦ کﻪ در‬</text:p>
          </table:table-cell>
          <table:table-cell table:number-columns-repeated="3"/>
        </table:table-row>
        <table:table-row table:style-name="ro2">
          <table:table-cell office:value-type="float" office:value="2053" calcext:value-type="float">
            <text:p>2053</text:p>
          </table:table-cell>
          <table:table-cell office:value-type="string" calcext:value-type="string">
            <text:p>".ردﻴﻒهﺎی ﺝﻠﻮ ﺑﺎﺷﺪ‬</text:p>
          </table:table-cell>
          <table:table-cell table:number-columns-repeated="3"/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اﻣﺸﺐ ﭘﺪرم زودﺕﺮ از‬</text:p>
          </table:table-cell>
          <table:table-cell table:number-columns-repeated="3"/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>
            <text:p>هﻤﻴﺸﻪ ﺑﻪ ﺥﺎﻧﻪ ﺁﻣﺪ و ﻣﺎ‬</text:p>
          </table:table-cell>
          <table:table-cell table:number-columns-repeated="3"/>
        </table:table-row>
        <table:table-row table:style-name="ro2">
          <table:table-cell office:value-type="float" office:value="2063" calcext:value-type="float">
            <text:p>2063</text:p>
          </table:table-cell>
          <table:table-cell office:value-type="string" calcext:value-type="string">
            <text:p>ﺑﻪ ﺱﻴﺮک رﻓﺘﻴﻢ‬.</text:p>
          </table:table-cell>
          <table:table-cell table:number-columns-repeated="3"/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روﺲهﺎ در ﺱﻴﺮک ﺑﺎزی‬</text:p>
          </table:table-cell>
          <table:table-cell table:number-columns-repeated="3"/>
        </table:table-row>
        <table:table-row table:style-name="ro2">
          <table:table-cell office:value-type="float" office:value="2069" calcext:value-type="float">
            <text:p>2069</text:p>
          </table:table-cell>
          <table:table-cell office:value-type="string" calcext:value-type="string">
            <text:p><text:s/>هﻤﺘﺎ ﻧﺪارﻧﺪ‬!</text:p>
          </table:table-cell>
          <table:table-cell table:number-columns-repeated="3"/>
        </table:table-row>
        <table:table-row table:style-name="ro2">
          <table:table-cell office:value-type="float" office:value="2071" calcext:value-type="float">
            <text:p>2071</text:p>
          </table:table-cell>
          <table:table-cell office:value-type="string" calcext:value-type="string">
            <text:p>ﺥﻴﻠﯽ ﺥﻮش ﮔﺬﺷﺖ‬.</text:p>
          </table:table-cell>
          <table:table-cell table:number-columns-repeated="3"/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<text:s/>اﻣﺮوز ﻣﻦ هﻤﺮاﻩ ﻣﺎدرم ﺑﻪ‬</text:p>
          </table:table-cell>
          <table:table-cell table:number-columns-repeated="3"/>
        </table:table-row>
        <table:table-row table:style-name="ro2">
          <table:table-cell office:value-type="float" office:value="2075" calcext:value-type="float">
            <text:p>2075</text:p>
          </table:table-cell>
          <table:table-cell office:value-type="string" calcext:value-type="string">
            <text:p>ﺥﻮاﺱﺘﮕﺎری رﻓﺘﻢ‬.</text:p>
          </table:table-cell>
          <table:table-cell table:number-columns-repeated="3"/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>
            <text:p>او دوﺱﺖ ﺥﻮاهﺮ ﻣﻦ و‬</text:p>
          </table:table-cell>
          <table:table-cell table:number-columns-repeated="3"/>
        </table:table-row>
        <table:table-row table:style-name="ro2">
          <table:table-cell office:value-type="float" office:value="2080" calcext:value-type="float">
            <text:p>2080</text:p>
          </table:table-cell>
          <table:table-cell office:value-type="string" calcext:value-type="string">
            <text:p><text:s/>ﻧﺎﻣﺶ "ﺑﺎﻧﻮ" اﺱﺖ‬.</text:p>
          </table:table-cell>
          <table:table-cell table:number-columns-repeated="3"/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ﺑﺎﻧﻮ دﺥﺘﺮی ﺥﻮشاﻧﺪام‬،</text:p>
          </table:table-cell>
          <table:table-cell table:number-columns-repeated="3"/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ﻣﻬﺮﺑﺎن و ﺥﺎﻨﻪدار ﺥﻮﺑﯽ‬</text:p>
          </table:table-cell>
          <table:table-cell table:number-columns-repeated="3"/>
        </table:table-row>
        <table:table-row table:style-name="ro2">
          <table:table-cell office:value-type="float" office:value="2087" calcext:value-type="float">
            <text:p>2087</text:p>
          </table:table-cell>
          <table:table-cell office:value-type="string" calcext:value-type="string">
            <text:p>اﺱﺖ‬.</text:p>
          </table:table-cell>
          <table:table-cell table:number-columns-repeated="3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ﻣﻦ ﺷﺶ ﻣﺎﻩ ﭘﻴﺶ ﺑﺎ او‬</text:p>
          </table:table-cell>
          <table:table-cell table:number-columns-repeated="3"/>
        </table:table-row>
        <table:table-row table:style-name="ro2">
          <table:table-cell office:value-type="float" office:value="2113" calcext:value-type="float">
            <text:p>2113</text:p>
          </table:table-cell>
          <table:table-cell office:value-type="string" calcext:value-type="string">
            <text:p>ﺁﺷﻨﺎ ﺷﺪم‬.</text:p>
          </table:table-cell>
          <table:table-cell table:number-columns-repeated="3"/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<text:s/>ﻣﻦ ﺑﻬﺘﺮیﻦ ﺝﺎﻤﻪهﺎیﻢ را‬</text:p>
          </table:table-cell>
          <table:table-cell table:number-columns-repeated="3"/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ﭘﻮﺷﻴﺪم و ﻣﺎ ﺑﻪ ﺥﺎﻧﻪ ﺁﻧﻬﺎ‬</text:p>
          </table:table-cell>
          <table:table-cell table:number-columns-repeated="3"/>
        </table:table-row>
        <table:table-row table:style-name="ro2">
          <table:table-cell office:value-type="float" office:value="2118" calcext:value-type="float">
            <text:p>2118</text:p>
          </table:table-cell>
          <table:table-cell office:value-type="string" calcext:value-type="string">
            <text:p>رﻓﺘﻴﻢ‬.</text:p>
          </table:table-cell>
          <table:table-cell table:number-columns-repeated="3"/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در اﺕﺎق ﭘﺬیﺮایﯽ هﻨﮕﺎﻣﯽ‬</text:p>
          </table:table-cell>
          <table:table-cell table:number-columns-repeated="3"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<text:s/>ﻣﺎدرم و ﻣﺎدر ﺑﺎﻧﻮ‬،کﻪ ﻣﻦ‬</text:p>
          </table:table-cell>
          <table:table-cell table:number-columns-repeated="3"/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<text:s text:c="2"/>ﺑﺎﻧﻮ ﺑﺎ یﮏ‬،ﻧﺸﺴﺘﻪ ﺑﻮدیﻢ‬</text:p>
          </table:table-cell>
          <table:table-cell table:number-columns-repeated="3"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ﺱﻴﻨﯽ در دﺱﺖ کﻪ در ﺁن‬</text:p>
          </table:table-cell>
          <table:table-cell table:number-columns-repeated="3"/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>
            <text:p>ﭼﺎی و ﺷﻴﺮیﻨﯽ ﺑﻮد درون‬</text:p>
          </table:table-cell>
          <table:table-cell table:number-columns-repeated="3"/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string" calcext:value-type="string">
            <text:p>اﺕﺎق ﺁﻣﺪ‬.</text:p>
          </table:table-cell>
          <table:table-cell table:number-columns-repeated="3"/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از ﻣﺎ ﭘﺬیﺮایﯽ کﺮد و ﺑﺎ ﻣﺎ‬</text:p>
          </table:table-cell>
          <table:table-cell table:number-columns-repeated="3"/>
        </table:table-row>
        <table:table-row table:style-name="ro2">
          <table:table-cell office:value-type="float" office:value="2138" calcext:value-type="float">
            <text:p>2138</text:p>
          </table:table-cell>
          <table:table-cell office:value-type="string" calcext:value-type="string">
            <text:p>ﻧﺸﺴﺖ‬.</text:p>
          </table:table-cell>
          <table:table-cell table:number-columns-repeated="3"/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ﻣﺎدران ﻣﺎ در ﺑﺎرﻩ زﻧﺪﮔﯽ‬</text:p>
          </table:table-cell>
          <table:table-cell table:number-columns-repeated="3"/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و ﺁیﻨﺪﻩ ﻣﻦ وﺑﺎﻧﻮ ﮔﻔﺖ و‬</text:p>
          </table:table-cell>
          <table:table-cell table:number-columns-repeated="3"/>
        </table:table-row>
        <table:table-row table:style-name="ro2">
          <table:table-cell office:value-type="float" office:value="2147" calcext:value-type="float">
            <text:p>2147</text:p>
          </table:table-cell>
          <table:table-cell office:value-type="string" calcext:value-type="string">
            <text:p>ﮔﻮ کﺮدﻧﺪ‬.</text:p>
          </table:table-cell>
          <table:table-cell table:number-columns-repeated="3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string" calcext:value-type="string">
            <text:p><text:s/>"ﺑﺎﺑﮏ‬:ﻣﺎدرم ﮔﻔﺖ‬</text:p>
          </table:table-cell>
          <table:table-cell table:number-columns-repeated="3"/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>
            <text:p>ﺑﺎﻧﻮ ﺑﺮﮔﺮدان زﺑﺎن‬</text:p>
          </table:table-cell>
          <table:table-cell table:number-columns-repeated="3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<text:s/>ﺁﻧﻬﺎ هﺮ دو کﺎر‬،اﻧﮕﻠﻴﺴﯽ‬</text:p>
          </table:table-cell>
          <table:table-cell table:number-columns-repeated="3"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ﺥﻮاهﻨﺪ کﺮد و ﺑﺮای ﺥﻮد‬</text:p>
          </table:table-cell>
          <table:table-cell table:number-columns-repeated="3"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یﮏ ﺥﺎﻧﻪ یﮏ اﺕﺎﻗﻪ‬</text:p>
          </table:table-cell>
          <table:table-cell table:number-columns-repeated="3"/>
        </table:table-row>
        <table:table-row table:style-name="ro2">
          <table:table-cell office:value-type="float" office:value="2167" calcext:value-type="float">
            <text:p>2167</text:p>
          </table:table-cell>
          <table:table-cell office:value-type="string" calcext:value-type="string">
            <text:p>".ﺥﻮاهﻨﺪ ﺥﺮیﺪ‬</text:p>
          </table:table-cell>
          <table:table-cell table:number-columns-repeated="3"/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>
            <text:p>هﻤﻪ ﺥﺸﻨﻮد و ﺥﻨﺪان‬</text:p>
          </table:table-cell>
          <table:table-cell table:number-columns-repeated="3"/>
        </table:table-row>
        <table:table-row table:style-name="ro2">
          <table:table-cell office:value-type="float" office:value="2177" calcext:value-type="float">
            <text:p>2177</text:p>
          </table:table-cell>
          <table:table-cell office:value-type="string" calcext:value-type="string">
            <text:p>ﺑﻮدیﻢ‬.</text:p>
          </table:table-cell>
          <table:table-cell table:number-columns-repeated="3"/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string" calcext:value-type="string">
            <text:p>ﺱﭙﺲ ﻣﺎدران ﻣﺎ ﮔﻔﺘﻨﺪ‬:</text:p>
          </table:table-cell>
          <table:table-cell table:number-columns-repeated="3"/>
        </table:table-row>
        <table:table-row table:style-name="ro2">
          <table:table-cell office:value-type="float" office:value="2184" calcext:value-type="float">
            <text:p>2184</text:p>
          </table:table-cell>
          <table:table-cell office:value-type="string" calcext:value-type="string">
            <text:p><text:s/>اکﻨﻮن‬،"ﺑﺎﺑﮏ و ﺑﺎﻧﻮ‬</text:p>
          </table:table-cell>
          <table:table-cell table:number-columns-repeated="3"/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>
            <text:p>هﻤﺪیﮕﺮ را در ﺁﻏﻮش‬</text:p>
          </table:table-cell>
          <table:table-cell table:number-columns-repeated="3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ﺑﮕﻴﺮیﺪ و اﻧﮕﺸﺘﺮ ﻧﺎﻣﺰدی‬</text:p>
          </table:table-cell>
          <table:table-cell table:number-columns-repeated="3"/>
        </table:table-row>
        <table:table-row table:style-name="ro2">
          <table:table-cell office:value-type="float" office:value="2196" calcext:value-type="float">
            <text:p>2196</text:p>
          </table:table-cell>
          <table:table-cell office:value-type="string" calcext:value-type="string">
            <text:p>را ﺑﻪ دﺱﺖ هﻢ کﻨﻴﺪ‪ .‬ﺷﺎد‬</text:p>
          </table:table-cell>
          <table:table-cell table:number-columns-repeated="3"/>
        </table:table-row>
        <table:table-row table:style-name="ro2">
          <table:table-cell office:value-type="float" office:value="2197" calcext:value-type="float">
            <text:p>2197</text:p>
          </table:table-cell>
          <table:table-cell office:value-type="string" calcext:value-type="string">
            <text:p>کﺎم ﺑﺎﺷﻴﺪ!"‬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2:Sheet1.B5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Tahoma" style:font-family-asian="Tahoma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8:22:01.186382717</meta:creation-date>
    <dc:date>2018-08-13T11:04:13.472912042</dc:date>
    <meta:editing-duration>PT1H31M28S</meta:editing-duration>
    <meta:editing-cycles>5</meta:editing-cycles>
    <meta:generator>LibreOffice/5.1.6.2$Linux_X86_64 LibreOffice_project/10m0$Build-2</meta:generator>
    <meta:document-statistic meta:table-count="1" meta:cell-count="1034" meta:object-count="0"/>
  </office:meta>
</office:document-meta>
</file>