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7" table:default-cell-style-name="Default"/>
        <table:table-row table:style-name="ro1" table:number-rows-repeated="13">
          <table:table-cell table:number-columns-repeated="17"/>
        </table:table-row>
        <table:table-row table:style-name="ro1">
          <table:table-cell table:number-columns-repeated="14"/>
          <table:table-cell office:value-type="string" calcext:value-type="string">
            <text:p>char</text:p>
          </table:table-cell>
          <table:table-cell office:value-type="string" calcext:value-type="string">
            <text:p>freq</text:p>
          </table:table-cell>
          <table:table-cell office:value-type="string" calcext:value-type="string">
            <text:p>perc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6"/>
          <table:table-cell office:value-type="string" calcext:value-type="string">
            <text:p>Letter</text:p>
          </table:table-cell>
          <table:table-cell office:value-type="string" calcext:value-type="string">
            <text:p>Occc</text:p>
          </table:table-cell>
          <table:table-cell office:value-type="string" calcext:value-type="string">
            <text:p>Freq</text:p>
          </table:table-cell>
          <table:table-cell/>
          <table:table-cell office:value-type="string" calcext:value-type="string">
            <text:p>sed -i.bak 's/</text:p>
          </table:table-cell>
          <table:table-cell office:value-type="string" calcext:value-type="string">
            <text:p>/g' input.txt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(</text:p>
          </table:table-cell>
          <table:table-cell office:value-type="string" calcext:value-type="string">
            <text:p>7×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µ</text:p>
          </table:table-cell>
          <table:table-cell table:formula="of:=[.K$16]&amp;[.G17]&amp;&quot;/&quot;&amp;[.J17]&amp;[.L$16]" office:value-type="string" office:string-value="sed -i.bak 's/(/µ/g' input.txt" calcext:value-type="string">
            <text:p>sed -i.bak 's/(/µ/g' input.txt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)</text:p>
          </table:table-cell>
          <table:table-cell office:value-type="string" calcext:value-type="string">
            <text:p>7×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(</text:p>
          </table:table-cell>
          <table:table-cell table:formula="of:=[.K$16]&amp;[.G18]&amp;&quot;/&quot;&amp;[.J18]&amp;[.L$16]" office:value-type="string" office:string-value="sed -i.bak 's/)/(/g' input.txt" calcext:value-type="string">
            <text:p>sed -i.bak 's/)/(/g' input.txt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٠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K$16]&amp;[.G29]&amp;&quot;/&quot;&amp;[.J29]&amp;[.L$16]" office:value-type="string" office:string-value="sed -i.bak 's/ﺁ/آ/g' input.txt" calcext:value-type="string">
            <text:p>sed -i.bak 's/ﺁ/آ/g' input.txt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١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K$16]&amp;[.G19]&amp;&quot;/&quot;&amp;[.J19]&amp;[.L$16]" office:value-type="string" office:string-value="sed -i.bak 's/٠/0/g' input.txt" calcext:value-type="string">
            <text:p>sed -i.bak 's/٠/0/g' input.txt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٢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K$16]&amp;[.G20]&amp;&quot;/&quot;&amp;[.J20]&amp;[.L$16]" office:value-type="string" office:string-value="sed -i.bak 's/١/1/g' input.txt" calcext:value-type="string">
            <text:p>sed -i.bak 's/١/1/g' input.txt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٣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K$16]&amp;[.G21]&amp;&quot;/&quot;&amp;[.J21]&amp;[.L$16]" office:value-type="string" office:string-value="sed -i.bak 's/٢/2/g' input.txt" calcext:value-type="string">
            <text:p>sed -i.bak 's/٢/2/g' input.txt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۴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K$16]&amp;[.G22]&amp;&quot;/&quot;&amp;[.J22]&amp;[.L$16]" office:value-type="string" office:string-value="sed -i.bak 's/٣/3/g' input.txt" calcext:value-type="string">
            <text:p>sed -i.bak 's/٣/3/g' input.txt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۵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K$16]&amp;[.G23]&amp;&quot;/&quot;&amp;[.J23]&amp;[.L$16]" office:value-type="string" office:string-value="sed -i.bak 's/۴/4/g' input.txt" calcext:value-type="string">
            <text:p>sed -i.bak 's/۴/4/g' input.txt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۶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K$16]&amp;[.G24]&amp;&quot;/&quot;&amp;[.J24]&amp;[.L$16]" office:value-type="string" office:string-value="sed -i.bak 's/۵/5/g' input.txt" calcext:value-type="string">
            <text:p>sed -i.bak 's/۵/5/g' input.txt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٧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K$16]&amp;[.G25]&amp;&quot;/&quot;&amp;[.J25]&amp;[.L$16]" office:value-type="string" office:string-value="sed -i.bak 's/۶/6/g' input.txt" calcext:value-type="string">
            <text:p>sed -i.bak 's/۶/6/g' input.txt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٨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K$16]&amp;[.G26]&amp;&quot;/&quot;&amp;[.J26]&amp;[.L$16]" office:value-type="string" office:string-value="sed -i.bak 's/٧/7/g' input.txt" calcext:value-type="string">
            <text:p>sed -i.bak 's/٧/7/g' input.txt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٩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K$16]&amp;[.G27]&amp;&quot;/&quot;&amp;[.J27]&amp;[.L$16]" office:value-type="string" office:string-value="sed -i.bak 's/٨/8/g' input.txt" calcext:value-type="string">
            <text:p>sed -i.bak 's/٨/8/g' input.txt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ﺁ</text:p>
          </table:table-cell>
          <table:table-cell office:value-type="string" calcext:value-type="string">
            <text:p>51×</text:p>
          </table:table-cell>
          <table:table-cell office:value-type="string" calcext:value-type="string">
            <text:p>0.66%</text:p>
          </table:table-cell>
          <table:table-cell office:value-type="string" calcext:value-type="string">
            <text:p>آ</text:p>
          </table:table-cell>
          <table:table-cell table:formula="of:=[.K$16]&amp;[.G28]&amp;&quot;/&quot;&amp;[.J28]&amp;[.L$16]" office:value-type="string" office:string-value="sed -i.bak 's/٩/9/g' input.txt" calcext:value-type="string">
            <text:p>sed -i.bak 's/٩/9/g' input.txt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ﺂ</text:p>
          </table:table-cell>
          <table:table-cell table:number-columns-repeated="2"/>
          <table:table-cell office:value-type="string" calcext:value-type="string">
            <text:p>آ</text:p>
          </table:table-cell>
          <table:table-cell table:formula="of:=[.K$16]&amp;[.G30]&amp;&quot;/&quot;&amp;[.J30]&amp;[.L$16]" office:value-type="string" office:string-value="sed -i.bak 's/ﺂ/آ/g' input.txt" calcext:value-type="string">
            <text:p>sed -i.bak 's/ﺂ/آ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ا</text:p>
          </table:table-cell>
          <table:table-cell office:value-type="string" calcext:value-type="string">
            <text:p>312×</text:p>
          </table:table-cell>
          <table:table-cell office:value-type="string" calcext:value-type="string">
            <text:p>4.03%</text:p>
          </table:table-cell>
          <table:table-cell office:value-type="string" calcext:value-type="string">
            <text:p>ا</text:p>
          </table:table-cell>
          <table:table-cell table:formula="of:=[.K$16]&amp;[.G31]&amp;&quot;/&quot;&amp;[.J31]&amp;[.L$16]" office:value-type="string" office:string-value="sed -i.bak 's/ا/ا/g' input.txt" calcext:value-type="string">
            <text:p>sed -i.bak 's/ا/ا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ﺎ</text:p>
          </table:table-cell>
          <table:table-cell office:value-type="string" calcext:value-type="string">
            <text:p>373×</text:p>
          </table:table-cell>
          <table:table-cell office:value-type="string" calcext:value-type="string">
            <text:p>4.81%</text:p>
          </table:table-cell>
          <table:table-cell office:value-type="string" calcext:value-type="string">
            <text:p>ا</text:p>
          </table:table-cell>
          <table:table-cell table:formula="of:=[.K$16]&amp;[.G32]&amp;&quot;/&quot;&amp;[.J32]&amp;[.L$16]" office:value-type="string" office:string-value="sed -i.bak 's/ﺎ/ا/g' input.txt" calcext:value-type="string">
            <text:p>sed -i.bak 's/ﺎ/ا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ب</text:p>
          </table:table-cell>
          <table:table-cell office:value-type="string" calcext:value-type="string">
            <text:p>4×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ب</text:p>
          </table:table-cell>
          <table:table-cell table:formula="of:=[.K$16]&amp;[.G33]&amp;&quot;/&quot;&amp;[.J33]&amp;[.L$16]" office:value-type="string" office:string-value="sed -i.bak 's/ب/ب/g' input.txt" calcext:value-type="string">
            <text:p>sed -i.bak 's/ب/ب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ﺐ</text:p>
          </table:table-cell>
          <table:table-cell office:value-type="string" calcext:value-type="string">
            <text:p>5×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ب</text:p>
          </table:table-cell>
          <table:table-cell table:formula="of:=[.K$16]&amp;[.G34]&amp;&quot;/&quot;&amp;[.J34]&amp;[.L$16]" office:value-type="string" office:string-value="sed -i.bak 's/ﺐ/ب/g' input.txt" calcext:value-type="string">
            <text:p>sed -i.bak 's/ﺐ/ب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ﺒ</text:p>
          </table:table-cell>
          <table:table-cell office:value-type="string" calcext:value-type="string">
            <text:p>7×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ب</text:p>
          </table:table-cell>
          <table:table-cell table:formula="of:=[.K$16]&amp;[.G35]&amp;&quot;/&quot;&amp;[.J35]&amp;[.L$16]" office:value-type="string" office:string-value="sed -i.bak 's/ﺒ/ب/g' input.txt" calcext:value-type="string">
            <text:p>sed -i.bak 's/ﺒ/ب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ﺑ</text:p>
          </table:table-cell>
          <table:table-cell office:value-type="string" calcext:value-type="string">
            <text:p>117×</text:p>
          </table:table-cell>
          <table:table-cell office:value-type="string" calcext:value-type="string">
            <text:p>1.51%</text:p>
          </table:table-cell>
          <table:table-cell office:value-type="string" calcext:value-type="string">
            <text:p>ب</text:p>
          </table:table-cell>
          <table:table-cell table:formula="of:=[.K$16]&amp;[.G36]&amp;&quot;/&quot;&amp;[.J36]&amp;[.L$16]" office:value-type="string" office:string-value="sed -i.bak 's/ﺑ/ب/g' input.txt" calcext:value-type="string">
            <text:p>sed -i.bak 's/ﺑ/ب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ﭙ</text:p>
          </table:table-cell>
          <table:table-cell office:value-type="string" calcext:value-type="string">
            <text:p>1×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پ</text:p>
          </table:table-cell>
          <table:table-cell table:formula="of:=[.K$16]&amp;[.G37]&amp;&quot;/&quot;&amp;[.J37]&amp;[.L$16]" office:value-type="string" office:string-value="sed -i.bak 's/ﭙ/پ/g' input.txt" calcext:value-type="string">
            <text:p>sed -i.bak 's/ﭙ/پ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ﭘ</text:p>
          </table:table-cell>
          <table:table-cell office:value-type="string" calcext:value-type="string">
            <text:p>27×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پ</text:p>
          </table:table-cell>
          <table:table-cell table:formula="of:=[.K$16]&amp;[.G38]&amp;&quot;/&quot;&amp;[.J38]&amp;[.L$16]" office:value-type="string" office:string-value="sed -i.bak 's/ﭘ/پ/g' input.txt" calcext:value-type="string">
            <text:p>sed -i.bak 's/ﭘ/پ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ﺕ</text:p>
          </table:table-cell>
          <table:table-cell office:value-type="string" calcext:value-type="string">
            <text:p>25×</text:p>
          </table:table-cell>
          <table:table-cell office:value-type="string" calcext:value-type="string">
            <text:p>0.32%</text:p>
          </table:table-cell>
          <table:table-cell office:value-type="string" calcext:value-type="string">
            <text:p>ت</text:p>
          </table:table-cell>
          <table:table-cell table:formula="of:=[.K$16]&amp;[.G39]&amp;&quot;/&quot;&amp;[.J39]&amp;[.L$16]" office:value-type="string" office:string-value="sed -i.bak 's/ﺕ/ت/g' input.txt" calcext:value-type="string">
            <text:p>sed -i.bak 's/ﺕ/ت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ﺘ</text:p>
          </table:table-cell>
          <table:table-cell office:value-type="string" calcext:value-type="string">
            <text:p>82×</text:p>
          </table:table-cell>
          <table:table-cell office:value-type="string" calcext:value-type="string">
            <text:p>1.06%</text:p>
          </table:table-cell>
          <table:table-cell office:value-type="string" calcext:value-type="string">
            <text:p>ت</text:p>
          </table:table-cell>
          <table:table-cell table:formula="of:=[.K$16]&amp;[.G40]&amp;&quot;/&quot;&amp;[.J40]&amp;[.L$16]" office:value-type="string" office:string-value="sed -i.bak 's/ﺘ/ت/g' input.txt" calcext:value-type="string">
            <text:p>sed -i.bak 's/ﺘ/ت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ﺖ</text:p>
          </table:table-cell>
          <table:table-cell office:value-type="string" calcext:value-type="string">
            <text:p>108×</text:p>
          </table:table-cell>
          <table:table-cell office:value-type="string" calcext:value-type="string">
            <text:p>1.39%</text:p>
          </table:table-cell>
          <table:table-cell office:value-type="string" calcext:value-type="string">
            <text:p>ت</text:p>
          </table:table-cell>
          <table:table-cell table:formula="of:=[.K$16]&amp;[.G41]&amp;&quot;/&quot;&amp;[.J41]&amp;[.L$16]" office:value-type="string" office:string-value="sed -i.bak 's/ﺖ/ت/g' input.txt" calcext:value-type="string">
            <text:p>sed -i.bak 's/ﺖ/ت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ت</text:p>
          </table:table-cell>
          <table:table-cell table:number-columns-repeated="2"/>
          <table:table-cell office:value-type="string" calcext:value-type="string">
            <text:p>ت</text:p>
          </table:table-cell>
          <table:table-cell table:formula="of:=[.K$16]&amp;[.G42]&amp;&quot;/&quot;&amp;[.J42]&amp;[.L$16]" office:value-type="string" office:string-value="sed -i.bak 's/ت/ت/g' input.txt" calcext:value-type="string">
            <text:p>sed -i.bak 's/ت/ت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ﺞ</text:p>
          </table:table-cell>
          <table:table-cell office:value-type="string" calcext:value-type="string">
            <text:p>1×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ج</text:p>
          </table:table-cell>
          <table:table-cell table:formula="of:=[.K$16]&amp;[.G43]&amp;&quot;/&quot;&amp;[.J43]&amp;[.L$16]" office:value-type="string" office:string-value="sed -i.bak 's/ﺞ/ج/g' input.txt" calcext:value-type="string">
            <text:p>sed -i.bak 's/ﺞ/ج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ﺠ</text:p>
          </table:table-cell>
          <table:table-cell office:value-type="string" calcext:value-type="string">
            <text:p>16×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ج</text:p>
          </table:table-cell>
          <table:table-cell table:formula="of:=[.K$16]&amp;[.G44]&amp;&quot;/&quot;&amp;[.J44]&amp;[.L$16]" office:value-type="string" office:string-value="sed -i.bak 's/ﺠ/ج/g' input.txt" calcext:value-type="string">
            <text:p>sed -i.bak 's/ﺠ/ج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ﺝ</text:p>
          </table:table-cell>
          <table:table-cell office:value-type="string" calcext:value-type="string">
            <text:p>16×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ج</text:p>
          </table:table-cell>
          <table:table-cell table:formula="of:=[.K$16]&amp;[.G45]&amp;&quot;/&quot;&amp;[.J45]&amp;[.L$16]" office:value-type="string" office:string-value="sed -i.bak 's/ﺝ/ج/g' input.txt" calcext:value-type="string">
            <text:p>sed -i.bak 's/ﺝ/ج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ج</text:p>
          </table:table-cell>
          <table:table-cell table:number-columns-repeated="2"/>
          <table:table-cell office:value-type="string" calcext:value-type="string">
            <text:p>ج</text:p>
          </table:table-cell>
          <table:table-cell table:formula="of:=[.K$16]&amp;[.G46]&amp;&quot;/&quot;&amp;[.J46]&amp;[.L$16]" office:value-type="string" office:string-value="sed -i.bak 's/ج/ج/g' input.txt" calcext:value-type="string">
            <text:p>sed -i.bak 's/ج/ج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ﭼ</text:p>
          </table:table-cell>
          <table:table-cell office:value-type="string" calcext:value-type="string">
            <text:p>80×</text:p>
          </table:table-cell>
          <table:table-cell office:value-type="string" calcext:value-type="string">
            <text:p>1.03%</text:p>
          </table:table-cell>
          <table:table-cell office:value-type="string" calcext:value-type="string">
            <text:p>چ</text:p>
          </table:table-cell>
          <table:table-cell table:formula="of:=[.K$16]&amp;[.G47]&amp;&quot;/&quot;&amp;[.J47]&amp;[.L$16]" office:value-type="string" office:string-value="sed -i.bak 's/ﭼ/چ/g' input.txt" calcext:value-type="string">
            <text:p>sed -i.bak 's/ﭼ/چ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ﭽ</text:p>
          </table:table-cell>
          <table:table-cell table:number-columns-repeated="2"/>
          <table:table-cell office:value-type="string" calcext:value-type="string">
            <text:p>چ</text:p>
          </table:table-cell>
          <table:table-cell table:formula="of:=[.K$16]&amp;[.G48]&amp;&quot;/&quot;&amp;[.J48]&amp;[.L$16]" office:value-type="string" office:string-value="sed -i.bak 's/ﭽ/چ/g' input.txt" calcext:value-type="string">
            <text:p>sed -i.bak 's/ﭽ/چ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ﭻ</text:p>
          </table:table-cell>
          <table:table-cell table:number-columns-repeated="2"/>
          <table:table-cell office:value-type="string" calcext:value-type="string">
            <text:p>چ</text:p>
          </table:table-cell>
          <table:table-cell table:formula="of:=[.K$16]&amp;[.G49]&amp;&quot;/&quot;&amp;[.J49]&amp;[.L$16]" office:value-type="string" office:string-value="sed -i.bak 's/ﭻ/چ/g' input.txt" calcext:value-type="string">
            <text:p>sed -i.bak 's/ﭻ/چ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ﺤ</text:p>
          </table:table-cell>
          <table:table-cell office:value-type="string" calcext:value-type="string">
            <text:p>1×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ح</text:p>
          </table:table-cell>
          <table:table-cell table:formula="of:=[.K$16]&amp;[.G50]&amp;&quot;/&quot;&amp;[.J50]&amp;[.L$16]" office:value-type="string" office:string-value="sed -i.bak 's/ﺤ/ح/g' input.txt" calcext:value-type="string">
            <text:p>sed -i.bak 's/ﺤ/ح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ﺦ</text:p>
          </table:table-cell>
          <table:table-cell office:value-type="string" calcext:value-type="string">
            <text:p>2×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خ</text:p>
          </table:table-cell>
          <table:table-cell table:formula="of:=[.K$16]&amp;[.G51]&amp;&quot;/&quot;&amp;[.J51]&amp;[.L$16]" office:value-type="string" office:string-value="sed -i.bak 's/ﺦ/خ/g' input.txt" calcext:value-type="string">
            <text:p>sed -i.bak 's/ﺦ/خ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خ</text:p>
          </table:table-cell>
          <table:table-cell office:value-type="string" calcext:value-type="string">
            <text:p>4×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خ</text:p>
          </table:table-cell>
          <table:table-cell table:formula="of:=[.K$16]&amp;[.G52]&amp;&quot;/&quot;&amp;[.J52]&amp;[.L$16]" office:value-type="string" office:string-value="sed -i.bak 's/خ/خ/g' input.txt" calcext:value-type="string">
            <text:p>sed -i.bak 's/خ/خ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ﺨ</text:p>
          </table:table-cell>
          <table:table-cell office:value-type="string" calcext:value-type="string">
            <text:p>10×</text:p>
          </table:table-cell>
          <table:table-cell office:value-type="string" calcext:value-type="string">
            <text:p>0.13%</text:p>
          </table:table-cell>
          <table:table-cell office:value-type="string" calcext:value-type="string">
            <text:p>خ</text:p>
          </table:table-cell>
          <table:table-cell table:formula="of:=[.K$16]&amp;[.G53]&amp;&quot;/&quot;&amp;[.J53]&amp;[.L$16]" office:value-type="string" office:string-value="sed -i.bak 's/ﺨ/خ/g' input.txt" calcext:value-type="string">
            <text:p>sed -i.bak 's/ﺨ/خ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ﺥ</text:p>
          </table:table-cell>
          <table:table-cell office:value-type="string" calcext:value-type="string">
            <text:p>42×</text:p>
          </table:table-cell>
          <table:table-cell office:value-type="string" calcext:value-type="string">
            <text:p>0.54%</text:p>
          </table:table-cell>
          <table:table-cell office:value-type="string" calcext:value-type="string">
            <text:p>خ</text:p>
          </table:table-cell>
          <table:table-cell table:formula="of:=[.K$16]&amp;[.G54]&amp;&quot;/&quot;&amp;[.J54]&amp;[.L$16]" office:value-type="string" office:string-value="sed -i.bak 's/ﺥ/خ/g' input.txt" calcext:value-type="string">
            <text:p>sed -i.bak 's/ﺥ/خ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د</text:p>
          </table:table-cell>
          <table:table-cell office:value-type="string" calcext:value-type="string">
            <text:p>177×</text:p>
          </table:table-cell>
          <table:table-cell office:value-type="string" calcext:value-type="string">
            <text:p>2.28%</text:p>
          </table:table-cell>
          <table:table-cell office:value-type="string" calcext:value-type="string">
            <text:p>د</text:p>
          </table:table-cell>
          <table:table-cell table:formula="of:=[.K$16]&amp;[.G55]&amp;&quot;/&quot;&amp;[.J55]&amp;[.L$16]" office:value-type="string" office:string-value="sed -i.bak 's/د/د/g' input.txt" calcext:value-type="string">
            <text:p>sed -i.bak 's/د/د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ﺪ</text:p>
          </table:table-cell>
          <table:table-cell office:value-type="string" calcext:value-type="string">
            <text:p>193×</text:p>
          </table:table-cell>
          <table:table-cell office:value-type="string" calcext:value-type="string">
            <text:p>2.49%</text:p>
          </table:table-cell>
          <table:table-cell office:value-type="string" calcext:value-type="string">
            <text:p>د</text:p>
          </table:table-cell>
          <table:table-cell table:formula="of:=[.K$16]&amp;[.G56]&amp;&quot;/&quot;&amp;[.J56]&amp;[.L$16]" office:value-type="string" office:string-value="sed -i.bak 's/ﺪ/د/g' input.txt" calcext:value-type="string">
            <text:p>sed -i.bak 's/ﺪ/د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ﺬ</text:p>
          </table:table-cell>
          <table:table-cell office:value-type="string" calcext:value-type="string">
            <text:p>1×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ذ</text:p>
          </table:table-cell>
          <table:table-cell table:formula="of:=[.K$16]&amp;[.G57]&amp;&quot;/&quot;&amp;[.J57]&amp;[.L$16]" office:value-type="string" office:string-value="sed -i.bak 's/ﺬ/ذ/g' input.txt" calcext:value-type="string">
            <text:p>sed -i.bak 's/ﺬ/ذ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ذ</text:p>
          </table:table-cell>
          <table:table-cell table:number-columns-repeated="2"/>
          <table:table-cell office:value-type="string" calcext:value-type="string">
            <text:p>ذ</text:p>
          </table:table-cell>
          <table:table-cell table:formula="of:=[.K$16]&amp;[.G58]&amp;&quot;/&quot;&amp;[.J58]&amp;[.L$16]" office:value-type="string" office:string-value="sed -i.bak 's/ذ/ذ/g' input.txt" calcext:value-type="string">
            <text:p>sed -i.bak 's/ذ/ذ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ﺮ</text:p>
          </table:table-cell>
          <table:table-cell office:value-type="string" calcext:value-type="string">
            <text:p>148×</text:p>
          </table:table-cell>
          <table:table-cell office:value-type="string" calcext:value-type="string">
            <text:p>1.91%</text:p>
          </table:table-cell>
          <table:table-cell office:value-type="string" calcext:value-type="string">
            <text:p>ر</text:p>
          </table:table-cell>
          <table:table-cell table:formula="of:=[.K$16]&amp;[.G59]&amp;&quot;/&quot;&amp;[.J59]&amp;[.L$16]" office:value-type="string" office:string-value="sed -i.bak 's/ﺮ/ر/g' input.txt" calcext:value-type="string">
            <text:p>sed -i.bak 's/ﺮ/ر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ر</text:p>
          </table:table-cell>
          <table:table-cell office:value-type="string" calcext:value-type="string">
            <text:p>222×</text:p>
          </table:table-cell>
          <table:table-cell office:value-type="string" calcext:value-type="string">
            <text:p>2.87%</text:p>
          </table:table-cell>
          <table:table-cell office:value-type="string" calcext:value-type="string">
            <text:p>ر</text:p>
          </table:table-cell>
          <table:table-cell table:formula="of:=[.K$16]&amp;[.G60]&amp;&quot;/&quot;&amp;[.J60]&amp;[.L$16]" office:value-type="string" office:string-value="sed -i.bak 's/ر/ر/g' input.txt" calcext:value-type="string">
            <text:p>sed -i.bak 's/ر/ر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ﺰ</text:p>
          </table:table-cell>
          <table:table-cell office:value-type="string" calcext:value-type="string">
            <text:p>14×</text:p>
          </table:table-cell>
          <table:table-cell office:value-type="string" calcext:value-type="string">
            <text:p>0.18%</text:p>
          </table:table-cell>
          <table:table-cell office:value-type="string" calcext:value-type="string">
            <text:p>ز</text:p>
          </table:table-cell>
          <table:table-cell table:formula="of:=[.K$16]&amp;[.G61]&amp;&quot;/&quot;&amp;[.J61]&amp;[.L$16]" office:value-type="string" office:string-value="sed -i.bak 's/ﺰ/ز/g' input.txt" calcext:value-type="string">
            <text:p>sed -i.bak 's/ﺰ/ز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ز</text:p>
          </table:table-cell>
          <table:table-cell office:value-type="string" calcext:value-type="string">
            <text:p>95×</text:p>
          </table:table-cell>
          <table:table-cell office:value-type="string" calcext:value-type="string">
            <text:p>1.23%</text:p>
          </table:table-cell>
          <table:table-cell office:value-type="string" calcext:value-type="string">
            <text:p>ز</text:p>
          </table:table-cell>
          <table:table-cell table:formula="of:=[.K$16]&amp;[.G62]&amp;&quot;/&quot;&amp;[.J62]&amp;[.L$16]" office:value-type="string" office:string-value="sed -i.bak 's/ز/ز/g' input.txt" calcext:value-type="string">
            <text:p>sed -i.bak 's/ز/ز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ژ</text:p>
          </table:table-cell>
          <table:table-cell office:value-type="string" calcext:value-type="string">
            <text:p>6×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ژ</text:p>
          </table:table-cell>
          <table:table-cell table:formula="of:=[.K$16]&amp;[.G63]&amp;&quot;/&quot;&amp;[.J63]&amp;[.L$16]" office:value-type="string" office:string-value="sed -i.bak 's/ژ/ژ/g' input.txt" calcext:value-type="string">
            <text:p>sed -i.bak 's/ژ/ژ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ﮋ</text:p>
          </table:table-cell>
          <table:table-cell table:number-columns-repeated="2"/>
          <table:table-cell office:value-type="string" calcext:value-type="string">
            <text:p>ژ</text:p>
          </table:table-cell>
          <table:table-cell table:formula="of:=[.K$16]&amp;[.G64]&amp;&quot;/&quot;&amp;[.J64]&amp;[.L$16]" office:value-type="string" office:string-value="sed -i.bak 's/ﮋ/ژ/g' input.txt" calcext:value-type="string">
            <text:p>sed -i.bak 's/ﮋ/ژ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ﺲ</text:p>
          </table:table-cell>
          <table:table-cell office:value-type="string" calcext:value-type="string">
            <text:p>1×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س</text:p>
          </table:table-cell>
          <table:table-cell table:formula="of:=[.K$16]&amp;[.G65]&amp;&quot;/&quot;&amp;[.J65]&amp;[.L$16]" office:value-type="string" office:string-value="sed -i.bak 's/ﺲ/س/g' input.txt" calcext:value-type="string">
            <text:p>sed -i.bak 's/ﺲ/س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س</text:p>
          </table:table-cell>
          <table:table-cell office:value-type="string" calcext:value-type="string">
            <text:p>9×</text:p>
          </table:table-cell>
          <table:table-cell office:value-type="string" calcext:value-type="string">
            <text:p>0.12%</text:p>
          </table:table-cell>
          <table:table-cell office:value-type="string" calcext:value-type="string">
            <text:p>س</text:p>
          </table:table-cell>
          <table:table-cell table:formula="of:=[.K$16]&amp;[.G66]&amp;&quot;/&quot;&amp;[.J66]&amp;[.L$16]" office:value-type="string" office:string-value="sed -i.bak 's/س/س/g' input.txt" calcext:value-type="string">
            <text:p>sed -i.bak 's/س/س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ﺴ</text:p>
          </table:table-cell>
          <table:table-cell office:value-type="string" calcext:value-type="string">
            <text:p>53×</text:p>
          </table:table-cell>
          <table:table-cell office:value-type="string" calcext:value-type="string">
            <text:p>0.68%</text:p>
          </table:table-cell>
          <table:table-cell office:value-type="string" calcext:value-type="string">
            <text:p>س</text:p>
          </table:table-cell>
          <table:table-cell table:formula="of:=[.K$16]&amp;[.G67]&amp;&quot;/&quot;&amp;[.J67]&amp;[.L$16]" office:value-type="string" office:string-value="sed -i.bak 's/ﺴ/س/g' input.txt" calcext:value-type="string">
            <text:p>sed -i.bak 's/ﺴ/س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ﺱ</text:p>
          </table:table-cell>
          <table:table-cell office:value-type="string" calcext:value-type="string">
            <text:p>138×</text:p>
          </table:table-cell>
          <table:table-cell office:value-type="string" calcext:value-type="string">
            <text:p>1.78%</text:p>
          </table:table-cell>
          <table:table-cell office:value-type="string" calcext:value-type="string">
            <text:p>س</text:p>
          </table:table-cell>
          <table:table-cell table:formula="of:=[.K$16]&amp;[.G68]&amp;&quot;/&quot;&amp;[.J68]&amp;[.L$16]" office:value-type="string" office:string-value="sed -i.bak 's/ﺱ/س/g' input.txt" calcext:value-type="string">
            <text:p>sed -i.bak 's/ﺱ/س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ﺶ</text:p>
          </table:table-cell>
          <table:table-cell office:value-type="string" calcext:value-type="string">
            <text:p>5×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ش</text:p>
          </table:table-cell>
          <table:table-cell table:formula="of:=[.K$16]&amp;[.G69]&amp;&quot;/&quot;&amp;[.J69]&amp;[.L$16]" office:value-type="string" office:string-value="sed -i.bak 's/ﺶ/ش/g' input.txt" calcext:value-type="string">
            <text:p>sed -i.bak 's/ﺶ/ش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ش</text:p>
          </table:table-cell>
          <table:table-cell office:value-type="string" calcext:value-type="string">
            <text:p>17×</text:p>
          </table:table-cell>
          <table:table-cell office:value-type="string" calcext:value-type="string">
            <text:p>0.22%</text:p>
          </table:table-cell>
          <table:table-cell office:value-type="string" calcext:value-type="string">
            <text:p>ش</text:p>
          </table:table-cell>
          <table:table-cell table:formula="of:=[.K$16]&amp;[.G70]&amp;&quot;/&quot;&amp;[.J70]&amp;[.L$16]" office:value-type="string" office:string-value="sed -i.bak 's/ش/ش/g' input.txt" calcext:value-type="string">
            <text:p>sed -i.bak 's/ش/ش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ﺸ</text:p>
          </table:table-cell>
          <table:table-cell office:value-type="string" calcext:value-type="string">
            <text:p>29×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ش</text:p>
          </table:table-cell>
          <table:table-cell table:formula="of:=[.K$16]&amp;[.G71]&amp;&quot;/&quot;&amp;[.J71]&amp;[.L$16]" office:value-type="string" office:string-value="sed -i.bak 's/ﺸ/ش/g' input.txt" calcext:value-type="string">
            <text:p>sed -i.bak 's/ﺸ/ش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ﺷ</text:p>
          </table:table-cell>
          <table:table-cell office:value-type="string" calcext:value-type="string">
            <text:p>116×</text:p>
          </table:table-cell>
          <table:table-cell office:value-type="string" calcext:value-type="string">
            <text:p>1.5%</text:p>
          </table:table-cell>
          <table:table-cell office:value-type="string" calcext:value-type="string">
            <text:p>ش</text:p>
          </table:table-cell>
          <table:table-cell table:formula="of:=[.K$16]&amp;[.G72]&amp;&quot;/&quot;&amp;[.J72]&amp;[.L$16]" office:value-type="string" office:string-value="sed -i.bak 's/ﺷ/ش/g' input.txt" calcext:value-type="string">
            <text:p>sed -i.bak 's/ﺷ/ش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ﺹ</text:p>
          </table:table-cell>
          <table:table-cell office:value-type="string" calcext:value-type="string">
            <text:p>1×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ص</text:p>
          </table:table-cell>
          <table:table-cell table:formula="of:=[.K$16]&amp;[.G73]&amp;&quot;/&quot;&amp;[.J73]&amp;[.L$16]" office:value-type="string" office:string-value="sed -i.bak 's/ﺹ/ص/g' input.txt" calcext:value-type="string">
            <text:p>sed -i.bak 's/ﺹ/ص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ﻋ</text:p>
          </table:table-cell>
          <table:table-cell office:value-type="string" calcext:value-type="string">
            <text:p>1×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ع</text:p>
          </table:table-cell>
          <table:table-cell table:formula="of:=[.K$16]&amp;[.G74]&amp;&quot;/&quot;&amp;[.J74]&amp;[.L$16]" office:value-type="string" office:string-value="sed -i.bak 's/ﻋ/ع/g' input.txt" calcext:value-type="string">
            <text:p>sed -i.bak 's/ﻋ/ع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ﻏ</text:p>
          </table:table-cell>
          <table:table-cell office:value-type="string" calcext:value-type="string">
            <text:p>1×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غ</text:p>
          </table:table-cell>
          <table:table-cell table:formula="of:=[.K$16]&amp;[.G75]&amp;&quot;/&quot;&amp;[.J75]&amp;[.L$16]" office:value-type="string" office:string-value="sed -i.bak 's/ﻏ/غ/g' input.txt" calcext:value-type="string">
            <text:p>sed -i.bak 's/ﻏ/غ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ﻐ</text:p>
          </table:table-cell>
          <table:table-cell table:number-columns-repeated="2"/>
          <table:table-cell office:value-type="string" calcext:value-type="string">
            <text:p>غ</text:p>
          </table:table-cell>
          <table:table-cell table:formula="of:=[.K$16]&amp;[.G76]&amp;&quot;/&quot;&amp;[.J76]&amp;[.L$16]" office:value-type="string" office:string-value="sed -i.bak 's/ﻐ/غ/g' input.txt" calcext:value-type="string">
            <text:p>sed -i.bak 's/ﻐ/غ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غ</text:p>
          </table:table-cell>
          <table:table-cell table:number-columns-repeated="2"/>
          <table:table-cell office:value-type="string" calcext:value-type="string">
            <text:p>غ</text:p>
          </table:table-cell>
          <table:table-cell table:formula="of:=[.K$16]&amp;[.G77]&amp;&quot;/&quot;&amp;[.J77]&amp;[.L$16]" office:value-type="string" office:string-value="sed -i.bak 's/غ/غ/g' input.txt" calcext:value-type="string">
            <text:p>sed -i.bak 's/غ/غ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ﻎ</text:p>
          </table:table-cell>
          <table:table-cell table:number-columns-repeated="2"/>
          <table:table-cell office:value-type="string" calcext:value-type="string">
            <text:p>غ</text:p>
          </table:table-cell>
          <table:table-cell table:formula="of:=[.K$16]&amp;[.G78]&amp;&quot;/&quot;&amp;[.J78]&amp;[.L$16]" office:value-type="string" office:string-value="sed -i.bak 's/ﻎ/غ/g' input.txt" calcext:value-type="string">
            <text:p>sed -i.bak 's/ﻎ/غ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ﻒ</text:p>
          </table:table-cell>
          <table:table-cell office:value-type="string" calcext:value-type="string">
            <text:p>1×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ف</text:p>
          </table:table-cell>
          <table:table-cell table:formula="of:=[.K$16]&amp;[.G79]&amp;&quot;/&quot;&amp;[.J79]&amp;[.L$16]" office:value-type="string" office:string-value="sed -i.bak 's/ﻒ/ف/g' input.txt" calcext:value-type="string">
            <text:p>sed -i.bak 's/ﻒ/ف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ف</text:p>
          </table:table-cell>
          <table:table-cell office:value-type="string" calcext:value-type="string">
            <text:p>1×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ف</text:p>
          </table:table-cell>
          <table:table-cell table:formula="of:=[.K$16]&amp;[.G80]&amp;&quot;/&quot;&amp;[.J80]&amp;[.L$16]" office:value-type="string" office:string-value="sed -i.bak 's/ف/ف/g' input.txt" calcext:value-type="string">
            <text:p>sed -i.bak 's/ف/ف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ﻔ</text:p>
          </table:table-cell>
          <table:table-cell office:value-type="string" calcext:value-type="string">
            <text:p>13×</text:p>
          </table:table-cell>
          <table:table-cell office:value-type="string" calcext:value-type="string">
            <text:p>0.17%</text:p>
          </table:table-cell>
          <table:table-cell office:value-type="string" calcext:value-type="string">
            <text:p>ف</text:p>
          </table:table-cell>
          <table:table-cell table:formula="of:=[.K$16]&amp;[.G81]&amp;&quot;/&quot;&amp;[.J81]&amp;[.L$16]" office:value-type="string" office:string-value="sed -i.bak 's/ﻔ/ف/g' input.txt" calcext:value-type="string">
            <text:p>sed -i.bak 's/ﻔ/ف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ﻓ</text:p>
          </table:table-cell>
          <table:table-cell office:value-type="string" calcext:value-type="string">
            <text:p>21×</text:p>
          </table:table-cell>
          <table:table-cell office:value-type="string" calcext:value-type="string">
            <text:p>0.27%</text:p>
          </table:table-cell>
          <table:table-cell office:value-type="string" calcext:value-type="string">
            <text:p>ف</text:p>
          </table:table-cell>
          <table:table-cell table:formula="of:=[.K$16]&amp;[.G82]&amp;&quot;/&quot;&amp;[.J82]&amp;[.L$16]" office:value-type="string" office:string-value="sed -i.bak 's/ﻓ/ف/g' input.txt" calcext:value-type="string">
            <text:p>sed -i.bak 's/ﻓ/ف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ق</text:p>
          </table:table-cell>
          <table:table-cell office:value-type="string" calcext:value-type="string">
            <text:p>2×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ق</text:p>
          </table:table-cell>
          <table:table-cell table:formula="of:=[.K$16]&amp;[.G83]&amp;&quot;/&quot;&amp;[.J83]&amp;[.L$16]" office:value-type="string" office:string-value="sed -i.bak 's/ق/ق/g' input.txt" calcext:value-type="string">
            <text:p>sed -i.bak 's/ق/ق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ﻗ</text:p>
          </table:table-cell>
          <table:table-cell office:value-type="string" calcext:value-type="string">
            <text:p>3×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ق</text:p>
          </table:table-cell>
          <table:table-cell table:formula="of:=[.K$16]&amp;[.G84]&amp;&quot;/&quot;&amp;[.J84]&amp;[.L$16]" office:value-type="string" office:string-value="sed -i.bak 's/ﻗ/ق/g' input.txt" calcext:value-type="string">
            <text:p>sed -i.bak 's/ﻗ/ق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ﻘ</text:p>
          </table:table-cell>
          <table:table-cell office:value-type="string" calcext:value-type="string">
            <text:p>3×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ق</text:p>
          </table:table-cell>
          <table:table-cell table:formula="of:=[.K$16]&amp;[.G85]&amp;&quot;/&quot;&amp;[.J85]&amp;[.L$16]" office:value-type="string" office:string-value="sed -i.bak 's/ﻘ/ق/g' input.txt" calcext:value-type="string">
            <text:p>sed -i.bak 's/ﻘ/ق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ﻖ</text:p>
          </table:table-cell>
          <table:table-cell table:number-columns-repeated="2"/>
          <table:table-cell office:value-type="string" calcext:value-type="string">
            <text:p>ق</text:p>
          </table:table-cell>
          <table:table-cell table:formula="of:=[.K$16]&amp;[.G86]&amp;&quot;/&quot;&amp;[.J86]&amp;[.L$16]" office:value-type="string" office:string-value="sed -i.bak 's/ﻖ/ق/g' input.txt" calcext:value-type="string">
            <text:p>sed -i.bak 's/ﻖ/ق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ﻜ</text:p>
          </table:table-cell>
          <table:table-cell table:number-columns-repeated="2"/>
          <table:table-cell office:value-type="string" calcext:value-type="string">
            <text:p>ک</text:p>
          </table:table-cell>
          <table:table-cell table:formula="of:=[.K$16]&amp;[.G87]&amp;&quot;/&quot;&amp;[.J87]&amp;[.L$16]" office:value-type="string" office:string-value="sed -i.bak 's/ﻜ/ک/g' input.txt" calcext:value-type="string">
            <text:p>sed -i.bak 's/ﻜ/ک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ﮏ</text:p>
          </table:table-cell>
          <table:table-cell office:value-type="string" calcext:value-type="string">
            <text:p>8×</text:p>
          </table:table-cell>
          <table:table-cell office:value-type="string" calcext:value-type="string">
            <text:p>0.1%</text:p>
          </table:table-cell>
          <table:table-cell office:value-type="string" calcext:value-type="string">
            <text:p>ک</text:p>
          </table:table-cell>
          <table:table-cell table:formula="of:=[.K$16]&amp;[.G88]&amp;&quot;/&quot;&amp;[.J88]&amp;[.L$16]" office:value-type="string" office:string-value="sed -i.bak 's/ﮏ/ک/g' input.txt" calcext:value-type="string">
            <text:p>sed -i.bak 's/ﮏ/ک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ﮑ</text:p>
          </table:table-cell>
          <table:table-cell office:value-type="string" calcext:value-type="string">
            <text:p>15×</text:p>
          </table:table-cell>
          <table:table-cell office:value-type="string" calcext:value-type="string">
            <text:p>0.19%</text:p>
          </table:table-cell>
          <table:table-cell office:value-type="string" calcext:value-type="string">
            <text:p>ک</text:p>
          </table:table-cell>
          <table:table-cell table:formula="of:=[.K$16]&amp;[.G89]&amp;&quot;/&quot;&amp;[.J89]&amp;[.L$16]" office:value-type="string" office:string-value="sed -i.bak 's/ﮑ/ک/g' input.txt" calcext:value-type="string">
            <text:p>sed -i.bak 's/ﮑ/ک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ک</text:p>
          </table:table-cell>
          <table:table-cell office:value-type="string" calcext:value-type="string">
            <text:p>136×</text:p>
          </table:table-cell>
          <table:table-cell office:value-type="string" calcext:value-type="string">
            <text:p>1.76%</text:p>
          </table:table-cell>
          <table:table-cell office:value-type="string" calcext:value-type="string">
            <text:p>ک</text:p>
          </table:table-cell>
          <table:table-cell table:formula="of:=[.K$16]&amp;[.G90]&amp;&quot;/&quot;&amp;[.J90]&amp;[.L$16]" office:value-type="string" office:string-value="sed -i.bak 's/ک/ک/g' input.txt" calcext:value-type="string">
            <text:p>sed -i.bak 's/ک/ک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ﮓ</text:p>
          </table:table-cell>
          <table:table-cell office:value-type="string" calcext:value-type="string">
            <text:p>3×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گ</text:p>
          </table:table-cell>
          <table:table-cell table:formula="of:=[.K$16]&amp;[.G91]&amp;&quot;/&quot;&amp;[.J91]&amp;[.L$16]" office:value-type="string" office:string-value="sed -i.bak 's/ﮓ/گ/g' input.txt" calcext:value-type="string">
            <text:p>sed -i.bak 's/ﮓ/گ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ﮕ</text:p>
          </table:table-cell>
          <table:table-cell office:value-type="string" calcext:value-type="string">
            <text:p>14×</text:p>
          </table:table-cell>
          <table:table-cell office:value-type="string" calcext:value-type="string">
            <text:p>0.18%</text:p>
          </table:table-cell>
          <table:table-cell office:value-type="string" calcext:value-type="string">
            <text:p>گ</text:p>
          </table:table-cell>
          <table:table-cell table:formula="of:=[.K$16]&amp;[.G92]&amp;&quot;/&quot;&amp;[.J92]&amp;[.L$16]" office:value-type="string" office:string-value="sed -i.bak 's/ﮕ/گ/g' input.txt" calcext:value-type="string">
            <text:p>sed -i.bak 's/ﮕ/گ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ﮔ</text:p>
          </table:table-cell>
          <table:table-cell office:value-type="string" calcext:value-type="string">
            <text:p>29×</text:p>
          </table:table-cell>
          <table:table-cell office:value-type="string" calcext:value-type="string">
            <text:p>0.37%</text:p>
          </table:table-cell>
          <table:table-cell office:value-type="string" calcext:value-type="string">
            <text:p>گ</text:p>
          </table:table-cell>
          <table:table-cell table:formula="of:=[.K$16]&amp;[.G93]&amp;&quot;/&quot;&amp;[.J93]&amp;[.L$16]" office:value-type="string" office:string-value="sed -i.bak 's/ﮔ/گ/g' input.txt" calcext:value-type="string">
            <text:p>sed -i.bak 's/ﮔ/گ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گ</text:p>
          </table:table-cell>
          <table:table-cell table:number-columns-repeated="2"/>
          <table:table-cell office:value-type="string" calcext:value-type="string">
            <text:p>گ</text:p>
          </table:table-cell>
          <table:table-cell table:formula="of:=[.K$16]&amp;[.G94]&amp;&quot;/&quot;&amp;[.J94]&amp;[.L$16]" office:value-type="string" office:string-value="sed -i.bak 's/گ/گ/g' input.txt" calcext:value-type="string">
            <text:p>sed -i.bak 's/گ/گ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ل</text:p>
          </table:table-cell>
          <table:table-cell office:value-type="string" calcext:value-type="string">
            <text:p>4×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ل</text:p>
          </table:table-cell>
          <table:table-cell table:formula="of:=[.K$16]&amp;[.G95]&amp;&quot;/&quot;&amp;[.J95]&amp;[.L$16]" office:value-type="string" office:string-value="sed -i.bak 's/ل/ل/g' input.txt" calcext:value-type="string">
            <text:p>sed -i.bak 's/ل/ل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ﻞ</text:p>
          </table:table-cell>
          <table:table-cell office:value-type="string" calcext:value-type="string">
            <text:p>9×</text:p>
          </table:table-cell>
          <table:table-cell office:value-type="string" calcext:value-type="string">
            <text:p>0.12%</text:p>
          </table:table-cell>
          <table:table-cell office:value-type="string" calcext:value-type="string">
            <text:p>ل</text:p>
          </table:table-cell>
          <table:table-cell table:formula="of:=[.K$16]&amp;[.G96]&amp;&quot;/&quot;&amp;[.J96]&amp;[.L$16]" office:value-type="string" office:string-value="sed -i.bak 's/ﻞ/ل/g' input.txt" calcext:value-type="string">
            <text:p>sed -i.bak 's/ﻞ/ل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ﻝ</text:p>
          </table:table-cell>
          <table:table-cell office:value-type="string" calcext:value-type="string">
            <text:p>9×</text:p>
          </table:table-cell>
          <table:table-cell office:value-type="string" calcext:value-type="string">
            <text:p>0.12%</text:p>
          </table:table-cell>
          <table:table-cell office:value-type="string" calcext:value-type="string">
            <text:p>ل</text:p>
          </table:table-cell>
          <table:table-cell table:formula="of:=[.K$16]&amp;[.G97]&amp;&quot;/&quot;&amp;[.J97]&amp;[.L$16]" office:value-type="string" office:string-value="sed -i.bak 's/ﻝ/ل/g' input.txt" calcext:value-type="string">
            <text:p>sed -i.bak 's/ﻝ/ل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ﻠ</text:p>
          </table:table-cell>
          <table:table-cell office:value-type="string" calcext:value-type="string">
            <text:p>19×</text:p>
          </table:table-cell>
          <table:table-cell office:value-type="string" calcext:value-type="string">
            <text:p>0.25%</text:p>
          </table:table-cell>
          <table:table-cell office:value-type="string" calcext:value-type="string">
            <text:p>ل</text:p>
          </table:table-cell>
          <table:table-cell table:formula="of:=[.K$16]&amp;[.G98]&amp;&quot;/&quot;&amp;[.J98]&amp;[.L$16]" office:value-type="string" office:string-value="sed -i.bak 's/ﻠ/ل/g' input.txt" calcext:value-type="string">
            <text:p>sed -i.bak 's/ﻠ/ل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ﻼ</text:p>
          </table:table-cell>
          <table:table-cell office:value-type="string" calcext:value-type="string">
            <text:p>2×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لا</text:p>
          </table:table-cell>
          <table:table-cell table:formula="of:=[.K$16]&amp;[.G99]&amp;&quot;/&quot;&amp;[.J99]&amp;[.L$16]" office:value-type="string" office:string-value="sed -i.bak 's/ﻼ/لا/g' input.txt" calcext:value-type="string">
            <text:p>sed -i.bak 's/ﻼ/لا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ﻻ</text:p>
          </table:table-cell>
          <table:table-cell office:value-type="string" calcext:value-type="string">
            <text:p>6×</text:p>
          </table:table-cell>
          <table:table-cell office:value-type="string" calcext:value-type="string">
            <text:p>0.08%</text:p>
          </table:table-cell>
          <table:table-cell office:value-type="string" calcext:value-type="string">
            <text:p>لا</text:p>
          </table:table-cell>
          <table:table-cell table:formula="of:=[.K$16]&amp;[.G100]&amp;&quot;/&quot;&amp;[.J100]&amp;[.L$16]" office:value-type="string" office:string-value="sed -i.bak 's/ﻻ/لا/g' input.txt" calcext:value-type="string">
            <text:p>sed -i.bak 's/ﻻ/لا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ﻢ</text:p>
          </table:table-cell>
          <table:table-cell office:value-type="string" calcext:value-type="string">
            <text:p>4×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م</text:p>
          </table:table-cell>
          <table:table-cell table:formula="of:=[.K$16]&amp;[.G101]&amp;&quot;/&quot;&amp;[.J101]&amp;[.L$16]" office:value-type="string" office:string-value="sed -i.bak 's/ﻢ/م/g' input.txt" calcext:value-type="string">
            <text:p>sed -i.bak 's/ﻢ/م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م</text:p>
          </table:table-cell>
          <table:table-cell office:value-type="string" calcext:value-type="string">
            <text:p>57×</text:p>
          </table:table-cell>
          <table:table-cell office:value-type="string" calcext:value-type="string">
            <text:p>0.74%</text:p>
          </table:table-cell>
          <table:table-cell office:value-type="string" calcext:value-type="string">
            <text:p>م</text:p>
          </table:table-cell>
          <table:table-cell table:formula="of:=[.K$16]&amp;[.G102]&amp;&quot;/&quot;&amp;[.J102]&amp;[.L$16]" office:value-type="string" office:string-value="sed -i.bak 's/م/م/g' input.txt" calcext:value-type="string">
            <text:p>sed -i.bak 's/م/م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ﻤ</text:p>
          </table:table-cell>
          <table:table-cell office:value-type="string" calcext:value-type="string">
            <text:p>87×</text:p>
          </table:table-cell>
          <table:table-cell office:value-type="string" calcext:value-type="string">
            <text:p>1.12%</text:p>
          </table:table-cell>
          <table:table-cell office:value-type="string" calcext:value-type="string">
            <text:p>م</text:p>
          </table:table-cell>
          <table:table-cell table:formula="of:=[.K$16]&amp;[.G103]&amp;&quot;/&quot;&amp;[.J103]&amp;[.L$16]" office:value-type="string" office:string-value="sed -i.bak 's/ﻤ/م/g' input.txt" calcext:value-type="string">
            <text:p>sed -i.bak 's/ﻤ/م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ﻣ</text:p>
          </table:table-cell>
          <table:table-cell office:value-type="string" calcext:value-type="string">
            <text:p>108×</text:p>
          </table:table-cell>
          <table:table-cell office:value-type="string" calcext:value-type="string">
            <text:p>1.39%</text:p>
          </table:table-cell>
          <table:table-cell office:value-type="string" calcext:value-type="string">
            <text:p>م</text:p>
          </table:table-cell>
          <table:table-cell table:formula="of:=[.K$16]&amp;[.G104]&amp;&quot;/&quot;&amp;[.J104]&amp;[.L$16]" office:value-type="string" office:string-value="sed -i.bak 's/ﻣ/م/g' input.txt" calcext:value-type="string">
            <text:p>sed -i.bak 's/ﻣ/م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ﻦ</text:p>
          </table:table-cell>
          <table:table-cell office:value-type="string" calcext:value-type="string">
            <text:p>24×</text:p>
          </table:table-cell>
          <table:table-cell office:value-type="string" calcext:value-type="string">
            <text:p>0.31%</text:p>
          </table:table-cell>
          <table:table-cell office:value-type="string" calcext:value-type="string">
            <text:p>ن</text:p>
          </table:table-cell>
          <table:table-cell table:formula="of:=[.K$16]&amp;[.G105]&amp;&quot;/&quot;&amp;[.J105]&amp;[.L$16]" office:value-type="string" office:string-value="sed -i.bak 's/ﻦ/ن/g' input.txt" calcext:value-type="string">
            <text:p>sed -i.bak 's/ﻦ/ن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ن</text:p>
          </table:table-cell>
          <table:table-cell office:value-type="string" calcext:value-type="string">
            <text:p>88×</text:p>
          </table:table-cell>
          <table:table-cell office:value-type="string" calcext:value-type="string">
            <text:p>1.14%</text:p>
          </table:table-cell>
          <table:table-cell office:value-type="string" calcext:value-type="string">
            <text:p>ن</text:p>
          </table:table-cell>
          <table:table-cell table:formula="of:=[.K$16]&amp;[.G106]&amp;&quot;/&quot;&amp;[.J106]&amp;[.L$16]" office:value-type="string" office:string-value="sed -i.bak 's/ن/ن/g' input.txt" calcext:value-type="string">
            <text:p>sed -i.bak 's/ن/ن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ﻧ</text:p>
          </table:table-cell>
          <table:table-cell office:value-type="string" calcext:value-type="string">
            <text:p>104×</text:p>
          </table:table-cell>
          <table:table-cell office:value-type="string" calcext:value-type="string">
            <text:p>1.34%</text:p>
          </table:table-cell>
          <table:table-cell office:value-type="string" calcext:value-type="string">
            <text:p>ن</text:p>
          </table:table-cell>
          <table:table-cell table:formula="of:=[.K$16]&amp;[.G107]&amp;&quot;/&quot;&amp;[.J107]&amp;[.L$16]" office:value-type="string" office:string-value="sed -i.bak 's/ﻧ/ن/g' input.txt" calcext:value-type="string">
            <text:p>sed -i.bak 's/ﻧ/ن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ﻨ</text:p>
          </table:table-cell>
          <table:table-cell office:value-type="string" calcext:value-type="string">
            <text:p>121×</text:p>
          </table:table-cell>
          <table:table-cell office:value-type="string" calcext:value-type="string">
            <text:p>1.56%</text:p>
          </table:table-cell>
          <table:table-cell office:value-type="string" calcext:value-type="string">
            <text:p>ن</text:p>
          </table:table-cell>
          <table:table-cell table:formula="of:=[.K$16]&amp;[.G108]&amp;&quot;/&quot;&amp;[.J108]&amp;[.L$16]" office:value-type="string" office:string-value="sed -i.bak 's/ﻨ/ن/g' input.txt" calcext:value-type="string">
            <text:p>sed -i.bak 's/ﻨ/ن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ﻬ</text:p>
          </table:table-cell>
          <table:table-cell office:value-type="string" calcext:value-type="string">
            <text:p>44×</text:p>
          </table:table-cell>
          <table:table-cell office:value-type="string" calcext:value-type="string">
            <text:p>0.57%</text:p>
          </table:table-cell>
          <table:table-cell office:value-type="string" calcext:value-type="string">
            <text:p>ه</text:p>
          </table:table-cell>
          <table:table-cell table:formula="of:=[.K$16]&amp;[.G109]&amp;&quot;/&quot;&amp;[.J109]&amp;[.L$16]" office:value-type="string" office:string-value="sed -i.bak 's/ﻬ/ه/g' input.txt" calcext:value-type="string">
            <text:p>sed -i.bak 's/ﻬ/ه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ﻩ</text:p>
          </table:table-cell>
          <table:table-cell office:value-type="string" calcext:value-type="string">
            <text:p>50×</text:p>
          </table:table-cell>
          <table:table-cell office:value-type="string" calcext:value-type="string">
            <text:p>0.65%</text:p>
          </table:table-cell>
          <table:table-cell office:value-type="string" calcext:value-type="string">
            <text:p>ه</text:p>
          </table:table-cell>
          <table:table-cell table:formula="of:=[.K$16]&amp;[.G110]&amp;&quot;/&quot;&amp;[.J110]&amp;[.L$16]" office:value-type="string" office:string-value="sed -i.bak 's/ﻩ/ه/g' input.txt" calcext:value-type="string">
            <text:p>sed -i.bak 's/ﻩ/ه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ه</text:p>
          </table:table-cell>
          <table:table-cell office:value-type="string" calcext:value-type="string">
            <text:p>65×</text:p>
          </table:table-cell>
          <table:table-cell office:value-type="string" calcext:value-type="string">
            <text:p>0.84%</text:p>
          </table:table-cell>
          <table:table-cell office:value-type="string" calcext:value-type="string">
            <text:p>ه</text:p>
          </table:table-cell>
          <table:table-cell table:formula="of:=[.K$16]&amp;[.G111]&amp;&quot;/&quot;&amp;[.J111]&amp;[.L$16]" office:value-type="string" office:string-value="sed -i.bak 's/ه/ه/g' input.txt" calcext:value-type="string">
            <text:p>sed -i.bak 's/ه/ه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ﻪ</text:p>
          </table:table-cell>
          <table:table-cell office:value-type="string" calcext:value-type="string">
            <text:p>91×</text:p>
          </table:table-cell>
          <table:table-cell office:value-type="string" calcext:value-type="string">
            <text:p>1.17%</text:p>
          </table:table-cell>
          <table:table-cell office:value-type="string" calcext:value-type="string">
            <text:p>ه</text:p>
          </table:table-cell>
          <table:table-cell table:formula="of:=[.K$16]&amp;[.G112]&amp;&quot;/&quot;&amp;[.J112]&amp;[.L$16]" office:value-type="string" office:string-value="sed -i.bak 's/ﻪ/ه/g' input.txt" calcext:value-type="string">
            <text:p>sed -i.bak 's/ﻪ/ه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و</text:p>
          </table:table-cell>
          <table:table-cell office:value-type="string" calcext:value-type="string">
            <text:p>88×</text:p>
          </table:table-cell>
          <table:table-cell office:value-type="string" calcext:value-type="string">
            <text:p>1.14%</text:p>
          </table:table-cell>
          <table:table-cell office:value-type="string" calcext:value-type="string">
            <text:p>و</text:p>
          </table:table-cell>
          <table:table-cell table:formula="of:=[.K$16]&amp;[.G113]&amp;&quot;/&quot;&amp;[.J113]&amp;[.L$16]" office:value-type="string" office:string-value="sed -i.bak 's/و/و/g' input.txt" calcext:value-type="string">
            <text:p>sed -i.bak 's/و/و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ﻮ</text:p>
          </table:table-cell>
          <table:table-cell office:value-type="string" calcext:value-type="string">
            <text:p>122×</text:p>
          </table:table-cell>
          <table:table-cell office:value-type="string" calcext:value-type="string">
            <text:p>1.57%</text:p>
          </table:table-cell>
          <table:table-cell office:value-type="string" calcext:value-type="string">
            <text:p>و</text:p>
          </table:table-cell>
          <table:table-cell table:formula="of:=[.K$16]&amp;[.G114]&amp;&quot;/&quot;&amp;[.J114]&amp;[.L$16]" office:value-type="string" office:string-value="sed -i.bak 's/ﻮ/و/g' input.txt" calcext:value-type="string">
            <text:p>sed -i.bak 's/ﻮ/و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ﻰ</text:p>
          </table:table-cell>
          <table:table-cell office:value-type="string" calcext:value-type="string">
            <text:p>31×</text:p>
          </table:table-cell>
          <table:table-cell office:value-type="string" calcext:value-type="string">
            <text:p>0.4%</text:p>
          </table:table-cell>
          <table:table-cell office:value-type="string" calcext:value-type="string">
            <text:p>ی</text:p>
          </table:table-cell>
          <table:table-cell table:formula="of:=[.K$16]&amp;[.G115]&amp;&quot;/&quot;&amp;[.J115]&amp;[.L$16]" office:value-type="string" office:string-value="sed -i.bak 's/ﻰ/ی/g' input.txt" calcext:value-type="string">
            <text:p>sed -i.bak 's/ﻰ/ی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ى</text:p>
          </table:table-cell>
          <table:table-cell table:number-columns-repeated="2"/>
          <table:table-cell office:value-type="string" calcext:value-type="string">
            <text:p>ی</text:p>
          </table:table-cell>
          <table:table-cell table:formula="of:=[.K$16]&amp;[.G116]&amp;&quot;/&quot;&amp;[.J116]&amp;[.L$16]" office:value-type="string" office:string-value="sed -i.bak 's/ى/ی/g' input.txt" calcext:value-type="string">
            <text:p>sed -i.bak 's/ى/ی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ﻴ</text:p>
          </table:table-cell>
          <table:table-cell office:value-type="string" calcext:value-type="string">
            <text:p>134×</text:p>
          </table:table-cell>
          <table:table-cell office:value-type="string" calcext:value-type="string">
            <text:p>1.73%</text:p>
          </table:table-cell>
          <table:table-cell office:value-type="string" calcext:value-type="string">
            <text:p>ی</text:p>
          </table:table-cell>
          <table:table-cell table:formula="of:=[.K$16]&amp;[.G117]&amp;&quot;/&quot;&amp;[.J117]&amp;[.L$16]" office:value-type="string" office:string-value="sed -i.bak 's/ﻴ/ی/g' input.txt" calcext:value-type="string">
            <text:p>sed -i.bak 's/ﻴ/ی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ﯽ</text:p>
          </table:table-cell>
          <table:table-cell office:value-type="string" calcext:value-type="string">
            <text:p>52×</text:p>
          </table:table-cell>
          <table:table-cell office:value-type="string" calcext:value-type="string">
            <text:p>0.67%</text:p>
          </table:table-cell>
          <table:table-cell office:value-type="string" calcext:value-type="string">
            <text:p>ی</text:p>
          </table:table-cell>
          <table:table-cell table:formula="of:=[.K$16]&amp;[.G118]&amp;&quot;/&quot;&amp;[.J118]&amp;[.L$16]" office:value-type="string" office:string-value="sed -i.bak 's/ﯽ/ی/g' input.txt" calcext:value-type="string">
            <text:p>sed -i.bak 's/ﯽ/ی/g' input.txt</text:p>
          </table:table-cell>
          <table:table-cell table:number-columns-repeated="6"/>
        </table:table-row>
        <table:table-row table:style-name="ro3">
          <table:table-cell table:number-columns-repeated="6"/>
          <table:table-cell office:value-type="string" calcext:value-type="string">
            <text:p>ی</text:p>
          </table:table-cell>
          <table:table-cell office:value-type="string" calcext:value-type="string">
            <text:p>181×</text:p>
          </table:table-cell>
          <table:table-cell office:value-type="string" calcext:value-type="string">
            <text:p>2.34%</text:p>
          </table:table-cell>
          <table:table-cell office:value-type="string" calcext:value-type="string">
            <text:p>ی</text:p>
          </table:table-cell>
          <table:table-cell table:formula="of:=[.K$16]&amp;[.G119]&amp;&quot;/&quot;&amp;[.J119]&amp;[.L$16]" office:value-type="string" office:string-value="sed -i.bak 's/ی/ی/g' input.txt" calcext:value-type="string">
            <text:p>sed -i.bak 's/ی/ی/g' input.txt</text:p>
          </table:table-cell>
          <table:table-cell table:number-columns-repeated="6"/>
        </table:table-row>
        <table:table-row table:style-name="ro1">
          <table:table-cell table:number-columns-repeated="10"/>
          <table:table-cell office:value-type="string" calcext:value-type="string">
            <text:p>sed -i.bak 's/µ/)/g' input.txt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Sheet1.G19:Sheet1.J11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Tahoma" style:font-family-asian="Tahoma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.00.0000</text:date>, <text:time style:data-style-name="N2" text:time-value="16:47:48.8145392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6:08:15.557859791</meta:creation-date>
    <dc:date>2018-08-06T16:56:40.908327476</dc:date>
    <meta:editing-duration>PT11M11S</meta:editing-duration>
    <meta:editing-cycles>2</meta:editing-cycles>
    <meta:generator>LibreOffice/5.1.6.2$Linux_X86_64 LibreOffice_project/10m0$Build-2</meta:generator>
    <meta:document-statistic meta:table-count="1" meta:cell-count="476" meta:object-count="0"/>
  </office:meta>
</office:document-meta>
</file>