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Cousine, 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6.33mm"/>
    </style:style>
    <style:style style:name="co3" style:family="table-column">
      <style:table-column-properties fo:break-before="auto" style:column-width="8.11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10.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" table:default-cell-style-name="Default"/>
        <table:table-column table:style-name="co5" table:number-columns-repeated="4" table:default-cell-style-name="Default"/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2]&amp;&quot;}¤\end{minipage}¤\begin{minipage}{.5\textwidth}¤\input{text/&quot;&amp;[.D2]&amp;&quot;}¤\end{minipage}&quot;" office:value-type="string" office:string-value="\begin{minipage}{.5\textwidth}¤\input{text/001l.txt}¤\end{minipage}¤\begin{minipage}{.5\textwidth}¤\input{text/001r.txt}¤\end{minipage}" calcext:value-type="string">
            <text:p>\begin{minipage}{.5\textwidth}¤\input{text/001l.txt}¤\end{minipage}¤\begin{minipage}{.5\textwidth}¤\input{text/001r.txt}¤\end{minipage}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01l.txt</text:p>
          </table:table-cell>
          <table:table-cell office:value-type="string" calcext:value-type="string">
            <text:p>001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02.png-01.png}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02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7]&amp;&quot;}¤\end{minipage}¤\begin{minipage}{.5\textwidth}¤\input{text/&quot;&amp;[.D7]&amp;&quot;}¤\end{minipage}&quot;" office:value-type="string" office:string-value="\begin{minipage}{.5\textwidth}¤\input{text/002l.txt}¤\end{minipage}¤\begin{minipage}{.5\textwidth}¤\input{text/002r.txt}¤\end{minipage}" calcext:value-type="string">
            <text:p>\begin{minipage}{.5\textwidth}¤\input{text/002l.txt}¤\end{minipage}¤\begin{minipage}{.5\textwidth}¤\input{text/002r.txt}¤\end{minipage}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02l.txt</text:p>
          </table:table-cell>
          <table:table-cell office:value-type="string" calcext:value-type="string">
            <text:p>002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03.png-01.png}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03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18]&amp;&quot;}¤\end{minipage}¤\begin{minipage}{.5\textwidth}¤\input{text/&quot;&amp;[.D18]&amp;&quot;}¤\end{minipage}&quot;" office:value-type="string" office:string-value="\begin{minipage}{.5\textwidth}¤\input{text/003l.txt}¤\end{minipage}¤\begin{minipage}{.5\textwidth}¤\input{text/003r.txt}¤\end{minipage}" calcext:value-type="string">
            <text:p>\begin{minipage}{.5\textwidth}¤\input{text/003l.txt}¤\end{minipage}¤\begin{minipage}{.5\textwidth}¤\input{text/003r.txt}¤\end{minipage}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03l.txt</text:p>
          </table:table-cell>
          <table:table-cell office:value-type="string" calcext:value-type="string">
            <text:p>003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04.png-01.png}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04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23]&amp;&quot;}¤\end{minipage}¤\begin{minipage}{.5\textwidth}¤\input{text/&quot;&amp;[.D23]&amp;&quot;}¤\end{minipage}&quot;" office:value-type="string" office:string-value="\begin{minipage}{.5\textwidth}¤\input{text/004l.txt}¤\end{minipage}¤\begin{minipage}{.5\textwidth}¤\input{text/004r.txt}¤\end{minipage}" calcext:value-type="string">
            <text:p>\begin{minipage}{.5\textwidth}¤\input{text/004l.txt}¤\end{minipage}¤\begin{minipage}{.5\textwidth}¤\input{text/004r.txt}¤\end{minipage}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004l.txt</text:p>
          </table:table-cell>
          <table:table-cell office:value-type="string" calcext:value-type="string">
            <text:p>004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==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05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section*{Lektion 1}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005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05.png-03.png} 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05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40]&amp;&quot;}¤\end{minipage}¤\begin{minipage}{.5\textwidth}¤\includegraphics[width=.5\textwidth,frame]{burst/2col/&quot;&amp;[.D40]&amp;&quot;}¤\end{minipage}&quot;" office:value-type="string" office:string-value="\begin{minipage}{.5\textwidth}¤\includegraphics[width=.5\textwidth,frame]{burst/2col/005.png-11_1L.png}¤\end{minipage}¤\begin{minipage}{.5\textwidth}¤\includegraphics[width=.5\textwidth,frame]{burst/2col/005.png-11_2R.png}¤\end{minipage}" calcext:value-type="string">
            <text:p>\begin{minipage}{.5\textwidth}¤\includegraphics[width=.5\textwidth,frame]{burst/2col/005.png-11_1L.png}¤\end{minipage}¤\begin{minipage}{.5\textwidth}¤\includegraphics[width=.5\textwidth,frame]{burst/2col/005.png-11_2R.png}¤\end{minipage}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005.png-11_1L.png</text:p>
          </table:table-cell>
          <table:table-cell office:value-type="string" calcext:value-type="string">
            <text:p>005.png-11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42]&amp;&quot;}¤\end{minipage}¤\begin{minipage}{.5\textwidth}¤\input{text/&quot;&amp;[.D42]&amp;&quot;}¤\end{minipage}&quot;" office:value-type="string" office:string-value="\begin{minipage}{.5\textwidth}¤\input{text/005l.txt}¤\end{minipage}¤\begin{minipage}{.5\textwidth}¤\input{text/005r.txt}¤\end{minipage}" calcext:value-type="string">
            <text:p>\begin{minipage}{.5\textwidth}¤\input{text/005l.txt}¤\end{minipage}¤\begin{minipage}{.5\textwidth}¤\input{text/005r.txt}¤\end{minipage}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005l.txt</text:p>
          </table:table-cell>
          <table:table-cell office:value-type="string" calcext:value-type="string">
            <text:p>005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2==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006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section*{Lektion 2}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006.png-02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06.png-03.png} 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006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64]&amp;&quot;}¤\end{minipage}¤\begin{minipage}{.5\textwidth}¤\input{text/&quot;&amp;[.D64]&amp;&quot;}¤\end{minipage}&quot;" office:value-type="string" office:string-value="\begin{minipage}{.5\textwidth}¤\input{text/006l.txt}¤\end{minipage}¤\begin{minipage}{.5\textwidth}¤\input{text/006r.txt}¤\end{minipage}" calcext:value-type="string">
            <text:p>\begin{minipage}{.5\textwidth}¤\input{text/006l.txt}¤\end{minipage}¤\begin{minipage}{.5\textwidth}¤\input{text/006r.txt}¤\end{minipage}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006l.txt</text:p>
          </table:table-cell>
          <table:table-cell office:value-type="string" calcext:value-type="string">
            <text:p>006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3==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07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01" calcext:value-type="float">
            <text:p>10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07.png-02.png} 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007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03" calcext:value-type="float">
            <text:p>10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05" calcext:value-type="float">
            <text:p>10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section*{Lektion 3}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007.png-04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07" calcext:value-type="float">
            <text:p>10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07.png-05.png} 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007.png-05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09" calcext:value-type="float">
            <text:p>10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11" calcext:value-type="float">
            <text:p>11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13" calcext:value-type="float">
            <text:p>11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15" calcext:value-type="float">
            <text:p>11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17" calcext:value-type="float">
            <text:p>11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21" calcext:value-type="float">
            <text:p>12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23" calcext:value-type="float">
            <text:p>12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25" calcext:value-type="float">
            <text:p>125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84]&amp;&quot;}¤\end{minipage}¤\begin{minipage}{.5\textwidth}¤\input{text/&quot;&amp;[.D84]&amp;&quot;}¤\end{minipage}&quot;" office:value-type="string" office:string-value="\begin{minipage}{.5\textwidth}¤\input{text/007l.txt}¤\end{minipage}¤\begin{minipage}{.5\textwidth}¤\input{text/007r.txt}¤\end{minipage}" calcext:value-type="string">
            <text:p>\begin{minipage}{.5\textwidth}¤\input{text/007l.txt}¤\end{minipage}¤\begin{minipage}{.5\textwidth}¤\input{text/007r.txt}¤\end{minipage}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007l.txt</text:p>
          </table:table-cell>
          <table:table-cell office:value-type="string" calcext:value-type="string">
            <text:p>007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28" calcext:value-type="float">
            <text:p>12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29" calcext:value-type="float">
            <text:p>129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4==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008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31" calcext:value-type="float">
            <text:p>13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33" calcext:value-type="float">
            <text:p>133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90]&amp;&quot;}¤\end{minipage}¤\begin{minipage}{.5\textwidth}¤\includegraphics[width=.5\textwidth,frame]{burst/2col/&quot;&amp;[.D90]&amp;&quot;}¤\end{minipage}&quot;" office:value-type="string" office:string-value="\begin{minipage}{.5\textwidth}¤\includegraphics[width=.5\textwidth,frame]{burst/2col/008.png-02_1L.png}¤\end{minipage}¤\begin{minipage}{.5\textwidth}¤\includegraphics[width=.5\textwidth,frame]{burst/2col/008.png-02_2R.png}¤\end{minipage}" calcext:value-type="string">
            <text:p>\begin{minipage}{.5\textwidth}¤\includegraphics[width=.5\textwidth,frame]{burst/2col/008.png-02_1L.png}¤\end{minipage}¤\begin{minipage}{.5\textwidth}¤\includegraphics[width=.5\textwidth,frame]{burst/2col/008.png-02_2R.png}¤\end{minipage}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008.png-02_1L.png</text:p>
          </table:table-cell>
          <table:table-cell office:value-type="string" calcext:value-type="string">
            <text:p>008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35" calcext:value-type="float">
            <text:p>13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08.png-03.png} 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008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37" calcext:value-type="float">
            <text:p>13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39" calcext:value-type="float">
            <text:p>13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41" calcext:value-type="float">
            <text:p>14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43" calcext:value-type="float">
            <text:p>14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45" calcext:value-type="float">
            <text:p>14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47" calcext:value-type="float">
            <text:p>14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49" calcext:value-type="float">
            <text:p>14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51" calcext:value-type="float">
            <text:p>15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53" calcext:value-type="float">
            <text:p>15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55" calcext:value-type="float">
            <text:p>15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57" calcext:value-type="float">
            <text:p>15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59" calcext:value-type="float">
            <text:p>15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105]&amp;&quot;}¤\end{minipage}¤\begin{minipage}{.5\textwidth}¤\input{text/&quot;&amp;[.D105]&amp;&quot;}¤\end{minipage}&quot;" office:value-type="string" office:string-value="\begin{minipage}{.5\textwidth}¤\input{text/008l.txt}¤\end{minipage}¤\begin{minipage}{.5\textwidth}¤\input{text/008r.txt}¤\end{minipage}" calcext:value-type="string">
            <text:p>\begin{minipage}{.5\textwidth}¤\input{text/008l.txt}¤\end{minipage}¤\begin{minipage}{.5\textwidth}¤\input{text/008r.txt}¤\end{minipage}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008l.txt</text:p>
          </table:table-cell>
          <table:table-cell office:value-type="string" calcext:value-type="string">
            <text:p>008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62" calcext:value-type="float">
            <text:p>16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63" calcext:value-type="float">
            <text:p>16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5==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009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65" calcext:value-type="float">
            <text:p>16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09.png-02.png} 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009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67" calcext:value-type="float">
            <text:p>16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69" calcext:value-type="float">
            <text:p>16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71" calcext:value-type="float">
            <text:p>17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73" calcext:value-type="float">
            <text:p>17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75" calcext:value-type="float">
            <text:p>17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77" calcext:value-type="float">
            <text:p>17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79" calcext:value-type="float">
            <text:p>17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81" calcext:value-type="float">
            <text:p>18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83" calcext:value-type="float">
            <text:p>18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85" calcext:value-type="float">
            <text:p>18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87" calcext:value-type="float">
            <text:p>18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89" calcext:value-type="float">
            <text:p>18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91" calcext:value-type="float">
            <text:p>19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93" calcext:value-type="float">
            <text:p>19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95" calcext:value-type="float">
            <text:p>19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97" calcext:value-type="float">
            <text:p>19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99" calcext:value-type="float">
            <text:p>19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01" calcext:value-type="float">
            <text:p>20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03" calcext:value-type="float">
            <text:p>20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05" calcext:value-type="float">
            <text:p>20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07" calcext:value-type="float">
            <text:p>207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132]&amp;&quot;}¤\end{minipage}¤\begin{minipage}{.5\textwidth}¤\input{text/&quot;&amp;[.D132]&amp;&quot;}¤\end{minipage}&quot;" office:value-type="string" office:string-value="\begin{minipage}{.5\textwidth}¤\input{text/009l.txt}¤\end{minipage}¤\begin{minipage}{.5\textwidth}¤\input{text/009r.txt}¤\end{minipage}" calcext:value-type="string">
            <text:p>\begin{minipage}{.5\textwidth}¤\input{text/009l.txt}¤\end{minipage}¤\begin{minipage}{.5\textwidth}¤\input{text/009r.txt}¤\end{minipage}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009l.txt</text:p>
          </table:table-cell>
          <table:table-cell office:value-type="string" calcext:value-type="string">
            <text:p>009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10" calcext:value-type="float">
            <text:p>21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11" calcext:value-type="float">
            <text:p>21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6==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010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13" calcext:value-type="float">
            <text:p>21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section*{Lektion 4}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010.png-02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15" calcext:value-type="float">
            <text:p>21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10.png-03.png} 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010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17" calcext:value-type="float">
            <text:p>21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19" calcext:value-type="float">
            <text:p>21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21" calcext:value-type="float">
            <text:p>22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23" calcext:value-type="float">
            <text:p>22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25" calcext:value-type="float">
            <text:p>22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27" calcext:value-type="float">
            <text:p>22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29" calcext:value-type="float">
            <text:p>22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31" calcext:value-type="float">
            <text:p>23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33" calcext:value-type="float">
            <text:p>23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35" calcext:value-type="float">
            <text:p>23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37" calcext:value-type="float">
            <text:p>23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39" calcext:value-type="float">
            <text:p>23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41" calcext:value-type="float">
            <text:p>24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43" calcext:value-type="float">
            <text:p>24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44" calcext:value-type="float">
            <text:p>244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155]&amp;&quot;}¤\end{minipage}¤\begin{minipage}{.5\textwidth}¤\input{text/&quot;&amp;[.D155]&amp;&quot;}¤\end{minipage}&quot;" office:value-type="string" office:string-value="\begin{minipage}{.5\textwidth}¤\input{text/010l.txt}¤\end{minipage}¤\begin{minipage}{.5\textwidth}¤\input{text/010r.txt}¤\end{minipage}" calcext:value-type="string">
            <text:p>\begin{minipage}{.5\textwidth}¤\input{text/010l.txt}¤\end{minipage}¤\begin{minipage}{.5\textwidth}¤\input{text/010r.txt}¤\end{minipage}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010l.txt</text:p>
          </table:table-cell>
          <table:table-cell office:value-type="string" calcext:value-type="string">
            <text:p>010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47" calcext:value-type="float">
            <text:p>24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48" calcext:value-type="float">
            <text:p>24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7==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011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50" calcext:value-type="float">
            <text:p>25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11.png-02.png} 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011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52" calcext:value-type="float">
            <text:p>25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54" calcext:value-type="float">
            <text:p>25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56" calcext:value-type="float">
            <text:p>25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58" calcext:value-type="float">
            <text:p>25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60" calcext:value-type="float">
            <text:p>26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62" calcext:value-type="float">
            <text:p>26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64" calcext:value-type="float">
            <text:p>26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66" calcext:value-type="float">
            <text:p>26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68" calcext:value-type="float">
            <text:p>26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70" calcext:value-type="float">
            <text:p>27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72" calcext:value-type="float">
            <text:p>27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74" calcext:value-type="float">
            <text:p>27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76" calcext:value-type="float">
            <text:p>27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78" calcext:value-type="float">
            <text:p>27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80" calcext:value-type="float">
            <text:p>28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82" calcext:value-type="float">
            <text:p>28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84" calcext:value-type="float">
            <text:p>28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86" calcext:value-type="float">
            <text:p>28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88" calcext:value-type="float">
            <text:p>28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90" calcext:value-type="float">
            <text:p>29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92" calcext:value-type="float">
            <text:p>29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94" calcext:value-type="float">
            <text:p>29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183]&amp;&quot;}¤\end{minipage}¤\begin{minipage}{.5\textwidth}¤\input{text/&quot;&amp;[.D183]&amp;&quot;}¤\end{minipage}&quot;" office:value-type="string" office:string-value="\begin{minipage}{.5\textwidth}¤\input{text/011l.txt}¤\end{minipage}¤\begin{minipage}{.5\textwidth}¤\input{text/011r.txt}¤\end{minipage}" calcext:value-type="string">
            <text:p>\begin{minipage}{.5\textwidth}¤\input{text/011l.txt}¤\end{minipage}¤\begin{minipage}{.5\textwidth}¤\input{text/011r.txt}¤\end{minipage}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011l.txt</text:p>
          </table:table-cell>
          <table:table-cell office:value-type="string" calcext:value-type="string">
            <text:p>011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97" calcext:value-type="float">
            <text:p>29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98" calcext:value-type="float">
            <text:p>29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8==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012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00" calcext:value-type="float">
            <text:p>30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section*{Lektion 5}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012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02" calcext:value-type="float">
            <text:p>30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12.png-03.png} 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012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04" calcext:value-type="float">
            <text:p>30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06" calcext:value-type="float">
            <text:p>30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08" calcext:value-type="float">
            <text:p>30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10" calcext:value-type="float">
            <text:p>31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12" calcext:value-type="float">
            <text:p>31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14" calcext:value-type="float">
            <text:p>31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16" calcext:value-type="float">
            <text:p>31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18" calcext:value-type="float">
            <text:p>31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20" calcext:value-type="float">
            <text:p>32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22" calcext:value-type="float">
            <text:p>32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24" calcext:value-type="float">
            <text:p>32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26" calcext:value-type="float">
            <text:p>32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28" calcext:value-type="float">
            <text:p>328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204]&amp;&quot;}¤\end{minipage}¤\begin{minipage}{.5\textwidth}¤\input{text/&quot;&amp;[.D204]&amp;&quot;}¤\end{minipage}&quot;" office:value-type="string" office:string-value="\begin{minipage}{.5\textwidth}¤\input{text/012l.txt}¤\end{minipage}¤\begin{minipage}{.5\textwidth}¤\input{text/012r.txt}¤\end{minipage}" calcext:value-type="string">
            <text:p>\begin{minipage}{.5\textwidth}¤\input{text/012l.txt}¤\end{minipage}¤\begin{minipage}{.5\textwidth}¤\input{text/012r.txt}¤\end{minipage}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012l.txt</text:p>
          </table:table-cell>
          <table:table-cell office:value-type="string" calcext:value-type="string">
            <text:p>012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31" calcext:value-type="float">
            <text:p>33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32" calcext:value-type="float">
            <text:p>33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9==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013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34" calcext:value-type="float">
            <text:p>33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13.png-02.png} 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013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36" calcext:value-type="float">
            <text:p>33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38" calcext:value-type="float">
            <text:p>33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40" calcext:value-type="float">
            <text:p>34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42" calcext:value-type="float">
            <text:p>34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44" calcext:value-type="float">
            <text:p>34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46" calcext:value-type="float">
            <text:p>34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48" calcext:value-type="float">
            <text:p>34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50" calcext:value-type="float">
            <text:p>35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52" calcext:value-type="float">
            <text:p>35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54" calcext:value-type="float">
            <text:p>35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56" calcext:value-type="float">
            <text:p>35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58" calcext:value-type="float">
            <text:p>35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60" calcext:value-type="float">
            <text:p>36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62" calcext:value-type="float">
            <text:p>36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64" calcext:value-type="float">
            <text:p>36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66" calcext:value-type="float">
            <text:p>36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68" calcext:value-type="float">
            <text:p>36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70" calcext:value-type="float">
            <text:p>37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72" calcext:value-type="float">
            <text:p>372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229]&amp;&quot;}¤\end{minipage}¤\begin{minipage}{.5\textwidth}¤\input{text/&quot;&amp;[.D229]&amp;&quot;}¤\end{minipage}&quot;" office:value-type="string" office:string-value="\begin{minipage}{.5\textwidth}¤\input{text/013l.txt}¤\end{minipage}¤\begin{minipage}{.5\textwidth}¤\input{text/013r.txt}¤\end{minipage}" calcext:value-type="string">
            <text:p>\begin{minipage}{.5\textwidth}¤\input{text/013l.txt}¤\end{minipage}¤\begin{minipage}{.5\textwidth}¤\input{text/013r.txt}¤\end{minipage}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013l.txt</text:p>
          </table:table-cell>
          <table:table-cell office:value-type="string" calcext:value-type="string">
            <text:p>013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75" calcext:value-type="float">
            <text:p>37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76" calcext:value-type="float">
            <text:p>37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0==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014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78" calcext:value-type="float">
            <text:p>37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section*{Lektion 6}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014.png-02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80" calcext:value-type="float">
            <text:p>38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14.png-03.png} 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014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82" calcext:value-type="float">
            <text:p>38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84" calcext:value-type="float">
            <text:p>38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86" calcext:value-type="float">
            <text:p>38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88" calcext:value-type="float">
            <text:p>38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90" calcext:value-type="float">
            <text:p>39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92" calcext:value-type="float">
            <text:p>39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94" calcext:value-type="float">
            <text:p>39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96" calcext:value-type="float">
            <text:p>39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98" calcext:value-type="float">
            <text:p>39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00" calcext:value-type="float">
            <text:p>40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02" calcext:value-type="float">
            <text:p>40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04" calcext:value-type="float">
            <text:p>40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06" calcext:value-type="float">
            <text:p>406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250]&amp;&quot;}¤\end{minipage}¤\begin{minipage}{.5\textwidth}¤\input{text/&quot;&amp;[.D250]&amp;&quot;}¤\end{minipage}&quot;" office:value-type="string" office:string-value="\begin{minipage}{.5\textwidth}¤\input{text/014l.txt}¤\end{minipage}¤\begin{minipage}{.5\textwidth}¤\input{text/014r.txt}¤\end{minipage}" calcext:value-type="string">
            <text:p>\begin{minipage}{.5\textwidth}¤\input{text/014l.txt}¤\end{minipage}¤\begin{minipage}{.5\textwidth}¤\input{text/014r.txt}¤\end{minipage}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014l.txt</text:p>
          </table:table-cell>
          <table:table-cell office:value-type="string" calcext:value-type="string">
            <text:p>014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09" calcext:value-type="float">
            <text:p>40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10" calcext:value-type="float">
            <text:p>41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1==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015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12" calcext:value-type="float">
            <text:p>41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15.png-02.png} 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015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14" calcext:value-type="float">
            <text:p>41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16" calcext:value-type="float">
            <text:p>41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18" calcext:value-type="float">
            <text:p>41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20" calcext:value-type="float">
            <text:p>42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22" calcext:value-type="float">
            <text:p>42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24" calcext:value-type="float">
            <text:p>42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26" calcext:value-type="float">
            <text:p>42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28" calcext:value-type="float">
            <text:p>42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30" calcext:value-type="float">
            <text:p>43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32" calcext:value-type="float">
            <text:p>43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34" calcext:value-type="float">
            <text:p>43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36" calcext:value-type="float">
            <text:p>43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38" calcext:value-type="float">
            <text:p>43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40" calcext:value-type="float">
            <text:p>44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42" calcext:value-type="float">
            <text:p>44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44" calcext:value-type="float">
            <text:p>44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46" calcext:value-type="float">
            <text:p>44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48" calcext:value-type="float">
            <text:p>44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50" calcext:value-type="float">
            <text:p>45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275]&amp;&quot;}¤\end{minipage}¤\begin{minipage}{.5\textwidth}¤\input{text/&quot;&amp;[.D275]&amp;&quot;}¤\end{minipage}&quot;" office:value-type="string" office:string-value="\begin{minipage}{.5\textwidth}¤\input{text/015l.txt}¤\end{minipage}¤\begin{minipage}{.5\textwidth}¤\input{text/015r.txt}¤\end{minipage}" calcext:value-type="string">
            <text:p>\begin{minipage}{.5\textwidth}¤\input{text/015l.txt}¤\end{minipage}¤\begin{minipage}{.5\textwidth}¤\input{text/015r.txt}¤\end{minipage}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015l.txt</text:p>
          </table:table-cell>
          <table:table-cell office:value-type="string" calcext:value-type="string">
            <text:p>015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53" calcext:value-type="float">
            <text:p>45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54" calcext:value-type="float">
            <text:p>45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3==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016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56" calcext:value-type="float">
            <text:p>45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section*{Lektion 7}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016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58" calcext:value-type="float">
            <text:p>45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16.png-03.png} 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016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60" calcext:value-type="float">
            <text:p>46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62" calcext:value-type="float">
            <text:p>46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64" calcext:value-type="float">
            <text:p>46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66" calcext:value-type="float">
            <text:p>46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68" calcext:value-type="float">
            <text:p>46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70" calcext:value-type="float">
            <text:p>47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72" calcext:value-type="float">
            <text:p>47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74" calcext:value-type="float">
            <text:p>47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76" calcext:value-type="float">
            <text:p>47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78" calcext:value-type="float">
            <text:p>47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80" calcext:value-type="float">
            <text:p>48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82" calcext:value-type="float">
            <text:p>48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84" calcext:value-type="float">
            <text:p>48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86" calcext:value-type="float">
            <text:p>48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88" calcext:value-type="float">
            <text:p>488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298]&amp;&quot;}¤\end{minipage}¤\begin{minipage}{.5\textwidth}¤\includegraphics[width=.5\textwidth,frame]{burst/2col/&quot;&amp;[.D298]&amp;&quot;}¤\end{minipage}&quot;" office:value-type="string" office:string-value="\begin{minipage}{.5\textwidth}¤\includegraphics[width=.5\textwidth,frame]{burst/2col/016.png-17_1L.png}¤\end{minipage}¤\begin{minipage}{.5\textwidth}¤\includegraphics[width=.5\textwidth,frame]{burst/2col/016.png-17_2R.png}¤\end{minipage}" calcext:value-type="string">
            <text:p>\begin{minipage}{.5\textwidth}¤\includegraphics[width=.5\textwidth,frame]{burst/2col/016.png-17_1L.png}¤\end{minipage}¤\begin{minipage}{.5\textwidth}¤\includegraphics[width=.5\textwidth,frame]{burst/2col/016.png-17_2R.png}¤\end{minipage}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016.png-17_1L.png</text:p>
          </table:table-cell>
          <table:table-cell office:value-type="string" calcext:value-type="string">
            <text:p>016.png-17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90" calcext:value-type="float">
            <text:p>490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300]&amp;&quot;}¤\end{minipage}¤\begin{minipage}{.5\textwidth}¤\input{text/&quot;&amp;[.D300]&amp;&quot;}¤\end{minipage}&quot;" office:value-type="string" office:string-value="\begin{minipage}{.5\textwidth}¤\input{text/016l.txt}¤\end{minipage}¤\begin{minipage}{.5\textwidth}¤\input{text/016r.txt}¤\end{minipage}" calcext:value-type="string">
            <text:p>\begin{minipage}{.5\textwidth}¤\input{text/016l.txt}¤\end{minipage}¤\begin{minipage}{.5\textwidth}¤\input{text/016r.txt}¤\end{minipage}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016l.txt</text:p>
          </table:table-cell>
          <table:table-cell office:value-type="string" calcext:value-type="string">
            <text:p>016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93" calcext:value-type="float">
            <text:p>49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94" calcext:value-type="float">
            <text:p>49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4==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017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96" calcext:value-type="float">
            <text:p>49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section*{Lektion 8}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017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98" calcext:value-type="float">
            <text:p>49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17.png-03.png} 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017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00" calcext:value-type="float">
            <text:p>50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02" calcext:value-type="float">
            <text:p>50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04" calcext:value-type="float">
            <text:p>50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06" calcext:value-type="float">
            <text:p>50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08" calcext:value-type="float">
            <text:p>50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10" calcext:value-type="float">
            <text:p>51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12" calcext:value-type="float">
            <text:p>51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14" calcext:value-type="float">
            <text:p>51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16" calcext:value-type="float">
            <text:p>51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18" calcext:value-type="float">
            <text:p>51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20" calcext:value-type="float">
            <text:p>52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22" calcext:value-type="float">
            <text:p>522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320]&amp;&quot;}¤\end{minipage}¤\begin{minipage}{.5\textwidth}¤\input{text/&quot;&amp;[.D320]&amp;&quot;}¤\end{minipage}&quot;" office:value-type="string" office:string-value="\begin{minipage}{.5\textwidth}¤\input{text/017l.txt}¤\end{minipage}¤\begin{minipage}{.5\textwidth}¤\input{text/017r.txt}¤\end{minipage}" calcext:value-type="string">
            <text:p>\begin{minipage}{.5\textwidth}¤\input{text/017l.txt}¤\end{minipage}¤\begin{minipage}{.5\textwidth}¤\input{text/017r.txt}¤\end{minipage}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017l.txt</text:p>
          </table:table-cell>
          <table:table-cell office:value-type="string" calcext:value-type="string">
            <text:p>017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25" calcext:value-type="float">
            <text:p>52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26" calcext:value-type="float">
            <text:p>52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5==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018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28" calcext:value-type="float">
            <text:p>52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30" calcext:value-type="float">
            <text:p>53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326]&amp;&quot;}¤\end{minipage}¤\begin{minipage}{.5\textwidth}¤\includegraphics[width=.5\textwidth,frame]{burst/2col/&quot;&amp;[.D326]&amp;&quot;}¤\end{minipage}&quot;" office:value-type="string" office:string-value="\begin{minipage}{.5\textwidth}¤\includegraphics[width=.5\textwidth,frame]{burst/2col/018.png-02_1L.png}¤\end{minipage}¤\begin{minipage}{.5\textwidth}¤\includegraphics[width=.5\textwidth,frame]{burst/2col/018.png-02_2R.png}¤\end{minipage}" calcext:value-type="string">
            <text:p>\begin{minipage}{.5\textwidth}¤\includegraphics[width=.5\textwidth,frame]{burst/2col/018.png-02_1L.png}¤\end{minipage}¤\begin{minipage}{.5\textwidth}¤\includegraphics[width=.5\textwidth,frame]{burst/2col/018.png-02_2R.png}¤\end{minipage}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018.png-02_1L.png</text:p>
          </table:table-cell>
          <table:table-cell office:value-type="string" calcext:value-type="string">
            <text:p>018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32" calcext:value-type="float">
            <text:p>53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18.png-03.png} 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018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34" calcext:value-type="float">
            <text:p>53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36" calcext:value-type="float">
            <text:p>536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331]&amp;&quot;}¤\end{minipage}¤\begin{minipage}{.5\textwidth}¤\includegraphics[width=.5\textwidth,frame]{burst/2col/&quot;&amp;[.D331]&amp;&quot;}¤\end{minipage}&quot;" office:value-type="string" office:string-value="\begin{minipage}{.5\textwidth}¤\includegraphics[width=.5\textwidth,frame]{burst/2col/018.png-04_1L.png}¤\end{minipage}¤\begin{minipage}{.5\textwidth}¤\includegraphics[width=.5\textwidth,frame]{burst/2col/018.png-04_2R.png}¤\end{minipage}" calcext:value-type="string">
            <text:p>\begin{minipage}{.5\textwidth}¤\includegraphics[width=.5\textwidth,frame]{burst/2col/018.png-04_1L.png}¤\end{minipage}¤\begin{minipage}{.5\textwidth}¤\includegraphics[width=.5\textwidth,frame]{burst/2col/018.png-04_2R.png}¤\end{minipage}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018.png-04_1L.png</text:p>
          </table:table-cell>
          <table:table-cell office:value-type="string" calcext:value-type="string">
            <text:p>018.png-04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38" calcext:value-type="float">
            <text:p>53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section*{Lektion 9}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018.png-05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40" calcext:value-type="float">
            <text:p>54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18.png-06.png} 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018.png-06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42" calcext:value-type="float">
            <text:p>54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44" calcext:value-type="float">
            <text:p>54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46" calcext:value-type="float">
            <text:p>54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48" calcext:value-type="float">
            <text:p>54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50" calcext:value-type="float">
            <text:p>55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52" calcext:value-type="float">
            <text:p>55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54" calcext:value-type="float">
            <text:p>55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56" calcext:value-type="float">
            <text:p>55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58" calcext:value-type="float">
            <text:p>55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60" calcext:value-type="float">
            <text:p>56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62" calcext:value-type="float">
            <text:p>56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347]&amp;&quot;}¤\end{minipage}¤\begin{minipage}{.5\textwidth}¤\input{text/&quot;&amp;[.D347]&amp;&quot;}¤\end{minipage}&quot;" office:value-type="string" office:string-value="\begin{minipage}{.5\textwidth}¤\input{text/018l.txt}¤\end{minipage}¤\begin{minipage}{.5\textwidth}¤\input{text/018r.txt}¤\end{minipage}" calcext:value-type="string">
            <text:p>\begin{minipage}{.5\textwidth}¤\input{text/018l.txt}¤\end{minipage}¤\begin{minipage}{.5\textwidth}¤\input{text/018r.txt}¤\end{minipage}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018l.txt</text:p>
          </table:table-cell>
          <table:table-cell office:value-type="string" calcext:value-type="string">
            <text:p>018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65" calcext:value-type="float">
            <text:p>56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66" calcext:value-type="float">
            <text:p>56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6==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019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68" calcext:value-type="float">
            <text:p>56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19.png-02.png} 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019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70" calcext:value-type="float">
            <text:p>57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72" calcext:value-type="float">
            <text:p>57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74" calcext:value-type="float">
            <text:p>57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76" calcext:value-type="float">
            <text:p>57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78" calcext:value-type="float">
            <text:p>57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80" calcext:value-type="float">
            <text:p>580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359]&amp;&quot;}¤\end{minipage}¤\begin{minipage}{.5\textwidth}¤\includegraphics[width=.5\textwidth,frame]{burst/2col/&quot;&amp;[.D359]&amp;&quot;}¤\end{minipage}&quot;" office:value-type="string" office:string-value="\begin{minipage}{.5\textwidth}¤\includegraphics[width=.5\textwidth,frame]{burst/2col/019.png-07_1L.png}¤\end{minipage}¤\begin{minipage}{.5\textwidth}¤\includegraphics[width=.5\textwidth,frame]{burst/2col/019.png-07_2R.png}¤\end{minipage}" calcext:value-type="string">
            <text:p>\begin{minipage}{.5\textwidth}¤\includegraphics[width=.5\textwidth,frame]{burst/2col/019.png-07_1L.png}¤\end{minipage}¤\begin{minipage}{.5\textwidth}¤\includegraphics[width=.5\textwidth,frame]{burst/2col/019.png-07_2R.png}¤\end{minipage}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019.png-07_1L.png</text:p>
          </table:table-cell>
          <table:table-cell office:value-type="string" calcext:value-type="string">
            <text:p>019.png-07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82" calcext:value-type="float">
            <text:p>58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section*{Lektion 10}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019.png-08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84" calcext:value-type="float">
            <text:p>58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19.png-09.png} 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019.png-09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86" calcext:value-type="float">
            <text:p>58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88" calcext:value-type="float">
            <text:p>58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90" calcext:value-type="float">
            <text:p>59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367]&amp;&quot;}¤\end{minipage}¤\begin{minipage}{.5\textwidth}¤\input{text/&quot;&amp;[.D367]&amp;&quot;}¤\end{minipage}&quot;" office:value-type="string" office:string-value="\begin{minipage}{.5\textwidth}¤\input{text/019l.txt}¤\end{minipage}¤\begin{minipage}{.5\textwidth}¤\input{text/019r.txt}¤\end{minipage}" calcext:value-type="string">
            <text:p>\begin{minipage}{.5\textwidth}¤\input{text/019l.txt}¤\end{minipage}¤\begin{minipage}{.5\textwidth}¤\input{text/019r.txt}¤\end{minipage}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019l.txt</text:p>
          </table:table-cell>
          <table:table-cell office:value-type="string" calcext:value-type="string">
            <text:p>019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93" calcext:value-type="float">
            <text:p>59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94" calcext:value-type="float">
            <text:p>59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7==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020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96" calcext:value-type="float">
            <text:p>59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20.png-02.png} 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020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98" calcext:value-type="float">
            <text:p>59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600" calcext:value-type="float">
            <text:p>60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602" calcext:value-type="float">
            <text:p>60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04" calcext:value-type="float">
            <text:p>60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606" calcext:value-type="float">
            <text:p>60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08" calcext:value-type="float">
            <text:p>60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610" calcext:value-type="float">
            <text:p>61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12" calcext:value-type="float">
            <text:p>612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381]&amp;&quot;}¤\end{minipage}¤\begin{minipage}{.5\textwidth}¤\includegraphics[width=.5\textwidth,frame]{burst/2col/&quot;&amp;[.D381]&amp;&quot;}¤\end{minipage}&quot;" office:value-type="string" office:string-value="\begin{minipage}{.5\textwidth}¤\includegraphics[width=.5\textwidth,frame]{burst/2col/020.png-09_1L.png}¤\end{minipage}¤\begin{minipage}{.5\textwidth}¤\includegraphics[width=.5\textwidth,frame]{burst/2col/020.png-09_2R.png}¤\end{minipage}" calcext:value-type="string">
            <text:p>\begin{minipage}{.5\textwidth}¤\includegraphics[width=.5\textwidth,frame]{burst/2col/020.png-09_1L.png}¤\end{minipage}¤\begin{minipage}{.5\textwidth}¤\includegraphics[width=.5\textwidth,frame]{burst/2col/020.png-09_2R.png}¤\end{minipage}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020.png-09_1L.png</text:p>
          </table:table-cell>
          <table:table-cell office:value-type="string" calcext:value-type="string">
            <text:p>020.png-09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614" calcext:value-type="float">
            <text:p>61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383]&amp;&quot;}¤\end{minipage}¤\begin{minipage}{.5\textwidth}¤\input{text/&quot;&amp;[.D383]&amp;&quot;}¤\end{minipage}&quot;" office:value-type="string" office:string-value="\begin{minipage}{.5\textwidth}¤\input{text/020l.txt}¤\end{minipage}¤\begin{minipage}{.5\textwidth}¤\input{text/020r.txt}¤\end{minipage}" calcext:value-type="string">
            <text:p>\begin{minipage}{.5\textwidth}¤\input{text/020l.txt}¤\end{minipage}¤\begin{minipage}{.5\textwidth}¤\input{text/020r.txt}¤\end{minipage}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020l.txt</text:p>
          </table:table-cell>
          <table:table-cell office:value-type="string" calcext:value-type="string">
            <text:p>020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617" calcext:value-type="float">
            <text:p>61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618" calcext:value-type="float">
            <text:p>61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8==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021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20" calcext:value-type="float">
            <text:p>62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section*{Lektion 11}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021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22" calcext:value-type="float">
            <text:p>62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21.png-03.png} 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021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24" calcext:value-type="float">
            <text:p>62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626" calcext:value-type="float">
            <text:p>62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28" calcext:value-type="float">
            <text:p>62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630" calcext:value-type="float">
            <text:p>63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632" calcext:value-type="float">
            <text:p>63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634" calcext:value-type="float">
            <text:p>63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36" calcext:value-type="float">
            <text:p>63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638" calcext:value-type="float">
            <text:p>63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40" calcext:value-type="float">
            <text:p>64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642" calcext:value-type="float">
            <text:p>642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401]&amp;&quot;}¤\end{minipage}¤\begin{minipage}{.5\textwidth}¤\includegraphics[width=.5\textwidth,frame]{burst/2col/&quot;&amp;[.D401]&amp;&quot;}¤\end{minipage}&quot;" office:value-type="string" office:string-value="\begin{minipage}{.5\textwidth}¤\includegraphics[width=.5\textwidth,frame]{burst/2col/021.png-12_1L.png}¤\end{minipage}¤\begin{minipage}{.5\textwidth}¤\includegraphics[width=.5\textwidth,frame]{burst/2col/021.png-12_2R.png}¤\end{minipage}" calcext:value-type="string">
            <text:p>\begin{minipage}{.5\textwidth}¤\includegraphics[width=.5\textwidth,frame]{burst/2col/021.png-12_1L.png}¤\end{minipage}¤\begin{minipage}{.5\textwidth}¤\includegraphics[width=.5\textwidth,frame]{burst/2col/021.png-12_2R.png}¤\end{minipage}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021.png-12_1L.png</text:p>
          </table:table-cell>
          <table:table-cell office:value-type="string" calcext:value-type="string">
            <text:p>021.png-1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644" calcext:value-type="float">
            <text:p>644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03]&amp;&quot;}¤\end{minipage}¤\begin{minipage}{.5\textwidth}¤\input{text/&quot;&amp;[.D403]&amp;&quot;}¤\end{minipage}&quot;" office:value-type="string" office:string-value="\begin{minipage}{.5\textwidth}¤\input{text/021l.txt}¤\end{minipage}¤\begin{minipage}{.5\textwidth}¤\input{text/021r.txt}¤\end{minipage}" calcext:value-type="string">
            <text:p>\begin{minipage}{.5\textwidth}¤\input{text/021l.txt}¤\end{minipage}¤\begin{minipage}{.5\textwidth}¤\input{text/021r.txt}¤\end{minipage}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021l.txt</text:p>
          </table:table-cell>
          <table:table-cell office:value-type="string" calcext:value-type="string">
            <text:p>021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647" calcext:value-type="float">
            <text:p>64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48" calcext:value-type="float">
            <text:p>64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9==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022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50" calcext:value-type="float">
            <text:p>65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section*{Lektion 12}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022.png-02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52" calcext:value-type="float">
            <text:p>65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22.png-03.png} 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022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54" calcext:value-type="float">
            <text:p>65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656" calcext:value-type="float">
            <text:p>65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658" calcext:value-type="float">
            <text:p>65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60" calcext:value-type="float">
            <text:p>66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662" calcext:value-type="float">
            <text:p>66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64" calcext:value-type="float">
            <text:p>66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666" calcext:value-type="float">
            <text:p>66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68" calcext:value-type="float">
            <text:p>66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670" calcext:value-type="float">
            <text:p>67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420]&amp;&quot;}¤\end{minipage}¤\begin{minipage}{.5\textwidth}¤\includegraphics[width=.5\textwidth,frame]{burst/2col/&quot;&amp;[.D420]&amp;&quot;}¤\end{minipage}&quot;" office:value-type="string" office:string-value="\begin{minipage}{.5\textwidth}¤\includegraphics[width=.5\textwidth,frame]{burst/2col/022.png-11_1L.png}¤\end{minipage}¤\begin{minipage}{.5\textwidth}¤\includegraphics[width=.5\textwidth,frame]{burst/2col/022.png-11_2R.png}¤\end{minipage}" calcext:value-type="string">
            <text:p>\begin{minipage}{.5\textwidth}¤\includegraphics[width=.5\textwidth,frame]{burst/2col/022.png-11_1L.png}¤\end{minipage}¤\begin{minipage}{.5\textwidth}¤\includegraphics[width=.5\textwidth,frame]{burst/2col/022.png-11_2R.png}¤\end{minipage}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022.png-11_1L.png</text:p>
          </table:table-cell>
          <table:table-cell office:value-type="string" calcext:value-type="string">
            <text:p>022.png-11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672" calcext:value-type="float">
            <text:p>67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22.png-12.png} 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022.png-1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74" calcext:value-type="float">
            <text:p>67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424]&amp;&quot;}¤\end{minipage}¤\begin{minipage}{.5\textwidth}¤\input{text/&quot;&amp;[.D424]&amp;&quot;}¤\end{minipage}&quot;" office:value-type="string" office:string-value="\begin{minipage}{.5\textwidth}¤\input{text/022l.txt}¤\end{minipage}¤\begin{minipage}{.5\textwidth}¤\input{text/022r.txt}¤\end{minipage}" calcext:value-type="string">
            <text:p>\begin{minipage}{.5\textwidth}¤\input{text/022l.txt}¤\end{minipage}¤\begin{minipage}{.5\textwidth}¤\input{text/022r.txt}¤\end{minipage}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022l.txt</text:p>
          </table:table-cell>
          <table:table-cell office:value-type="string" calcext:value-type="string">
            <text:p>022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677" calcext:value-type="float">
            <text:p>67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678" calcext:value-type="float">
            <text:p>67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20==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023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80" calcext:value-type="float">
            <text:p>68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section*{Zu Lektion 13—16}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023.png-02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82" calcext:value-type="float">
            <text:p>68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23.png-03.png} 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023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84" calcext:value-type="float">
            <text:p>68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686" calcext:value-type="float">
            <text:p>68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88" calcext:value-type="float">
            <text:p>68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690" calcext:value-type="float">
            <text:p>69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92" calcext:value-type="float">
            <text:p>69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694" calcext:value-type="float">
            <text:p>69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696" calcext:value-type="float">
            <text:p>69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698" calcext:value-type="float">
            <text:p>69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700" calcext:value-type="float">
            <text:p>70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702" calcext:value-type="float">
            <text:p>70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704" calcext:value-type="float">
            <text:p>70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706" calcext:value-type="float">
            <text:p>70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708" calcext:value-type="float">
            <text:p>70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710" calcext:value-type="float">
            <text:p>71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712" calcext:value-type="float">
            <text:p>71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section*{Lektion 13}</text:p>
          </table:table-cell>
          <table:table-cell office:value-type="float" office:value="713" calcext:value-type="float">
            <text:p>713</text:p>
          </table:table-cell>
          <table:table-cell office:value-type="string" calcext:value-type="string">
            <text:p>023.png-18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714" calcext:value-type="float">
            <text:p>71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23.png-19.png} 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023.png-19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716" calcext:value-type="float">
            <text:p>71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718" calcext:value-type="float">
            <text:p>71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720" calcext:value-type="float">
            <text:p>720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53]&amp;&quot;}¤\end{minipage}¤\begin{minipage}{.5\textwidth}¤\input{text/&quot;&amp;[.D453]&amp;&quot;}¤\end{minipage}&quot;" office:value-type="string" office:string-value="\begin{minipage}{.5\textwidth}¤\input{text/023l.txt}¤\end{minipage}¤\begin{minipage}{.5\textwidth}¤\input{text/023r.txt}¤\end{minipage}" calcext:value-type="string">
            <text:p>\begin{minipage}{.5\textwidth}¤\input{text/023l.txt}¤\end{minipage}¤\begin{minipage}{.5\textwidth}¤\input{text/023r.txt}¤\end{minipage}</text:p>
          </table:table-cell>
          <table:table-cell office:value-type="float" office:value="721" calcext:value-type="float">
            <text:p>721</text:p>
          </table:table-cell>
          <table:table-cell office:value-type="string" calcext:value-type="string">
            <text:p>023l.txt</text:p>
          </table:table-cell>
          <table:table-cell office:value-type="string" calcext:value-type="string">
            <text:p>023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723" calcext:value-type="float">
            <text:p>72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724" calcext:value-type="float">
            <text:p>72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21==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024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726" calcext:value-type="float">
            <text:p>72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24.png-02.png} </text:p>
          </table:table-cell>
          <table:table-cell office:value-type="float" office:value="727" calcext:value-type="float">
            <text:p>727</text:p>
          </table:table-cell>
          <table:table-cell office:value-type="string" calcext:value-type="string">
            <text:p>024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728" calcext:value-type="float">
            <text:p>72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730" calcext:value-type="float">
            <text:p>73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732" calcext:value-type="float">
            <text:p>73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734" calcext:value-type="float">
            <text:p>73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736" calcext:value-type="float">
            <text:p>736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464]&amp;&quot;}¤\end{minipage}¤\begin{minipage}{.5\textwidth}¤\includegraphics[width=.5\textwidth,frame]{burst/2col/&quot;&amp;[.D464]&amp;&quot;}¤\end{minipage}&quot;" office:value-type="string" office:string-value="\begin{minipage}{.5\textwidth}¤\includegraphics[width=.5\textwidth,frame]{burst/2col/024.png-06_1L.png}¤\end{minipage}¤\begin{minipage}{.5\textwidth}¤\includegraphics[width=.5\textwidth,frame]{burst/2col/024.png-06_2R.png}¤\end{minipage}" calcext:value-type="string">
            <text:p>\begin{minipage}{.5\textwidth}¤\includegraphics[width=.5\textwidth,frame]{burst/2col/024.png-06_1L.png}¤\end{minipage}¤\begin{minipage}{.5\textwidth}¤\includegraphics[width=.5\textwidth,frame]{burst/2col/024.png-06_2R.png}¤\end{minipage}</text:p>
          </table:table-cell>
          <table:table-cell office:value-type="float" office:value="737" calcext:value-type="float">
            <text:p>737</text:p>
          </table:table-cell>
          <table:table-cell office:value-type="string" calcext:value-type="string">
            <text:p>024.png-06_1L.png</text:p>
          </table:table-cell>
          <table:table-cell office:value-type="string" calcext:value-type="string">
            <text:p>024.png-06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738" calcext:value-type="float">
            <text:p>73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466]&amp;&quot;}¤\end{minipage}¤\begin{minipage}{.5\textwidth}¤\input{text/&quot;&amp;[.D466]&amp;&quot;}¤\end{minipage}&quot;" office:value-type="string" office:string-value="\begin{minipage}{.5\textwidth}¤\input{text/024l.txt}¤\end{minipage}¤\begin{minipage}{.5\textwidth}¤\input{text/024r.txt}¤\end{minipage}" calcext:value-type="string">
            <text:p>\begin{minipage}{.5\textwidth}¤\input{text/024l.txt}¤\end{minipage}¤\begin{minipage}{.5\textwidth}¤\input{text/024r.txt}¤\end{minipage}</text:p>
          </table:table-cell>
          <table:table-cell office:value-type="float" office:value="739" calcext:value-type="float">
            <text:p>739</text:p>
          </table:table-cell>
          <table:table-cell office:value-type="string" calcext:value-type="string">
            <text:p>024l.txt</text:p>
          </table:table-cell>
          <table:table-cell office:value-type="string" calcext:value-type="string">
            <text:p>024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741" calcext:value-type="float">
            <text:p>74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742" calcext:value-type="float">
            <text:p>74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22==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025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744" calcext:value-type="float">
            <text:p>74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section*{Lektion 14}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025.png-02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746" calcext:value-type="float">
            <text:p>74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25.png-03.png} 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025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748" calcext:value-type="float">
            <text:p>74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750" calcext:value-type="float">
            <text:p>75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752" calcext:value-type="float">
            <text:p>75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754" calcext:value-type="float">
            <text:p>75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756" calcext:value-type="float">
            <text:p>75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758" calcext:value-type="float">
            <text:p>75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760" calcext:value-type="float">
            <text:p>76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762" calcext:value-type="float">
            <text:p>76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764" calcext:value-type="float">
            <text:p>76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766" calcext:value-type="float">
            <text:p>76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767" calcext:value-type="float">
            <text:p>767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85]&amp;&quot;}¤\end{minipage}¤\begin{minipage}{.5\textwidth}¤\input{text/&quot;&amp;[.D485]&amp;&quot;}¤\end{minipage}&quot;" office:value-type="string" office:string-value="\begin{minipage}{.5\textwidth}¤\input{text/025l.txt}¤\end{minipage}¤\begin{minipage}{.5\textwidth}¤\input{text/025r.txt}¤\end{minipage}" calcext:value-type="string">
            <text:p>\begin{minipage}{.5\textwidth}¤\input{text/025l.txt}¤\end{minipage}¤\begin{minipage}{.5\textwidth}¤\input{text/025r.txt}¤\end{minipage}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025l.txt</text:p>
          </table:table-cell>
          <table:table-cell office:value-type="string" calcext:value-type="string">
            <text:p>025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770" calcext:value-type="float">
            <text:p>77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771" calcext:value-type="float">
            <text:p>77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23==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026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773" calcext:value-type="float">
            <text:p>77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775" calcext:value-type="float">
            <text:p>775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491]&amp;&quot;}¤\end{minipage}¤\begin{minipage}{.5\textwidth}¤\includegraphics[width=.5\textwidth,frame]{burst/2col/&quot;&amp;[.D491]&amp;&quot;}¤\end{minipage}&quot;" office:value-type="string" office:string-value="\begin{minipage}{.5\textwidth}¤\includegraphics[width=.5\textwidth,frame]{burst/2col/026.png-02_1L.png}¤\end{minipage}¤\begin{minipage}{.5\textwidth}¤\includegraphics[width=.5\textwidth,frame]{burst/2col/026.png-02_2R.png}¤\end{minipage}" calcext:value-type="string">
            <text:p>\begin{minipage}{.5\textwidth}¤\includegraphics[width=.5\textwidth,frame]{burst/2col/026.png-02_1L.png}¤\end{minipage}¤\begin{minipage}{.5\textwidth}¤\includegraphics[width=.5\textwidth,frame]{burst/2col/026.png-02_2R.png}¤\end{minipage}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026.png-02_1L.png</text:p>
          </table:table-cell>
          <table:table-cell office:value-type="string" calcext:value-type="string">
            <text:p>026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777" calcext:value-type="float">
            <text:p>77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778" calcext:value-type="float">
            <text:p>77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section*{Lektion 15}</text:p>
          </table:table-cell>
          <table:table-cell office:value-type="float" office:value="779" calcext:value-type="float">
            <text:p>779</text:p>
          </table:table-cell>
          <table:table-cell office:value-type="string" calcext:value-type="string">
            <text:p>026.png-04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780" calcext:value-type="float">
            <text:p>78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26.png-05.png} 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026.png-05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782" calcext:value-type="float">
            <text:p>78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784" calcext:value-type="float">
            <text:p>78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786" calcext:value-type="float">
            <text:p>78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788" calcext:value-type="float">
            <text:p>78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501]&amp;&quot;}¤\end{minipage}¤\begin{minipage}{.5\textwidth}¤\input{text/&quot;&amp;[.D501]&amp;&quot;}¤\end{minipage}&quot;" office:value-type="string" office:string-value="\begin{minipage}{.5\textwidth}¤\input{text/026l.txt}¤\end{minipage}¤\begin{minipage}{.5\textwidth}¤\input{text/026r.txt}¤\end{minipage}" calcext:value-type="string">
            <text:p>\begin{minipage}{.5\textwidth}¤\input{text/026l.txt}¤\end{minipage}¤\begin{minipage}{.5\textwidth}¤\input{text/026r.txt}¤\end{minipage}</text:p>
          </table:table-cell>
          <table:table-cell office:value-type="float" office:value="789" calcext:value-type="float">
            <text:p>789</text:p>
          </table:table-cell>
          <table:table-cell office:value-type="string" calcext:value-type="string">
            <text:p>026l.txt</text:p>
          </table:table-cell>
          <table:table-cell office:value-type="string" calcext:value-type="string">
            <text:p>026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791" calcext:value-type="float">
            <text:p>79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792" calcext:value-type="float">
            <text:p>79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24==</text:p>
          </table:table-cell>
          <table:table-cell office:value-type="float" office:value="793" calcext:value-type="float">
            <text:p>793</text:p>
          </table:table-cell>
          <table:table-cell office:value-type="string" calcext:value-type="string">
            <text:p>027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794" calcext:value-type="float">
            <text:p>79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27.png-02.png} </text:p>
          </table:table-cell>
          <table:table-cell office:value-type="float" office:value="795" calcext:value-type="float">
            <text:p>795</text:p>
          </table:table-cell>
          <table:table-cell office:value-type="string" calcext:value-type="string">
            <text:p>027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796" calcext:value-type="float">
            <text:p>79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798" calcext:value-type="float">
            <text:p>79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800" calcext:value-type="float">
            <text:p>80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802" calcext:value-type="float">
            <text:p>802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511]&amp;&quot;}¤\end{minipage}¤\begin{minipage}{.5\textwidth}¤\includegraphics[width=.5\textwidth,frame]{burst/2col/&quot;&amp;[.D511]&amp;&quot;}¤\end{minipage}&quot;" office:value-type="string" office:string-value="\begin{minipage}{.5\textwidth}¤\includegraphics[width=.5\textwidth,frame]{burst/2col/027.png-05_1L.png}¤\end{minipage}¤\begin{minipage}{.5\textwidth}¤\includegraphics[width=.5\textwidth,frame]{burst/2col/027.png-05_2R.png}¤\end{minipage}" calcext:value-type="string">
            <text:p>\begin{minipage}{.5\textwidth}¤\includegraphics[width=.5\textwidth,frame]{burst/2col/027.png-05_1L.png}¤\end{minipage}¤\begin{minipage}{.5\textwidth}¤\includegraphics[width=.5\textwidth,frame]{burst/2col/027.png-05_2R.png}¤\end{minipage}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027.png-05_1L.png</text:p>
          </table:table-cell>
          <table:table-cell office:value-type="string" calcext:value-type="string">
            <text:p>027.png-05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804" calcext:value-type="float">
            <text:p>80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section*{Lektion 16}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027.png-06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806" calcext:value-type="float">
            <text:p>80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27.png-07.png} 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027.png-07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808" calcext:value-type="float">
            <text:p>80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810" calcext:value-type="float">
            <text:p>81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811" calcext:value-type="float">
            <text:p>81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519]&amp;&quot;}¤\end{minipage}¤\begin{minipage}{.5\textwidth}¤\input{text/&quot;&amp;[.D519]&amp;&quot;}¤\end{minipage}&quot;" office:value-type="string" office:string-value="\begin{minipage}{.5\textwidth}¤\input{text/027l.txt}¤\end{minipage}¤\begin{minipage}{.5\textwidth}¤\input{text/027r.txt}¤\end{minipage}" calcext:value-type="string">
            <text:p>\begin{minipage}{.5\textwidth}¤\input{text/027l.txt}¤\end{minipage}¤\begin{minipage}{.5\textwidth}¤\input{text/027r.txt}¤\end{minipage}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027l.txt</text:p>
          </table:table-cell>
          <table:table-cell office:value-type="string" calcext:value-type="string">
            <text:p>027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814" calcext:value-type="float">
            <text:p>81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815" calcext:value-type="float">
            <text:p>81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25==</text:p>
          </table:table-cell>
          <table:table-cell office:value-type="float" office:value="816" calcext:value-type="float">
            <text:p>816</text:p>
          </table:table-cell>
          <table:table-cell office:value-type="string" calcext:value-type="string">
            <text:p>028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817" calcext:value-type="float">
            <text:p>817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28.png-02.png} 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028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819" calcext:value-type="float">
            <text:p>81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821" calcext:value-type="float">
            <text:p>82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823" calcext:value-type="float">
            <text:p>82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825" calcext:value-type="float">
            <text:p>82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827" calcext:value-type="float">
            <text:p>82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829" calcext:value-type="float">
            <text:p>829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531]&amp;&quot;}¤\end{minipage}¤\begin{minipage}{.5\textwidth}¤\includegraphics[width=.5\textwidth,frame]{burst/2col/&quot;&amp;[.D531]&amp;&quot;}¤\end{minipage}&quot;" office:value-type="string" office:string-value="\begin{minipage}{.5\textwidth}¤\includegraphics[width=.5\textwidth,frame]{burst/2col/028.png-07_1L.png}¤\end{minipage}¤\begin{minipage}{.5\textwidth}¤\includegraphics[width=.5\textwidth,frame]{burst/2col/028.png-07_2R.png}¤\end{minipage}" calcext:value-type="string">
            <text:p>\begin{minipage}{.5\textwidth}¤\includegraphics[width=.5\textwidth,frame]{burst/2col/028.png-07_1L.png}¤\end{minipage}¤\begin{minipage}{.5\textwidth}¤\includegraphics[width=.5\textwidth,frame]{burst/2col/028.png-07_2R.png}¤\end{minipage}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028.png-07_1L.png</text:p>
          </table:table-cell>
          <table:table-cell office:value-type="string" calcext:value-type="string">
            <text:p>028.png-07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831" calcext:value-type="float">
            <text:p>831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533]&amp;&quot;}¤\end{minipage}¤\begin{minipage}{.5\textwidth}¤\input{text/&quot;&amp;[.D533]&amp;&quot;}¤\end{minipage}&quot;" office:value-type="string" office:string-value="\begin{minipage}{.5\textwidth}¤\input{text/028l.txt}¤\end{minipage}¤\begin{minipage}{.5\textwidth}¤\input{text/028r.txt}¤\end{minipage}" calcext:value-type="string">
            <text:p>\begin{minipage}{.5\textwidth}¤\input{text/028l.txt}¤\end{minipage}¤\begin{minipage}{.5\textwidth}¤\input{text/028r.txt}¤\end{minipage}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028l.txt</text:p>
          </table:table-cell>
          <table:table-cell office:value-type="string" calcext:value-type="string">
            <text:p>028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834" calcext:value-type="float">
            <text:p>83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835" calcext:value-type="float">
            <text:p>83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836" calcext:value-type="float">
            <text:p>83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26==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029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838" calcext:value-type="float">
            <text:p>83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section*{Lektion 17}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029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840" calcext:value-type="float">
            <text:p>84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29.png-03.png} 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029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842" calcext:value-type="float">
            <text:p>84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844" calcext:value-type="float">
            <text:p>84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846" calcext:value-type="float">
            <text:p>84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848" calcext:value-type="float">
            <text:p>84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850" calcext:value-type="float">
            <text:p>85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852" calcext:value-type="float">
            <text:p>85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854" calcext:value-type="float">
            <text:p>85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549]&amp;&quot;}¤\end{minipage}¤\begin{minipage}{.5\textwidth}¤\input{text/&quot;&amp;[.D549]&amp;&quot;}¤\end{minipage}&quot;" office:value-type="string" office:string-value="\begin{minipage}{.5\textwidth}¤\input{text/029l.txt}¤\end{minipage}¤\begin{minipage}{.5\textwidth}¤\input{text/029r.txt}¤\end{minipage}" calcext:value-type="string">
            <text:p>\begin{minipage}{.5\textwidth}¤\input{text/029l.txt}¤\end{minipage}¤\begin{minipage}{.5\textwidth}¤\input{text/029r.txt}¤\end{minipage}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029l.txt</text:p>
          </table:table-cell>
          <table:table-cell office:value-type="string" calcext:value-type="string">
            <text:p>029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857" calcext:value-type="float">
            <text:p>85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858" calcext:value-type="float">
            <text:p>85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27==</text:p>
          </table:table-cell>
          <table:table-cell office:value-type="float" office:value="859" calcext:value-type="float">
            <text:p>859</text:p>
          </table:table-cell>
          <table:table-cell office:value-type="string" calcext:value-type="string">
            <text:p>030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860" calcext:value-type="float">
            <text:p>86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30.png-02.png} 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030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862" calcext:value-type="float">
            <text:p>86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864" calcext:value-type="float">
            <text:p>864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557]&amp;&quot;}¤\end{minipage}¤\begin{minipage}{.5\textwidth}¤\includegraphics[width=.5\textwidth,frame]{burst/2col/&quot;&amp;[.D557]&amp;&quot;}¤\end{minipage}&quot;" office:value-type="string" office:string-value="\begin{minipage}{.5\textwidth}¤\includegraphics[width=.5\textwidth,frame]{burst/2col/030.png-03_1L.png}¤\end{minipage}¤\begin{minipage}{.5\textwidth}¤\includegraphics[width=.5\textwidth,frame]{burst/2col/030.png-03_2R.png}¤\end{minipage}" calcext:value-type="string">
            <text:p>\begin{minipage}{.5\textwidth}¤\includegraphics[width=.5\textwidth,frame]{burst/2col/030.png-03_1L.png}¤\end{minipage}¤\begin{minipage}{.5\textwidth}¤\includegraphics[width=.5\textwidth,frame]{burst/2col/030.png-03_2R.png}¤\end{minipage}</text:p>
          </table:table-cell>
          <table:table-cell office:value-type="float" office:value="865" calcext:value-type="float">
            <text:p>865</text:p>
          </table:table-cell>
          <table:table-cell office:value-type="string" calcext:value-type="string">
            <text:p>030.png-03_1L.png</text:p>
          </table:table-cell>
          <table:table-cell office:value-type="string" calcext:value-type="string">
            <text:p>030.png-03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866" calcext:value-type="float">
            <text:p>866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559]&amp;&quot;}¤\end{minipage}¤\begin{minipage}{.5\textwidth}¤\input{text/&quot;&amp;[.D559]&amp;&quot;}¤\end{minipage}&quot;" office:value-type="string" office:string-value="\begin{minipage}{.5\textwidth}¤\input{text/030l.txt}¤\end{minipage}¤\begin{minipage}{.5\textwidth}¤\input{text/030r.txt}¤\end{minipage}" calcext:value-type="string">
            <text:p>\begin{minipage}{.5\textwidth}¤\input{text/030l.txt}¤\end{minipage}¤\begin{minipage}{.5\textwidth}¤\input{text/030r.txt}¤\end{minipage}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030l.txt</text:p>
          </table:table-cell>
          <table:table-cell office:value-type="string" calcext:value-type="string">
            <text:p>030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869" calcext:value-type="float">
            <text:p>86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870" calcext:value-type="float">
            <text:p>87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28==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031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872" calcext:value-type="float">
            <text:p>87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section*{Lektion 18}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031.png-02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874" calcext:value-type="float">
            <text:p>87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31.png-03.png} 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031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876" calcext:value-type="float">
            <text:p>87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878" calcext:value-type="float">
            <text:p>87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880" calcext:value-type="float">
            <text:p>88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882" calcext:value-type="float">
            <text:p>88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884" calcext:value-type="float">
            <text:p>88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886" calcext:value-type="float">
            <text:p>88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888" calcext:value-type="float">
            <text:p>88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574]&amp;&quot;}¤\end{minipage}¤\begin{minipage}{.5\textwidth}¤\includegraphics[width=.5\textwidth,frame]{burst/2col/&quot;&amp;[.D574]&amp;&quot;}¤\end{minipage}&quot;" office:value-type="string" office:string-value="\begin{minipage}{.5\textwidth}¤\includegraphics[width=.5\textwidth,frame]{burst/2col/031.png-09_1L.png}¤\end{minipage}¤\begin{minipage}{.5\textwidth}¤\includegraphics[width=.5\textwidth,frame]{burst/2col/031.png-09_2R.png}¤\end{minipage}" calcext:value-type="string">
            <text:p>\begin{minipage}{.5\textwidth}¤\includegraphics[width=.5\textwidth,frame]{burst/2col/031.png-09_1L.png}¤\end{minipage}¤\begin{minipage}{.5\textwidth}¤\includegraphics[width=.5\textwidth,frame]{burst/2col/031.png-09_2R.png}¤\end{minipage}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031.png-09_1L.png</text:p>
          </table:table-cell>
          <table:table-cell office:value-type="string" calcext:value-type="string">
            <text:p>031.png-09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890" calcext:value-type="float">
            <text:p>890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576]&amp;&quot;}¤\end{minipage}¤\begin{minipage}{.5\textwidth}¤\input{text/&quot;&amp;[.D576]&amp;&quot;}¤\end{minipage}&quot;" office:value-type="string" office:string-value="\begin{minipage}{.5\textwidth}¤\input{text/031l.txt}¤\end{minipage}¤\begin{minipage}{.5\textwidth}¤\input{text/031r.txt}¤\end{minipage}" calcext:value-type="string">
            <text:p>\begin{minipage}{.5\textwidth}¤\input{text/031l.txt}¤\end{minipage}¤\begin{minipage}{.5\textwidth}¤\input{text/031r.txt}¤\end{minipage}</text:p>
          </table:table-cell>
          <table:table-cell office:value-type="float" office:value="891" calcext:value-type="float">
            <text:p>891</text:p>
          </table:table-cell>
          <table:table-cell office:value-type="string" calcext:value-type="string">
            <text:p>031l.txt</text:p>
          </table:table-cell>
          <table:table-cell office:value-type="string" calcext:value-type="string">
            <text:p>031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893" calcext:value-type="float">
            <text:p>89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894" calcext:value-type="float">
            <text:p>89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895" calcext:value-type="float">
            <text:p>89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29==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032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897" calcext:value-type="float">
            <text:p>89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899" calcext:value-type="float">
            <text:p>89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583]&amp;&quot;}¤\end{minipage}¤\begin{minipage}{.5\textwidth}¤\includegraphics[width=.5\textwidth,frame]{burst/2col/&quot;&amp;[.D583]&amp;&quot;}¤\end{minipage}&quot;" office:value-type="string" office:string-value="\begin{minipage}{.5\textwidth}¤\includegraphics[width=.5\textwidth,frame]{burst/2col/032.png-02_1L.png}¤\end{minipage}¤\begin{minipage}{.5\textwidth}¤\includegraphics[width=.5\textwidth,frame]{burst/2col/032.png-02_2R.png}¤\end{minipage}" calcext:value-type="string">
            <text:p>\begin{minipage}{.5\textwidth}¤\includegraphics[width=.5\textwidth,frame]{burst/2col/032.png-02_1L.png}¤\end{minipage}¤\begin{minipage}{.5\textwidth}¤\includegraphics[width=.5\textwidth,frame]{burst/2col/032.png-02_2R.png}¤\end{minipage}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032.png-02_1L.png</text:p>
          </table:table-cell>
          <table:table-cell office:value-type="string" calcext:value-type="string">
            <text:p>032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901" calcext:value-type="float">
            <text:p>90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902" calcext:value-type="float">
            <text:p>90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903" calcext:value-type="float">
            <text:p>90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904" calcext:value-type="float">
            <text:p>904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\subsection*{گِرامِر Gr. 20 und 23}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032.png-06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906" calcext:value-type="float">
            <text:p>90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32.png-07.png} </text:p>
          </table:table-cell>
          <table:table-cell office:value-type="float" office:value="907" calcext:value-type="float">
            <text:p>907</text:p>
          </table:table-cell>
          <table:table-cell office:value-type="string" calcext:value-type="string">
            <text:p>032.png-07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908" calcext:value-type="float">
            <text:p>90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910" calcext:value-type="float">
            <text:p>91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912" calcext:value-type="float">
            <text:p>91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914" calcext:value-type="float">
            <text:p>914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595]&amp;&quot;}¤\end{minipage}¤\begin{minipage}{.5\textwidth}¤\input{text/&quot;&amp;[.D595]&amp;&quot;}¤\end{minipage}&quot;" office:value-type="string" office:string-value="\begin{minipage}{.5\textwidth}¤\input{text/032l.txt}¤\end{minipage}¤\begin{minipage}{.5\textwidth}¤\input{text/032r.txt}¤\end{minipage}" calcext:value-type="string">
            <text:p>\begin{minipage}{.5\textwidth}¤\input{text/032l.txt}¤\end{minipage}¤\begin{minipage}{.5\textwidth}¤\input{text/032r.txt}¤\end{minipage}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032l.txt</text:p>
          </table:table-cell>
          <table:table-cell office:value-type="string" calcext:value-type="string">
            <text:p>032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917" calcext:value-type="float">
            <text:p>91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918" calcext:value-type="float">
            <text:p>91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30==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033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920" calcext:value-type="float">
            <text:p>92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33.png-02.png} </text:p>
          </table:table-cell>
          <table:table-cell office:value-type="float" office:value="921" calcext:value-type="float">
            <text:p>921</text:p>
          </table:table-cell>
          <table:table-cell office:value-type="string" calcext:value-type="string">
            <text:p>033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922" calcext:value-type="float">
            <text:p>92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924" calcext:value-type="float">
            <text:p>92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926" calcext:value-type="float">
            <text:p>92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928" calcext:value-type="float">
            <text:p>92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930" calcext:value-type="float">
            <text:p>93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932" calcext:value-type="float">
            <text:p>93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607]&amp;&quot;}¤\end{minipage}¤\begin{minipage}{.5\textwidth}¤\includegraphics[width=.5\textwidth,frame]{burst/2col/&quot;&amp;[.D607]&amp;&quot;}¤\end{minipage}&quot;" office:value-type="string" office:string-value="\begin{minipage}{.5\textwidth}¤\includegraphics[width=.5\textwidth,frame]{burst/2col/033.png-07_1L.png}¤\end{minipage}¤\begin{minipage}{.5\textwidth}¤\includegraphics[width=.5\textwidth,frame]{burst/2col/033.png-07_2R.png}¤\end{minipage}" calcext:value-type="string">
            <text:p>\begin{minipage}{.5\textwidth}¤\includegraphics[width=.5\textwidth,frame]{burst/2col/033.png-07_1L.png}¤\end{minipage}¤\begin{minipage}{.5\textwidth}¤\includegraphics[width=.5\textwidth,frame]{burst/2col/033.png-07_2R.png}¤\end{minipage}</text:p>
          </table:table-cell>
          <table:table-cell office:value-type="float" office:value="933" calcext:value-type="float">
            <text:p>933</text:p>
          </table:table-cell>
          <table:table-cell office:value-type="string" calcext:value-type="string">
            <text:p>033.png-07_1L.png</text:p>
          </table:table-cell>
          <table:table-cell office:value-type="string" calcext:value-type="string">
            <text:p>033.png-07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934" calcext:value-type="float">
            <text:p>934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609]&amp;&quot;}¤\end{minipage}¤\begin{minipage}{.5\textwidth}¤\input{text/&quot;&amp;[.D609]&amp;&quot;}¤\end{minipage}&quot;" office:value-type="string" office:string-value="\begin{minipage}{.5\textwidth}¤\input{text/033l.txt}¤\end{minipage}¤\begin{minipage}{.5\textwidth}¤\input{text/033r.txt}¤\end{minipage}" calcext:value-type="string">
            <text:p>\begin{minipage}{.5\textwidth}¤\input{text/033l.txt}¤\end{minipage}¤\begin{minipage}{.5\textwidth}¤\input{text/033r.txt}¤\end{minipage}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033l.txt</text:p>
          </table:table-cell>
          <table:table-cell office:value-type="string" calcext:value-type="string">
            <text:p>033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937" calcext:value-type="float">
            <text:p>93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938" calcext:value-type="float">
            <text:p>93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939" calcext:value-type="float">
            <text:p>939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31==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034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941" calcext:value-type="float">
            <text:p>94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section*{Lektion 19}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034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943" calcext:value-type="float">
            <text:p>94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34.png-03.png} </text:p>
          </table:table-cell>
          <table:table-cell office:value-type="float" office:value="944" calcext:value-type="float">
            <text:p>944</text:p>
          </table:table-cell>
          <table:table-cell office:value-type="string" calcext:value-type="string">
            <text:p>034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945" calcext:value-type="float">
            <text:p>94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947" calcext:value-type="float">
            <text:p>94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949" calcext:value-type="float">
            <text:p>949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621]&amp;&quot;}¤\end{minipage}¤\begin{minipage}{.5\textwidth}¤\includegraphics[width=.5\textwidth,frame]{burst/2col/&quot;&amp;[.D621]&amp;&quot;}¤\end{minipage}&quot;" office:value-type="string" office:string-value="\begin{minipage}{.5\textwidth}¤\includegraphics[width=.5\textwidth,frame]{burst/2col/034.png-05_1L.png}¤\end{minipage}¤\begin{minipage}{.5\textwidth}¤\includegraphics[width=.5\textwidth,frame]{burst/2col/034.png-05_2R.png}¤\end{minipage}" calcext:value-type="string">
            <text:p>\begin{minipage}{.5\textwidth}¤\includegraphics[width=.5\textwidth,frame]{burst/2col/034.png-05_1L.png}¤\end{minipage}¤\begin{minipage}{.5\textwidth}¤\includegraphics[width=.5\textwidth,frame]{burst/2col/034.png-05_2R.png}¤\end{minipage}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034.png-05_1L.png</text:p>
          </table:table-cell>
          <table:table-cell office:value-type="string" calcext:value-type="string">
            <text:p>034.png-05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951" calcext:value-type="float">
            <text:p>95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623]&amp;&quot;}¤\end{minipage}¤\begin{minipage}{.5\textwidth}¤\input{text/&quot;&amp;[.D623]&amp;&quot;}¤\end{minipage}&quot;" office:value-type="string" office:string-value="\begin{minipage}{.5\textwidth}¤\input{text/034l.txt}¤\end{minipage}¤\begin{minipage}{.5\textwidth}¤\input{text/034r.txt}¤\end{minipage}" calcext:value-type="string">
            <text:p>\begin{minipage}{.5\textwidth}¤\input{text/034l.txt}¤\end{minipage}¤\begin{minipage}{.5\textwidth}¤\input{text/034r.txt}¤\end{minipage}</text:p>
          </table:table-cell>
          <table:table-cell office:value-type="float" office:value="952" calcext:value-type="float">
            <text:p>952</text:p>
          </table:table-cell>
          <table:table-cell office:value-type="string" calcext:value-type="string">
            <text:p>034l.txt</text:p>
          </table:table-cell>
          <table:table-cell office:value-type="string" calcext:value-type="string">
            <text:p>034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954" calcext:value-type="float">
            <text:p>95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955" calcext:value-type="float">
            <text:p>95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956" calcext:value-type="float">
            <text:p>95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32==</text:p>
          </table:table-cell>
          <table:table-cell office:value-type="float" office:value="957" calcext:value-type="float">
            <text:p>957</text:p>
          </table:table-cell>
          <table:table-cell office:value-type="string" calcext:value-type="string">
            <text:p>035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958" calcext:value-type="float">
            <text:p>958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\subsection*{گرامر Gr. 22}</text:p>
          </table:table-cell>
          <table:table-cell office:value-type="float" office:value="959" calcext:value-type="float">
            <text:p>959</text:p>
          </table:table-cell>
          <table:table-cell office:value-type="string" calcext:value-type="string">
            <text:p>035.png-02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960" calcext:value-type="float">
            <text:p>96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35.png-03.png} 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035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962" calcext:value-type="float">
            <text:p>96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964" calcext:value-type="float">
            <text:p>96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966" calcext:value-type="float">
            <text:p>96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968" calcext:value-type="float">
            <text:p>96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970" calcext:value-type="float">
            <text:p>970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637]&amp;&quot;}¤\end{minipage}¤\begin{minipage}{.5\textwidth}¤\input{text/&quot;&amp;[.D637]&amp;&quot;}¤\end{minipage}&quot;" office:value-type="string" office:string-value="\begin{minipage}{.5\textwidth}¤\input{text/035l.txt}¤\end{minipage}¤\begin{minipage}{.5\textwidth}¤\input{text/035r.txt}¤\end{minipage}" calcext:value-type="string">
            <text:p>\begin{minipage}{.5\textwidth}¤\input{text/035l.txt}¤\end{minipage}¤\begin{minipage}{.5\textwidth}¤\input{text/035r.txt}¤\end{minipage}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035l.txt</text:p>
          </table:table-cell>
          <table:table-cell office:value-type="string" calcext:value-type="string">
            <text:p>035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973" calcext:value-type="float">
            <text:p>97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974" calcext:value-type="float">
            <text:p>97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33==</text:p>
          </table:table-cell>
          <table:table-cell office:value-type="float" office:value="975" calcext:value-type="float">
            <text:p>975</text:p>
          </table:table-cell>
          <table:table-cell office:value-type="string" calcext:value-type="string">
            <text:p>036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976" calcext:value-type="float">
            <text:p>97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36.png-02.png} </text:p>
          </table:table-cell>
          <table:table-cell office:value-type="float" office:value="977" calcext:value-type="float">
            <text:p>977</text:p>
          </table:table-cell>
          <table:table-cell office:value-type="string" calcext:value-type="string">
            <text:p>036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978" calcext:value-type="float">
            <text:p>97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980" calcext:value-type="float">
            <text:p>98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982" calcext:value-type="float">
            <text:p>98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984" calcext:value-type="float">
            <text:p>98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986" calcext:value-type="float">
            <text:p>98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988" calcext:value-type="float">
            <text:p>98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990" calcext:value-type="float">
            <text:p>99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992" calcext:value-type="float">
            <text:p>99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994" calcext:value-type="float">
            <text:p>99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996" calcext:value-type="float">
            <text:p>99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998" calcext:value-type="float">
            <text:p>998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654]&amp;&quot;}¤\end{minipage}¤\begin{minipage}{.5\textwidth}¤\includegraphics[width=.5\textwidth,frame]{burst/2col/&quot;&amp;[.D654]&amp;&quot;}¤\end{minipage}&quot;" office:value-type="string" office:string-value="\begin{minipage}{.5\textwidth}¤\includegraphics[width=.5\textwidth,frame]{burst/2col/036.png-12_1L.png}¤\end{minipage}¤\begin{minipage}{.5\textwidth}¤\includegraphics[width=.5\textwidth,frame]{burst/2col/036.png-12_2R.png}¤\end{minipage}" calcext:value-type="string">
            <text:p>\begin{minipage}{.5\textwidth}¤\includegraphics[width=.5\textwidth,frame]{burst/2col/036.png-12_1L.png}¤\end{minipage}¤\begin{minipage}{.5\textwidth}¤\includegraphics[width=.5\textwidth,frame]{burst/2col/036.png-12_2R.png}¤\end{minipage}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036.png-12_1L.png</text:p>
          </table:table-cell>
          <table:table-cell office:value-type="string" calcext:value-type="string">
            <text:p>036.png-1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000" calcext:value-type="float">
            <text:p>100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001" calcext:value-type="float">
            <text:p>100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002" calcext:value-type="float">
            <text:p>100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36.png-15.png} 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036.png-15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004" calcext:value-type="float">
            <text:p>1004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660]&amp;&quot;}¤\end{minipage}¤\begin{minipage}{.5\textwidth}¤\input{text/&quot;&amp;[.D660]&amp;&quot;}¤\end{minipage}&quot;" office:value-type="string" office:string-value="\begin{minipage}{.5\textwidth}¤\input{text/036l.txt}¤\end{minipage}¤\begin{minipage}{.5\textwidth}¤\input{text/036r.txt}¤\end{minipage}" calcext:value-type="string">
            <text:p>\begin{minipage}{.5\textwidth}¤\input{text/036l.txt}¤\end{minipage}¤\begin{minipage}{.5\textwidth}¤\input{text/036r.txt}¤\end{minipage}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036l.txt</text:p>
          </table:table-cell>
          <table:table-cell office:value-type="string" calcext:value-type="string">
            <text:p>036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007" calcext:value-type="float">
            <text:p>100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008" calcext:value-type="float">
            <text:p>100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34==</text:p>
          </table:table-cell>
          <table:table-cell office:value-type="float" office:value="1009" calcext:value-type="float">
            <text:p>1009</text:p>
          </table:table-cell>
          <table:table-cell office:value-type="string" calcext:value-type="string">
            <text:p>037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010" calcext:value-type="float">
            <text:p>101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012" calcext:value-type="float">
            <text:p>1012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666]&amp;&quot;}¤\end{minipage}¤\begin{minipage}{.5\textwidth}¤\includegraphics[width=.5\textwidth,frame]{burst/2col/&quot;&amp;[.D666]&amp;&quot;}¤\end{minipage}&quot;" office:value-type="string" office:string-value="\begin{minipage}{.5\textwidth}¤\includegraphics[width=.5\textwidth,frame]{burst/2col/037.png-02_1L.png}¤\end{minipage}¤\begin{minipage}{.5\textwidth}¤\includegraphics[width=.5\textwidth,frame]{burst/2col/037.png-02_2R.png}¤\end{minipage}" calcext:value-type="string">
            <text:p>\begin{minipage}{.5\textwidth}¤\includegraphics[width=.5\textwidth,frame]{burst/2col/037.png-02_1L.png}¤\end{minipage}¤\begin{minipage}{.5\textwidth}¤\includegraphics[width=.5\textwidth,frame]{burst/2col/037.png-02_2R.png}¤\end{minipage}</text:p>
          </table:table-cell>
          <table:table-cell office:value-type="float" office:value="1013" calcext:value-type="float">
            <text:p>1013</text:p>
          </table:table-cell>
          <table:table-cell office:value-type="string" calcext:value-type="string">
            <text:p>037.png-02_1L.png</text:p>
          </table:table-cell>
          <table:table-cell office:value-type="string" calcext:value-type="string">
            <text:p>037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014" calcext:value-type="float">
            <text:p>101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015" calcext:value-type="float">
            <text:p>101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section*{Lektion 20}</text:p>
          </table:table-cell>
          <table:table-cell office:value-type="float" office:value="1016" calcext:value-type="float">
            <text:p>1016</text:p>
          </table:table-cell>
          <table:table-cell office:value-type="string" calcext:value-type="string">
            <text:p>037.png-04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017" calcext:value-type="float">
            <text:p>101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37.png-05.png} 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037.png-05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019" calcext:value-type="float">
            <text:p>101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021" calcext:value-type="float">
            <text:p>102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674]&amp;&quot;}¤\end{minipage}¤\begin{minipage}{.5\textwidth}¤\input{text/&quot;&amp;[.D674]&amp;&quot;}¤\end{minipage}&quot;" office:value-type="string" office:string-value="\begin{minipage}{.5\textwidth}¤\input{text/037l.txt}¤\end{minipage}¤\begin{minipage}{.5\textwidth}¤\input{text/037r.txt}¤\end{minipage}" calcext:value-type="string">
            <text:p>\begin{minipage}{.5\textwidth}¤\input{text/037l.txt}¤\end{minipage}¤\begin{minipage}{.5\textwidth}¤\input{text/037r.txt}¤\end{minipage}</text:p>
          </table:table-cell>
          <table:table-cell office:value-type="float" office:value="1022" calcext:value-type="float">
            <text:p>1022</text:p>
          </table:table-cell>
          <table:table-cell office:value-type="string" calcext:value-type="string">
            <text:p>037l.txt</text:p>
          </table:table-cell>
          <table:table-cell office:value-type="string" calcext:value-type="string">
            <text:p>037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024" calcext:value-type="float">
            <text:p>102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025" calcext:value-type="float">
            <text:p>102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35==</text:p>
          </table:table-cell>
          <table:table-cell office:value-type="float" office:value="1026" calcext:value-type="float">
            <text:p>1026</text:p>
          </table:table-cell>
          <table:table-cell office:value-type="string" calcext:value-type="string">
            <text:p>038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027" calcext:value-type="float">
            <text:p>102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029" calcext:value-type="float">
            <text:p>102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680]&amp;&quot;}¤\end{minipage}¤\begin{minipage}{.5\textwidth}¤\includegraphics[width=.5\textwidth,frame]{burst/2col/&quot;&amp;[.D680]&amp;&quot;}¤\end{minipage}&quot;" office:value-type="string" office:string-value="\begin{minipage}{.5\textwidth}¤\includegraphics[width=.5\textwidth,frame]{burst/2col/038.png-02_1L.png}¤\end{minipage}¤\begin{minipage}{.5\textwidth}¤\includegraphics[width=.5\textwidth,frame]{burst/2col/038.png-02_2R.png}¤\end{minipage}" calcext:value-type="string">
            <text:p>\begin{minipage}{.5\textwidth}¤\includegraphics[width=.5\textwidth,frame]{burst/2col/038.png-02_1L.png}¤\end{minipage}¤\begin{minipage}{.5\textwidth}¤\includegraphics[width=.5\textwidth,frame]{burst/2col/038.png-02_2R.png}¤\end{minipage}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038.png-02_1L.png</text:p>
          </table:table-cell>
          <table:table-cell office:value-type="string" calcext:value-type="string">
            <text:p>038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031" calcext:value-type="float">
            <text:p>103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032" calcext:value-type="float">
            <text:p>103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38.png-04.png} 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038.png-04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034" calcext:value-type="float">
            <text:p>103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036" calcext:value-type="float">
            <text:p>103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038" calcext:value-type="float">
            <text:p>103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040" calcext:value-type="float">
            <text:p>104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688]&amp;&quot;}¤\end{minipage}¤\begin{minipage}{.5\textwidth}¤\input{text/&quot;&amp;[.D688]&amp;&quot;}¤\end{minipage}&quot;" office:value-type="string" office:string-value="\begin{minipage}{.5\textwidth}¤\input{text/038l.txt}¤\end{minipage}¤\begin{minipage}{.5\textwidth}¤\input{text/038r.txt}¤\end{minipage}" calcext:value-type="string">
            <text:p>\begin{minipage}{.5\textwidth}¤\input{text/038l.txt}¤\end{minipage}¤\begin{minipage}{.5\textwidth}¤\input{text/038r.txt}¤\end{minipage}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038l.txt</text:p>
          </table:table-cell>
          <table:table-cell office:value-type="string" calcext:value-type="string">
            <text:p>038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043" calcext:value-type="float">
            <text:p>104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044" calcext:value-type="float">
            <text:p>104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36==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039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046" calcext:value-type="float">
            <text:p>104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39.png-02.png} 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039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048" calcext:value-type="float">
            <text:p>104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050" calcext:value-type="float">
            <text:p>1050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696]&amp;&quot;}¤\end{minipage}¤\begin{minipage}{.5\textwidth}¤\includegraphics[width=.5\textwidth,frame]{burst/2col/&quot;&amp;[.D696]&amp;&quot;}¤\end{minipage}&quot;" office:value-type="string" office:string-value="\begin{minipage}{.5\textwidth}¤\includegraphics[width=.5\textwidth,frame]{burst/2col/039.png-03_1L.png}¤\end{minipage}¤\begin{minipage}{.5\textwidth}¤\includegraphics[width=.5\textwidth,frame]{burst/2col/039.png-03_2R.png}¤\end{minipage}" calcext:value-type="string">
            <text:p>\begin{minipage}{.5\textwidth}¤\includegraphics[width=.5\textwidth,frame]{burst/2col/039.png-03_1L.png}¤\end{minipage}¤\begin{minipage}{.5\textwidth}¤\includegraphics[width=.5\textwidth,frame]{burst/2col/039.png-03_2R.png}¤\end{minipage}</text:p>
          </table:table-cell>
          <table:table-cell office:value-type="float" office:value="1051" calcext:value-type="float">
            <text:p>1051</text:p>
          </table:table-cell>
          <table:table-cell office:value-type="string" calcext:value-type="string">
            <text:p>039.png-03_1L.png</text:p>
          </table:table-cell>
          <table:table-cell office:value-type="string" calcext:value-type="string">
            <text:p>039.png-03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052" calcext:value-type="float">
            <text:p>105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053" calcext:value-type="float">
            <text:p>105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054" calcext:value-type="float">
            <text:p>105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055" calcext:value-type="float">
            <text:p>1055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\subsection*{گرامر}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039.png-07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057" calcext:value-type="float">
            <text:p>1057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39.png-08.png} </text:p>
          </table:table-cell>
          <table:table-cell office:value-type="float" office:value="1058" calcext:value-type="float">
            <text:p>1058</text:p>
          </table:table-cell>
          <table:table-cell office:value-type="string" calcext:value-type="string">
            <text:p>039.png-08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059" calcext:value-type="float">
            <text:p>105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061" calcext:value-type="float">
            <text:p>106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063" calcext:value-type="float">
            <text:p>1063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707]&amp;&quot;}¤\end{minipage}¤\begin{minipage}{.5\textwidth}¤\input{text/&quot;&amp;[.D707]&amp;&quot;}¤\end{minipage}&quot;" office:value-type="string" office:string-value="\begin{minipage}{.5\textwidth}¤\input{text/039l.txt}¤\end{minipage}¤\begin{minipage}{.5\textwidth}¤\input{text/039r.txt}¤\end{minipage}" calcext:value-type="string">
            <text:p>\begin{minipage}{.5\textwidth}¤\input{text/039l.txt}¤\end{minipage}¤\begin{minipage}{.5\textwidth}¤\input{text/039r.txt}¤\end{minipage}</text:p>
          </table:table-cell>
          <table:table-cell office:value-type="float" office:value="1064" calcext:value-type="float">
            <text:p>1064</text:p>
          </table:table-cell>
          <table:table-cell office:value-type="string" calcext:value-type="string">
            <text:p>039l.txt</text:p>
          </table:table-cell>
          <table:table-cell office:value-type="string" calcext:value-type="string">
            <text:p>039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066" calcext:value-type="float">
            <text:p>106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067" calcext:value-type="float">
            <text:p>1067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37==</text:p>
          </table:table-cell>
          <table:table-cell office:value-type="float" office:value="1068" calcext:value-type="float">
            <text:p>1068</text:p>
          </table:table-cell>
          <table:table-cell office:value-type="string" calcext:value-type="string">
            <text:p>040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069" calcext:value-type="float">
            <text:p>106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40.png-02.png} 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040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071" calcext:value-type="float">
            <text:p>107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073" calcext:value-type="float">
            <text:p>107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075" calcext:value-type="float">
            <text:p>107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077" calcext:value-type="float">
            <text:p>107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079" calcext:value-type="float">
            <text:p>107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081" calcext:value-type="float">
            <text:p>1081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719]&amp;&quot;}¤\end{minipage}¤\begin{minipage}{.5\textwidth}¤\input{text/&quot;&amp;[.D719]&amp;&quot;}¤\end{minipage}&quot;" office:value-type="string" office:string-value="\begin{minipage}{.5\textwidth}¤\input{text/040l.txt}¤\end{minipage}¤\begin{minipage}{.5\textwidth}¤\input{text/040r.txt}¤\end{minipage}" calcext:value-type="string">
            <text:p>\begin{minipage}{.5\textwidth}¤\input{text/040l.txt}¤\end{minipage}¤\begin{minipage}{.5\textwidth}¤\input{text/040r.txt}¤\end{minipage}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040l.txt</text:p>
          </table:table-cell>
          <table:table-cell office:value-type="string" calcext:value-type="string">
            <text:p>040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084" calcext:value-type="float">
            <text:p>108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085" calcext:value-type="float">
            <text:p>108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38==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041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087" calcext:value-type="float">
            <text:p>108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089" calcext:value-type="float">
            <text:p>108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725]&amp;&quot;}¤\end{minipage}¤\begin{minipage}{.5\textwidth}¤\includegraphics[width=.5\textwidth,frame]{burst/2col/&quot;&amp;[.D725]&amp;&quot;}¤\end{minipage}&quot;" office:value-type="string" office:string-value="\begin{minipage}{.5\textwidth}¤\includegraphics[width=.5\textwidth,frame]{burst/2col/041.png-02_1L.png}¤\end{minipage}¤\begin{minipage}{.5\textwidth}¤\includegraphics[width=.5\textwidth,frame]{burst/2col/041.png-02_2R.png}¤\end{minipage}" calcext:value-type="string">
            <text:p>\begin{minipage}{.5\textwidth}¤\includegraphics[width=.5\textwidth,frame]{burst/2col/041.png-02_1L.png}¤\end{minipage}¤\begin{minipage}{.5\textwidth}¤\includegraphics[width=.5\textwidth,frame]{burst/2col/041.png-02_2R.png}¤\end{minipage}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041.png-02_1L.png</text:p>
          </table:table-cell>
          <table:table-cell office:value-type="string" calcext:value-type="string">
            <text:p>041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091" calcext:value-type="float">
            <text:p>109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section*{Lektion 21}</text:p>
          </table:table-cell>
          <table:table-cell office:value-type="float" office:value="1092" calcext:value-type="float">
            <text:p>1092</text:p>
          </table:table-cell>
          <table:table-cell office:value-type="string" calcext:value-type="string">
            <text:p>041.png-03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093" calcext:value-type="float">
            <text:p>1093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41.png-04.png} </text:p>
          </table:table-cell>
          <table:table-cell office:value-type="float" office:value="1094" calcext:value-type="float">
            <text:p>1094</text:p>
          </table:table-cell>
          <table:table-cell office:value-type="string" calcext:value-type="string">
            <text:p>041.png-04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095" calcext:value-type="float">
            <text:p>109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097" calcext:value-type="float">
            <text:p>109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099" calcext:value-type="float">
            <text:p>1099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733]&amp;&quot;}¤\end{minipage}¤\begin{minipage}{.5\textwidth}¤\input{text/&quot;&amp;[.D733]&amp;&quot;}¤\end{minipage}&quot;" office:value-type="string" office:string-value="\begin{minipage}{.5\textwidth}¤\input{text/041l.txt}¤\end{minipage}¤\begin{minipage}{.5\textwidth}¤\input{text/041r.txt}¤\end{minipage}" calcext:value-type="string">
            <text:p>\begin{minipage}{.5\textwidth}¤\input{text/041l.txt}¤\end{minipage}¤\begin{minipage}{.5\textwidth}¤\input{text/041r.txt}¤\end{minipage}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041l.txt</text:p>
          </table:table-cell>
          <table:table-cell office:value-type="string" calcext:value-type="string">
            <text:p>041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102" calcext:value-type="float">
            <text:p>110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103" calcext:value-type="float">
            <text:p>1103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39==</text:p>
          </table:table-cell>
          <table:table-cell office:value-type="float" office:value="1104" calcext:value-type="float">
            <text:p>1104</text:p>
          </table:table-cell>
          <table:table-cell office:value-type="string" calcext:value-type="string">
            <text:p>042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105" calcext:value-type="float">
            <text:p>110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42.png-02.png} 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042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107" calcext:value-type="float">
            <text:p>110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109" calcext:value-type="float">
            <text:p>110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741]&amp;&quot;}¤\end{minipage}¤\begin{minipage}{.5\textwidth}¤\includegraphics[width=.5\textwidth,frame]{burst/2col/&quot;&amp;[.D741]&amp;&quot;}¤\end{minipage}&quot;" office:value-type="string" office:string-value="\begin{minipage}{.5\textwidth}¤\includegraphics[width=.5\textwidth,frame]{burst/2col/042.png-03_1L.png}¤\end{minipage}¤\begin{minipage}{.5\textwidth}¤\includegraphics[width=.5\textwidth,frame]{burst/2col/042.png-03_2R.png}¤\end{minipage}" calcext:value-type="string">
            <text:p>\begin{minipage}{.5\textwidth}¤\includegraphics[width=.5\textwidth,frame]{burst/2col/042.png-03_1L.png}¤\end{minipage}¤\begin{minipage}{.5\textwidth}¤\includegraphics[width=.5\textwidth,frame]{burst/2col/042.png-03_2R.png}¤\end{minipage}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>
            <text:p>042.png-03_1L.png</text:p>
          </table:table-cell>
          <table:table-cell office:value-type="string" calcext:value-type="string">
            <text:p>042.png-03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111" calcext:value-type="float">
            <text:p>111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112" calcext:value-type="float">
            <text:p>111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42.png-05.png} </text:p>
          </table:table-cell>
          <table:table-cell office:value-type="float" office:value="1113" calcext:value-type="float">
            <text:p>1113</text:p>
          </table:table-cell>
          <table:table-cell office:value-type="string" calcext:value-type="string">
            <text:p>042.png-05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114" calcext:value-type="float">
            <text:p>111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116" calcext:value-type="float">
            <text:p>111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747]&amp;&quot;}¤\end{minipage}¤\begin{minipage}{.5\textwidth}¤\input{text/&quot;&amp;[.D747]&amp;&quot;}¤\end{minipage}&quot;" office:value-type="string" office:string-value="\begin{minipage}{.5\textwidth}¤\input{text/042l.txt}¤\end{minipage}¤\begin{minipage}{.5\textwidth}¤\input{text/042r.txt}¤\end{minipage}" calcext:value-type="string">
            <text:p>\begin{minipage}{.5\textwidth}¤\input{text/042l.txt}¤\end{minipage}¤\begin{minipage}{.5\textwidth}¤\input{text/042r.txt}¤\end{minipage}</text:p>
          </table:table-cell>
          <table:table-cell office:value-type="float" office:value="1117" calcext:value-type="float">
            <text:p>1117</text:p>
          </table:table-cell>
          <table:table-cell office:value-type="string" calcext:value-type="string">
            <text:p>042l.txt</text:p>
          </table:table-cell>
          <table:table-cell office:value-type="string" calcext:value-type="string">
            <text:p>042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119" calcext:value-type="float">
            <text:p>111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120" calcext:value-type="float">
            <text:p>112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40==</text:p>
          </table:table-cell>
          <table:table-cell office:value-type="float" office:value="1121" calcext:value-type="float">
            <text:p>1121</text:p>
          </table:table-cell>
          <table:table-cell office:value-type="string" calcext:value-type="string">
            <text:p>043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122" calcext:value-type="float">
            <text:p>112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43.png-02.png} 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043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124" calcext:value-type="float">
            <text:p>112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126" calcext:value-type="float">
            <text:p>112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128" calcext:value-type="float">
            <text:p>112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130" calcext:value-type="float">
            <text:p>1130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757]&amp;&quot;}¤\end{minipage}¤\begin{minipage}{.5\textwidth}¤\includegraphics[width=.5\textwidth,frame]{burst/2col/&quot;&amp;[.D757]&amp;&quot;}¤\end{minipage}&quot;" office:value-type="string" office:string-value="\begin{minipage}{.5\textwidth}¤\includegraphics[width=.5\textwidth,frame]{burst/2col/043.png-05_1L.png}¤\end{minipage}¤\begin{minipage}{.5\textwidth}¤\includegraphics[width=.5\textwidth,frame]{burst/2col/043.png-05_2R.png}¤\end{minipage}" calcext:value-type="string">
            <text:p>\begin{minipage}{.5\textwidth}¤\includegraphics[width=.5\textwidth,frame]{burst/2col/043.png-05_1L.png}¤\end{minipage}¤\begin{minipage}{.5\textwidth}¤\includegraphics[width=.5\textwidth,frame]{burst/2col/043.png-05_2R.png}¤\end{minipage}</text:p>
          </table:table-cell>
          <table:table-cell office:value-type="float" office:value="1131" calcext:value-type="float">
            <text:p>1131</text:p>
          </table:table-cell>
          <table:table-cell office:value-type="string" calcext:value-type="string">
            <text:p>043.png-05_1L.png</text:p>
          </table:table-cell>
          <table:table-cell office:value-type="string" calcext:value-type="string">
            <text:p>043.png-05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132" calcext:value-type="float">
            <text:p>113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133" calcext:value-type="float">
            <text:p>1133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760]&amp;&quot;}¤\end{minipage}¤\begin{minipage}{.5\textwidth}¤\input{text/&quot;&amp;[.D760]&amp;&quot;}¤\end{minipage}&quot;" office:value-type="string" office:string-value="\begin{minipage}{.5\textwidth}¤\input{text/043l.txt}¤\end{minipage}¤\begin{minipage}{.5\textwidth}¤\input{text/043r.txt}¤\end{minipage}" calcext:value-type="string">
            <text:p>\begin{minipage}{.5\textwidth}¤\input{text/043l.txt}¤\end{minipage}¤\begin{minipage}{.5\textwidth}¤\input{text/043r.txt}¤\end{minipage}</text:p>
          </table:table-cell>
          <table:table-cell office:value-type="float" office:value="1134" calcext:value-type="float">
            <text:p>1134</text:p>
          </table:table-cell>
          <table:table-cell office:value-type="string" calcext:value-type="string">
            <text:p>043l.txt</text:p>
          </table:table-cell>
          <table:table-cell office:value-type="string" calcext:value-type="string">
            <text:p>043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136" calcext:value-type="float">
            <text:p>113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137" calcext:value-type="float">
            <text:p>1137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41==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044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139" calcext:value-type="float">
            <text:p>1139</text:p>
          </table:table-cell>
          <table:table-cell/>
          <table:table-cell table:style-name="ce1"/>
          <table:table-cell table:number-columns-repeated="18"/>
        </table:table-row>
        <table:table-row table:style-name="ro2">
          <table:table-cell office:value-type="string" calcext:value-type="string">
            <text:p>\subsection*{گرامر}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044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141" calcext:value-type="float">
            <text:p>114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44.png-03.png} 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044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143" calcext:value-type="float">
            <text:p>114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145" calcext:value-type="float">
            <text:p>114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147" calcext:value-type="float">
            <text:p>114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149" calcext:value-type="float">
            <text:p>114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151" calcext:value-type="float">
            <text:p>115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153" calcext:value-type="float">
            <text:p>115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155" calcext:value-type="float">
            <text:p>115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157" calcext:value-type="float">
            <text:p>115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159" calcext:value-type="float">
            <text:p>1159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777]&amp;&quot;}¤\end{minipage}¤\begin{minipage}{.5\textwidth}¤\input{text/&quot;&amp;[.D777]&amp;&quot;}¤\end{minipage}&quot;" office:value-type="string" office:string-value="\begin{minipage}{.5\textwidth}¤\input{text/044l.txt}¤\end{minipage}¤\begin{minipage}{.5\textwidth}¤\input{text/044r.txt}¤\end{minipage}" calcext:value-type="string">
            <text:p>\begin{minipage}{.5\textwidth}¤\input{text/044l.txt}¤\end{minipage}¤\begin{minipage}{.5\textwidth}¤\input{text/044r.txt}¤\end{minipage}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044l.txt</text:p>
          </table:table-cell>
          <table:table-cell office:value-type="string" calcext:value-type="string">
            <text:p>044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162" calcext:value-type="float">
            <text:p>116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163" calcext:value-type="float">
            <text:p>1163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42==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045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165" calcext:value-type="float">
            <text:p>116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45.png-02.png} </text:p>
          </table:table-cell>
          <table:table-cell office:value-type="float" office:value="1166" calcext:value-type="float">
            <text:p>1166</text:p>
          </table:table-cell>
          <table:table-cell office:value-type="string" calcext:value-type="string">
            <text:p>045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167" calcext:value-type="float">
            <text:p>116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169" calcext:value-type="float">
            <text:p>116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171" calcext:value-type="float">
            <text:p>1171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786]&amp;&quot;}¤\end{minipage}¤\begin{minipage}{.5\textwidth}¤\includegraphics[width=.5\textwidth,frame]{burst/2col/&quot;&amp;[.D786]&amp;&quot;}¤\end{minipage}&quot;" office:value-type="string" office:string-value="\begin{minipage}{.5\textwidth}¤\includegraphics[width=.5\textwidth,frame]{burst/2col/045.png-04_1L.png}¤\end{minipage}¤\begin{minipage}{.5\textwidth}¤\includegraphics[width=.5\textwidth,frame]{burst/2col/045.png-04_2R.png}¤\end{minipage}" calcext:value-type="string">
            <text:p>\begin{minipage}{.5\textwidth}¤\includegraphics[width=.5\textwidth,frame]{burst/2col/045.png-04_1L.png}¤\end{minipage}¤\begin{minipage}{.5\textwidth}¤\includegraphics[width=.5\textwidth,frame]{burst/2col/045.png-04_2R.png}¤\end{minipage}</text:p>
          </table:table-cell>
          <table:table-cell office:value-type="float" office:value="1172" calcext:value-type="float">
            <text:p>1172</text:p>
          </table:table-cell>
          <table:table-cell office:value-type="string" calcext:value-type="string">
            <text:p>045.png-04_1L.png</text:p>
          </table:table-cell>
          <table:table-cell office:value-type="string" calcext:value-type="string">
            <text:p>045.png-04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173" calcext:value-type="float">
            <text:p>117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174" calcext:value-type="float">
            <text:p>117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45.png-06.png} 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045.png-06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176" calcext:value-type="float">
            <text:p>117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178" calcext:value-type="float">
            <text:p>1178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792]&amp;&quot;}¤\end{minipage}¤\begin{minipage}{.5\textwidth}¤\includegraphics[width=.5\textwidth,frame]{burst/2col/&quot;&amp;[.D792]&amp;&quot;}¤\end{minipage}&quot;" office:value-type="string" office:string-value="\begin{minipage}{.5\textwidth}¤\includegraphics[width=.5\textwidth,frame]{burst/2col/045.png-07_1L.png}¤\end{minipage}¤\begin{minipage}{.5\textwidth}¤\includegraphics[width=.5\textwidth,frame]{burst/2col/045.png-07_2R.png}¤\end{minipage}" calcext:value-type="string">
            <text:p>\begin{minipage}{.5\textwidth}¤\includegraphics[width=.5\textwidth,frame]{burst/2col/045.png-07_1L.png}¤\end{minipage}¤\begin{minipage}{.5\textwidth}¤\includegraphics[width=.5\textwidth,frame]{burst/2col/045.png-07_2R.png}¤\end{minipage}</text:p>
          </table:table-cell>
          <table:table-cell office:value-type="float" office:value="1179" calcext:value-type="float">
            <text:p>1179</text:p>
          </table:table-cell>
          <table:table-cell office:value-type="string" calcext:value-type="string">
            <text:p>045.png-07_1L.png</text:p>
          </table:table-cell>
          <table:table-cell office:value-type="string" calcext:value-type="string">
            <text:p>045.png-07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180" calcext:value-type="float">
            <text:p>118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section*{Lektion 22}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045.png-08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182" calcext:value-type="float">
            <text:p>118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45.png-09.png} </text:p>
          </table:table-cell>
          <table:table-cell office:value-type="float" office:value="1183" calcext:value-type="float">
            <text:p>1183</text:p>
          </table:table-cell>
          <table:table-cell office:value-type="string" calcext:value-type="string">
            <text:p>045.png-09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184" calcext:value-type="float">
            <text:p>118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186" calcext:value-type="float">
            <text:p>1186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799]&amp;&quot;}¤\end{minipage}¤\begin{minipage}{.5\textwidth}¤\input{text/&quot;&amp;[.D799]&amp;&quot;}¤\end{minipage}&quot;" office:value-type="string" office:string-value="\begin{minipage}{.5\textwidth}¤\input{text/045l.txt}¤\end{minipage}¤\begin{minipage}{.5\textwidth}¤\input{text/045r.txt}¤\end{minipage}" calcext:value-type="string">
            <text:p>\begin{minipage}{.5\textwidth}¤\input{text/045l.txt}¤\end{minipage}¤\begin{minipage}{.5\textwidth}¤\input{text/045r.txt}¤\end{minipage}</text:p>
          </table:table-cell>
          <table:table-cell office:value-type="float" office:value="1187" calcext:value-type="float">
            <text:p>1187</text:p>
          </table:table-cell>
          <table:table-cell office:value-type="string" calcext:value-type="string">
            <text:p>045l.txt</text:p>
          </table:table-cell>
          <table:table-cell office:value-type="string" calcext:value-type="string">
            <text:p>045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189" calcext:value-type="float">
            <text:p>118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190" calcext:value-type="float">
            <text:p>119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43==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046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192" calcext:value-type="float">
            <text:p>119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46.png-02.png} 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>
            <text:p>046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194" calcext:value-type="float">
            <text:p>119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196" calcext:value-type="float">
            <text:p>119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198" calcext:value-type="float">
            <text:p>119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200" calcext:value-type="float">
            <text:p>120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809]&amp;&quot;}¤\end{minipage}¤\begin{minipage}{.5\textwidth}¤\includegraphics[width=.5\textwidth,frame]{burst/2col/&quot;&amp;[.D809]&amp;&quot;}¤\end{minipage}&quot;" office:value-type="string" office:string-value="\begin{minipage}{.5\textwidth}¤\includegraphics[width=.5\textwidth,frame]{burst/2col/046.png-05_1L.png}¤\end{minipage}¤\begin{minipage}{.5\textwidth}¤\includegraphics[width=.5\textwidth,frame]{burst/2col/046.png-05_2R.png}¤\end{minipage}" calcext:value-type="string">
            <text:p>\begin{minipage}{.5\textwidth}¤\includegraphics[width=.5\textwidth,frame]{burst/2col/046.png-05_1L.png}¤\end{minipage}¤\begin{minipage}{.5\textwidth}¤\includegraphics[width=.5\textwidth,frame]{burst/2col/046.png-05_2R.png}¤\end{minipage}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046.png-05_1L.png</text:p>
          </table:table-cell>
          <table:table-cell office:value-type="string" calcext:value-type="string">
            <text:p>046.png-05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202" calcext:value-type="float">
            <text:p>1202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811]&amp;&quot;}¤\end{minipage}¤\begin{minipage}{.5\textwidth}¤\input{text/&quot;&amp;[.D811]&amp;&quot;}¤\end{minipage}&quot;" office:value-type="string" office:string-value="\begin{minipage}{.5\textwidth}¤\input{text/046l.txt}¤\end{minipage}¤\begin{minipage}{.5\textwidth}¤\input{text/046r.txt}¤\end{minipage}" calcext:value-type="string">
            <text:p>\begin{minipage}{.5\textwidth}¤\input{text/046l.txt}¤\end{minipage}¤\begin{minipage}{.5\textwidth}¤\input{text/046r.txt}¤\end{minipage}</text:p>
          </table:table-cell>
          <table:table-cell office:value-type="float" office:value="1203" calcext:value-type="float">
            <text:p>1203</text:p>
          </table:table-cell>
          <table:table-cell office:value-type="string" calcext:value-type="string">
            <text:p>046l.txt</text:p>
          </table:table-cell>
          <table:table-cell office:value-type="string" calcext:value-type="string">
            <text:p>046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205" calcext:value-type="float">
            <text:p>120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206" calcext:value-type="float">
            <text:p>120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207" calcext:value-type="float">
            <text:p>120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208" calcext:value-type="float">
            <text:p>120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44==</text:p>
          </table:table-cell>
          <table:table-cell office:value-type="float" office:value="1209" calcext:value-type="float">
            <text:p>1209</text:p>
          </table:table-cell>
          <table:table-cell office:value-type="string" calcext:value-type="string">
            <text:p>047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210" calcext:value-type="float">
            <text:p>121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212" calcext:value-type="float">
            <text:p>1212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819]&amp;&quot;}¤\end{minipage}¤\begin{minipage}{.5\textwidth}¤\includegraphics[width=.5\textwidth,frame]{burst/2col/&quot;&amp;[.D819]&amp;&quot;}¤\end{minipage}&quot;" office:value-type="string" office:string-value="\begin{minipage}{.5\textwidth}¤\includegraphics[width=.5\textwidth,frame]{burst/2col/047.png-02_1L.png}¤\end{minipage}¤\begin{minipage}{.5\textwidth}¤\includegraphics[width=.5\textwidth,frame]{burst/2col/047.png-02_2R.png}¤\end{minipage}" calcext:value-type="string">
            <text:p>\begin{minipage}{.5\textwidth}¤\includegraphics[width=.5\textwidth,frame]{burst/2col/047.png-02_1L.png}¤\end{minipage}¤\begin{minipage}{.5\textwidth}¤\includegraphics[width=.5\textwidth,frame]{burst/2col/047.png-02_2R.png}¤\end{minipage}</text:p>
          </table:table-cell>
          <table:table-cell office:value-type="float" office:value="1213" calcext:value-type="float">
            <text:p>1213</text:p>
          </table:table-cell>
          <table:table-cell office:value-type="string" calcext:value-type="string">
            <text:p>047.png-02_1L.png</text:p>
          </table:table-cell>
          <table:table-cell office:value-type="string" calcext:value-type="string">
            <text:p>047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214" calcext:value-type="float">
            <text:p>121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47.png-03.png} </text:p>
          </table:table-cell>
          <table:table-cell office:value-type="float" office:value="1215" calcext:value-type="float">
            <text:p>1215</text:p>
          </table:table-cell>
          <table:table-cell office:value-type="string" calcext:value-type="string">
            <text:p>047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216" calcext:value-type="float">
            <text:p>121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218" calcext:value-type="float">
            <text:p>121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220" calcext:value-type="float">
            <text:p>1220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825]&amp;&quot;}¤\end{minipage}¤\begin{minipage}{.5\textwidth}¤\includegraphics[width=.5\textwidth,frame]{burst/2col/&quot;&amp;[.D825]&amp;&quot;}¤\end{minipage}&quot;" office:value-type="string" office:string-value="\begin{minipage}{.5\textwidth}¤\includegraphics[width=.5\textwidth,frame]{burst/2col/047.png-05_1L.png}¤\end{minipage}¤\begin{minipage}{.5\textwidth}¤\includegraphics[width=.5\textwidth,frame]{burst/2col/047.png-05_2R.png}¤\end{minipage}" calcext:value-type="string">
            <text:p>\begin{minipage}{.5\textwidth}¤\includegraphics[width=.5\textwidth,frame]{burst/2col/047.png-05_1L.png}¤\end{minipage}¤\begin{minipage}{.5\textwidth}¤\includegraphics[width=.5\textwidth,frame]{burst/2col/047.png-05_2R.png}¤\end{minipage}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047.png-05_1L.png</text:p>
          </table:table-cell>
          <table:table-cell office:value-type="string" calcext:value-type="string">
            <text:p>047.png-05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222" calcext:value-type="float">
            <text:p>122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827]&amp;&quot;}¤\end{minipage}¤\begin{minipage}{.5\textwidth}¤\input{text/&quot;&amp;[.D827]&amp;&quot;}¤\end{minipage}&quot;" office:value-type="string" office:string-value="\begin{minipage}{.5\textwidth}¤\input{text/047l.txt}¤\end{minipage}¤\begin{minipage}{.5\textwidth}¤\input{text/047r.txt}¤\end{minipage}" calcext:value-type="string">
            <text:p>\begin{minipage}{.5\textwidth}¤\input{text/047l.txt}¤\end{minipage}¤\begin{minipage}{.5\textwidth}¤\input{text/047r.txt}¤\end{minipage}</text:p>
          </table:table-cell>
          <table:table-cell office:value-type="float" office:value="1223" calcext:value-type="float">
            <text:p>1223</text:p>
          </table:table-cell>
          <table:table-cell office:value-type="string" calcext:value-type="string">
            <text:p>047l.txt</text:p>
          </table:table-cell>
          <table:table-cell office:value-type="string" calcext:value-type="string">
            <text:p>047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225" calcext:value-type="float">
            <text:p>122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226" calcext:value-type="float">
            <text:p>122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45==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048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228" calcext:value-type="float">
            <text:p>122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230" calcext:value-type="float">
            <text:p>1230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833]&amp;&quot;}¤\end{minipage}¤\begin{minipage}{.5\textwidth}¤\includegraphics[width=.5\textwidth,frame]{burst/2col/&quot;&amp;[.D833]&amp;&quot;}¤\end{minipage}&quot;" office:value-type="string" office:string-value="\begin{minipage}{.5\textwidth}¤\includegraphics[width=.5\textwidth,frame]{burst/2col/048.png-02_1L.png}¤\end{minipage}¤\begin{minipage}{.5\textwidth}¤\includegraphics[width=.5\textwidth,frame]{burst/2col/048.png-02_2R.png}¤\end{minipage}" calcext:value-type="string">
            <text:p>\begin{minipage}{.5\textwidth}¤\includegraphics[width=.5\textwidth,frame]{burst/2col/048.png-02_1L.png}¤\end{minipage}¤\begin{minipage}{.5\textwidth}¤\includegraphics[width=.5\textwidth,frame]{burst/2col/048.png-02_2R.png}¤\end{minipage}</text:p>
          </table:table-cell>
          <table:table-cell office:value-type="float" office:value="1231" calcext:value-type="float">
            <text:p>1231</text:p>
          </table:table-cell>
          <table:table-cell office:value-type="string" calcext:value-type="string">
            <text:p>048.png-02_1L.png</text:p>
          </table:table-cell>
          <table:table-cell office:value-type="string" calcext:value-type="string">
            <text:p>048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232" calcext:value-type="float">
            <text:p>1232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\subsection*{گرامر}</text:p>
          </table:table-cell>
          <table:table-cell office:value-type="float" office:value="1233" calcext:value-type="float">
            <text:p>1233</text:p>
          </table:table-cell>
          <table:table-cell office:value-type="string" calcext:value-type="string">
            <text:p>048.png-03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234" calcext:value-type="float">
            <text:p>123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48.png-04.png} </text:p>
          </table:table-cell>
          <table:table-cell office:value-type="float" office:value="1235" calcext:value-type="float">
            <text:p>1235</text:p>
          </table:table-cell>
          <table:table-cell office:value-type="string" calcext:value-type="string">
            <text:p>048.png-04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236" calcext:value-type="float">
            <text:p>123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238" calcext:value-type="float">
            <text:p>123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240" calcext:value-type="float">
            <text:p>124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242" calcext:value-type="float">
            <text:p>124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244" calcext:value-type="float">
            <text:p>1244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843]&amp;&quot;}¤\end{minipage}¤\begin{minipage}{.5\textwidth}¤\input{text/&quot;&amp;[.D843]&amp;&quot;}¤\end{minipage}&quot;" office:value-type="string" office:string-value="\begin{minipage}{.5\textwidth}¤\input{text/048l.txt}¤\end{minipage}¤\begin{minipage}{.5\textwidth}¤\input{text/048r.txt}¤\end{minipage}" calcext:value-type="string">
            <text:p>\begin{minipage}{.5\textwidth}¤\input{text/048l.txt}¤\end{minipage}¤\begin{minipage}{.5\textwidth}¤\input{text/048r.txt}¤\end{minipage}</text:p>
          </table:table-cell>
          <table:table-cell office:value-type="float" office:value="1245" calcext:value-type="float">
            <text:p>1245</text:p>
          </table:table-cell>
          <table:table-cell office:value-type="string" calcext:value-type="string">
            <text:p>048l.txt</text:p>
          </table:table-cell>
          <table:table-cell office:value-type="string" calcext:value-type="string">
            <text:p>048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247" calcext:value-type="float">
            <text:p>124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248" calcext:value-type="float">
            <text:p>124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46==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049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250" calcext:value-type="float">
            <text:p>125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49.png-02.png} </text:p>
          </table:table-cell>
          <table:table-cell office:value-type="float" office:value="1251" calcext:value-type="float">
            <text:p>1251</text:p>
          </table:table-cell>
          <table:table-cell office:value-type="string" calcext:value-type="string">
            <text:p>049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252" calcext:value-type="float">
            <text:p>125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254" calcext:value-type="float">
            <text:p>1254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851]&amp;&quot;}¤\end{minipage}¤\begin{minipage}{.5\textwidth}¤\includegraphics[width=.5\textwidth,frame]{burst/2col/&quot;&amp;[.D851]&amp;&quot;}¤\end{minipage}&quot;" office:value-type="string" office:string-value="\begin{minipage}{.5\textwidth}¤\includegraphics[width=.5\textwidth,frame]{burst/2col/049.png-03_1L.png}¤\end{minipage}¤\begin{minipage}{.5\textwidth}¤\includegraphics[width=.5\textwidth,frame]{burst/2col/049.png-03_2R.png}¤\end{minipage}" calcext:value-type="string">
            <text:p>\begin{minipage}{.5\textwidth}¤\includegraphics[width=.5\textwidth,frame]{burst/2col/049.png-03_1L.png}¤\end{minipage}¤\begin{minipage}{.5\textwidth}¤\includegraphics[width=.5\textwidth,frame]{burst/2col/049.png-03_2R.png}¤\end{minipage}</text:p>
          </table:table-cell>
          <table:table-cell office:value-type="float" office:value="1255" calcext:value-type="float">
            <text:p>1255</text:p>
          </table:table-cell>
          <table:table-cell office:value-type="string" calcext:value-type="string">
            <text:p>049.png-03_1L.png</text:p>
          </table:table-cell>
          <table:table-cell office:value-type="string" calcext:value-type="string">
            <text:p>049.png-03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256" calcext:value-type="float">
            <text:p>125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853]&amp;&quot;}¤\end{minipage}¤\begin{minipage}{.5\textwidth}¤\input{text/&quot;&amp;[.D853]&amp;&quot;}¤\end{minipage}&quot;" office:value-type="string" office:string-value="\begin{minipage}{.5\textwidth}¤\input{text/049l.txt}¤\end{minipage}¤\begin{minipage}{.5\textwidth}¤\input{text/049r.txt}¤\end{minipage}" calcext:value-type="string">
            <text:p>\begin{minipage}{.5\textwidth}¤\input{text/049l.txt}¤\end{minipage}¤\begin{minipage}{.5\textwidth}¤\input{text/049r.txt}¤\end{minipage}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049l.txt</text:p>
          </table:table-cell>
          <table:table-cell office:value-type="string" calcext:value-type="string">
            <text:p>049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259" calcext:value-type="float">
            <text:p>125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260" calcext:value-type="float">
            <text:p>126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47==</text:p>
          </table:table-cell>
          <table:table-cell office:value-type="float" office:value="1261" calcext:value-type="float">
            <text:p>1261</text:p>
          </table:table-cell>
          <table:table-cell office:value-type="string" calcext:value-type="string">
            <text:p>050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262" calcext:value-type="float">
            <text:p>126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264" calcext:value-type="float">
            <text:p>1264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859]&amp;&quot;}¤\end{minipage}¤\begin{minipage}{.5\textwidth}¤\includegraphics[width=.5\textwidth,frame]{burst/2col/&quot;&amp;[.D859]&amp;&quot;}¤\end{minipage}&quot;" office:value-type="string" office:string-value="\begin{minipage}{.5\textwidth}¤\includegraphics[width=.5\textwidth,frame]{burst/2col/050.png-02_1L.png}¤\end{minipage}¤\begin{minipage}{.5\textwidth}¤\includegraphics[width=.5\textwidth,frame]{burst/2col/050.png-02_2R.png}¤\end{minipage}" calcext:value-type="string">
            <text:p>\begin{minipage}{.5\textwidth}¤\includegraphics[width=.5\textwidth,frame]{burst/2col/050.png-02_1L.png}¤\end{minipage}¤\begin{minipage}{.5\textwidth}¤\includegraphics[width=.5\textwidth,frame]{burst/2col/050.png-02_2R.png}¤\end{minipage}</text:p>
          </table:table-cell>
          <table:table-cell office:value-type="float" office:value="1265" calcext:value-type="float">
            <text:p>1265</text:p>
          </table:table-cell>
          <table:table-cell office:value-type="string" calcext:value-type="string">
            <text:p>050.png-02_1L.png</text:p>
          </table:table-cell>
          <table:table-cell office:value-type="string" calcext:value-type="string">
            <text:p>050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266" calcext:value-type="float">
            <text:p>126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267" calcext:value-type="float">
            <text:p>126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50.png-04.png} </text:p>
          </table:table-cell>
          <table:table-cell office:value-type="float" office:value="1268" calcext:value-type="float">
            <text:p>1268</text:p>
          </table:table-cell>
          <table:table-cell office:value-type="string" calcext:value-type="string">
            <text:p>050.png-04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269" calcext:value-type="float">
            <text:p>126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271" calcext:value-type="float">
            <text:p>127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section*{Lektion 23}</text:p>
          </table:table-cell>
          <table:table-cell office:value-type="float" office:value="1272" calcext:value-type="float">
            <text:p>1272</text:p>
          </table:table-cell>
          <table:table-cell office:value-type="string" calcext:value-type="string">
            <text:p>050.png-06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273" calcext:value-type="float">
            <text:p>1273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50.png-07.png} </text:p>
          </table:table-cell>
          <table:table-cell office:value-type="float" office:value="1274" calcext:value-type="float">
            <text:p>1274</text:p>
          </table:table-cell>
          <table:table-cell office:value-type="string" calcext:value-type="string">
            <text:p>050.png-07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275" calcext:value-type="float">
            <text:p>127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277" calcext:value-type="float">
            <text:p>127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279" calcext:value-type="float">
            <text:p>127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871]&amp;&quot;}¤\end{minipage}¤\begin{minipage}{.5\textwidth}¤\input{text/&quot;&amp;[.D871]&amp;&quot;}¤\end{minipage}&quot;" office:value-type="string" office:string-value="\begin{minipage}{.5\textwidth}¤\input{text/050l.txt}¤\end{minipage}¤\begin{minipage}{.5\textwidth}¤\input{text/050r.txt}¤\end{minipage}" calcext:value-type="string">
            <text:p>\begin{minipage}{.5\textwidth}¤\input{text/050l.txt}¤\end{minipage}¤\begin{minipage}{.5\textwidth}¤\input{text/050r.txt}¤\end{minipage}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050l.txt</text:p>
          </table:table-cell>
          <table:table-cell office:value-type="string" calcext:value-type="string">
            <text:p>050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282" calcext:value-type="float">
            <text:p>128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283" calcext:value-type="float">
            <text:p>128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48==</text:p>
          </table:table-cell>
          <table:table-cell office:value-type="float" office:value="1284" calcext:value-type="float">
            <text:p>1284</text:p>
          </table:table-cell>
          <table:table-cell office:value-type="string" calcext:value-type="string">
            <text:p>051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285" calcext:value-type="float">
            <text:p>128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51.png-02.png} 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051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287" calcext:value-type="float">
            <text:p>128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289" calcext:value-type="float">
            <text:p>128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291" calcext:value-type="float">
            <text:p>1291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880]&amp;&quot;}¤\end{minipage}¤\begin{minipage}{.5\textwidth}¤\includegraphics[width=.5\textwidth,frame]{burst/2col/&quot;&amp;[.D880]&amp;&quot;}¤\end{minipage}&quot;" office:value-type="string" office:string-value="\begin{minipage}{.5\textwidth}¤\includegraphics[width=.5\textwidth,frame]{burst/2col/051.png-04_1L.png}¤\end{minipage}¤\begin{minipage}{.5\textwidth}¤\includegraphics[width=.5\textwidth,frame]{burst/2col/051.png-04_2R.png}¤\end{minipage}" calcext:value-type="string">
            <text:p>\begin{minipage}{.5\textwidth}¤\includegraphics[width=.5\textwidth,frame]{burst/2col/051.png-04_1L.png}¤\end{minipage}¤\begin{minipage}{.5\textwidth}¤\includegraphics[width=.5\textwidth,frame]{burst/2col/051.png-04_2R.png}¤\end{minipage}</text:p>
          </table:table-cell>
          <table:table-cell office:value-type="float" office:value="1292" calcext:value-type="float">
            <text:p>1292</text:p>
          </table:table-cell>
          <table:table-cell office:value-type="string" calcext:value-type="string">
            <text:p>051.png-04_1L.png</text:p>
          </table:table-cell>
          <table:table-cell office:value-type="string" calcext:value-type="string">
            <text:p>051.png-04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293" calcext:value-type="float">
            <text:p>1293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51.png-05.png} </text:p>
          </table:table-cell>
          <table:table-cell office:value-type="float" office:value="1294" calcext:value-type="float">
            <text:p>1294</text:p>
          </table:table-cell>
          <table:table-cell office:value-type="string" calcext:value-type="string">
            <text:p>051.png-05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295" calcext:value-type="float">
            <text:p>129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884]&amp;&quot;}¤\end{minipage}¤\begin{minipage}{.5\textwidth}¤\input{text/&quot;&amp;[.D884]&amp;&quot;}¤\end{minipage}&quot;" office:value-type="string" office:string-value="\begin{minipage}{.5\textwidth}¤\input{text/051l.txt}¤\end{minipage}¤\begin{minipage}{.5\textwidth}¤\input{text/051r.txt}¤\end{minipage}" calcext:value-type="string">
            <text:p>\begin{minipage}{.5\textwidth}¤\input{text/051l.txt}¤\end{minipage}¤\begin{minipage}{.5\textwidth}¤\input{text/051r.txt}¤\end{minipage}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051l.txt</text:p>
          </table:table-cell>
          <table:table-cell office:value-type="string" calcext:value-type="string">
            <text:p>051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298" calcext:value-type="float">
            <text:p>129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299" calcext:value-type="float">
            <text:p>129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49==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052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301" calcext:value-type="float">
            <text:p>130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52.png-02.png} 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052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303" calcext:value-type="float">
            <text:p>130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305" calcext:value-type="float">
            <text:p>1305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892]&amp;&quot;}¤\end{minipage}¤\begin{minipage}{.5\textwidth}¤\includegraphics[width=.5\textwidth,frame]{burst/2col/&quot;&amp;[.D892]&amp;&quot;}¤\end{minipage}&quot;" office:value-type="string" office:string-value="\begin{minipage}{.5\textwidth}¤\includegraphics[width=.5\textwidth,frame]{burst/2col/052.png-03_1L.png}¤\end{minipage}¤\begin{minipage}{.5\textwidth}¤\includegraphics[width=.5\textwidth,frame]{burst/2col/052.png-03_2R.png}¤\end{minipage}" calcext:value-type="string">
            <text:p>\begin{minipage}{.5\textwidth}¤\includegraphics[width=.5\textwidth,frame]{burst/2col/052.png-03_1L.png}¤\end{minipage}¤\begin{minipage}{.5\textwidth}¤\includegraphics[width=.5\textwidth,frame]{burst/2col/052.png-03_2R.png}¤\end{minipage}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052.png-03_1L.png</text:p>
          </table:table-cell>
          <table:table-cell office:value-type="string" calcext:value-type="string">
            <text:p>052.png-03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307" calcext:value-type="float">
            <text:p>1307</text:p>
          </table:table-cell>
          <table:table-cell/>
          <table:table-cell table:style-name="ce1"/>
          <table:table-cell table:number-columns-repeated="18"/>
        </table:table-row>
        <table:table-row table:style-name="ro2">
          <table:table-cell office:value-type="string" calcext:value-type="string">
            <text:p>\subsection*{گرامر}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052.png-04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309" calcext:value-type="float">
            <text:p>1309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52.png-05.png} </text:p>
          </table:table-cell>
          <table:table-cell office:value-type="float" office:value="1310" calcext:value-type="float">
            <text:p>1310</text:p>
          </table:table-cell>
          <table:table-cell office:value-type="string" calcext:value-type="string">
            <text:p>052.png-05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311" calcext:value-type="float">
            <text:p>131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313" calcext:value-type="float">
            <text:p>131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315" calcext:value-type="float">
            <text:p>131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317" calcext:value-type="float">
            <text:p>131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319" calcext:value-type="float">
            <text:p>131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321" calcext:value-type="float">
            <text:p>132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323" calcext:value-type="float">
            <text:p>132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325" calcext:value-type="float">
            <text:p>1325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905]&amp;&quot;}¤\end{minipage}¤\begin{minipage}{.5\textwidth}¤\input{text/&quot;&amp;[.D905]&amp;&quot;}¤\end{minipage}&quot;" office:value-type="string" office:string-value="\begin{minipage}{.5\textwidth}¤\input{text/052l.txt}¤\end{minipage}¤\begin{minipage}{.5\textwidth}¤\input{text/052r.txt}¤\end{minipage}" calcext:value-type="string">
            <text:p>\begin{minipage}{.5\textwidth}¤\input{text/052l.txt}¤\end{minipage}¤\begin{minipage}{.5\textwidth}¤\input{text/052r.txt}¤\end{minipage}</text:p>
          </table:table-cell>
          <table:table-cell office:value-type="float" office:value="1326" calcext:value-type="float">
            <text:p>1326</text:p>
          </table:table-cell>
          <table:table-cell office:value-type="string" calcext:value-type="string">
            <text:p>052l.txt</text:p>
          </table:table-cell>
          <table:table-cell office:value-type="string" calcext:value-type="string">
            <text:p>052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328" calcext:value-type="float">
            <text:p>132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329" calcext:value-type="float">
            <text:p>1329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50==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053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331" calcext:value-type="float">
            <text:p>133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53.png-02.png} 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053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333" calcext:value-type="float">
            <text:p>133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335" calcext:value-type="float">
            <text:p>133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337" calcext:value-type="float">
            <text:p>133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339" calcext:value-type="float">
            <text:p>133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341" calcext:value-type="float">
            <text:p>134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916]&amp;&quot;}¤\end{minipage}¤\begin{minipage}{.5\textwidth}¤\includegraphics[width=.5\textwidth,frame]{burst/2col/&quot;&amp;[.D916]&amp;&quot;}¤\end{minipage}&quot;" office:value-type="string" office:string-value="\begin{minipage}{.5\textwidth}¤\includegraphics[width=.5\textwidth,frame]{burst/2col/053.png-06_1L.png}¤\end{minipage}¤\begin{minipage}{.5\textwidth}¤\includegraphics[width=.5\textwidth,frame]{burst/2col/053.png-06_2R.png}¤\end{minipage}" calcext:value-type="string">
            <text:p>\begin{minipage}{.5\textwidth}¤\includegraphics[width=.5\textwidth,frame]{burst/2col/053.png-06_1L.png}¤\end{minipage}¤\begin{minipage}{.5\textwidth}¤\includegraphics[width=.5\textwidth,frame]{burst/2col/053.png-06_2R.png}¤\end{minipage}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053.png-06_1L.png</text:p>
          </table:table-cell>
          <table:table-cell office:value-type="string" calcext:value-type="string">
            <text:p>053.png-06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343" calcext:value-type="float">
            <text:p>1343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918]&amp;&quot;}¤\end{minipage}¤\begin{minipage}{.5\textwidth}¤\input{text/&quot;&amp;[.D918]&amp;&quot;}¤\end{minipage}&quot;" office:value-type="string" office:string-value="\begin{minipage}{.5\textwidth}¤\input{text/053l.txt}¤\end{minipage}¤\begin{minipage}{.5\textwidth}¤\input{text/053r.txt}¤\end{minipage}" calcext:value-type="string">
            <text:p>\begin{minipage}{.5\textwidth}¤\input{text/053l.txt}¤\end{minipage}¤\begin{minipage}{.5\textwidth}¤\input{text/053r.txt}¤\end{minipage}</text:p>
          </table:table-cell>
          <table:table-cell office:value-type="float" office:value="1344" calcext:value-type="float">
            <text:p>1344</text:p>
          </table:table-cell>
          <table:table-cell office:value-type="string" calcext:value-type="string">
            <text:p>053l.txt</text:p>
          </table:table-cell>
          <table:table-cell office:value-type="string" calcext:value-type="string">
            <text:p>053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346" calcext:value-type="float">
            <text:p>134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347" calcext:value-type="float">
            <text:p>1347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51==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054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349" calcext:value-type="float">
            <text:p>134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section*{Lektion 24}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054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351" calcext:value-type="float">
            <text:p>135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54.png-03.png} 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054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353" calcext:value-type="float">
            <text:p>135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355" calcext:value-type="float">
            <text:p>135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357" calcext:value-type="float">
            <text:p>135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359" calcext:value-type="float">
            <text:p>135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361" calcext:value-type="float">
            <text:p>136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931]&amp;&quot;}¤\end{minipage}¤\begin{minipage}{.5\textwidth}¤\includegraphics[width=.5\textwidth,frame]{burst/2col/&quot;&amp;[.D931]&amp;&quot;}¤\end{minipage}&quot;" office:value-type="string" office:string-value="\begin{minipage}{.5\textwidth}¤\includegraphics[width=.5\textwidth,frame]{burst/2col/054.png-07_1L.png}¤\end{minipage}¤\begin{minipage}{.5\textwidth}¤\includegraphics[width=.5\textwidth,frame]{burst/2col/054.png-07_2R.png}¤\end{minipage}" calcext:value-type="string">
            <text:p>\begin{minipage}{.5\textwidth}¤\includegraphics[width=.5\textwidth,frame]{burst/2col/054.png-07_1L.png}¤\end{minipage}¤\begin{minipage}{.5\textwidth}¤\includegraphics[width=.5\textwidth,frame]{burst/2col/054.png-07_2R.png}¤\end{minipage}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054.png-07_1L.png</text:p>
          </table:table-cell>
          <table:table-cell office:value-type="string" calcext:value-type="string">
            <text:p>054.png-07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363" calcext:value-type="float">
            <text:p>1363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933]&amp;&quot;}¤\end{minipage}¤\begin{minipage}{.5\textwidth}¤\input{text/&quot;&amp;[.D933]&amp;&quot;}¤\end{minipage}&quot;" office:value-type="string" office:string-value="\begin{minipage}{.5\textwidth}¤\input{text/054l.txt}¤\end{minipage}¤\begin{minipage}{.5\textwidth}¤\input{text/054r.txt}¤\end{minipage}" calcext:value-type="string">
            <text:p>\begin{minipage}{.5\textwidth}¤\input{text/054l.txt}¤\end{minipage}¤\begin{minipage}{.5\textwidth}¤\input{text/054r.txt}¤\end{minipage}</text:p>
          </table:table-cell>
          <table:table-cell office:value-type="float" office:value="1364" calcext:value-type="float">
            <text:p>1364</text:p>
          </table:table-cell>
          <table:table-cell office:value-type="string" calcext:value-type="string">
            <text:p>054l.txt</text:p>
          </table:table-cell>
          <table:table-cell office:value-type="string" calcext:value-type="string">
            <text:p>054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366" calcext:value-type="float">
            <text:p>136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367" calcext:value-type="float">
            <text:p>1367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52==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055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369" calcext:value-type="float">
            <text:p>136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371" calcext:value-type="float">
            <text:p>1371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939]&amp;&quot;}¤\end{minipage}¤\begin{minipage}{.5\textwidth}¤\includegraphics[width=.5\textwidth,frame]{burst/2col/&quot;&amp;[.D939]&amp;&quot;}¤\end{minipage}&quot;" office:value-type="string" office:string-value="\begin{minipage}{.5\textwidth}¤\includegraphics[width=.5\textwidth,frame]{burst/2col/055.png-02_1L.png}¤\end{minipage}¤\begin{minipage}{.5\textwidth}¤\includegraphics[width=.5\textwidth,frame]{burst/2col/055.png-02_2R.png}¤\end{minipage}" calcext:value-type="string">
            <text:p>\begin{minipage}{.5\textwidth}¤\includegraphics[width=.5\textwidth,frame]{burst/2col/055.png-02_1L.png}¤\end{minipage}¤\begin{minipage}{.5\textwidth}¤\includegraphics[width=.5\textwidth,frame]{burst/2col/055.png-02_2R.png}¤\end{minipage}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>
            <text:p>055.png-02_1L.png</text:p>
          </table:table-cell>
          <table:table-cell office:value-type="string" calcext:value-type="string">
            <text:p>055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373" calcext:value-type="float">
            <text:p>137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55.png-03.png} </text:p>
          </table:table-cell>
          <table:table-cell office:value-type="float" office:value="1374" calcext:value-type="float">
            <text:p>1374</text:p>
          </table:table-cell>
          <table:table-cell office:value-type="string" calcext:value-type="string">
            <text:p>055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375" calcext:value-type="float">
            <text:p>137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377" calcext:value-type="float">
            <text:p>137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944]&amp;&quot;}¤\end{minipage}¤\begin{minipage}{.5\textwidth}¤\includegraphics[width=.5\textwidth,frame]{burst/2col/&quot;&amp;[.D944]&amp;&quot;}¤\end{minipage}&quot;" office:value-type="string" office:string-value="\begin{minipage}{.5\textwidth}¤\includegraphics[width=.5\textwidth,frame]{burst/2col/055.png-04_1L.png}¤\end{minipage}¤\begin{minipage}{.5\textwidth}¤\includegraphics[width=.5\textwidth,frame]{burst/2col/055.png-04_2R.png}¤\end{minipage}" calcext:value-type="string">
            <text:p>\begin{minipage}{.5\textwidth}¤\includegraphics[width=.5\textwidth,frame]{burst/2col/055.png-04_1L.png}¤\end{minipage}¤\begin{minipage}{.5\textwidth}¤\includegraphics[width=.5\textwidth,frame]{burst/2col/055.png-04_2R.png}¤\end{minipage}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055.png-04_1L.png</text:p>
          </table:table-cell>
          <table:table-cell office:value-type="string" calcext:value-type="string">
            <text:p>055.png-04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379" calcext:value-type="float">
            <text:p>1379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946]&amp;&quot;}¤\end{minipage}¤\begin{minipage}{.5\textwidth}¤\input{text/&quot;&amp;[.D946]&amp;&quot;}¤\end{minipage}&quot;" office:value-type="string" office:string-value="\begin{minipage}{.5\textwidth}¤\input{text/055l.txt}¤\end{minipage}¤\begin{minipage}{.5\textwidth}¤\input{text/055r.txt}¤\end{minipage}" calcext:value-type="string">
            <text:p>\begin{minipage}{.5\textwidth}¤\input{text/055l.txt}¤\end{minipage}¤\begin{minipage}{.5\textwidth}¤\input{text/055r.txt}¤\end{minipage}</text:p>
          </table:table-cell>
          <table:table-cell office:value-type="float" office:value="1380" calcext:value-type="float">
            <text:p>1380</text:p>
          </table:table-cell>
          <table:table-cell office:value-type="string" calcext:value-type="string">
            <text:p>055l.txt</text:p>
          </table:table-cell>
          <table:table-cell office:value-type="string" calcext:value-type="string">
            <text:p>055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382" calcext:value-type="float">
            <text:p>138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383" calcext:value-type="float">
            <text:p>1383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53==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056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385" calcext:value-type="float">
            <text:p>138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387" calcext:value-type="float">
            <text:p>1387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952]&amp;&quot;}¤\end{minipage}¤\begin{minipage}{.5\textwidth}¤\includegraphics[width=.5\textwidth,frame]{burst/2col/&quot;&amp;[.D952]&amp;&quot;}¤\end{minipage}&quot;" office:value-type="string" office:string-value="\begin{minipage}{.5\textwidth}¤\includegraphics[width=.5\textwidth,frame]{burst/2col/056.png-02_1L.png}¤\end{minipage}¤\begin{minipage}{.5\textwidth}¤\includegraphics[width=.5\textwidth,frame]{burst/2col/056.png-02_2R.png}¤\end{minipage}" calcext:value-type="string">
            <text:p>\begin{minipage}{.5\textwidth}¤\includegraphics[width=.5\textwidth,frame]{burst/2col/056.png-02_1L.png}¤\end{minipage}¤\begin{minipage}{.5\textwidth}¤\includegraphics[width=.5\textwidth,frame]{burst/2col/056.png-02_2R.png}¤\end{minipage}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056.png-02_1L.png</text:p>
          </table:table-cell>
          <table:table-cell office:value-type="string" calcext:value-type="string">
            <text:p>056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389" calcext:value-type="float">
            <text:p>1389</text:p>
          </table:table-cell>
          <table:table-cell/>
          <table:table-cell table:style-name="ce1"/>
          <table:table-cell table:number-columns-repeated="18"/>
        </table:table-row>
        <table:table-row table:style-name="ro2">
          <table:table-cell office:value-type="string" calcext:value-type="string">
            <text:p>\subsection*{گرامر}</text:p>
          </table:table-cell>
          <table:table-cell office:value-type="float" office:value="1390" calcext:value-type="float">
            <text:p>1390</text:p>
          </table:table-cell>
          <table:table-cell office:value-type="string" calcext:value-type="string">
            <text:p>056.png-03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391" calcext:value-type="float">
            <text:p>139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56.png-04.png} 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056.png-04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393" calcext:value-type="float">
            <text:p>139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395" calcext:value-type="float">
            <text:p>139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397" calcext:value-type="float">
            <text:p>139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399" calcext:value-type="float">
            <text:p>139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401" calcext:value-type="float">
            <text:p>140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403" calcext:value-type="float">
            <text:p>140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405" calcext:value-type="float">
            <text:p>140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964]&amp;&quot;}¤\end{minipage}¤\begin{minipage}{.5\textwidth}¤\input{text/&quot;&amp;[.D964]&amp;&quot;}¤\end{minipage}&quot;" office:value-type="string" office:string-value="\begin{minipage}{.5\textwidth}¤\input{text/056l.txt}¤\end{minipage}¤\begin{minipage}{.5\textwidth}¤\input{text/056r.txt}¤\end{minipage}" calcext:value-type="string">
            <text:p>\begin{minipage}{.5\textwidth}¤\input{text/056l.txt}¤\end{minipage}¤\begin{minipage}{.5\textwidth}¤\input{text/056r.txt}¤\end{minipage}</text:p>
          </table:table-cell>
          <table:table-cell office:value-type="float" office:value="1406" calcext:value-type="float">
            <text:p>1406</text:p>
          </table:table-cell>
          <table:table-cell office:value-type="string" calcext:value-type="string">
            <text:p>056l.txt</text:p>
          </table:table-cell>
          <table:table-cell office:value-type="string" calcext:value-type="string">
            <text:p>056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408" calcext:value-type="float">
            <text:p>140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409" calcext:value-type="float">
            <text:p>140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54==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057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411" calcext:value-type="float">
            <text:p>141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57.png-02.png} </text:p>
          </table:table-cell>
          <table:table-cell office:value-type="float" office:value="1412" calcext:value-type="float">
            <text:p>1412</text:p>
          </table:table-cell>
          <table:table-cell office:value-type="string" calcext:value-type="string">
            <text:p>057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413" calcext:value-type="float">
            <text:p>141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415" calcext:value-type="float">
            <text:p>1415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972]&amp;&quot;}¤\end{minipage}¤\begin{minipage}{.5\textwidth}¤\includegraphics[width=.5\textwidth,frame]{burst/2col/&quot;&amp;[.D972]&amp;&quot;}¤\end{minipage}&quot;" office:value-type="string" office:string-value="\begin{minipage}{.5\textwidth}¤\includegraphics[width=.5\textwidth,frame]{burst/2col/057.png-03_1L.png}¤\end{minipage}¤\begin{minipage}{.5\textwidth}¤\includegraphics[width=.5\textwidth,frame]{burst/2col/057.png-03_2R.png}¤\end{minipage}" calcext:value-type="string">
            <text:p>\begin{minipage}{.5\textwidth}¤\includegraphics[width=.5\textwidth,frame]{burst/2col/057.png-03_1L.png}¤\end{minipage}¤\begin{minipage}{.5\textwidth}¤\includegraphics[width=.5\textwidth,frame]{burst/2col/057.png-03_2R.png}¤\end{minipage}</text:p>
          </table:table-cell>
          <table:table-cell office:value-type="float" office:value="1416" calcext:value-type="float">
            <text:p>1416</text:p>
          </table:table-cell>
          <table:table-cell office:value-type="string" calcext:value-type="string">
            <text:p>057.png-03_1L.png</text:p>
          </table:table-cell>
          <table:table-cell office:value-type="string" calcext:value-type="string">
            <text:p>057.png-03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417" calcext:value-type="float">
            <text:p>141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418" calcext:value-type="float">
            <text:p>141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section*{Lektion 25}</text:p>
          </table:table-cell>
          <table:table-cell office:value-type="float" office:value="1419" calcext:value-type="float">
            <text:p>1419</text:p>
          </table:table-cell>
          <table:table-cell office:value-type="string" calcext:value-type="string">
            <text:p>057.png-05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420" calcext:value-type="float">
            <text:p>142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57.png-06.png} 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057.png-06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422" calcext:value-type="float">
            <text:p>142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423" calcext:value-type="float">
            <text:p>142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980]&amp;&quot;}¤\end{minipage}¤\begin{minipage}{.5\textwidth}¤\input{text/&quot;&amp;[.D980]&amp;&quot;}¤\end{minipage}&quot;" office:value-type="string" office:string-value="\begin{minipage}{.5\textwidth}¤\input{text/057l.txt}¤\end{minipage}¤\begin{minipage}{.5\textwidth}¤\input{text/057r.txt}¤\end{minipage}" calcext:value-type="string">
            <text:p>\begin{minipage}{.5\textwidth}¤\input{text/057l.txt}¤\end{minipage}¤\begin{minipage}{.5\textwidth}¤\input{text/057r.txt}¤\end{minipage}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057l.txt</text:p>
          </table:table-cell>
          <table:table-cell office:value-type="string" calcext:value-type="string">
            <text:p>057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426" calcext:value-type="float">
            <text:p>142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427" calcext:value-type="float">
            <text:p>142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55==</text:p>
          </table:table-cell>
          <table:table-cell office:value-type="float" office:value="1428" calcext:value-type="float">
            <text:p>1428</text:p>
          </table:table-cell>
          <table:table-cell office:value-type="string" calcext:value-type="string">
            <text:p>058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429" calcext:value-type="float">
            <text:p>1429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58.png-02.png} 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058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431" calcext:value-type="float">
            <text:p>143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433" calcext:value-type="float">
            <text:p>1433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988]&amp;&quot;}¤\end{minipage}¤\begin{minipage}{.5\textwidth}¤\includegraphics[width=.5\textwidth,frame]{burst/2col/&quot;&amp;[.D988]&amp;&quot;}¤\end{minipage}&quot;" office:value-type="string" office:string-value="\begin{minipage}{.5\textwidth}¤\includegraphics[width=.5\textwidth,frame]{burst/2col/058.png-03_1L.png}¤\end{minipage}¤\begin{minipage}{.5\textwidth}¤\includegraphics[width=.5\textwidth,frame]{burst/2col/058.png-03_2R.png}¤\end{minipage}" calcext:value-type="string">
            <text:p>\begin{minipage}{.5\textwidth}¤\includegraphics[width=.5\textwidth,frame]{burst/2col/058.png-03_1L.png}¤\end{minipage}¤\begin{minipage}{.5\textwidth}¤\includegraphics[width=.5\textwidth,frame]{burst/2col/058.png-03_2R.png}¤\end{minipage}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058.png-03_1L.png</text:p>
          </table:table-cell>
          <table:table-cell office:value-type="string" calcext:value-type="string">
            <text:p>058.png-03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435" calcext:value-type="float">
            <text:p>143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990]&amp;&quot;}¤\end{minipage}¤\begin{minipage}{.5\textwidth}¤\input{text/&quot;&amp;[.D990]&amp;&quot;}¤\end{minipage}&quot;" office:value-type="string" office:string-value="\begin{minipage}{.5\textwidth}¤\input{text/058l.txt}¤\end{minipage}¤\begin{minipage}{.5\textwidth}¤\input{text/058r.txt}¤\end{minipage}" calcext:value-type="string">
            <text:p>\begin{minipage}{.5\textwidth}¤\input{text/058l.txt}¤\end{minipage}¤\begin{minipage}{.5\textwidth}¤\input{text/058r.txt}¤\end{minipage}</text:p>
          </table:table-cell>
          <table:table-cell office:value-type="float" office:value="1436" calcext:value-type="float">
            <text:p>1436</text:p>
          </table:table-cell>
          <table:table-cell office:value-type="string" calcext:value-type="string">
            <text:p>058l.txt</text:p>
          </table:table-cell>
          <table:table-cell office:value-type="string" calcext:value-type="string">
            <text:p>058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438" calcext:value-type="float">
            <text:p>143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439" calcext:value-type="float">
            <text:p>143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440" calcext:value-type="float">
            <text:p>144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56==</text:p>
          </table:table-cell>
          <table:table-cell office:value-type="float" office:value="1441" calcext:value-type="float">
            <text:p>1441</text:p>
          </table:table-cell>
          <table:table-cell office:value-type="string" calcext:value-type="string">
            <text:p>059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442" calcext:value-type="float">
            <text:p>144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444" calcext:value-type="float">
            <text:p>1444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997]&amp;&quot;}¤\end{minipage}¤\begin{minipage}{.5\textwidth}¤\includegraphics[width=.5\textwidth,frame]{burst/2col/&quot;&amp;[.D997]&amp;&quot;}¤\end{minipage}&quot;" office:value-type="string" office:string-value="\begin{minipage}{.5\textwidth}¤\includegraphics[width=.5\textwidth,frame]{burst/2col/059.png-02_1L.png}¤\end{minipage}¤\begin{minipage}{.5\textwidth}¤\includegraphics[width=.5\textwidth,frame]{burst/2col/059.png-02_2R.png}¤\end{minipage}" calcext:value-type="string">
            <text:p>\begin{minipage}{.5\textwidth}¤\includegraphics[width=.5\textwidth,frame]{burst/2col/059.png-02_1L.png}¤\end{minipage}¤\begin{minipage}{.5\textwidth}¤\includegraphics[width=.5\textwidth,frame]{burst/2col/059.png-02_2R.png}¤\end{minipage}</text:p>
          </table:table-cell>
          <table:table-cell office:value-type="float" office:value="1445" calcext:value-type="float">
            <text:p>1445</text:p>
          </table:table-cell>
          <table:table-cell office:value-type="string" calcext:value-type="string">
            <text:p>059.png-02_1L.png</text:p>
          </table:table-cell>
          <table:table-cell office:value-type="string" calcext:value-type="string">
            <text:p>059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446" calcext:value-type="float">
            <text:p>144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447" calcext:value-type="float">
            <text:p>144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448" calcext:value-type="float">
            <text:p>144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59.png-05.png} </text:p>
          </table:table-cell>
          <table:table-cell office:value-type="float" office:value="1449" calcext:value-type="float">
            <text:p>1449</text:p>
          </table:table-cell>
          <table:table-cell office:value-type="string" calcext:value-type="string">
            <text:p>059.png-05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450" calcext:value-type="float">
            <text:p>145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452" calcext:value-type="float">
            <text:p>145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454" calcext:value-type="float">
            <text:p>145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456" calcext:value-type="float">
            <text:p>145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458" calcext:value-type="float">
            <text:p>1458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1007]&amp;&quot;}¤\end{minipage}¤\begin{minipage}{.5\textwidth}¤\includegraphics[width=.5\textwidth,frame]{burst/2col/&quot;&amp;[.D1007]&amp;&quot;}¤\end{minipage}&quot;" office:value-type="string" office:string-value="\begin{minipage}{.5\textwidth}¤\includegraphics[width=.5\textwidth,frame]{burst/2col/059.png-09_1L.png}¤\end{minipage}¤\begin{minipage}{.5\textwidth}¤\includegraphics[width=.5\textwidth,frame]{burst/2col/059.png-09_2R.png}¤\end{minipage}" calcext:value-type="string">
            <text:p>\begin{minipage}{.5\textwidth}¤\includegraphics[width=.5\textwidth,frame]{burst/2col/059.png-09_1L.png}¤\end{minipage}¤\begin{minipage}{.5\textwidth}¤\includegraphics[width=.5\textwidth,frame]{burst/2col/059.png-09_2R.png}¤\end{minipage}</text:p>
          </table:table-cell>
          <table:table-cell office:value-type="float" office:value="1459" calcext:value-type="float">
            <text:p>1459</text:p>
          </table:table-cell>
          <table:table-cell office:value-type="string" calcext:value-type="string">
            <text:p>059.png-09_1L.png</text:p>
          </table:table-cell>
          <table:table-cell office:value-type="string" calcext:value-type="string">
            <text:p>059.png-09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460" calcext:value-type="float">
            <text:p>146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461" calcext:value-type="float">
            <text:p>1461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1010]&amp;&quot;}¤\end{minipage}¤\begin{minipage}{.5\textwidth}¤\input{text/&quot;&amp;[.D1010]&amp;&quot;}¤\end{minipage}&quot;" office:value-type="string" office:string-value="\begin{minipage}{.5\textwidth}¤\input{text/059l.txt}¤\end{minipage}¤\begin{minipage}{.5\textwidth}¤\input{text/059r.txt}¤\end{minipage}" calcext:value-type="string">
            <text:p>\begin{minipage}{.5\textwidth}¤\input{text/059l.txt}¤\end{minipage}¤\begin{minipage}{.5\textwidth}¤\input{text/059r.txt}¤\end{minipage}</text:p>
          </table:table-cell>
          <table:table-cell office:value-type="float" office:value="1462" calcext:value-type="float">
            <text:p>1462</text:p>
          </table:table-cell>
          <table:table-cell office:value-type="string" calcext:value-type="string">
            <text:p>059l.txt</text:p>
          </table:table-cell>
          <table:table-cell office:value-type="string" calcext:value-type="string">
            <text:p>059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464" calcext:value-type="float">
            <text:p>146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465" calcext:value-type="float">
            <text:p>146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57==</text:p>
          </table:table-cell>
          <table:table-cell office:value-type="float" office:value="1466" calcext:value-type="float">
            <text:p>1466</text:p>
          </table:table-cell>
          <table:table-cell office:value-type="string" calcext:value-type="string">
            <text:p>060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467" calcext:value-type="float">
            <text:p>146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469" calcext:value-type="float">
            <text:p>1469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1016]&amp;&quot;}¤\end{minipage}¤\begin{minipage}{.5\textwidth}¤\includegraphics[width=.5\textwidth,frame]{burst/2col/&quot;&amp;[.D1016]&amp;&quot;}¤\end{minipage}&quot;" office:value-type="string" office:string-value="\begin{minipage}{.5\textwidth}¤\includegraphics[width=.5\textwidth,frame]{burst/2col/060.png-02_1L.png}¤\end{minipage}¤\begin{minipage}{.5\textwidth}¤\includegraphics[width=.5\textwidth,frame]{burst/2col/060.png-02_2R.png}¤\end{minipage}" calcext:value-type="string">
            <text:p>\begin{minipage}{.5\textwidth}¤\includegraphics[width=.5\textwidth,frame]{burst/2col/060.png-02_1L.png}¤\end{minipage}¤\begin{minipage}{.5\textwidth}¤\includegraphics[width=.5\textwidth,frame]{burst/2col/060.png-02_2R.png}¤\end{minipage}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060.png-02_1L.png</text:p>
          </table:table-cell>
          <table:table-cell office:value-type="string" calcext:value-type="string">
            <text:p>060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471" calcext:value-type="float">
            <text:p>1471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\subsection*{گِرامِر}</text:p>
          </table:table-cell>
          <table:table-cell office:value-type="float" office:value="1472" calcext:value-type="float">
            <text:p>1472</text:p>
          </table:table-cell>
          <table:table-cell office:value-type="string" calcext:value-type="string">
            <text:p>060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473" calcext:value-type="float">
            <text:p>1473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60.png-04.png} </text:p>
          </table:table-cell>
          <table:table-cell office:value-type="float" office:value="1474" calcext:value-type="float">
            <text:p>1474</text:p>
          </table:table-cell>
          <table:table-cell office:value-type="string" calcext:value-type="string">
            <text:p>060.png-04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475" calcext:value-type="float">
            <text:p>147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477" calcext:value-type="float">
            <text:p>147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479" calcext:value-type="float">
            <text:p>147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481" calcext:value-type="float">
            <text:p>1481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1025]&amp;&quot;}¤\end{minipage}¤\begin{minipage}{.5\textwidth}¤\input{text/&quot;&amp;[.D1025]&amp;&quot;}¤\end{minipage}&quot;" office:value-type="string" office:string-value="\begin{minipage}{.5\textwidth}¤\input{text/060l.txt}¤\end{minipage}¤\begin{minipage}{.5\textwidth}¤\input{text/060r.txt}¤\end{minipage}" calcext:value-type="string">
            <text:p>\begin{minipage}{.5\textwidth}¤\input{text/060l.txt}¤\end{minipage}¤\begin{minipage}{.5\textwidth}¤\input{text/060r.txt}¤\end{minipage}</text:p>
          </table:table-cell>
          <table:table-cell office:value-type="float" office:value="1482" calcext:value-type="float">
            <text:p>1482</text:p>
          </table:table-cell>
          <table:table-cell office:value-type="string" calcext:value-type="string">
            <text:p>060l.txt</text:p>
          </table:table-cell>
          <table:table-cell office:value-type="string" calcext:value-type="string">
            <text:p>060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484" calcext:value-type="float">
            <text:p>148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485" calcext:value-type="float">
            <text:p>148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58==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061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487" calcext:value-type="float">
            <text:p>148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61.png-02.png} </text:p>
          </table:table-cell>
          <table:table-cell office:value-type="float" office:value="1488" calcext:value-type="float">
            <text:p>1488</text:p>
          </table:table-cell>
          <table:table-cell office:value-type="string" calcext:value-type="string">
            <text:p>061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489" calcext:value-type="float">
            <text:p>148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491" calcext:value-type="float">
            <text:p>149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493" calcext:value-type="float">
            <text:p>149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495" calcext:value-type="float">
            <text:p>149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497" calcext:value-type="float">
            <text:p>149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499" calcext:value-type="float">
            <text:p>149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501" calcext:value-type="float">
            <text:p>1501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1038]&amp;&quot;}¤\end{minipage}¤\begin{minipage}{.5\textwidth}¤\includegraphics[width=.5\textwidth,frame]{burst/2col/&quot;&amp;[.D1038]&amp;&quot;}¤\end{minipage}&quot;" office:value-type="string" office:string-value="\begin{minipage}{.5\textwidth}¤\includegraphics[width=.5\textwidth,frame]{burst/2col/061.png-08_1L.png}¤\end{minipage}¤\begin{minipage}{.5\textwidth}¤\includegraphics[width=.5\textwidth,frame]{burst/2col/061.png-08_2R.png}¤\end{minipage}" calcext:value-type="string">
            <text:p>\begin{minipage}{.5\textwidth}¤\includegraphics[width=.5\textwidth,frame]{burst/2col/061.png-08_1L.png}¤\end{minipage}¤\begin{minipage}{.5\textwidth}¤\includegraphics[width=.5\textwidth,frame]{burst/2col/061.png-08_2R.png}¤\end{minipage}</text:p>
          </table:table-cell>
          <table:table-cell office:value-type="float" office:value="1502" calcext:value-type="float">
            <text:p>1502</text:p>
          </table:table-cell>
          <table:table-cell office:value-type="string" calcext:value-type="string">
            <text:p>061.png-08_1L.png</text:p>
          </table:table-cell>
          <table:table-cell office:value-type="string" calcext:value-type="string">
            <text:p>061.png-08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503" calcext:value-type="float">
            <text:p>150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1040]&amp;&quot;}¤\end{minipage}¤\begin{minipage}{.5\textwidth}¤\input{text/&quot;&amp;[.D1040]&amp;&quot;}¤\end{minipage}&quot;" office:value-type="string" office:string-value="\begin{minipage}{.5\textwidth}¤\input{text/061l.txt}¤\end{minipage}¤\begin{minipage}{.5\textwidth}¤\input{text/061r.txt}¤\end{minipage}" calcext:value-type="string">
            <text:p>\begin{minipage}{.5\textwidth}¤\input{text/061l.txt}¤\end{minipage}¤\begin{minipage}{.5\textwidth}¤\input{text/061r.txt}¤\end{minipage}</text:p>
          </table:table-cell>
          <table:table-cell office:value-type="float" office:value="1504" calcext:value-type="float">
            <text:p>1504</text:p>
          </table:table-cell>
          <table:table-cell office:value-type="string" calcext:value-type="string">
            <text:p>061l.txt</text:p>
          </table:table-cell>
          <table:table-cell office:value-type="string" calcext:value-type="string">
            <text:p>061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506" calcext:value-type="float">
            <text:p>150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507" calcext:value-type="float">
            <text:p>150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59==</text:p>
          </table:table-cell>
          <table:table-cell office:value-type="float" office:value="1508" calcext:value-type="float">
            <text:p>1508</text:p>
          </table:table-cell>
          <table:table-cell office:value-type="string" calcext:value-type="string">
            <text:p>062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509" calcext:value-type="float">
            <text:p>150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511" calcext:value-type="float">
            <text:p>1511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1046]&amp;&quot;}¤\end{minipage}¤\begin{minipage}{.5\textwidth}¤\includegraphics[width=.5\textwidth,frame]{burst/2col/&quot;&amp;[.D1046]&amp;&quot;}¤\end{minipage}&quot;" office:value-type="string" office:string-value="\begin{minipage}{.5\textwidth}¤\includegraphics[width=.5\textwidth,frame]{burst/2col/062.png-02_1L.png}¤\end{minipage}¤\begin{minipage}{.5\textwidth}¤\includegraphics[width=.5\textwidth,frame]{burst/2col/062.png-02_2R.png}¤\end{minipage}" calcext:value-type="string">
            <text:p>\begin{minipage}{.5\textwidth}¤\includegraphics[width=.5\textwidth,frame]{burst/2col/062.png-02_1L.png}¤\end{minipage}¤\begin{minipage}{.5\textwidth}¤\includegraphics[width=.5\textwidth,frame]{burst/2col/062.png-02_2R.png}¤\end{minipage}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062.png-02_1L.png</text:p>
          </table:table-cell>
          <table:table-cell office:value-type="string" calcext:value-type="string">
            <text:p>062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513" calcext:value-type="float">
            <text:p>151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514" calcext:value-type="float">
            <text:p>151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section*{Lektion 26}</text:p>
          </table:table-cell>
          <table:table-cell office:value-type="float" office:value="1515" calcext:value-type="float">
            <text:p>1515</text:p>
          </table:table-cell>
          <table:table-cell office:value-type="string" calcext:value-type="string">
            <text:p>062.png-04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516" calcext:value-type="float">
            <text:p>151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62.png-05.png} </text:p>
          </table:table-cell>
          <table:table-cell office:value-type="float" office:value="1517" calcext:value-type="float">
            <text:p>1517</text:p>
          </table:table-cell>
          <table:table-cell office:value-type="string" calcext:value-type="string">
            <text:p>062.png-05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518" calcext:value-type="float">
            <text:p>1518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1053]&amp;&quot;}¤\end{minipage}¤\begin{minipage}{.5\textwidth}¤\input{text/&quot;&amp;[.D1053]&amp;&quot;}¤\end{minipage}&quot;" office:value-type="string" office:string-value="\begin{minipage}{.5\textwidth}¤\input{text/062l.txt}¤\end{minipage}¤\begin{minipage}{.5\textwidth}¤\input{text/062r.txt}¤\end{minipage}" calcext:value-type="string">
            <text:p>\begin{minipage}{.5\textwidth}¤\input{text/062l.txt}¤\end{minipage}¤\begin{minipage}{.5\textwidth}¤\input{text/062r.txt}¤\end{minipage}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062l.txt</text:p>
          </table:table-cell>
          <table:table-cell office:value-type="string" calcext:value-type="string">
            <text:p>062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521" calcext:value-type="float">
            <text:p>152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522" calcext:value-type="float">
            <text:p>152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60==</text:p>
          </table:table-cell>
          <table:table-cell office:value-type="float" office:value="1523" calcext:value-type="float">
            <text:p>1523</text:p>
          </table:table-cell>
          <table:table-cell office:value-type="string" calcext:value-type="string">
            <text:p>063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524" calcext:value-type="float">
            <text:p>152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63.png-02.png} </text:p>
          </table:table-cell>
          <table:table-cell office:value-type="float" office:value="1525" calcext:value-type="float">
            <text:p>1525</text:p>
          </table:table-cell>
          <table:table-cell office:value-type="string" calcext:value-type="string">
            <text:p>063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526" calcext:value-type="float">
            <text:p>152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528" calcext:value-type="float">
            <text:p>152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1061]&amp;&quot;}¤\end{minipage}¤\begin{minipage}{.5\textwidth}¤\includegraphics[width=.5\textwidth,frame]{burst/2col/&quot;&amp;[.D1061]&amp;&quot;}¤\end{minipage}&quot;" office:value-type="string" office:string-value="\begin{minipage}{.5\textwidth}¤\includegraphics[width=.5\textwidth,frame]{burst/2col/063.png-03_1L.png}¤\end{minipage}¤\begin{minipage}{.5\textwidth}¤\includegraphics[width=.5\textwidth,frame]{burst/2col/063.png-03_2R.png}¤\end{minipage}" calcext:value-type="string">
            <text:p>\begin{minipage}{.5\textwidth}¤\includegraphics[width=.5\textwidth,frame]{burst/2col/063.png-03_1L.png}¤\end{minipage}¤\begin{minipage}{.5\textwidth}¤\includegraphics[width=.5\textwidth,frame]{burst/2col/063.png-03_2R.png}¤\end{minipage}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063.png-03_1L.png</text:p>
          </table:table-cell>
          <table:table-cell office:value-type="string" calcext:value-type="string">
            <text:p>063.png-03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530" calcext:value-type="float">
            <text:p>153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531" calcext:value-type="float">
            <text:p>153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63.png-05.png} 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063.png-05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533" calcext:value-type="float">
            <text:p>1533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1066]&amp;&quot;}¤\end{minipage}¤\begin{minipage}{.5\textwidth}¤\input{text/&quot;&amp;[.D1066]&amp;&quot;}¤\end{minipage}&quot;" office:value-type="string" office:string-value="\begin{minipage}{.5\textwidth}¤\input{text/063l.txt}¤\end{minipage}¤\begin{minipage}{.5\textwidth}¤\input{text/063r.txt}¤\end{minipage}" calcext:value-type="string">
            <text:p>\begin{minipage}{.5\textwidth}¤\input{text/063l.txt}¤\end{minipage}¤\begin{minipage}{.5\textwidth}¤\input{text/063r.txt}¤\end{minipage}</text:p>
          </table:table-cell>
          <table:table-cell office:value-type="float" office:value="1534" calcext:value-type="float">
            <text:p>1534</text:p>
          </table:table-cell>
          <table:table-cell office:value-type="string" calcext:value-type="string">
            <text:p>063l.txt</text:p>
          </table:table-cell>
          <table:table-cell office:value-type="string" calcext:value-type="string">
            <text:p>063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536" calcext:value-type="float">
            <text:p>153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537" calcext:value-type="float">
            <text:p>1537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61==</text:p>
          </table:table-cell>
          <table:table-cell office:value-type="float" office:value="1538" calcext:value-type="float">
            <text:p>1538</text:p>
          </table:table-cell>
          <table:table-cell office:value-type="string" calcext:value-type="string">
            <text:p>064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539" calcext:value-type="float">
            <text:p>153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64.png-02.png} </text:p>
          </table:table-cell>
          <table:table-cell office:value-type="float" office:value="1540" calcext:value-type="float">
            <text:p>1540</text:p>
          </table:table-cell>
          <table:table-cell office:value-type="string" calcext:value-type="string">
            <text:p>064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541" calcext:value-type="float">
            <text:p>154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543" calcext:value-type="float">
            <text:p>154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545" calcext:value-type="float">
            <text:p>154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547" calcext:value-type="float">
            <text:p>154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1076]&amp;&quot;}¤\end{minipage}¤\begin{minipage}{.5\textwidth}¤\includegraphics[width=.5\textwidth,frame]{burst/2col/&quot;&amp;[.D1076]&amp;&quot;}¤\end{minipage}&quot;" office:value-type="string" office:string-value="\begin{minipage}{.5\textwidth}¤\includegraphics[width=.5\textwidth,frame]{burst/2col/064.png-05_1L.png}¤\end{minipage}¤\begin{minipage}{.5\textwidth}¤\includegraphics[width=.5\textwidth,frame]{burst/2col/064.png-05_2R.png}¤\end{minipage}" calcext:value-type="string">
            <text:p>\begin{minipage}{.5\textwidth}¤\includegraphics[width=.5\textwidth,frame]{burst/2col/064.png-05_1L.png}¤\end{minipage}¤\begin{minipage}{.5\textwidth}¤\includegraphics[width=.5\textwidth,frame]{burst/2col/064.png-05_2R.png}¤\end{minipage}</text:p>
          </table:table-cell>
          <table:table-cell office:value-type="float" office:value="1548" calcext:value-type="float">
            <text:p>1548</text:p>
          </table:table-cell>
          <table:table-cell office:value-type="string" calcext:value-type="string">
            <text:p>064.png-05_1L.png</text:p>
          </table:table-cell>
          <table:table-cell office:value-type="string" calcext:value-type="string">
            <text:p>064.png-05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549" calcext:value-type="float">
            <text:p>154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550" calcext:value-type="float">
            <text:p>155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551" calcext:value-type="float">
            <text:p>1551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\subsection*{گرامر Gr. 19}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064.png-08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553" calcext:value-type="float">
            <text:p>155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64.png-09.png} </text:p>
          </table:table-cell>
          <table:table-cell office:value-type="float" office:value="1554" calcext:value-type="float">
            <text:p>1554</text:p>
          </table:table-cell>
          <table:table-cell office:value-type="string" calcext:value-type="string">
            <text:p>064.png-09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555" calcext:value-type="float">
            <text:p>155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557" calcext:value-type="float">
            <text:p>155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559" calcext:value-type="float">
            <text:p>1559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1086]&amp;&quot;}¤\end{minipage}¤\begin{minipage}{.5\textwidth}¤\input{text/&quot;&amp;[.D1086]&amp;&quot;}¤\end{minipage}&quot;" office:value-type="string" office:string-value="\begin{minipage}{.5\textwidth}¤\input{text/064l.txt}¤\end{minipage}¤\begin{minipage}{.5\textwidth}¤\input{text/064r.txt}¤\end{minipage}" calcext:value-type="string">
            <text:p>\begin{minipage}{.5\textwidth}¤\input{text/064l.txt}¤\end{minipage}¤\begin{minipage}{.5\textwidth}¤\input{text/064r.txt}¤\end{minipage}</text:p>
          </table:table-cell>
          <table:table-cell office:value-type="float" office:value="1560" calcext:value-type="float">
            <text:p>1560</text:p>
          </table:table-cell>
          <table:table-cell office:value-type="string" calcext:value-type="string">
            <text:p>064l.txt</text:p>
          </table:table-cell>
          <table:table-cell office:value-type="string" calcext:value-type="string">
            <text:p>064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562" calcext:value-type="float">
            <text:p>156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563" calcext:value-type="float">
            <text:p>1563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62==</text:p>
          </table:table-cell>
          <table:table-cell office:value-type="float" office:value="1564" calcext:value-type="float">
            <text:p>1564</text:p>
          </table:table-cell>
          <table:table-cell office:value-type="string" calcext:value-type="string">
            <text:p>065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565" calcext:value-type="float">
            <text:p>156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65.png-02.png} </text:p>
          </table:table-cell>
          <table:table-cell office:value-type="float" office:value="1566" calcext:value-type="float">
            <text:p>1566</text:p>
          </table:table-cell>
          <table:table-cell office:value-type="string" calcext:value-type="string">
            <text:p>065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567" calcext:value-type="float">
            <text:p>156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569" calcext:value-type="float">
            <text:p>156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571" calcext:value-type="float">
            <text:p>157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573" calcext:value-type="float">
            <text:p>157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575" calcext:value-type="float">
            <text:p>157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577" calcext:value-type="float">
            <text:p>157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579" calcext:value-type="float">
            <text:p>157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581" calcext:value-type="float">
            <text:p>158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583" calcext:value-type="float">
            <text:p>1583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1101]&amp;&quot;}¤\end{minipage}¤\begin{minipage}{.5\textwidth}¤\includegraphics[width=.5\textwidth,frame]{burst/2col/&quot;&amp;[.D1101]&amp;&quot;}¤\end{minipage}&quot;" office:value-type="string" office:string-value="\begin{minipage}{.5\textwidth}¤\includegraphics[width=.5\textwidth,frame]{burst/2col/065.png-10_1L.png}¤\end{minipage}¤\begin{minipage}{.5\textwidth}¤\includegraphics[width=.5\textwidth,frame]{burst/2col/065.png-10_2R.png}¤\end{minipage}" calcext:value-type="string">
            <text:p>\begin{minipage}{.5\textwidth}¤\includegraphics[width=.5\textwidth,frame]{burst/2col/065.png-10_1L.png}¤\end{minipage}¤\begin{minipage}{.5\textwidth}¤\includegraphics[width=.5\textwidth,frame]{burst/2col/065.png-10_2R.png}¤\end{minipage}</text:p>
          </table:table-cell>
          <table:table-cell office:value-type="float" office:value="1584" calcext:value-type="float">
            <text:p>1584</text:p>
          </table:table-cell>
          <table:table-cell office:value-type="string" calcext:value-type="string">
            <text:p>065.png-10_1L.png</text:p>
          </table:table-cell>
          <table:table-cell office:value-type="string" calcext:value-type="string">
            <text:p>065.png-10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585" calcext:value-type="float">
            <text:p>158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1103]&amp;&quot;}¤\end{minipage}¤\begin{minipage}{.5\textwidth}¤\input{text/&quot;&amp;[.D1103]&amp;&quot;}¤\end{minipage}&quot;" office:value-type="string" office:string-value="\begin{minipage}{.5\textwidth}¤\input{text/065l.txt}¤\end{minipage}¤\begin{minipage}{.5\textwidth}¤\input{text/065r.txt}¤\end{minipage}" calcext:value-type="string">
            <text:p>\begin{minipage}{.5\textwidth}¤\input{text/065l.txt}¤\end{minipage}¤\begin{minipage}{.5\textwidth}¤\input{text/065r.txt}¤\end{minipage}</text:p>
          </table:table-cell>
          <table:table-cell office:value-type="float" office:value="1586" calcext:value-type="float">
            <text:p>1586</text:p>
          </table:table-cell>
          <table:table-cell office:value-type="string" calcext:value-type="string">
            <text:p>065l.txt</text:p>
          </table:table-cell>
          <table:table-cell office:value-type="string" calcext:value-type="string">
            <text:p>065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588" calcext:value-type="float">
            <text:p>158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589" calcext:value-type="float">
            <text:p>158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63==</text:p>
          </table:table-cell>
          <table:table-cell office:value-type="float" office:value="1590" calcext:value-type="float">
            <text:p>1590</text:p>
          </table:table-cell>
          <table:table-cell office:value-type="string" calcext:value-type="string">
            <text:p>066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591" calcext:value-type="float">
            <text:p>159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section*{Lektion 27}</text:p>
          </table:table-cell>
          <table:table-cell office:value-type="float" office:value="1592" calcext:value-type="float">
            <text:p>1592</text:p>
          </table:table-cell>
          <table:table-cell office:value-type="string" calcext:value-type="string">
            <text:p>066.png-02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593" calcext:value-type="float">
            <text:p>159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66.png-03.png} 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066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595" calcext:value-type="float">
            <text:p>159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597" calcext:value-type="float">
            <text:p>159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599" calcext:value-type="float">
            <text:p>159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601" calcext:value-type="float">
            <text:p>160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603" calcext:value-type="float">
            <text:p>160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605" calcext:value-type="float">
            <text:p>160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607" calcext:value-type="float">
            <text:p>160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609" calcext:value-type="float">
            <text:p>160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611" calcext:value-type="float">
            <text:p>161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613" calcext:value-type="float">
            <text:p>161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615" calcext:value-type="float">
            <text:p>161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617" calcext:value-type="float">
            <text:p>161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619" calcext:value-type="float">
            <text:p>161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621" calcext:value-type="float">
            <text:p>162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623" calcext:value-type="float">
            <text:p>162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625" calcext:value-type="float">
            <text:p>1625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1127]&amp;&quot;}¤\end{minipage}¤\begin{minipage}{.5\textwidth}¤\input{text/&quot;&amp;[.D1127]&amp;&quot;}¤\end{minipage}&quot;" office:value-type="string" office:string-value="\begin{minipage}{.5\textwidth}¤\input{text/066l.txt}¤\end{minipage}¤\begin{minipage}{.5\textwidth}¤\input{text/066r.txt}¤\end{minipage}" calcext:value-type="string">
            <text:p>\begin{minipage}{.5\textwidth}¤\input{text/066l.txt}¤\end{minipage}¤\begin{minipage}{.5\textwidth}¤\input{text/066r.txt}¤\end{minipage}</text:p>
          </table:table-cell>
          <table:table-cell office:value-type="float" office:value="1626" calcext:value-type="float">
            <text:p>1626</text:p>
          </table:table-cell>
          <table:table-cell office:value-type="string" calcext:value-type="string">
            <text:p>066l.txt</text:p>
          </table:table-cell>
          <table:table-cell office:value-type="string" calcext:value-type="string">
            <text:p>066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628" calcext:value-type="float">
            <text:p>162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629" calcext:value-type="float">
            <text:p>1629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67.png-01.png} </text:p>
          </table:table-cell>
          <table:table-cell office:value-type="float" office:value="1630" calcext:value-type="float">
            <text:p>1630</text:p>
          </table:table-cell>
          <table:table-cell office:value-type="string" calcext:value-type="string">
            <text:p>067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631" calcext:value-type="float">
            <text:p>163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633" calcext:value-type="float">
            <text:p>163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635" calcext:value-type="float">
            <text:p>163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637" calcext:value-type="float">
            <text:p>163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639" calcext:value-type="float">
            <text:p>163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641" calcext:value-type="float">
            <text:p>164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643" calcext:value-type="float">
            <text:p>164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645" calcext:value-type="float">
            <text:p>164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647" calcext:value-type="float">
            <text:p>1647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1140]&amp;&quot;}¤\end{minipage}¤\begin{minipage}{.5\textwidth}¤\includegraphics[width=.5\textwidth,frame]{burst/2col/&quot;&amp;[.D1140]&amp;&quot;}¤\end{minipage}&quot;" office:value-type="string" office:string-value="\begin{minipage}{.5\textwidth}¤\includegraphics[width=.5\textwidth,frame]{burst/2col/067.png-09_1L.png}¤\end{minipage}¤\begin{minipage}{.5\textwidth}¤\includegraphics[width=.5\textwidth,frame]{burst/2col/067.png-09_2R.png}¤\end{minipage}" calcext:value-type="string">
            <text:p>\begin{minipage}{.5\textwidth}¤\includegraphics[width=.5\textwidth,frame]{burst/2col/067.png-09_1L.png}¤\end{minipage}¤\begin{minipage}{.5\textwidth}¤\includegraphics[width=.5\textwidth,frame]{burst/2col/067.png-09_2R.png}¤\end{minipage}</text:p>
          </table:table-cell>
          <table:table-cell office:value-type="float" office:value="1648" calcext:value-type="float">
            <text:p>1648</text:p>
          </table:table-cell>
          <table:table-cell office:value-type="string" calcext:value-type="string">
            <text:p>067.png-09_1L.png</text:p>
          </table:table-cell>
          <table:table-cell office:value-type="string" calcext:value-type="string">
            <text:p>067.png-09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649" calcext:value-type="float">
            <text:p>1649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1142]&amp;&quot;}¤\end{minipage}¤\begin{minipage}{.5\textwidth}¤\input{text/&quot;&amp;[.D1142]&amp;&quot;}¤\end{minipage}&quot;" office:value-type="string" office:string-value="\begin{minipage}{.5\textwidth}¤\input{text/067l.txt}¤\end{minipage}¤\begin{minipage}{.5\textwidth}¤\input{text/067r.txt}¤\end{minipage}" calcext:value-type="string">
            <text:p>\begin{minipage}{.5\textwidth}¤\input{text/067l.txt}¤\end{minipage}¤\begin{minipage}{.5\textwidth}¤\input{text/067r.txt}¤\end{minipage}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067l.txt</text:p>
          </table:table-cell>
          <table:table-cell office:value-type="string" calcext:value-type="string">
            <text:p>067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652" calcext:value-type="float">
            <text:p>165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653" calcext:value-type="float">
            <text:p>1653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65==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068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655" calcext:value-type="float">
            <text:p>165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657" calcext:value-type="float">
            <text:p>1657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1148]&amp;&quot;}¤\end{minipage}¤\begin{minipage}{.5\textwidth}¤\includegraphics[width=.5\textwidth,frame]{burst/2col/&quot;&amp;[.D1148]&amp;&quot;}¤\end{minipage}&quot;" office:value-type="string" office:string-value="\begin{minipage}{.5\textwidth}¤\includegraphics[width=.5\textwidth,frame]{burst/2col/068.png-02_1L.png}¤\end{minipage}¤\begin{minipage}{.5\textwidth}¤\includegraphics[width=.5\textwidth,frame]{burst/2col/068.png-02_2R.png}¤\end{minipage}" calcext:value-type="string">
            <text:p>\begin{minipage}{.5\textwidth}¤\includegraphics[width=.5\textwidth,frame]{burst/2col/068.png-02_1L.png}¤\end{minipage}¤\begin{minipage}{.5\textwidth}¤\includegraphics[width=.5\textwidth,frame]{burst/2col/068.png-02_2R.png}¤\end{minipage}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068.png-02_1L.png</text:p>
          </table:table-cell>
          <table:table-cell office:value-type="string" calcext:value-type="string">
            <text:p>068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659" calcext:value-type="float">
            <text:p>165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68.png-03.png} 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068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661" calcext:value-type="float">
            <text:p>166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663" calcext:value-type="float">
            <text:p>166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665" calcext:value-type="float">
            <text:p>166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667" calcext:value-type="float">
            <text:p>166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669" calcext:value-type="float">
            <text:p>166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671" calcext:value-type="float">
            <text:p>167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673" calcext:value-type="float">
            <text:p>167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675" calcext:value-type="float">
            <text:p>167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677" calcext:value-type="float">
            <text:p>167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679" calcext:value-type="float">
            <text:p>167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681" calcext:value-type="float">
            <text:p>1681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1162]&amp;&quot;}¤\end{minipage}¤\begin{minipage}{.5\textwidth}¤\input{text/&quot;&amp;[.D1162]&amp;&quot;}¤\end{minipage}&quot;" office:value-type="string" office:string-value="\begin{minipage}{.5\textwidth}¤\input{text/068l.txt}¤\end{minipage}¤\begin{minipage}{.5\textwidth}¤\input{text/068r.txt}¤\end{minipage}" calcext:value-type="string">
            <text:p>\begin{minipage}{.5\textwidth}¤\input{text/068l.txt}¤\end{minipage}¤\begin{minipage}{.5\textwidth}¤\input{text/068r.txt}¤\end{minipage}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068l.txt</text:p>
          </table:table-cell>
          <table:table-cell office:value-type="string" calcext:value-type="string">
            <text:p>068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684" calcext:value-type="float">
            <text:p>168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685" calcext:value-type="float">
            <text:p>168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66==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069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687" calcext:value-type="float">
            <text:p>168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section*{Lektion 28}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069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689" calcext:value-type="float">
            <text:p>1689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69.png-03.png} 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069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691" calcext:value-type="float">
            <text:p>169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693" calcext:value-type="float">
            <text:p>169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695" calcext:value-type="float">
            <text:p>169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697" calcext:value-type="float">
            <text:p>169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699" calcext:value-type="float">
            <text:p>169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701" calcext:value-type="float">
            <text:p>170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703" calcext:value-type="float">
            <text:p>170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1177]&amp;&quot;}¤\end{minipage}¤\begin{minipage}{.5\textwidth}¤\includegraphics[width=.5\textwidth,frame]{burst/2col/&quot;&amp;[.D1177]&amp;&quot;}¤\end{minipage}&quot;" office:value-type="string" office:string-value="\begin{minipage}{.5\textwidth}¤\includegraphics[width=.5\textwidth,frame]{burst/2col/069.png-09_1L.png}¤\end{minipage}¤\begin{minipage}{.5\textwidth}¤\includegraphics[width=.5\textwidth,frame]{burst/2col/069.png-09_2R.png}¤\end{minipage}" calcext:value-type="string">
            <text:p>\begin{minipage}{.5\textwidth}¤\includegraphics[width=.5\textwidth,frame]{burst/2col/069.png-09_1L.png}¤\end{minipage}¤\begin{minipage}{.5\textwidth}¤\includegraphics[width=.5\textwidth,frame]{burst/2col/069.png-09_2R.png}¤\end{minipage}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069.png-09_1L.png</text:p>
          </table:table-cell>
          <table:table-cell office:value-type="string" calcext:value-type="string">
            <text:p>069.png-09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705" calcext:value-type="float">
            <text:p>170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69.png-10.png} 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069.png-10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707" calcext:value-type="float">
            <text:p>170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709" calcext:value-type="float">
            <text:p>170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711" calcext:value-type="float">
            <text:p>171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1183]&amp;&quot;}¤\end{minipage}¤\begin{minipage}{.5\textwidth}¤\input{text/&quot;&amp;[.D1183]&amp;&quot;}¤\end{minipage}&quot;" office:value-type="string" office:string-value="\begin{minipage}{.5\textwidth}¤\input{text/069l.txt}¤\end{minipage}¤\begin{minipage}{.5\textwidth}¤\input{text/069r.txt}¤\end{minipage}" calcext:value-type="string">
            <text:p>\begin{minipage}{.5\textwidth}¤\input{text/069l.txt}¤\end{minipage}¤\begin{minipage}{.5\textwidth}¤\input{text/069r.txt}¤\end{minipage}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069l.txt</text:p>
          </table:table-cell>
          <table:table-cell office:value-type="string" calcext:value-type="string">
            <text:p>069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714" calcext:value-type="float">
            <text:p>171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715" calcext:value-type="float">
            <text:p>171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67==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070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717" calcext:value-type="float">
            <text:p>1717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70.png-02.png} 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070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719" calcext:value-type="float">
            <text:p>171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721" calcext:value-type="float">
            <text:p>172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723" calcext:value-type="float">
            <text:p>172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725" calcext:value-type="float">
            <text:p>172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727" calcext:value-type="float">
            <text:p>172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729" calcext:value-type="float">
            <text:p>172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731" calcext:value-type="float">
            <text:p>173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733" calcext:value-type="float">
            <text:p>173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735" calcext:value-type="float">
            <text:p>173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737" calcext:value-type="float">
            <text:p>173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739" calcext:value-type="float">
            <text:p>173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741" calcext:value-type="float">
            <text:p>1741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1201]&amp;&quot;}¤\end{minipage}¤\begin{minipage}{.5\textwidth}¤\includegraphics[width=.5\textwidth,frame]{burst/2col/&quot;&amp;[.D1201]&amp;&quot;}¤\end{minipage}&quot;" office:value-type="string" office:string-value="\begin{minipage}{.5\textwidth}¤\includegraphics[width=.5\textwidth,frame]{burst/2col/070.png-13_1L.png}¤\end{minipage}¤\begin{minipage}{.5\textwidth}¤\includegraphics[width=.5\textwidth,frame]{burst/2col/070.png-13_2R.png}¤\end{minipage}" calcext:value-type="string">
            <text:p>\begin{minipage}{.5\textwidth}¤\includegraphics[width=.5\textwidth,frame]{burst/2col/070.png-13_1L.png}¤\end{minipage}¤\begin{minipage}{.5\textwidth}¤\includegraphics[width=.5\textwidth,frame]{burst/2col/070.png-13_2R.png}¤\end{minipage}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070.png-13_1L.png</text:p>
          </table:table-cell>
          <table:table-cell office:value-type="string" calcext:value-type="string">
            <text:p>070.png-13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743" calcext:value-type="float">
            <text:p>174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1203]&amp;&quot;}¤\end{minipage}¤\begin{minipage}{.5\textwidth}¤\input{text/&quot;&amp;[.D1203]&amp;&quot;}¤\end{minipage}&quot;" office:value-type="string" office:string-value="\begin{minipage}{.5\textwidth}¤\input{text/070l.txt}¤\end{minipage}¤\begin{minipage}{.5\textwidth}¤\input{text/070r.txt}¤\end{minipage}" calcext:value-type="string">
            <text:p>\begin{minipage}{.5\textwidth}¤\input{text/070l.txt}¤\end{minipage}¤\begin{minipage}{.5\textwidth}¤\input{text/070r.txt}¤\end{minipage}</text:p>
          </table:table-cell>
          <table:table-cell office:value-type="float" office:value="1744" calcext:value-type="float">
            <text:p>1744</text:p>
          </table:table-cell>
          <table:table-cell office:value-type="string" calcext:value-type="string">
            <text:p>070l.txt</text:p>
          </table:table-cell>
          <table:table-cell office:value-type="string" calcext:value-type="string">
            <text:p>070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746" calcext:value-type="float">
            <text:p>174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747" calcext:value-type="float">
            <text:p>174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748" calcext:value-type="float">
            <text:p>174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68==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071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750" calcext:value-type="float">
            <text:p>175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section*{Lektion 29}</text:p>
          </table:table-cell>
          <table:table-cell office:value-type="float" office:value="1751" calcext:value-type="float">
            <text:p>1751</text:p>
          </table:table-cell>
          <table:table-cell office:value-type="string" calcext:value-type="string">
            <text:p>071.png-02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752" calcext:value-type="float">
            <text:p>175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71.png-03.png} </text:p>
          </table:table-cell>
          <table:table-cell office:value-type="float" office:value="1753" calcext:value-type="float">
            <text:p>1753</text:p>
          </table:table-cell>
          <table:table-cell office:value-type="string" calcext:value-type="string">
            <text:p>071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754" calcext:value-type="float">
            <text:p>175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756" calcext:value-type="float">
            <text:p>175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758" calcext:value-type="float">
            <text:p>1758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1215]&amp;&quot;}¤\end{minipage}¤\begin{minipage}{.5\textwidth}¤\input{text/&quot;&amp;[.D1215]&amp;&quot;}¤\end{minipage}&quot;" office:value-type="string" office:string-value="\begin{minipage}{.5\textwidth}¤\input{text/071l.txt}¤\end{minipage}¤\begin{minipage}{.5\textwidth}¤\input{text/071r.txt}¤\end{minipage}" calcext:value-type="string">
            <text:p>\begin{minipage}{.5\textwidth}¤\input{text/071l.txt}¤\end{minipage}¤\begin{minipage}{.5\textwidth}¤\input{text/071r.txt}¤\end{minipage}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071l.txt</text:p>
          </table:table-cell>
          <table:table-cell office:value-type="string" calcext:value-type="string">
            <text:p>071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761" calcext:value-type="float">
            <text:p>176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762" calcext:value-type="float">
            <text:p>176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69==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072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764" calcext:value-type="float">
            <text:p>176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72.png-02.png} 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072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766" calcext:value-type="float">
            <text:p>176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768" calcext:value-type="float">
            <text:p>176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770" calcext:value-type="float">
            <text:p>177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772" calcext:value-type="float">
            <text:p>177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774" calcext:value-type="float">
            <text:p>177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776" calcext:value-type="float">
            <text:p>177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778" calcext:value-type="float">
            <text:p>177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1228]&amp;&quot;}¤\end{minipage}¤\begin{minipage}{.5\textwidth}¤\includegraphics[width=.5\textwidth,frame]{burst/2col/&quot;&amp;[.D1228]&amp;&quot;}¤\end{minipage}&quot;" office:value-type="string" office:string-value="\begin{minipage}{.5\textwidth}¤\includegraphics[width=.5\textwidth,frame]{burst/2col/072.png-08_1L.png}¤\end{minipage}¤\begin{minipage}{.5\textwidth}¤\includegraphics[width=.5\textwidth,frame]{burst/2col/072.png-08_2R.png}¤\end{minipage}" calcext:value-type="string">
            <text:p>\begin{minipage}{.5\textwidth}¤\includegraphics[width=.5\textwidth,frame]{burst/2col/072.png-08_1L.png}¤\end{minipage}¤\begin{minipage}{.5\textwidth}¤\includegraphics[width=.5\textwidth,frame]{burst/2col/072.png-08_2R.png}¤\end{minipage}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072.png-08_1L.png</text:p>
          </table:table-cell>
          <table:table-cell office:value-type="string" calcext:value-type="string">
            <text:p>072.png-08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780" calcext:value-type="float">
            <text:p>1780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1230]&amp;&quot;}¤\end{minipage}¤\begin{minipage}{.5\textwidth}¤\input{text/&quot;&amp;[.D1230]&amp;&quot;}¤\end{minipage}&quot;" office:value-type="string" office:string-value="\begin{minipage}{.5\textwidth}¤\input{text/072l.txt}¤\end{minipage}¤\begin{minipage}{.5\textwidth}¤\input{text/072r.txt}¤\end{minipage}" calcext:value-type="string">
            <text:p>\begin{minipage}{.5\textwidth}¤\input{text/072l.txt}¤\end{minipage}¤\begin{minipage}{.5\textwidth}¤\input{text/072r.txt}¤\end{minipage}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072l.txt</text:p>
          </table:table-cell>
          <table:table-cell office:value-type="string" calcext:value-type="string">
            <text:p>072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783" calcext:value-type="float">
            <text:p>178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784" calcext:value-type="float">
            <text:p>178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70==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073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786" calcext:value-type="float">
            <text:p>178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73.png-02.png} 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073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788" calcext:value-type="float">
            <text:p>178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790" calcext:value-type="float">
            <text:p>179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792" calcext:value-type="float">
            <text:p>179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794" calcext:value-type="float">
            <text:p>179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796" calcext:value-type="float">
            <text:p>179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798" calcext:value-type="float">
            <text:p>179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800" calcext:value-type="float">
            <text:p>180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802" calcext:value-type="float">
            <text:p>180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1244]&amp;&quot;}¤\end{minipage}¤\begin{minipage}{.5\textwidth}¤\includegraphics[width=.5\textwidth,frame]{burst/2col/&quot;&amp;[.D1244]&amp;&quot;}¤\end{minipage}&quot;" office:value-type="string" office:string-value="\begin{minipage}{.5\textwidth}¤\includegraphics[width=.5\textwidth,frame]{burst/2col/073.png-09_1L.png}¤\end{minipage}¤\begin{minipage}{.5\textwidth}¤\includegraphics[width=.5\textwidth,frame]{burst/2col/073.png-09_2R.png}¤\end{minipage}" calcext:value-type="string">
            <text:p>\begin{minipage}{.5\textwidth}¤\includegraphics[width=.5\textwidth,frame]{burst/2col/073.png-09_1L.png}¤\end{minipage}¤\begin{minipage}{.5\textwidth}¤\includegraphics[width=.5\textwidth,frame]{burst/2col/073.png-09_2R.png}¤\end{minipage}</text:p>
          </table:table-cell>
          <table:table-cell office:value-type="float" office:value="1803" calcext:value-type="float">
            <text:p>1803</text:p>
          </table:table-cell>
          <table:table-cell office:value-type="string" calcext:value-type="string">
            <text:p>073.png-09_1L.png</text:p>
          </table:table-cell>
          <table:table-cell office:value-type="string" calcext:value-type="string">
            <text:p>073.png-09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804" calcext:value-type="float">
            <text:p>180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805" calcext:value-type="float">
            <text:p>180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1247]&amp;&quot;}¤\end{minipage}¤\begin{minipage}{.5\textwidth}¤\input{text/&quot;&amp;[.D1247]&amp;&quot;}¤\end{minipage}&quot;" office:value-type="string" office:string-value="\begin{minipage}{.5\textwidth}¤\input{text/073l.txt}¤\end{minipage}¤\begin{minipage}{.5\textwidth}¤\input{text/073r.txt}¤\end{minipage}" calcext:value-type="string">
            <text:p>\begin{minipage}{.5\textwidth}¤\input{text/073l.txt}¤\end{minipage}¤\begin{minipage}{.5\textwidth}¤\input{text/073r.txt}¤\end{minipage}</text:p>
          </table:table-cell>
          <table:table-cell office:value-type="float" office:value="1806" calcext:value-type="float">
            <text:p>1806</text:p>
          </table:table-cell>
          <table:table-cell office:value-type="string" calcext:value-type="string">
            <text:p>073l.txt</text:p>
          </table:table-cell>
          <table:table-cell office:value-type="string" calcext:value-type="string">
            <text:p>073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808" calcext:value-type="float">
            <text:p>180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809" calcext:value-type="float">
            <text:p>180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71==</text:p>
          </table:table-cell>
          <table:table-cell office:value-type="float" office:value="1810" calcext:value-type="float">
            <text:p>1810</text:p>
          </table:table-cell>
          <table:table-cell office:value-type="string" calcext:value-type="string">
            <text:p>074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811" calcext:value-type="float">
            <text:p>1811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\subsection*{گرامر}</text:p>
          </table:table-cell>
          <table:table-cell office:value-type="float" office:value="1812" calcext:value-type="float">
            <text:p>1812</text:p>
          </table:table-cell>
          <table:table-cell office:value-type="string" calcext:value-type="string">
            <text:p>074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813" calcext:value-type="float">
            <text:p>181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74.png-03.png} 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074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815" calcext:value-type="float">
            <text:p>181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817" calcext:value-type="float">
            <text:p>181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819" calcext:value-type="float">
            <text:p>1819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1258]&amp;&quot;}¤\end{minipage}¤\begin{minipage}{.5\textwidth}¤\includegraphics[width=.5\textwidth,frame]{burst/2col/&quot;&amp;[.D1258]&amp;&quot;}¤\end{minipage}&quot;" office:value-type="string" office:string-value="\begin{minipage}{.5\textwidth}¤\includegraphics[width=.5\textwidth,frame]{burst/2col/074.png-05_1L.png}¤\end{minipage}¤\begin{minipage}{.5\textwidth}¤\includegraphics[width=.5\textwidth,frame]{burst/2col/074.png-05_2R.png}¤\end{minipage}" calcext:value-type="string">
            <text:p>\begin{minipage}{.5\textwidth}¤\includegraphics[width=.5\textwidth,frame]{burst/2col/074.png-05_1L.png}¤\end{minipage}¤\begin{minipage}{.5\textwidth}¤\includegraphics[width=.5\textwidth,frame]{burst/2col/074.png-05_2R.png}¤\end{minipage}</text:p>
          </table:table-cell>
          <table:table-cell office:value-type="float" office:value="1820" calcext:value-type="float">
            <text:p>1820</text:p>
          </table:table-cell>
          <table:table-cell office:value-type="string" calcext:value-type="string">
            <text:p>074.png-05_1L.png</text:p>
          </table:table-cell>
          <table:table-cell office:value-type="string" calcext:value-type="string">
            <text:p>074.png-05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821" calcext:value-type="float">
            <text:p>1821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1260]&amp;&quot;}¤\end{minipage}¤\begin{minipage}{.5\textwidth}¤\input{text/&quot;&amp;[.D1260]&amp;&quot;}¤\end{minipage}&quot;" office:value-type="string" office:string-value="\begin{minipage}{.5\textwidth}¤\input{text/074l.txt}¤\end{minipage}¤\begin{minipage}{.5\textwidth}¤\input{text/074r.txt}¤\end{minipage}" calcext:value-type="string">
            <text:p>\begin{minipage}{.5\textwidth}¤\input{text/074l.txt}¤\end{minipage}¤\begin{minipage}{.5\textwidth}¤\input{text/074r.txt}¤\end{minipage}</text:p>
          </table:table-cell>
          <table:table-cell office:value-type="float" office:value="1822" calcext:value-type="float">
            <text:p>1822</text:p>
          </table:table-cell>
          <table:table-cell office:value-type="string" calcext:value-type="string">
            <text:p>074l.txt</text:p>
          </table:table-cell>
          <table:table-cell office:value-type="string" calcext:value-type="string">
            <text:p>074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824" calcext:value-type="float">
            <text:p>182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825" calcext:value-type="float">
            <text:p>182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72==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075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827" calcext:value-type="float">
            <text:p>1827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\subsection*{گرامر}</text:p>
          </table:table-cell>
          <table:table-cell office:value-type="float" office:value="1828" calcext:value-type="float">
            <text:p>1828</text:p>
          </table:table-cell>
          <table:table-cell office:value-type="string" calcext:value-type="string">
            <text:p>075.png-02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829" calcext:value-type="float">
            <text:p>182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75.png-03.png} 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075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831" calcext:value-type="float">
            <text:p>183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833" calcext:value-type="float">
            <text:p>183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835" calcext:value-type="float">
            <text:p>183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837" calcext:value-type="float">
            <text:p>183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1272]&amp;&quot;}¤\end{minipage}¤\begin{minipage}{.5\textwidth}¤\includegraphics[width=.5\textwidth,frame]{burst/2col/&quot;&amp;[.D1272]&amp;&quot;}¤\end{minipage}&quot;" office:value-type="string" office:string-value="\begin{minipage}{.5\textwidth}¤\includegraphics[width=.5\textwidth,frame]{burst/2col/075.png-06_1L.png}¤\end{minipage}¤\begin{minipage}{.5\textwidth}¤\includegraphics[width=.5\textwidth,frame]{burst/2col/075.png-06_2R.png}¤\end{minipage}" calcext:value-type="string">
            <text:p>\begin{minipage}{.5\textwidth}¤\includegraphics[width=.5\textwidth,frame]{burst/2col/075.png-06_1L.png}¤\end{minipage}¤\begin{minipage}{.5\textwidth}¤\includegraphics[width=.5\textwidth,frame]{burst/2col/075.png-06_2R.png}¤\end{minipage}</text:p>
          </table:table-cell>
          <table:table-cell office:value-type="float" office:value="1838" calcext:value-type="float">
            <text:p>1838</text:p>
          </table:table-cell>
          <table:table-cell office:value-type="string" calcext:value-type="string">
            <text:p>075.png-06_1L.png</text:p>
          </table:table-cell>
          <table:table-cell office:value-type="string" calcext:value-type="string">
            <text:p>075.png-06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839" calcext:value-type="float">
            <text:p>183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840" calcext:value-type="float">
            <text:p>1840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1275]&amp;&quot;}¤\end{minipage}¤\begin{minipage}{.5\textwidth}¤\input{text/&quot;&amp;[.D1275]&amp;&quot;}¤\end{minipage}&quot;" office:value-type="string" office:string-value="\begin{minipage}{.5\textwidth}¤\input{text/075l.txt}¤\end{minipage}¤\begin{minipage}{.5\textwidth}¤\input{text/075r.txt}¤\end{minipage}" calcext:value-type="string">
            <text:p>\begin{minipage}{.5\textwidth}¤\input{text/075l.txt}¤\end{minipage}¤\begin{minipage}{.5\textwidth}¤\input{text/075r.txt}¤\end{minipage}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075l.txt</text:p>
          </table:table-cell>
          <table:table-cell office:value-type="string" calcext:value-type="string">
            <text:p>075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843" calcext:value-type="float">
            <text:p>184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844" calcext:value-type="float">
            <text:p>184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73==</text:p>
          </table:table-cell>
          <table:table-cell office:value-type="float" office:value="1845" calcext:value-type="float">
            <text:p>1845</text:p>
          </table:table-cell>
          <table:table-cell office:value-type="string" calcext:value-type="string">
            <text:p>076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846" calcext:value-type="float">
            <text:p>184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section*{Lektion 30}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076.png-02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848" calcext:value-type="float">
            <text:p>184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76.png-03.png} </text:p>
          </table:table-cell>
          <table:table-cell office:value-type="float" office:value="1849" calcext:value-type="float">
            <text:p>1849</text:p>
          </table:table-cell>
          <table:table-cell office:value-type="string" calcext:value-type="string">
            <text:p>076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850" calcext:value-type="float">
            <text:p>185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852" calcext:value-type="float">
            <text:p>185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854" calcext:value-type="float">
            <text:p>185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856" calcext:value-type="float">
            <text:p>185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858" calcext:value-type="float">
            <text:p>185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860" calcext:value-type="float">
            <text:p>186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862" calcext:value-type="float">
            <text:p>186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864" calcext:value-type="float">
            <text:p>186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866" calcext:value-type="float">
            <text:p>186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868" calcext:value-type="float">
            <text:p>186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870" calcext:value-type="float">
            <text:p>187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872" calcext:value-type="float">
            <text:p>187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874" calcext:value-type="float">
            <text:p>187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876" calcext:value-type="float">
            <text:p>187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1297]&amp;&quot;}¤\end{minipage}¤\begin{minipage}{.5\textwidth}¤\input{text/&quot;&amp;[.D1297]&amp;&quot;}¤\end{minipage}&quot;" office:value-type="string" office:string-value="\begin{minipage}{.5\textwidth}¤\input{text/076l.txt}¤\end{minipage}¤\begin{minipage}{.5\textwidth}¤\input{text/076r.txt}¤\end{minipage}" calcext:value-type="string">
            <text:p>\begin{minipage}{.5\textwidth}¤\input{text/076l.txt}¤\end{minipage}¤\begin{minipage}{.5\textwidth}¤\input{text/076r.txt}¤\end{minipage}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076l.txt</text:p>
          </table:table-cell>
          <table:table-cell office:value-type="string" calcext:value-type="string">
            <text:p>076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879" calcext:value-type="float">
            <text:p>187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880" calcext:value-type="float">
            <text:p>188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74==</text:p>
          </table:table-cell>
          <table:table-cell office:value-type="float" office:value="1881" calcext:value-type="float">
            <text:p>1881</text:p>
          </table:table-cell>
          <table:table-cell office:value-type="string" calcext:value-type="string">
            <text:p>077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882" calcext:value-type="float">
            <text:p>188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77.png-02.png} 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077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884" calcext:value-type="float">
            <text:p>188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886" calcext:value-type="float">
            <text:p>188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888" calcext:value-type="float">
            <text:p>188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1306]&amp;&quot;}¤\end{minipage}¤\begin{minipage}{.5\textwidth}¤\includegraphics[width=.5\textwidth,frame]{burst/2col/&quot;&amp;[.D1306]&amp;&quot;}¤\end{minipage}&quot;" office:value-type="string" office:string-value="\begin{minipage}{.5\textwidth}¤\includegraphics[width=.5\textwidth,frame]{burst/2col/077.png-04_1L.png}¤\end{minipage}¤\begin{minipage}{.5\textwidth}¤\includegraphics[width=.5\textwidth,frame]{burst/2col/077.png-04_2R.png}¤\end{minipage}" calcext:value-type="string">
            <text:p>\begin{minipage}{.5\textwidth}¤\includegraphics[width=.5\textwidth,frame]{burst/2col/077.png-04_1L.png}¤\end{minipage}¤\begin{minipage}{.5\textwidth}¤\includegraphics[width=.5\textwidth,frame]{burst/2col/077.png-04_2R.png}¤\end{minipage}</text:p>
          </table:table-cell>
          <table:table-cell office:value-type="float" office:value="1889" calcext:value-type="float">
            <text:p>1889</text:p>
          </table:table-cell>
          <table:table-cell office:value-type="string" calcext:value-type="string">
            <text:p>077.png-04_1L.png</text:p>
          </table:table-cell>
          <table:table-cell office:value-type="string" calcext:value-type="string">
            <text:p>077.png-04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890" calcext:value-type="float">
            <text:p>189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891" calcext:value-type="float">
            <text:p>189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77.png-06.png} </text:p>
          </table:table-cell>
          <table:table-cell office:value-type="float" office:value="1892" calcext:value-type="float">
            <text:p>1892</text:p>
          </table:table-cell>
          <table:table-cell office:value-type="string" calcext:value-type="string">
            <text:p>077.png-06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893" calcext:value-type="float">
            <text:p>189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895" calcext:value-type="float">
            <text:p>189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897" calcext:value-type="float">
            <text:p>1897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1313]&amp;&quot;}¤\end{minipage}¤\begin{minipage}{.5\textwidth}¤\input{text/&quot;&amp;[.D1313]&amp;&quot;}¤\end{minipage}&quot;" office:value-type="string" office:string-value="\begin{minipage}{.5\textwidth}¤\input{text/077l.txt}¤\end{minipage}¤\begin{minipage}{.5\textwidth}¤\input{text/077r.txt}¤\end{minipage}" calcext:value-type="string">
            <text:p>\begin{minipage}{.5\textwidth}¤\input{text/077l.txt}¤\end{minipage}¤\begin{minipage}{.5\textwidth}¤\input{text/077r.txt}¤\end{minipage}</text:p>
          </table:table-cell>
          <table:table-cell office:value-type="float" office:value="1898" calcext:value-type="float">
            <text:p>1898</text:p>
          </table:table-cell>
          <table:table-cell office:value-type="string" calcext:value-type="string">
            <text:p>077l.txt</text:p>
          </table:table-cell>
          <table:table-cell office:value-type="string" calcext:value-type="string">
            <text:p>077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900" calcext:value-type="float">
            <text:p>190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901" calcext:value-type="float">
            <text:p>190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75==</text:p>
          </table:table-cell>
          <table:table-cell office:value-type="float" office:value="1902" calcext:value-type="float">
            <text:p>1902</text:p>
          </table:table-cell>
          <table:table-cell office:value-type="string" calcext:value-type="string">
            <text:p>078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903" calcext:value-type="float">
            <text:p>1903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78.png-02.png} </text:p>
          </table:table-cell>
          <table:table-cell office:value-type="float" office:value="1904" calcext:value-type="float">
            <text:p>1904</text:p>
          </table:table-cell>
          <table:table-cell office:value-type="string" calcext:value-type="string">
            <text:p>078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905" calcext:value-type="float">
            <text:p>190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907" calcext:value-type="float">
            <text:p>190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909" calcext:value-type="float">
            <text:p>190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911" calcext:value-type="float">
            <text:p>191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1323]&amp;&quot;}¤\end{minipage}¤\begin{minipage}{.5\textwidth}¤\includegraphics[width=.5\textwidth,frame]{burst/2col/&quot;&amp;[.D1323]&amp;&quot;}¤\end{minipage}&quot;" office:value-type="string" office:string-value="\begin{minipage}{.5\textwidth}¤\includegraphics[width=.5\textwidth,frame]{burst/2col/078.png-05_1L.png}¤\end{minipage}¤\begin{minipage}{.5\textwidth}¤\includegraphics[width=.5\textwidth,frame]{burst/2col/078.png-05_2R.png}¤\end{minipage}" calcext:value-type="string">
            <text:p>\begin{minipage}{.5\textwidth}¤\includegraphics[width=.5\textwidth,frame]{burst/2col/078.png-05_1L.png}¤\end{minipage}¤\begin{minipage}{.5\textwidth}¤\includegraphics[width=.5\textwidth,frame]{burst/2col/078.png-05_2R.png}¤\end{minipage}</text:p>
          </table:table-cell>
          <table:table-cell office:value-type="float" office:value="1912" calcext:value-type="float">
            <text:p>1912</text:p>
          </table:table-cell>
          <table:table-cell office:value-type="string" calcext:value-type="string">
            <text:p>078.png-05_1L.png</text:p>
          </table:table-cell>
          <table:table-cell office:value-type="string" calcext:value-type="string">
            <text:p>078.png-05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913" calcext:value-type="float">
            <text:p>1913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\subsection*{گرامر}</text:p>
          </table:table-cell>
          <table:table-cell office:value-type="float" office:value="1914" calcext:value-type="float">
            <text:p>1914</text:p>
          </table:table-cell>
          <table:table-cell office:value-type="string" calcext:value-type="string">
            <text:p>078.png-06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915" calcext:value-type="float">
            <text:p>191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78.png-07.png} </text:p>
          </table:table-cell>
          <table:table-cell office:value-type="float" office:value="1916" calcext:value-type="float">
            <text:p>1916</text:p>
          </table:table-cell>
          <table:table-cell office:value-type="string" calcext:value-type="string">
            <text:p>078.png-07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917" calcext:value-type="float">
            <text:p>191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919" calcext:value-type="float">
            <text:p>191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1330]&amp;&quot;}¤\end{minipage}¤\begin{minipage}{.5\textwidth}¤\includegraphics[width=.5\textwidth,frame]{burst/2col/&quot;&amp;[.D1330]&amp;&quot;}¤\end{minipage}&quot;" office:value-type="string" office:string-value="\begin{minipage}{.5\textwidth}¤\includegraphics[width=.5\textwidth,frame]{burst/2col/078.png-08_1L.png}¤\end{minipage}¤\begin{minipage}{.5\textwidth}¤\includegraphics[width=.5\textwidth,frame]{burst/2col/078.png-08_2R.png}¤\end{minipage}" calcext:value-type="string">
            <text:p>\begin{minipage}{.5\textwidth}¤\includegraphics[width=.5\textwidth,frame]{burst/2col/078.png-08_1L.png}¤\end{minipage}¤\begin{minipage}{.5\textwidth}¤\includegraphics[width=.5\textwidth,frame]{burst/2col/078.png-08_2R.png}¤\end{minipage}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078.png-08_1L.png</text:p>
          </table:table-cell>
          <table:table-cell office:value-type="string" calcext:value-type="string">
            <text:p>078.png-08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921" calcext:value-type="float">
            <text:p>1921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1332]&amp;&quot;}¤\end{minipage}¤\begin{minipage}{.5\textwidth}¤\input{text/&quot;&amp;[.D1332]&amp;&quot;}¤\end{minipage}&quot;" office:value-type="string" office:string-value="\begin{minipage}{.5\textwidth}¤\input{text/078l.txt}¤\end{minipage}¤\begin{minipage}{.5\textwidth}¤\input{text/078r.txt}¤\end{minipage}" calcext:value-type="string">
            <text:p>\begin{minipage}{.5\textwidth}¤\input{text/078l.txt}¤\end{minipage}¤\begin{minipage}{.5\textwidth}¤\input{text/078r.txt}¤\end{minipage}</text:p>
          </table:table-cell>
          <table:table-cell office:value-type="float" office:value="1922" calcext:value-type="float">
            <text:p>1922</text:p>
          </table:table-cell>
          <table:table-cell office:value-type="string" calcext:value-type="string">
            <text:p>078l.txt</text:p>
          </table:table-cell>
          <table:table-cell office:value-type="string" calcext:value-type="string">
            <text:p>078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924" calcext:value-type="float">
            <text:p>192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925" calcext:value-type="float">
            <text:p>19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76==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079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927" calcext:value-type="float">
            <text:p>192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section*{Lektion 31}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079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929" calcext:value-type="float">
            <text:p>1929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79.png-03.png} 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079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931" calcext:value-type="float">
            <text:p>193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933" calcext:value-type="float">
            <text:p>193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935" calcext:value-type="float">
            <text:p>193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937" calcext:value-type="float">
            <text:p>1937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1344]&amp;&quot;}¤\end{minipage}¤\begin{minipage}{.5\textwidth}¤\input{text/&quot;&amp;[.D1344]&amp;&quot;}¤\end{minipage}&quot;" office:value-type="string" office:string-value="\begin{minipage}{.5\textwidth}¤\input{text/079l.txt}¤\end{minipage}¤\begin{minipage}{.5\textwidth}¤\input{text/079r.txt}¤\end{minipage}" calcext:value-type="string">
            <text:p>\begin{minipage}{.5\textwidth}¤\input{text/079l.txt}¤\end{minipage}¤\begin{minipage}{.5\textwidth}¤\input{text/079r.txt}¤\end{minipage}</text:p>
          </table:table-cell>
          <table:table-cell office:value-type="float" office:value="1938" calcext:value-type="float">
            <text:p>1938</text:p>
          </table:table-cell>
          <table:table-cell office:value-type="string" calcext:value-type="string">
            <text:p>079l.txt</text:p>
          </table:table-cell>
          <table:table-cell office:value-type="string" calcext:value-type="string">
            <text:p>079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940" calcext:value-type="float">
            <text:p>194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941" calcext:value-type="float">
            <text:p>194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77==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080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943" calcext:value-type="float">
            <text:p>194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80.png-02.png} </text:p>
          </table:table-cell>
          <table:table-cell office:value-type="float" office:value="1944" calcext:value-type="float">
            <text:p>1944</text:p>
          </table:table-cell>
          <table:table-cell office:value-type="string" calcext:value-type="string">
            <text:p>080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945" calcext:value-type="float">
            <text:p>194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947" calcext:value-type="float">
            <text:p>194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949" calcext:value-type="float">
            <text:p>194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951" calcext:value-type="float">
            <text:p>195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953" calcext:value-type="float">
            <text:p>195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955" calcext:value-type="float">
            <text:p>1955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1356]&amp;&quot;}¤\end{minipage}¤\begin{minipage}{.5\textwidth}¤\includegraphics[width=.5\textwidth,frame]{burst/2col/&quot;&amp;[.D1356]&amp;&quot;}¤\end{minipage}&quot;" office:value-type="string" office:string-value="\begin{minipage}{.5\textwidth}¤\includegraphics[width=.5\textwidth,frame]{burst/2col/080.png-07_1L.png}¤\end{minipage}¤\begin{minipage}{.5\textwidth}¤\includegraphics[width=.5\textwidth,frame]{burst/2col/080.png-07_2R.png}¤\end{minipage}" calcext:value-type="string">
            <text:p>\begin{minipage}{.5\textwidth}¤\includegraphics[width=.5\textwidth,frame]{burst/2col/080.png-07_1L.png}¤\end{minipage}¤\begin{minipage}{.5\textwidth}¤\includegraphics[width=.5\textwidth,frame]{burst/2col/080.png-07_2R.png}¤\end{minipage}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080.png-07_1L.png</text:p>
          </table:table-cell>
          <table:table-cell office:value-type="string" calcext:value-type="string">
            <text:p>080.png-07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957" calcext:value-type="float">
            <text:p>195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958" calcext:value-type="float">
            <text:p>195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959" calcext:value-type="float">
            <text:p>1959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80.png-10.png} 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080.png-10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961" calcext:value-type="float">
            <text:p>196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963" calcext:value-type="float">
            <text:p>196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965" calcext:value-type="float">
            <text:p>196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967" calcext:value-type="float">
            <text:p>1967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1365]&amp;&quot;}¤\end{minipage}¤\begin{minipage}{.5\textwidth}¤\input{text/&quot;&amp;[.D1365]&amp;&quot;}¤\end{minipage}&quot;" office:value-type="string" office:string-value="\begin{minipage}{.5\textwidth}¤\input{text/080l.txt}¤\end{minipage}¤\begin{minipage}{.5\textwidth}¤\input{text/080r.txt}¤\end{minipage}" calcext:value-type="string">
            <text:p>\begin{minipage}{.5\textwidth}¤\input{text/080l.txt}¤\end{minipage}¤\begin{minipage}{.5\textwidth}¤\input{text/080r.txt}¤\end{minipage}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080l.txt</text:p>
          </table:table-cell>
          <table:table-cell office:value-type="string" calcext:value-type="string">
            <text:p>080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970" calcext:value-type="float">
            <text:p>197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971" calcext:value-type="float">
            <text:p>197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78==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081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973" calcext:value-type="float">
            <text:p>197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81.png-02.png} 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081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975" calcext:value-type="float">
            <text:p>197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977" calcext:value-type="float">
            <text:p>197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979" calcext:value-type="float">
            <text:p>197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981" calcext:value-type="float">
            <text:p>198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983" calcext:value-type="float">
            <text:p>198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985" calcext:value-type="float">
            <text:p>198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1377]&amp;&quot;}¤\end{minipage}¤\begin{minipage}{.5\textwidth}¤\includegraphics[width=.5\textwidth,frame]{burst/2col/&quot;&amp;[.D1377]&amp;&quot;}¤\end{minipage}&quot;" office:value-type="string" office:string-value="\begin{minipage}{.5\textwidth}¤\includegraphics[width=.5\textwidth,frame]{burst/2col/081.png-07_1L.png}¤\end{minipage}¤\begin{minipage}{.5\textwidth}¤\includegraphics[width=.5\textwidth,frame]{burst/2col/081.png-07_2R.png}¤\end{minipage}" calcext:value-type="string">
            <text:p>\begin{minipage}{.5\textwidth}¤\includegraphics[width=.5\textwidth,frame]{burst/2col/081.png-07_1L.png}¤\end{minipage}¤\begin{minipage}{.5\textwidth}¤\includegraphics[width=.5\textwidth,frame]{burst/2col/081.png-07_2R.png}¤\end{minipage}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081.png-07_1L.png</text:p>
          </table:table-cell>
          <table:table-cell office:value-type="string" calcext:value-type="string">
            <text:p>081.png-07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987" calcext:value-type="float">
            <text:p>1987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81.png-08.png} 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081.png-08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989" calcext:value-type="float">
            <text:p>1989</text:p>
          </table:table-cell>
          <table:table-cell/>
          <table:table-cell table:style-name="ce1"/>
          <table:table-cell table:number-columns-repeated="18"/>
        </table:table-row>
        <table:table-row table:style-name="ro2">
          <table:table-cell office:value-type="string" calcext:value-type="string">
            <text:p>\subsection*{گرامر}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081.png-09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991" calcext:value-type="float">
            <text:p>199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81.png-10.png} 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081.png-10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1993" calcext:value-type="float">
            <text:p>199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1995" calcext:value-type="float">
            <text:p>1995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1386]&amp;&quot;}¤\end{minipage}¤\begin{minipage}{.5\textwidth}¤\includegraphics[width=.5\textwidth,frame]{burst/2col/&quot;&amp;[.D1386]&amp;&quot;}¤\end{minipage}&quot;" office:value-type="string" office:string-value="\begin{minipage}{.5\textwidth}¤\includegraphics[width=.5\textwidth,frame]{burst/2col/081.png-11_1L.png}¤\end{minipage}¤\begin{minipage}{.5\textwidth}¤\includegraphics[width=.5\textwidth,frame]{burst/2col/081.png-11_2R.png}¤\end{minipage}" calcext:value-type="string">
            <text:p>\begin{minipage}{.5\textwidth}¤\includegraphics[width=.5\textwidth,frame]{burst/2col/081.png-11_1L.png}¤\end{minipage}¤\begin{minipage}{.5\textwidth}¤\includegraphics[width=.5\textwidth,frame]{burst/2col/081.png-11_2R.png}¤\end{minipage}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081.png-11_1L.png</text:p>
          </table:table-cell>
          <table:table-cell office:value-type="string" calcext:value-type="string">
            <text:p>081.png-11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1997" calcext:value-type="float">
            <text:p>199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1388]&amp;&quot;}¤\end{minipage}¤\begin{minipage}{.5\textwidth}¤\input{text/&quot;&amp;[.D1388]&amp;&quot;}¤\end{minipage}&quot;" office:value-type="string" office:string-value="\begin{minipage}{.5\textwidth}¤\input{text/081l.txt}¤\end{minipage}¤\begin{minipage}{.5\textwidth}¤\input{text/081r.txt}¤\end{minipage}" calcext:value-type="string">
            <text:p>\begin{minipage}{.5\textwidth}¤\input{text/081l.txt}¤\end{minipage}¤\begin{minipage}{.5\textwidth}¤\input{text/081r.txt}¤\end{minipage}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081l.txt</text:p>
          </table:table-cell>
          <table:table-cell office:value-type="string" calcext:value-type="string">
            <text:p>081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79==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082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1394]&amp;&quot;}¤\end{minipage}¤\begin{minipage}{.5\textwidth}¤\includegraphics[width=.5\textwidth,frame]{burst/2col/&quot;&amp;[.D1394]&amp;&quot;}¤\end{minipage}&quot;" office:value-type="string" office:string-value="\begin{minipage}{.5\textwidth}¤\includegraphics[width=.5\textwidth,frame]{burst/2col/082.png-02_1L.png}¤\end{minipage}¤\begin{minipage}{.5\textwidth}¤\includegraphics[width=.5\textwidth,frame]{burst/2col/082.png-02_2R.png}¤\end{minipage}" calcext:value-type="string">
            <text:p>\begin{minipage}{.5\textwidth}¤\includegraphics[width=.5\textwidth,frame]{burst/2col/082.png-02_1L.png}¤\end{minipage}¤\begin{minipage}{.5\textwidth}¤\includegraphics[width=.5\textwidth,frame]{burst/2col/082.png-02_2R.png}¤\end{minipage}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082.png-02_1L.png</text:p>
          </table:table-cell>
          <table:table-cell office:value-type="string" calcext:value-type="string">
            <text:p>082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007" calcext:value-type="float">
            <text:p>2007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section*{Lektion 32}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082.png-03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009" calcext:value-type="float">
            <text:p>2009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82.png-04.png} 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082.png-04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011" calcext:value-type="float">
            <text:p>201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013" calcext:value-type="float">
            <text:p>201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015" calcext:value-type="float">
            <text:p>201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017" calcext:value-type="float">
            <text:p>201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019" calcext:value-type="float">
            <text:p>201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1404]&amp;&quot;}¤\end{minipage}¤\begin{minipage}{.5\textwidth}¤\input{text/&quot;&amp;[.D1404]&amp;&quot;}¤\end{minipage}&quot;" office:value-type="string" office:string-value="\begin{minipage}{.5\textwidth}¤\input{text/082l.txt}¤\end{minipage}¤\begin{minipage}{.5\textwidth}¤\input{text/082r.txt}¤\end{minipage}" calcext:value-type="string">
            <text:p>\begin{minipage}{.5\textwidth}¤\input{text/082l.txt}¤\end{minipage}¤\begin{minipage}{.5\textwidth}¤\input{text/082r.txt}¤\end{minipage}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082l.txt</text:p>
          </table:table-cell>
          <table:table-cell office:value-type="string" calcext:value-type="string">
            <text:p>082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022" calcext:value-type="float">
            <text:p>202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023" calcext:value-type="float">
            <text:p>202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80==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083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83.png-02.png} 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083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027" calcext:value-type="float">
            <text:p>202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029" calcext:value-type="float">
            <text:p>2029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1412]&amp;&quot;}¤\end{minipage}¤\begin{minipage}{.5\textwidth}¤\includegraphics[width=.5\textwidth,frame]{burst/2col/&quot;&amp;[.D1412]&amp;&quot;}¤\end{minipage}&quot;" office:value-type="string" office:string-value="\begin{minipage}{.5\textwidth}¤\includegraphics[width=.5\textwidth,frame]{burst/2col/083.png-03_1L.png}¤\end{minipage}¤\begin{minipage}{.5\textwidth}¤\includegraphics[width=.5\textwidth,frame]{burst/2col/083.png-03_2R.png}¤\end{minipage}" calcext:value-type="string">
            <text:p>\begin{minipage}{.5\textwidth}¤\includegraphics[width=.5\textwidth,frame]{burst/2col/083.png-03_1L.png}¤\end{minipage}¤\begin{minipage}{.5\textwidth}¤\includegraphics[width=.5\textwidth,frame]{burst/2col/083.png-03_2R.png}¤\end{minipage}</text:p>
          </table:table-cell>
          <table:table-cell office:value-type="float" office:value="2030" calcext:value-type="float">
            <text:p>2030</text:p>
          </table:table-cell>
          <table:table-cell office:value-type="string" calcext:value-type="string">
            <text:p>083.png-03_1L.png</text:p>
          </table:table-cell>
          <table:table-cell office:value-type="string" calcext:value-type="string">
            <text:p>083.png-03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031" calcext:value-type="float">
            <text:p>203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83.png-04.png} </text:p>
          </table:table-cell>
          <table:table-cell office:value-type="float" office:value="2032" calcext:value-type="float">
            <text:p>2032</text:p>
          </table:table-cell>
          <table:table-cell office:value-type="string" calcext:value-type="string">
            <text:p>083.png-04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033" calcext:value-type="float">
            <text:p>203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035" calcext:value-type="float">
            <text:p>203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1417]&amp;&quot;}¤\end{minipage}¤\begin{minipage}{.5\textwidth}¤\input{text/&quot;&amp;[.D1417]&amp;&quot;}¤\end{minipage}&quot;" office:value-type="string" office:string-value="\begin{minipage}{.5\textwidth}¤\input{text/083l.txt}¤\end{minipage}¤\begin{minipage}{.5\textwidth}¤\input{text/083r.txt}¤\end{minipage}" calcext:value-type="string">
            <text:p>\begin{minipage}{.5\textwidth}¤\input{text/083l.txt}¤\end{minipage}¤\begin{minipage}{.5\textwidth}¤\input{text/083r.txt}¤\end{minipage}</text:p>
          </table:table-cell>
          <table:table-cell office:value-type="float" office:value="2036" calcext:value-type="float">
            <text:p>2036</text:p>
          </table:table-cell>
          <table:table-cell office:value-type="string" calcext:value-type="string">
            <text:p>083l.txt</text:p>
          </table:table-cell>
          <table:table-cell office:value-type="string" calcext:value-type="string">
            <text:p>083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038" calcext:value-type="float">
            <text:p>203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039" calcext:value-type="float">
            <text:p>203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81==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084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041" calcext:value-type="float">
            <text:p>204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84.png-02.png} </text:p>
          </table:table-cell>
          <table:table-cell office:value-type="float" office:value="2042" calcext:value-type="float">
            <text:p>2042</text:p>
          </table:table-cell>
          <table:table-cell office:value-type="string" calcext:value-type="string">
            <text:p>084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043" calcext:value-type="float">
            <text:p>204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045" calcext:value-type="float">
            <text:p>204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047" calcext:value-type="float">
            <text:p>204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1426]&amp;&quot;}¤\end{minipage}¤\begin{minipage}{.5\textwidth}¤\includegraphics[width=.5\textwidth,frame]{burst/2col/&quot;&amp;[.D1426]&amp;&quot;}¤\end{minipage}&quot;" office:value-type="string" office:string-value="\begin{minipage}{.5\textwidth}¤\includegraphics[width=.5\textwidth,frame]{burst/2col/084.png-04_1L.png}¤\end{minipage}¤\begin{minipage}{.5\textwidth}¤\includegraphics[width=.5\textwidth,frame]{burst/2col/084.png-04_2R.png}¤\end{minipage}" calcext:value-type="string">
            <text:p>\begin{minipage}{.5\textwidth}¤\includegraphics[width=.5\textwidth,frame]{burst/2col/084.png-04_1L.png}¤\end{minipage}¤\begin{minipage}{.5\textwidth}¤\includegraphics[width=.5\textwidth,frame]{burst/2col/084.png-04_2R.png}¤\end{minipage}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084.png-04_1L.png</text:p>
          </table:table-cell>
          <table:table-cell office:value-type="string" calcext:value-type="string">
            <text:p>084.png-04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049" calcext:value-type="float">
            <text:p>2049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\subsection*{گرامر}</text:p>
          </table:table-cell>
          <table:table-cell office:value-type="float" office:value="2050" calcext:value-type="float">
            <text:p>2050</text:p>
          </table:table-cell>
          <table:table-cell office:value-type="string" calcext:value-type="string">
            <text:p>084.png-05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051" calcext:value-type="float">
            <text:p>205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84.png-06.png} </text:p>
          </table:table-cell>
          <table:table-cell office:value-type="float" office:value="2052" calcext:value-type="float">
            <text:p>2052</text:p>
          </table:table-cell>
          <table:table-cell office:value-type="string" calcext:value-type="string">
            <text:p>084.png-06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053" calcext:value-type="float">
            <text:p>205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055" calcext:value-type="float">
            <text:p>205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1433]&amp;&quot;}¤\end{minipage}¤\begin{minipage}{.5\textwidth}¤\includegraphics[width=.5\textwidth,frame]{burst/2col/&quot;&amp;[.D1433]&amp;&quot;}¤\end{minipage}&quot;" office:value-type="string" office:string-value="\begin{minipage}{.5\textwidth}¤\includegraphics[width=.5\textwidth,frame]{burst/2col/084.png-07_1L.png}¤\end{minipage}¤\begin{minipage}{.5\textwidth}¤\includegraphics[width=.5\textwidth,frame]{burst/2col/084.png-07_2R.png}¤\end{minipage}" calcext:value-type="string">
            <text:p>\begin{minipage}{.5\textwidth}¤\includegraphics[width=.5\textwidth,frame]{burst/2col/084.png-07_1L.png}¤\end{minipage}¤\begin{minipage}{.5\textwidth}¤\includegraphics[width=.5\textwidth,frame]{burst/2col/084.png-07_2R.png}¤\end{minipage}</text:p>
          </table:table-cell>
          <table:table-cell office:value-type="float" office:value="2056" calcext:value-type="float">
            <text:p>2056</text:p>
          </table:table-cell>
          <table:table-cell office:value-type="string" calcext:value-type="string">
            <text:p>084.png-07_1L.png</text:p>
          </table:table-cell>
          <table:table-cell office:value-type="string" calcext:value-type="string">
            <text:p>084.png-07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057" calcext:value-type="float">
            <text:p>2057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1435]&amp;&quot;}¤\end{minipage}¤\begin{minipage}{.5\textwidth}¤\input{text/&quot;&amp;[.D1435]&amp;&quot;}¤\end{minipage}&quot;" office:value-type="string" office:string-value="\begin{minipage}{.5\textwidth}¤\input{text/084l.txt}¤\end{minipage}¤\begin{minipage}{.5\textwidth}¤\input{text/084r.txt}¤\end{minipage}" calcext:value-type="string">
            <text:p>\begin{minipage}{.5\textwidth}¤\input{text/084l.txt}¤\end{minipage}¤\begin{minipage}{.5\textwidth}¤\input{text/084r.txt}¤\end{minipage}</text:p>
          </table:table-cell>
          <table:table-cell office:value-type="float" office:value="2058" calcext:value-type="float">
            <text:p>2058</text:p>
          </table:table-cell>
          <table:table-cell office:value-type="string" calcext:value-type="string">
            <text:p>084l.txt</text:p>
          </table:table-cell>
          <table:table-cell office:value-type="string" calcext:value-type="string">
            <text:p>084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060" calcext:value-type="float">
            <text:p>206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061" calcext:value-type="float">
            <text:p>206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82==</text:p>
          </table:table-cell>
          <table:table-cell office:value-type="float" office:value="2062" calcext:value-type="float">
            <text:p>2062</text:p>
          </table:table-cell>
          <table:table-cell office:value-type="string" calcext:value-type="string">
            <text:p>085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063" calcext:value-type="float">
            <text:p>206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section*{Lektion 33}</text:p>
          </table:table-cell>
          <table:table-cell office:value-type="float" office:value="2064" calcext:value-type="float">
            <text:p>2064</text:p>
          </table:table-cell>
          <table:table-cell office:value-type="string" calcext:value-type="string">
            <text:p>085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065" calcext:value-type="float">
            <text:p>206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85.png-03.png} </text:p>
          </table:table-cell>
          <table:table-cell office:value-type="float" office:value="2066" calcext:value-type="float">
            <text:p>2066</text:p>
          </table:table-cell>
          <table:table-cell office:value-type="string" calcext:value-type="string">
            <text:p>085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067" calcext:value-type="float">
            <text:p>206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069" calcext:value-type="float">
            <text:p>206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071" calcext:value-type="float">
            <text:p>207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073" calcext:value-type="float">
            <text:p>2073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1447]&amp;&quot;}¤\end{minipage}¤\begin{minipage}{.5\textwidth}¤\includegraphics[width=.5\textwidth,frame]{burst/2col/&quot;&amp;[.D1447]&amp;&quot;}¤\end{minipage}&quot;" office:value-type="string" office:string-value="\begin{minipage}{.5\textwidth}¤\includegraphics[width=.5\textwidth,frame]{burst/2col/085.png-06_1L.png}¤\end{minipage}¤\begin{minipage}{.5\textwidth}¤\includegraphics[width=.5\textwidth,frame]{burst/2col/085.png-06_2R.png}¤\end{minipage}" calcext:value-type="string">
            <text:p>\begin{minipage}{.5\textwidth}¤\includegraphics[width=.5\textwidth,frame]{burst/2col/085.png-06_1L.png}¤\end{minipage}¤\begin{minipage}{.5\textwidth}¤\includegraphics[width=.5\textwidth,frame]{burst/2col/085.png-06_2R.png}¤\end{minipage}</text:p>
          </table:table-cell>
          <table:table-cell office:value-type="float" office:value="2074" calcext:value-type="float">
            <text:p>2074</text:p>
          </table:table-cell>
          <table:table-cell office:value-type="string" calcext:value-type="string">
            <text:p>085.png-06_1L.png</text:p>
          </table:table-cell>
          <table:table-cell office:value-type="string" calcext:value-type="string">
            <text:p>085.png-06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075" calcext:value-type="float">
            <text:p>207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1449]&amp;&quot;}¤\end{minipage}¤\begin{minipage}{.5\textwidth}¤\input{text/&quot;&amp;[.D1449]&amp;&quot;}¤\end{minipage}&quot;" office:value-type="string" office:string-value="\begin{minipage}{.5\textwidth}¤\input{text/085l.txt}¤\end{minipage}¤\begin{minipage}{.5\textwidth}¤\input{text/085r.txt}¤\end{minipage}" calcext:value-type="string">
            <text:p>\begin{minipage}{.5\textwidth}¤\input{text/085l.txt}¤\end{minipage}¤\begin{minipage}{.5\textwidth}¤\input{text/085r.txt}¤\end{minipage}</text:p>
          </table:table-cell>
          <table:table-cell office:value-type="float" office:value="2076" calcext:value-type="float">
            <text:p>2076</text:p>
          </table:table-cell>
          <table:table-cell office:value-type="string" calcext:value-type="string">
            <text:p>085l.txt</text:p>
          </table:table-cell>
          <table:table-cell office:value-type="string" calcext:value-type="string">
            <text:p>085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078" calcext:value-type="float">
            <text:p>207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079" calcext:value-type="float">
            <text:p>207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83==</text:p>
          </table:table-cell>
          <table:table-cell office:value-type="float" office:value="2080" calcext:value-type="float">
            <text:p>2080</text:p>
          </table:table-cell>
          <table:table-cell office:value-type="string" calcext:value-type="string">
            <text:p>086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081" calcext:value-type="float">
            <text:p>208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083" calcext:value-type="float">
            <text:p>208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1455]&amp;&quot;}¤\end{minipage}¤\begin{minipage}{.5\textwidth}¤\includegraphics[width=.5\textwidth,frame]{burst/2col/&quot;&amp;[.D1455]&amp;&quot;}¤\end{minipage}&quot;" office:value-type="string" office:string-value="\begin{minipage}{.5\textwidth}¤\includegraphics[width=.5\textwidth,frame]{burst/2col/086.png-02_1L.png}¤\end{minipage}¤\begin{minipage}{.5\textwidth}¤\includegraphics[width=.5\textwidth,frame]{burst/2col/086.png-02_2R.png}¤\end{minipage}" calcext:value-type="string">
            <text:p>\begin{minipage}{.5\textwidth}¤\includegraphics[width=.5\textwidth,frame]{burst/2col/086.png-02_1L.png}¤\end{minipage}¤\begin{minipage}{.5\textwidth}¤\includegraphics[width=.5\textwidth,frame]{burst/2col/086.png-02_2R.png}¤\end{minipage}</text:p>
          </table:table-cell>
          <table:table-cell office:value-type="float" office:value="2084" calcext:value-type="float">
            <text:p>2084</text:p>
          </table:table-cell>
          <table:table-cell office:value-type="string" calcext:value-type="string">
            <text:p>086.png-02_1L.png</text:p>
          </table:table-cell>
          <table:table-cell office:value-type="string" calcext:value-type="string">
            <text:p>086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085" calcext:value-type="float">
            <text:p>208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86.png-03.png} </text:p>
          </table:table-cell>
          <table:table-cell office:value-type="float" office:value="2086" calcext:value-type="float">
            <text:p>2086</text:p>
          </table:table-cell>
          <table:table-cell office:value-type="string" calcext:value-type="string">
            <text:p>086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087" calcext:value-type="float">
            <text:p>208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089" calcext:value-type="float">
            <text:p>208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091" calcext:value-type="float">
            <text:p>209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093" calcext:value-type="float">
            <text:p>2093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\subsection*{گرامر}</text:p>
          </table:table-cell>
          <table:table-cell office:value-type="float" office:value="2094" calcext:value-type="float">
            <text:p>2094</text:p>
          </table:table-cell>
          <table:table-cell office:value-type="string" calcext:value-type="string">
            <text:p>086.png-07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095" calcext:value-type="float">
            <text:p>209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86.png-08.png} </text:p>
          </table:table-cell>
          <table:table-cell office:value-type="float" office:value="2096" calcext:value-type="float">
            <text:p>2096</text:p>
          </table:table-cell>
          <table:table-cell office:value-type="string" calcext:value-type="string">
            <text:p>086.png-08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097" calcext:value-type="float">
            <text:p>209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099" calcext:value-type="float">
            <text:p>209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1467]&amp;&quot;}¤\end{minipage}¤\begin{minipage}{.5\textwidth}¤\includegraphics[width=.5\textwidth,frame]{burst/2col/&quot;&amp;[.D1467]&amp;&quot;}¤\end{minipage}&quot;" office:value-type="string" office:string-value="\begin{minipage}{.5\textwidth}¤\includegraphics[width=.5\textwidth,frame]{burst/2col/086.png-09_1L.png}¤\end{minipage}¤\begin{minipage}{.5\textwidth}¤\includegraphics[width=.5\textwidth,frame]{burst/2col/086.png-09_2R.png}¤\end{minipage}" calcext:value-type="string">
            <text:p>\begin{minipage}{.5\textwidth}¤\includegraphics[width=.5\textwidth,frame]{burst/2col/086.png-09_1L.png}¤\end{minipage}¤\begin{minipage}{.5\textwidth}¤\includegraphics[width=.5\textwidth,frame]{burst/2col/086.png-09_2R.png}¤\end{minipage}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086.png-09_1L.png</text:p>
          </table:table-cell>
          <table:table-cell office:value-type="string" calcext:value-type="string">
            <text:p>086.png-09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101" calcext:value-type="float">
            <text:p>2101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1469]&amp;&quot;}¤\end{minipage}¤\begin{minipage}{.5\textwidth}¤\input{text/&quot;&amp;[.D1469]&amp;&quot;}¤\end{minipage}&quot;" office:value-type="string" office:string-value="\begin{minipage}{.5\textwidth}¤\input{text/086l.txt}¤\end{minipage}¤\begin{minipage}{.5\textwidth}¤\input{text/086r.txt}¤\end{minipage}" calcext:value-type="string">
            <text:p>\begin{minipage}{.5\textwidth}¤\input{text/086l.txt}¤\end{minipage}¤\begin{minipage}{.5\textwidth}¤\input{text/086r.txt}¤\end{minipage}</text:p>
          </table:table-cell>
          <table:table-cell office:value-type="float" office:value="2102" calcext:value-type="float">
            <text:p>2102</text:p>
          </table:table-cell>
          <table:table-cell office:value-type="string" calcext:value-type="string">
            <text:p>086l.txt</text:p>
          </table:table-cell>
          <table:table-cell office:value-type="string" calcext:value-type="string">
            <text:p>086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104" calcext:value-type="float">
            <text:p>210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105" calcext:value-type="float">
            <text:p>210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84==</text:p>
          </table:table-cell>
          <table:table-cell office:value-type="float" office:value="2106" calcext:value-type="float">
            <text:p>2106</text:p>
          </table:table-cell>
          <table:table-cell office:value-type="string" calcext:value-type="string">
            <text:p>087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107" calcext:value-type="float">
            <text:p>210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109" calcext:value-type="float">
            <text:p>2109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1475]&amp;&quot;}¤\end{minipage}¤\begin{minipage}{.5\textwidth}¤\includegraphics[width=.5\textwidth,frame]{burst/2col/&quot;&amp;[.D1475]&amp;&quot;}¤\end{minipage}&quot;" office:value-type="string" office:string-value="\begin{minipage}{.5\textwidth}¤\includegraphics[width=.5\textwidth,frame]{burst/2col/087.png-02_1L.png}¤\end{minipage}¤\begin{minipage}{.5\textwidth}¤\includegraphics[width=.5\textwidth,frame]{burst/2col/087.png-02_2R.png}¤\end{minipage}" calcext:value-type="string">
            <text:p>\begin{minipage}{.5\textwidth}¤\includegraphics[width=.5\textwidth,frame]{burst/2col/087.png-02_1L.png}¤\end{minipage}¤\begin{minipage}{.5\textwidth}¤\includegraphics[width=.5\textwidth,frame]{burst/2col/087.png-02_2R.png}¤\end{minipage}</text:p>
          </table:table-cell>
          <table:table-cell office:value-type="float" office:value="2110" calcext:value-type="float">
            <text:p>2110</text:p>
          </table:table-cell>
          <table:table-cell office:value-type="string" calcext:value-type="string">
            <text:p>087.png-02_1L.png</text:p>
          </table:table-cell>
          <table:table-cell office:value-type="string" calcext:value-type="string">
            <text:p>087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111" calcext:value-type="float">
            <text:p>211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section*{Lektion 34}</text:p>
          </table:table-cell>
          <table:table-cell office:value-type="float" office:value="2112" calcext:value-type="float">
            <text:p>2112</text:p>
          </table:table-cell>
          <table:table-cell office:value-type="string" calcext:value-type="string">
            <text:p>087.png-03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113" calcext:value-type="float">
            <text:p>2113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87.png-04.png} </text:p>
          </table:table-cell>
          <table:table-cell office:value-type="float" office:value="2114" calcext:value-type="float">
            <text:p>2114</text:p>
          </table:table-cell>
          <table:table-cell office:value-type="string" calcext:value-type="string">
            <text:p>087.png-04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115" calcext:value-type="float">
            <text:p>211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117" calcext:value-type="float">
            <text:p>211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119" calcext:value-type="float">
            <text:p>211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121" calcext:value-type="float">
            <text:p>2121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1484]&amp;&quot;}¤\end{minipage}¤\begin{minipage}{.5\textwidth}¤\input{text/&quot;&amp;[.D1484]&amp;&quot;}¤\end{minipage}&quot;" office:value-type="string" office:string-value="\begin{minipage}{.5\textwidth}¤\input{text/087l.txt}¤\end{minipage}¤\begin{minipage}{.5\textwidth}¤\input{text/087r.txt}¤\end{minipage}" calcext:value-type="string">
            <text:p>\begin{minipage}{.5\textwidth}¤\input{text/087l.txt}¤\end{minipage}¤\begin{minipage}{.5\textwidth}¤\input{text/087r.txt}¤\end{minipage}</text:p>
          </table:table-cell>
          <table:table-cell office:value-type="float" office:value="2122" calcext:value-type="float">
            <text:p>2122</text:p>
          </table:table-cell>
          <table:table-cell office:value-type="string" calcext:value-type="string">
            <text:p>087l.txt</text:p>
          </table:table-cell>
          <table:table-cell office:value-type="string" calcext:value-type="string">
            <text:p>087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124" calcext:value-type="float">
            <text:p>212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125" calcext:value-type="float">
            <text:p>212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85==</text:p>
          </table:table-cell>
          <table:table-cell office:value-type="float" office:value="2126" calcext:value-type="float">
            <text:p>2126</text:p>
          </table:table-cell>
          <table:table-cell office:value-type="string" calcext:value-type="string">
            <text:p>088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127" calcext:value-type="float">
            <text:p>212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129" calcext:value-type="float">
            <text:p>2129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1490]&amp;&quot;}¤\end{minipage}¤\begin{minipage}{.5\textwidth}¤\includegraphics[width=.5\textwidth,frame]{burst/2col/&quot;&amp;[.D1490]&amp;&quot;}¤\end{minipage}&quot;" office:value-type="string" office:string-value="\begin{minipage}{.5\textwidth}¤\includegraphics[width=.5\textwidth,frame]{burst/2col/088.png-02_1L.png}¤\end{minipage}¤\begin{minipage}{.5\textwidth}¤\includegraphics[width=.5\textwidth,frame]{burst/2col/088.png-02_2R.png}¤\end{minipage}" calcext:value-type="string">
            <text:p>\begin{minipage}{.5\textwidth}¤\includegraphics[width=.5\textwidth,frame]{burst/2col/088.png-02_1L.png}¤\end{minipage}¤\begin{minipage}{.5\textwidth}¤\includegraphics[width=.5\textwidth,frame]{burst/2col/088.png-02_2R.png}¤\end{minipage}</text:p>
          </table:table-cell>
          <table:table-cell office:value-type="float" office:value="2130" calcext:value-type="float">
            <text:p>2130</text:p>
          </table:table-cell>
          <table:table-cell office:value-type="string" calcext:value-type="string">
            <text:p>088.png-02_1L.png</text:p>
          </table:table-cell>
          <table:table-cell office:value-type="string" calcext:value-type="string">
            <text:p>088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131" calcext:value-type="float">
            <text:p>213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88.png-03.png} </text:p>
          </table:table-cell>
          <table:table-cell office:value-type="float" office:value="2132" calcext:value-type="float">
            <text:p>2132</text:p>
          </table:table-cell>
          <table:table-cell office:value-type="string" calcext:value-type="string">
            <text:p>088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133" calcext:value-type="float">
            <text:p>213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135" calcext:value-type="float">
            <text:p>213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137" calcext:value-type="float">
            <text:p>213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139" calcext:value-type="float">
            <text:p>213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section*{Lektion 35}</text:p>
          </table:table-cell>
          <table:table-cell office:value-type="float" office:value="2140" calcext:value-type="float">
            <text:p>2140</text:p>
          </table:table-cell>
          <table:table-cell office:value-type="string" calcext:value-type="string">
            <text:p>088.png-07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141" calcext:value-type="float">
            <text:p>214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88.png-08.png} </text:p>
          </table:table-cell>
          <table:table-cell office:value-type="float" office:value="2142" calcext:value-type="float">
            <text:p>2142</text:p>
          </table:table-cell>
          <table:table-cell office:value-type="string" calcext:value-type="string">
            <text:p>088.png-08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143" calcext:value-type="float">
            <text:p>214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145" calcext:value-type="float">
            <text:p>214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147" calcext:value-type="float">
            <text:p>214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1503]&amp;&quot;}¤\end{minipage}¤\begin{minipage}{.5\textwidth}¤\input{text/&quot;&amp;[.D1503]&amp;&quot;}¤\end{minipage}&quot;" office:value-type="string" office:string-value="\begin{minipage}{.5\textwidth}¤\input{text/088l.txt}¤\end{minipage}¤\begin{minipage}{.5\textwidth}¤\input{text/088r.txt}¤\end{minipage}" calcext:value-type="string">
            <text:p>\begin{minipage}{.5\textwidth}¤\input{text/088l.txt}¤\end{minipage}¤\begin{minipage}{.5\textwidth}¤\input{text/088r.txt}¤\end{minipage}</text:p>
          </table:table-cell>
          <table:table-cell office:value-type="float" office:value="2148" calcext:value-type="float">
            <text:p>2148</text:p>
          </table:table-cell>
          <table:table-cell office:value-type="string" calcext:value-type="string">
            <text:p>088l.txt</text:p>
          </table:table-cell>
          <table:table-cell office:value-type="string" calcext:value-type="string">
            <text:p>088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150" calcext:value-type="float">
            <text:p>215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151" calcext:value-type="float">
            <text:p>215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86==</text:p>
          </table:table-cell>
          <table:table-cell office:value-type="float" office:value="2152" calcext:value-type="float">
            <text:p>2152</text:p>
          </table:table-cell>
          <table:table-cell office:value-type="string" calcext:value-type="string">
            <text:p>089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153" calcext:value-type="float">
            <text:p>2153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89.png-02.png} </text:p>
          </table:table-cell>
          <table:table-cell office:value-type="float" office:value="2154" calcext:value-type="float">
            <text:p>2154</text:p>
          </table:table-cell>
          <table:table-cell office:value-type="string" calcext:value-type="string">
            <text:p>089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155" calcext:value-type="float">
            <text:p>215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157" calcext:value-type="float">
            <text:p>215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159" calcext:value-type="float">
            <text:p>215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161" calcext:value-type="float">
            <text:p>216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163" calcext:value-type="float">
            <text:p>216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165" calcext:value-type="float">
            <text:p>216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167" calcext:value-type="float">
            <text:p>216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169" calcext:value-type="float">
            <text:p>216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171" calcext:value-type="float">
            <text:p>217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1518]&amp;&quot;}¤\end{minipage}¤\begin{minipage}{.5\textwidth}¤\includegraphics[width=.5\textwidth,frame]{burst/2col/&quot;&amp;[.D1518]&amp;&quot;}¤\end{minipage}&quot;" office:value-type="string" office:string-value="\begin{minipage}{.5\textwidth}¤\includegraphics[width=.5\textwidth,frame]{burst/2col/089.png-10_1L.png}¤\end{minipage}¤\begin{minipage}{.5\textwidth}¤\includegraphics[width=.5\textwidth,frame]{burst/2col/089.png-10_2R.png}¤\end{minipage}" calcext:value-type="string">
            <text:p>\begin{minipage}{.5\textwidth}¤\includegraphics[width=.5\textwidth,frame]{burst/2col/089.png-10_1L.png}¤\end{minipage}¤\begin{minipage}{.5\textwidth}¤\includegraphics[width=.5\textwidth,frame]{burst/2col/089.png-10_2R.png}¤\end{minipage}</text:p>
          </table:table-cell>
          <table:table-cell office:value-type="float" office:value="2172" calcext:value-type="float">
            <text:p>2172</text:p>
          </table:table-cell>
          <table:table-cell office:value-type="string" calcext:value-type="string">
            <text:p>089.png-10_1L.png</text:p>
          </table:table-cell>
          <table:table-cell office:value-type="string" calcext:value-type="string">
            <text:p>089.png-10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173" calcext:value-type="float">
            <text:p>217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174" calcext:value-type="float">
            <text:p>217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89.png-12.png} </text:p>
          </table:table-cell>
          <table:table-cell office:value-type="float" office:value="2175" calcext:value-type="float">
            <text:p>2175</text:p>
          </table:table-cell>
          <table:table-cell office:value-type="string" calcext:value-type="string">
            <text:p>089.png-1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176" calcext:value-type="float">
            <text:p>217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178" calcext:value-type="float">
            <text:p>217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179" calcext:value-type="float">
            <text:p>2179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1525]&amp;&quot;}¤\end{minipage}¤\begin{minipage}{.5\textwidth}¤\input{text/&quot;&amp;[.D1525]&amp;&quot;}¤\end{minipage}&quot;" office:value-type="string" office:string-value="\begin{minipage}{.5\textwidth}¤\input{text/089l.txt}¤\end{minipage}¤\begin{minipage}{.5\textwidth}¤\input{text/089r.txt}¤\end{minipage}" calcext:value-type="string">
            <text:p>\begin{minipage}{.5\textwidth}¤\input{text/089l.txt}¤\end{minipage}¤\begin{minipage}{.5\textwidth}¤\input{text/089r.txt}¤\end{minipage}</text:p>
          </table:table-cell>
          <table:table-cell office:value-type="float" office:value="2180" calcext:value-type="float">
            <text:p>2180</text:p>
          </table:table-cell>
          <table:table-cell office:value-type="string" calcext:value-type="string">
            <text:p>089l.txt</text:p>
          </table:table-cell>
          <table:table-cell office:value-type="string" calcext:value-type="string">
            <text:p>089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182" calcext:value-type="float">
            <text:p>218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183" calcext:value-type="float">
            <text:p>2183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87==</text:p>
          </table:table-cell>
          <table:table-cell office:value-type="float" office:value="2184" calcext:value-type="float">
            <text:p>2184</text:p>
          </table:table-cell>
          <table:table-cell office:value-type="string" calcext:value-type="string">
            <text:p>090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185" calcext:value-type="float">
            <text:p>218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90.png-02.png} </text:p>
          </table:table-cell>
          <table:table-cell office:value-type="float" office:value="2186" calcext:value-type="float">
            <text:p>2186</text:p>
          </table:table-cell>
          <table:table-cell office:value-type="string" calcext:value-type="string">
            <text:p>090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187" calcext:value-type="float">
            <text:p>218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189" calcext:value-type="float">
            <text:p>218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191" calcext:value-type="float">
            <text:p>219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193" calcext:value-type="float">
            <text:p>219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195" calcext:value-type="float">
            <text:p>2195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1536]&amp;&quot;}¤\end{minipage}¤\begin{minipage}{.5\textwidth}¤\includegraphics[width=.5\textwidth,frame]{burst/2col/&quot;&amp;[.D1536]&amp;&quot;}¤\end{minipage}&quot;" office:value-type="string" office:string-value="\begin{minipage}{.5\textwidth}¤\includegraphics[width=.5\textwidth,frame]{burst/2col/090.png-06_1L.png}¤\end{minipage}¤\begin{minipage}{.5\textwidth}¤\includegraphics[width=.5\textwidth,frame]{burst/2col/090.png-06_2R.png}¤\end{minipage}" calcext:value-type="string">
            <text:p>\begin{minipage}{.5\textwidth}¤\includegraphics[width=.5\textwidth,frame]{burst/2col/090.png-06_1L.png}¤\end{minipage}¤\begin{minipage}{.5\textwidth}¤\includegraphics[width=.5\textwidth,frame]{burst/2col/090.png-06_2R.png}¤\end{minipage}</text:p>
          </table:table-cell>
          <table:table-cell office:value-type="float" office:value="2196" calcext:value-type="float">
            <text:p>2196</text:p>
          </table:table-cell>
          <table:table-cell office:value-type="string" calcext:value-type="string">
            <text:p>090.png-06_1L.png</text:p>
          </table:table-cell>
          <table:table-cell office:value-type="string" calcext:value-type="string">
            <text:p>090.png-06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197" calcext:value-type="float">
            <text:p>2197</text:p>
          </table:table-cell>
          <table:table-cell/>
          <table:table-cell table:style-name="ce1"/>
          <table:table-cell table:number-columns-repeated="18"/>
        </table:table-row>
        <table:table-row table:style-name="ro2">
          <table:table-cell office:value-type="string" calcext:value-type="string">
            <text:p>\subsection*{گِرامِر}</text:p>
          </table:table-cell>
          <table:table-cell office:value-type="float" office:value="2198" calcext:value-type="float">
            <text:p>2198</text:p>
          </table:table-cell>
          <table:table-cell office:value-type="string" calcext:value-type="string">
            <text:p>090.png-07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199" calcext:value-type="float">
            <text:p>2199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90.png-08.png} </text:p>
          </table:table-cell>
          <table:table-cell office:value-type="float" office:value="2200" calcext:value-type="float">
            <text:p>2200</text:p>
          </table:table-cell>
          <table:table-cell office:value-type="string" calcext:value-type="string">
            <text:p>090.png-08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201" calcext:value-type="float">
            <text:p>220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203" calcext:value-type="float">
            <text:p>2203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1543]&amp;&quot;}¤\end{minipage}¤\begin{minipage}{.5\textwidth}¤\includegraphics[width=.5\textwidth,frame]{burst/2col/&quot;&amp;[.D1543]&amp;&quot;}¤\end{minipage}&quot;" office:value-type="string" office:string-value="\begin{minipage}{.5\textwidth}¤\includegraphics[width=.5\textwidth,frame]{burst/2col/090.png-09_1L.png}¤\end{minipage}¤\begin{minipage}{.5\textwidth}¤\includegraphics[width=.5\textwidth,frame]{burst/2col/090.png-09_2R.png}¤\end{minipage}" calcext:value-type="string">
            <text:p>\begin{minipage}{.5\textwidth}¤\includegraphics[width=.5\textwidth,frame]{burst/2col/090.png-09_1L.png}¤\end{minipage}¤\begin{minipage}{.5\textwidth}¤\includegraphics[width=.5\textwidth,frame]{burst/2col/090.png-09_2R.png}¤\end{minipage}</text:p>
          </table:table-cell>
          <table:table-cell office:value-type="float" office:value="2204" calcext:value-type="float">
            <text:p>2204</text:p>
          </table:table-cell>
          <table:table-cell office:value-type="string" calcext:value-type="string">
            <text:p>090.png-09_1L.png</text:p>
          </table:table-cell>
          <table:table-cell office:value-type="string" calcext:value-type="string">
            <text:p>090.png-09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205" calcext:value-type="float">
            <text:p>220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1545]&amp;&quot;}¤\end{minipage}¤\begin{minipage}{.5\textwidth}¤\input{text/&quot;&amp;[.D1545]&amp;&quot;}¤\end{minipage}&quot;" office:value-type="string" office:string-value="\begin{minipage}{.5\textwidth}¤\input{text/090l.txt}¤\end{minipage}¤\begin{minipage}{.5\textwidth}¤\input{text/090r.txt}¤\end{minipage}" calcext:value-type="string">
            <text:p>\begin{minipage}{.5\textwidth}¤\input{text/090l.txt}¤\end{minipage}¤\begin{minipage}{.5\textwidth}¤\input{text/090r.txt}¤\end{minipage}</text:p>
          </table:table-cell>
          <table:table-cell office:value-type="float" office:value="2206" calcext:value-type="float">
            <text:p>2206</text:p>
          </table:table-cell>
          <table:table-cell office:value-type="string" calcext:value-type="string">
            <text:p>090l.txt</text:p>
          </table:table-cell>
          <table:table-cell office:value-type="string" calcext:value-type="string">
            <text:p>090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208" calcext:value-type="float">
            <text:p>220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209" calcext:value-type="float">
            <text:p>220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88==</text:p>
          </table:table-cell>
          <table:table-cell office:value-type="float" office:value="2210" calcext:value-type="float">
            <text:p>2210</text:p>
          </table:table-cell>
          <table:table-cell office:value-type="string" calcext:value-type="string">
            <text:p>091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211" calcext:value-type="float">
            <text:p>221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213" calcext:value-type="float">
            <text:p>221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1551]&amp;&quot;}¤\end{minipage}¤\begin{minipage}{.5\textwidth}¤\includegraphics[width=.5\textwidth,frame]{burst/2col/&quot;&amp;[.D1551]&amp;&quot;}¤\end{minipage}&quot;" office:value-type="string" office:string-value="\begin{minipage}{.5\textwidth}¤\includegraphics[width=.5\textwidth,frame]{burst/2col/091.png-02_1L.png}¤\end{minipage}¤\begin{minipage}{.5\textwidth}¤\includegraphics[width=.5\textwidth,frame]{burst/2col/091.png-02_2R.png}¤\end{minipage}" calcext:value-type="string">
            <text:p>\begin{minipage}{.5\textwidth}¤\includegraphics[width=.5\textwidth,frame]{burst/2col/091.png-02_1L.png}¤\end{minipage}¤\begin{minipage}{.5\textwidth}¤\includegraphics[width=.5\textwidth,frame]{burst/2col/091.png-02_2R.png}¤\end{minipage}</text:p>
          </table:table-cell>
          <table:table-cell office:value-type="float" office:value="2214" calcext:value-type="float">
            <text:p>2214</text:p>
          </table:table-cell>
          <table:table-cell office:value-type="string" calcext:value-type="string">
            <text:p>091.png-02_1L.png</text:p>
          </table:table-cell>
          <table:table-cell office:value-type="string" calcext:value-type="string">
            <text:p>091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215" calcext:value-type="float">
            <text:p>221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91.png-03.png} </text:p>
          </table:table-cell>
          <table:table-cell office:value-type="float" office:value="2216" calcext:value-type="float">
            <text:p>2216</text:p>
          </table:table-cell>
          <table:table-cell office:value-type="string" calcext:value-type="string">
            <text:p>091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217" calcext:value-type="float">
            <text:p>221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section*{Lektion 36}</text:p>
          </table:table-cell>
          <table:table-cell office:value-type="float" office:value="2218" calcext:value-type="float">
            <text:p>2218</text:p>
          </table:table-cell>
          <table:table-cell office:value-type="string" calcext:value-type="string">
            <text:p>091.png-04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219" calcext:value-type="float">
            <text:p>2219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91.png-05.png} </text:p>
          </table:table-cell>
          <table:table-cell office:value-type="float" office:value="2220" calcext:value-type="float">
            <text:p>2220</text:p>
          </table:table-cell>
          <table:table-cell office:value-type="string" calcext:value-type="string">
            <text:p>091.png-05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221" calcext:value-type="float">
            <text:p>222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223" calcext:value-type="float">
            <text:p>222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225" calcext:value-type="float">
            <text:p>222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227" calcext:value-type="float">
            <text:p>222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229" calcext:value-type="float">
            <text:p>222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231" calcext:value-type="float">
            <text:p>223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233" calcext:value-type="float">
            <text:p>223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234" calcext:value-type="float">
            <text:p>2234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1566]&amp;&quot;}¤\end{minipage}¤\begin{minipage}{.5\textwidth}¤\input{text/&quot;&amp;[.D1566]&amp;&quot;}¤\end{minipage}&quot;" office:value-type="string" office:string-value="\begin{minipage}{.5\textwidth}¤\input{text/091l.txt}¤\end{minipage}¤\begin{minipage}{.5\textwidth}¤\input{text/091r.txt}¤\end{minipage}" calcext:value-type="string">
            <text:p>\begin{minipage}{.5\textwidth}¤\input{text/091l.txt}¤\end{minipage}¤\begin{minipage}{.5\textwidth}¤\input{text/091r.txt}¤\end{minipage}</text:p>
          </table:table-cell>
          <table:table-cell office:value-type="float" office:value="2235" calcext:value-type="float">
            <text:p>2235</text:p>
          </table:table-cell>
          <table:table-cell office:value-type="string" calcext:value-type="string">
            <text:p>091l.txt</text:p>
          </table:table-cell>
          <table:table-cell office:value-type="string" calcext:value-type="string">
            <text:p>091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237" calcext:value-type="float">
            <text:p>223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238" calcext:value-type="float">
            <text:p>223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89==</text:p>
          </table:table-cell>
          <table:table-cell office:value-type="float" office:value="2239" calcext:value-type="float">
            <text:p>2239</text:p>
          </table:table-cell>
          <table:table-cell office:value-type="string" calcext:value-type="string">
            <text:p>092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240" calcext:value-type="float">
            <text:p>224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242" calcext:value-type="float">
            <text:p>2242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1572]&amp;&quot;}¤\end{minipage}¤\begin{minipage}{.5\textwidth}¤\includegraphics[width=.5\textwidth,frame]{burst/2col/&quot;&amp;[.D1572]&amp;&quot;}¤\end{minipage}&quot;" office:value-type="string" office:string-value="\begin{minipage}{.5\textwidth}¤\includegraphics[width=.5\textwidth,frame]{burst/2col/092.png-02_1L.png}¤\end{minipage}¤\begin{minipage}{.5\textwidth}¤\includegraphics[width=.5\textwidth,frame]{burst/2col/092.png-02_2R.png}¤\end{minipage}" calcext:value-type="string">
            <text:p>\begin{minipage}{.5\textwidth}¤\includegraphics[width=.5\textwidth,frame]{burst/2col/092.png-02_1L.png}¤\end{minipage}¤\begin{minipage}{.5\textwidth}¤\includegraphics[width=.5\textwidth,frame]{burst/2col/092.png-02_2R.png}¤\end{minipage}</text:p>
          </table:table-cell>
          <table:table-cell office:value-type="float" office:value="2243" calcext:value-type="float">
            <text:p>2243</text:p>
          </table:table-cell>
          <table:table-cell office:value-type="string" calcext:value-type="string">
            <text:p>092.png-02_1L.png</text:p>
          </table:table-cell>
          <table:table-cell office:value-type="string" calcext:value-type="string">
            <text:p>092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244" calcext:value-type="float">
            <text:p>224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92.png-03.png} </text:p>
          </table:table-cell>
          <table:table-cell office:value-type="float" office:value="2245" calcext:value-type="float">
            <text:p>2245</text:p>
          </table:table-cell>
          <table:table-cell office:value-type="string" calcext:value-type="string">
            <text:p>092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246" calcext:value-type="float">
            <text:p>224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248" calcext:value-type="float">
            <text:p>224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1577]&amp;&quot;}¤\end{minipage}¤\begin{minipage}{.5\textwidth}¤\includegraphics[width=.5\textwidth,frame]{burst/2col/&quot;&amp;[.D1577]&amp;&quot;}¤\end{minipage}&quot;" office:value-type="string" office:string-value="\begin{minipage}{.5\textwidth}¤\includegraphics[width=.5\textwidth,frame]{burst/2col/092.png-04_1L.png}¤\end{minipage}¤\begin{minipage}{.5\textwidth}¤\includegraphics[width=.5\textwidth,frame]{burst/2col/092.png-04_2R.png}¤\end{minipage}" calcext:value-type="string">
            <text:p>\begin{minipage}{.5\textwidth}¤\includegraphics[width=.5\textwidth,frame]{burst/2col/092.png-04_1L.png}¤\end{minipage}¤\begin{minipage}{.5\textwidth}¤\includegraphics[width=.5\textwidth,frame]{burst/2col/092.png-04_2R.png}¤\end{minipage}</text:p>
          </table:table-cell>
          <table:table-cell office:value-type="float" office:value="2249" calcext:value-type="float">
            <text:p>2249</text:p>
          </table:table-cell>
          <table:table-cell office:value-type="string" calcext:value-type="string">
            <text:p>092.png-04_1L.png</text:p>
          </table:table-cell>
          <table:table-cell office:value-type="string" calcext:value-type="string">
            <text:p>092.png-04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250" calcext:value-type="float">
            <text:p>2250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1579]&amp;&quot;}¤\end{minipage}¤\begin{minipage}{.5\textwidth}¤\input{text/&quot;&amp;[.D1579]&amp;&quot;}¤\end{minipage}&quot;" office:value-type="string" office:string-value="\begin{minipage}{.5\textwidth}¤\input{text/092l.txt}¤\end{minipage}¤\begin{minipage}{.5\textwidth}¤\input{text/092r.txt}¤\end{minipage}" calcext:value-type="string">
            <text:p>\begin{minipage}{.5\textwidth}¤\input{text/092l.txt}¤\end{minipage}¤\begin{minipage}{.5\textwidth}¤\input{text/092r.txt}¤\end{minipage}</text:p>
          </table:table-cell>
          <table:table-cell office:value-type="float" office:value="2251" calcext:value-type="float">
            <text:p>2251</text:p>
          </table:table-cell>
          <table:table-cell office:value-type="string" calcext:value-type="string">
            <text:p>092l.txt</text:p>
          </table:table-cell>
          <table:table-cell office:value-type="string" calcext:value-type="string">
            <text:p>092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253" calcext:value-type="float">
            <text:p>225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254" calcext:value-type="float">
            <text:p>225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90==</text:p>
          </table:table-cell>
          <table:table-cell office:value-type="float" office:value="2255" calcext:value-type="float">
            <text:p>2255</text:p>
          </table:table-cell>
          <table:table-cell office:value-type="string" calcext:value-type="string">
            <text:p>093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256" calcext:value-type="float">
            <text:p>225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section*{Lektion 37}</text:p>
          </table:table-cell>
          <table:table-cell office:value-type="float" office:value="2257" calcext:value-type="float">
            <text:p>2257</text:p>
          </table:table-cell>
          <table:table-cell office:value-type="string" calcext:value-type="string">
            <text:p>093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258" calcext:value-type="float">
            <text:p>225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93.png-03.png} </text:p>
          </table:table-cell>
          <table:table-cell office:value-type="float" office:value="2259" calcext:value-type="float">
            <text:p>2259</text:p>
          </table:table-cell>
          <table:table-cell office:value-type="string" calcext:value-type="string">
            <text:p>093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260" calcext:value-type="float">
            <text:p>226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262" calcext:value-type="float">
            <text:p>226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264" calcext:value-type="float">
            <text:p>226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266" calcext:value-type="float">
            <text:p>226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268" calcext:value-type="float">
            <text:p>226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270" calcext:value-type="float">
            <text:p>227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272" calcext:value-type="float">
            <text:p>227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1594]&amp;&quot;}¤\end{minipage}¤\begin{minipage}{.5\textwidth}¤\input{text/&quot;&amp;[.D1594]&amp;&quot;}¤\end{minipage}&quot;" office:value-type="string" office:string-value="\begin{minipage}{.5\textwidth}¤\input{text/093l.txt}¤\end{minipage}¤\begin{minipage}{.5\textwidth}¤\input{text/093r.txt}¤\end{minipage}" calcext:value-type="string">
            <text:p>\begin{minipage}{.5\textwidth}¤\input{text/093l.txt}¤\end{minipage}¤\begin{minipage}{.5\textwidth}¤\input{text/093r.txt}¤\end{minipage}</text:p>
          </table:table-cell>
          <table:table-cell office:value-type="float" office:value="2273" calcext:value-type="float">
            <text:p>2273</text:p>
          </table:table-cell>
          <table:table-cell office:value-type="string" calcext:value-type="string">
            <text:p>093l.txt</text:p>
          </table:table-cell>
          <table:table-cell office:value-type="string" calcext:value-type="string">
            <text:p>093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275" calcext:value-type="float">
            <text:p>227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276" calcext:value-type="float">
            <text:p>227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91==</text:p>
          </table:table-cell>
          <table:table-cell office:value-type="float" office:value="2277" calcext:value-type="float">
            <text:p>2277</text:p>
          </table:table-cell>
          <table:table-cell office:value-type="string" calcext:value-type="string">
            <text:p>094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278" calcext:value-type="float">
            <text:p>227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94.png-02.png} </text:p>
          </table:table-cell>
          <table:table-cell office:value-type="float" office:value="2279" calcext:value-type="float">
            <text:p>2279</text:p>
          </table:table-cell>
          <table:table-cell office:value-type="string" calcext:value-type="string">
            <text:p>094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280" calcext:value-type="float">
            <text:p>228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282" calcext:value-type="float">
            <text:p>2282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1602]&amp;&quot;}¤\end{minipage}¤\begin{minipage}{.5\textwidth}¤\includegraphics[width=.5\textwidth,frame]{burst/2col/&quot;&amp;[.D1602]&amp;&quot;}¤\end{minipage}&quot;" office:value-type="string" office:string-value="\begin{minipage}{.5\textwidth}¤\includegraphics[width=.5\textwidth,frame]{burst/2col/094.png-03_1L.png}¤\end{minipage}¤\begin{minipage}{.5\textwidth}¤\includegraphics[width=.5\textwidth,frame]{burst/2col/094.png-03_2R.png}¤\end{minipage}" calcext:value-type="string">
            <text:p>\begin{minipage}{.5\textwidth}¤\includegraphics[width=.5\textwidth,frame]{burst/2col/094.png-03_1L.png}¤\end{minipage}¤\begin{minipage}{.5\textwidth}¤\includegraphics[width=.5\textwidth,frame]{burst/2col/094.png-03_2R.png}¤\end{minipage}</text:p>
          </table:table-cell>
          <table:table-cell office:value-type="float" office:value="2283" calcext:value-type="float">
            <text:p>2283</text:p>
          </table:table-cell>
          <table:table-cell office:value-type="string" calcext:value-type="string">
            <text:p>094.png-03_1L.png</text:p>
          </table:table-cell>
          <table:table-cell office:value-type="string" calcext:value-type="string">
            <text:p>094.png-03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284" calcext:value-type="float">
            <text:p>228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94.png-04.png} </text:p>
          </table:table-cell>
          <table:table-cell office:value-type="float" office:value="2285" calcext:value-type="float">
            <text:p>2285</text:p>
          </table:table-cell>
          <table:table-cell office:value-type="string" calcext:value-type="string">
            <text:p>094.png-04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286" calcext:value-type="float">
            <text:p>228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288" calcext:value-type="float">
            <text:p>228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290" calcext:value-type="float">
            <text:p>229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292" calcext:value-type="float">
            <text:p>229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294" calcext:value-type="float">
            <text:p>229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296" calcext:value-type="float">
            <text:p>2296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1611]&amp;&quot;}¤\end{minipage}¤\begin{minipage}{.5\textwidth}¤\input{text/&quot;&amp;[.D1611]&amp;&quot;}¤\end{minipage}&quot;" office:value-type="string" office:string-value="\begin{minipage}{.5\textwidth}¤\input{text/094l.txt}¤\end{minipage}¤\begin{minipage}{.5\textwidth}¤\input{text/094r.txt}¤\end{minipage}" calcext:value-type="string">
            <text:p>\begin{minipage}{.5\textwidth}¤\input{text/094l.txt}¤\end{minipage}¤\begin{minipage}{.5\textwidth}¤\input{text/094r.txt}¤\end{minipage}</text:p>
          </table:table-cell>
          <table:table-cell office:value-type="float" office:value="2297" calcext:value-type="float">
            <text:p>2297</text:p>
          </table:table-cell>
          <table:table-cell office:value-type="string" calcext:value-type="string">
            <text:p>094l.txt</text:p>
          </table:table-cell>
          <table:table-cell office:value-type="string" calcext:value-type="string">
            <text:p>094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299" calcext:value-type="float">
            <text:p>229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300" calcext:value-type="float">
            <text:p>230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92==</text:p>
          </table:table-cell>
          <table:table-cell office:value-type="float" office:value="2301" calcext:value-type="float">
            <text:p>2301</text:p>
          </table:table-cell>
          <table:table-cell office:value-type="string" calcext:value-type="string">
            <text:p>095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302" calcext:value-type="float">
            <text:p>2302</text:p>
          </table:table-cell>
          <table:table-cell/>
          <table:table-cell table:style-name="ce1"/>
          <table:table-cell table:number-columns-repeated="18"/>
        </table:table-row>
        <table:table-row table:style-name="ro2">
          <table:table-cell office:value-type="string" calcext:value-type="string">
            <text:p>\subsection*{گرامر}</text:p>
          </table:table-cell>
          <table:table-cell office:value-type="float" office:value="2303" calcext:value-type="float">
            <text:p>2303</text:p>
          </table:table-cell>
          <table:table-cell office:value-type="string" calcext:value-type="string">
            <text:p>095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304" calcext:value-type="float">
            <text:p>230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95.png-03.png} </text:p>
          </table:table-cell>
          <table:table-cell office:value-type="float" office:value="2305" calcext:value-type="float">
            <text:p>2305</text:p>
          </table:table-cell>
          <table:table-cell office:value-type="string" calcext:value-type="string">
            <text:p>095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306" calcext:value-type="float">
            <text:p>230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308" calcext:value-type="float">
            <text:p>230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310" calcext:value-type="float">
            <text:p>231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312" calcext:value-type="float">
            <text:p>231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314" calcext:value-type="float">
            <text:p>231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316" calcext:value-type="float">
            <text:p>231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318" calcext:value-type="float">
            <text:p>231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320" calcext:value-type="float">
            <text:p>232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322" calcext:value-type="float">
            <text:p>232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324" calcext:value-type="float">
            <text:p>232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326" calcext:value-type="float">
            <text:p>232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328" calcext:value-type="float">
            <text:p>2328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1631]&amp;&quot;}¤\end{minipage}¤\begin{minipage}{.5\textwidth}¤\input{text/&quot;&amp;[.D1631]&amp;&quot;}¤\end{minipage}&quot;" office:value-type="string" office:string-value="\begin{minipage}{.5\textwidth}¤\input{text/095l.txt}¤\end{minipage}¤\begin{minipage}{.5\textwidth}¤\input{text/095r.txt}¤\end{minipage}" calcext:value-type="string">
            <text:p>\begin{minipage}{.5\textwidth}¤\input{text/095l.txt}¤\end{minipage}¤\begin{minipage}{.5\textwidth}¤\input{text/095r.txt}¤\end{minipage}</text:p>
          </table:table-cell>
          <table:table-cell office:value-type="float" office:value="2329" calcext:value-type="float">
            <text:p>2329</text:p>
          </table:table-cell>
          <table:table-cell office:value-type="string" calcext:value-type="string">
            <text:p>095l.txt</text:p>
          </table:table-cell>
          <table:table-cell office:value-type="string" calcext:value-type="string">
            <text:p>095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331" calcext:value-type="float">
            <text:p>233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332" calcext:value-type="float">
            <text:p>233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93==</text:p>
          </table:table-cell>
          <table:table-cell office:value-type="float" office:value="2333" calcext:value-type="float">
            <text:p>2333</text:p>
          </table:table-cell>
          <table:table-cell office:value-type="string" calcext:value-type="string">
            <text:p>096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334" calcext:value-type="float">
            <text:p>233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336" calcext:value-type="float">
            <text:p>2336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1637]&amp;&quot;}¤\end{minipage}¤\begin{minipage}{.5\textwidth}¤\includegraphics[width=.5\textwidth,frame]{burst/2col/&quot;&amp;[.D1637]&amp;&quot;}¤\end{minipage}&quot;" office:value-type="string" office:string-value="\begin{minipage}{.5\textwidth}¤\includegraphics[width=.5\textwidth,frame]{burst/2col/096.png-02_1L.png}¤\end{minipage}¤\begin{minipage}{.5\textwidth}¤\includegraphics[width=.5\textwidth,frame]{burst/2col/096.png-02_2R.png}¤\end{minipage}" calcext:value-type="string">
            <text:p>\begin{minipage}{.5\textwidth}¤\includegraphics[width=.5\textwidth,frame]{burst/2col/096.png-02_1L.png}¤\end{minipage}¤\begin{minipage}{.5\textwidth}¤\includegraphics[width=.5\textwidth,frame]{burst/2col/096.png-02_2R.png}¤\end{minipage}</text:p>
          </table:table-cell>
          <table:table-cell office:value-type="float" office:value="2337" calcext:value-type="float">
            <text:p>2337</text:p>
          </table:table-cell>
          <table:table-cell office:value-type="string" calcext:value-type="string">
            <text:p>096.png-02_1L.png</text:p>
          </table:table-cell>
          <table:table-cell office:value-type="string" calcext:value-type="string">
            <text:p>096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338" calcext:value-type="float">
            <text:p>233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section*{Lektion 38}</text:p>
          </table:table-cell>
          <table:table-cell office:value-type="float" office:value="2339" calcext:value-type="float">
            <text:p>2339</text:p>
          </table:table-cell>
          <table:table-cell office:value-type="string" calcext:value-type="string">
            <text:p>096.png-03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340" calcext:value-type="float">
            <text:p>234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96.png-04.png} </text:p>
          </table:table-cell>
          <table:table-cell office:value-type="float" office:value="2341" calcext:value-type="float">
            <text:p>2341</text:p>
          </table:table-cell>
          <table:table-cell office:value-type="string" calcext:value-type="string">
            <text:p>096.png-04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342" calcext:value-type="float">
            <text:p>234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344" calcext:value-type="float">
            <text:p>234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346" calcext:value-type="float">
            <text:p>234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348" calcext:value-type="float">
            <text:p>234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350" calcext:value-type="float">
            <text:p>235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352" calcext:value-type="float">
            <text:p>2352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1648]&amp;&quot;}¤\end{minipage}¤\begin{minipage}{.5\textwidth}¤\input{text/&quot;&amp;[.D1648]&amp;&quot;}¤\end{minipage}&quot;" office:value-type="string" office:string-value="\begin{minipage}{.5\textwidth}¤\input{text/096l.txt}¤\end{minipage}¤\begin{minipage}{.5\textwidth}¤\input{text/096r.txt}¤\end{minipage}" calcext:value-type="string">
            <text:p>\begin{minipage}{.5\textwidth}¤\input{text/096l.txt}¤\end{minipage}¤\begin{minipage}{.5\textwidth}¤\input{text/096r.txt}¤\end{minipage}</text:p>
          </table:table-cell>
          <table:table-cell office:value-type="float" office:value="2353" calcext:value-type="float">
            <text:p>2353</text:p>
          </table:table-cell>
          <table:table-cell office:value-type="string" calcext:value-type="string">
            <text:p>096l.txt</text:p>
          </table:table-cell>
          <table:table-cell office:value-type="string" calcext:value-type="string">
            <text:p>096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355" calcext:value-type="float">
            <text:p>235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356" calcext:value-type="float">
            <text:p>235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97.png-01.png} </text:p>
          </table:table-cell>
          <table:table-cell office:value-type="float" office:value="2357" calcext:value-type="float">
            <text:p>2357</text:p>
          </table:table-cell>
          <table:table-cell office:value-type="string" calcext:value-type="string">
            <text:p>097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358" calcext:value-type="float">
            <text:p>235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360" calcext:value-type="float">
            <text:p>236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362" calcext:value-type="float">
            <text:p>236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364" calcext:value-type="float">
            <text:p>236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366" calcext:value-type="float">
            <text:p>236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368" calcext:value-type="float">
            <text:p>236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370" calcext:value-type="float">
            <text:p>237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372" calcext:value-type="float">
            <text:p>2372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1660]&amp;&quot;}¤\end{minipage}¤\begin{minipage}{.5\textwidth}¤\includegraphics[width=.5\textwidth,frame]{burst/2col/&quot;&amp;[.D1660]&amp;&quot;}¤\end{minipage}&quot;" office:value-type="string" office:string-value="\begin{minipage}{.5\textwidth}¤\includegraphics[width=.5\textwidth,frame]{burst/2col/097.png-08_1L.png}¤\end{minipage}¤\begin{minipage}{.5\textwidth}¤\includegraphics[width=.5\textwidth,frame]{burst/2col/097.png-08_2R.png}¤\end{minipage}" calcext:value-type="string">
            <text:p>\begin{minipage}{.5\textwidth}¤\includegraphics[width=.5\textwidth,frame]{burst/2col/097.png-08_1L.png}¤\end{minipage}¤\begin{minipage}{.5\textwidth}¤\includegraphics[width=.5\textwidth,frame]{burst/2col/097.png-08_2R.png}¤\end{minipage}</text:p>
          </table:table-cell>
          <table:table-cell office:value-type="float" office:value="2373" calcext:value-type="float">
            <text:p>2373</text:p>
          </table:table-cell>
          <table:table-cell office:value-type="string" calcext:value-type="string">
            <text:p>097.png-08_1L.png</text:p>
          </table:table-cell>
          <table:table-cell office:value-type="string" calcext:value-type="string">
            <text:p>097.png-08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374" calcext:value-type="float">
            <text:p>237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097.png-09.png} </text:p>
          </table:table-cell>
          <table:table-cell office:value-type="float" office:value="2375" calcext:value-type="float">
            <text:p>2375</text:p>
          </table:table-cell>
          <table:table-cell office:value-type="string" calcext:value-type="string">
            <text:p>097.png-09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376" calcext:value-type="float">
            <text:p>237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378" calcext:value-type="float">
            <text:p>237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1665]&amp;&quot;}¤\end{minipage}¤\begin{minipage}{.5\textwidth}¤\input{text/&quot;&amp;[.D1665]&amp;&quot;}¤\end{minipage}&quot;" office:value-type="string" office:string-value="\begin{minipage}{.5\textwidth}¤\input{text/097l.txt}¤\end{minipage}¤\begin{minipage}{.5\textwidth}¤\input{text/097r.txt}¤\end{minipage}" calcext:value-type="string">
            <text:p>\begin{minipage}{.5\textwidth}¤\input{text/097l.txt}¤\end{minipage}¤\begin{minipage}{.5\textwidth}¤\input{text/097r.txt}¤\end{minipage}</text:p>
          </table:table-cell>
          <table:table-cell office:value-type="float" office:value="2379" calcext:value-type="float">
            <text:p>2379</text:p>
          </table:table-cell>
          <table:table-cell office:value-type="string" calcext:value-type="string">
            <text:p>097l.txt</text:p>
          </table:table-cell>
          <table:table-cell office:value-type="string" calcext:value-type="string">
            <text:p>097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381" calcext:value-type="float">
            <text:p>238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382" calcext:value-type="float">
            <text:p>238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95==</text:p>
          </table:table-cell>
          <table:table-cell office:value-type="float" office:value="2383" calcext:value-type="float">
            <text:p>2383</text:p>
          </table:table-cell>
          <table:table-cell office:value-type="string" calcext:value-type="string">
            <text:p>098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384" calcext:value-type="float">
            <text:p>238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98.png-02.png} </text:p>
          </table:table-cell>
          <table:table-cell office:value-type="float" office:value="2385" calcext:value-type="float">
            <text:p>2385</text:p>
          </table:table-cell>
          <table:table-cell office:value-type="string" calcext:value-type="string">
            <text:p>098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386" calcext:value-type="float">
            <text:p>238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388" calcext:value-type="float">
            <text:p>238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390" calcext:value-type="float">
            <text:p>239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392" calcext:value-type="float">
            <text:p>2392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1675]&amp;&quot;}¤\end{minipage}¤\begin{minipage}{.5\textwidth}¤\includegraphics[width=.5\textwidth,frame]{burst/2col/&quot;&amp;[.D1675]&amp;&quot;}¤\end{minipage}&quot;" office:value-type="string" office:string-value="\begin{minipage}{.5\textwidth}¤\includegraphics[width=.5\textwidth,frame]{burst/2col/098.png-05_1L.png}¤\end{minipage}¤\begin{minipage}{.5\textwidth}¤\includegraphics[width=.5\textwidth,frame]{burst/2col/098.png-05_2R.png}¤\end{minipage}" calcext:value-type="string">
            <text:p>\begin{minipage}{.5\textwidth}¤\includegraphics[width=.5\textwidth,frame]{burst/2col/098.png-05_1L.png}¤\end{minipage}¤\begin{minipage}{.5\textwidth}¤\includegraphics[width=.5\textwidth,frame]{burst/2col/098.png-05_2R.png}¤\end{minipage}</text:p>
          </table:table-cell>
          <table:table-cell office:value-type="float" office:value="2393" calcext:value-type="float">
            <text:p>2393</text:p>
          </table:table-cell>
          <table:table-cell office:value-type="string" calcext:value-type="string">
            <text:p>098.png-05_1L.png</text:p>
          </table:table-cell>
          <table:table-cell office:value-type="string" calcext:value-type="string">
            <text:p>098.png-05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394" calcext:value-type="float">
            <text:p>239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section*{Lektion 39}</text:p>
          </table:table-cell>
          <table:table-cell office:value-type="float" office:value="2395" calcext:value-type="float">
            <text:p>2395</text:p>
          </table:table-cell>
          <table:table-cell office:value-type="string" calcext:value-type="string">
            <text:p>098.png-06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396" calcext:value-type="float">
            <text:p>239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98.png-07.png} </text:p>
          </table:table-cell>
          <table:table-cell office:value-type="float" office:value="2397" calcext:value-type="float">
            <text:p>2397</text:p>
          </table:table-cell>
          <table:table-cell office:value-type="string" calcext:value-type="string">
            <text:p>098.png-07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398" calcext:value-type="float">
            <text:p>239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400" calcext:value-type="float">
            <text:p>240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402" calcext:value-type="float">
            <text:p>240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1683]&amp;&quot;}¤\end{minipage}¤\begin{minipage}{.5\textwidth}¤\input{text/&quot;&amp;[.D1683]&amp;&quot;}¤\end{minipage}&quot;" office:value-type="string" office:string-value="\begin{minipage}{.5\textwidth}¤\input{text/098l.txt}¤\end{minipage}¤\begin{minipage}{.5\textwidth}¤\input{text/098r.txt}¤\end{minipage}" calcext:value-type="string">
            <text:p>\begin{minipage}{.5\textwidth}¤\input{text/098l.txt}¤\end{minipage}¤\begin{minipage}{.5\textwidth}¤\input{text/098r.txt}¤\end{minipage}</text:p>
          </table:table-cell>
          <table:table-cell office:value-type="float" office:value="2403" calcext:value-type="float">
            <text:p>2403</text:p>
          </table:table-cell>
          <table:table-cell office:value-type="string" calcext:value-type="string">
            <text:p>098l.txt</text:p>
          </table:table-cell>
          <table:table-cell office:value-type="string" calcext:value-type="string">
            <text:p>098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405" calcext:value-type="float">
            <text:p>240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406" calcext:value-type="float">
            <text:p>240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96==</text:p>
          </table:table-cell>
          <table:table-cell office:value-type="float" office:value="2407" calcext:value-type="float">
            <text:p>2407</text:p>
          </table:table-cell>
          <table:table-cell office:value-type="string" calcext:value-type="string">
            <text:p>099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408" calcext:value-type="float">
            <text:p>240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99.png-02.png} </text:p>
          </table:table-cell>
          <table:table-cell office:value-type="float" office:value="2409" calcext:value-type="float">
            <text:p>2409</text:p>
          </table:table-cell>
          <table:table-cell office:value-type="string" calcext:value-type="string">
            <text:p>099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410" calcext:value-type="float">
            <text:p>241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412" calcext:value-type="float">
            <text:p>241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414" calcext:value-type="float">
            <text:p>241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416" calcext:value-type="float">
            <text:p>241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418" calcext:value-type="float">
            <text:p>241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420" calcext:value-type="float">
            <text:p>2420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1695]&amp;&quot;}¤\end{minipage}¤\begin{minipage}{.5\textwidth}¤\includegraphics[width=.5\textwidth,frame]{burst/2col/&quot;&amp;[.D1695]&amp;&quot;}¤\end{minipage}&quot;" office:value-type="string" office:string-value="\begin{minipage}{.5\textwidth}¤\includegraphics[width=.5\textwidth,frame]{burst/2col/099.png-07_1L.png}¤\end{minipage}¤\begin{minipage}{.5\textwidth}¤\includegraphics[width=.5\textwidth,frame]{burst/2col/099.png-07_2R.png}¤\end{minipage}" calcext:value-type="string">
            <text:p>\begin{minipage}{.5\textwidth}¤\includegraphics[width=.5\textwidth,frame]{burst/2col/099.png-07_1L.png}¤\end{minipage}¤\begin{minipage}{.5\textwidth}¤\includegraphics[width=.5\textwidth,frame]{burst/2col/099.png-07_2R.png}¤\end{minipage}</text:p>
          </table:table-cell>
          <table:table-cell office:value-type="float" office:value="2421" calcext:value-type="float">
            <text:p>2421</text:p>
          </table:table-cell>
          <table:table-cell office:value-type="string" calcext:value-type="string">
            <text:p>099.png-07_1L.png</text:p>
          </table:table-cell>
          <table:table-cell office:value-type="string" calcext:value-type="string">
            <text:p>099.png-07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422" calcext:value-type="float">
            <text:p>242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099.png-08.png} </text:p>
          </table:table-cell>
          <table:table-cell office:value-type="float" office:value="2423" calcext:value-type="float">
            <text:p>2423</text:p>
          </table:table-cell>
          <table:table-cell office:value-type="string" calcext:value-type="string">
            <text:p>099.png-08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424" calcext:value-type="float">
            <text:p>242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426" calcext:value-type="float">
            <text:p>242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428" calcext:value-type="float">
            <text:p>2428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1701]&amp;&quot;}¤\end{minipage}¤\begin{minipage}{.5\textwidth}¤\input{text/&quot;&amp;[.D1701]&amp;&quot;}¤\end{minipage}&quot;" office:value-type="string" office:string-value="\begin{minipage}{.5\textwidth}¤\input{text/099l.txt}¤\end{minipage}¤\begin{minipage}{.5\textwidth}¤\input{text/099r.txt}¤\end{minipage}" calcext:value-type="string">
            <text:p>\begin{minipage}{.5\textwidth}¤\input{text/099l.txt}¤\end{minipage}¤\begin{minipage}{.5\textwidth}¤\input{text/099r.txt}¤\end{minipage}</text:p>
          </table:table-cell>
          <table:table-cell office:value-type="float" office:value="2429" calcext:value-type="float">
            <text:p>2429</text:p>
          </table:table-cell>
          <table:table-cell office:value-type="string" calcext:value-type="string">
            <text:p>099l.txt</text:p>
          </table:table-cell>
          <table:table-cell office:value-type="string" calcext:value-type="string">
            <text:p>099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431" calcext:value-type="float">
            <text:p>243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432" calcext:value-type="float">
            <text:p>243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97==</text:p>
          </table:table-cell>
          <table:table-cell office:value-type="float" office:value="2433" calcext:value-type="float">
            <text:p>2433</text:p>
          </table:table-cell>
          <table:table-cell office:value-type="string" calcext:value-type="string">
            <text:p>100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434" calcext:value-type="float">
            <text:p>243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00.png-02.png} </text:p>
          </table:table-cell>
          <table:table-cell office:value-type="float" office:value="2435" calcext:value-type="float">
            <text:p>2435</text:p>
          </table:table-cell>
          <table:table-cell office:value-type="string" calcext:value-type="string">
            <text:p>100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436" calcext:value-type="float">
            <text:p>243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438" calcext:value-type="float">
            <text:p>243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440" calcext:value-type="float">
            <text:p>244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1710]&amp;&quot;}¤\end{minipage}¤\begin{minipage}{.5\textwidth}¤\includegraphics[width=.5\textwidth,frame]{burst/2col/&quot;&amp;[.D1710]&amp;&quot;}¤\end{minipage}&quot;" office:value-type="string" office:string-value="\begin{minipage}{.5\textwidth}¤\includegraphics[width=.5\textwidth,frame]{burst/2col/100.png-04_1L.png}¤\end{minipage}¤\begin{minipage}{.5\textwidth}¤\includegraphics[width=.5\textwidth,frame]{burst/2col/100.png-04_2R.png}¤\end{minipage}" calcext:value-type="string">
            <text:p>\begin{minipage}{.5\textwidth}¤\includegraphics[width=.5\textwidth,frame]{burst/2col/100.png-04_1L.png}¤\end{minipage}¤\begin{minipage}{.5\textwidth}¤\includegraphics[width=.5\textwidth,frame]{burst/2col/100.png-04_2R.png}¤\end{minipage}</text:p>
          </table:table-cell>
          <table:table-cell office:value-type="float" office:value="2441" calcext:value-type="float">
            <text:p>2441</text:p>
          </table:table-cell>
          <table:table-cell office:value-type="string" calcext:value-type="string">
            <text:p>100.png-04_1L.png</text:p>
          </table:table-cell>
          <table:table-cell office:value-type="string" calcext:value-type="string">
            <text:p>100.png-04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442" calcext:value-type="float">
            <text:p>2442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\subsection*{گرامر}</text:p>
          </table:table-cell>
          <table:table-cell office:value-type="float" office:value="2443" calcext:value-type="float">
            <text:p>2443</text:p>
          </table:table-cell>
          <table:table-cell office:value-type="string" calcext:value-type="string">
            <text:p>100.png-05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444" calcext:value-type="float">
            <text:p>244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00.png-06.png} </text:p>
          </table:table-cell>
          <table:table-cell office:value-type="float" office:value="2445" calcext:value-type="float">
            <text:p>2445</text:p>
          </table:table-cell>
          <table:table-cell office:value-type="string" calcext:value-type="string">
            <text:p>100.png-06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446" calcext:value-type="float">
            <text:p>244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448" calcext:value-type="float">
            <text:p>244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450" calcext:value-type="float">
            <text:p>245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452" calcext:value-type="float">
            <text:p>245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454" calcext:value-type="float">
            <text:p>245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456" calcext:value-type="float">
            <text:p>245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458" calcext:value-type="float">
            <text:p>245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460" calcext:value-type="float">
            <text:p>246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462" calcext:value-type="float">
            <text:p>2462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1724]&amp;&quot;}¤\end{minipage}¤\begin{minipage}{.5\textwidth}¤\input{text/&quot;&amp;[.D1724]&amp;&quot;}¤\end{minipage}&quot;" office:value-type="string" office:string-value="\begin{minipage}{.5\textwidth}¤\input{text/100l.txt}¤\end{minipage}¤\begin{minipage}{.5\textwidth}¤\input{text/100r.txt}¤\end{minipage}" calcext:value-type="string">
            <text:p>\begin{minipage}{.5\textwidth}¤\input{text/100l.txt}¤\end{minipage}¤\begin{minipage}{.5\textwidth}¤\input{text/100r.txt}¤\end{minipage}</text:p>
          </table:table-cell>
          <table:table-cell office:value-type="float" office:value="2463" calcext:value-type="float">
            <text:p>2463</text:p>
          </table:table-cell>
          <table:table-cell office:value-type="string" calcext:value-type="string">
            <text:p>100l.txt</text:p>
          </table:table-cell>
          <table:table-cell office:value-type="string" calcext:value-type="string">
            <text:p>100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465" calcext:value-type="float">
            <text:p>246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466" calcext:value-type="float">
            <text:p>246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98==</text:p>
          </table:table-cell>
          <table:table-cell office:value-type="float" office:value="2467" calcext:value-type="float">
            <text:p>2467</text:p>
          </table:table-cell>
          <table:table-cell office:value-type="string" calcext:value-type="string">
            <text:p>101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468" calcext:value-type="float">
            <text:p>246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01.png-02.png} </text:p>
          </table:table-cell>
          <table:table-cell office:value-type="float" office:value="2469" calcext:value-type="float">
            <text:p>2469</text:p>
          </table:table-cell>
          <table:table-cell office:value-type="string" calcext:value-type="string">
            <text:p>101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470" calcext:value-type="float">
            <text:p>247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472" calcext:value-type="float">
            <text:p>247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474" calcext:value-type="float">
            <text:p>247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476" calcext:value-type="float">
            <text:p>247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478" calcext:value-type="float">
            <text:p>2478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1735]&amp;&quot;}¤\end{minipage}¤\begin{minipage}{.5\textwidth}¤\includegraphics[width=.5\textwidth,frame]{burst/2col/&quot;&amp;[.D1735]&amp;&quot;}¤\end{minipage}&quot;" office:value-type="string" office:string-value="\begin{minipage}{.5\textwidth}¤\includegraphics[width=.5\textwidth,frame]{burst/2col/101.png-06_1L.png}¤\end{minipage}¤\begin{minipage}{.5\textwidth}¤\includegraphics[width=.5\textwidth,frame]{burst/2col/101.png-06_2R.png}¤\end{minipage}" calcext:value-type="string">
            <text:p>\begin{minipage}{.5\textwidth}¤\includegraphics[width=.5\textwidth,frame]{burst/2col/101.png-06_1L.png}¤\end{minipage}¤\begin{minipage}{.5\textwidth}¤\includegraphics[width=.5\textwidth,frame]{burst/2col/101.png-06_2R.png}¤\end{minipage}</text:p>
          </table:table-cell>
          <table:table-cell office:value-type="float" office:value="2479" calcext:value-type="float">
            <text:p>2479</text:p>
          </table:table-cell>
          <table:table-cell office:value-type="string" calcext:value-type="string">
            <text:p>101.png-06_1L.png</text:p>
          </table:table-cell>
          <table:table-cell office:value-type="string" calcext:value-type="string">
            <text:p>101.png-06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480" calcext:value-type="float">
            <text:p>248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section*{Lektion 40}</text:p>
          </table:table-cell>
          <table:table-cell office:value-type="float" office:value="2481" calcext:value-type="float">
            <text:p>2481</text:p>
          </table:table-cell>
          <table:table-cell office:value-type="string" calcext:value-type="string">
            <text:p>101.png-07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482" calcext:value-type="float">
            <text:p>248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01.png-08.png} </text:p>
          </table:table-cell>
          <table:table-cell office:value-type="float" office:value="2483" calcext:value-type="float">
            <text:p>2483</text:p>
          </table:table-cell>
          <table:table-cell office:value-type="string" calcext:value-type="string">
            <text:p>101.png-08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484" calcext:value-type="float">
            <text:p>248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486" calcext:value-type="float">
            <text:p>248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488" calcext:value-type="float">
            <text:p>248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490" calcext:value-type="float">
            <text:p>249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492" calcext:value-type="float">
            <text:p>249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494" calcext:value-type="float">
            <text:p>2494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1746]&amp;&quot;}¤\end{minipage}¤\begin{minipage}{.5\textwidth}¤\input{text/&quot;&amp;[.D1746]&amp;&quot;}¤\end{minipage}&quot;" office:value-type="string" office:string-value="\begin{minipage}{.5\textwidth}¤\input{text/101l.txt}¤\end{minipage}¤\begin{minipage}{.5\textwidth}¤\input{text/101r.txt}¤\end{minipage}" calcext:value-type="string">
            <text:p>\begin{minipage}{.5\textwidth}¤\input{text/101l.txt}¤\end{minipage}¤\begin{minipage}{.5\textwidth}¤\input{text/101r.txt}¤\end{minipage}</text:p>
          </table:table-cell>
          <table:table-cell office:value-type="float" office:value="2495" calcext:value-type="float">
            <text:p>2495</text:p>
          </table:table-cell>
          <table:table-cell office:value-type="string" calcext:value-type="string">
            <text:p>101l.txt</text:p>
          </table:table-cell>
          <table:table-cell office:value-type="string" calcext:value-type="string">
            <text:p>101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497" calcext:value-type="float">
            <text:p>249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498" calcext:value-type="float">
            <text:p>249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99==</text:p>
          </table:table-cell>
          <table:table-cell office:value-type="float" office:value="2499" calcext:value-type="float">
            <text:p>2499</text:p>
          </table:table-cell>
          <table:table-cell office:value-type="string" calcext:value-type="string">
            <text:p>102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500" calcext:value-type="float">
            <text:p>250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02.png-02.png} </text:p>
          </table:table-cell>
          <table:table-cell office:value-type="float" office:value="2501" calcext:value-type="float">
            <text:p>2501</text:p>
          </table:table-cell>
          <table:table-cell office:value-type="string" calcext:value-type="string">
            <text:p>102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502" calcext:value-type="float">
            <text:p>250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504" calcext:value-type="float">
            <text:p>250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506" calcext:value-type="float">
            <text:p>250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508" calcext:value-type="float">
            <text:p>250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510" calcext:value-type="float">
            <text:p>251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512" calcext:value-type="float">
            <text:p>251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514" calcext:value-type="float">
            <text:p>251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516" calcext:value-type="float">
            <text:p>251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518" calcext:value-type="float">
            <text:p>251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520" calcext:value-type="float">
            <text:p>252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522" calcext:value-type="float">
            <text:p>2522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1763]&amp;&quot;}¤\end{minipage}¤\begin{minipage}{.5\textwidth}¤\input{text/&quot;&amp;[.D1763]&amp;&quot;}¤\end{minipage}&quot;" office:value-type="string" office:string-value="\begin{minipage}{.5\textwidth}¤\input{text/102l.txt}¤\end{minipage}¤\begin{minipage}{.5\textwidth}¤\input{text/102r.txt}¤\end{minipage}" calcext:value-type="string">
            <text:p>\begin{minipage}{.5\textwidth}¤\input{text/102l.txt}¤\end{minipage}¤\begin{minipage}{.5\textwidth}¤\input{text/102r.txt}¤\end{minipage}</text:p>
          </table:table-cell>
          <table:table-cell office:value-type="float" office:value="2523" calcext:value-type="float">
            <text:p>2523</text:p>
          </table:table-cell>
          <table:table-cell office:value-type="string" calcext:value-type="string">
            <text:p>102l.txt</text:p>
          </table:table-cell>
          <table:table-cell office:value-type="string" calcext:value-type="string">
            <text:p>102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525" calcext:value-type="float">
            <text:p>252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526" calcext:value-type="float">
            <text:p>252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00==</text:p>
          </table:table-cell>
          <table:table-cell office:value-type="float" office:value="2527" calcext:value-type="float">
            <text:p>2527</text:p>
          </table:table-cell>
          <table:table-cell office:value-type="string" calcext:value-type="string">
            <text:p>103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528" calcext:value-type="float">
            <text:p>252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530" calcext:value-type="float">
            <text:p>2530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1769]&amp;&quot;}¤\end{minipage}¤\begin{minipage}{.5\textwidth}¤\includegraphics[width=.5\textwidth,frame]{burst/2col/&quot;&amp;[.D1769]&amp;&quot;}¤\end{minipage}&quot;" office:value-type="string" office:string-value="\begin{minipage}{.5\textwidth}¤\includegraphics[width=.5\textwidth,frame]{burst/2col/103.png-02_1L.png}¤\end{minipage}¤\begin{minipage}{.5\textwidth}¤\includegraphics[width=.5\textwidth,frame]{burst/2col/103.png-02_2R.png}¤\end{minipage}" calcext:value-type="string">
            <text:p>\begin{minipage}{.5\textwidth}¤\includegraphics[width=.5\textwidth,frame]{burst/2col/103.png-02_1L.png}¤\end{minipage}¤\begin{minipage}{.5\textwidth}¤\includegraphics[width=.5\textwidth,frame]{burst/2col/103.png-02_2R.png}¤\end{minipage}</text:p>
          </table:table-cell>
          <table:table-cell office:value-type="float" office:value="2531" calcext:value-type="float">
            <text:p>2531</text:p>
          </table:table-cell>
          <table:table-cell office:value-type="string" calcext:value-type="string">
            <text:p>103.png-02_1L.png</text:p>
          </table:table-cell>
          <table:table-cell office:value-type="string" calcext:value-type="string">
            <text:p>103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532" calcext:value-type="float">
            <text:p>253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03.png-03.png} </text:p>
          </table:table-cell>
          <table:table-cell office:value-type="float" office:value="2533" calcext:value-type="float">
            <text:p>2533</text:p>
          </table:table-cell>
          <table:table-cell office:value-type="string" calcext:value-type="string">
            <text:p>103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534" calcext:value-type="float">
            <text:p>253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536" calcext:value-type="float">
            <text:p>253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538" calcext:value-type="float">
            <text:p>253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540" calcext:value-type="float">
            <text:p>254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542" calcext:value-type="float">
            <text:p>254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544" calcext:value-type="float">
            <text:p>254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546" calcext:value-type="float">
            <text:p>2546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1779]&amp;&quot;}¤\end{minipage}¤\begin{minipage}{.5\textwidth}¤\includegraphics[width=.5\textwidth,frame]{burst/2col/&quot;&amp;[.D1779]&amp;&quot;}¤\end{minipage}&quot;" office:value-type="string" office:string-value="\begin{minipage}{.5\textwidth}¤\includegraphics[width=.5\textwidth,frame]{burst/2col/103.png-09_1L.png}¤\end{minipage}¤\begin{minipage}{.5\textwidth}¤\includegraphics[width=.5\textwidth,frame]{burst/2col/103.png-09_2R.png}¤\end{minipage}" calcext:value-type="string">
            <text:p>\begin{minipage}{.5\textwidth}¤\includegraphics[width=.5\textwidth,frame]{burst/2col/103.png-09_1L.png}¤\end{minipage}¤\begin{minipage}{.5\textwidth}¤\includegraphics[width=.5\textwidth,frame]{burst/2col/103.png-09_2R.png}¤\end{minipage}</text:p>
          </table:table-cell>
          <table:table-cell office:value-type="float" office:value="2547" calcext:value-type="float">
            <text:p>2547</text:p>
          </table:table-cell>
          <table:table-cell office:value-type="string" calcext:value-type="string">
            <text:p>103.png-09_1L.png</text:p>
          </table:table-cell>
          <table:table-cell office:value-type="string" calcext:value-type="string">
            <text:p>103.png-09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548" calcext:value-type="float">
            <text:p>2548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1781]&amp;&quot;}¤\end{minipage}¤\begin{minipage}{.5\textwidth}¤\input{text/&quot;&amp;[.D1781]&amp;&quot;}¤\end{minipage}&quot;" office:value-type="string" office:string-value="\begin{minipage}{.5\textwidth}¤\input{text/103l.txt}¤\end{minipage}¤\begin{minipage}{.5\textwidth}¤\input{text/103r.txt}¤\end{minipage}" calcext:value-type="string">
            <text:p>\begin{minipage}{.5\textwidth}¤\input{text/103l.txt}¤\end{minipage}¤\begin{minipage}{.5\textwidth}¤\input{text/103r.txt}¤\end{minipage}</text:p>
          </table:table-cell>
          <table:table-cell office:value-type="float" office:value="2549" calcext:value-type="float">
            <text:p>2549</text:p>
          </table:table-cell>
          <table:table-cell office:value-type="string" calcext:value-type="string">
            <text:p>103l.txt</text:p>
          </table:table-cell>
          <table:table-cell office:value-type="string" calcext:value-type="string">
            <text:p>103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551" calcext:value-type="float">
            <text:p>255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552" calcext:value-type="float">
            <text:p>255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01==</text:p>
          </table:table-cell>
          <table:table-cell office:value-type="float" office:value="2553" calcext:value-type="float">
            <text:p>2553</text:p>
          </table:table-cell>
          <table:table-cell office:value-type="string" calcext:value-type="string">
            <text:p>104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554" calcext:value-type="float">
            <text:p>255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section*{Lektion 41}</text:p>
          </table:table-cell>
          <table:table-cell office:value-type="float" office:value="2555" calcext:value-type="float">
            <text:p>2555</text:p>
          </table:table-cell>
          <table:table-cell office:value-type="string" calcext:value-type="string">
            <text:p>104.png-02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556" calcext:value-type="float">
            <text:p>255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04.png-03.png} </text:p>
          </table:table-cell>
          <table:table-cell office:value-type="float" office:value="2557" calcext:value-type="float">
            <text:p>2557</text:p>
          </table:table-cell>
          <table:table-cell office:value-type="string" calcext:value-type="string">
            <text:p>104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558" calcext:value-type="float">
            <text:p>255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560" calcext:value-type="float">
            <text:p>256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562" calcext:value-type="float">
            <text:p>256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564" calcext:value-type="float">
            <text:p>256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566" calcext:value-type="float">
            <text:p>256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568" calcext:value-type="float">
            <text:p>256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570" calcext:value-type="float">
            <text:p>257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572" calcext:value-type="float">
            <text:p>257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574" calcext:value-type="float">
            <text:p>257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576" calcext:value-type="float">
            <text:p>257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1799]&amp;&quot;}¤\end{minipage}¤\begin{minipage}{.5\textwidth}¤\input{text/&quot;&amp;[.D1799]&amp;&quot;}¤\end{minipage}&quot;" office:value-type="string" office:string-value="\begin{minipage}{.5\textwidth}¤\input{text/104l.txt}¤\end{minipage}¤\begin{minipage}{.5\textwidth}¤\input{text/104r.txt}¤\end{minipage}" calcext:value-type="string">
            <text:p>\begin{minipage}{.5\textwidth}¤\input{text/104l.txt}¤\end{minipage}¤\begin{minipage}{.5\textwidth}¤\input{text/104r.txt}¤\end{minipage}</text:p>
          </table:table-cell>
          <table:table-cell office:value-type="float" office:value="2577" calcext:value-type="float">
            <text:p>2577</text:p>
          </table:table-cell>
          <table:table-cell office:value-type="string" calcext:value-type="string">
            <text:p>104l.txt</text:p>
          </table:table-cell>
          <table:table-cell office:value-type="string" calcext:value-type="string">
            <text:p>104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579" calcext:value-type="float">
            <text:p>257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580" calcext:value-type="float">
            <text:p>258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02==</text:p>
          </table:table-cell>
          <table:table-cell office:value-type="float" office:value="2581" calcext:value-type="float">
            <text:p>2581</text:p>
          </table:table-cell>
          <table:table-cell office:value-type="string" calcext:value-type="string">
            <text:p>105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582" calcext:value-type="float">
            <text:p>258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05.png-02.png} </text:p>
          </table:table-cell>
          <table:table-cell office:value-type="float" office:value="2583" calcext:value-type="float">
            <text:p>2583</text:p>
          </table:table-cell>
          <table:table-cell office:value-type="string" calcext:value-type="string">
            <text:p>105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584" calcext:value-type="float">
            <text:p>258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586" calcext:value-type="float">
            <text:p>258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588" calcext:value-type="float">
            <text:p>258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1808]&amp;&quot;}¤\end{minipage}¤\begin{minipage}{.5\textwidth}¤\includegraphics[width=.5\textwidth,frame]{burst/2col/&quot;&amp;[.D1808]&amp;&quot;}¤\end{minipage}&quot;" office:value-type="string" office:string-value="\begin{minipage}{.5\textwidth}¤\includegraphics[width=.5\textwidth,frame]{burst/2col/105.png-04_1L.png}¤\end{minipage}¤\begin{minipage}{.5\textwidth}¤\includegraphics[width=.5\textwidth,frame]{burst/2col/105.png-04_2R.png}¤\end{minipage}" calcext:value-type="string">
            <text:p>\begin{minipage}{.5\textwidth}¤\includegraphics[width=.5\textwidth,frame]{burst/2col/105.png-04_1L.png}¤\end{minipage}¤\begin{minipage}{.5\textwidth}¤\includegraphics[width=.5\textwidth,frame]{burst/2col/105.png-04_2R.png}¤\end{minipage}</text:p>
          </table:table-cell>
          <table:table-cell office:value-type="float" office:value="2589" calcext:value-type="float">
            <text:p>2589</text:p>
          </table:table-cell>
          <table:table-cell office:value-type="string" calcext:value-type="string">
            <text:p>105.png-04_1L.png</text:p>
          </table:table-cell>
          <table:table-cell office:value-type="string" calcext:value-type="string">
            <text:p>105.png-04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590" calcext:value-type="float">
            <text:p>259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05.png-05.png} </text:p>
          </table:table-cell>
          <table:table-cell office:value-type="float" office:value="2591" calcext:value-type="float">
            <text:p>2591</text:p>
          </table:table-cell>
          <table:table-cell office:value-type="string" calcext:value-type="string">
            <text:p>105.png-05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592" calcext:value-type="float">
            <text:p>259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594" calcext:value-type="float">
            <text:p>259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596" calcext:value-type="float">
            <text:p>259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598" calcext:value-type="float">
            <text:p>259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600" calcext:value-type="float">
            <text:p>260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602" calcext:value-type="float">
            <text:p>260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603" calcext:value-type="float">
            <text:p>2603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1818]&amp;&quot;}¤\end{minipage}¤\begin{minipage}{.5\textwidth}¤\input{text/&quot;&amp;[.D1818]&amp;&quot;}¤\end{minipage}&quot;" office:value-type="string" office:string-value="\begin{minipage}{.5\textwidth}¤\input{text/105l.txt}¤\end{minipage}¤\begin{minipage}{.5\textwidth}¤\input{text/105r.txt}¤\end{minipage}" calcext:value-type="string">
            <text:p>\begin{minipage}{.5\textwidth}¤\input{text/105l.txt}¤\end{minipage}¤\begin{minipage}{.5\textwidth}¤\input{text/105r.txt}¤\end{minipage}</text:p>
          </table:table-cell>
          <table:table-cell office:value-type="float" office:value="2604" calcext:value-type="float">
            <text:p>2604</text:p>
          </table:table-cell>
          <table:table-cell office:value-type="string" calcext:value-type="string">
            <text:p>105l.txt</text:p>
          </table:table-cell>
          <table:table-cell office:value-type="string" calcext:value-type="string">
            <text:p>105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606" calcext:value-type="float">
            <text:p>260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607" calcext:value-type="float">
            <text:p>260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03==</text:p>
          </table:table-cell>
          <table:table-cell office:value-type="float" office:value="2608" calcext:value-type="float">
            <text:p>2608</text:p>
          </table:table-cell>
          <table:table-cell office:value-type="string" calcext:value-type="string">
            <text:p>106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609" calcext:value-type="float">
            <text:p>2609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\subsection*{گرامر}</text:p>
          </table:table-cell>
          <table:table-cell office:value-type="float" office:value="2610" calcext:value-type="float">
            <text:p>2610</text:p>
          </table:table-cell>
          <table:table-cell office:value-type="string" calcext:value-type="string">
            <text:p>106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611" calcext:value-type="float">
            <text:p>261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06.png-03.png} </text:p>
          </table:table-cell>
          <table:table-cell office:value-type="float" office:value="2612" calcext:value-type="float">
            <text:p>2612</text:p>
          </table:table-cell>
          <table:table-cell office:value-type="string" calcext:value-type="string">
            <text:p>106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613" calcext:value-type="float">
            <text:p>261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615" calcext:value-type="float">
            <text:p>261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617" calcext:value-type="float">
            <text:p>261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619" calcext:value-type="float">
            <text:p>261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621" calcext:value-type="float">
            <text:p>262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623" calcext:value-type="float">
            <text:p>262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625" calcext:value-type="float">
            <text:p>262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627" calcext:value-type="float">
            <text:p>262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629" calcext:value-type="float">
            <text:p>262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631" calcext:value-type="float">
            <text:p>263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1836]&amp;&quot;}¤\end{minipage}¤\begin{minipage}{.5\textwidth}¤\includegraphics[width=.5\textwidth,frame]{burst/2col/&quot;&amp;[.D1836]&amp;&quot;}¤\end{minipage}&quot;" office:value-type="string" office:string-value="\begin{minipage}{.5\textwidth}¤\includegraphics[width=.5\textwidth,frame]{burst/2col/106.png-12_1L.png}¤\end{minipage}¤\begin{minipage}{.5\textwidth}¤\includegraphics[width=.5\textwidth,frame]{burst/2col/106.png-12_2R.png}¤\end{minipage}" calcext:value-type="string">
            <text:p>\begin{minipage}{.5\textwidth}¤\includegraphics[width=.5\textwidth,frame]{burst/2col/106.png-12_1L.png}¤\end{minipage}¤\begin{minipage}{.5\textwidth}¤\includegraphics[width=.5\textwidth,frame]{burst/2col/106.png-12_2R.png}¤\end{minipage}</text:p>
          </table:table-cell>
          <table:table-cell office:value-type="float" office:value="2632" calcext:value-type="float">
            <text:p>2632</text:p>
          </table:table-cell>
          <table:table-cell office:value-type="string" calcext:value-type="string">
            <text:p>106.png-12_1L.png</text:p>
          </table:table-cell>
          <table:table-cell office:value-type="string" calcext:value-type="string">
            <text:p>106.png-1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633" calcext:value-type="float">
            <text:p>2633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section*{Lektion 42}</text:p>
          </table:table-cell>
          <table:table-cell office:value-type="float" office:value="2634" calcext:value-type="float">
            <text:p>2634</text:p>
          </table:table-cell>
          <table:table-cell office:value-type="string" calcext:value-type="string">
            <text:p>106.png-1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635" calcext:value-type="float">
            <text:p>263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06.png-14.png} </text:p>
          </table:table-cell>
          <table:table-cell office:value-type="float" office:value="2636" calcext:value-type="float">
            <text:p>2636</text:p>
          </table:table-cell>
          <table:table-cell office:value-type="string" calcext:value-type="string">
            <text:p>106.png-14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637" calcext:value-type="float">
            <text:p>263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639" calcext:value-type="float">
            <text:p>263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1843]&amp;&quot;}¤\end{minipage}¤\begin{minipage}{.5\textwidth}¤\input{text/&quot;&amp;[.D1843]&amp;&quot;}¤\end{minipage}&quot;" office:value-type="string" office:string-value="\begin{minipage}{.5\textwidth}¤\input{text/106l.txt}¤\end{minipage}¤\begin{minipage}{.5\textwidth}¤\input{text/106r.txt}¤\end{minipage}" calcext:value-type="string">
            <text:p>\begin{minipage}{.5\textwidth}¤\input{text/106l.txt}¤\end{minipage}¤\begin{minipage}{.5\textwidth}¤\input{text/106r.txt}¤\end{minipage}</text:p>
          </table:table-cell>
          <table:table-cell office:value-type="float" office:value="2640" calcext:value-type="float">
            <text:p>2640</text:p>
          </table:table-cell>
          <table:table-cell office:value-type="string" calcext:value-type="string">
            <text:p>106l.txt</text:p>
          </table:table-cell>
          <table:table-cell office:value-type="string" calcext:value-type="string">
            <text:p>106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642" calcext:value-type="float">
            <text:p>264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643" calcext:value-type="float">
            <text:p>264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04==</text:p>
          </table:table-cell>
          <table:table-cell office:value-type="float" office:value="2644" calcext:value-type="float">
            <text:p>2644</text:p>
          </table:table-cell>
          <table:table-cell office:value-type="string" calcext:value-type="string">
            <text:p>107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645" calcext:value-type="float">
            <text:p>264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07.png-02.png} </text:p>
          </table:table-cell>
          <table:table-cell office:value-type="float" office:value="2646" calcext:value-type="float">
            <text:p>2646</text:p>
          </table:table-cell>
          <table:table-cell office:value-type="string" calcext:value-type="string">
            <text:p>107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647" calcext:value-type="float">
            <text:p>264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649" calcext:value-type="float">
            <text:p>264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651" calcext:value-type="float">
            <text:p>265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653" calcext:value-type="float">
            <text:p>2653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1853]&amp;&quot;}¤\end{minipage}¤\begin{minipage}{.5\textwidth}¤\includegraphics[width=.5\textwidth,frame]{burst/2col/&quot;&amp;[.D1853]&amp;&quot;}¤\end{minipage}&quot;" office:value-type="string" office:string-value="\begin{minipage}{.5\textwidth}¤\includegraphics[width=.5\textwidth,frame]{burst/2col/107.png-05_1L.png}¤\end{minipage}¤\begin{minipage}{.5\textwidth}¤\includegraphics[width=.5\textwidth,frame]{burst/2col/107.png-05_2R.png}¤\end{minipage}" calcext:value-type="string">
            <text:p>\begin{minipage}{.5\textwidth}¤\includegraphics[width=.5\textwidth,frame]{burst/2col/107.png-05_1L.png}¤\end{minipage}¤\begin{minipage}{.5\textwidth}¤\includegraphics[width=.5\textwidth,frame]{burst/2col/107.png-05_2R.png}¤\end{minipage}</text:p>
          </table:table-cell>
          <table:table-cell office:value-type="float" office:value="2654" calcext:value-type="float">
            <text:p>2654</text:p>
          </table:table-cell>
          <table:table-cell office:value-type="string" calcext:value-type="string">
            <text:p>107.png-05_1L.png</text:p>
          </table:table-cell>
          <table:table-cell office:value-type="string" calcext:value-type="string">
            <text:p>107.png-05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655" calcext:value-type="float">
            <text:p>265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656" calcext:value-type="float">
            <text:p>2656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1856]&amp;&quot;}¤\end{minipage}¤\begin{minipage}{.5\textwidth}¤\input{text/&quot;&amp;[.D1856]&amp;&quot;}¤\end{minipage}&quot;" office:value-type="string" office:string-value="\begin{minipage}{.5\textwidth}¤\input{text/107l.txt}¤\end{minipage}¤\begin{minipage}{.5\textwidth}¤\input{text/107r.txt}¤\end{minipage}" calcext:value-type="string">
            <text:p>\begin{minipage}{.5\textwidth}¤\input{text/107l.txt}¤\end{minipage}¤\begin{minipage}{.5\textwidth}¤\input{text/107r.txt}¤\end{minipage}</text:p>
          </table:table-cell>
          <table:table-cell office:value-type="float" office:value="2657" calcext:value-type="float">
            <text:p>2657</text:p>
          </table:table-cell>
          <table:table-cell office:value-type="string" calcext:value-type="string">
            <text:p>107l.txt</text:p>
          </table:table-cell>
          <table:table-cell office:value-type="string" calcext:value-type="string">
            <text:p>107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659" calcext:value-type="float">
            <text:p>265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660" calcext:value-type="float">
            <text:p>266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05==</text:p>
          </table:table-cell>
          <table:table-cell office:value-type="float" office:value="2661" calcext:value-type="float">
            <text:p>2661</text:p>
          </table:table-cell>
          <table:table-cell office:value-type="string" calcext:value-type="string">
            <text:p>108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662" calcext:value-type="float">
            <text:p>266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664" calcext:value-type="float">
            <text:p>2664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1862]&amp;&quot;}¤\end{minipage}¤\begin{minipage}{.5\textwidth}¤\includegraphics[width=.5\textwidth,frame]{burst/2col/&quot;&amp;[.D1862]&amp;&quot;}¤\end{minipage}&quot;" office:value-type="string" office:string-value="\begin{minipage}{.5\textwidth}¤\includegraphics[width=.5\textwidth,frame]{burst/2col/108.png-02_1L.png}¤\end{minipage}¤\begin{minipage}{.5\textwidth}¤\includegraphics[width=.5\textwidth,frame]{burst/2col/108.png-02_2R.png}¤\end{minipage}" calcext:value-type="string">
            <text:p>\begin{minipage}{.5\textwidth}¤\includegraphics[width=.5\textwidth,frame]{burst/2col/108.png-02_1L.png}¤\end{minipage}¤\begin{minipage}{.5\textwidth}¤\includegraphics[width=.5\textwidth,frame]{burst/2col/108.png-02_2R.png}¤\end{minipage}</text:p>
          </table:table-cell>
          <table:table-cell office:value-type="float" office:value="2665" calcext:value-type="float">
            <text:p>2665</text:p>
          </table:table-cell>
          <table:table-cell office:value-type="string" calcext:value-type="string">
            <text:p>108.png-02_1L.png</text:p>
          </table:table-cell>
          <table:table-cell office:value-type="string" calcext:value-type="string">
            <text:p>108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666" calcext:value-type="float">
            <text:p>266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08.png-03.png} </text:p>
          </table:table-cell>
          <table:table-cell office:value-type="float" office:value="2667" calcext:value-type="float">
            <text:p>2667</text:p>
          </table:table-cell>
          <table:table-cell office:value-type="string" calcext:value-type="string">
            <text:p>108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668" calcext:value-type="float">
            <text:p>266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670" calcext:value-type="float">
            <text:p>267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672" calcext:value-type="float">
            <text:p>267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674" calcext:value-type="float">
            <text:p>267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676" calcext:value-type="float">
            <text:p>267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678" calcext:value-type="float">
            <text:p>267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680" calcext:value-type="float">
            <text:p>268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682" calcext:value-type="float">
            <text:p>268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section*{Lektion 43}</text:p>
          </table:table-cell>
          <table:table-cell office:value-type="float" office:value="2683" calcext:value-type="float">
            <text:p>2683</text:p>
          </table:table-cell>
          <table:table-cell office:value-type="string" calcext:value-type="string">
            <text:p>108.png-1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684" calcext:value-type="float">
            <text:p>268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08.png-12.png} </text:p>
          </table:table-cell>
          <table:table-cell office:value-type="float" office:value="2685" calcext:value-type="float">
            <text:p>2685</text:p>
          </table:table-cell>
          <table:table-cell office:value-type="string" calcext:value-type="string">
            <text:p>108.png-1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686" calcext:value-type="float">
            <text:p>268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688" calcext:value-type="float">
            <text:p>268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690" calcext:value-type="float">
            <text:p>269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1879]&amp;&quot;}¤\end{minipage}¤\begin{minipage}{.5\textwidth}¤\input{text/&quot;&amp;[.D1879]&amp;&quot;}¤\end{minipage}&quot;" office:value-type="string" office:string-value="\begin{minipage}{.5\textwidth}¤\input{text/108l.txt}¤\end{minipage}¤\begin{minipage}{.5\textwidth}¤\input{text/108r.txt}¤\end{minipage}" calcext:value-type="string">
            <text:p>\begin{minipage}{.5\textwidth}¤\input{text/108l.txt}¤\end{minipage}¤\begin{minipage}{.5\textwidth}¤\input{text/108r.txt}¤\end{minipage}</text:p>
          </table:table-cell>
          <table:table-cell office:value-type="float" office:value="2691" calcext:value-type="float">
            <text:p>2691</text:p>
          </table:table-cell>
          <table:table-cell office:value-type="string" calcext:value-type="string">
            <text:p>108l.txt</text:p>
          </table:table-cell>
          <table:table-cell office:value-type="string" calcext:value-type="string">
            <text:p>108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693" calcext:value-type="float">
            <text:p>269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694" calcext:value-type="float">
            <text:p>269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06==</text:p>
          </table:table-cell>
          <table:table-cell office:value-type="float" office:value="2695" calcext:value-type="float">
            <text:p>2695</text:p>
          </table:table-cell>
          <table:table-cell office:value-type="string" calcext:value-type="string">
            <text:p>109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696" calcext:value-type="float">
            <text:p>269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09.png-02.png} </text:p>
          </table:table-cell>
          <table:table-cell office:value-type="float" office:value="2697" calcext:value-type="float">
            <text:p>2697</text:p>
          </table:table-cell>
          <table:table-cell office:value-type="string" calcext:value-type="string">
            <text:p>109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698" calcext:value-type="float">
            <text:p>269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700" calcext:value-type="float">
            <text:p>270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702" calcext:value-type="float">
            <text:p>270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704" calcext:value-type="float">
            <text:p>270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706" calcext:value-type="float">
            <text:p>270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708" calcext:value-type="float">
            <text:p>270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710" calcext:value-type="float">
            <text:p>271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712" calcext:value-type="float">
            <text:p>2712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1893]&amp;&quot;}¤\end{minipage}¤\begin{minipage}{.5\textwidth}¤\includegraphics[width=.5\textwidth,frame]{burst/2col/&quot;&amp;[.D1893]&amp;&quot;}¤\end{minipage}&quot;" office:value-type="string" office:string-value="\begin{minipage}{.5\textwidth}¤\includegraphics[width=.5\textwidth,frame]{burst/2col/109.png-09_1L.png}¤\end{minipage}¤\begin{minipage}{.5\textwidth}¤\includegraphics[width=.5\textwidth,frame]{burst/2col/109.png-09_2R.png}¤\end{minipage}" calcext:value-type="string">
            <text:p>\begin{minipage}{.5\textwidth}¤\includegraphics[width=.5\textwidth,frame]{burst/2col/109.png-09_1L.png}¤\end{minipage}¤\begin{minipage}{.5\textwidth}¤\includegraphics[width=.5\textwidth,frame]{burst/2col/109.png-09_2R.png}¤\end{minipage}</text:p>
          </table:table-cell>
          <table:table-cell office:value-type="float" office:value="2713" calcext:value-type="float">
            <text:p>2713</text:p>
          </table:table-cell>
          <table:table-cell office:value-type="string" calcext:value-type="string">
            <text:p>109.png-09_1L.png</text:p>
          </table:table-cell>
          <table:table-cell office:value-type="string" calcext:value-type="string">
            <text:p>109.png-09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714" calcext:value-type="float">
            <text:p>271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09.png-10.png} </text:p>
          </table:table-cell>
          <table:table-cell office:value-type="float" office:value="2715" calcext:value-type="float">
            <text:p>2715</text:p>
          </table:table-cell>
          <table:table-cell office:value-type="string" calcext:value-type="string">
            <text:p>109.png-10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716" calcext:value-type="float">
            <text:p>271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718" calcext:value-type="float">
            <text:p>271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1898]&amp;&quot;}¤\end{minipage}¤\begin{minipage}{.5\textwidth}¤\input{text/&quot;&amp;[.D1898]&amp;&quot;}¤\end{minipage}&quot;" office:value-type="string" office:string-value="\begin{minipage}{.5\textwidth}¤\input{text/109l.txt}¤\end{minipage}¤\begin{minipage}{.5\textwidth}¤\input{text/109r.txt}¤\end{minipage}" calcext:value-type="string">
            <text:p>\begin{minipage}{.5\textwidth}¤\input{text/109l.txt}¤\end{minipage}¤\begin{minipage}{.5\textwidth}¤\input{text/109r.txt}¤\end{minipage}</text:p>
          </table:table-cell>
          <table:table-cell office:value-type="float" office:value="2719" calcext:value-type="float">
            <text:p>2719</text:p>
          </table:table-cell>
          <table:table-cell office:value-type="string" calcext:value-type="string">
            <text:p>109l.txt</text:p>
          </table:table-cell>
          <table:table-cell office:value-type="string" calcext:value-type="string">
            <text:p>109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721" calcext:value-type="float">
            <text:p>272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722" calcext:value-type="float">
            <text:p>272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07==</text:p>
          </table:table-cell>
          <table:table-cell office:value-type="float" office:value="2723" calcext:value-type="float">
            <text:p>2723</text:p>
          </table:table-cell>
          <table:table-cell office:value-type="string" calcext:value-type="string">
            <text:p>110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724" calcext:value-type="float">
            <text:p>272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10.png-02.png} </text:p>
          </table:table-cell>
          <table:table-cell office:value-type="float" office:value="2725" calcext:value-type="float">
            <text:p>2725</text:p>
          </table:table-cell>
          <table:table-cell office:value-type="string" calcext:value-type="string">
            <text:p>110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726" calcext:value-type="float">
            <text:p>272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728" calcext:value-type="float">
            <text:p>272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730" calcext:value-type="float">
            <text:p>273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732" calcext:value-type="float">
            <text:p>273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734" calcext:value-type="float">
            <text:p>273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736" calcext:value-type="float">
            <text:p>2736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1910]&amp;&quot;}¤\end{minipage}¤\begin{minipage}{.5\textwidth}¤\includegraphics[width=.5\textwidth,frame]{burst/2col/&quot;&amp;[.D1910]&amp;&quot;}¤\end{minipage}&quot;" office:value-type="string" office:string-value="\begin{minipage}{.5\textwidth}¤\includegraphics[width=.5\textwidth,frame]{burst/2col/110.png-07_1L.png}¤\end{minipage}¤\begin{minipage}{.5\textwidth}¤\includegraphics[width=.5\textwidth,frame]{burst/2col/110.png-07_2R.png}¤\end{minipage}" calcext:value-type="string">
            <text:p>\begin{minipage}{.5\textwidth}¤\includegraphics[width=.5\textwidth,frame]{burst/2col/110.png-07_1L.png}¤\end{minipage}¤\begin{minipage}{.5\textwidth}¤\includegraphics[width=.5\textwidth,frame]{burst/2col/110.png-07_2R.png}¤\end{minipage}</text:p>
          </table:table-cell>
          <table:table-cell office:value-type="float" office:value="2737" calcext:value-type="float">
            <text:p>2737</text:p>
          </table:table-cell>
          <table:table-cell office:value-type="string" calcext:value-type="string">
            <text:p>110.png-07_1L.png</text:p>
          </table:table-cell>
          <table:table-cell office:value-type="string" calcext:value-type="string">
            <text:p>110.png-07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738" calcext:value-type="float">
            <text:p>2738</text:p>
          </table:table-cell>
          <table:table-cell/>
          <table:table-cell table:style-name="ce1"/>
          <table:table-cell table:number-columns-repeated="18"/>
        </table:table-row>
        <table:table-row table:style-name="ro2">
          <table:table-cell office:value-type="string" calcext:value-type="string">
            <text:p>\subsection*{گرامر}</text:p>
          </table:table-cell>
          <table:table-cell office:value-type="float" office:value="2739" calcext:value-type="float">
            <text:p>2739</text:p>
          </table:table-cell>
          <table:table-cell office:value-type="string" calcext:value-type="string">
            <text:p>110.png-08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740" calcext:value-type="float">
            <text:p>274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10.png-09.png} </text:p>
          </table:table-cell>
          <table:table-cell office:value-type="float" office:value="2741" calcext:value-type="float">
            <text:p>2741</text:p>
          </table:table-cell>
          <table:table-cell office:value-type="string" calcext:value-type="string">
            <text:p>110.png-09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742" calcext:value-type="float">
            <text:p>274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744" calcext:value-type="float">
            <text:p>274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746" calcext:value-type="float">
            <text:p>274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748" calcext:value-type="float">
            <text:p>274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750" calcext:value-type="float">
            <text:p>275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752" calcext:value-type="float">
            <text:p>275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754" calcext:value-type="float">
            <text:p>275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1922]&amp;&quot;}¤\end{minipage}¤\begin{minipage}{.5\textwidth}¤\input{text/&quot;&amp;[.D1922]&amp;&quot;}¤\end{minipage}&quot;" office:value-type="string" office:string-value="\begin{minipage}{.5\textwidth}¤\input{text/110l.txt}¤\end{minipage}¤\begin{minipage}{.5\textwidth}¤\input{text/110r.txt}¤\end{minipage}" calcext:value-type="string">
            <text:p>\begin{minipage}{.5\textwidth}¤\input{text/110l.txt}¤\end{minipage}¤\begin{minipage}{.5\textwidth}¤\input{text/110r.txt}¤\end{minipage}</text:p>
          </table:table-cell>
          <table:table-cell office:value-type="float" office:value="2755" calcext:value-type="float">
            <text:p>2755</text:p>
          </table:table-cell>
          <table:table-cell office:value-type="string" calcext:value-type="string">
            <text:p>110l.txt</text:p>
          </table:table-cell>
          <table:table-cell office:value-type="string" calcext:value-type="string">
            <text:p>110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757" calcext:value-type="float">
            <text:p>275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758" calcext:value-type="float">
            <text:p>275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08==</text:p>
          </table:table-cell>
          <table:table-cell office:value-type="float" office:value="2759" calcext:value-type="float">
            <text:p>2759</text:p>
          </table:table-cell>
          <table:table-cell office:value-type="string" calcext:value-type="string">
            <text:p>111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760" calcext:value-type="float">
            <text:p>276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11.png-02.png} </text:p>
          </table:table-cell>
          <table:table-cell office:value-type="float" office:value="2761" calcext:value-type="float">
            <text:p>2761</text:p>
          </table:table-cell>
          <table:table-cell office:value-type="string" calcext:value-type="string">
            <text:p>111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762" calcext:value-type="float">
            <text:p>276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764" calcext:value-type="float">
            <text:p>276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766" calcext:value-type="float">
            <text:p>276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768" calcext:value-type="float">
            <text:p>2768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1932]&amp;&quot;}¤\end{minipage}¤\begin{minipage}{.5\textwidth}¤\includegraphics[width=.5\textwidth,frame]{burst/2col/&quot;&amp;[.D1932]&amp;&quot;}¤\end{minipage}&quot;" office:value-type="string" office:string-value="\begin{minipage}{.5\textwidth}¤\includegraphics[width=.5\textwidth,frame]{burst/2col/111.png-05_1L.png}¤\end{minipage}¤\begin{minipage}{.5\textwidth}¤\includegraphics[width=.5\textwidth,frame]{burst/2col/111.png-05_2R.png}¤\end{minipage}" calcext:value-type="string">
            <text:p>\begin{minipage}{.5\textwidth}¤\includegraphics[width=.5\textwidth,frame]{burst/2col/111.png-05_1L.png}¤\end{minipage}¤\begin{minipage}{.5\textwidth}¤\includegraphics[width=.5\textwidth,frame]{burst/2col/111.png-05_2R.png}¤\end{minipage}</text:p>
          </table:table-cell>
          <table:table-cell office:value-type="float" office:value="2769" calcext:value-type="float">
            <text:p>2769</text:p>
          </table:table-cell>
          <table:table-cell office:value-type="string" calcext:value-type="string">
            <text:p>111.png-05_1L.png</text:p>
          </table:table-cell>
          <table:table-cell office:value-type="string" calcext:value-type="string">
            <text:p>111.png-05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770" calcext:value-type="float">
            <text:p>277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section*{Lektion 44}</text:p>
          </table:table-cell>
          <table:table-cell office:value-type="float" office:value="2771" calcext:value-type="float">
            <text:p>2771</text:p>
          </table:table-cell>
          <table:table-cell office:value-type="string" calcext:value-type="string">
            <text:p>111.png-06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772" calcext:value-type="float">
            <text:p>277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11.png-07.png} </text:p>
          </table:table-cell>
          <table:table-cell office:value-type="float" office:value="2773" calcext:value-type="float">
            <text:p>2773</text:p>
          </table:table-cell>
          <table:table-cell office:value-type="string" calcext:value-type="string">
            <text:p>111.png-07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774" calcext:value-type="float">
            <text:p>277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776" calcext:value-type="float">
            <text:p>277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778" calcext:value-type="float">
            <text:p>277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780" calcext:value-type="float">
            <text:p>278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782" calcext:value-type="float">
            <text:p>278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1942]&amp;&quot;}¤\end{minipage}¤\begin{minipage}{.5\textwidth}¤\input{text/&quot;&amp;[.D1942]&amp;&quot;}¤\end{minipage}&quot;" office:value-type="string" office:string-value="\begin{minipage}{.5\textwidth}¤\input{text/111l.txt}¤\end{minipage}¤\begin{minipage}{.5\textwidth}¤\input{text/111r.txt}¤\end{minipage}" calcext:value-type="string">
            <text:p>\begin{minipage}{.5\textwidth}¤\input{text/111l.txt}¤\end{minipage}¤\begin{minipage}{.5\textwidth}¤\input{text/111r.txt}¤\end{minipage}</text:p>
          </table:table-cell>
          <table:table-cell office:value-type="float" office:value="2783" calcext:value-type="float">
            <text:p>2783</text:p>
          </table:table-cell>
          <table:table-cell office:value-type="string" calcext:value-type="string">
            <text:p>111l.txt</text:p>
          </table:table-cell>
          <table:table-cell office:value-type="string" calcext:value-type="string">
            <text:p>111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785" calcext:value-type="float">
            <text:p>278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786" calcext:value-type="float">
            <text:p>278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09==</text:p>
          </table:table-cell>
          <table:table-cell office:value-type="float" office:value="2787" calcext:value-type="float">
            <text:p>2787</text:p>
          </table:table-cell>
          <table:table-cell office:value-type="string" calcext:value-type="string">
            <text:p>112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788" calcext:value-type="float">
            <text:p>278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12.png-02.png} </text:p>
          </table:table-cell>
          <table:table-cell office:value-type="float" office:value="2789" calcext:value-type="float">
            <text:p>2789</text:p>
          </table:table-cell>
          <table:table-cell office:value-type="string" calcext:value-type="string">
            <text:p>112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790" calcext:value-type="float">
            <text:p>279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792" calcext:value-type="float">
            <text:p>279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794" calcext:value-type="float">
            <text:p>279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796" calcext:value-type="float">
            <text:p>279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798" calcext:value-type="float">
            <text:p>279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800" calcext:value-type="float">
            <text:p>2800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1954]&amp;&quot;}¤\end{minipage}¤\begin{minipage}{.5\textwidth}¤\input{text/&quot;&amp;[.D1954]&amp;&quot;}¤\end{minipage}&quot;" office:value-type="string" office:string-value="\begin{minipage}{.5\textwidth}¤\input{text/112l.txt}¤\end{minipage}¤\begin{minipage}{.5\textwidth}¤\input{text/112r.txt}¤\end{minipage}" calcext:value-type="string">
            <text:p>\begin{minipage}{.5\textwidth}¤\input{text/112l.txt}¤\end{minipage}¤\begin{minipage}{.5\textwidth}¤\input{text/112r.txt}¤\end{minipage}</text:p>
          </table:table-cell>
          <table:table-cell office:value-type="float" office:value="2801" calcext:value-type="float">
            <text:p>2801</text:p>
          </table:table-cell>
          <table:table-cell office:value-type="string" calcext:value-type="string">
            <text:p>112l.txt</text:p>
          </table:table-cell>
          <table:table-cell office:value-type="string" calcext:value-type="string">
            <text:p>112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803" calcext:value-type="float">
            <text:p>280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804" calcext:value-type="float">
            <text:p>280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10==</text:p>
          </table:table-cell>
          <table:table-cell office:value-type="float" office:value="2805" calcext:value-type="float">
            <text:p>2805</text:p>
          </table:table-cell>
          <table:table-cell office:value-type="string" calcext:value-type="string">
            <text:p>113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806" calcext:value-type="float">
            <text:p>280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13.png-02.png} </text:p>
          </table:table-cell>
          <table:table-cell office:value-type="float" office:value="2807" calcext:value-type="float">
            <text:p>2807</text:p>
          </table:table-cell>
          <table:table-cell office:value-type="string" calcext:value-type="string">
            <text:p>113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808" calcext:value-type="float">
            <text:p>280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810" calcext:value-type="float">
            <text:p>281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1962]&amp;&quot;}¤\end{minipage}¤\begin{minipage}{.5\textwidth}¤\includegraphics[width=.5\textwidth,frame]{burst/2col/&quot;&amp;[.D1962]&amp;&quot;}¤\end{minipage}&quot;" office:value-type="string" office:string-value="\begin{minipage}{.5\textwidth}¤\includegraphics[width=.5\textwidth,frame]{burst/2col/113.png-03_1L.png}¤\end{minipage}¤\begin{minipage}{.5\textwidth}¤\includegraphics[width=.5\textwidth,frame]{burst/2col/113.png-03_2R.png}¤\end{minipage}" calcext:value-type="string">
            <text:p>\begin{minipage}{.5\textwidth}¤\includegraphics[width=.5\textwidth,frame]{burst/2col/113.png-03_1L.png}¤\end{minipage}¤\begin{minipage}{.5\textwidth}¤\includegraphics[width=.5\textwidth,frame]{burst/2col/113.png-03_2R.png}¤\end{minipage}</text:p>
          </table:table-cell>
          <table:table-cell office:value-type="float" office:value="2811" calcext:value-type="float">
            <text:p>2811</text:p>
          </table:table-cell>
          <table:table-cell office:value-type="string" calcext:value-type="string">
            <text:p>113.png-03_1L.png</text:p>
          </table:table-cell>
          <table:table-cell office:value-type="string" calcext:value-type="string">
            <text:p>113.png-03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812" calcext:value-type="float">
            <text:p>281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13.png-04.png} </text:p>
          </table:table-cell>
          <table:table-cell office:value-type="float" office:value="2813" calcext:value-type="float">
            <text:p>2813</text:p>
          </table:table-cell>
          <table:table-cell office:value-type="string" calcext:value-type="string">
            <text:p>113.png-04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814" calcext:value-type="float">
            <text:p>281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816" calcext:value-type="float">
            <text:p>281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818" calcext:value-type="float">
            <text:p>281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1968]&amp;&quot;}¤\end{minipage}¤\begin{minipage}{.5\textwidth}¤\input{text/&quot;&amp;[.D1968]&amp;&quot;}¤\end{minipage}&quot;" office:value-type="string" office:string-value="\begin{minipage}{.5\textwidth}¤\input{text/113l.txt}¤\end{minipage}¤\begin{minipage}{.5\textwidth}¤\input{text/113r.txt}¤\end{minipage}" calcext:value-type="string">
            <text:p>\begin{minipage}{.5\textwidth}¤\input{text/113l.txt}¤\end{minipage}¤\begin{minipage}{.5\textwidth}¤\input{text/113r.txt}¤\end{minipage}</text:p>
          </table:table-cell>
          <table:table-cell office:value-type="float" office:value="2819" calcext:value-type="float">
            <text:p>2819</text:p>
          </table:table-cell>
          <table:table-cell office:value-type="string" calcext:value-type="string">
            <text:p>113l.txt</text:p>
          </table:table-cell>
          <table:table-cell office:value-type="string" calcext:value-type="string">
            <text:p>113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821" calcext:value-type="float">
            <text:p>282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822" calcext:value-type="float">
            <text:p>282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11==</text:p>
          </table:table-cell>
          <table:table-cell office:value-type="float" office:value="2823" calcext:value-type="float">
            <text:p>2823</text:p>
          </table:table-cell>
          <table:table-cell office:value-type="string" calcext:value-type="string">
            <text:p>114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824" calcext:value-type="float">
            <text:p>282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14.png-02.png} </text:p>
          </table:table-cell>
          <table:table-cell office:value-type="float" office:value="2825" calcext:value-type="float">
            <text:p>2825</text:p>
          </table:table-cell>
          <table:table-cell office:value-type="string" calcext:value-type="string">
            <text:p>114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826" calcext:value-type="float">
            <text:p>282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828" calcext:value-type="float">
            <text:p>282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830" calcext:value-type="float">
            <text:p>2830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1977]&amp;&quot;}¤\end{minipage}¤\begin{minipage}{.5\textwidth}¤\includegraphics[width=.5\textwidth,frame]{burst/2col/&quot;&amp;[.D1977]&amp;&quot;}¤\end{minipage}&quot;" office:value-type="string" office:string-value="\begin{minipage}{.5\textwidth}¤\includegraphics[width=.5\textwidth,frame]{burst/2col/114.png-04_1L.png}¤\end{minipage}¤\begin{minipage}{.5\textwidth}¤\includegraphics[width=.5\textwidth,frame]{burst/2col/114.png-04_2R.png}¤\end{minipage}" calcext:value-type="string">
            <text:p>\begin{minipage}{.5\textwidth}¤\includegraphics[width=.5\textwidth,frame]{burst/2col/114.png-04_1L.png}¤\end{minipage}¤\begin{minipage}{.5\textwidth}¤\includegraphics[width=.5\textwidth,frame]{burst/2col/114.png-04_2R.png}¤\end{minipage}</text:p>
          </table:table-cell>
          <table:table-cell office:value-type="float" office:value="2831" calcext:value-type="float">
            <text:p>2831</text:p>
          </table:table-cell>
          <table:table-cell office:value-type="string" calcext:value-type="string">
            <text:p>114.png-04_1L.png</text:p>
          </table:table-cell>
          <table:table-cell office:value-type="string" calcext:value-type="string">
            <text:p>114.png-04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832" calcext:value-type="float">
            <text:p>283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14.png-05.png} </text:p>
          </table:table-cell>
          <table:table-cell office:value-type="float" office:value="2833" calcext:value-type="float">
            <text:p>2833</text:p>
          </table:table-cell>
          <table:table-cell office:value-type="string" calcext:value-type="string">
            <text:p>114.png-05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834" calcext:value-type="float">
            <text:p>283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836" calcext:value-type="float">
            <text:p>283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838" calcext:value-type="float">
            <text:p>283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840" calcext:value-type="float">
            <text:p>284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842" calcext:value-type="float">
            <text:p>284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844" calcext:value-type="float">
            <text:p>284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846" calcext:value-type="float">
            <text:p>284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1987]&amp;&quot;}¤\end{minipage}¤\begin{minipage}{.5\textwidth}¤\input{text/&quot;&amp;[.D1987]&amp;&quot;}¤\end{minipage}&quot;" office:value-type="string" office:string-value="\begin{minipage}{.5\textwidth}¤\input{text/114l.txt}¤\end{minipage}¤\begin{minipage}{.5\textwidth}¤\input{text/114r.txt}¤\end{minipage}" calcext:value-type="string">
            <text:p>\begin{minipage}{.5\textwidth}¤\input{text/114l.txt}¤\end{minipage}¤\begin{minipage}{.5\textwidth}¤\input{text/114r.txt}¤\end{minipage}</text:p>
          </table:table-cell>
          <table:table-cell office:value-type="float" office:value="2847" calcext:value-type="float">
            <text:p>2847</text:p>
          </table:table-cell>
          <table:table-cell office:value-type="string" calcext:value-type="string">
            <text:p>114l.txt</text:p>
          </table:table-cell>
          <table:table-cell office:value-type="string" calcext:value-type="string">
            <text:p>114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849" calcext:value-type="float">
            <text:p>284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850" calcext:value-type="float">
            <text:p>285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12==</text:p>
          </table:table-cell>
          <table:table-cell office:value-type="float" office:value="2851" calcext:value-type="float">
            <text:p>2851</text:p>
          </table:table-cell>
          <table:table-cell office:value-type="string" calcext:value-type="string">
            <text:p>115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852" calcext:value-type="float">
            <text:p>285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section*{Lektion 45}</text:p>
          </table:table-cell>
          <table:table-cell office:value-type="float" office:value="2853" calcext:value-type="float">
            <text:p>2853</text:p>
          </table:table-cell>
          <table:table-cell office:value-type="string" calcext:value-type="string">
            <text:p>115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854" calcext:value-type="float">
            <text:p>285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15.png-03.png} </text:p>
          </table:table-cell>
          <table:table-cell office:value-type="float" office:value="2855" calcext:value-type="float">
            <text:p>2855</text:p>
          </table:table-cell>
          <table:table-cell office:value-type="string" calcext:value-type="string">
            <text:p>115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856" calcext:value-type="float">
            <text:p>285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858" calcext:value-type="float">
            <text:p>285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860" calcext:value-type="float">
            <text:p>286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862" calcext:value-type="float">
            <text:p>286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864" calcext:value-type="float">
            <text:p>2864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2000]&amp;&quot;}¤\end{minipage}¤\begin{minipage}{.5\textwidth}¤\input{text/&quot;&amp;[.D2000]&amp;&quot;}¤\end{minipage}&quot;" office:value-type="string" office:string-value="\begin{minipage}{.5\textwidth}¤\input{text/115l.txt}¤\end{minipage}¤\begin{minipage}{.5\textwidth}¤\input{text/115r.txt}¤\end{minipage}" calcext:value-type="string">
            <text:p>\begin{minipage}{.5\textwidth}¤\input{text/115l.txt}¤\end{minipage}¤\begin{minipage}{.5\textwidth}¤\input{text/115r.txt}¤\end{minipage}</text:p>
          </table:table-cell>
          <table:table-cell office:value-type="float" office:value="2865" calcext:value-type="float">
            <text:p>2865</text:p>
          </table:table-cell>
          <table:table-cell office:value-type="string" calcext:value-type="string">
            <text:p>115l.txt</text:p>
          </table:table-cell>
          <table:table-cell office:value-type="string" calcext:value-type="string">
            <text:p>115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867" calcext:value-type="float">
            <text:p>286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868" calcext:value-type="float">
            <text:p>286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13==</text:p>
          </table:table-cell>
          <table:table-cell office:value-type="float" office:value="2869" calcext:value-type="float">
            <text:p>2869</text:p>
          </table:table-cell>
          <table:table-cell office:value-type="string" calcext:value-type="string">
            <text:p>116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870" calcext:value-type="float">
            <text:p>287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16.png-02.png} </text:p>
          </table:table-cell>
          <table:table-cell office:value-type="float" office:value="2871" calcext:value-type="float">
            <text:p>2871</text:p>
          </table:table-cell>
          <table:table-cell office:value-type="string" calcext:value-type="string">
            <text:p>116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872" calcext:value-type="float">
            <text:p>287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874" calcext:value-type="float">
            <text:p>287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2008]&amp;&quot;}¤\end{minipage}¤\begin{minipage}{.5\textwidth}¤\includegraphics[width=.5\textwidth,frame]{burst/2col/&quot;&amp;[.D2008]&amp;&quot;}¤\end{minipage}&quot;" office:value-type="string" office:string-value="\begin{minipage}{.5\textwidth}¤\includegraphics[width=.5\textwidth,frame]{burst/2col/116.png-03_1L.png}¤\end{minipage}¤\begin{minipage}{.5\textwidth}¤\includegraphics[width=.5\textwidth,frame]{burst/2col/116.png-03_2R.png}¤\end{minipage}" calcext:value-type="string">
            <text:p>\begin{minipage}{.5\textwidth}¤\includegraphics[width=.5\textwidth,frame]{burst/2col/116.png-03_1L.png}¤\end{minipage}¤\begin{minipage}{.5\textwidth}¤\includegraphics[width=.5\textwidth,frame]{burst/2col/116.png-03_2R.png}¤\end{minipage}</text:p>
          </table:table-cell>
          <table:table-cell office:value-type="float" office:value="2875" calcext:value-type="float">
            <text:p>2875</text:p>
          </table:table-cell>
          <table:table-cell office:value-type="string" calcext:value-type="string">
            <text:p>116.png-03_1L.png</text:p>
          </table:table-cell>
          <table:table-cell office:value-type="string" calcext:value-type="string">
            <text:p>116.png-03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876" calcext:value-type="float">
            <text:p>287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16.png-04.png} </text:p>
          </table:table-cell>
          <table:table-cell office:value-type="float" office:value="2877" calcext:value-type="float">
            <text:p>2877</text:p>
          </table:table-cell>
          <table:table-cell office:value-type="string" calcext:value-type="string">
            <text:p>116.png-04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878" calcext:value-type="float">
            <text:p>287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880" calcext:value-type="float">
            <text:p>2880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2013]&amp;&quot;}¤\end{minipage}¤\begin{minipage}{.5\textwidth}¤\input{text/&quot;&amp;[.D2013]&amp;&quot;}¤\end{minipage}&quot;" office:value-type="string" office:string-value="\begin{minipage}{.5\textwidth}¤\input{text/116l.txt}¤\end{minipage}¤\begin{minipage}{.5\textwidth}¤\input{text/116r.txt}¤\end{minipage}" calcext:value-type="string">
            <text:p>\begin{minipage}{.5\textwidth}¤\input{text/116l.txt}¤\end{minipage}¤\begin{minipage}{.5\textwidth}¤\input{text/116r.txt}¤\end{minipage}</text:p>
          </table:table-cell>
          <table:table-cell office:value-type="float" office:value="2881" calcext:value-type="float">
            <text:p>2881</text:p>
          </table:table-cell>
          <table:table-cell office:value-type="string" calcext:value-type="string">
            <text:p>116l.txt</text:p>
          </table:table-cell>
          <table:table-cell office:value-type="string" calcext:value-type="string">
            <text:p>116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883" calcext:value-type="float">
            <text:p>288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884" calcext:value-type="float">
            <text:p>288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14==</text:p>
          </table:table-cell>
          <table:table-cell office:value-type="float" office:value="2885" calcext:value-type="float">
            <text:p>2885</text:p>
          </table:table-cell>
          <table:table-cell office:value-type="string" calcext:value-type="string">
            <text:p>117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886" calcext:value-type="float">
            <text:p>288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17.png-02.png} </text:p>
          </table:table-cell>
          <table:table-cell office:value-type="float" office:value="2887" calcext:value-type="float">
            <text:p>2887</text:p>
          </table:table-cell>
          <table:table-cell office:value-type="string" calcext:value-type="string">
            <text:p>117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888" calcext:value-type="float">
            <text:p>288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890" calcext:value-type="float">
            <text:p>289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892" calcext:value-type="float">
            <text:p>2892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\subsection*{گرامر}</text:p>
          </table:table-cell>
          <table:table-cell office:value-type="float" office:value="2893" calcext:value-type="float">
            <text:p>2893</text:p>
          </table:table-cell>
          <table:table-cell office:value-type="string" calcext:value-type="string">
            <text:p>117.png-05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894" calcext:value-type="float">
            <text:p>289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17.png-06.png} </text:p>
          </table:table-cell>
          <table:table-cell office:value-type="float" office:value="2895" calcext:value-type="float">
            <text:p>2895</text:p>
          </table:table-cell>
          <table:table-cell office:value-type="string" calcext:value-type="string">
            <text:p>117.png-06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896" calcext:value-type="float">
            <text:p>289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898" calcext:value-type="float">
            <text:p>289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900" calcext:value-type="float">
            <text:p>290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902" calcext:value-type="float">
            <text:p>290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904" calcext:value-type="float">
            <text:p>2904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2030]&amp;&quot;}¤\end{minipage}¤\begin{minipage}{.5\textwidth}¤\includegraphics[width=.5\textwidth,frame]{burst/2col/&quot;&amp;[.D2030]&amp;&quot;}¤\end{minipage}&quot;" office:value-type="string" office:string-value="\begin{minipage}{.5\textwidth}¤\includegraphics[width=.5\textwidth,frame]{burst/2col/117.png-10_1L.png}¤\end{minipage}¤\begin{minipage}{.5\textwidth}¤\includegraphics[width=.5\textwidth,frame]{burst/2col/117.png-10_2R.png}¤\end{minipage}" calcext:value-type="string">
            <text:p>\begin{minipage}{.5\textwidth}¤\includegraphics[width=.5\textwidth,frame]{burst/2col/117.png-10_1L.png}¤\end{minipage}¤\begin{minipage}{.5\textwidth}¤\includegraphics[width=.5\textwidth,frame]{burst/2col/117.png-10_2R.png}¤\end{minipage}</text:p>
          </table:table-cell>
          <table:table-cell office:value-type="float" office:value="2905" calcext:value-type="float">
            <text:p>2905</text:p>
          </table:table-cell>
          <table:table-cell office:value-type="string" calcext:value-type="string">
            <text:p>117.png-10_1L.png</text:p>
          </table:table-cell>
          <table:table-cell office:value-type="string" calcext:value-type="string">
            <text:p>117.png-10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906" calcext:value-type="float">
            <text:p>290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2032]&amp;&quot;}¤\end{minipage}¤\begin{minipage}{.5\textwidth}¤\input{text/&quot;&amp;[.D2032]&amp;&quot;}¤\end{minipage}&quot;" office:value-type="string" office:string-value="\begin{minipage}{.5\textwidth}¤\input{text/117l.txt}¤\end{minipage}¤\begin{minipage}{.5\textwidth}¤\input{text/117r.txt}¤\end{minipage}" calcext:value-type="string">
            <text:p>\begin{minipage}{.5\textwidth}¤\input{text/117l.txt}¤\end{minipage}¤\begin{minipage}{.5\textwidth}¤\input{text/117r.txt}¤\end{minipage}</text:p>
          </table:table-cell>
          <table:table-cell office:value-type="float" office:value="2907" calcext:value-type="float">
            <text:p>2907</text:p>
          </table:table-cell>
          <table:table-cell office:value-type="string" calcext:value-type="string">
            <text:p>117l.txt</text:p>
          </table:table-cell>
          <table:table-cell office:value-type="string" calcext:value-type="string">
            <text:p>117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909" calcext:value-type="float">
            <text:p>290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910" calcext:value-type="float">
            <text:p>291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15==</text:p>
          </table:table-cell>
          <table:table-cell office:value-type="float" office:value="2911" calcext:value-type="float">
            <text:p>2911</text:p>
          </table:table-cell>
          <table:table-cell office:value-type="string" calcext:value-type="string">
            <text:p>118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912" calcext:value-type="float">
            <text:p>291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section*{Lektion 46}</text:p>
          </table:table-cell>
          <table:table-cell office:value-type="float" office:value="2913" calcext:value-type="float">
            <text:p>2913</text:p>
          </table:table-cell>
          <table:table-cell office:value-type="string" calcext:value-type="string">
            <text:p>118.png-02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914" calcext:value-type="float">
            <text:p>291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18.png-03.png} </text:p>
          </table:table-cell>
          <table:table-cell office:value-type="float" office:value="2915" calcext:value-type="float">
            <text:p>2915</text:p>
          </table:table-cell>
          <table:table-cell office:value-type="string" calcext:value-type="string">
            <text:p>118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916" calcext:value-type="float">
            <text:p>291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918" calcext:value-type="float">
            <text:p>291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920" calcext:value-type="float">
            <text:p>2920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2043]&amp;&quot;}¤\end{minipage}¤\begin{minipage}{.5\textwidth}¤\includegraphics[width=.5\textwidth,frame]{burst/2col/&quot;&amp;[.D2043]&amp;&quot;}¤\end{minipage}&quot;" office:value-type="string" office:string-value="\begin{minipage}{.5\textwidth}¤\includegraphics[width=.5\textwidth,frame]{burst/2col/118.png-05_1L.png}¤\end{minipage}¤\begin{minipage}{.5\textwidth}¤\includegraphics[width=.5\textwidth,frame]{burst/2col/118.png-05_2R.png}¤\end{minipage}" calcext:value-type="string">
            <text:p>\begin{minipage}{.5\textwidth}¤\includegraphics[width=.5\textwidth,frame]{burst/2col/118.png-05_1L.png}¤\end{minipage}¤\begin{minipage}{.5\textwidth}¤\includegraphics[width=.5\textwidth,frame]{burst/2col/118.png-05_2R.png}¤\end{minipage}</text:p>
          </table:table-cell>
          <table:table-cell office:value-type="float" office:value="2921" calcext:value-type="float">
            <text:p>2921</text:p>
          </table:table-cell>
          <table:table-cell office:value-type="string" calcext:value-type="string">
            <text:p>118.png-05_1L.png</text:p>
          </table:table-cell>
          <table:table-cell office:value-type="string" calcext:value-type="string">
            <text:p>118.png-05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922" calcext:value-type="float">
            <text:p>292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2045]&amp;&quot;}¤\end{minipage}¤\begin{minipage}{.5\textwidth}¤\input{text/&quot;&amp;[.D2045]&amp;&quot;}¤\end{minipage}&quot;" office:value-type="string" office:string-value="\begin{minipage}{.5\textwidth}¤\input{text/118l.txt}¤\end{minipage}¤\begin{minipage}{.5\textwidth}¤\input{text/118r.txt}¤\end{minipage}" calcext:value-type="string">
            <text:p>\begin{minipage}{.5\textwidth}¤\input{text/118l.txt}¤\end{minipage}¤\begin{minipage}{.5\textwidth}¤\input{text/118r.txt}¤\end{minipage}</text:p>
          </table:table-cell>
          <table:table-cell office:value-type="float" office:value="2923" calcext:value-type="float">
            <text:p>2923</text:p>
          </table:table-cell>
          <table:table-cell office:value-type="string" calcext:value-type="string">
            <text:p>118l.txt</text:p>
          </table:table-cell>
          <table:table-cell office:value-type="string" calcext:value-type="string">
            <text:p>118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925" calcext:value-type="float">
            <text:p>292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926" calcext:value-type="float">
            <text:p>292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16==</text:p>
          </table:table-cell>
          <table:table-cell office:value-type="float" office:value="2927" calcext:value-type="float">
            <text:p>2927</text:p>
          </table:table-cell>
          <table:table-cell office:value-type="string" calcext:value-type="string">
            <text:p>119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928" calcext:value-type="float">
            <text:p>292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930" calcext:value-type="float">
            <text:p>293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2051]&amp;&quot;}¤\end{minipage}¤\begin{minipage}{.5\textwidth}¤\includegraphics[width=.5\textwidth,frame]{burst/2col/&quot;&amp;[.D2051]&amp;&quot;}¤\end{minipage}&quot;" office:value-type="string" office:string-value="\begin{minipage}{.5\textwidth}¤\includegraphics[width=.5\textwidth,frame]{burst/2col/119.png-02_1L.png}¤\end{minipage}¤\begin{minipage}{.5\textwidth}¤\includegraphics[width=.5\textwidth,frame]{burst/2col/119.png-02_2R.png}¤\end{minipage}" calcext:value-type="string">
            <text:p>\begin{minipage}{.5\textwidth}¤\includegraphics[width=.5\textwidth,frame]{burst/2col/119.png-02_1L.png}¤\end{minipage}¤\begin{minipage}{.5\textwidth}¤\includegraphics[width=.5\textwidth,frame]{burst/2col/119.png-02_2R.png}¤\end{minipage}</text:p>
          </table:table-cell>
          <table:table-cell office:value-type="float" office:value="2931" calcext:value-type="float">
            <text:p>2931</text:p>
          </table:table-cell>
          <table:table-cell office:value-type="string" calcext:value-type="string">
            <text:p>119.png-02_1L.png</text:p>
          </table:table-cell>
          <table:table-cell office:value-type="string" calcext:value-type="string">
            <text:p>119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932" calcext:value-type="float">
            <text:p>293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19.png-03.png} </text:p>
          </table:table-cell>
          <table:table-cell office:value-type="float" office:value="2933" calcext:value-type="float">
            <text:p>2933</text:p>
          </table:table-cell>
          <table:table-cell office:value-type="string" calcext:value-type="string">
            <text:p>119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934" calcext:value-type="float">
            <text:p>293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936" calcext:value-type="float">
            <text:p>293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938" calcext:value-type="float">
            <text:p>293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940" calcext:value-type="float">
            <text:p>294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section*{Lektion 47}</text:p>
          </table:table-cell>
          <table:table-cell office:value-type="float" office:value="2941" calcext:value-type="float">
            <text:p>2941</text:p>
          </table:table-cell>
          <table:table-cell office:value-type="string" calcext:value-type="string">
            <text:p>119.png-07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942" calcext:value-type="float">
            <text:p>294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19.png-08.png} </text:p>
          </table:table-cell>
          <table:table-cell office:value-type="float" office:value="2943" calcext:value-type="float">
            <text:p>2943</text:p>
          </table:table-cell>
          <table:table-cell office:value-type="string" calcext:value-type="string">
            <text:p>119.png-08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944" calcext:value-type="float">
            <text:p>294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946" calcext:value-type="float">
            <text:p>294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948" calcext:value-type="float">
            <text:p>294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950" calcext:value-type="float">
            <text:p>295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952" calcext:value-type="float">
            <text:p>295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954" calcext:value-type="float">
            <text:p>295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2067]&amp;&quot;}¤\end{minipage}¤\begin{minipage}{.5\textwidth}¤\input{text/&quot;&amp;[.D2067]&amp;&quot;}¤\end{minipage}&quot;" office:value-type="string" office:string-value="\begin{minipage}{.5\textwidth}¤\input{text/119l.txt}¤\end{minipage}¤\begin{minipage}{.5\textwidth}¤\input{text/119r.txt}¤\end{minipage}" calcext:value-type="string">
            <text:p>\begin{minipage}{.5\textwidth}¤\input{text/119l.txt}¤\end{minipage}¤\begin{minipage}{.5\textwidth}¤\input{text/119r.txt}¤\end{minipage}</text:p>
          </table:table-cell>
          <table:table-cell office:value-type="float" office:value="2955" calcext:value-type="float">
            <text:p>2955</text:p>
          </table:table-cell>
          <table:table-cell office:value-type="string" calcext:value-type="string">
            <text:p>119l.txt</text:p>
          </table:table-cell>
          <table:table-cell office:value-type="string" calcext:value-type="string">
            <text:p>119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957" calcext:value-type="float">
            <text:p>295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958" calcext:value-type="float">
            <text:p>295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17==</text:p>
          </table:table-cell>
          <table:table-cell office:value-type="float" office:value="2959" calcext:value-type="float">
            <text:p>2959</text:p>
          </table:table-cell>
          <table:table-cell office:value-type="string" calcext:value-type="string">
            <text:p>120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960" calcext:value-type="float">
            <text:p>296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20.png-02.png} </text:p>
          </table:table-cell>
          <table:table-cell office:value-type="float" office:value="2961" calcext:value-type="float">
            <text:p>2961</text:p>
          </table:table-cell>
          <table:table-cell office:value-type="string" calcext:value-type="string">
            <text:p>120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962" calcext:value-type="float">
            <text:p>296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964" calcext:value-type="float">
            <text:p>296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966" calcext:value-type="float">
            <text:p>296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2076]&amp;&quot;}¤\end{minipage}¤\begin{minipage}{.5\textwidth}¤\includegraphics[width=.5\textwidth,frame]{burst/2col/&quot;&amp;[.D2076]&amp;&quot;}¤\end{minipage}&quot;" office:value-type="string" office:string-value="\begin{minipage}{.5\textwidth}¤\includegraphics[width=.5\textwidth,frame]{burst/2col/120.png-04_1L.png}¤\end{minipage}¤\begin{minipage}{.5\textwidth}¤\includegraphics[width=.5\textwidth,frame]{burst/2col/120.png-04_2R.png}¤\end{minipage}" calcext:value-type="string">
            <text:p>\begin{minipage}{.5\textwidth}¤\includegraphics[width=.5\textwidth,frame]{burst/2col/120.png-04_1L.png}¤\end{minipage}¤\begin{minipage}{.5\textwidth}¤\includegraphics[width=.5\textwidth,frame]{burst/2col/120.png-04_2R.png}¤\end{minipage}</text:p>
          </table:table-cell>
          <table:table-cell office:value-type="float" office:value="2967" calcext:value-type="float">
            <text:p>2967</text:p>
          </table:table-cell>
          <table:table-cell office:value-type="string" calcext:value-type="string">
            <text:p>120.png-04_1L.png</text:p>
          </table:table-cell>
          <table:table-cell office:value-type="string" calcext:value-type="string">
            <text:p>120.png-04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968" calcext:value-type="float">
            <text:p>296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20.png-05.png} </text:p>
          </table:table-cell>
          <table:table-cell office:value-type="float" office:value="2969" calcext:value-type="float">
            <text:p>2969</text:p>
          </table:table-cell>
          <table:table-cell office:value-type="string" calcext:value-type="string">
            <text:p>120.png-05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970" calcext:value-type="float">
            <text:p>297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972" calcext:value-type="float">
            <text:p>2972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2081]&amp;&quot;}¤\end{minipage}¤\begin{minipage}{.5\textwidth}¤\input{text/&quot;&amp;[.D2081]&amp;&quot;}¤\end{minipage}&quot;" office:value-type="string" office:string-value="\begin{minipage}{.5\textwidth}¤\input{text/120l.txt}¤\end{minipage}¤\begin{minipage}{.5\textwidth}¤\input{text/120r.txt}¤\end{minipage}" calcext:value-type="string">
            <text:p>\begin{minipage}{.5\textwidth}¤\input{text/120l.txt}¤\end{minipage}¤\begin{minipage}{.5\textwidth}¤\input{text/120r.txt}¤\end{minipage}</text:p>
          </table:table-cell>
          <table:table-cell office:value-type="float" office:value="2973" calcext:value-type="float">
            <text:p>2973</text:p>
          </table:table-cell>
          <table:table-cell office:value-type="string" calcext:value-type="string">
            <text:p>120l.txt</text:p>
          </table:table-cell>
          <table:table-cell office:value-type="string" calcext:value-type="string">
            <text:p>120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975" calcext:value-type="float">
            <text:p>297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976" calcext:value-type="float">
            <text:p>297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18==</text:p>
          </table:table-cell>
          <table:table-cell office:value-type="float" office:value="2977" calcext:value-type="float">
            <text:p>2977</text:p>
          </table:table-cell>
          <table:table-cell office:value-type="string" calcext:value-type="string">
            <text:p>121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978" calcext:value-type="float">
            <text:p>297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21.png-02.png} </text:p>
          </table:table-cell>
          <table:table-cell office:value-type="float" office:value="2979" calcext:value-type="float">
            <text:p>2979</text:p>
          </table:table-cell>
          <table:table-cell office:value-type="string" calcext:value-type="string">
            <text:p>121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980" calcext:value-type="float">
            <text:p>298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982" calcext:value-type="float">
            <text:p>298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984" calcext:value-type="float">
            <text:p>298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986" calcext:value-type="float">
            <text:p>298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2988" calcext:value-type="float">
            <text:p>298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990" calcext:value-type="float">
            <text:p>299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2093]&amp;&quot;}¤\end{minipage}¤\begin{minipage}{.5\textwidth}¤\includegraphics[width=.5\textwidth,frame]{burst/2col/&quot;&amp;[.D2093]&amp;&quot;}¤\end{minipage}&quot;" office:value-type="string" office:string-value="\begin{minipage}{.5\textwidth}¤\includegraphics[width=.5\textwidth,frame]{burst/2col/121.png-07_1L.png}¤\end{minipage}¤\begin{minipage}{.5\textwidth}¤\includegraphics[width=.5\textwidth,frame]{burst/2col/121.png-07_2R.png}¤\end{minipage}" calcext:value-type="string">
            <text:p>\begin{minipage}{.5\textwidth}¤\includegraphics[width=.5\textwidth,frame]{burst/2col/121.png-07_1L.png}¤\end{minipage}¤\begin{minipage}{.5\textwidth}¤\includegraphics[width=.5\textwidth,frame]{burst/2col/121.png-07_2R.png}¤\end{minipage}</text:p>
          </table:table-cell>
          <table:table-cell office:value-type="float" office:value="2991" calcext:value-type="float">
            <text:p>2991</text:p>
          </table:table-cell>
          <table:table-cell office:value-type="string" calcext:value-type="string">
            <text:p>121.png-07_1L.png</text:p>
          </table:table-cell>
          <table:table-cell office:value-type="string" calcext:value-type="string">
            <text:p>121.png-07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2992" calcext:value-type="float">
            <text:p>2992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\subsection*{گرامر}</text:p>
          </table:table-cell>
          <table:table-cell office:value-type="float" office:value="2993" calcext:value-type="float">
            <text:p>2993</text:p>
          </table:table-cell>
          <table:table-cell office:value-type="string" calcext:value-type="string">
            <text:p>121.png-08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994" calcext:value-type="float">
            <text:p>299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21.png-09.png} </text:p>
          </table:table-cell>
          <table:table-cell office:value-type="float" office:value="2995" calcext:value-type="float">
            <text:p>2995</text:p>
          </table:table-cell>
          <table:table-cell office:value-type="string" calcext:value-type="string">
            <text:p>121.png-09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996" calcext:value-type="float">
            <text:p>299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998" calcext:value-type="float">
            <text:p>299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000" calcext:value-type="float">
            <text:p>300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002" calcext:value-type="float">
            <text:p>300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004" calcext:value-type="float">
            <text:p>300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006" calcext:value-type="float">
            <text:p>300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007" calcext:value-type="float">
            <text:p>3007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2105]&amp;&quot;}¤\end{minipage}¤\begin{minipage}{.5\textwidth}¤\input{text/&quot;&amp;[.D2105]&amp;&quot;}¤\end{minipage}&quot;" office:value-type="string" office:string-value="\begin{minipage}{.5\textwidth}¤\input{text/121l.txt}¤\end{minipage}¤\begin{minipage}{.5\textwidth}¤\input{text/121r.txt}¤\end{minipage}" calcext:value-type="string">
            <text:p>\begin{minipage}{.5\textwidth}¤\input{text/121l.txt}¤\end{minipage}¤\begin{minipage}{.5\textwidth}¤\input{text/121r.txt}¤\end{minipage}</text:p>
          </table:table-cell>
          <table:table-cell office:value-type="float" office:value="3008" calcext:value-type="float">
            <text:p>3008</text:p>
          </table:table-cell>
          <table:table-cell office:value-type="string" calcext:value-type="string">
            <text:p>121l.txt</text:p>
          </table:table-cell>
          <table:table-cell office:value-type="string" calcext:value-type="string">
            <text:p>121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010" calcext:value-type="float">
            <text:p>301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011" calcext:value-type="float">
            <text:p>301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19==</text:p>
          </table:table-cell>
          <table:table-cell office:value-type="float" office:value="3012" calcext:value-type="float">
            <text:p>3012</text:p>
          </table:table-cell>
          <table:table-cell office:value-type="string" calcext:value-type="string">
            <text:p>122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013" calcext:value-type="float">
            <text:p>301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015" calcext:value-type="float">
            <text:p>3015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2111]&amp;&quot;}¤\end{minipage}¤\begin{minipage}{.5\textwidth}¤\includegraphics[width=.5\textwidth,frame]{burst/2col/&quot;&amp;[.D2111]&amp;&quot;}¤\end{minipage}&quot;" office:value-type="string" office:string-value="\begin{minipage}{.5\textwidth}¤\includegraphics[width=.5\textwidth,frame]{burst/2col/122.png-02_1L.png}¤\end{minipage}¤\begin{minipage}{.5\textwidth}¤\includegraphics[width=.5\textwidth,frame]{burst/2col/122.png-02_2R.png}¤\end{minipage}" calcext:value-type="string">
            <text:p>\begin{minipage}{.5\textwidth}¤\includegraphics[width=.5\textwidth,frame]{burst/2col/122.png-02_1L.png}¤\end{minipage}¤\begin{minipage}{.5\textwidth}¤\includegraphics[width=.5\textwidth,frame]{burst/2col/122.png-02_2R.png}¤\end{minipage}</text:p>
          </table:table-cell>
          <table:table-cell office:value-type="float" office:value="3016" calcext:value-type="float">
            <text:p>3016</text:p>
          </table:table-cell>
          <table:table-cell office:value-type="string" calcext:value-type="string">
            <text:p>122.png-02_1L.png</text:p>
          </table:table-cell>
          <table:table-cell office:value-type="string" calcext:value-type="string">
            <text:p>122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017" calcext:value-type="float">
            <text:p>3017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section*{Lektion 48}</text:p>
          </table:table-cell>
          <table:table-cell office:value-type="float" office:value="3018" calcext:value-type="float">
            <text:p>3018</text:p>
          </table:table-cell>
          <table:table-cell office:value-type="string" calcext:value-type="string">
            <text:p>122.png-03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019" calcext:value-type="float">
            <text:p>3019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22.png-04.png} 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122.png-04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021" calcext:value-type="float">
            <text:p>302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023" calcext:value-type="float">
            <text:p>302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025" calcext:value-type="float">
            <text:p>302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027" calcext:value-type="float">
            <text:p>302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029" calcext:value-type="float">
            <text:p>302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031" calcext:value-type="float">
            <text:p>303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033" calcext:value-type="float">
            <text:p>303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2123]&amp;&quot;}¤\end{minipage}¤\begin{minipage}{.5\textwidth}¤\input{text/&quot;&amp;[.D2123]&amp;&quot;}¤\end{minipage}&quot;" office:value-type="string" office:string-value="\begin{minipage}{.5\textwidth}¤\input{text/122l.txt}¤\end{minipage}¤\begin{minipage}{.5\textwidth}¤\input{text/122r.txt}¤\end{minipage}" calcext:value-type="string">
            <text:p>\begin{minipage}{.5\textwidth}¤\input{text/122l.txt}¤\end{minipage}¤\begin{minipage}{.5\textwidth}¤\input{text/122r.txt}¤\end{minipage}</text:p>
          </table:table-cell>
          <table:table-cell office:value-type="float" office:value="3034" calcext:value-type="float">
            <text:p>3034</text:p>
          </table:table-cell>
          <table:table-cell office:value-type="string" calcext:value-type="string">
            <text:p>122l.txt</text:p>
          </table:table-cell>
          <table:table-cell office:value-type="string" calcext:value-type="string">
            <text:p>122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036" calcext:value-type="float">
            <text:p>303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037" calcext:value-type="float">
            <text:p>303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20==</text:p>
          </table:table-cell>
          <table:table-cell office:value-type="float" office:value="3038" calcext:value-type="float">
            <text:p>3038</text:p>
          </table:table-cell>
          <table:table-cell office:value-type="string" calcext:value-type="string">
            <text:p>123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039" calcext:value-type="float">
            <text:p>3039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23.png-02.png} 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123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041" calcext:value-type="float">
            <text:p>304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043" calcext:value-type="float">
            <text:p>304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045" calcext:value-type="float">
            <text:p>304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047" calcext:value-type="float">
            <text:p>304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049" calcext:value-type="float">
            <text:p>304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051" calcext:value-type="float">
            <text:p>305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053" calcext:value-type="float">
            <text:p>305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055" calcext:value-type="float">
            <text:p>3055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2137]&amp;&quot;}¤\end{minipage}¤\begin{minipage}{.5\textwidth}¤\includegraphics[width=.5\textwidth,frame]{burst/2col/&quot;&amp;[.D2137]&amp;&quot;}¤\end{minipage}&quot;" office:value-type="string" office:string-value="\begin{minipage}{.5\textwidth}¤\includegraphics[width=.5\textwidth,frame]{burst/2col/123.png-09_1L.png}¤\end{minipage}¤\begin{minipage}{.5\textwidth}¤\includegraphics[width=.5\textwidth,frame]{burst/2col/123.png-09_2R.png}¤\end{minipage}" calcext:value-type="string">
            <text:p>\begin{minipage}{.5\textwidth}¤\includegraphics[width=.5\textwidth,frame]{burst/2col/123.png-09_1L.png}¤\end{minipage}¤\begin{minipage}{.5\textwidth}¤\includegraphics[width=.5\textwidth,frame]{burst/2col/123.png-09_2R.png}¤\end{minipage}</text:p>
          </table:table-cell>
          <table:table-cell office:value-type="float" office:value="3056" calcext:value-type="float">
            <text:p>3056</text:p>
          </table:table-cell>
          <table:table-cell office:value-type="string" calcext:value-type="string">
            <text:p>123.png-09_1L.png</text:p>
          </table:table-cell>
          <table:table-cell office:value-type="string" calcext:value-type="string">
            <text:p>123.png-09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057" calcext:value-type="float">
            <text:p>305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23.png-10.png} </text:p>
          </table:table-cell>
          <table:table-cell office:value-type="float" office:value="3058" calcext:value-type="float">
            <text:p>3058</text:p>
          </table:table-cell>
          <table:table-cell office:value-type="string" calcext:value-type="string">
            <text:p>123.png-10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059" calcext:value-type="float">
            <text:p>305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061" calcext:value-type="float">
            <text:p>306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063" calcext:value-type="float">
            <text:p>306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064" calcext:value-type="float">
            <text:p>3064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2144]&amp;&quot;}¤\end{minipage}¤\begin{minipage}{.5\textwidth}¤\input{text/&quot;&amp;[.D2144]&amp;&quot;}¤\end{minipage}&quot;" office:value-type="string" office:string-value="\begin{minipage}{.5\textwidth}¤\input{text/123l.txt}¤\end{minipage}¤\begin{minipage}{.5\textwidth}¤\input{text/123r.txt}¤\end{minipage}" calcext:value-type="string">
            <text:p>\begin{minipage}{.5\textwidth}¤\input{text/123l.txt}¤\end{minipage}¤\begin{minipage}{.5\textwidth}¤\input{text/123r.txt}¤\end{minipage}</text:p>
          </table:table-cell>
          <table:table-cell office:value-type="float" office:value="3065" calcext:value-type="float">
            <text:p>3065</text:p>
          </table:table-cell>
          <table:table-cell office:value-type="string" calcext:value-type="string">
            <text:p>123l.txt</text:p>
          </table:table-cell>
          <table:table-cell office:value-type="string" calcext:value-type="string">
            <text:p>123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067" calcext:value-type="float">
            <text:p>306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068" calcext:value-type="float">
            <text:p>306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21==</text:p>
          </table:table-cell>
          <table:table-cell office:value-type="float" office:value="3069" calcext:value-type="float">
            <text:p>3069</text:p>
          </table:table-cell>
          <table:table-cell office:value-type="string" calcext:value-type="string">
            <text:p>124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070" calcext:value-type="float">
            <text:p>307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24.png-02.png} </text:p>
          </table:table-cell>
          <table:table-cell office:value-type="float" office:value="3071" calcext:value-type="float">
            <text:p>3071</text:p>
          </table:table-cell>
          <table:table-cell office:value-type="string" calcext:value-type="string">
            <text:p>124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072" calcext:value-type="float">
            <text:p>307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074" calcext:value-type="float">
            <text:p>307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076" calcext:value-type="float">
            <text:p>307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078" calcext:value-type="float">
            <text:p>307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080" calcext:value-type="float">
            <text:p>308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section*{Lektion 49}</text:p>
          </table:table-cell>
          <table:table-cell office:value-type="float" office:value="3081" calcext:value-type="float">
            <text:p>3081</text:p>
          </table:table-cell>
          <table:table-cell office:value-type="string" calcext:value-type="string">
            <text:p>124.png-07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082" calcext:value-type="float">
            <text:p>308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24.png-08.png} </text:p>
          </table:table-cell>
          <table:table-cell office:value-type="float" office:value="3083" calcext:value-type="float">
            <text:p>3083</text:p>
          </table:table-cell>
          <table:table-cell office:value-type="string" calcext:value-type="string">
            <text:p>124.png-08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084" calcext:value-type="float">
            <text:p>308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086" calcext:value-type="float">
            <text:p>308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088" calcext:value-type="float">
            <text:p>308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090" calcext:value-type="float">
            <text:p>309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092" calcext:value-type="float">
            <text:p>309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094" calcext:value-type="float">
            <text:p>309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2164]&amp;&quot;}¤\end{minipage}¤\begin{minipage}{.5\textwidth}¤\input{text/&quot;&amp;[.D2164]&amp;&quot;}¤\end{minipage}&quot;" office:value-type="string" office:string-value="\begin{minipage}{.5\textwidth}¤\input{text/124l.txt}¤\end{minipage}¤\begin{minipage}{.5\textwidth}¤\input{text/124r.txt}¤\end{minipage}" calcext:value-type="string">
            <text:p>\begin{minipage}{.5\textwidth}¤\input{text/124l.txt}¤\end{minipage}¤\begin{minipage}{.5\textwidth}¤\input{text/124r.txt}¤\end{minipage}</text:p>
          </table:table-cell>
          <table:table-cell office:value-type="float" office:value="3095" calcext:value-type="float">
            <text:p>3095</text:p>
          </table:table-cell>
          <table:table-cell office:value-type="string" calcext:value-type="string">
            <text:p>124l.txt</text:p>
          </table:table-cell>
          <table:table-cell office:value-type="string" calcext:value-type="string">
            <text:p>124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097" calcext:value-type="float">
            <text:p>309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098" calcext:value-type="float">
            <text:p>309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22==</text:p>
          </table:table-cell>
          <table:table-cell office:value-type="float" office:value="3099" calcext:value-type="float">
            <text:p>3099</text:p>
          </table:table-cell>
          <table:table-cell office:value-type="string" calcext:value-type="string">
            <text:p>125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100" calcext:value-type="float">
            <text:p>310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25.png-02.png} </text:p>
          </table:table-cell>
          <table:table-cell office:value-type="float" office:value="3101" calcext:value-type="float">
            <text:p>3101</text:p>
          </table:table-cell>
          <table:table-cell office:value-type="string" calcext:value-type="string">
            <text:p>125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102" calcext:value-type="float">
            <text:p>310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104" calcext:value-type="float">
            <text:p>310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106" calcext:value-type="float">
            <text:p>310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108" calcext:value-type="float">
            <text:p>310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110" calcext:value-type="float">
            <text:p>311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112" calcext:value-type="float">
            <text:p>311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114" calcext:value-type="float">
            <text:p>311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116" calcext:value-type="float">
            <text:p>311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118" calcext:value-type="float">
            <text:p>311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120" calcext:value-type="float">
            <text:p>312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122" calcext:value-type="float">
            <text:p>3122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2181]&amp;&quot;}¤\end{minipage}¤\begin{minipage}{.5\textwidth}¤\input{text/&quot;&amp;[.D2181]&amp;&quot;}¤\end{minipage}&quot;" office:value-type="string" office:string-value="\begin{minipage}{.5\textwidth}¤\input{text/125l.txt}¤\end{minipage}¤\begin{minipage}{.5\textwidth}¤\input{text/125r.txt}¤\end{minipage}" calcext:value-type="string">
            <text:p>\begin{minipage}{.5\textwidth}¤\input{text/125l.txt}¤\end{minipage}¤\begin{minipage}{.5\textwidth}¤\input{text/125r.txt}¤\end{minipage}</text:p>
          </table:table-cell>
          <table:table-cell office:value-type="float" office:value="3123" calcext:value-type="float">
            <text:p>3123</text:p>
          </table:table-cell>
          <table:table-cell office:value-type="string" calcext:value-type="string">
            <text:p>125l.txt</text:p>
          </table:table-cell>
          <table:table-cell office:value-type="string" calcext:value-type="string">
            <text:p>125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125" calcext:value-type="float">
            <text:p>312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126" calcext:value-type="float">
            <text:p>312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23==</text:p>
          </table:table-cell>
          <table:table-cell office:value-type="float" office:value="3127" calcext:value-type="float">
            <text:p>3127</text:p>
          </table:table-cell>
          <table:table-cell office:value-type="string" calcext:value-type="string">
            <text:p>126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128" calcext:value-type="float">
            <text:p>312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26.png-02.png} </text:p>
          </table:table-cell>
          <table:table-cell office:value-type="float" office:value="3129" calcext:value-type="float">
            <text:p>3129</text:p>
          </table:table-cell>
          <table:table-cell office:value-type="string" calcext:value-type="string">
            <text:p>126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130" calcext:value-type="float">
            <text:p>313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132" calcext:value-type="float">
            <text:p>313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134" calcext:value-type="float">
            <text:p>313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136" calcext:value-type="float">
            <text:p>313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138" calcext:value-type="float">
            <text:p>3138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2192]&amp;&quot;}¤\end{minipage}¤\begin{minipage}{.5\textwidth}¤\includegraphics[width=.5\textwidth,frame]{burst/2col/&quot;&amp;[.D2192]&amp;&quot;}¤\end{minipage}&quot;" office:value-type="string" office:string-value="\begin{minipage}{.5\textwidth}¤\includegraphics[width=.5\textwidth,frame]{burst/2col/126.png-06_1L.png}¤\end{minipage}¤\begin{minipage}{.5\textwidth}¤\includegraphics[width=.5\textwidth,frame]{burst/2col/126.png-06_2R.png}¤\end{minipage}" calcext:value-type="string">
            <text:p>\begin{minipage}{.5\textwidth}¤\includegraphics[width=.5\textwidth,frame]{burst/2col/126.png-06_1L.png}¤\end{minipage}¤\begin{minipage}{.5\textwidth}¤\includegraphics[width=.5\textwidth,frame]{burst/2col/126.png-06_2R.png}¤\end{minipage}</text:p>
          </table:table-cell>
          <table:table-cell office:value-type="float" office:value="3139" calcext:value-type="float">
            <text:p>3139</text:p>
          </table:table-cell>
          <table:table-cell office:value-type="string" calcext:value-type="string">
            <text:p>126.png-06_1L.png</text:p>
          </table:table-cell>
          <table:table-cell office:value-type="string" calcext:value-type="string">
            <text:p>126.png-06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140" calcext:value-type="float">
            <text:p>314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2194]&amp;&quot;}¤\end{minipage}¤\begin{minipage}{.5\textwidth}¤\input{text/&quot;&amp;[.D2194]&amp;&quot;}¤\end{minipage}&quot;" office:value-type="string" office:string-value="\begin{minipage}{.5\textwidth}¤\input{text/126l.txt}¤\end{minipage}¤\begin{minipage}{.5\textwidth}¤\input{text/126r.txt}¤\end{minipage}" calcext:value-type="string">
            <text:p>\begin{minipage}{.5\textwidth}¤\input{text/126l.txt}¤\end{minipage}¤\begin{minipage}{.5\textwidth}¤\input{text/126r.txt}¤\end{minipage}</text:p>
          </table:table-cell>
          <table:table-cell office:value-type="float" office:value="3141" calcext:value-type="float">
            <text:p>3141</text:p>
          </table:table-cell>
          <table:table-cell office:value-type="string" calcext:value-type="string">
            <text:p>126l.txt</text:p>
          </table:table-cell>
          <table:table-cell office:value-type="string" calcext:value-type="string">
            <text:p>126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143" calcext:value-type="float">
            <text:p>314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144" calcext:value-type="float">
            <text:p>314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24==</text:p>
          </table:table-cell>
          <table:table-cell office:value-type="float" office:value="3145" calcext:value-type="float">
            <text:p>3145</text:p>
          </table:table-cell>
          <table:table-cell office:value-type="string" calcext:value-type="string">
            <text:p>127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146" calcext:value-type="float">
            <text:p>314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148" calcext:value-type="float">
            <text:p>3148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2200]&amp;&quot;}¤\end{minipage}¤\begin{minipage}{.5\textwidth}¤\includegraphics[width=.5\textwidth,frame]{burst/2col/&quot;&amp;[.D2200]&amp;&quot;}¤\end{minipage}&quot;" office:value-type="string" office:string-value="\begin{minipage}{.5\textwidth}¤\includegraphics[width=.5\textwidth,frame]{burst/2col/127.png-02_1L.png}¤\end{minipage}¤\begin{minipage}{.5\textwidth}¤\includegraphics[width=.5\textwidth,frame]{burst/2col/127.png-02_2R.png}¤\end{minipage}" calcext:value-type="string">
            <text:p>\begin{minipage}{.5\textwidth}¤\includegraphics[width=.5\textwidth,frame]{burst/2col/127.png-02_1L.png}¤\end{minipage}¤\begin{minipage}{.5\textwidth}¤\includegraphics[width=.5\textwidth,frame]{burst/2col/127.png-02_2R.png}¤\end{minipage}</text:p>
          </table:table-cell>
          <table:table-cell office:value-type="float" office:value="3149" calcext:value-type="float">
            <text:p>3149</text:p>
          </table:table-cell>
          <table:table-cell office:value-type="string" calcext:value-type="string">
            <text:p>127.png-02_1L.png</text:p>
          </table:table-cell>
          <table:table-cell office:value-type="string" calcext:value-type="string">
            <text:p>127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150" calcext:value-type="float">
            <text:p>315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27.png-03.png} </text:p>
          </table:table-cell>
          <table:table-cell office:value-type="float" office:value="3151" calcext:value-type="float">
            <text:p>3151</text:p>
          </table:table-cell>
          <table:table-cell office:value-type="string" calcext:value-type="string">
            <text:p>127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152" calcext:value-type="float">
            <text:p>315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154" calcext:value-type="float">
            <text:p>315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156" calcext:value-type="float">
            <text:p>315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158" calcext:value-type="float">
            <text:p>315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160" calcext:value-type="float">
            <text:p>316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162" calcext:value-type="float">
            <text:p>3162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\subsection*{گرامر}</text:p>
          </table:table-cell>
          <table:table-cell office:value-type="float" office:value="3163" calcext:value-type="float">
            <text:p>3163</text:p>
          </table:table-cell>
          <table:table-cell office:value-type="string" calcext:value-type="string">
            <text:p>127.png-09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164" calcext:value-type="float">
            <text:p>316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27.png-10.png} </text:p>
          </table:table-cell>
          <table:table-cell office:value-type="float" office:value="3165" calcext:value-type="float">
            <text:p>3165</text:p>
          </table:table-cell>
          <table:table-cell office:value-type="string" calcext:value-type="string">
            <text:p>127.png-10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166" calcext:value-type="float">
            <text:p>316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168" calcext:value-type="float">
            <text:p>316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170" calcext:value-type="float">
            <text:p>3170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2215]&amp;&quot;}¤\end{minipage}¤\begin{minipage}{.5\textwidth}¤\input{text/&quot;&amp;[.D2215]&amp;&quot;}¤\end{minipage}&quot;" office:value-type="string" office:string-value="\begin{minipage}{.5\textwidth}¤\input{text/127l.txt}¤\end{minipage}¤\begin{minipage}{.5\textwidth}¤\input{text/127r.txt}¤\end{minipage}" calcext:value-type="string">
            <text:p>\begin{minipage}{.5\textwidth}¤\input{text/127l.txt}¤\end{minipage}¤\begin{minipage}{.5\textwidth}¤\input{text/127r.txt}¤\end{minipage}</text:p>
          </table:table-cell>
          <table:table-cell office:value-type="float" office:value="3171" calcext:value-type="float">
            <text:p>3171</text:p>
          </table:table-cell>
          <table:table-cell office:value-type="string" calcext:value-type="string">
            <text:p>127l.txt</text:p>
          </table:table-cell>
          <table:table-cell office:value-type="string" calcext:value-type="string">
            <text:p>127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173" calcext:value-type="float">
            <text:p>317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174" calcext:value-type="float">
            <text:p>317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25==</text:p>
          </table:table-cell>
          <table:table-cell office:value-type="float" office:value="3175" calcext:value-type="float">
            <text:p>3175</text:p>
          </table:table-cell>
          <table:table-cell office:value-type="string" calcext:value-type="string">
            <text:p>128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176" calcext:value-type="float">
            <text:p>317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28.png-02.png} </text:p>
          </table:table-cell>
          <table:table-cell office:value-type="float" office:value="3177" calcext:value-type="float">
            <text:p>3177</text:p>
          </table:table-cell>
          <table:table-cell office:value-type="string" calcext:value-type="string">
            <text:p>128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178" calcext:value-type="float">
            <text:p>317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180" calcext:value-type="float">
            <text:p>318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182" calcext:value-type="float">
            <text:p>3182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2224]&amp;&quot;}¤\end{minipage}¤\begin{minipage}{.5\textwidth}¤\includegraphics[width=.5\textwidth,frame]{burst/2col/&quot;&amp;[.D2224]&amp;&quot;}¤\end{minipage}&quot;" office:value-type="string" office:string-value="\begin{minipage}{.5\textwidth}¤\includegraphics[width=.5\textwidth,frame]{burst/2col/128.png-04_1L.png}¤\end{minipage}¤\begin{minipage}{.5\textwidth}¤\includegraphics[width=.5\textwidth,frame]{burst/2col/128.png-04_2R.png}¤\end{minipage}" calcext:value-type="string">
            <text:p>\begin{minipage}{.5\textwidth}¤\includegraphics[width=.5\textwidth,frame]{burst/2col/128.png-04_1L.png}¤\end{minipage}¤\begin{minipage}{.5\textwidth}¤\includegraphics[width=.5\textwidth,frame]{burst/2col/128.png-04_2R.png}¤\end{minipage}</text:p>
          </table:table-cell>
          <table:table-cell office:value-type="float" office:value="3183" calcext:value-type="float">
            <text:p>3183</text:p>
          </table:table-cell>
          <table:table-cell office:value-type="string" calcext:value-type="string">
            <text:p>128.png-04_1L.png</text:p>
          </table:table-cell>
          <table:table-cell office:value-type="string" calcext:value-type="string">
            <text:p>128.png-04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184" calcext:value-type="float">
            <text:p>318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185" calcext:value-type="float">
            <text:p>318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28.png-06.png} </text:p>
          </table:table-cell>
          <table:table-cell office:value-type="float" office:value="3186" calcext:value-type="float">
            <text:p>3186</text:p>
          </table:table-cell>
          <table:table-cell office:value-type="string" calcext:value-type="string">
            <text:p>128.png-06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187" calcext:value-type="float">
            <text:p>318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section*{Lektion 50}</text:p>
          </table:table-cell>
          <table:table-cell office:value-type="float" office:value="3188" calcext:value-type="float">
            <text:p>3188</text:p>
          </table:table-cell>
          <table:table-cell office:value-type="string" calcext:value-type="string">
            <text:p>128.png-07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189" calcext:value-type="float">
            <text:p>3189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28.png-08.png} </text:p>
          </table:table-cell>
          <table:table-cell office:value-type="float" office:value="3190" calcext:value-type="float">
            <text:p>3190</text:p>
          </table:table-cell>
          <table:table-cell office:value-type="string" calcext:value-type="string">
            <text:p>128.png-08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191" calcext:value-type="float">
            <text:p>319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193" calcext:value-type="float">
            <text:p>319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195" calcext:value-type="float">
            <text:p>319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2235]&amp;&quot;}¤\end{minipage}¤\begin{minipage}{.5\textwidth}¤\input{text/&quot;&amp;[.D2235]&amp;&quot;}¤\end{minipage}&quot;" office:value-type="string" office:string-value="\begin{minipage}{.5\textwidth}¤\input{text/128l.txt}¤\end{minipage}¤\begin{minipage}{.5\textwidth}¤\input{text/128r.txt}¤\end{minipage}" calcext:value-type="string">
            <text:p>\begin{minipage}{.5\textwidth}¤\input{text/128l.txt}¤\end{minipage}¤\begin{minipage}{.5\textwidth}¤\input{text/128r.txt}¤\end{minipage}</text:p>
          </table:table-cell>
          <table:table-cell office:value-type="float" office:value="3196" calcext:value-type="float">
            <text:p>3196</text:p>
          </table:table-cell>
          <table:table-cell office:value-type="string" calcext:value-type="string">
            <text:p>128l.txt</text:p>
          </table:table-cell>
          <table:table-cell office:value-type="string" calcext:value-type="string">
            <text:p>128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198" calcext:value-type="float">
            <text:p>319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199" calcext:value-type="float">
            <text:p>319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26==</text:p>
          </table:table-cell>
          <table:table-cell office:value-type="float" office:value="3200" calcext:value-type="float">
            <text:p>3200</text:p>
          </table:table-cell>
          <table:table-cell office:value-type="string" calcext:value-type="string">
            <text:p>129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201" calcext:value-type="float">
            <text:p>320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29.png-02.png} </text:p>
          </table:table-cell>
          <table:table-cell office:value-type="float" office:value="3202" calcext:value-type="float">
            <text:p>3202</text:p>
          </table:table-cell>
          <table:table-cell office:value-type="string" calcext:value-type="string">
            <text:p>129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203" calcext:value-type="float">
            <text:p>320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205" calcext:value-type="float">
            <text:p>320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207" calcext:value-type="float">
            <text:p>320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209" calcext:value-type="float">
            <text:p>320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211" calcext:value-type="float">
            <text:p>321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213" calcext:value-type="float">
            <text:p>321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215" calcext:value-type="float">
            <text:p>321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217" calcext:value-type="float">
            <text:p>321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219" calcext:value-type="float">
            <text:p>321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221" calcext:value-type="float">
            <text:p>322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223" calcext:value-type="float">
            <text:p>322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225" calcext:value-type="float">
            <text:p>3225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2253]&amp;&quot;}¤\end{minipage}¤\begin{minipage}{.5\textwidth}¤\input{text/&quot;&amp;[.D2253]&amp;&quot;}¤\end{minipage}&quot;" office:value-type="string" office:string-value="\begin{minipage}{.5\textwidth}¤\input{text/129l.txt}¤\end{minipage}¤\begin{minipage}{.5\textwidth}¤\input{text/129r.txt}¤\end{minipage}" calcext:value-type="string">
            <text:p>\begin{minipage}{.5\textwidth}¤\input{text/129l.txt}¤\end{minipage}¤\begin{minipage}{.5\textwidth}¤\input{text/129r.txt}¤\end{minipage}</text:p>
          </table:table-cell>
          <table:table-cell office:value-type="float" office:value="3226" calcext:value-type="float">
            <text:p>3226</text:p>
          </table:table-cell>
          <table:table-cell office:value-type="string" calcext:value-type="string">
            <text:p>129l.txt</text:p>
          </table:table-cell>
          <table:table-cell office:value-type="string" calcext:value-type="string">
            <text:p>129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228" calcext:value-type="float">
            <text:p>322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229" calcext:value-type="float">
            <text:p>3229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27==</text:p>
          </table:table-cell>
          <table:table-cell office:value-type="float" office:value="3230" calcext:value-type="float">
            <text:p>3230</text:p>
          </table:table-cell>
          <table:table-cell office:value-type="string" calcext:value-type="string">
            <text:p>130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231" calcext:value-type="float">
            <text:p>323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30.png-02.png} </text:p>
          </table:table-cell>
          <table:table-cell office:value-type="float" office:value="3232" calcext:value-type="float">
            <text:p>3232</text:p>
          </table:table-cell>
          <table:table-cell office:value-type="string" calcext:value-type="string">
            <text:p>130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233" calcext:value-type="float">
            <text:p>323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235" calcext:value-type="float">
            <text:p>3235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2261]&amp;&quot;}¤\end{minipage}¤\begin{minipage}{.5\textwidth}¤\includegraphics[width=.5\textwidth,frame]{burst/2col/&quot;&amp;[.D2261]&amp;&quot;}¤\end{minipage}&quot;" office:value-type="string" office:string-value="\begin{minipage}{.5\textwidth}¤\includegraphics[width=.5\textwidth,frame]{burst/2col/130.png-03_1L.png}¤\end{minipage}¤\begin{minipage}{.5\textwidth}¤\includegraphics[width=.5\textwidth,frame]{burst/2col/130.png-03_2R.png}¤\end{minipage}" calcext:value-type="string">
            <text:p>\begin{minipage}{.5\textwidth}¤\includegraphics[width=.5\textwidth,frame]{burst/2col/130.png-03_1L.png}¤\end{minipage}¤\begin{minipage}{.5\textwidth}¤\includegraphics[width=.5\textwidth,frame]{burst/2col/130.png-03_2R.png}¤\end{minipage}</text:p>
          </table:table-cell>
          <table:table-cell office:value-type="float" office:value="3236" calcext:value-type="float">
            <text:p>3236</text:p>
          </table:table-cell>
          <table:table-cell office:value-type="string" calcext:value-type="string">
            <text:p>130.png-03_1L.png</text:p>
          </table:table-cell>
          <table:table-cell office:value-type="string" calcext:value-type="string">
            <text:p>130.png-03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237" calcext:value-type="float">
            <text:p>323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238" calcext:value-type="float">
            <text:p>323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30.png-05.png} </text:p>
          </table:table-cell>
          <table:table-cell office:value-type="float" office:value="3239" calcext:value-type="float">
            <text:p>3239</text:p>
          </table:table-cell>
          <table:table-cell office:value-type="string" calcext:value-type="string">
            <text:p>130.png-05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240" calcext:value-type="float">
            <text:p>324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242" calcext:value-type="float">
            <text:p>324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244" calcext:value-type="float">
            <text:p>324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246" calcext:value-type="float">
            <text:p>3246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2269]&amp;&quot;}¤\end{minipage}¤\begin{minipage}{.5\textwidth}¤\input{text/&quot;&amp;[.D2269]&amp;&quot;}¤\end{minipage}&quot;" office:value-type="string" office:string-value="\begin{minipage}{.5\textwidth}¤\input{text/130l.txt}¤\end{minipage}¤\begin{minipage}{.5\textwidth}¤\input{text/130r.txt}¤\end{minipage}" calcext:value-type="string">
            <text:p>\begin{minipage}{.5\textwidth}¤\input{text/130l.txt}¤\end{minipage}¤\begin{minipage}{.5\textwidth}¤\input{text/130r.txt}¤\end{minipage}</text:p>
          </table:table-cell>
          <table:table-cell office:value-type="float" office:value="3247" calcext:value-type="float">
            <text:p>3247</text:p>
          </table:table-cell>
          <table:table-cell office:value-type="string" calcext:value-type="string">
            <text:p>130l.txt</text:p>
          </table:table-cell>
          <table:table-cell office:value-type="string" calcext:value-type="string">
            <text:p>130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249" calcext:value-type="float">
            <text:p>324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250" calcext:value-type="float">
            <text:p>325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28==</text:p>
          </table:table-cell>
          <table:table-cell office:value-type="float" office:value="3251" calcext:value-type="float">
            <text:p>3251</text:p>
          </table:table-cell>
          <table:table-cell office:value-type="string" calcext:value-type="string">
            <text:p>131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252" calcext:value-type="float">
            <text:p>325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31.png-02.png} </text:p>
          </table:table-cell>
          <table:table-cell office:value-type="float" office:value="3253" calcext:value-type="float">
            <text:p>3253</text:p>
          </table:table-cell>
          <table:table-cell office:value-type="string" calcext:value-type="string">
            <text:p>131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254" calcext:value-type="float">
            <text:p>325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256" calcext:value-type="float">
            <text:p>325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section*{Lektion 51}</text:p>
          </table:table-cell>
          <table:table-cell office:value-type="float" office:value="3257" calcext:value-type="float">
            <text:p>3257</text:p>
          </table:table-cell>
          <table:table-cell office:value-type="string" calcext:value-type="string">
            <text:p>131.png-04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258" calcext:value-type="float">
            <text:p>325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31.png-05.png} </text:p>
          </table:table-cell>
          <table:table-cell office:value-type="float" office:value="3259" calcext:value-type="float">
            <text:p>3259</text:p>
          </table:table-cell>
          <table:table-cell office:value-type="string" calcext:value-type="string">
            <text:p>131.png-05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260" calcext:value-type="float">
            <text:p>326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262" calcext:value-type="float">
            <text:p>3262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2282]&amp;&quot;}¤\end{minipage}¤\begin{minipage}{.5\textwidth}¤\input{text/&quot;&amp;[.D2282]&amp;&quot;}¤\end{minipage}&quot;" office:value-type="string" office:string-value="\begin{minipage}{.5\textwidth}¤\input{text/131l.txt}¤\end{minipage}¤\begin{minipage}{.5\textwidth}¤\input{text/131r.txt}¤\end{minipage}" calcext:value-type="string">
            <text:p>\begin{minipage}{.5\textwidth}¤\input{text/131l.txt}¤\end{minipage}¤\begin{minipage}{.5\textwidth}¤\input{text/131r.txt}¤\end{minipage}</text:p>
          </table:table-cell>
          <table:table-cell office:value-type="float" office:value="3263" calcext:value-type="float">
            <text:p>3263</text:p>
          </table:table-cell>
          <table:table-cell office:value-type="string" calcext:value-type="string">
            <text:p>131l.txt</text:p>
          </table:table-cell>
          <table:table-cell office:value-type="string" calcext:value-type="string">
            <text:p>131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265" calcext:value-type="float">
            <text:p>326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266" calcext:value-type="float">
            <text:p>326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29==</text:p>
          </table:table-cell>
          <table:table-cell office:value-type="float" office:value="3267" calcext:value-type="float">
            <text:p>3267</text:p>
          </table:table-cell>
          <table:table-cell office:value-type="string" calcext:value-type="string">
            <text:p>132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268" calcext:value-type="float">
            <text:p>326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32.png-02.png} </text:p>
          </table:table-cell>
          <table:table-cell office:value-type="float" office:value="3269" calcext:value-type="float">
            <text:p>3269</text:p>
          </table:table-cell>
          <table:table-cell office:value-type="string" calcext:value-type="string">
            <text:p>132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270" calcext:value-type="float">
            <text:p>327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272" calcext:value-type="float">
            <text:p>327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274" calcext:value-type="float">
            <text:p>327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276" calcext:value-type="float">
            <text:p>327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278" calcext:value-type="float">
            <text:p>327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280" calcext:value-type="float">
            <text:p>328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282" calcext:value-type="float">
            <text:p>3282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2295]&amp;&quot;}¤\end{minipage}¤\begin{minipage}{.5\textwidth}¤\includegraphics[width=.5\textwidth,frame]{burst/2col/&quot;&amp;[.D2295]&amp;&quot;}¤\end{minipage}&quot;" office:value-type="string" office:string-value="\begin{minipage}{.5\textwidth}¤\includegraphics[width=.5\textwidth,frame]{burst/2col/132.png-08_1L.png}¤\end{minipage}¤\begin{minipage}{.5\textwidth}¤\includegraphics[width=.5\textwidth,frame]{burst/2col/132.png-08_2R.png}¤\end{minipage}" calcext:value-type="string">
            <text:p>\begin{minipage}{.5\textwidth}¤\includegraphics[width=.5\textwidth,frame]{burst/2col/132.png-08_1L.png}¤\end{minipage}¤\begin{minipage}{.5\textwidth}¤\includegraphics[width=.5\textwidth,frame]{burst/2col/132.png-08_2R.png}¤\end{minipage}</text:p>
          </table:table-cell>
          <table:table-cell office:value-type="float" office:value="3283" calcext:value-type="float">
            <text:p>3283</text:p>
          </table:table-cell>
          <table:table-cell office:value-type="string" calcext:value-type="string">
            <text:p>132.png-08_1L.png</text:p>
          </table:table-cell>
          <table:table-cell office:value-type="string" calcext:value-type="string">
            <text:p>132.png-08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284" calcext:value-type="float">
            <text:p>328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2297]&amp;&quot;}¤\end{minipage}¤\begin{minipage}{.5\textwidth}¤\input{text/&quot;&amp;[.D2297]&amp;&quot;}¤\end{minipage}&quot;" office:value-type="string" office:string-value="\begin{minipage}{.5\textwidth}¤\input{text/132l.txt}¤\end{minipage}¤\begin{minipage}{.5\textwidth}¤\input{text/132r.txt}¤\end{minipage}" calcext:value-type="string">
            <text:p>\begin{minipage}{.5\textwidth}¤\input{text/132l.txt}¤\end{minipage}¤\begin{minipage}{.5\textwidth}¤\input{text/132r.txt}¤\end{minipage}</text:p>
          </table:table-cell>
          <table:table-cell office:value-type="float" office:value="3285" calcext:value-type="float">
            <text:p>3285</text:p>
          </table:table-cell>
          <table:table-cell office:value-type="string" calcext:value-type="string">
            <text:p>132l.txt</text:p>
          </table:table-cell>
          <table:table-cell office:value-type="string" calcext:value-type="string">
            <text:p>132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287" calcext:value-type="float">
            <text:p>328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288" calcext:value-type="float">
            <text:p>328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289" calcext:value-type="float">
            <text:p>3289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30==</text:p>
          </table:table-cell>
          <table:table-cell office:value-type="float" office:value="3290" calcext:value-type="float">
            <text:p>3290</text:p>
          </table:table-cell>
          <table:table-cell office:value-type="string" calcext:value-type="string">
            <text:p>133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291" calcext:value-type="float">
            <text:p>329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293" calcext:value-type="float">
            <text:p>329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2304]&amp;&quot;}¤\end{minipage}¤\begin{minipage}{.5\textwidth}¤\includegraphics[width=.5\textwidth,frame]{burst/2col/&quot;&amp;[.D2304]&amp;&quot;}¤\end{minipage}&quot;" office:value-type="string" office:string-value="\begin{minipage}{.5\textwidth}¤\includegraphics[width=.5\textwidth,frame]{burst/2col/133.png-02_1L.png}¤\end{minipage}¤\begin{minipage}{.5\textwidth}¤\includegraphics[width=.5\textwidth,frame]{burst/2col/133.png-02_2R.png}¤\end{minipage}" calcext:value-type="string">
            <text:p>\begin{minipage}{.5\textwidth}¤\includegraphics[width=.5\textwidth,frame]{burst/2col/133.png-02_1L.png}¤\end{minipage}¤\begin{minipage}{.5\textwidth}¤\includegraphics[width=.5\textwidth,frame]{burst/2col/133.png-02_2R.png}¤\end{minipage}</text:p>
          </table:table-cell>
          <table:table-cell office:value-type="float" office:value="3294" calcext:value-type="float">
            <text:p>3294</text:p>
          </table:table-cell>
          <table:table-cell office:value-type="string" calcext:value-type="string">
            <text:p>133.png-02_1L.png</text:p>
          </table:table-cell>
          <table:table-cell office:value-type="string" calcext:value-type="string">
            <text:p>133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295" calcext:value-type="float">
            <text:p>329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33.png-03.png} </text:p>
          </table:table-cell>
          <table:table-cell office:value-type="float" office:value="3296" calcext:value-type="float">
            <text:p>3296</text:p>
          </table:table-cell>
          <table:table-cell office:value-type="string" calcext:value-type="string">
            <text:p>133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297" calcext:value-type="float">
            <text:p>329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299" calcext:value-type="float">
            <text:p>329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301" calcext:value-type="float">
            <text:p>330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303" calcext:value-type="float">
            <text:p>330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305" calcext:value-type="float">
            <text:p>3305</text:p>
          </table:table-cell>
          <table:table-cell/>
          <table:table-cell table:style-name="ce1"/>
          <table:table-cell table:number-columns-repeated="18"/>
        </table:table-row>
        <table:table-row table:style-name="ro2">
          <table:table-cell office:value-type="string" calcext:value-type="string">
            <text:p>\subsection*{گرامر}</text:p>
          </table:table-cell>
          <table:table-cell office:value-type="float" office:value="3306" calcext:value-type="float">
            <text:p>3306</text:p>
          </table:table-cell>
          <table:table-cell office:value-type="string" calcext:value-type="string">
            <text:p>133.png-08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307" calcext:value-type="float">
            <text:p>3307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33.png-09.png} </text:p>
          </table:table-cell>
          <table:table-cell office:value-type="float" office:value="3308" calcext:value-type="float">
            <text:p>3308</text:p>
          </table:table-cell>
          <table:table-cell office:value-type="string" calcext:value-type="string">
            <text:p>133.png-09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309" calcext:value-type="float">
            <text:p>330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311" calcext:value-type="float">
            <text:p>331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313" calcext:value-type="float">
            <text:p>331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315" calcext:value-type="float">
            <text:p>3315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2319]&amp;&quot;}¤\end{minipage}¤\begin{minipage}{.5\textwidth}¤\input{text/&quot;&amp;[.D2319]&amp;&quot;}¤\end{minipage}&quot;" office:value-type="string" office:string-value="\begin{minipage}{.5\textwidth}¤\input{text/133l.txt}¤\end{minipage}¤\begin{minipage}{.5\textwidth}¤\input{text/133r.txt}¤\end{minipage}" calcext:value-type="string">
            <text:p>\begin{minipage}{.5\textwidth}¤\input{text/133l.txt}¤\end{minipage}¤\begin{minipage}{.5\textwidth}¤\input{text/133r.txt}¤\end{minipage}</text:p>
          </table:table-cell>
          <table:table-cell office:value-type="float" office:value="3316" calcext:value-type="float">
            <text:p>3316</text:p>
          </table:table-cell>
          <table:table-cell office:value-type="string" calcext:value-type="string">
            <text:p>133l.txt</text:p>
          </table:table-cell>
          <table:table-cell office:value-type="string" calcext:value-type="string">
            <text:p>133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318" calcext:value-type="float">
            <text:p>331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319" calcext:value-type="float">
            <text:p>3319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31==</text:p>
          </table:table-cell>
          <table:table-cell office:value-type="float" office:value="3320" calcext:value-type="float">
            <text:p>3320</text:p>
          </table:table-cell>
          <table:table-cell office:value-type="string" calcext:value-type="string">
            <text:p>134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321" calcext:value-type="float">
            <text:p>332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34.png-02.png} </text:p>
          </table:table-cell>
          <table:table-cell office:value-type="float" office:value="3322" calcext:value-type="float">
            <text:p>3322</text:p>
          </table:table-cell>
          <table:table-cell office:value-type="string" calcext:value-type="string">
            <text:p>134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323" calcext:value-type="float">
            <text:p>332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325" calcext:value-type="float">
            <text:p>332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327" calcext:value-type="float">
            <text:p>332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329" calcext:value-type="float">
            <text:p>332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2329]&amp;&quot;}¤\end{minipage}¤\begin{minipage}{.5\textwidth}¤\includegraphics[width=.5\textwidth,frame]{burst/2col/&quot;&amp;[.D2329]&amp;&quot;}¤\end{minipage}&quot;" office:value-type="string" office:string-value="\begin{minipage}{.5\textwidth}¤\includegraphics[width=.5\textwidth,frame]{burst/2col/134.png-05_1L.png}¤\end{minipage}¤\begin{minipage}{.5\textwidth}¤\includegraphics[width=.5\textwidth,frame]{burst/2col/134.png-05_2R.png}¤\end{minipage}" calcext:value-type="string">
            <text:p>\begin{minipage}{.5\textwidth}¤\includegraphics[width=.5\textwidth,frame]{burst/2col/134.png-05_1L.png}¤\end{minipage}¤\begin{minipage}{.5\textwidth}¤\includegraphics[width=.5\textwidth,frame]{burst/2col/134.png-05_2R.png}¤\end{minipage}</text:p>
          </table:table-cell>
          <table:table-cell office:value-type="float" office:value="3330" calcext:value-type="float">
            <text:p>3330</text:p>
          </table:table-cell>
          <table:table-cell office:value-type="string" calcext:value-type="string">
            <text:p>134.png-05_1L.png</text:p>
          </table:table-cell>
          <table:table-cell office:value-type="string" calcext:value-type="string">
            <text:p>134.png-05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331" calcext:value-type="float">
            <text:p>333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section*{Lektion 52}</text:p>
          </table:table-cell>
          <table:table-cell office:value-type="float" office:value="3332" calcext:value-type="float">
            <text:p>3332</text:p>
          </table:table-cell>
          <table:table-cell office:value-type="string" calcext:value-type="string">
            <text:p>134.png-06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333" calcext:value-type="float">
            <text:p>333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34.png-07.png} </text:p>
          </table:table-cell>
          <table:table-cell office:value-type="float" office:value="3334" calcext:value-type="float">
            <text:p>3334</text:p>
          </table:table-cell>
          <table:table-cell office:value-type="string" calcext:value-type="string">
            <text:p>134.png-07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335" calcext:value-type="float">
            <text:p>3335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2335]&amp;&quot;}¤\end{minipage}¤\begin{minipage}{.5\textwidth}¤\input{text/&quot;&amp;[.D2335]&amp;&quot;}¤\end{minipage}&quot;" office:value-type="string" office:string-value="\begin{minipage}{.5\textwidth}¤\input{text/134l.txt}¤\end{minipage}¤\begin{minipage}{.5\textwidth}¤\input{text/134r.txt}¤\end{minipage}" calcext:value-type="string">
            <text:p>\begin{minipage}{.5\textwidth}¤\input{text/134l.txt}¤\end{minipage}¤\begin{minipage}{.5\textwidth}¤\input{text/134r.txt}¤\end{minipage}</text:p>
          </table:table-cell>
          <table:table-cell office:value-type="float" office:value="3336" calcext:value-type="float">
            <text:p>3336</text:p>
          </table:table-cell>
          <table:table-cell office:value-type="string" calcext:value-type="string">
            <text:p>134l.txt</text:p>
          </table:table-cell>
          <table:table-cell office:value-type="string" calcext:value-type="string">
            <text:p>134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338" calcext:value-type="float">
            <text:p>333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339" calcext:value-type="float">
            <text:p>3339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32==</text:p>
          </table:table-cell>
          <table:table-cell office:value-type="float" office:value="3340" calcext:value-type="float">
            <text:p>3340</text:p>
          </table:table-cell>
          <table:table-cell office:value-type="string" calcext:value-type="string">
            <text:p>135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341" calcext:value-type="float">
            <text:p>334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35.png-02.png} </text:p>
          </table:table-cell>
          <table:table-cell office:value-type="float" office:value="3342" calcext:value-type="float">
            <text:p>3342</text:p>
          </table:table-cell>
          <table:table-cell office:value-type="string" calcext:value-type="string">
            <text:p>135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343" calcext:value-type="float">
            <text:p>334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345" calcext:value-type="float">
            <text:p>334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347" calcext:value-type="float">
            <text:p>334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349" calcext:value-type="float">
            <text:p>334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351" calcext:value-type="float">
            <text:p>335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353" calcext:value-type="float">
            <text:p>335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355" calcext:value-type="float">
            <text:p>3355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2348]&amp;&quot;}¤\end{minipage}¤\begin{minipage}{.5\textwidth}¤\input{text/&quot;&amp;[.D2348]&amp;&quot;}¤\end{minipage}&quot;" office:value-type="string" office:string-value="\begin{minipage}{.5\textwidth}¤\input{text/135l.txt}¤\end{minipage}¤\begin{minipage}{.5\textwidth}¤\input{text/135r.txt}¤\end{minipage}" calcext:value-type="string">
            <text:p>\begin{minipage}{.5\textwidth}¤\input{text/135l.txt}¤\end{minipage}¤\begin{minipage}{.5\textwidth}¤\input{text/135r.txt}¤\end{minipage}</text:p>
          </table:table-cell>
          <table:table-cell office:value-type="float" office:value="3356" calcext:value-type="float">
            <text:p>3356</text:p>
          </table:table-cell>
          <table:table-cell office:value-type="string" calcext:value-type="string">
            <text:p>135l.txt</text:p>
          </table:table-cell>
          <table:table-cell office:value-type="string" calcext:value-type="string">
            <text:p>135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358" calcext:value-type="float">
            <text:p>335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359" calcext:value-type="float">
            <text:p>3359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33==</text:p>
          </table:table-cell>
          <table:table-cell office:value-type="float" office:value="3360" calcext:value-type="float">
            <text:p>3360</text:p>
          </table:table-cell>
          <table:table-cell office:value-type="string" calcext:value-type="string">
            <text:p>136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361" calcext:value-type="float">
            <text:p>336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36.png-02.png} </text:p>
          </table:table-cell>
          <table:table-cell office:value-type="float" office:value="3362" calcext:value-type="float">
            <text:p>3362</text:p>
          </table:table-cell>
          <table:table-cell office:value-type="string" calcext:value-type="string">
            <text:p>136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363" calcext:value-type="float">
            <text:p>336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365" calcext:value-type="float">
            <text:p>336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367" calcext:value-type="float">
            <text:p>336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369" calcext:value-type="float">
            <text:p>336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371" calcext:value-type="float">
            <text:p>3371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2359]&amp;&quot;}¤\end{minipage}¤\begin{minipage}{.5\textwidth}¤\includegraphics[width=.5\textwidth,frame]{burst/2col/&quot;&amp;[.D2359]&amp;&quot;}¤\end{minipage}&quot;" office:value-type="string" office:string-value="\begin{minipage}{.5\textwidth}¤\includegraphics[width=.5\textwidth,frame]{burst/2col/136.png-06_1L.png}¤\end{minipage}¤\begin{minipage}{.5\textwidth}¤\includegraphics[width=.5\textwidth,frame]{burst/2col/136.png-06_2R.png}¤\end{minipage}" calcext:value-type="string">
            <text:p>\begin{minipage}{.5\textwidth}¤\includegraphics[width=.5\textwidth,frame]{burst/2col/136.png-06_1L.png}¤\end{minipage}¤\begin{minipage}{.5\textwidth}¤\includegraphics[width=.5\textwidth,frame]{burst/2col/136.png-06_2R.png}¤\end{minipage}</text:p>
          </table:table-cell>
          <table:table-cell office:value-type="float" office:value="3372" calcext:value-type="float">
            <text:p>3372</text:p>
          </table:table-cell>
          <table:table-cell office:value-type="string" calcext:value-type="string">
            <text:p>136.png-06_1L.png</text:p>
          </table:table-cell>
          <table:table-cell office:value-type="string" calcext:value-type="string">
            <text:p>136.png-06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373" calcext:value-type="float">
            <text:p>337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2361]&amp;&quot;}¤\end{minipage}¤\begin{minipage}{.5\textwidth}¤\input{text/&quot;&amp;[.D2361]&amp;&quot;}¤\end{minipage}&quot;" office:value-type="string" office:string-value="\begin{minipage}{.5\textwidth}¤\input{text/136l.txt}¤\end{minipage}¤\begin{minipage}{.5\textwidth}¤\input{text/136r.txt}¤\end{minipage}" calcext:value-type="string">
            <text:p>\begin{minipage}{.5\textwidth}¤\input{text/136l.txt}¤\end{minipage}¤\begin{minipage}{.5\textwidth}¤\input{text/136r.txt}¤\end{minipage}</text:p>
          </table:table-cell>
          <table:table-cell office:value-type="float" office:value="3374" calcext:value-type="float">
            <text:p>3374</text:p>
          </table:table-cell>
          <table:table-cell office:value-type="string" calcext:value-type="string">
            <text:p>136l.txt</text:p>
          </table:table-cell>
          <table:table-cell office:value-type="string" calcext:value-type="string">
            <text:p>136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376" calcext:value-type="float">
            <text:p>337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377" calcext:value-type="float">
            <text:p>337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34==</text:p>
          </table:table-cell>
          <table:table-cell office:value-type="float" office:value="3378" calcext:value-type="float">
            <text:p>3378</text:p>
          </table:table-cell>
          <table:table-cell office:value-type="string" calcext:value-type="string">
            <text:p>137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379" calcext:value-type="float">
            <text:p>3379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37.png-02.png} </text:p>
          </table:table-cell>
          <table:table-cell office:value-type="float" office:value="3380" calcext:value-type="float">
            <text:p>3380</text:p>
          </table:table-cell>
          <table:table-cell office:value-type="string" calcext:value-type="string">
            <text:p>137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381" calcext:value-type="float">
            <text:p>338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383" calcext:value-type="float">
            <text:p>338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385" calcext:value-type="float">
            <text:p>338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387" calcext:value-type="float">
            <text:p>3387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\subsection*{گرامر}</text:p>
          </table:table-cell>
          <table:table-cell office:value-type="float" office:value="3388" calcext:value-type="float">
            <text:p>3388</text:p>
          </table:table-cell>
          <table:table-cell office:value-type="string" calcext:value-type="string">
            <text:p>137.png-06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389" calcext:value-type="float">
            <text:p>338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37.png-07.png} </text:p>
          </table:table-cell>
          <table:table-cell office:value-type="float" office:value="3390" calcext:value-type="float">
            <text:p>3390</text:p>
          </table:table-cell>
          <table:table-cell office:value-type="string" calcext:value-type="string">
            <text:p>137.png-07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391" calcext:value-type="float">
            <text:p>339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393" calcext:value-type="float">
            <text:p>339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395" calcext:value-type="float">
            <text:p>339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396" calcext:value-type="float">
            <text:p>339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2378]&amp;&quot;}¤\end{minipage}¤\begin{minipage}{.5\textwidth}¤\input{text/&quot;&amp;[.D2378]&amp;&quot;}¤\end{minipage}&quot;" office:value-type="string" office:string-value="\begin{minipage}{.5\textwidth}¤\input{text/137l.txt}¤\end{minipage}¤\begin{minipage}{.5\textwidth}¤\input{text/137r.txt}¤\end{minipage}" calcext:value-type="string">
            <text:p>\begin{minipage}{.5\textwidth}¤\input{text/137l.txt}¤\end{minipage}¤\begin{minipage}{.5\textwidth}¤\input{text/137r.txt}¤\end{minipage}</text:p>
          </table:table-cell>
          <table:table-cell office:value-type="float" office:value="3397" calcext:value-type="float">
            <text:p>3397</text:p>
          </table:table-cell>
          <table:table-cell office:value-type="string" calcext:value-type="string">
            <text:p>137l.txt</text:p>
          </table:table-cell>
          <table:table-cell office:value-type="string" calcext:value-type="string">
            <text:p>137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399" calcext:value-type="float">
            <text:p>339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400" calcext:value-type="float">
            <text:p>340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35==</text:p>
          </table:table-cell>
          <table:table-cell office:value-type="float" office:value="3401" calcext:value-type="float">
            <text:p>3401</text:p>
          </table:table-cell>
          <table:table-cell office:value-type="string" calcext:value-type="string">
            <text:p>138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402" calcext:value-type="float">
            <text:p>340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404" calcext:value-type="float">
            <text:p>3404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2384]&amp;&quot;}¤\end{minipage}¤\begin{minipage}{.5\textwidth}¤\includegraphics[width=.5\textwidth,frame]{burst/2col/&quot;&amp;[.D2384]&amp;&quot;}¤\end{minipage}&quot;" office:value-type="string" office:string-value="\begin{minipage}{.5\textwidth}¤\includegraphics[width=.5\textwidth,frame]{burst/2col/138.png-02_1L.png}¤\end{minipage}¤\begin{minipage}{.5\textwidth}¤\includegraphics[width=.5\textwidth,frame]{burst/2col/138.png-02_2R.png}¤\end{minipage}" calcext:value-type="string">
            <text:p>\begin{minipage}{.5\textwidth}¤\includegraphics[width=.5\textwidth,frame]{burst/2col/138.png-02_1L.png}¤\end{minipage}¤\begin{minipage}{.5\textwidth}¤\includegraphics[width=.5\textwidth,frame]{burst/2col/138.png-02_2R.png}¤\end{minipage}</text:p>
          </table:table-cell>
          <table:table-cell office:value-type="float" office:value="3405" calcext:value-type="float">
            <text:p>3405</text:p>
          </table:table-cell>
          <table:table-cell office:value-type="string" calcext:value-type="string">
            <text:p>138.png-02_1L.png</text:p>
          </table:table-cell>
          <table:table-cell office:value-type="string" calcext:value-type="string">
            <text:p>138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406" calcext:value-type="float">
            <text:p>340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section*{Lektion 53}</text:p>
          </table:table-cell>
          <table:table-cell office:value-type="float" office:value="3407" calcext:value-type="float">
            <text:p>3407</text:p>
          </table:table-cell>
          <table:table-cell office:value-type="string" calcext:value-type="string">
            <text:p>138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408" calcext:value-type="float">
            <text:p>340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38.png-04.png} </text:p>
          </table:table-cell>
          <table:table-cell office:value-type="float" office:value="3409" calcext:value-type="float">
            <text:p>3409</text:p>
          </table:table-cell>
          <table:table-cell office:value-type="string" calcext:value-type="string">
            <text:p>138.png-04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410" calcext:value-type="float">
            <text:p>341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412" calcext:value-type="float">
            <text:p>341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414" calcext:value-type="float">
            <text:p>341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416" calcext:value-type="float">
            <text:p>341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418" calcext:value-type="float">
            <text:p>341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420" calcext:value-type="float">
            <text:p>342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422" calcext:value-type="float">
            <text:p>342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424" calcext:value-type="float">
            <text:p>3424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2397]&amp;&quot;}¤\end{minipage}¤\begin{minipage}{.5\textwidth}¤\input{text/&quot;&amp;[.D2397]&amp;&quot;}¤\end{minipage}&quot;" office:value-type="string" office:string-value="\begin{minipage}{.5\textwidth}¤\input{text/138l.txt}¤\end{minipage}¤\begin{minipage}{.5\textwidth}¤\input{text/138r.txt}¤\end{minipage}" calcext:value-type="string">
            <text:p>\begin{minipage}{.5\textwidth}¤\input{text/138l.txt}¤\end{minipage}¤\begin{minipage}{.5\textwidth}¤\input{text/138r.txt}¤\end{minipage}</text:p>
          </table:table-cell>
          <table:table-cell office:value-type="float" office:value="3425" calcext:value-type="float">
            <text:p>3425</text:p>
          </table:table-cell>
          <table:table-cell office:value-type="string" calcext:value-type="string">
            <text:p>138l.txt</text:p>
          </table:table-cell>
          <table:table-cell office:value-type="string" calcext:value-type="string">
            <text:p>138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427" calcext:value-type="float">
            <text:p>342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428" calcext:value-type="float">
            <text:p>342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36==</text:p>
          </table:table-cell>
          <table:table-cell office:value-type="float" office:value="3429" calcext:value-type="float">
            <text:p>3429</text:p>
          </table:table-cell>
          <table:table-cell office:value-type="string" calcext:value-type="string">
            <text:p>139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430" calcext:value-type="float">
            <text:p>343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432" calcext:value-type="float">
            <text:p>343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2403]&amp;&quot;}¤\end{minipage}¤\begin{minipage}{.5\textwidth}¤\includegraphics[width=.5\textwidth,frame]{burst/2col/&quot;&amp;[.D2403]&amp;&quot;}¤\end{minipage}&quot;" office:value-type="string" office:string-value="\begin{minipage}{.5\textwidth}¤\includegraphics[width=.5\textwidth,frame]{burst/2col/139.png-02_1L.png}¤\end{minipage}¤\begin{minipage}{.5\textwidth}¤\includegraphics[width=.5\textwidth,frame]{burst/2col/139.png-02_2R.png}¤\end{minipage}" calcext:value-type="string">
            <text:p>\begin{minipage}{.5\textwidth}¤\includegraphics[width=.5\textwidth,frame]{burst/2col/139.png-02_1L.png}¤\end{minipage}¤\begin{minipage}{.5\textwidth}¤\includegraphics[width=.5\textwidth,frame]{burst/2col/139.png-02_2R.png}¤\end{minipage}</text:p>
          </table:table-cell>
          <table:table-cell office:value-type="float" office:value="3433" calcext:value-type="float">
            <text:p>3433</text:p>
          </table:table-cell>
          <table:table-cell office:value-type="string" calcext:value-type="string">
            <text:p>139.png-02_1L.png</text:p>
          </table:table-cell>
          <table:table-cell office:value-type="string" calcext:value-type="string">
            <text:p>139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434" calcext:value-type="float">
            <text:p>343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39.png-03.png} </text:p>
          </table:table-cell>
          <table:table-cell office:value-type="float" office:value="3435" calcext:value-type="float">
            <text:p>3435</text:p>
          </table:table-cell>
          <table:table-cell office:value-type="string" calcext:value-type="string">
            <text:p>139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436" calcext:value-type="float">
            <text:p>343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438" calcext:value-type="float">
            <text:p>343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440" calcext:value-type="float">
            <text:p>344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442" calcext:value-type="float">
            <text:p>344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444" calcext:value-type="float">
            <text:p>344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section*{Lektion 54}</text:p>
          </table:table-cell>
          <table:table-cell office:value-type="float" office:value="3445" calcext:value-type="float">
            <text:p>3445</text:p>
          </table:table-cell>
          <table:table-cell office:value-type="string" calcext:value-type="string">
            <text:p>139.png-08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446" calcext:value-type="float">
            <text:p>344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39.png-09.png} </text:p>
          </table:table-cell>
          <table:table-cell office:value-type="float" office:value="3447" calcext:value-type="float">
            <text:p>3447</text:p>
          </table:table-cell>
          <table:table-cell office:value-type="string" calcext:value-type="string">
            <text:p>139.png-09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448" calcext:value-type="float">
            <text:p>344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450" calcext:value-type="float">
            <text:p>345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451" calcext:value-type="float">
            <text:p>345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2417]&amp;&quot;}¤\end{minipage}¤\begin{minipage}{.5\textwidth}¤\input{text/&quot;&amp;[.D2417]&amp;&quot;}¤\end{minipage}&quot;" office:value-type="string" office:string-value="\begin{minipage}{.5\textwidth}¤\input{text/139l.txt}¤\end{minipage}¤\begin{minipage}{.5\textwidth}¤\input{text/139r.txt}¤\end{minipage}" calcext:value-type="string">
            <text:p>\begin{minipage}{.5\textwidth}¤\input{text/139l.txt}¤\end{minipage}¤\begin{minipage}{.5\textwidth}¤\input{text/139r.txt}¤\end{minipage}</text:p>
          </table:table-cell>
          <table:table-cell office:value-type="float" office:value="3452" calcext:value-type="float">
            <text:p>3452</text:p>
          </table:table-cell>
          <table:table-cell office:value-type="string" calcext:value-type="string">
            <text:p>139l.txt</text:p>
          </table:table-cell>
          <table:table-cell office:value-type="string" calcext:value-type="string">
            <text:p>139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454" calcext:value-type="float">
            <text:p>345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455" calcext:value-type="float">
            <text:p>345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37==</text:p>
          </table:table-cell>
          <table:table-cell office:value-type="float" office:value="3456" calcext:value-type="float">
            <text:p>3456</text:p>
          </table:table-cell>
          <table:table-cell office:value-type="string" calcext:value-type="string">
            <text:p>140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457" calcext:value-type="float">
            <text:p>3457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40.png-02.png} </text:p>
          </table:table-cell>
          <table:table-cell office:value-type="float" office:value="3458" calcext:value-type="float">
            <text:p>3458</text:p>
          </table:table-cell>
          <table:table-cell office:value-type="string" calcext:value-type="string">
            <text:p>140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459" calcext:value-type="float">
            <text:p>345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461" calcext:value-type="float">
            <text:p>346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463" calcext:value-type="float">
            <text:p>346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465" calcext:value-type="float">
            <text:p>346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467" calcext:value-type="float">
            <text:p>346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2428]&amp;&quot;}¤\end{minipage}¤\begin{minipage}{.5\textwidth}¤\includegraphics[width=.5\textwidth,frame]{burst/2col/&quot;&amp;[.D2428]&amp;&quot;}¤\end{minipage}&quot;" office:value-type="string" office:string-value="\begin{minipage}{.5\textwidth}¤\includegraphics[width=.5\textwidth,frame]{burst/2col/140.png-06_1L.png}¤\end{minipage}¤\begin{minipage}{.5\textwidth}¤\includegraphics[width=.5\textwidth,frame]{burst/2col/140.png-06_2R.png}¤\end{minipage}" calcext:value-type="string">
            <text:p>\begin{minipage}{.5\textwidth}¤\includegraphics[width=.5\textwidth,frame]{burst/2col/140.png-06_1L.png}¤\end{minipage}¤\begin{minipage}{.5\textwidth}¤\includegraphics[width=.5\textwidth,frame]{burst/2col/140.png-06_2R.png}¤\end{minipage}</text:p>
          </table:table-cell>
          <table:table-cell office:value-type="float" office:value="3468" calcext:value-type="float">
            <text:p>3468</text:p>
          </table:table-cell>
          <table:table-cell office:value-type="string" calcext:value-type="string">
            <text:p>140.png-06_1L.png</text:p>
          </table:table-cell>
          <table:table-cell office:value-type="string" calcext:value-type="string">
            <text:p>140.png-06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469" calcext:value-type="float">
            <text:p>3469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40.png-07.png} </text:p>
          </table:table-cell>
          <table:table-cell office:value-type="float" office:value="3470" calcext:value-type="float">
            <text:p>3470</text:p>
          </table:table-cell>
          <table:table-cell office:value-type="string" calcext:value-type="string">
            <text:p>140.png-07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471" calcext:value-type="float">
            <text:p>347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473" calcext:value-type="float">
            <text:p>347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475" calcext:value-type="float">
            <text:p>347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477" calcext:value-type="float">
            <text:p>3477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2435]&amp;&quot;}¤\end{minipage}¤\begin{minipage}{.5\textwidth}¤\input{text/&quot;&amp;[.D2435]&amp;&quot;}¤\end{minipage}&quot;" office:value-type="string" office:string-value="\begin{minipage}{.5\textwidth}¤\input{text/140l.txt}¤\end{minipage}¤\begin{minipage}{.5\textwidth}¤\input{text/140r.txt}¤\end{minipage}" calcext:value-type="string">
            <text:p>\begin{minipage}{.5\textwidth}¤\input{text/140l.txt}¤\end{minipage}¤\begin{minipage}{.5\textwidth}¤\input{text/140r.txt}¤\end{minipage}</text:p>
          </table:table-cell>
          <table:table-cell office:value-type="float" office:value="3478" calcext:value-type="float">
            <text:p>3478</text:p>
          </table:table-cell>
          <table:table-cell office:value-type="string" calcext:value-type="string">
            <text:p>140l.txt</text:p>
          </table:table-cell>
          <table:table-cell office:value-type="string" calcext:value-type="string">
            <text:p>140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480" calcext:value-type="float">
            <text:p>348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481" calcext:value-type="float">
            <text:p>348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38==</text:p>
          </table:table-cell>
          <table:table-cell office:value-type="float" office:value="3482" calcext:value-type="float">
            <text:p>3482</text:p>
          </table:table-cell>
          <table:table-cell office:value-type="string" calcext:value-type="string">
            <text:p>141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483" calcext:value-type="float">
            <text:p>3483</text:p>
          </table:table-cell>
          <table:table-cell/>
          <table:table-cell table:style-name="ce1"/>
          <table:table-cell table:number-columns-repeated="18"/>
        </table:table-row>
        <table:table-row table:style-name="ro2">
          <table:table-cell office:value-type="string" calcext:value-type="string">
            <text:p>\subsection*{گرامر}</text:p>
          </table:table-cell>
          <table:table-cell office:value-type="float" office:value="3484" calcext:value-type="float">
            <text:p>3484</text:p>
          </table:table-cell>
          <table:table-cell office:value-type="string" calcext:value-type="string">
            <text:p>141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485" calcext:value-type="float">
            <text:p>348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41.png-03.png} </text:p>
          </table:table-cell>
          <table:table-cell office:value-type="float" office:value="3486" calcext:value-type="float">
            <text:p>3486</text:p>
          </table:table-cell>
          <table:table-cell office:value-type="string" calcext:value-type="string">
            <text:p>141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487" calcext:value-type="float">
            <text:p>348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489" calcext:value-type="float">
            <text:p>348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491" calcext:value-type="float">
            <text:p>349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2446]&amp;&quot;}¤\end{minipage}¤\begin{minipage}{.5\textwidth}¤\includegraphics[width=.5\textwidth,frame]{burst/2col/&quot;&amp;[.D2446]&amp;&quot;}¤\end{minipage}&quot;" office:value-type="string" office:string-value="\begin{minipage}{.5\textwidth}¤\includegraphics[width=.5\textwidth,frame]{burst/2col/141.png-05_1L.png}¤\end{minipage}¤\begin{minipage}{.5\textwidth}¤\includegraphics[width=.5\textwidth,frame]{burst/2col/141.png-05_2R.png}¤\end{minipage}" calcext:value-type="string">
            <text:p>\begin{minipage}{.5\textwidth}¤\includegraphics[width=.5\textwidth,frame]{burst/2col/141.png-05_1L.png}¤\end{minipage}¤\begin{minipage}{.5\textwidth}¤\includegraphics[width=.5\textwidth,frame]{burst/2col/141.png-05_2R.png}¤\end{minipage}</text:p>
          </table:table-cell>
          <table:table-cell office:value-type="float" office:value="3492" calcext:value-type="float">
            <text:p>3492</text:p>
          </table:table-cell>
          <table:table-cell office:value-type="string" calcext:value-type="string">
            <text:p>141.png-05_1L.png</text:p>
          </table:table-cell>
          <table:table-cell office:value-type="string" calcext:value-type="string">
            <text:p>141.png-05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493" calcext:value-type="float">
            <text:p>3493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41.png-06.png} </text:p>
          </table:table-cell>
          <table:table-cell office:value-type="float" office:value="3494" calcext:value-type="float">
            <text:p>3494</text:p>
          </table:table-cell>
          <table:table-cell office:value-type="string" calcext:value-type="string">
            <text:p>141.png-06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495" calcext:value-type="float">
            <text:p>349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497" calcext:value-type="float">
            <text:p>3497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2451]&amp;&quot;}¤\end{minipage}¤\begin{minipage}{.5\textwidth}¤\includegraphics[width=.5\textwidth,frame]{burst/2col/&quot;&amp;[.D2451]&amp;&quot;}¤\end{minipage}&quot;" office:value-type="string" office:string-value="\begin{minipage}{.5\textwidth}¤\includegraphics[width=.5\textwidth,frame]{burst/2col/141.png-07_1L.png}¤\end{minipage}¤\begin{minipage}{.5\textwidth}¤\includegraphics[width=.5\textwidth,frame]{burst/2col/141.png-07_2R.png}¤\end{minipage}" calcext:value-type="string">
            <text:p>\begin{minipage}{.5\textwidth}¤\includegraphics[width=.5\textwidth,frame]{burst/2col/141.png-07_1L.png}¤\end{minipage}¤\begin{minipage}{.5\textwidth}¤\includegraphics[width=.5\textwidth,frame]{burst/2col/141.png-07_2R.png}¤\end{minipage}</text:p>
          </table:table-cell>
          <table:table-cell office:value-type="float" office:value="3498" calcext:value-type="float">
            <text:p>3498</text:p>
          </table:table-cell>
          <table:table-cell office:value-type="string" calcext:value-type="string">
            <text:p>141.png-07_1L.png</text:p>
          </table:table-cell>
          <table:table-cell office:value-type="string" calcext:value-type="string">
            <text:p>141.png-07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499" calcext:value-type="float">
            <text:p>349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section*{Lektion 55}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141.png-08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501" calcext:value-type="float">
            <text:p>350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41.png-09.png} </text:p>
          </table:table-cell>
          <table:table-cell office:value-type="float" office:value="3502" calcext:value-type="float">
            <text:p>3502</text:p>
          </table:table-cell>
          <table:table-cell office:value-type="string" calcext:value-type="string">
            <text:p>141.png-09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503" calcext:value-type="float">
            <text:p>350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505" calcext:value-type="float">
            <text:p>350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507" calcext:value-type="float">
            <text:p>350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509" calcext:value-type="float">
            <text:p>3509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2460]&amp;&quot;}¤\end{minipage}¤\begin{minipage}{.5\textwidth}¤\input{text/&quot;&amp;[.D2460]&amp;&quot;}¤\end{minipage}&quot;" office:value-type="string" office:string-value="\begin{minipage}{.5\textwidth}¤\input{text/141l.txt}¤\end{minipage}¤\begin{minipage}{.5\textwidth}¤\input{text/141r.txt}¤\end{minipage}" calcext:value-type="string">
            <text:p>\begin{minipage}{.5\textwidth}¤\input{text/141l.txt}¤\end{minipage}¤\begin{minipage}{.5\textwidth}¤\input{text/141r.txt}¤\end{minipage}</text:p>
          </table:table-cell>
          <table:table-cell office:value-type="float" office:value="3510" calcext:value-type="float">
            <text:p>3510</text:p>
          </table:table-cell>
          <table:table-cell office:value-type="string" calcext:value-type="string">
            <text:p>141l.txt</text:p>
          </table:table-cell>
          <table:table-cell office:value-type="string" calcext:value-type="string">
            <text:p>141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512" calcext:value-type="float">
            <text:p>351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513" calcext:value-type="float">
            <text:p>3513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39==</text:p>
          </table:table-cell>
          <table:table-cell office:value-type="float" office:value="3514" calcext:value-type="float">
            <text:p>3514</text:p>
          </table:table-cell>
          <table:table-cell office:value-type="string" calcext:value-type="string">
            <text:p>142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515" calcext:value-type="float">
            <text:p>351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42.png-02.png} </text:p>
          </table:table-cell>
          <table:table-cell office:value-type="float" office:value="3516" calcext:value-type="float">
            <text:p>3516</text:p>
          </table:table-cell>
          <table:table-cell office:value-type="string" calcext:value-type="string">
            <text:p>142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517" calcext:value-type="float">
            <text:p>351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519" calcext:value-type="float">
            <text:p>351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521" calcext:value-type="float">
            <text:p>352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523" calcext:value-type="float">
            <text:p>352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525" calcext:value-type="float">
            <text:p>352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527" calcext:value-type="float">
            <text:p>352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529" calcext:value-type="float">
            <text:p>352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531" calcext:value-type="float">
            <text:p>353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533" calcext:value-type="float">
            <text:p>3533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2475]&amp;&quot;}¤\end{minipage}¤\begin{minipage}{.5\textwidth}¤\includegraphics[width=.5\textwidth,frame]{burst/2col/&quot;&amp;[.D2475]&amp;&quot;}¤\end{minipage}&quot;" office:value-type="string" office:string-value="\begin{minipage}{.5\textwidth}¤\includegraphics[width=.5\textwidth,frame]{burst/2col/142.png-10_1L.png}¤\end{minipage}¤\begin{minipage}{.5\textwidth}¤\includegraphics[width=.5\textwidth,frame]{burst/2col/142.png-10_2R.png}¤\end{minipage}" calcext:value-type="string">
            <text:p>\begin{minipage}{.5\textwidth}¤\includegraphics[width=.5\textwidth,frame]{burst/2col/142.png-10_1L.png}¤\end{minipage}¤\begin{minipage}{.5\textwidth}¤\includegraphics[width=.5\textwidth,frame]{burst/2col/142.png-10_2R.png}¤\end{minipage}</text:p>
          </table:table-cell>
          <table:table-cell office:value-type="float" office:value="3534" calcext:value-type="float">
            <text:p>3534</text:p>
          </table:table-cell>
          <table:table-cell office:value-type="string" calcext:value-type="string">
            <text:p>142.png-10_1L.png</text:p>
          </table:table-cell>
          <table:table-cell office:value-type="string" calcext:value-type="string">
            <text:p>142.png-10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535" calcext:value-type="float">
            <text:p>353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42.png-11.png} </text:p>
          </table:table-cell>
          <table:table-cell office:value-type="float" office:value="3536" calcext:value-type="float">
            <text:p>3536</text:p>
          </table:table-cell>
          <table:table-cell office:value-type="string" calcext:value-type="string">
            <text:p>142.png-1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537" calcext:value-type="float">
            <text:p>353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539" calcext:value-type="float">
            <text:p>353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541" calcext:value-type="float">
            <text:p>354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543" calcext:value-type="float">
            <text:p>3543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2482]&amp;&quot;}¤\end{minipage}¤\begin{minipage}{.5\textwidth}¤\includegraphics[width=.5\textwidth,frame]{burst/2col/&quot;&amp;[.D2482]&amp;&quot;}¤\end{minipage}&quot;" office:value-type="string" office:string-value="\begin{minipage}{.5\textwidth}¤\includegraphics[width=.5\textwidth,frame]{burst/2col/142.png-14_1L.png}¤\end{minipage}¤\begin{minipage}{.5\textwidth}¤\includegraphics[width=.5\textwidth,frame]{burst/2col/142.png-14_2R.png}¤\end{minipage}" calcext:value-type="string">
            <text:p>\begin{minipage}{.5\textwidth}¤\includegraphics[width=.5\textwidth,frame]{burst/2col/142.png-14_1L.png}¤\end{minipage}¤\begin{minipage}{.5\textwidth}¤\includegraphics[width=.5\textwidth,frame]{burst/2col/142.png-14_2R.png}¤\end{minipage}</text:p>
          </table:table-cell>
          <table:table-cell office:value-type="float" office:value="3544" calcext:value-type="float">
            <text:p>3544</text:p>
          </table:table-cell>
          <table:table-cell office:value-type="string" calcext:value-type="string">
            <text:p>142.png-14_1L.png</text:p>
          </table:table-cell>
          <table:table-cell office:value-type="string" calcext:value-type="string">
            <text:p>142.png-14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545" calcext:value-type="float">
            <text:p>3545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2484]&amp;&quot;}¤\end{minipage}¤\begin{minipage}{.5\textwidth}¤\input{text/&quot;&amp;[.D2484]&amp;&quot;}¤\end{minipage}&quot;" office:value-type="string" office:string-value="\begin{minipage}{.5\textwidth}¤\input{text/142l.txt}¤\end{minipage}¤\begin{minipage}{.5\textwidth}¤\input{text/142r.txt}¤\end{minipage}" calcext:value-type="string">
            <text:p>\begin{minipage}{.5\textwidth}¤\input{text/142l.txt}¤\end{minipage}¤\begin{minipage}{.5\textwidth}¤\input{text/142r.txt}¤\end{minipage}</text:p>
          </table:table-cell>
          <table:table-cell office:value-type="float" office:value="3546" calcext:value-type="float">
            <text:p>3546</text:p>
          </table:table-cell>
          <table:table-cell office:value-type="string" calcext:value-type="string">
            <text:p>142l.txt</text:p>
          </table:table-cell>
          <table:table-cell office:value-type="string" calcext:value-type="string">
            <text:p>142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548" calcext:value-type="float">
            <text:p>354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549" calcext:value-type="float">
            <text:p>3549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section*{Lektion 56}</text:p>
          </table:table-cell>
          <table:table-cell office:value-type="float" office:value="3550" calcext:value-type="float">
            <text:p>3550</text:p>
          </table:table-cell>
          <table:table-cell office:value-type="string" calcext:value-type="string">
            <text:p>143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551" calcext:value-type="float">
            <text:p>355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43.png-02.png} </text:p>
          </table:table-cell>
          <table:table-cell office:value-type="float" office:value="3552" calcext:value-type="float">
            <text:p>3552</text:p>
          </table:table-cell>
          <table:table-cell office:value-type="string" calcext:value-type="string">
            <text:p>143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553" calcext:value-type="float">
            <text:p>355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555" calcext:value-type="float">
            <text:p>355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559" calcext:value-type="float">
            <text:p>355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561" calcext:value-type="float">
            <text:p>356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563" calcext:value-type="float">
            <text:p>3563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2496]&amp;&quot;}¤\end{minipage}¤\begin{minipage}{.5\textwidth}¤\includegraphics[width=.5\textwidth,frame]{burst/2col/&quot;&amp;[.D2496]&amp;&quot;}¤\end{minipage}&quot;" office:value-type="string" office:string-value="\begin{minipage}{.5\textwidth}¤\includegraphics[width=.5\textwidth,frame]{burst/2col/143.png-07_1L.png}¤\end{minipage}¤\begin{minipage}{.5\textwidth}¤\includegraphics[width=.5\textwidth,frame]{burst/2col/143.png-07_2R.png}¤\end{minipage}" calcext:value-type="string">
            <text:p>\begin{minipage}{.5\textwidth}¤\includegraphics[width=.5\textwidth,frame]{burst/2col/143.png-07_1L.png}¤\end{minipage}¤\begin{minipage}{.5\textwidth}¤\includegraphics[width=.5\textwidth,frame]{burst/2col/143.png-07_2R.png}¤\end{minipage}</text:p>
          </table:table-cell>
          <table:table-cell office:value-type="float" office:value="3564" calcext:value-type="float">
            <text:p>3564</text:p>
          </table:table-cell>
          <table:table-cell office:value-type="string" calcext:value-type="string">
            <text:p>143.png-07_1L.png</text:p>
          </table:table-cell>
          <table:table-cell office:value-type="string" calcext:value-type="string">
            <text:p>143.png-07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565" calcext:value-type="float">
            <text:p>3565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2498]&amp;&quot;}¤\end{minipage}¤\begin{minipage}{.5\textwidth}¤\input{text/&quot;&amp;[.D2498]&amp;&quot;}¤\end{minipage}&quot;" office:value-type="string" office:string-value="\begin{minipage}{.5\textwidth}¤\input{text/143l.txt}¤\end{minipage}¤\begin{minipage}{.5\textwidth}¤\input{text/143r.txt}¤\end{minipage}" calcext:value-type="string">
            <text:p>\begin{minipage}{.5\textwidth}¤\input{text/143l.txt}¤\end{minipage}¤\begin{minipage}{.5\textwidth}¤\input{text/143r.txt}¤\end{minipage}</text:p>
          </table:table-cell>
          <table:table-cell office:value-type="float" office:value="3566" calcext:value-type="float">
            <text:p>3566</text:p>
          </table:table-cell>
          <table:table-cell office:value-type="string" calcext:value-type="string">
            <text:p>143l.txt</text:p>
          </table:table-cell>
          <table:table-cell office:value-type="string" calcext:value-type="string">
            <text:p>143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568" calcext:value-type="float">
            <text:p>356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569" calcext:value-type="float">
            <text:p>356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44.png-01.png} </text:p>
          </table:table-cell>
          <table:table-cell office:value-type="float" office:value="3570" calcext:value-type="float">
            <text:p>3570</text:p>
          </table:table-cell>
          <table:table-cell office:value-type="string" calcext:value-type="string">
            <text:p>144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571" calcext:value-type="float">
            <text:p>357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573" calcext:value-type="float">
            <text:p>3573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\subsection*{گرامر}</text:p>
          </table:table-cell>
          <table:table-cell office:value-type="float" office:value="3574" calcext:value-type="float">
            <text:p>3574</text:p>
          </table:table-cell>
          <table:table-cell office:value-type="string" calcext:value-type="string">
            <text:p>144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575" calcext:value-type="float">
            <text:p>357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44.png-04.png} </text:p>
          </table:table-cell>
          <table:table-cell office:value-type="float" office:value="3576" calcext:value-type="float">
            <text:p>3576</text:p>
          </table:table-cell>
          <table:table-cell office:value-type="string" calcext:value-type="string">
            <text:p>144.png-04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577" calcext:value-type="float">
            <text:p>357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579" calcext:value-type="float">
            <text:p>357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581" calcext:value-type="float">
            <text:p>358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583" calcext:value-type="float">
            <text:p>3583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2511]&amp;&quot;}¤\end{minipage}¤\begin{minipage}{.5\textwidth}¤\includegraphics[width=.5\textwidth,frame]{burst/2col/&quot;&amp;[.D2511]&amp;&quot;}¤\end{minipage}&quot;" office:value-type="string" office:string-value="\begin{minipage}{.5\textwidth}¤\includegraphics[width=.5\textwidth,frame]{burst/2col/144.png-07_1L.png}¤\end{minipage}¤\begin{minipage}{.5\textwidth}¤\includegraphics[width=.5\textwidth,frame]{burst/2col/144.png-07_2R.png}¤\end{minipage}" calcext:value-type="string">
            <text:p>\begin{minipage}{.5\textwidth}¤\includegraphics[width=.5\textwidth,frame]{burst/2col/144.png-07_1L.png}¤\end{minipage}¤\begin{minipage}{.5\textwidth}¤\includegraphics[width=.5\textwidth,frame]{burst/2col/144.png-07_2R.png}¤\end{minipage}</text:p>
          </table:table-cell>
          <table:table-cell office:value-type="float" office:value="3584" calcext:value-type="float">
            <text:p>3584</text:p>
          </table:table-cell>
          <table:table-cell office:value-type="string" calcext:value-type="string">
            <text:p>144.png-07_1L.png</text:p>
          </table:table-cell>
          <table:table-cell office:value-type="string" calcext:value-type="string">
            <text:p>144.png-07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585" calcext:value-type="float">
            <text:p>358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2513]&amp;&quot;}¤\end{minipage}¤\begin{minipage}{.5\textwidth}¤\input{text/&quot;&amp;[.D2513]&amp;&quot;}¤\end{minipage}&quot;" office:value-type="string" office:string-value="\begin{minipage}{.5\textwidth}¤\input{text/144l.txt}¤\end{minipage}¤\begin{minipage}{.5\textwidth}¤\input{text/144r.txt}¤\end{minipage}" calcext:value-type="string">
            <text:p>\begin{minipage}{.5\textwidth}¤\input{text/144l.txt}¤\end{minipage}¤\begin{minipage}{.5\textwidth}¤\input{text/144r.txt}¤\end{minipage}</text:p>
          </table:table-cell>
          <table:table-cell office:value-type="float" office:value="3586" calcext:value-type="float">
            <text:p>3586</text:p>
          </table:table-cell>
          <table:table-cell office:value-type="string" calcext:value-type="string">
            <text:p>144l.txt</text:p>
          </table:table-cell>
          <table:table-cell office:value-type="string" calcext:value-type="string">
            <text:p>144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588" calcext:value-type="float">
            <text:p>358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589" calcext:value-type="float">
            <text:p>358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section*{Lektion 57}</text:p>
          </table:table-cell>
          <table:table-cell office:value-type="float" office:value="3590" calcext:value-type="float">
            <text:p>3590</text:p>
          </table:table-cell>
          <table:table-cell office:value-type="string" calcext:value-type="string">
            <text:p>145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591" calcext:value-type="float">
            <text:p>359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45.png-02.png} </text:p>
          </table:table-cell>
          <table:table-cell office:value-type="float" office:value="3592" calcext:value-type="float">
            <text:p>3592</text:p>
          </table:table-cell>
          <table:table-cell office:value-type="string" calcext:value-type="string">
            <text:p>145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593" calcext:value-type="float">
            <text:p>359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595" calcext:value-type="float">
            <text:p>359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597" calcext:value-type="float">
            <text:p>359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599" calcext:value-type="float">
            <text:p>3599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2523]&amp;&quot;}¤\end{minipage}¤\begin{minipage}{.5\textwidth}¤\includegraphics[width=.5\textwidth,frame]{burst/2col/&quot;&amp;[.D2523]&amp;&quot;}¤\end{minipage}&quot;" office:value-type="string" office:string-value="\begin{minipage}{.5\textwidth}¤\includegraphics[width=.5\textwidth,frame]{burst/2col/145.png-05_1L.png}¤\end{minipage}¤\begin{minipage}{.5\textwidth}¤\includegraphics[width=.5\textwidth,frame]{burst/2col/145.png-05_2R.png}¤\end{minipage}" calcext:value-type="string">
            <text:p>\begin{minipage}{.5\textwidth}¤\includegraphics[width=.5\textwidth,frame]{burst/2col/145.png-05_1L.png}¤\end{minipage}¤\begin{minipage}{.5\textwidth}¤\includegraphics[width=.5\textwidth,frame]{burst/2col/145.png-05_2R.png}¤\end{minipage}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145.png-05_1L.png</text:p>
          </table:table-cell>
          <table:table-cell office:value-type="string" calcext:value-type="string">
            <text:p>145.png-05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601" calcext:value-type="float">
            <text:p>360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45.png-06.png} </text:p>
          </table:table-cell>
          <table:table-cell office:value-type="float" office:value="3602" calcext:value-type="float">
            <text:p>3602</text:p>
          </table:table-cell>
          <table:table-cell office:value-type="string" calcext:value-type="string">
            <text:p>145.png-06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603" calcext:value-type="float">
            <text:p>360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605" calcext:value-type="float">
            <text:p>360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607" calcext:value-type="float">
            <text:p>360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609" calcext:value-type="float">
            <text:p>360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611" calcext:value-type="float">
            <text:p>3611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2531]&amp;&quot;}¤\end{minipage}¤\begin{minipage}{.5\textwidth}¤\input{text/&quot;&amp;[.D2531]&amp;&quot;}¤\end{minipage}&quot;" office:value-type="string" office:string-value="\begin{minipage}{.5\textwidth}¤\input{text/145l.txt}¤\end{minipage}¤\begin{minipage}{.5\textwidth}¤\input{text/145r.txt}¤\end{minipage}" calcext:value-type="string">
            <text:p>\begin{minipage}{.5\textwidth}¤\input{text/145l.txt}¤\end{minipage}¤\begin{minipage}{.5\textwidth}¤\input{text/145r.txt}¤\end{minipage}</text:p>
          </table:table-cell>
          <table:table-cell office:value-type="float" office:value="3612" calcext:value-type="float">
            <text:p>3612</text:p>
          </table:table-cell>
          <table:table-cell office:value-type="string" calcext:value-type="string">
            <text:p>145l.txt</text:p>
          </table:table-cell>
          <table:table-cell office:value-type="string" calcext:value-type="string">
            <text:p>145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614" calcext:value-type="float">
            <text:p>361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615" calcext:value-type="float">
            <text:p>361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section*{Lektion 58}</text:p>
          </table:table-cell>
          <table:table-cell office:value-type="float" office:value="3616" calcext:value-type="float">
            <text:p>3616</text:p>
          </table:table-cell>
          <table:table-cell office:value-type="string" calcext:value-type="string">
            <text:p>146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617" calcext:value-type="float">
            <text:p>361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46.png-02.png} </text:p>
          </table:table-cell>
          <table:table-cell office:value-type="float" office:value="3618" calcext:value-type="float">
            <text:p>3618</text:p>
          </table:table-cell>
          <table:table-cell office:value-type="string" calcext:value-type="string">
            <text:p>146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619" calcext:value-type="float">
            <text:p>361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621" calcext:value-type="float">
            <text:p>362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623" calcext:value-type="float">
            <text:p>362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625" calcext:value-type="float">
            <text:p>362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627" calcext:value-type="float">
            <text:p>362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629" calcext:value-type="float">
            <text:p>362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631" calcext:value-type="float">
            <text:p>363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633" calcext:value-type="float">
            <text:p>363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2545]&amp;&quot;}¤\end{minipage}¤\begin{minipage}{.5\textwidth}¤\input{text/&quot;&amp;[.D2545]&amp;&quot;}¤\end{minipage}&quot;" office:value-type="string" office:string-value="\begin{minipage}{.5\textwidth}¤\input{text/146l.txt}¤\end{minipage}¤\begin{minipage}{.5\textwidth}¤\input{text/146r.txt}¤\end{minipage}" calcext:value-type="string">
            <text:p>\begin{minipage}{.5\textwidth}¤\input{text/146l.txt}¤\end{minipage}¤\begin{minipage}{.5\textwidth}¤\input{text/146r.txt}¤\end{minipage}</text:p>
          </table:table-cell>
          <table:table-cell office:value-type="float" office:value="3634" calcext:value-type="float">
            <text:p>3634</text:p>
          </table:table-cell>
          <table:table-cell office:value-type="string" calcext:value-type="string">
            <text:p>146l.txt</text:p>
          </table:table-cell>
          <table:table-cell office:value-type="string" calcext:value-type="string">
            <text:p>146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636" calcext:value-type="float">
            <text:p>363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637" calcext:value-type="float">
            <text:p>363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47.png-01.png} </text:p>
          </table:table-cell>
          <table:table-cell office:value-type="float" office:value="3638" calcext:value-type="float">
            <text:p>3638</text:p>
          </table:table-cell>
          <table:table-cell office:value-type="string" calcext:value-type="string">
            <text:p>147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639" calcext:value-type="float">
            <text:p>363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641" calcext:value-type="float">
            <text:p>364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643" calcext:value-type="float">
            <text:p>3643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2552]&amp;&quot;}¤\end{minipage}¤\begin{minipage}{.5\textwidth}¤\includegraphics[width=.5\textwidth,frame]{burst/2col/&quot;&amp;[.D2552]&amp;&quot;}¤\end{minipage}&quot;" office:value-type="string" office:string-value="\begin{minipage}{.5\textwidth}¤\includegraphics[width=.5\textwidth,frame]{burst/2col/147.png-03_1L.png}¤\end{minipage}¤\begin{minipage}{.5\textwidth}¤\includegraphics[width=.5\textwidth,frame]{burst/2col/147.png-03_2R.png}¤\end{minipage}" calcext:value-type="string">
            <text:p>\begin{minipage}{.5\textwidth}¤\includegraphics[width=.5\textwidth,frame]{burst/2col/147.png-03_1L.png}¤\end{minipage}¤\begin{minipage}{.5\textwidth}¤\includegraphics[width=.5\textwidth,frame]{burst/2col/147.png-03_2R.png}¤\end{minipage}</text:p>
          </table:table-cell>
          <table:table-cell office:value-type="float" office:value="3644" calcext:value-type="float">
            <text:p>3644</text:p>
          </table:table-cell>
          <table:table-cell office:value-type="string" calcext:value-type="string">
            <text:p>147.png-03_1L.png</text:p>
          </table:table-cell>
          <table:table-cell office:value-type="string" calcext:value-type="string">
            <text:p>147.png-03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645" calcext:value-type="float">
            <text:p>364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47.png-04.png} </text:p>
          </table:table-cell>
          <table:table-cell office:value-type="float" office:value="3646" calcext:value-type="float">
            <text:p>3646</text:p>
          </table:table-cell>
          <table:table-cell office:value-type="string" calcext:value-type="string">
            <text:p>147.png-04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647" calcext:value-type="float">
            <text:p>364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649" calcext:value-type="float">
            <text:p>364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651" calcext:value-type="float">
            <text:p>365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653" calcext:value-type="float">
            <text:p>365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655" calcext:value-type="float">
            <text:p>3655</text:p>
          </table:table-cell>
          <table:table-cell/>
          <table:table-cell table:style-name="ce1"/>
          <table:table-cell table:number-columns-repeated="18"/>
        </table:table-row>
        <table:table-row table:style-name="ro2">
          <table:table-cell office:value-type="string" calcext:value-type="string">
            <text:p>\subsection*{گرامر Gr. 22}</text:p>
          </table:table-cell>
          <table:table-cell office:value-type="float" office:value="3656" calcext:value-type="float">
            <text:p>3656</text:p>
          </table:table-cell>
          <table:table-cell office:value-type="string" calcext:value-type="string">
            <text:p>147.png-09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657" calcext:value-type="float">
            <text:p>3657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47.png-10.png} </text:p>
          </table:table-cell>
          <table:table-cell office:value-type="float" office:value="3658" calcext:value-type="float">
            <text:p>3658</text:p>
          </table:table-cell>
          <table:table-cell office:value-type="string" calcext:value-type="string">
            <text:p>147.png-10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659" calcext:value-type="float">
            <text:p>365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661" calcext:value-type="float">
            <text:p>366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663" calcext:value-type="float">
            <text:p>366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2566]&amp;&quot;}¤\end{minipage}¤\begin{minipage}{.5\textwidth}¤\input{text/&quot;&amp;[.D2566]&amp;&quot;}¤\end{minipage}&quot;" office:value-type="string" office:string-value="\begin{minipage}{.5\textwidth}¤\input{text/147l.txt}¤\end{minipage}¤\begin{minipage}{.5\textwidth}¤\input{text/147r.txt}¤\end{minipage}" calcext:value-type="string">
            <text:p>\begin{minipage}{.5\textwidth}¤\input{text/147l.txt}¤\end{minipage}¤\begin{minipage}{.5\textwidth}¤\input{text/147r.txt}¤\end{minipage}</text:p>
          </table:table-cell>
          <table:table-cell office:value-type="float" office:value="3664" calcext:value-type="float">
            <text:p>3664</text:p>
          </table:table-cell>
          <table:table-cell office:value-type="string" calcext:value-type="string">
            <text:p>147l.txt</text:p>
          </table:table-cell>
          <table:table-cell office:value-type="string" calcext:value-type="string">
            <text:p>147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666" calcext:value-type="float">
            <text:p>366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667" calcext:value-type="float">
            <text:p>366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45==</text:p>
          </table:table-cell>
          <table:table-cell office:value-type="float" office:value="3668" calcext:value-type="float">
            <text:p>3668</text:p>
          </table:table-cell>
          <table:table-cell office:value-type="string" calcext:value-type="string">
            <text:p>148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669" calcext:value-type="float">
            <text:p>3669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48.png-02.png} </text:p>
          </table:table-cell>
          <table:table-cell office:value-type="float" office:value="3670" calcext:value-type="float">
            <text:p>3670</text:p>
          </table:table-cell>
          <table:table-cell office:value-type="string" calcext:value-type="string">
            <text:p>148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671" calcext:value-type="float">
            <text:p>367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673" calcext:value-type="float">
            <text:p>367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675" calcext:value-type="float">
            <text:p>367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677" calcext:value-type="float">
            <text:p>367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679" calcext:value-type="float">
            <text:p>367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681" calcext:value-type="float">
            <text:p>368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683" calcext:value-type="float">
            <text:p>3683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section*{Lektion 59}</text:p>
          </table:table-cell>
          <table:table-cell office:value-type="float" office:value="3684" calcext:value-type="float">
            <text:p>3684</text:p>
          </table:table-cell>
          <table:table-cell office:value-type="string" calcext:value-type="string">
            <text:p>148.png-09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685" calcext:value-type="float">
            <text:p>368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48.png-10.png} </text:p>
          </table:table-cell>
          <table:table-cell office:value-type="float" office:value="3686" calcext:value-type="float">
            <text:p>3686</text:p>
          </table:table-cell>
          <table:table-cell office:value-type="string" calcext:value-type="string">
            <text:p>148.png-10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687" calcext:value-type="float">
            <text:p>368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689" calcext:value-type="float">
            <text:p>368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691" calcext:value-type="float">
            <text:p>369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693" calcext:value-type="float">
            <text:p>369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2586]&amp;&quot;}¤\end{minipage}¤\begin{minipage}{.5\textwidth}¤\input{text/&quot;&amp;[.D2586]&amp;&quot;}¤\end{minipage}&quot;" office:value-type="string" office:string-value="\begin{minipage}{.5\textwidth}¤\input{text/148l.txt}¤\end{minipage}¤\begin{minipage}{.5\textwidth}¤\input{text/148r.txt}¤\end{minipage}" calcext:value-type="string">
            <text:p>\begin{minipage}{.5\textwidth}¤\input{text/148l.txt}¤\end{minipage}¤\begin{minipage}{.5\textwidth}¤\input{text/148r.txt}¤\end{minipage}</text:p>
          </table:table-cell>
          <table:table-cell office:value-type="float" office:value="3694" calcext:value-type="float">
            <text:p>3694</text:p>
          </table:table-cell>
          <table:table-cell office:value-type="string" calcext:value-type="string">
            <text:p>148l.txt</text:p>
          </table:table-cell>
          <table:table-cell office:value-type="string" calcext:value-type="string">
            <text:p>148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696" calcext:value-type="float">
            <text:p>369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697" calcext:value-type="float">
            <text:p>369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699" calcext:value-type="float">
            <text:p>3699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2590]&amp;&quot;}¤\end{minipage}¤\begin{minipage}{.5\textwidth}¤\includegraphics[width=.5\textwidth,frame]{burst/2col/&quot;&amp;[.D2590]&amp;&quot;}¤\end{minipage}&quot;" office:value-type="string" office:string-value="\begin{minipage}{.5\textwidth}¤\includegraphics[width=.5\textwidth,frame]{burst/2col/149.png-01_1L.png}¤\end{minipage}¤\begin{minipage}{.5\textwidth}¤\includegraphics[width=.5\textwidth,frame]{burst/2col/149.png-01_2R.png}¤\end{minipage}" calcext:value-type="string">
            <text:p>\begin{minipage}{.5\textwidth}¤\includegraphics[width=.5\textwidth,frame]{burst/2col/149.png-01_1L.png}¤\end{minipage}¤\begin{minipage}{.5\textwidth}¤\includegraphics[width=.5\textwidth,frame]{burst/2col/149.png-01_2R.png}¤\end{minipage}</text:p>
          </table:table-cell>
          <table:table-cell office:value-type="float" office:value="3700" calcext:value-type="float">
            <text:p>3700</text:p>
          </table:table-cell>
          <table:table-cell office:value-type="string" calcext:value-type="string">
            <text:p>149.png-01_1L.png</text:p>
          </table:table-cell>
          <table:table-cell office:value-type="string" calcext:value-type="string">
            <text:p>149.png-01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701" calcext:value-type="float">
            <text:p>370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702" calcext:value-type="float">
            <text:p>370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49.png-03.png} </text:p>
          </table:table-cell>
          <table:table-cell office:value-type="float" office:value="3703" calcext:value-type="float">
            <text:p>3703</text:p>
          </table:table-cell>
          <table:table-cell office:value-type="string" calcext:value-type="string">
            <text:p>149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704" calcext:value-type="float">
            <text:p>370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706" calcext:value-type="float">
            <text:p>370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section*{Lektion 60}</text:p>
          </table:table-cell>
          <table:table-cell office:value-type="float" office:value="3707" calcext:value-type="float">
            <text:p>3707</text:p>
          </table:table-cell>
          <table:table-cell office:value-type="string" calcext:value-type="string">
            <text:p>149.png-05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708" calcext:value-type="float">
            <text:p>370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49.png-06.png} </text:p>
          </table:table-cell>
          <table:table-cell office:value-type="float" office:value="3709" calcext:value-type="float">
            <text:p>3709</text:p>
          </table:table-cell>
          <table:table-cell office:value-type="string" calcext:value-type="string">
            <text:p>149.png-06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710" calcext:value-type="float">
            <text:p>371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712" calcext:value-type="float">
            <text:p>371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714" calcext:value-type="float">
            <text:p>371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716" calcext:value-type="float">
            <text:p>371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718" calcext:value-type="float">
            <text:p>371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720" calcext:value-type="float">
            <text:p>372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722" calcext:value-type="float">
            <text:p>3722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2606]&amp;&quot;}¤\end{minipage}¤\begin{minipage}{.5\textwidth}¤\input{text/&quot;&amp;[.D2606]&amp;&quot;}¤\end{minipage}&quot;" office:value-type="string" office:string-value="\begin{minipage}{.5\textwidth}¤\input{text/149l.txt}¤\end{minipage}¤\begin{minipage}{.5\textwidth}¤\input{text/149r.txt}¤\end{minipage}" calcext:value-type="string">
            <text:p>\begin{minipage}{.5\textwidth}¤\input{text/149l.txt}¤\end{minipage}¤\begin{minipage}{.5\textwidth}¤\input{text/149r.txt}¤\end{minipage}</text:p>
          </table:table-cell>
          <table:table-cell office:value-type="float" office:value="3723" calcext:value-type="float">
            <text:p>3723</text:p>
          </table:table-cell>
          <table:table-cell office:value-type="string" calcext:value-type="string">
            <text:p>149l.txt</text:p>
          </table:table-cell>
          <table:table-cell office:value-type="string" calcext:value-type="string">
            <text:p>149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725" calcext:value-type="float">
            <text:p>372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726" calcext:value-type="float">
            <text:p>372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50.png-01.png} </text:p>
          </table:table-cell>
          <table:table-cell office:value-type="float" office:value="3727" calcext:value-type="float">
            <text:p>3727</text:p>
          </table:table-cell>
          <table:table-cell office:value-type="string" calcext:value-type="string">
            <text:p>150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728" calcext:value-type="float">
            <text:p>372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730" calcext:value-type="float">
            <text:p>373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732" calcext:value-type="float">
            <text:p>373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2613]&amp;&quot;}¤\end{minipage}¤\begin{minipage}{.5\textwidth}¤\includegraphics[width=.5\textwidth,frame]{burst/2col/&quot;&amp;[.D2613]&amp;&quot;}¤\end{minipage}&quot;" office:value-type="string" office:string-value="\begin{minipage}{.5\textwidth}¤\includegraphics[width=.5\textwidth,frame]{burst/2col/150.png-03_1L.png}¤\end{minipage}¤\begin{minipage}{.5\textwidth}¤\includegraphics[width=.5\textwidth,frame]{burst/2col/150.png-03_2R.png}¤\end{minipage}" calcext:value-type="string">
            <text:p>\begin{minipage}{.5\textwidth}¤\includegraphics[width=.5\textwidth,frame]{burst/2col/150.png-03_1L.png}¤\end{minipage}¤\begin{minipage}{.5\textwidth}¤\includegraphics[width=.5\textwidth,frame]{burst/2col/150.png-03_2R.png}¤\end{minipage}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150.png-03_1L.png</text:p>
          </table:table-cell>
          <table:table-cell office:value-type="string" calcext:value-type="string">
            <text:p>150.png-03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734" calcext:value-type="float">
            <text:p>373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50.png-04.png} </text:p>
          </table:table-cell>
          <table:table-cell office:value-type="float" office:value="3735" calcext:value-type="float">
            <text:p>3735</text:p>
          </table:table-cell>
          <table:table-cell office:value-type="string" calcext:value-type="string">
            <text:p>150.png-04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736" calcext:value-type="float">
            <text:p>373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738" calcext:value-type="float">
            <text:p>3738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\subsection*{گرامر Gr. 21}</text:p>
          </table:table-cell>
          <table:table-cell office:value-type="float" office:value="3739" calcext:value-type="float">
            <text:p>3739</text:p>
          </table:table-cell>
          <table:table-cell office:value-type="string" calcext:value-type="string">
            <text:p>150.png-06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740" calcext:value-type="float">
            <text:p>374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50.png-07.png} </text:p>
          </table:table-cell>
          <table:table-cell office:value-type="float" office:value="3741" calcext:value-type="float">
            <text:p>3741</text:p>
          </table:table-cell>
          <table:table-cell office:value-type="string" calcext:value-type="string">
            <text:p>150.png-07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742" calcext:value-type="float">
            <text:p>374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744" calcext:value-type="float">
            <text:p>374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746" calcext:value-type="float">
            <text:p>374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748" calcext:value-type="float">
            <text:p>374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2625]&amp;&quot;}¤\end{minipage}¤\begin{minipage}{.5\textwidth}¤\input{text/&quot;&amp;[.D2625]&amp;&quot;}¤\end{minipage}&quot;" office:value-type="string" office:string-value="\begin{minipage}{.5\textwidth}¤\input{text/150l.txt}¤\end{minipage}¤\begin{minipage}{.5\textwidth}¤\input{text/150r.txt}¤\end{minipage}" calcext:value-type="string">
            <text:p>\begin{minipage}{.5\textwidth}¤\input{text/150l.txt}¤\end{minipage}¤\begin{minipage}{.5\textwidth}¤\input{text/150r.txt}¤\end{minipage}</text:p>
          </table:table-cell>
          <table:table-cell office:value-type="float" office:value="3749" calcext:value-type="float">
            <text:p>3749</text:p>
          </table:table-cell>
          <table:table-cell office:value-type="string" calcext:value-type="string">
            <text:p>150l.txt</text:p>
          </table:table-cell>
          <table:table-cell office:value-type="string" calcext:value-type="string">
            <text:p>150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751" calcext:value-type="float">
            <text:p>375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752" calcext:value-type="float">
            <text:p>375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48==</text:p>
          </table:table-cell>
          <table:table-cell office:value-type="float" office:value="3753" calcext:value-type="float">
            <text:p>3753</text:p>
          </table:table-cell>
          <table:table-cell office:value-type="string" calcext:value-type="string">
            <text:p>151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754" calcext:value-type="float">
            <text:p>375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51.png-02.png} </text:p>
          </table:table-cell>
          <table:table-cell office:value-type="float" office:value="3755" calcext:value-type="float">
            <text:p>3755</text:p>
          </table:table-cell>
          <table:table-cell office:value-type="string" calcext:value-type="string">
            <text:p>151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756" calcext:value-type="float">
            <text:p>375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758" calcext:value-type="float">
            <text:p>375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760" calcext:value-type="float">
            <text:p>376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762" calcext:value-type="float">
            <text:p>376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764" calcext:value-type="float">
            <text:p>376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766" calcext:value-type="float">
            <text:p>376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768" calcext:value-type="float">
            <text:p>376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770" calcext:value-type="float">
            <text:p>377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772" calcext:value-type="float">
            <text:p>377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774" calcext:value-type="float">
            <text:p>377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776" calcext:value-type="float">
            <text:p>377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778" calcext:value-type="float">
            <text:p>377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780" calcext:value-type="float">
            <text:p>378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section*{Lektion 61}</text:p>
          </table:table-cell>
          <table:table-cell office:value-type="float" office:value="3781" calcext:value-type="float">
            <text:p>3781</text:p>
          </table:table-cell>
          <table:table-cell office:value-type="string" calcext:value-type="string">
            <text:p>151.png-15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782" calcext:value-type="float">
            <text:p>378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51.png-16.png} </text:p>
          </table:table-cell>
          <table:table-cell office:value-type="float" office:value="3783" calcext:value-type="float">
            <text:p>3783</text:p>
          </table:table-cell>
          <table:table-cell office:value-type="string" calcext:value-type="string">
            <text:p>151.png-16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784" calcext:value-type="float">
            <text:p>378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786" calcext:value-type="float">
            <text:p>378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788" calcext:value-type="float">
            <text:p>378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790" calcext:value-type="float">
            <text:p>379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2651]&amp;&quot;}¤\end{minipage}¤\begin{minipage}{.5\textwidth}¤\input{text/&quot;&amp;[.D2651]&amp;&quot;}¤\end{minipage}&quot;" office:value-type="string" office:string-value="\begin{minipage}{.5\textwidth}¤\input{text/151l.txt}¤\end{minipage}¤\begin{minipage}{.5\textwidth}¤\input{text/151r.txt}¤\end{minipage}" calcext:value-type="string">
            <text:p>\begin{minipage}{.5\textwidth}¤\input{text/151l.txt}¤\end{minipage}¤\begin{minipage}{.5\textwidth}¤\input{text/151r.txt}¤\end{minipage}</text:p>
          </table:table-cell>
          <table:table-cell office:value-type="float" office:value="3791" calcext:value-type="float">
            <text:p>3791</text:p>
          </table:table-cell>
          <table:table-cell office:value-type="string" calcext:value-type="string">
            <text:p>151l.txt</text:p>
          </table:table-cell>
          <table:table-cell office:value-type="string" calcext:value-type="string">
            <text:p>151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793" calcext:value-type="float">
            <text:p>379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794" calcext:value-type="float">
            <text:p>379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52.png-01.png} </text:p>
          </table:table-cell>
          <table:table-cell office:value-type="float" office:value="3795" calcext:value-type="float">
            <text:p>3795</text:p>
          </table:table-cell>
          <table:table-cell office:value-type="string" calcext:value-type="string">
            <text:p>152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796" calcext:value-type="float">
            <text:p>379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798" calcext:value-type="float">
            <text:p>379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800" calcext:value-type="float">
            <text:p>380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802" calcext:value-type="float">
            <text:p>380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804" calcext:value-type="float">
            <text:p>380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806" calcext:value-type="float">
            <text:p>380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808" calcext:value-type="float">
            <text:p>380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810" calcext:value-type="float">
            <text:p>381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812" calcext:value-type="float">
            <text:p>381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814" calcext:value-type="float">
            <text:p>381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816" calcext:value-type="float">
            <text:p>381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818" calcext:value-type="float">
            <text:p>381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820" calcext:value-type="float">
            <text:p>3820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2668]&amp;&quot;}¤\end{minipage}¤\begin{minipage}{.5\textwidth}¤\includegraphics[width=.5\textwidth,frame]{burst/2col/&quot;&amp;[.D2668]&amp;&quot;}¤\end{minipage}&quot;" office:value-type="string" office:string-value="\begin{minipage}{.5\textwidth}¤\includegraphics[width=.5\textwidth,frame]{burst/2col/152.png-13_1L.png}¤\end{minipage}¤\begin{minipage}{.5\textwidth}¤\includegraphics[width=.5\textwidth,frame]{burst/2col/152.png-13_2R.png}¤\end{minipage}" calcext:value-type="string">
            <text:p>\begin{minipage}{.5\textwidth}¤\includegraphics[width=.5\textwidth,frame]{burst/2col/152.png-13_1L.png}¤\end{minipage}¤\begin{minipage}{.5\textwidth}¤\includegraphics[width=.5\textwidth,frame]{burst/2col/152.png-13_2R.png}¤\end{minipage}</text:p>
          </table:table-cell>
          <table:table-cell office:value-type="float" office:value="3821" calcext:value-type="float">
            <text:p>3821</text:p>
          </table:table-cell>
          <table:table-cell office:value-type="string" calcext:value-type="string">
            <text:p>152.png-13_1L.png</text:p>
          </table:table-cell>
          <table:table-cell office:value-type="string" calcext:value-type="string">
            <text:p>152.png-13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822" calcext:value-type="float">
            <text:p>382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2670]&amp;&quot;}¤\end{minipage}¤\begin{minipage}{.5\textwidth}¤\input{text/&quot;&amp;[.D2670]&amp;&quot;}¤\end{minipage}&quot;" office:value-type="string" office:string-value="\begin{minipage}{.5\textwidth}¤\input{text/152l.txt}¤\end{minipage}¤\begin{minipage}{.5\textwidth}¤\input{text/152r.txt}¤\end{minipage}" calcext:value-type="string">
            <text:p>\begin{minipage}{.5\textwidth}¤\input{text/152l.txt}¤\end{minipage}¤\begin{minipage}{.5\textwidth}¤\input{text/152r.txt}¤\end{minipage}</text:p>
          </table:table-cell>
          <table:table-cell office:value-type="float" office:value="3823" calcext:value-type="float">
            <text:p>3823</text:p>
          </table:table-cell>
          <table:table-cell office:value-type="string" calcext:value-type="string">
            <text:p>152l.txt</text:p>
          </table:table-cell>
          <table:table-cell office:value-type="string" calcext:value-type="string">
            <text:p>152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825" calcext:value-type="float">
            <text:p>382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826" calcext:value-type="float">
            <text:p>382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50==</text:p>
          </table:table-cell>
          <table:table-cell office:value-type="float" office:value="3827" calcext:value-type="float">
            <text:p>3827</text:p>
          </table:table-cell>
          <table:table-cell office:value-type="string" calcext:value-type="string">
            <text:p>153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828" calcext:value-type="float">
            <text:p>382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830" calcext:value-type="float">
            <text:p>383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2676]&amp;&quot;}¤\end{minipage}¤\begin{minipage}{.5\textwidth}¤\includegraphics[width=.5\textwidth,frame]{burst/2col/&quot;&amp;[.D2676]&amp;&quot;}¤\end{minipage}&quot;" office:value-type="string" office:string-value="\begin{minipage}{.5\textwidth}¤\includegraphics[width=.5\textwidth,frame]{burst/2col/153.png-02_1L.png}¤\end{minipage}¤\begin{minipage}{.5\textwidth}¤\includegraphics[width=.5\textwidth,frame]{burst/2col/153.png-02_2R.png}¤\end{minipage}" calcext:value-type="string">
            <text:p>\begin{minipage}{.5\textwidth}¤\includegraphics[width=.5\textwidth,frame]{burst/2col/153.png-02_1L.png}¤\end{minipage}¤\begin{minipage}{.5\textwidth}¤\includegraphics[width=.5\textwidth,frame]{burst/2col/153.png-02_2R.png}¤\end{minipage}</text:p>
          </table:table-cell>
          <table:table-cell office:value-type="float" office:value="3831" calcext:value-type="float">
            <text:p>3831</text:p>
          </table:table-cell>
          <table:table-cell office:value-type="string" calcext:value-type="string">
            <text:p>153.png-02_1L.png</text:p>
          </table:table-cell>
          <table:table-cell office:value-type="string" calcext:value-type="string">
            <text:p>153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832" calcext:value-type="float">
            <text:p>383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53.png-03.png} </text:p>
          </table:table-cell>
          <table:table-cell office:value-type="float" office:value="3833" calcext:value-type="float">
            <text:p>3833</text:p>
          </table:table-cell>
          <table:table-cell office:value-type="string" calcext:value-type="string">
            <text:p>153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834" calcext:value-type="float">
            <text:p>383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836" calcext:value-type="float">
            <text:p>383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838" calcext:value-type="float">
            <text:p>383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840" calcext:value-type="float">
            <text:p>384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section*{Lektion 62}</text:p>
          </table:table-cell>
          <table:table-cell office:value-type="float" office:value="3841" calcext:value-type="float">
            <text:p>3841</text:p>
          </table:table-cell>
          <table:table-cell office:value-type="string" calcext:value-type="string">
            <text:p>153.png-07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842" calcext:value-type="float">
            <text:p>384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53.png-08.png} </text:p>
          </table:table-cell>
          <table:table-cell office:value-type="float" office:value="3843" calcext:value-type="float">
            <text:p>3843</text:p>
          </table:table-cell>
          <table:table-cell office:value-type="string" calcext:value-type="string">
            <text:p>153.png-08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844" calcext:value-type="float">
            <text:p>384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846" calcext:value-type="float">
            <text:p>384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848" calcext:value-type="float">
            <text:p>384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850" calcext:value-type="float">
            <text:p>385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852" calcext:value-type="float">
            <text:p>385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854" calcext:value-type="float">
            <text:p>385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855" calcext:value-type="float">
            <text:p>3855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2693]&amp;&quot;}¤\end{minipage}¤\begin{minipage}{.5\textwidth}¤\input{text/&quot;&amp;[.D2693]&amp;&quot;}¤\end{minipage}&quot;" office:value-type="string" office:string-value="\begin{minipage}{.5\textwidth}¤\input{text/153l.txt}¤\end{minipage}¤\begin{minipage}{.5\textwidth}¤\input{text/153r.txt}¤\end{minipage}" calcext:value-type="string">
            <text:p>\begin{minipage}{.5\textwidth}¤\input{text/153l.txt}¤\end{minipage}¤\begin{minipage}{.5\textwidth}¤\input{text/153r.txt}¤\end{minipage}</text:p>
          </table:table-cell>
          <table:table-cell office:value-type="float" office:value="3856" calcext:value-type="float">
            <text:p>3856</text:p>
          </table:table-cell>
          <table:table-cell office:value-type="string" calcext:value-type="string">
            <text:p>153l.txt</text:p>
          </table:table-cell>
          <table:table-cell office:value-type="string" calcext:value-type="string">
            <text:p>153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858" calcext:value-type="float">
            <text:p>385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859" calcext:value-type="float">
            <text:p>3859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51==</text:p>
          </table:table-cell>
          <table:table-cell office:value-type="float" office:value="3860" calcext:value-type="float">
            <text:p>3860</text:p>
          </table:table-cell>
          <table:table-cell office:value-type="string" calcext:value-type="string">
            <text:p>154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861" calcext:value-type="float">
            <text:p>386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54.png-02.png} </text:p>
          </table:table-cell>
          <table:table-cell office:value-type="float" office:value="3862" calcext:value-type="float">
            <text:p>3862</text:p>
          </table:table-cell>
          <table:table-cell office:value-type="string" calcext:value-type="string">
            <text:p>154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863" calcext:value-type="float">
            <text:p>386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865" calcext:value-type="float">
            <text:p>386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867" calcext:value-type="float">
            <text:p>386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869" calcext:value-type="float">
            <text:p>386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871" calcext:value-type="float">
            <text:p>387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2704]&amp;&quot;}¤\end{minipage}¤\begin{minipage}{.5\textwidth}¤\includegraphics[width=.5\textwidth,frame]{burst/2col/&quot;&amp;[.D2704]&amp;&quot;}¤\end{minipage}&quot;" office:value-type="string" office:string-value="\begin{minipage}{.5\textwidth}¤\includegraphics[width=.5\textwidth,frame]{burst/2col/154.png-06_1L.png}¤\end{minipage}¤\begin{minipage}{.5\textwidth}¤\includegraphics[width=.5\textwidth,frame]{burst/2col/154.png-06_2R.png}¤\end{minipage}" calcext:value-type="string">
            <text:p>\begin{minipage}{.5\textwidth}¤\includegraphics[width=.5\textwidth,frame]{burst/2col/154.png-06_1L.png}¤\end{minipage}¤\begin{minipage}{.5\textwidth}¤\includegraphics[width=.5\textwidth,frame]{burst/2col/154.png-06_2R.png}¤\end{minipage}</text:p>
          </table:table-cell>
          <table:table-cell office:value-type="float" office:value="3872" calcext:value-type="float">
            <text:p>3872</text:p>
          </table:table-cell>
          <table:table-cell office:value-type="string" calcext:value-type="string">
            <text:p>154.png-06_1L.png</text:p>
          </table:table-cell>
          <table:table-cell office:value-type="string" calcext:value-type="string">
            <text:p>154.png-06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873" calcext:value-type="float">
            <text:p>3873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54.png-07.png} </text:p>
          </table:table-cell>
          <table:table-cell office:value-type="float" office:value="3874" calcext:value-type="float">
            <text:p>3874</text:p>
          </table:table-cell>
          <table:table-cell office:value-type="string" calcext:value-type="string">
            <text:p>154.png-07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875" calcext:value-type="float">
            <text:p>387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877" calcext:value-type="float">
            <text:p>387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879" calcext:value-type="float">
            <text:p>387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881" calcext:value-type="float">
            <text:p>3881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\subsection*{گرامر}</text:p>
          </table:table-cell>
          <table:table-cell office:value-type="float" office:value="3882" calcext:value-type="float">
            <text:p>3882</text:p>
          </table:table-cell>
          <table:table-cell office:value-type="string" calcext:value-type="string">
            <text:p>154.png-1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883" calcext:value-type="float">
            <text:p>388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54.png-12.png} </text:p>
          </table:table-cell>
          <table:table-cell office:value-type="float" office:value="3884" calcext:value-type="float">
            <text:p>3884</text:p>
          </table:table-cell>
          <table:table-cell office:value-type="string" calcext:value-type="string">
            <text:p>154.png-1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885" calcext:value-type="float">
            <text:p>388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887" calcext:value-type="float">
            <text:p>388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889" calcext:value-type="float">
            <text:p>388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891" calcext:value-type="float">
            <text:p>389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2718]&amp;&quot;}¤\end{minipage}¤\begin{minipage}{.5\textwidth}¤\input{text/&quot;&amp;[.D2718]&amp;&quot;}¤\end{minipage}&quot;" office:value-type="string" office:string-value="\begin{minipage}{.5\textwidth}¤\input{text/154l.txt}¤\end{minipage}¤\begin{minipage}{.5\textwidth}¤\input{text/154r.txt}¤\end{minipage}" calcext:value-type="string">
            <text:p>\begin{minipage}{.5\textwidth}¤\input{text/154l.txt}¤\end{minipage}¤\begin{minipage}{.5\textwidth}¤\input{text/154r.txt}¤\end{minipage}</text:p>
          </table:table-cell>
          <table:table-cell office:value-type="float" office:value="3892" calcext:value-type="float">
            <text:p>3892</text:p>
          </table:table-cell>
          <table:table-cell office:value-type="string" calcext:value-type="string">
            <text:p>154l.txt</text:p>
          </table:table-cell>
          <table:table-cell office:value-type="string" calcext:value-type="string">
            <text:p>154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894" calcext:value-type="float">
            <text:p>389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895" calcext:value-type="float">
            <text:p>389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52==</text:p>
          </table:table-cell>
          <table:table-cell office:value-type="float" office:value="3896" calcext:value-type="float">
            <text:p>3896</text:p>
          </table:table-cell>
          <table:table-cell office:value-type="string" calcext:value-type="string">
            <text:p>155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897" calcext:value-type="float">
            <text:p>3897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55.png-02.png} </text:p>
          </table:table-cell>
          <table:table-cell office:value-type="float" office:value="3898" calcext:value-type="float">
            <text:p>3898</text:p>
          </table:table-cell>
          <table:table-cell office:value-type="string" calcext:value-type="string">
            <text:p>155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899" calcext:value-type="float">
            <text:p>389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901" calcext:value-type="float">
            <text:p>390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903" calcext:value-type="float">
            <text:p>390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905" calcext:value-type="float">
            <text:p>390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907" calcext:value-type="float">
            <text:p>390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909" calcext:value-type="float">
            <text:p>390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911" calcext:value-type="float">
            <text:p>391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913" calcext:value-type="float">
            <text:p>3913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section*{Lektion 63}</text:p>
          </table:table-cell>
          <table:table-cell office:value-type="float" office:value="3914" calcext:value-type="float">
            <text:p>3914</text:p>
          </table:table-cell>
          <table:table-cell office:value-type="string" calcext:value-type="string">
            <text:p>155.png-10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915" calcext:value-type="float">
            <text:p>391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55.png-11.png} </text:p>
          </table:table-cell>
          <table:table-cell office:value-type="float" office:value="3916" calcext:value-type="float">
            <text:p>3916</text:p>
          </table:table-cell>
          <table:table-cell office:value-type="string" calcext:value-type="string">
            <text:p>155.png-1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917" calcext:value-type="float">
            <text:p>391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919" calcext:value-type="float">
            <text:p>391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921" calcext:value-type="float">
            <text:p>392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923" calcext:value-type="float">
            <text:p>392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924" calcext:value-type="float">
            <text:p>3924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2740]&amp;&quot;}¤\end{minipage}¤\begin{minipage}{.5\textwidth}¤\input{text/&quot;&amp;[.D2740]&amp;&quot;}¤\end{minipage}&quot;" office:value-type="string" office:string-value="\begin{minipage}{.5\textwidth}¤\input{text/155l.txt}¤\end{minipage}¤\begin{minipage}{.5\textwidth}¤\input{text/155r.txt}¤\end{minipage}" calcext:value-type="string">
            <text:p>\begin{minipage}{.5\textwidth}¤\input{text/155l.txt}¤\end{minipage}¤\begin{minipage}{.5\textwidth}¤\input{text/155r.txt}¤\end{minipage}</text:p>
          </table:table-cell>
          <table:table-cell office:value-type="float" office:value="3925" calcext:value-type="float">
            <text:p>3925</text:p>
          </table:table-cell>
          <table:table-cell office:value-type="string" calcext:value-type="string">
            <text:p>155l.txt</text:p>
          </table:table-cell>
          <table:table-cell office:value-type="string" calcext:value-type="string">
            <text:p>155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927" calcext:value-type="float">
            <text:p>392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928" calcext:value-type="float">
            <text:p>392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53==</text:p>
          </table:table-cell>
          <table:table-cell office:value-type="float" office:value="3929" calcext:value-type="float">
            <text:p>3929</text:p>
          </table:table-cell>
          <table:table-cell office:value-type="string" calcext:value-type="string">
            <text:p>156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930" calcext:value-type="float">
            <text:p>393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932" calcext:value-type="float">
            <text:p>3932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2746]&amp;&quot;}¤\end{minipage}¤\begin{minipage}{.5\textwidth}¤\includegraphics[width=.5\textwidth,frame]{burst/2col/&quot;&amp;[.D2746]&amp;&quot;}¤\end{minipage}&quot;" office:value-type="string" office:string-value="\begin{minipage}{.5\textwidth}¤\includegraphics[width=.5\textwidth,frame]{burst/2col/156.png-02_1L.png}¤\end{minipage}¤\begin{minipage}{.5\textwidth}¤\includegraphics[width=.5\textwidth,frame]{burst/2col/156.png-02_2R.png}¤\end{minipage}" calcext:value-type="string">
            <text:p>\begin{minipage}{.5\textwidth}¤\includegraphics[width=.5\textwidth,frame]{burst/2col/156.png-02_1L.png}¤\end{minipage}¤\begin{minipage}{.5\textwidth}¤\includegraphics[width=.5\textwidth,frame]{burst/2col/156.png-02_2R.png}¤\end{minipage}</text:p>
          </table:table-cell>
          <table:table-cell office:value-type="float" office:value="3933" calcext:value-type="float">
            <text:p>3933</text:p>
          </table:table-cell>
          <table:table-cell office:value-type="string" calcext:value-type="string">
            <text:p>156.png-02_1L.png</text:p>
          </table:table-cell>
          <table:table-cell office:value-type="string" calcext:value-type="string">
            <text:p>156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934" calcext:value-type="float">
            <text:p>393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56.png-03.png} </text:p>
          </table:table-cell>
          <table:table-cell office:value-type="float" office:value="3935" calcext:value-type="float">
            <text:p>3935</text:p>
          </table:table-cell>
          <table:table-cell office:value-type="string" calcext:value-type="string">
            <text:p>156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936" calcext:value-type="float">
            <text:p>393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938" calcext:value-type="float">
            <text:p>393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940" calcext:value-type="float">
            <text:p>394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section*{Lektion 64}</text:p>
          </table:table-cell>
          <table:table-cell office:value-type="float" office:value="3941" calcext:value-type="float">
            <text:p>3941</text:p>
          </table:table-cell>
          <table:table-cell office:value-type="string" calcext:value-type="string">
            <text:p>156.png-06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942" calcext:value-type="float">
            <text:p>394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56.png-07.png} </text:p>
          </table:table-cell>
          <table:table-cell office:value-type="float" office:value="3943" calcext:value-type="float">
            <text:p>3943</text:p>
          </table:table-cell>
          <table:table-cell office:value-type="string" calcext:value-type="string">
            <text:p>156.png-07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944" calcext:value-type="float">
            <text:p>394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946" calcext:value-type="float">
            <text:p>394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948" calcext:value-type="float">
            <text:p>394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950" calcext:value-type="float">
            <text:p>395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952" calcext:value-type="float">
            <text:p>3952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2760]&amp;&quot;}¤\end{minipage}¤\begin{minipage}{.5\textwidth}¤\includegraphics[width=.5\textwidth,frame]{burst/2col/&quot;&amp;[.D2760]&amp;&quot;}¤\end{minipage}&quot;" office:value-type="string" office:string-value="\begin{minipage}{.5\textwidth}¤\includegraphics[width=.5\textwidth,frame]{burst/2col/156.png-11_1L.png}¤\end{minipage}¤\begin{minipage}{.5\textwidth}¤\includegraphics[width=.5\textwidth,frame]{burst/2col/156.png-11_2R.png}¤\end{minipage}" calcext:value-type="string">
            <text:p>\begin{minipage}{.5\textwidth}¤\includegraphics[width=.5\textwidth,frame]{burst/2col/156.png-11_1L.png}¤\end{minipage}¤\begin{minipage}{.5\textwidth}¤\includegraphics[width=.5\textwidth,frame]{burst/2col/156.png-11_2R.png}¤\end{minipage}</text:p>
          </table:table-cell>
          <table:table-cell office:value-type="float" office:value="3953" calcext:value-type="float">
            <text:p>3953</text:p>
          </table:table-cell>
          <table:table-cell office:value-type="string" calcext:value-type="string">
            <text:p>156.png-11_1L.png</text:p>
          </table:table-cell>
          <table:table-cell office:value-type="string" calcext:value-type="string">
            <text:p>156.png-11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954" calcext:value-type="float">
            <text:p>395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2762]&amp;&quot;}¤\end{minipage}¤\begin{minipage}{.5\textwidth}¤\input{text/&quot;&amp;[.D2762]&amp;&quot;}¤\end{minipage}&quot;" office:value-type="string" office:string-value="\begin{minipage}{.5\textwidth}¤\input{text/156l.txt}¤\end{minipage}¤\begin{minipage}{.5\textwidth}¤\input{text/156r.txt}¤\end{minipage}" calcext:value-type="string">
            <text:p>\begin{minipage}{.5\textwidth}¤\input{text/156l.txt}¤\end{minipage}¤\begin{minipage}{.5\textwidth}¤\input{text/156r.txt}¤\end{minipage}</text:p>
          </table:table-cell>
          <table:table-cell office:value-type="float" office:value="3955" calcext:value-type="float">
            <text:p>3955</text:p>
          </table:table-cell>
          <table:table-cell office:value-type="string" calcext:value-type="string">
            <text:p>156l.txt</text:p>
          </table:table-cell>
          <table:table-cell office:value-type="string" calcext:value-type="string">
            <text:p>156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957" calcext:value-type="float">
            <text:p>395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958" calcext:value-type="float">
            <text:p>395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54==</text:p>
          </table:table-cell>
          <table:table-cell office:value-type="float" office:value="3959" calcext:value-type="float">
            <text:p>3959</text:p>
          </table:table-cell>
          <table:table-cell office:value-type="string" calcext:value-type="string">
            <text:p>157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960" calcext:value-type="float">
            <text:p>396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962" calcext:value-type="float">
            <text:p>396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2768]&amp;&quot;}¤\end{minipage}¤\begin{minipage}{.5\textwidth}¤\includegraphics[width=.5\textwidth,frame]{burst/2col/&quot;&amp;[.D2768]&amp;&quot;}¤\end{minipage}&quot;" office:value-type="string" office:string-value="\begin{minipage}{.5\textwidth}¤\includegraphics[width=.5\textwidth,frame]{burst/2col/157.png-02_1L.png}¤\end{minipage}¤\begin{minipage}{.5\textwidth}¤\includegraphics[width=.5\textwidth,frame]{burst/2col/157.png-02_2R.png}¤\end{minipage}" calcext:value-type="string">
            <text:p>\begin{minipage}{.5\textwidth}¤\includegraphics[width=.5\textwidth,frame]{burst/2col/157.png-02_1L.png}¤\end{minipage}¤\begin{minipage}{.5\textwidth}¤\includegraphics[width=.5\textwidth,frame]{burst/2col/157.png-02_2R.png}¤\end{minipage}</text:p>
          </table:table-cell>
          <table:table-cell office:value-type="float" office:value="3963" calcext:value-type="float">
            <text:p>3963</text:p>
          </table:table-cell>
          <table:table-cell office:value-type="string" calcext:value-type="string">
            <text:p>157.png-02_1L.png</text:p>
          </table:table-cell>
          <table:table-cell office:value-type="string" calcext:value-type="string">
            <text:p>157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964" calcext:value-type="float">
            <text:p>396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57.png-03.png} </text:p>
          </table:table-cell>
          <table:table-cell office:value-type="float" office:value="3965" calcext:value-type="float">
            <text:p>3965</text:p>
          </table:table-cell>
          <table:table-cell office:value-type="string" calcext:value-type="string">
            <text:p>157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966" calcext:value-type="float">
            <text:p>396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968" calcext:value-type="float">
            <text:p>396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970" calcext:value-type="float">
            <text:p>397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972" calcext:value-type="float">
            <text:p>397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974" calcext:value-type="float">
            <text:p>397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section*{Lektion 65}</text:p>
          </table:table-cell>
          <table:table-cell office:value-type="float" office:value="3975" calcext:value-type="float">
            <text:p>3975</text:p>
          </table:table-cell>
          <table:table-cell office:value-type="string" calcext:value-type="string">
            <text:p>157.png-08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976" calcext:value-type="float">
            <text:p>397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57.png-09.png} </text:p>
          </table:table-cell>
          <table:table-cell office:value-type="float" office:value="3977" calcext:value-type="float">
            <text:p>3977</text:p>
          </table:table-cell>
          <table:table-cell office:value-type="string" calcext:value-type="string">
            <text:p>157.png-09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978" calcext:value-type="float">
            <text:p>397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980" calcext:value-type="float">
            <text:p>398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982" calcext:value-type="float">
            <text:p>398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984" calcext:value-type="float">
            <text:p>398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986" calcext:value-type="float">
            <text:p>398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988" calcext:value-type="float">
            <text:p>398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990" calcext:value-type="float">
            <text:p>3990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2786]&amp;&quot;}¤\end{minipage}¤\begin{minipage}{.5\textwidth}¤\input{text/&quot;&amp;[.D2786]&amp;&quot;}¤\end{minipage}&quot;" office:value-type="string" office:string-value="\begin{minipage}{.5\textwidth}¤\input{text/157l.txt}¤\end{minipage}¤\begin{minipage}{.5\textwidth}¤\input{text/157r.txt}¤\end{minipage}" calcext:value-type="string">
            <text:p>\begin{minipage}{.5\textwidth}¤\input{text/157l.txt}¤\end{minipage}¤\begin{minipage}{.5\textwidth}¤\input{text/157r.txt}¤\end{minipage}</text:p>
          </table:table-cell>
          <table:table-cell office:value-type="float" office:value="3991" calcext:value-type="float">
            <text:p>3991</text:p>
          </table:table-cell>
          <table:table-cell office:value-type="string" calcext:value-type="string">
            <text:p>157l.txt</text:p>
          </table:table-cell>
          <table:table-cell office:value-type="string" calcext:value-type="string">
            <text:p>157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3993" calcext:value-type="float">
            <text:p>399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994" calcext:value-type="float">
            <text:p>399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55==</text:p>
          </table:table-cell>
          <table:table-cell office:value-type="float" office:value="3995" calcext:value-type="float">
            <text:p>3995</text:p>
          </table:table-cell>
          <table:table-cell office:value-type="string" calcext:value-type="string">
            <text:p>158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3996" calcext:value-type="float">
            <text:p>399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58.png-02.png} </text:p>
          </table:table-cell>
          <table:table-cell office:value-type="float" office:value="3997" calcext:value-type="float">
            <text:p>3997</text:p>
          </table:table-cell>
          <table:table-cell office:value-type="string" calcext:value-type="string">
            <text:p>158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998" calcext:value-type="float">
            <text:p>399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000" calcext:value-type="float">
            <text:p>400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002" calcext:value-type="float">
            <text:p>400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2795]&amp;&quot;}¤\end{minipage}¤\begin{minipage}{.5\textwidth}¤\includegraphics[width=.5\textwidth,frame]{burst/2col/&quot;&amp;[.D2795]&amp;&quot;}¤\end{minipage}&quot;" office:value-type="string" office:string-value="\begin{minipage}{.5\textwidth}¤\includegraphics[width=.5\textwidth,frame]{burst/2col/158.png-04_1L.png}¤\end{minipage}¤\begin{minipage}{.5\textwidth}¤\includegraphics[width=.5\textwidth,frame]{burst/2col/158.png-04_2R.png}¤\end{minipage}" calcext:value-type="string">
            <text:p>\begin{minipage}{.5\textwidth}¤\includegraphics[width=.5\textwidth,frame]{burst/2col/158.png-04_1L.png}¤\end{minipage}¤\begin{minipage}{.5\textwidth}¤\includegraphics[width=.5\textwidth,frame]{burst/2col/158.png-04_2R.png}¤\end{minipage}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158.png-04_1L.png</text:p>
          </table:table-cell>
          <table:table-cell office:value-type="string" calcext:value-type="string">
            <text:p>158.png-04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004" calcext:value-type="float">
            <text:p>400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58.png-05.png} </text:p>
          </table:table-cell>
          <table:table-cell office:value-type="float" office:value="4005" calcext:value-type="float">
            <text:p>4005</text:p>
          </table:table-cell>
          <table:table-cell office:value-type="string" calcext:value-type="string">
            <text:p>158.png-05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006" calcext:value-type="float">
            <text:p>400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008" calcext:value-type="float">
            <text:p>400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010" calcext:value-type="float">
            <text:p>401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012" calcext:value-type="float">
            <text:p>401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014" calcext:value-type="float">
            <text:p>401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016" calcext:value-type="float">
            <text:p>4016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\subsection*{گرامر}</text:p>
          </table:table-cell>
          <table:table-cell office:value-type="float" office:value="4017" calcext:value-type="float">
            <text:p>4017</text:p>
          </table:table-cell>
          <table:table-cell office:value-type="string" calcext:value-type="string">
            <text:p>158.png-1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018" calcext:value-type="float">
            <text:p>401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58.png-12.png} </text:p>
          </table:table-cell>
          <table:table-cell office:value-type="float" office:value="4019" calcext:value-type="float">
            <text:p>4019</text:p>
          </table:table-cell>
          <table:table-cell office:value-type="string" calcext:value-type="string">
            <text:p>158.png-1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020" calcext:value-type="float">
            <text:p>402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022" calcext:value-type="float">
            <text:p>402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024" calcext:value-type="float">
            <text:p>402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026" calcext:value-type="float">
            <text:p>402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028" calcext:value-type="float">
            <text:p>402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030" calcext:value-type="float">
            <text:p>4030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2813]&amp;&quot;}¤\end{minipage}¤\begin{minipage}{.5\textwidth}¤\input{text/&quot;&amp;[.D2813]&amp;&quot;}¤\end{minipage}&quot;" office:value-type="string" office:string-value="\begin{minipage}{.5\textwidth}¤\input{text/158l.txt}¤\end{minipage}¤\begin{minipage}{.5\textwidth}¤\input{text/158r.txt}¤\end{minipage}" calcext:value-type="string">
            <text:p>\begin{minipage}{.5\textwidth}¤\input{text/158l.txt}¤\end{minipage}¤\begin{minipage}{.5\textwidth}¤\input{text/158r.txt}¤\end{minipage}</text:p>
          </table:table-cell>
          <table:table-cell office:value-type="float" office:value="4031" calcext:value-type="float">
            <text:p>4031</text:p>
          </table:table-cell>
          <table:table-cell office:value-type="string" calcext:value-type="string">
            <text:p>158l.txt</text:p>
          </table:table-cell>
          <table:table-cell office:value-type="string" calcext:value-type="string">
            <text:p>158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033" calcext:value-type="float">
            <text:p>403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034" calcext:value-type="float">
            <text:p>403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56==</text:p>
          </table:table-cell>
          <table:table-cell office:value-type="float" office:value="4035" calcext:value-type="float">
            <text:p>4035</text:p>
          </table:table-cell>
          <table:table-cell office:value-type="string" calcext:value-type="string">
            <text:p>159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036" calcext:value-type="float">
            <text:p>403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59.png-02.png} </text:p>
          </table:table-cell>
          <table:table-cell office:value-type="float" office:value="4037" calcext:value-type="float">
            <text:p>4037</text:p>
          </table:table-cell>
          <table:table-cell office:value-type="string" calcext:value-type="string">
            <text:p>159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038" calcext:value-type="float">
            <text:p>403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040" calcext:value-type="float">
            <text:p>404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042" calcext:value-type="float">
            <text:p>404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044" calcext:value-type="float">
            <text:p>404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046" calcext:value-type="float">
            <text:p>404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048" calcext:value-type="float">
            <text:p>404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050" calcext:value-type="float">
            <text:p>405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052" calcext:value-type="float">
            <text:p>405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054" calcext:value-type="float">
            <text:p>405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056" calcext:value-type="float">
            <text:p>405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058" calcext:value-type="float">
            <text:p>405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060" calcext:value-type="float">
            <text:p>406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062" calcext:value-type="float">
            <text:p>406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2832]&amp;&quot;}¤\end{minipage}¤\begin{minipage}{.5\textwidth}¤\includegraphics[width=.5\textwidth,frame]{burst/2col/&quot;&amp;[.D2832]&amp;&quot;}¤\end{minipage}&quot;" office:value-type="string" office:string-value="\begin{minipage}{.5\textwidth}¤\includegraphics[width=.5\textwidth,frame]{burst/2col/159.png-14_1L.png}¤\end{minipage}¤\begin{minipage}{.5\textwidth}¤\includegraphics[width=.5\textwidth,frame]{burst/2col/159.png-14_2R.png}¤\end{minipage}" calcext:value-type="string">
            <text:p>\begin{minipage}{.5\textwidth}¤\includegraphics[width=.5\textwidth,frame]{burst/2col/159.png-14_1L.png}¤\end{minipage}¤\begin{minipage}{.5\textwidth}¤\includegraphics[width=.5\textwidth,frame]{burst/2col/159.png-14_2R.png}¤\end{minipage}</text:p>
          </table:table-cell>
          <table:table-cell office:value-type="float" office:value="4063" calcext:value-type="float">
            <text:p>4063</text:p>
          </table:table-cell>
          <table:table-cell office:value-type="string" calcext:value-type="string">
            <text:p>159.png-14_1L.png</text:p>
          </table:table-cell>
          <table:table-cell office:value-type="string" calcext:value-type="string">
            <text:p>159.png-14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064" calcext:value-type="float">
            <text:p>4064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2834]&amp;&quot;}¤\end{minipage}¤\begin{minipage}{.5\textwidth}¤\input{text/&quot;&amp;[.D2834]&amp;&quot;}¤\end{minipage}&quot;" office:value-type="string" office:string-value="\begin{minipage}{.5\textwidth}¤\input{text/159l.txt}¤\end{minipage}¤\begin{minipage}{.5\textwidth}¤\input{text/159r.txt}¤\end{minipage}" calcext:value-type="string">
            <text:p>\begin{minipage}{.5\textwidth}¤\input{text/159l.txt}¤\end{minipage}¤\begin{minipage}{.5\textwidth}¤\input{text/159r.txt}¤\end{minipage}</text:p>
          </table:table-cell>
          <table:table-cell office:value-type="float" office:value="4065" calcext:value-type="float">
            <text:p>4065</text:p>
          </table:table-cell>
          <table:table-cell office:value-type="string" calcext:value-type="string">
            <text:p>159l.txt</text:p>
          </table:table-cell>
          <table:table-cell office:value-type="string" calcext:value-type="string">
            <text:p>159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067" calcext:value-type="float">
            <text:p>406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068" calcext:value-type="float">
            <text:p>406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57==</text:p>
          </table:table-cell>
          <table:table-cell office:value-type="float" office:value="4069" calcext:value-type="float">
            <text:p>4069</text:p>
          </table:table-cell>
          <table:table-cell office:value-type="string" calcext:value-type="string">
            <text:p>160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070" calcext:value-type="float">
            <text:p>407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072" calcext:value-type="float">
            <text:p>4072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2840]&amp;&quot;}¤\end{minipage}¤\begin{minipage}{.5\textwidth}¤\includegraphics[width=.5\textwidth,frame]{burst/2col/&quot;&amp;[.D2840]&amp;&quot;}¤\end{minipage}&quot;" office:value-type="string" office:string-value="\begin{minipage}{.5\textwidth}¤\includegraphics[width=.5\textwidth,frame]{burst/2col/160.png-02_1L.png}¤\end{minipage}¤\begin{minipage}{.5\textwidth}¤\includegraphics[width=.5\textwidth,frame]{burst/2col/160.png-02_2R.png}¤\end{minipage}" calcext:value-type="string">
            <text:p>\begin{minipage}{.5\textwidth}¤\includegraphics[width=.5\textwidth,frame]{burst/2col/160.png-02_1L.png}¤\end{minipage}¤\begin{minipage}{.5\textwidth}¤\includegraphics[width=.5\textwidth,frame]{burst/2col/160.png-02_2R.png}¤\end{minipage}</text:p>
          </table:table-cell>
          <table:table-cell office:value-type="float" office:value="4073" calcext:value-type="float">
            <text:p>4073</text:p>
          </table:table-cell>
          <table:table-cell office:value-type="string" calcext:value-type="string">
            <text:p>160.png-02_1L.png</text:p>
          </table:table-cell>
          <table:table-cell office:value-type="string" calcext:value-type="string">
            <text:p>160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074" calcext:value-type="float">
            <text:p>407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60.png-03.png} </text:p>
          </table:table-cell>
          <table:table-cell office:value-type="float" office:value="4075" calcext:value-type="float">
            <text:p>4075</text:p>
          </table:table-cell>
          <table:table-cell office:value-type="string" calcext:value-type="string">
            <text:p>160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076" calcext:value-type="float">
            <text:p>407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078" calcext:value-type="float">
            <text:p>407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080" calcext:value-type="float">
            <text:p>408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082" calcext:value-type="float">
            <text:p>408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084" calcext:value-type="float">
            <text:p>408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086" calcext:value-type="float">
            <text:p>408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2849]&amp;&quot;}¤\end{minipage}¤\begin{minipage}{.5\textwidth}¤\includegraphics[width=.5\textwidth,frame]{burst/2col/&quot;&amp;[.D2849]&amp;&quot;}¤\end{minipage}&quot;" office:value-type="string" office:string-value="\begin{minipage}{.5\textwidth}¤\includegraphics[width=.5\textwidth,frame]{burst/2col/160.png-08_1L.png}¤\end{minipage}¤\begin{minipage}{.5\textwidth}¤\includegraphics[width=.5\textwidth,frame]{burst/2col/160.png-08_2R.png}¤\end{minipage}" calcext:value-type="string">
            <text:p>\begin{minipage}{.5\textwidth}¤\includegraphics[width=.5\textwidth,frame]{burst/2col/160.png-08_1L.png}¤\end{minipage}¤\begin{minipage}{.5\textwidth}¤\includegraphics[width=.5\textwidth,frame]{burst/2col/160.png-08_2R.png}¤\end{minipage}</text:p>
          </table:table-cell>
          <table:table-cell office:value-type="float" office:value="4087" calcext:value-type="float">
            <text:p>4087</text:p>
          </table:table-cell>
          <table:table-cell office:value-type="string" calcext:value-type="string">
            <text:p>160.png-08_1L.png</text:p>
          </table:table-cell>
          <table:table-cell office:value-type="string" calcext:value-type="string">
            <text:p>160.png-08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088" calcext:value-type="float">
            <text:p>408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section*{Lektion 66}</text:p>
          </table:table-cell>
          <table:table-cell office:value-type="float" office:value="4089" calcext:value-type="float">
            <text:p>4089</text:p>
          </table:table-cell>
          <table:table-cell office:value-type="string" calcext:value-type="string">
            <text:p>160.png-09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090" calcext:value-type="float">
            <text:p>409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60.png-10.png} </text:p>
          </table:table-cell>
          <table:table-cell office:value-type="float" office:value="4091" calcext:value-type="float">
            <text:p>4091</text:p>
          </table:table-cell>
          <table:table-cell office:value-type="string" calcext:value-type="string">
            <text:p>160.png-10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092" calcext:value-type="float">
            <text:p>409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094" calcext:value-type="float">
            <text:p>409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096" calcext:value-type="float">
            <text:p>4096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2857]&amp;&quot;}¤\end{minipage}¤\begin{minipage}{.5\textwidth}¤\input{text/&quot;&amp;[.D2857]&amp;&quot;}¤\end{minipage}&quot;" office:value-type="string" office:string-value="\begin{minipage}{.5\textwidth}¤\input{text/160l.txt}¤\end{minipage}¤\begin{minipage}{.5\textwidth}¤\input{text/160r.txt}¤\end{minipage}" calcext:value-type="string">
            <text:p>\begin{minipage}{.5\textwidth}¤\input{text/160l.txt}¤\end{minipage}¤\begin{minipage}{.5\textwidth}¤\input{text/160r.txt}¤\end{minipage}</text:p>
          </table:table-cell>
          <table:table-cell office:value-type="float" office:value="4097" calcext:value-type="float">
            <text:p>4097</text:p>
          </table:table-cell>
          <table:table-cell office:value-type="string" calcext:value-type="string">
            <text:p>160l.txt</text:p>
          </table:table-cell>
          <table:table-cell office:value-type="string" calcext:value-type="string">
            <text:p>160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099" calcext:value-type="float">
            <text:p>409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100" calcext:value-type="float">
            <text:p>410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58==</text:p>
          </table:table-cell>
          <table:table-cell office:value-type="float" office:value="4101" calcext:value-type="float">
            <text:p>4101</text:p>
          </table:table-cell>
          <table:table-cell office:value-type="string" calcext:value-type="string">
            <text:p>161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102" calcext:value-type="float">
            <text:p>410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61.png-02.png} </text:p>
          </table:table-cell>
          <table:table-cell office:value-type="float" office:value="4103" calcext:value-type="float">
            <text:p>4103</text:p>
          </table:table-cell>
          <table:table-cell office:value-type="string" calcext:value-type="string">
            <text:p>161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104" calcext:value-type="float">
            <text:p>410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106" calcext:value-type="float">
            <text:p>410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108" calcext:value-type="float">
            <text:p>4108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2866]&amp;&quot;}¤\end{minipage}¤\begin{minipage}{.5\textwidth}¤\input{text/&quot;&amp;[.D2866]&amp;&quot;}¤\end{minipage}&quot;" office:value-type="string" office:string-value="\begin{minipage}{.5\textwidth}¤\input{text/161l.txt}¤\end{minipage}¤\begin{minipage}{.5\textwidth}¤\input{text/161r.txt}¤\end{minipage}" calcext:value-type="string">
            <text:p>\begin{minipage}{.5\textwidth}¤\input{text/161l.txt}¤\end{minipage}¤\begin{minipage}{.5\textwidth}¤\input{text/161r.txt}¤\end{minipage}</text:p>
          </table:table-cell>
          <table:table-cell office:value-type="float" office:value="4109" calcext:value-type="float">
            <text:p>4109</text:p>
          </table:table-cell>
          <table:table-cell office:value-type="string" calcext:value-type="string">
            <text:p>161l.txt</text:p>
          </table:table-cell>
          <table:table-cell office:value-type="string" calcext:value-type="string">
            <text:p>161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111" calcext:value-type="float">
            <text:p>411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112" calcext:value-type="float">
            <text:p>411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59==</text:p>
          </table:table-cell>
          <table:table-cell office:value-type="float" office:value="4113" calcext:value-type="float">
            <text:p>4113</text:p>
          </table:table-cell>
          <table:table-cell office:value-type="string" calcext:value-type="string">
            <text:p>162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114" calcext:value-type="float">
            <text:p>411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116" calcext:value-type="float">
            <text:p>4116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2872]&amp;&quot;}¤\end{minipage}¤\begin{minipage}{.5\textwidth}¤\includegraphics[width=.5\textwidth,frame]{burst/2col/&quot;&amp;[.D2872]&amp;&quot;}¤\end{minipage}&quot;" office:value-type="string" office:string-value="\begin{minipage}{.5\textwidth}¤\includegraphics[width=.5\textwidth,frame]{burst/2col/162.png-02_1L.png}¤\end{minipage}¤\begin{minipage}{.5\textwidth}¤\includegraphics[width=.5\textwidth,frame]{burst/2col/162.png-02_2R.png}¤\end{minipage}" calcext:value-type="string">
            <text:p>\begin{minipage}{.5\textwidth}¤\includegraphics[width=.5\textwidth,frame]{burst/2col/162.png-02_1L.png}¤\end{minipage}¤\begin{minipage}{.5\textwidth}¤\includegraphics[width=.5\textwidth,frame]{burst/2col/162.png-02_2R.png}¤\end{minipage}</text:p>
          </table:table-cell>
          <table:table-cell office:value-type="float" office:value="4117" calcext:value-type="float">
            <text:p>4117</text:p>
          </table:table-cell>
          <table:table-cell office:value-type="string" calcext:value-type="string">
            <text:p>162.png-02_1L.png</text:p>
          </table:table-cell>
          <table:table-cell office:value-type="string" calcext:value-type="string">
            <text:p>162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118" calcext:value-type="float">
            <text:p>411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2874]&amp;&quot;}¤\end{minipage}¤\begin{minipage}{.5\textwidth}¤\input{text/&quot;&amp;[.D2874]&amp;&quot;}¤\end{minipage}&quot;" office:value-type="string" office:string-value="\begin{minipage}{.5\textwidth}¤\input{text/162l.txt}¤\end{minipage}¤\begin{minipage}{.5\textwidth}¤\input{text/162r.txt}¤\end{minipage}" calcext:value-type="string">
            <text:p>\begin{minipage}{.5\textwidth}¤\input{text/162l.txt}¤\end{minipage}¤\begin{minipage}{.5\textwidth}¤\input{text/162r.txt}¤\end{minipage}</text:p>
          </table:table-cell>
          <table:table-cell office:value-type="float" office:value="4119" calcext:value-type="float">
            <text:p>4119</text:p>
          </table:table-cell>
          <table:table-cell office:value-type="string" calcext:value-type="string">
            <text:p>162l.txt</text:p>
          </table:table-cell>
          <table:table-cell office:value-type="string" calcext:value-type="string">
            <text:p>162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121" calcext:value-type="float">
            <text:p>412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122" calcext:value-type="float">
            <text:p>412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60==</text:p>
          </table:table-cell>
          <table:table-cell office:value-type="float" office:value="4123" calcext:value-type="float">
            <text:p>4123</text:p>
          </table:table-cell>
          <table:table-cell office:value-type="string" calcext:value-type="string">
            <text:p>163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124" calcext:value-type="float">
            <text:p>412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section*{Lesestücke}</text:p>
          </table:table-cell>
          <table:table-cell office:value-type="float" office:value="4125" calcext:value-type="float">
            <text:p>4125</text:p>
          </table:table-cell>
          <table:table-cell office:value-type="string" calcext:value-type="string">
            <text:p>163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126" calcext:value-type="float">
            <text:p>412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63.png-03.png} </text:p>
          </table:table-cell>
          <table:table-cell office:value-type="float" office:value="4127" calcext:value-type="float">
            <text:p>4127</text:p>
          </table:table-cell>
          <table:table-cell office:value-type="string" calcext:value-type="string">
            <text:p>163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128" calcext:value-type="float">
            <text:p>412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130" calcext:value-type="float">
            <text:p>413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132" calcext:value-type="float">
            <text:p>413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134" calcext:value-type="float">
            <text:p>413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136" calcext:value-type="float">
            <text:p>413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138" calcext:value-type="float">
            <text:p>413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140" calcext:value-type="float">
            <text:p>414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142" calcext:value-type="float">
            <text:p>414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144" calcext:value-type="float">
            <text:p>4144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2891]&amp;&quot;}¤\end{minipage}¤\begin{minipage}{.5\textwidth}¤\includegraphics[width=.5\textwidth,frame]{burst/2col/&quot;&amp;[.D2891]&amp;&quot;}¤\end{minipage}&quot;" office:value-type="string" office:string-value="\begin{minipage}{.5\textwidth}¤\includegraphics[width=.5\textwidth,frame]{burst/2col/163.png-11_1L.png}¤\end{minipage}¤\begin{minipage}{.5\textwidth}¤\includegraphics[width=.5\textwidth,frame]{burst/2col/163.png-11_2R.png}¤\end{minipage}" calcext:value-type="string">
            <text:p>\begin{minipage}{.5\textwidth}¤\includegraphics[width=.5\textwidth,frame]{burst/2col/163.png-11_1L.png}¤\end{minipage}¤\begin{minipage}{.5\textwidth}¤\includegraphics[width=.5\textwidth,frame]{burst/2col/163.png-11_2R.png}¤\end{minipage}</text:p>
          </table:table-cell>
          <table:table-cell office:value-type="float" office:value="4145" calcext:value-type="float">
            <text:p>4145</text:p>
          </table:table-cell>
          <table:table-cell office:value-type="string" calcext:value-type="string">
            <text:p>163.png-11_1L.png</text:p>
          </table:table-cell>
          <table:table-cell office:value-type="string" calcext:value-type="string">
            <text:p>163.png-11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146" calcext:value-type="float">
            <text:p>414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2893]&amp;&quot;}¤\end{minipage}¤\begin{minipage}{.5\textwidth}¤\input{text/&quot;&amp;[.D2893]&amp;&quot;}¤\end{minipage}&quot;" office:value-type="string" office:string-value="\begin{minipage}{.5\textwidth}¤\input{text/163l.txt}¤\end{minipage}¤\begin{minipage}{.5\textwidth}¤\input{text/163r.txt}¤\end{minipage}" calcext:value-type="string">
            <text:p>\begin{minipage}{.5\textwidth}¤\input{text/163l.txt}¤\end{minipage}¤\begin{minipage}{.5\textwidth}¤\input{text/163r.txt}¤\end{minipage}</text:p>
          </table:table-cell>
          <table:table-cell office:value-type="float" office:value="4147" calcext:value-type="float">
            <text:p>4147</text:p>
          </table:table-cell>
          <table:table-cell office:value-type="string" calcext:value-type="string">
            <text:p>163l.txt</text:p>
          </table:table-cell>
          <table:table-cell office:value-type="string" calcext:value-type="string">
            <text:p>163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149" calcext:value-type="float">
            <text:p>414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150" calcext:value-type="float">
            <text:p>415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61==</text:p>
          </table:table-cell>
          <table:table-cell office:value-type="float" office:value="4151" calcext:value-type="float">
            <text:p>4151</text:p>
          </table:table-cell>
          <table:table-cell office:value-type="string" calcext:value-type="string">
            <text:p>164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152" calcext:value-type="float">
            <text:p>415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154" calcext:value-type="float">
            <text:p>415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2899]&amp;&quot;}¤\end{minipage}¤\begin{minipage}{.5\textwidth}¤\includegraphics[width=.5\textwidth,frame]{burst/2col/&quot;&amp;[.D2899]&amp;&quot;}¤\end{minipage}&quot;" office:value-type="string" office:string-value="\begin{minipage}{.5\textwidth}¤\includegraphics[width=.5\textwidth,frame]{burst/2col/164.png-02_1L.png}¤\end{minipage}¤\begin{minipage}{.5\textwidth}¤\includegraphics[width=.5\textwidth,frame]{burst/2col/164.png-02_2R.png}¤\end{minipage}" calcext:value-type="string">
            <text:p>\begin{minipage}{.5\textwidth}¤\includegraphics[width=.5\textwidth,frame]{burst/2col/164.png-02_1L.png}¤\end{minipage}¤\begin{minipage}{.5\textwidth}¤\includegraphics[width=.5\textwidth,frame]{burst/2col/164.png-02_2R.png}¤\end{minipage}</text:p>
          </table:table-cell>
          <table:table-cell office:value-type="float" office:value="4155" calcext:value-type="float">
            <text:p>4155</text:p>
          </table:table-cell>
          <table:table-cell office:value-type="string" calcext:value-type="string">
            <text:p>164.png-02_1L.png</text:p>
          </table:table-cell>
          <table:table-cell office:value-type="string" calcext:value-type="string">
            <text:p>164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156" calcext:value-type="float">
            <text:p>415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64.png-03.png} </text:p>
          </table:table-cell>
          <table:table-cell office:value-type="float" office:value="4157" calcext:value-type="float">
            <text:p>4157</text:p>
          </table:table-cell>
          <table:table-cell office:value-type="string" calcext:value-type="string">
            <text:p>164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158" calcext:value-type="float">
            <text:p>415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160" calcext:value-type="float">
            <text:p>416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162" calcext:value-type="float">
            <text:p>416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164" calcext:value-type="float">
            <text:p>416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166" calcext:value-type="float">
            <text:p>416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168" calcext:value-type="float">
            <text:p>4168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2908]&amp;&quot;}¤\end{minipage}¤\begin{minipage}{.5\textwidth}¤\input{text/&quot;&amp;[.D2908]&amp;&quot;}¤\end{minipage}&quot;" office:value-type="string" office:string-value="\begin{minipage}{.5\textwidth}¤\input{text/164l.txt}¤\end{minipage}¤\begin{minipage}{.5\textwidth}¤\input{text/164r.txt}¤\end{minipage}" calcext:value-type="string">
            <text:p>\begin{minipage}{.5\textwidth}¤\input{text/164l.txt}¤\end{minipage}¤\begin{minipage}{.5\textwidth}¤\input{text/164r.txt}¤\end{minipage}</text:p>
          </table:table-cell>
          <table:table-cell office:value-type="float" office:value="4169" calcext:value-type="float">
            <text:p>4169</text:p>
          </table:table-cell>
          <table:table-cell office:value-type="string" calcext:value-type="string">
            <text:p>164l.txt</text:p>
          </table:table-cell>
          <table:table-cell office:value-type="string" calcext:value-type="string">
            <text:p>164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171" calcext:value-type="float">
            <text:p>417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172" calcext:value-type="float">
            <text:p>417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62==</text:p>
          </table:table-cell>
          <table:table-cell office:value-type="float" office:value="4173" calcext:value-type="float">
            <text:p>4173</text:p>
          </table:table-cell>
          <table:table-cell office:value-type="string" calcext:value-type="string">
            <text:p>165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174" calcext:value-type="float">
            <text:p>417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65.png-02.png} </text:p>
          </table:table-cell>
          <table:table-cell office:value-type="float" office:value="4175" calcext:value-type="float">
            <text:p>4175</text:p>
          </table:table-cell>
          <table:table-cell office:value-type="string" calcext:value-type="string">
            <text:p>165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176" calcext:value-type="float">
            <text:p>417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178" calcext:value-type="float">
            <text:p>417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180" calcext:value-type="float">
            <text:p>418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182" calcext:value-type="float">
            <text:p>418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184" calcext:value-type="float">
            <text:p>418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186" calcext:value-type="float">
            <text:p>418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188" calcext:value-type="float">
            <text:p>418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190" calcext:value-type="float">
            <text:p>419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192" calcext:value-type="float">
            <text:p>419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194" calcext:value-type="float">
            <text:p>419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196" calcext:value-type="float">
            <text:p>4196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2925]&amp;&quot;}¤\end{minipage}¤\begin{minipage}{.5\textwidth}¤\includegraphics[width=.5\textwidth,frame]{burst/2col/&quot;&amp;[.D2925]&amp;&quot;}¤\end{minipage}&quot;" office:value-type="string" office:string-value="\begin{minipage}{.5\textwidth}¤\includegraphics[width=.5\textwidth,frame]{burst/2col/165.png-12_1L.png}¤\end{minipage}¤\begin{minipage}{.5\textwidth}¤\includegraphics[width=.5\textwidth,frame]{burst/2col/165.png-12_2R.png}¤\end{minipage}" calcext:value-type="string">
            <text:p>\begin{minipage}{.5\textwidth}¤\includegraphics[width=.5\textwidth,frame]{burst/2col/165.png-12_1L.png}¤\end{minipage}¤\begin{minipage}{.5\textwidth}¤\includegraphics[width=.5\textwidth,frame]{burst/2col/165.png-12_2R.png}¤\end{minipage}</text:p>
          </table:table-cell>
          <table:table-cell office:value-type="float" office:value="4197" calcext:value-type="float">
            <text:p>4197</text:p>
          </table:table-cell>
          <table:table-cell office:value-type="string" calcext:value-type="string">
            <text:p>165.png-12_1L.png</text:p>
          </table:table-cell>
          <table:table-cell office:value-type="string" calcext:value-type="string">
            <text:p>165.png-1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198" calcext:value-type="float">
            <text:p>419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2927]&amp;&quot;}¤\end{minipage}¤\begin{minipage}{.5\textwidth}¤\input{text/&quot;&amp;[.D2927]&amp;&quot;}¤\end{minipage}&quot;" office:value-type="string" office:string-value="\begin{minipage}{.5\textwidth}¤\input{text/165l.txt}¤\end{minipage}¤\begin{minipage}{.5\textwidth}¤\input{text/165r.txt}¤\end{minipage}" calcext:value-type="string">
            <text:p>\begin{minipage}{.5\textwidth}¤\input{text/165l.txt}¤\end{minipage}¤\begin{minipage}{.5\textwidth}¤\input{text/165r.txt}¤\end{minipage}</text:p>
          </table:table-cell>
          <table:table-cell office:value-type="float" office:value="4199" calcext:value-type="float">
            <text:p>4199</text:p>
          </table:table-cell>
          <table:table-cell office:value-type="string" calcext:value-type="string">
            <text:p>165l.txt</text:p>
          </table:table-cell>
          <table:table-cell office:value-type="string" calcext:value-type="string">
            <text:p>165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201" calcext:value-type="float">
            <text:p>420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202" calcext:value-type="float">
            <text:p>420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63==</text:p>
          </table:table-cell>
          <table:table-cell office:value-type="float" office:value="4203" calcext:value-type="float">
            <text:p>4203</text:p>
          </table:table-cell>
          <table:table-cell office:value-type="string" calcext:value-type="string">
            <text:p>166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204" calcext:value-type="float">
            <text:p>420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66.png-02.png} </text:p>
          </table:table-cell>
          <table:table-cell office:value-type="float" office:value="4205" calcext:value-type="float">
            <text:p>4205</text:p>
          </table:table-cell>
          <table:table-cell office:value-type="string" calcext:value-type="string">
            <text:p>166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206" calcext:value-type="float">
            <text:p>420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208" calcext:value-type="float">
            <text:p>420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210" calcext:value-type="float">
            <text:p>421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212" calcext:value-type="float">
            <text:p>421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214" calcext:value-type="float">
            <text:p>421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216" calcext:value-type="float">
            <text:p>421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218" calcext:value-type="float">
            <text:p>421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220" calcext:value-type="float">
            <text:p>422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222" calcext:value-type="float">
            <text:p>422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224" calcext:value-type="float">
            <text:p>422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226" calcext:value-type="float">
            <text:p>422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228" calcext:value-type="float">
            <text:p>422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230" calcext:value-type="float">
            <text:p>423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2946]&amp;&quot;}¤\end{minipage}¤\begin{minipage}{.5\textwidth}¤\input{text/&quot;&amp;[.D2946]&amp;&quot;}¤\end{minipage}&quot;" office:value-type="string" office:string-value="\begin{minipage}{.5\textwidth}¤\input{text/166l.txt}¤\end{minipage}¤\begin{minipage}{.5\textwidth}¤\input{text/166r.txt}¤\end{minipage}" calcext:value-type="string">
            <text:p>\begin{minipage}{.5\textwidth}¤\input{text/166l.txt}¤\end{minipage}¤\begin{minipage}{.5\textwidth}¤\input{text/166r.txt}¤\end{minipage}</text:p>
          </table:table-cell>
          <table:table-cell office:value-type="float" office:value="4231" calcext:value-type="float">
            <text:p>4231</text:p>
          </table:table-cell>
          <table:table-cell office:value-type="string" calcext:value-type="string">
            <text:p>166l.txt</text:p>
          </table:table-cell>
          <table:table-cell office:value-type="string" calcext:value-type="string">
            <text:p>166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233" calcext:value-type="float">
            <text:p>423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234" calcext:value-type="float">
            <text:p>423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67.png-01.png} </text:p>
          </table:table-cell>
          <table:table-cell office:value-type="float" office:value="4235" calcext:value-type="float">
            <text:p>4235</text:p>
          </table:table-cell>
          <table:table-cell office:value-type="string" calcext:value-type="string">
            <text:p>167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236" calcext:value-type="float">
            <text:p>423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238" calcext:value-type="float">
            <text:p>423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240" calcext:value-type="float">
            <text:p>424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242" calcext:value-type="float">
            <text:p>424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244" calcext:value-type="float">
            <text:p>424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246" calcext:value-type="float">
            <text:p>424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248" calcext:value-type="float">
            <text:p>424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250" calcext:value-type="float">
            <text:p>425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252" calcext:value-type="float">
            <text:p>425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254" calcext:value-type="float">
            <text:p>425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256" calcext:value-type="float">
            <text:p>425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258" calcext:value-type="float">
            <text:p>425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260" calcext:value-type="float">
            <text:p>426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262" calcext:value-type="float">
            <text:p>4262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2964]&amp;&quot;}¤\end{minipage}¤\begin{minipage}{.5\textwidth}¤\input{text/&quot;&amp;[.D2964]&amp;&quot;}¤\end{minipage}&quot;" office:value-type="string" office:string-value="\begin{minipage}{.5\textwidth}¤\input{text/167l.txt}¤\end{minipage}¤\begin{minipage}{.5\textwidth}¤\input{text/167r.txt}¤\end{minipage}" calcext:value-type="string">
            <text:p>\begin{minipage}{.5\textwidth}¤\input{text/167l.txt}¤\end{minipage}¤\begin{minipage}{.5\textwidth}¤\input{text/167r.txt}¤\end{minipage}</text:p>
          </table:table-cell>
          <table:table-cell office:value-type="float" office:value="4263" calcext:value-type="float">
            <text:p>4263</text:p>
          </table:table-cell>
          <table:table-cell office:value-type="string" calcext:value-type="string">
            <text:p>167l.txt</text:p>
          </table:table-cell>
          <table:table-cell office:value-type="string" calcext:value-type="string">
            <text:p>167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265" calcext:value-type="float">
            <text:p>426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266" calcext:value-type="float">
            <text:p>426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65==</text:p>
          </table:table-cell>
          <table:table-cell office:value-type="float" office:value="4267" calcext:value-type="float">
            <text:p>4267</text:p>
          </table:table-cell>
          <table:table-cell office:value-type="string" calcext:value-type="string">
            <text:p>168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268" calcext:value-type="float">
            <text:p>426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68.png-02.png} </text:p>
          </table:table-cell>
          <table:table-cell office:value-type="float" office:value="4269" calcext:value-type="float">
            <text:p>4269</text:p>
          </table:table-cell>
          <table:table-cell office:value-type="string" calcext:value-type="string">
            <text:p>168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270" calcext:value-type="float">
            <text:p>427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272" calcext:value-type="float">
            <text:p>427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274" calcext:value-type="float">
            <text:p>427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2973]&amp;&quot;}¤\end{minipage}¤\begin{minipage}{.5\textwidth}¤\includegraphics[width=.5\textwidth,frame]{burst/2col/&quot;&amp;[.D2973]&amp;&quot;}¤\end{minipage}&quot;" office:value-type="string" office:string-value="\begin{minipage}{.5\textwidth}¤\includegraphics[width=.5\textwidth,frame]{burst/2col/168.png-04_1L.png}¤\end{minipage}¤\begin{minipage}{.5\textwidth}¤\includegraphics[width=.5\textwidth,frame]{burst/2col/168.png-04_2R.png}¤\end{minipage}" calcext:value-type="string">
            <text:p>\begin{minipage}{.5\textwidth}¤\includegraphics[width=.5\textwidth,frame]{burst/2col/168.png-04_1L.png}¤\end{minipage}¤\begin{minipage}{.5\textwidth}¤\includegraphics[width=.5\textwidth,frame]{burst/2col/168.png-04_2R.png}¤\end{minipage}</text:p>
          </table:table-cell>
          <table:table-cell office:value-type="float" office:value="4275" calcext:value-type="float">
            <text:p>4275</text:p>
          </table:table-cell>
          <table:table-cell office:value-type="string" calcext:value-type="string">
            <text:p>168.png-04_1L.png</text:p>
          </table:table-cell>
          <table:table-cell office:value-type="string" calcext:value-type="string">
            <text:p>168.png-04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276" calcext:value-type="float">
            <text:p>4276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2975]&amp;&quot;}¤\end{minipage}¤\begin{minipage}{.5\textwidth}¤\input{text/&quot;&amp;[.D2975]&amp;&quot;}¤\end{minipage}&quot;" office:value-type="string" office:string-value="\begin{minipage}{.5\textwidth}¤\input{text/168l.txt}¤\end{minipage}¤\begin{minipage}{.5\textwidth}¤\input{text/168r.txt}¤\end{minipage}" calcext:value-type="string">
            <text:p>\begin{minipage}{.5\textwidth}¤\input{text/168l.txt}¤\end{minipage}¤\begin{minipage}{.5\textwidth}¤\input{text/168r.txt}¤\end{minipage}</text:p>
          </table:table-cell>
          <table:table-cell office:value-type="float" office:value="4277" calcext:value-type="float">
            <text:p>4277</text:p>
          </table:table-cell>
          <table:table-cell office:value-type="string" calcext:value-type="string">
            <text:p>168l.txt</text:p>
          </table:table-cell>
          <table:table-cell office:value-type="string" calcext:value-type="string">
            <text:p>168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279" calcext:value-type="float">
            <text:p>427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280" calcext:value-type="float">
            <text:p>428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66==</text:p>
          </table:table-cell>
          <table:table-cell office:value-type="float" office:value="4281" calcext:value-type="float">
            <text:p>4281</text:p>
          </table:table-cell>
          <table:table-cell office:value-type="string" calcext:value-type="string">
            <text:p>169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282" calcext:value-type="float">
            <text:p>428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284" calcext:value-type="float">
            <text:p>4284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2981]&amp;&quot;}¤\end{minipage}¤\begin{minipage}{.5\textwidth}¤\includegraphics[width=.5\textwidth,frame]{burst/2col/&quot;&amp;[.D2981]&amp;&quot;}¤\end{minipage}&quot;" office:value-type="string" office:string-value="\begin{minipage}{.5\textwidth}¤\includegraphics[width=.5\textwidth,frame]{burst/2col/169.png-02_1L.png}¤\end{minipage}¤\begin{minipage}{.5\textwidth}¤\includegraphics[width=.5\textwidth,frame]{burst/2col/169.png-02_2R.png}¤\end{minipage}" calcext:value-type="string">
            <text:p>\begin{minipage}{.5\textwidth}¤\includegraphics[width=.5\textwidth,frame]{burst/2col/169.png-02_1L.png}¤\end{minipage}¤\begin{minipage}{.5\textwidth}¤\includegraphics[width=.5\textwidth,frame]{burst/2col/169.png-02_2R.png}¤\end{minipage}</text:p>
          </table:table-cell>
          <table:table-cell office:value-type="float" office:value="4285" calcext:value-type="float">
            <text:p>4285</text:p>
          </table:table-cell>
          <table:table-cell office:value-type="string" calcext:value-type="string">
            <text:p>169.png-02_1L.png</text:p>
          </table:table-cell>
          <table:table-cell office:value-type="string" calcext:value-type="string">
            <text:p>169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286" calcext:value-type="float">
            <text:p>428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69.png-03.png} </text:p>
          </table:table-cell>
          <table:table-cell office:value-type="float" office:value="4287" calcext:value-type="float">
            <text:p>4287</text:p>
          </table:table-cell>
          <table:table-cell office:value-type="string" calcext:value-type="string">
            <text:p>169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288" calcext:value-type="float">
            <text:p>428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290" calcext:value-type="float">
            <text:p>429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292" calcext:value-type="float">
            <text:p>429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294" calcext:value-type="float">
            <text:p>429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296" calcext:value-type="float">
            <text:p>429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298" calcext:value-type="float">
            <text:p>429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300" calcext:value-type="float">
            <text:p>430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301" calcext:value-type="float">
            <text:p>430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2992]&amp;&quot;}¤\end{minipage}¤\begin{minipage}{.5\textwidth}¤\input{text/&quot;&amp;[.D2992]&amp;&quot;}¤\end{minipage}&quot;" office:value-type="string" office:string-value="\begin{minipage}{.5\textwidth}¤\input{text/169l.txt}¤\end{minipage}¤\begin{minipage}{.5\textwidth}¤\input{text/169r.txt}¤\end{minipage}" calcext:value-type="string">
            <text:p>\begin{minipage}{.5\textwidth}¤\input{text/169l.txt}¤\end{minipage}¤\begin{minipage}{.5\textwidth}¤\input{text/169r.txt}¤\end{minipage}</text:p>
          </table:table-cell>
          <table:table-cell office:value-type="float" office:value="4302" calcext:value-type="float">
            <text:p>4302</text:p>
          </table:table-cell>
          <table:table-cell office:value-type="string" calcext:value-type="string">
            <text:p>169l.txt</text:p>
          </table:table-cell>
          <table:table-cell office:value-type="string" calcext:value-type="string">
            <text:p>169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304" calcext:value-type="float">
            <text:p>430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305" calcext:value-type="float">
            <text:p>430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67==</text:p>
          </table:table-cell>
          <table:table-cell office:value-type="float" office:value="4306" calcext:value-type="float">
            <text:p>4306</text:p>
          </table:table-cell>
          <table:table-cell office:value-type="string" calcext:value-type="string">
            <text:p>170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307" calcext:value-type="float">
            <text:p>4307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70.png-02.png} </text:p>
          </table:table-cell>
          <table:table-cell office:value-type="float" office:value="4308" calcext:value-type="float">
            <text:p>4308</text:p>
          </table:table-cell>
          <table:table-cell office:value-type="string" calcext:value-type="string">
            <text:p>170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309" calcext:value-type="float">
            <text:p>430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311" calcext:value-type="float">
            <text:p>431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313" calcext:value-type="float">
            <text:p>431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315" calcext:value-type="float">
            <text:p>431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317" calcext:value-type="float">
            <text:p>431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319" calcext:value-type="float">
            <text:p>431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321" calcext:value-type="float">
            <text:p>432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323" calcext:value-type="float">
            <text:p>432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325" calcext:value-type="float">
            <text:p>432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3007]&amp;&quot;}¤\end{minipage}¤\begin{minipage}{.5\textwidth}¤\input{text/&quot;&amp;[.D3007]&amp;&quot;}¤\end{minipage}&quot;" office:value-type="string" office:string-value="\begin{minipage}{.5\textwidth}¤\input{text/170l.txt}¤\end{minipage}¤\begin{minipage}{.5\textwidth}¤\input{text/170r.txt}¤\end{minipage}" calcext:value-type="string">
            <text:p>\begin{minipage}{.5\textwidth}¤\input{text/170l.txt}¤\end{minipage}¤\begin{minipage}{.5\textwidth}¤\input{text/170r.txt}¤\end{minipage}</text:p>
          </table:table-cell>
          <table:table-cell office:value-type="float" office:value="4326" calcext:value-type="float">
            <text:p>4326</text:p>
          </table:table-cell>
          <table:table-cell office:value-type="string" calcext:value-type="string">
            <text:p>170l.txt</text:p>
          </table:table-cell>
          <table:table-cell office:value-type="string" calcext:value-type="string">
            <text:p>170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328" calcext:value-type="float">
            <text:p>432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329" calcext:value-type="float">
            <text:p>432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68==</text:p>
          </table:table-cell>
          <table:table-cell office:value-type="float" office:value="4330" calcext:value-type="float">
            <text:p>4330</text:p>
          </table:table-cell>
          <table:table-cell office:value-type="string" calcext:value-type="string">
            <text:p>171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331" calcext:value-type="float">
            <text:p>433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71.png-02.png} </text:p>
          </table:table-cell>
          <table:table-cell office:value-type="float" office:value="4332" calcext:value-type="float">
            <text:p>4332</text:p>
          </table:table-cell>
          <table:table-cell office:value-type="string" calcext:value-type="string">
            <text:p>171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333" calcext:value-type="float">
            <text:p>433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335" calcext:value-type="float">
            <text:p>4335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3015]&amp;&quot;}¤\end{minipage}¤\begin{minipage}{.5\textwidth}¤\includegraphics[width=.5\textwidth,frame]{burst/2col/&quot;&amp;[.D3015]&amp;&quot;}¤\end{minipage}&quot;" office:value-type="string" office:string-value="\begin{minipage}{.5\textwidth}¤\includegraphics[width=.5\textwidth,frame]{burst/2col/171.png-03_1L.png}¤\end{minipage}¤\begin{minipage}{.5\textwidth}¤\includegraphics[width=.5\textwidth,frame]{burst/2col/171.png-03_2R.png}¤\end{minipage}" calcext:value-type="string">
            <text:p>\begin{minipage}{.5\textwidth}¤\includegraphics[width=.5\textwidth,frame]{burst/2col/171.png-03_1L.png}¤\end{minipage}¤\begin{minipage}{.5\textwidth}¤\includegraphics[width=.5\textwidth,frame]{burst/2col/171.png-03_2R.png}¤\end{minipage}</text:p>
          </table:table-cell>
          <table:table-cell office:value-type="float" office:value="4336" calcext:value-type="float">
            <text:p>4336</text:p>
          </table:table-cell>
          <table:table-cell office:value-type="string" calcext:value-type="string">
            <text:p>171.png-03_1L.png</text:p>
          </table:table-cell>
          <table:table-cell office:value-type="string" calcext:value-type="string">
            <text:p>171.png-03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337" calcext:value-type="float">
            <text:p>433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338" calcext:value-type="float">
            <text:p>433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71.png-05.png} </text:p>
          </table:table-cell>
          <table:table-cell office:value-type="float" office:value="4339" calcext:value-type="float">
            <text:p>4339</text:p>
          </table:table-cell>
          <table:table-cell office:value-type="string" calcext:value-type="string">
            <text:p>171.png-05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340" calcext:value-type="float">
            <text:p>434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342" calcext:value-type="float">
            <text:p>434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344" calcext:value-type="float">
            <text:p>434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346" calcext:value-type="float">
            <text:p>434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348" calcext:value-type="float">
            <text:p>434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350" calcext:value-type="float">
            <text:p>435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351" calcext:value-type="float">
            <text:p>435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3026]&amp;&quot;}¤\end{minipage}¤\begin{minipage}{.5\textwidth}¤\input{text/&quot;&amp;[.D3026]&amp;&quot;}¤\end{minipage}&quot;" office:value-type="string" office:string-value="\begin{minipage}{.5\textwidth}¤\input{text/171l.txt}¤\end{minipage}¤\begin{minipage}{.5\textwidth}¤\input{text/171r.txt}¤\end{minipage}" calcext:value-type="string">
            <text:p>\begin{minipage}{.5\textwidth}¤\input{text/171l.txt}¤\end{minipage}¤\begin{minipage}{.5\textwidth}¤\input{text/171r.txt}¤\end{minipage}</text:p>
          </table:table-cell>
          <table:table-cell office:value-type="float" office:value="4352" calcext:value-type="float">
            <text:p>4352</text:p>
          </table:table-cell>
          <table:table-cell office:value-type="string" calcext:value-type="string">
            <text:p>171l.txt</text:p>
          </table:table-cell>
          <table:table-cell office:value-type="string" calcext:value-type="string">
            <text:p>171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354" calcext:value-type="float">
            <text:p>435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355" calcext:value-type="float">
            <text:p>435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69==</text:p>
          </table:table-cell>
          <table:table-cell office:value-type="float" office:value="4356" calcext:value-type="float">
            <text:p>4356</text:p>
          </table:table-cell>
          <table:table-cell office:value-type="string" calcext:value-type="string">
            <text:p>172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357" calcext:value-type="float">
            <text:p>4357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72.png-02.png} </text:p>
          </table:table-cell>
          <table:table-cell office:value-type="float" office:value="4358" calcext:value-type="float">
            <text:p>4358</text:p>
          </table:table-cell>
          <table:table-cell office:value-type="string" calcext:value-type="string">
            <text:p>172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359" calcext:value-type="float">
            <text:p>435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361" calcext:value-type="float">
            <text:p>4361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3034]&amp;&quot;}¤\end{minipage}¤\begin{minipage}{.5\textwidth}¤\includegraphics[width=.5\textwidth,frame]{burst/2col/&quot;&amp;[.D3034]&amp;&quot;}¤\end{minipage}&quot;" office:value-type="string" office:string-value="\begin{minipage}{.5\textwidth}¤\includegraphics[width=.5\textwidth,frame]{burst/2col/172.png-03_1L.png}¤\end{minipage}¤\begin{minipage}{.5\textwidth}¤\includegraphics[width=.5\textwidth,frame]{burst/2col/172.png-03_2R.png}¤\end{minipage}" calcext:value-type="string">
            <text:p>\begin{minipage}{.5\textwidth}¤\includegraphics[width=.5\textwidth,frame]{burst/2col/172.png-03_1L.png}¤\end{minipage}¤\begin{minipage}{.5\textwidth}¤\includegraphics[width=.5\textwidth,frame]{burst/2col/172.png-03_2R.png}¤\end{minipage}</text:p>
          </table:table-cell>
          <table:table-cell office:value-type="float" office:value="4362" calcext:value-type="float">
            <text:p>4362</text:p>
          </table:table-cell>
          <table:table-cell office:value-type="string" calcext:value-type="string">
            <text:p>172.png-03_1L.png</text:p>
          </table:table-cell>
          <table:table-cell office:value-type="string" calcext:value-type="string">
            <text:p>172.png-03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363" calcext:value-type="float">
            <text:p>436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3036]&amp;&quot;}¤\end{minipage}¤\begin{minipage}{.5\textwidth}¤\input{text/&quot;&amp;[.D3036]&amp;&quot;}¤\end{minipage}&quot;" office:value-type="string" office:string-value="\begin{minipage}{.5\textwidth}¤\input{text/172l.txt}¤\end{minipage}¤\begin{minipage}{.5\textwidth}¤\input{text/172r.txt}¤\end{minipage}" calcext:value-type="string">
            <text:p>\begin{minipage}{.5\textwidth}¤\input{text/172l.txt}¤\end{minipage}¤\begin{minipage}{.5\textwidth}¤\input{text/172r.txt}¤\end{minipage}</text:p>
          </table:table-cell>
          <table:table-cell office:value-type="float" office:value="4364" calcext:value-type="float">
            <text:p>4364</text:p>
          </table:table-cell>
          <table:table-cell office:value-type="string" calcext:value-type="string">
            <text:p>172l.txt</text:p>
          </table:table-cell>
          <table:table-cell office:value-type="string" calcext:value-type="string">
            <text:p>172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366" calcext:value-type="float">
            <text:p>436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367" calcext:value-type="float">
            <text:p>436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368" calcext:value-type="float">
            <text:p>436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70==</text:p>
          </table:table-cell>
          <table:table-cell office:value-type="float" office:value="4369" calcext:value-type="float">
            <text:p>4369</text:p>
          </table:table-cell>
          <table:table-cell office:value-type="string" calcext:value-type="string">
            <text:p>173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370" calcext:value-type="float">
            <text:p>437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73.png-02.png} </text:p>
          </table:table-cell>
          <table:table-cell office:value-type="float" office:value="4371" calcext:value-type="float">
            <text:p>4371</text:p>
          </table:table-cell>
          <table:table-cell office:value-type="string" calcext:value-type="string">
            <text:p>173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372" calcext:value-type="float">
            <text:p>437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374" calcext:value-type="float">
            <text:p>437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376" calcext:value-type="float">
            <text:p>437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378" calcext:value-type="float">
            <text:p>437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380" calcext:value-type="float">
            <text:p>438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382" calcext:value-type="float">
            <text:p>438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384" calcext:value-type="float">
            <text:p>438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386" calcext:value-type="float">
            <text:p>438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388" calcext:value-type="float">
            <text:p>4388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3052]&amp;&quot;}¤\end{minipage}¤\begin{minipage}{.5\textwidth}¤\input{text/&quot;&amp;[.D3052]&amp;&quot;}¤\end{minipage}&quot;" office:value-type="string" office:string-value="\begin{minipage}{.5\textwidth}¤\input{text/173l.txt}¤\end{minipage}¤\begin{minipage}{.5\textwidth}¤\input{text/173r.txt}¤\end{minipage}" calcext:value-type="string">
            <text:p>\begin{minipage}{.5\textwidth}¤\input{text/173l.txt}¤\end{minipage}¤\begin{minipage}{.5\textwidth}¤\input{text/173r.txt}¤\end{minipage}</text:p>
          </table:table-cell>
          <table:table-cell office:value-type="float" office:value="4389" calcext:value-type="float">
            <text:p>4389</text:p>
          </table:table-cell>
          <table:table-cell office:value-type="string" calcext:value-type="string">
            <text:p>173l.txt</text:p>
          </table:table-cell>
          <table:table-cell office:value-type="string" calcext:value-type="string">
            <text:p>173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391" calcext:value-type="float">
            <text:p>439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392" calcext:value-type="float">
            <text:p>439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71==</text:p>
          </table:table-cell>
          <table:table-cell office:value-type="float" office:value="4393" calcext:value-type="float">
            <text:p>4393</text:p>
          </table:table-cell>
          <table:table-cell office:value-type="string" calcext:value-type="string">
            <text:p>174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394" calcext:value-type="float">
            <text:p>439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74.png-02.png} </text:p>
          </table:table-cell>
          <table:table-cell office:value-type="float" office:value="4395" calcext:value-type="float">
            <text:p>4395</text:p>
          </table:table-cell>
          <table:table-cell office:value-type="string" calcext:value-type="string">
            <text:p>174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396" calcext:value-type="float">
            <text:p>439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398" calcext:value-type="float">
            <text:p>439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400" calcext:value-type="float">
            <text:p>4400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3061]&amp;&quot;}¤\end{minipage}¤\begin{minipage}{.5\textwidth}¤\includegraphics[width=.5\textwidth,frame]{burst/2col/&quot;&amp;[.D3061]&amp;&quot;}¤\end{minipage}&quot;" office:value-type="string" office:string-value="\begin{minipage}{.5\textwidth}¤\includegraphics[width=.5\textwidth,frame]{burst/2col/174.png-04_1L.png}¤\end{minipage}¤\begin{minipage}{.5\textwidth}¤\includegraphics[width=.5\textwidth,frame]{burst/2col/174.png-04_2R.png}¤\end{minipage}" calcext:value-type="string">
            <text:p>\begin{minipage}{.5\textwidth}¤\includegraphics[width=.5\textwidth,frame]{burst/2col/174.png-04_1L.png}¤\end{minipage}¤\begin{minipage}{.5\textwidth}¤\includegraphics[width=.5\textwidth,frame]{burst/2col/174.png-04_2R.png}¤\end{minipage}</text:p>
          </table:table-cell>
          <table:table-cell office:value-type="float" office:value="4401" calcext:value-type="float">
            <text:p>4401</text:p>
          </table:table-cell>
          <table:table-cell office:value-type="string" calcext:value-type="string">
            <text:p>174.png-04_1L.png</text:p>
          </table:table-cell>
          <table:table-cell office:value-type="string" calcext:value-type="string">
            <text:p>174.png-04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402" calcext:value-type="float">
            <text:p>440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403" calcext:value-type="float">
            <text:p>4403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74.png-06.png} </text:p>
          </table:table-cell>
          <table:table-cell office:value-type="float" office:value="4404" calcext:value-type="float">
            <text:p>4404</text:p>
          </table:table-cell>
          <table:table-cell office:value-type="string" calcext:value-type="string">
            <text:p>174.png-06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405" calcext:value-type="float">
            <text:p>440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407" calcext:value-type="float">
            <text:p>440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409" calcext:value-type="float">
            <text:p>440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3068]&amp;&quot;}¤\end{minipage}¤\begin{minipage}{.5\textwidth}¤\input{text/&quot;&amp;[.D3068]&amp;&quot;}¤\end{minipage}&quot;" office:value-type="string" office:string-value="\begin{minipage}{.5\textwidth}¤\input{text/174l.txt}¤\end{minipage}¤\begin{minipage}{.5\textwidth}¤\input{text/174r.txt}¤\end{minipage}" calcext:value-type="string">
            <text:p>\begin{minipage}{.5\textwidth}¤\input{text/174l.txt}¤\end{minipage}¤\begin{minipage}{.5\textwidth}¤\input{text/174r.txt}¤\end{minipage}</text:p>
          </table:table-cell>
          <table:table-cell office:value-type="float" office:value="4410" calcext:value-type="float">
            <text:p>4410</text:p>
          </table:table-cell>
          <table:table-cell office:value-type="string" calcext:value-type="string">
            <text:p>174l.txt</text:p>
          </table:table-cell>
          <table:table-cell office:value-type="string" calcext:value-type="string">
            <text:p>174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412" calcext:value-type="float">
            <text:p>441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413" calcext:value-type="float">
            <text:p>441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72==</text:p>
          </table:table-cell>
          <table:table-cell office:value-type="float" office:value="4414" calcext:value-type="float">
            <text:p>4414</text:p>
          </table:table-cell>
          <table:table-cell office:value-type="string" calcext:value-type="string">
            <text:p>175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415" calcext:value-type="float">
            <text:p>441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75.png-02.png} </text:p>
          </table:table-cell>
          <table:table-cell office:value-type="float" office:value="4416" calcext:value-type="float">
            <text:p>4416</text:p>
          </table:table-cell>
          <table:table-cell office:value-type="string" calcext:value-type="string">
            <text:p>175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417" calcext:value-type="float">
            <text:p>441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419" calcext:value-type="float">
            <text:p>441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421" calcext:value-type="float">
            <text:p>442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423" calcext:value-type="float">
            <text:p>442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425" calcext:value-type="float">
            <text:p>442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427" calcext:value-type="float">
            <text:p>442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429" calcext:value-type="float">
            <text:p>442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431" calcext:value-type="float">
            <text:p>443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433" calcext:value-type="float">
            <text:p>443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435" calcext:value-type="float">
            <text:p>4435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3084]&amp;&quot;}¤\end{minipage}¤\begin{minipage}{.5\textwidth}¤\includegraphics[width=.5\textwidth,frame]{burst/2col/&quot;&amp;[.D3084]&amp;&quot;}¤\end{minipage}&quot;" office:value-type="string" office:string-value="\begin{minipage}{.5\textwidth}¤\includegraphics[width=.5\textwidth,frame]{burst/2col/175.png-11_1L.png}¤\end{minipage}¤\begin{minipage}{.5\textwidth}¤\includegraphics[width=.5\textwidth,frame]{burst/2col/175.png-11_2R.png}¤\end{minipage}" calcext:value-type="string">
            <text:p>\begin{minipage}{.5\textwidth}¤\includegraphics[width=.5\textwidth,frame]{burst/2col/175.png-11_1L.png}¤\end{minipage}¤\begin{minipage}{.5\textwidth}¤\includegraphics[width=.5\textwidth,frame]{burst/2col/175.png-11_2R.png}¤\end{minipage}</text:p>
          </table:table-cell>
          <table:table-cell office:value-type="float" office:value="4436" calcext:value-type="float">
            <text:p>4436</text:p>
          </table:table-cell>
          <table:table-cell office:value-type="string" calcext:value-type="string">
            <text:p>175.png-11_1L.png</text:p>
          </table:table-cell>
          <table:table-cell office:value-type="string" calcext:value-type="string">
            <text:p>175.png-11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437" calcext:value-type="float">
            <text:p>443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438" calcext:value-type="float">
            <text:p>443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75.png-13.png} </text:p>
          </table:table-cell>
          <table:table-cell office:value-type="float" office:value="4439" calcext:value-type="float">
            <text:p>4439</text:p>
          </table:table-cell>
          <table:table-cell office:value-type="string" calcext:value-type="string">
            <text:p>175.png-1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440" calcext:value-type="float">
            <text:p>444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442" calcext:value-type="float">
            <text:p>4442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3090]&amp;&quot;}¤\end{minipage}¤\begin{minipage}{.5\textwidth}¤\input{text/&quot;&amp;[.D3090]&amp;&quot;}¤\end{minipage}&quot;" office:value-type="string" office:string-value="\begin{minipage}{.5\textwidth}¤\input{text/175l.txt}¤\end{minipage}¤\begin{minipage}{.5\textwidth}¤\input{text/175r.txt}¤\end{minipage}" calcext:value-type="string">
            <text:p>\begin{minipage}{.5\textwidth}¤\input{text/175l.txt}¤\end{minipage}¤\begin{minipage}{.5\textwidth}¤\input{text/175r.txt}¤\end{minipage}</text:p>
          </table:table-cell>
          <table:table-cell office:value-type="float" office:value="4443" calcext:value-type="float">
            <text:p>4443</text:p>
          </table:table-cell>
          <table:table-cell office:value-type="string" calcext:value-type="string">
            <text:p>175l.txt</text:p>
          </table:table-cell>
          <table:table-cell office:value-type="string" calcext:value-type="string">
            <text:p>175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445" calcext:value-type="float">
            <text:p>444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446" calcext:value-type="float">
            <text:p>444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73==</text:p>
          </table:table-cell>
          <table:table-cell office:value-type="float" office:value="4447" calcext:value-type="float">
            <text:p>4447</text:p>
          </table:table-cell>
          <table:table-cell office:value-type="string" calcext:value-type="string">
            <text:p>176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448" calcext:value-type="float">
            <text:p>444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76.png-02.png} </text:p>
          </table:table-cell>
          <table:table-cell office:value-type="float" office:value="4449" calcext:value-type="float">
            <text:p>4449</text:p>
          </table:table-cell>
          <table:table-cell office:value-type="string" calcext:value-type="string">
            <text:p>176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450" calcext:value-type="float">
            <text:p>445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452" calcext:value-type="float">
            <text:p>445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454" calcext:value-type="float">
            <text:p>445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456" calcext:value-type="float">
            <text:p>445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458" calcext:value-type="float">
            <text:p>445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460" calcext:value-type="float">
            <text:p>446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462" calcext:value-type="float">
            <text:p>446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464" calcext:value-type="float">
            <text:p>446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466" calcext:value-type="float">
            <text:p>446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468" calcext:value-type="float">
            <text:p>446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470" calcext:value-type="float">
            <text:p>447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472" calcext:value-type="float">
            <text:p>4472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3108]&amp;&quot;}¤\end{minipage}¤\begin{minipage}{.5\textwidth}¤\includegraphics[width=.5\textwidth,frame]{burst/2col/&quot;&amp;[.D3108]&amp;&quot;}¤\end{minipage}&quot;" office:value-type="string" office:string-value="\begin{minipage}{.5\textwidth}¤\includegraphics[width=.5\textwidth,frame]{burst/2col/176.png-13_1L.png}¤\end{minipage}¤\begin{minipage}{.5\textwidth}¤\includegraphics[width=.5\textwidth,frame]{burst/2col/176.png-13_2R.png}¤\end{minipage}" calcext:value-type="string">
            <text:p>\begin{minipage}{.5\textwidth}¤\includegraphics[width=.5\textwidth,frame]{burst/2col/176.png-13_1L.png}¤\end{minipage}¤\begin{minipage}{.5\textwidth}¤\includegraphics[width=.5\textwidth,frame]{burst/2col/176.png-13_2R.png}¤\end{minipage}</text:p>
          </table:table-cell>
          <table:table-cell office:value-type="float" office:value="4473" calcext:value-type="float">
            <text:p>4473</text:p>
          </table:table-cell>
          <table:table-cell office:value-type="string" calcext:value-type="string">
            <text:p>176.png-13_1L.png</text:p>
          </table:table-cell>
          <table:table-cell office:value-type="string" calcext:value-type="string">
            <text:p>176.png-13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474" calcext:value-type="float">
            <text:p>447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3110]&amp;&quot;}¤\end{minipage}¤\begin{minipage}{.5\textwidth}¤\input{text/&quot;&amp;[.D3110]&amp;&quot;}¤\end{minipage}&quot;" office:value-type="string" office:string-value="\begin{minipage}{.5\textwidth}¤\input{text/176l.txt}¤\end{minipage}¤\begin{minipage}{.5\textwidth}¤\input{text/176r.txt}¤\end{minipage}" calcext:value-type="string">
            <text:p>\begin{minipage}{.5\textwidth}¤\input{text/176l.txt}¤\end{minipage}¤\begin{minipage}{.5\textwidth}¤\input{text/176r.txt}¤\end{minipage}</text:p>
          </table:table-cell>
          <table:table-cell office:value-type="float" office:value="4475" calcext:value-type="float">
            <text:p>4475</text:p>
          </table:table-cell>
          <table:table-cell office:value-type="string" calcext:value-type="string">
            <text:p>176l.txt</text:p>
          </table:table-cell>
          <table:table-cell office:value-type="string" calcext:value-type="string">
            <text:p>176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477" calcext:value-type="float">
            <text:p>447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478" calcext:value-type="float">
            <text:p>447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480" calcext:value-type="float">
            <text:p>4480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3114]&amp;&quot;}¤\end{minipage}¤\begin{minipage}{.5\textwidth}¤\includegraphics[width=.5\textwidth,frame]{burst/2col/&quot;&amp;[.D3114]&amp;&quot;}¤\end{minipage}&quot;" office:value-type="string" office:string-value="\begin{minipage}{.5\textwidth}¤\includegraphics[width=.5\textwidth,frame]{burst/2col/177.png-01_1L.png}¤\end{minipage}¤\begin{minipage}{.5\textwidth}¤\includegraphics[width=.5\textwidth,frame]{burst/2col/177.png-01_2R.png}¤\end{minipage}" calcext:value-type="string">
            <text:p>\begin{minipage}{.5\textwidth}¤\includegraphics[width=.5\textwidth,frame]{burst/2col/177.png-01_1L.png}¤\end{minipage}¤\begin{minipage}{.5\textwidth}¤\includegraphics[width=.5\textwidth,frame]{burst/2col/177.png-01_2R.png}¤\end{minipage}</text:p>
          </table:table-cell>
          <table:table-cell office:value-type="float" office:value="4481" calcext:value-type="float">
            <text:p>4481</text:p>
          </table:table-cell>
          <table:table-cell office:value-type="string" calcext:value-type="string">
            <text:p>177.png-01_1L.png</text:p>
          </table:table-cell>
          <table:table-cell office:value-type="string" calcext:value-type="string">
            <text:p>177.png-01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482" calcext:value-type="float">
            <text:p>448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77.png-02.png} </text:p>
          </table:table-cell>
          <table:table-cell office:value-type="float" office:value="4483" calcext:value-type="float">
            <text:p>4483</text:p>
          </table:table-cell>
          <table:table-cell office:value-type="string" calcext:value-type="string">
            <text:p>177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484" calcext:value-type="float">
            <text:p>448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486" calcext:value-type="float">
            <text:p>448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488" calcext:value-type="float">
            <text:p>448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490" calcext:value-type="float">
            <text:p>449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492" calcext:value-type="float">
            <text:p>449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494" calcext:value-type="float">
            <text:p>449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496" calcext:value-type="float">
            <text:p>449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498" calcext:value-type="float">
            <text:p>449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500" calcext:value-type="float">
            <text:p>450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502" calcext:value-type="float">
            <text:p>450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3127]&amp;&quot;}¤\end{minipage}¤\begin{minipage}{.5\textwidth}¤\input{text/&quot;&amp;[.D3127]&amp;&quot;}¤\end{minipage}&quot;" office:value-type="string" office:string-value="\begin{minipage}{.5\textwidth}¤\input{text/177l.txt}¤\end{minipage}¤\begin{minipage}{.5\textwidth}¤\input{text/177r.txt}¤\end{minipage}" calcext:value-type="string">
            <text:p>\begin{minipage}{.5\textwidth}¤\input{text/177l.txt}¤\end{minipage}¤\begin{minipage}{.5\textwidth}¤\input{text/177r.txt}¤\end{minipage}</text:p>
          </table:table-cell>
          <table:table-cell office:value-type="float" office:value="4503" calcext:value-type="float">
            <text:p>4503</text:p>
          </table:table-cell>
          <table:table-cell office:value-type="string" calcext:value-type="string">
            <text:p>177l.txt</text:p>
          </table:table-cell>
          <table:table-cell office:value-type="string" calcext:value-type="string">
            <text:p>177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505" calcext:value-type="float">
            <text:p>450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506" calcext:value-type="float">
            <text:p>450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75==</text:p>
          </table:table-cell>
          <table:table-cell office:value-type="float" office:value="4507" calcext:value-type="float">
            <text:p>4507</text:p>
          </table:table-cell>
          <table:table-cell office:value-type="string" calcext:value-type="string">
            <text:p>178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508" calcext:value-type="float">
            <text:p>450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78.png-02.png} </text:p>
          </table:table-cell>
          <table:table-cell office:value-type="float" office:value="4509" calcext:value-type="float">
            <text:p>4509</text:p>
          </table:table-cell>
          <table:table-cell office:value-type="string" calcext:value-type="string">
            <text:p>178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510" calcext:value-type="float">
            <text:p>451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512" calcext:value-type="float">
            <text:p>451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514" calcext:value-type="float">
            <text:p>451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516" calcext:value-type="float">
            <text:p>4516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3137]&amp;&quot;}¤\end{minipage}¤\begin{minipage}{.5\textwidth}¤\includegraphics[width=.5\textwidth,frame]{burst/2col/&quot;&amp;[.D3137]&amp;&quot;}¤\end{minipage}&quot;" office:value-type="string" office:string-value="\begin{minipage}{.5\textwidth}¤\includegraphics[width=.5\textwidth,frame]{burst/2col/178.png-05_1L.png}¤\end{minipage}¤\begin{minipage}{.5\textwidth}¤\includegraphics[width=.5\textwidth,frame]{burst/2col/178.png-05_2R.png}¤\end{minipage}" calcext:value-type="string">
            <text:p>\begin{minipage}{.5\textwidth}¤\includegraphics[width=.5\textwidth,frame]{burst/2col/178.png-05_1L.png}¤\end{minipage}¤\begin{minipage}{.5\textwidth}¤\includegraphics[width=.5\textwidth,frame]{burst/2col/178.png-05_2R.png}¤\end{minipage}</text:p>
          </table:table-cell>
          <table:table-cell office:value-type="float" office:value="4517" calcext:value-type="float">
            <text:p>4517</text:p>
          </table:table-cell>
          <table:table-cell office:value-type="string" calcext:value-type="string">
            <text:p>178.png-05_1L.png</text:p>
          </table:table-cell>
          <table:table-cell office:value-type="string" calcext:value-type="string">
            <text:p>178.png-05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518" calcext:value-type="float">
            <text:p>451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78.png-06.png} </text:p>
          </table:table-cell>
          <table:table-cell office:value-type="float" office:value="4519" calcext:value-type="float">
            <text:p>4519</text:p>
          </table:table-cell>
          <table:table-cell office:value-type="string" calcext:value-type="string">
            <text:p>178.png-06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520" calcext:value-type="float">
            <text:p>452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522" calcext:value-type="float">
            <text:p>452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524" calcext:value-type="float">
            <text:p>452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526" calcext:value-type="float">
            <text:p>452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3144]&amp;&quot;}¤\end{minipage}¤\begin{minipage}{.5\textwidth}¤\input{text/&quot;&amp;[.D3144]&amp;&quot;}¤\end{minipage}&quot;" office:value-type="string" office:string-value="\begin{minipage}{.5\textwidth}¤\input{text/178l.txt}¤\end{minipage}¤\begin{minipage}{.5\textwidth}¤\input{text/178r.txt}¤\end{minipage}" calcext:value-type="string">
            <text:p>\begin{minipage}{.5\textwidth}¤\input{text/178l.txt}¤\end{minipage}¤\begin{minipage}{.5\textwidth}¤\input{text/178r.txt}¤\end{minipage}</text:p>
          </table:table-cell>
          <table:table-cell office:value-type="float" office:value="4527" calcext:value-type="float">
            <text:p>4527</text:p>
          </table:table-cell>
          <table:table-cell office:value-type="string" calcext:value-type="string">
            <text:p>178l.txt</text:p>
          </table:table-cell>
          <table:table-cell office:value-type="string" calcext:value-type="string">
            <text:p>178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529" calcext:value-type="float">
            <text:p>452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530" calcext:value-type="float">
            <text:p>453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76==</text:p>
          </table:table-cell>
          <table:table-cell office:value-type="float" office:value="4531" calcext:value-type="float">
            <text:p>4531</text:p>
          </table:table-cell>
          <table:table-cell office:value-type="string" calcext:value-type="string">
            <text:p>179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532" calcext:value-type="float">
            <text:p>453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79.png-02.png}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179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534" calcext:value-type="float">
            <text:p>453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536" calcext:value-type="float">
            <text:p>453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538" calcext:value-type="float">
            <text:p>453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540" calcext:value-type="float">
            <text:p>454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542" calcext:value-type="float">
            <text:p>454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544" calcext:value-type="float">
            <text:p>4544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3156]&amp;&quot;}¤\end{minipage}¤\begin{minipage}{.5\textwidth}¤\input{text/&quot;&amp;[.D3156]&amp;&quot;}¤\end{minipage}&quot;" office:value-type="string" office:string-value="\begin{minipage}{.5\textwidth}¤\input{text/179l.txt}¤\end{minipage}¤\begin{minipage}{.5\textwidth}¤\input{text/179r.txt}¤\end{minipage}" calcext:value-type="string">
            <text:p>\begin{minipage}{.5\textwidth}¤\input{text/179l.txt}¤\end{minipage}¤\begin{minipage}{.5\textwidth}¤\input{text/179r.txt}¤\end{minipage}</text:p>
          </table:table-cell>
          <table:table-cell office:value-type="float" office:value="4545" calcext:value-type="float">
            <text:p>4545</text:p>
          </table:table-cell>
          <table:table-cell office:value-type="string" calcext:value-type="string">
            <text:p>179l.txt</text:p>
          </table:table-cell>
          <table:table-cell office:value-type="string" calcext:value-type="string">
            <text:p>179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547" calcext:value-type="float">
            <text:p>454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548" calcext:value-type="float">
            <text:p>454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77==</text:p>
          </table:table-cell>
          <table:table-cell office:value-type="float" office:value="4549" calcext:value-type="float">
            <text:p>4549</text:p>
          </table:table-cell>
          <table:table-cell office:value-type="string" calcext:value-type="string">
            <text:p>180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550" calcext:value-type="float">
            <text:p>455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80.png-02.png} </text:p>
          </table:table-cell>
          <table:table-cell office:value-type="float" office:value="4551" calcext:value-type="float">
            <text:p>4551</text:p>
          </table:table-cell>
          <table:table-cell office:value-type="string" calcext:value-type="string">
            <text:p>180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552" calcext:value-type="float">
            <text:p>455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554" calcext:value-type="float">
            <text:p>455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556" calcext:value-type="float">
            <text:p>455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558" calcext:value-type="float">
            <text:p>455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560" calcext:value-type="float">
            <text:p>4560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3167]&amp;&quot;}¤\end{minipage}¤\begin{minipage}{.5\textwidth}¤\input{text/&quot;&amp;[.D3167]&amp;&quot;}¤\end{minipage}&quot;" office:value-type="string" office:string-value="\begin{minipage}{.5\textwidth}¤\input{text/180l.txt}¤\end{minipage}¤\begin{minipage}{.5\textwidth}¤\input{text/180r.txt}¤\end{minipage}" calcext:value-type="string">
            <text:p>\begin{minipage}{.5\textwidth}¤\input{text/180l.txt}¤\end{minipage}¤\begin{minipage}{.5\textwidth}¤\input{text/180r.txt}¤\end{minipage}</text:p>
          </table:table-cell>
          <table:table-cell office:value-type="float" office:value="4561" calcext:value-type="float">
            <text:p>4561</text:p>
          </table:table-cell>
          <table:table-cell office:value-type="string" calcext:value-type="string">
            <text:p>180l.txt</text:p>
          </table:table-cell>
          <table:table-cell office:value-type="string" calcext:value-type="string">
            <text:p>180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563" calcext:value-type="float">
            <text:p>456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564" calcext:value-type="float">
            <text:p>456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78==</text:p>
          </table:table-cell>
          <table:table-cell office:value-type="float" office:value="4565" calcext:value-type="float">
            <text:p>4565</text:p>
          </table:table-cell>
          <table:table-cell office:value-type="string" calcext:value-type="string">
            <text:p>181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566" calcext:value-type="float">
            <text:p>456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81.png-02.png} </text:p>
          </table:table-cell>
          <table:table-cell office:value-type="float" office:value="4567" calcext:value-type="float">
            <text:p>4567</text:p>
          </table:table-cell>
          <table:table-cell office:value-type="string" calcext:value-type="string">
            <text:p>181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568" calcext:value-type="float">
            <text:p>456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570" calcext:value-type="float">
            <text:p>457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572" calcext:value-type="float">
            <text:p>457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574" calcext:value-type="float">
            <text:p>457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576" calcext:value-type="float">
            <text:p>457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578" calcext:value-type="float">
            <text:p>457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580" calcext:value-type="float">
            <text:p>458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582" calcext:value-type="float">
            <text:p>458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584" calcext:value-type="float">
            <text:p>4584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3182]&amp;&quot;}¤\end{minipage}¤\begin{minipage}{.5\textwidth}¤\includegraphics[width=.5\textwidth,frame]{burst/2col/&quot;&amp;[.D3182]&amp;&quot;}¤\end{minipage}&quot;" office:value-type="string" office:string-value="\begin{minipage}{.5\textwidth}¤\includegraphics[width=.5\textwidth,frame]{burst/2col/181.png-10_1L.png}¤\end{minipage}¤\begin{minipage}{.5\textwidth}¤\includegraphics[width=.5\textwidth,frame]{burst/2col/181.png-10_2R.png}¤\end{minipage}" calcext:value-type="string">
            <text:p>\begin{minipage}{.5\textwidth}¤\includegraphics[width=.5\textwidth,frame]{burst/2col/181.png-10_1L.png}¤\end{minipage}¤\begin{minipage}{.5\textwidth}¤\includegraphics[width=.5\textwidth,frame]{burst/2col/181.png-10_2R.png}¤\end{minipage}</text:p>
          </table:table-cell>
          <table:table-cell office:value-type="float" office:value="4585" calcext:value-type="float">
            <text:p>4585</text:p>
          </table:table-cell>
          <table:table-cell office:value-type="string" calcext:value-type="string">
            <text:p>181.png-10_1L.png</text:p>
          </table:table-cell>
          <table:table-cell office:value-type="string" calcext:value-type="string">
            <text:p>181.png-10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586" calcext:value-type="float">
            <text:p>4586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3184]&amp;&quot;}¤\end{minipage}¤\begin{minipage}{.5\textwidth}¤\input{text/&quot;&amp;[.D3184]&amp;&quot;}¤\end{minipage}&quot;" office:value-type="string" office:string-value="\begin{minipage}{.5\textwidth}¤\input{text/181l.txt}¤\end{minipage}¤\begin{minipage}{.5\textwidth}¤\input{text/181r.txt}¤\end{minipage}" calcext:value-type="string">
            <text:p>\begin{minipage}{.5\textwidth}¤\input{text/181l.txt}¤\end{minipage}¤\begin{minipage}{.5\textwidth}¤\input{text/181r.txt}¤\end{minipage}</text:p>
          </table:table-cell>
          <table:table-cell office:value-type="float" office:value="4587" calcext:value-type="float">
            <text:p>4587</text:p>
          </table:table-cell>
          <table:table-cell office:value-type="string" calcext:value-type="string">
            <text:p>181l.txt</text:p>
          </table:table-cell>
          <table:table-cell office:value-type="string" calcext:value-type="string">
            <text:p>181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589" calcext:value-type="float">
            <text:p>458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590" calcext:value-type="float">
            <text:p>459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79==</text:p>
          </table:table-cell>
          <table:table-cell office:value-type="float" office:value="4591" calcext:value-type="float">
            <text:p>4591</text:p>
          </table:table-cell>
          <table:table-cell office:value-type="string" calcext:value-type="string">
            <text:p>182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592" calcext:value-type="float">
            <text:p>459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594" calcext:value-type="float">
            <text:p>4594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3190]&amp;&quot;}¤\end{minipage}¤\begin{minipage}{.5\textwidth}¤\includegraphics[width=.5\textwidth,frame]{burst/2col/&quot;&amp;[.D3190]&amp;&quot;}¤\end{minipage}&quot;" office:value-type="string" office:string-value="\begin{minipage}{.5\textwidth}¤\includegraphics[width=.5\textwidth,frame]{burst/2col/182.png-02_1L.png}¤\end{minipage}¤\begin{minipage}{.5\textwidth}¤\includegraphics[width=.5\textwidth,frame]{burst/2col/182.png-02_2R.png}¤\end{minipage}" calcext:value-type="string">
            <text:p>\begin{minipage}{.5\textwidth}¤\includegraphics[width=.5\textwidth,frame]{burst/2col/182.png-02_1L.png}¤\end{minipage}¤\begin{minipage}{.5\textwidth}¤\includegraphics[width=.5\textwidth,frame]{burst/2col/182.png-02_2R.png}¤\end{minipage}</text:p>
          </table:table-cell>
          <table:table-cell office:value-type="float" office:value="4595" calcext:value-type="float">
            <text:p>4595</text:p>
          </table:table-cell>
          <table:table-cell office:value-type="string" calcext:value-type="string">
            <text:p>182.png-02_1L.png</text:p>
          </table:table-cell>
          <table:table-cell office:value-type="string" calcext:value-type="string">
            <text:p>182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596" calcext:value-type="float">
            <text:p>459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597" calcext:value-type="float">
            <text:p>459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82.png-04.png} </text:p>
          </table:table-cell>
          <table:table-cell office:value-type="float" office:value="4598" calcext:value-type="float">
            <text:p>4598</text:p>
          </table:table-cell>
          <table:table-cell office:value-type="string" calcext:value-type="string">
            <text:p>182.png-04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599" calcext:value-type="float">
            <text:p>4599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3195]&amp;&quot;}¤\end{minipage}¤\begin{minipage}{.5\textwidth}¤\input{text/&quot;&amp;[.D3195]&amp;&quot;}¤\end{minipage}&quot;" office:value-type="string" office:string-value="\begin{minipage}{.5\textwidth}¤\input{text/182l.txt}¤\end{minipage}¤\begin{minipage}{.5\textwidth}¤\input{text/182r.txt}¤\end{minipage}" calcext:value-type="string">
            <text:p>\begin{minipage}{.5\textwidth}¤\input{text/182l.txt}¤\end{minipage}¤\begin{minipage}{.5\textwidth}¤\input{text/182r.txt}¤\end{minipage}</text:p>
          </table:table-cell>
          <table:table-cell office:value-type="float" office:value="4600" calcext:value-type="float">
            <text:p>4600</text:p>
          </table:table-cell>
          <table:table-cell office:value-type="string" calcext:value-type="string">
            <text:p>182l.txt</text:p>
          </table:table-cell>
          <table:table-cell office:value-type="string" calcext:value-type="string">
            <text:p>182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602" calcext:value-type="float">
            <text:p>460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603" calcext:value-type="float">
            <text:p>4603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80==</text:p>
          </table:table-cell>
          <table:table-cell office:value-type="float" office:value="4604" calcext:value-type="float">
            <text:p>4604</text:p>
          </table:table-cell>
          <table:table-cell office:value-type="string" calcext:value-type="string">
            <text:p>183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605" calcext:value-type="float">
            <text:p>460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607" calcext:value-type="float">
            <text:p>4607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3201]&amp;&quot;}¤\end{minipage}¤\begin{minipage}{.5\textwidth}¤\includegraphics[width=.5\textwidth,frame]{burst/2col/&quot;&amp;[.D3201]&amp;&quot;}¤\end{minipage}&quot;" office:value-type="string" office:string-value="\begin{minipage}{.5\textwidth}¤\includegraphics[width=.5\textwidth,frame]{burst/2col/183.png-02_1L.png}¤\end{minipage}¤\begin{minipage}{.5\textwidth}¤\includegraphics[width=.5\textwidth,frame]{burst/2col/183.png-02_2R.png}¤\end{minipage}" calcext:value-type="string">
            <text:p>\begin{minipage}{.5\textwidth}¤\includegraphics[width=.5\textwidth,frame]{burst/2col/183.png-02_1L.png}¤\end{minipage}¤\begin{minipage}{.5\textwidth}¤\includegraphics[width=.5\textwidth,frame]{burst/2col/183.png-02_2R.png}¤\end{minipage}</text:p>
          </table:table-cell>
          <table:table-cell office:value-type="float" office:value="4608" calcext:value-type="float">
            <text:p>4608</text:p>
          </table:table-cell>
          <table:table-cell office:value-type="string" calcext:value-type="string">
            <text:p>183.png-02_1L.png</text:p>
          </table:table-cell>
          <table:table-cell office:value-type="string" calcext:value-type="string">
            <text:p>183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609" calcext:value-type="float">
            <text:p>460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83.png-03.png} </text:p>
          </table:table-cell>
          <table:table-cell office:value-type="float" office:value="4610" calcext:value-type="float">
            <text:p>4610</text:p>
          </table:table-cell>
          <table:table-cell office:value-type="string" calcext:value-type="string">
            <text:p>183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611" calcext:value-type="float">
            <text:p>461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613" calcext:value-type="float">
            <text:p>461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615" calcext:value-type="float">
            <text:p>461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617" calcext:value-type="float">
            <text:p>461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619" calcext:value-type="float">
            <text:p>461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621" calcext:value-type="float">
            <text:p>462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623" calcext:value-type="float">
            <text:p>4623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3211]&amp;&quot;}¤\end{minipage}¤\begin{minipage}{.5\textwidth}¤\input{text/&quot;&amp;[.D3211]&amp;&quot;}¤\end{minipage}&quot;" office:value-type="string" office:string-value="\begin{minipage}{.5\textwidth}¤\input{text/183l.txt}¤\end{minipage}¤\begin{minipage}{.5\textwidth}¤\input{text/183r.txt}¤\end{minipage}" calcext:value-type="string">
            <text:p>\begin{minipage}{.5\textwidth}¤\input{text/183l.txt}¤\end{minipage}¤\begin{minipage}{.5\textwidth}¤\input{text/183r.txt}¤\end{minipage}</text:p>
          </table:table-cell>
          <table:table-cell office:value-type="float" office:value="4624" calcext:value-type="float">
            <text:p>4624</text:p>
          </table:table-cell>
          <table:table-cell office:value-type="string" calcext:value-type="string">
            <text:p>183l.txt</text:p>
          </table:table-cell>
          <table:table-cell office:value-type="string" calcext:value-type="string">
            <text:p>183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626" calcext:value-type="float">
            <text:p>462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627" calcext:value-type="float">
            <text:p>4627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81==</text:p>
          </table:table-cell>
          <table:table-cell office:value-type="float" office:value="4628" calcext:value-type="float">
            <text:p>4628</text:p>
          </table:table-cell>
          <table:table-cell office:value-type="string" calcext:value-type="string">
            <text:p>184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629" calcext:value-type="float">
            <text:p>462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84.png-02.png} </text:p>
          </table:table-cell>
          <table:table-cell office:value-type="float" office:value="4630" calcext:value-type="float">
            <text:p>4630</text:p>
          </table:table-cell>
          <table:table-cell office:value-type="string" calcext:value-type="string">
            <text:p>184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631" calcext:value-type="float">
            <text:p>463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633" calcext:value-type="float">
            <text:p>463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635" calcext:value-type="float">
            <text:p>463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637" calcext:value-type="float">
            <text:p>463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639" calcext:value-type="float">
            <text:p>463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641" calcext:value-type="float">
            <text:p>464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643" calcext:value-type="float">
            <text:p>464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645" calcext:value-type="float">
            <text:p>464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3225]&amp;&quot;}¤\end{minipage}¤\begin{minipage}{.5\textwidth}¤\includegraphics[width=.5\textwidth,frame]{burst/2col/&quot;&amp;[.D3225]&amp;&quot;}¤\end{minipage}&quot;" office:value-type="string" office:string-value="\begin{minipage}{.5\textwidth}¤\includegraphics[width=.5\textwidth,frame]{burst/2col/184.png-09_1L.png}¤\end{minipage}¤\begin{minipage}{.5\textwidth}¤\includegraphics[width=.5\textwidth,frame]{burst/2col/184.png-09_2R.png}¤\end{minipage}" calcext:value-type="string">
            <text:p>\begin{minipage}{.5\textwidth}¤\includegraphics[width=.5\textwidth,frame]{burst/2col/184.png-09_1L.png}¤\end{minipage}¤\begin{minipage}{.5\textwidth}¤\includegraphics[width=.5\textwidth,frame]{burst/2col/184.png-09_2R.png}¤\end{minipage}</text:p>
          </table:table-cell>
          <table:table-cell office:value-type="float" office:value="4646" calcext:value-type="float">
            <text:p>4646</text:p>
          </table:table-cell>
          <table:table-cell office:value-type="string" calcext:value-type="string">
            <text:p>184.png-09_1L.png</text:p>
          </table:table-cell>
          <table:table-cell office:value-type="string" calcext:value-type="string">
            <text:p>184.png-09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647" calcext:value-type="float">
            <text:p>4647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3227]&amp;&quot;}¤\end{minipage}¤\begin{minipage}{.5\textwidth}¤\input{text/&quot;&amp;[.D3227]&amp;&quot;}¤\end{minipage}&quot;" office:value-type="string" office:string-value="\begin{minipage}{.5\textwidth}¤\input{text/184l.txt}¤\end{minipage}¤\begin{minipage}{.5\textwidth}¤\input{text/184r.txt}¤\end{minipage}" calcext:value-type="string">
            <text:p>\begin{minipage}{.5\textwidth}¤\input{text/184l.txt}¤\end{minipage}¤\begin{minipage}{.5\textwidth}¤\input{text/184r.txt}¤\end{minipage}</text:p>
          </table:table-cell>
          <table:table-cell office:value-type="float" office:value="4648" calcext:value-type="float">
            <text:p>4648</text:p>
          </table:table-cell>
          <table:table-cell office:value-type="string" calcext:value-type="string">
            <text:p>184l.txt</text:p>
          </table:table-cell>
          <table:table-cell office:value-type="string" calcext:value-type="string">
            <text:p>184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650" calcext:value-type="float">
            <text:p>465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651" calcext:value-type="float">
            <text:p>465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652" calcext:value-type="float">
            <text:p>465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82==</text:p>
          </table:table-cell>
          <table:table-cell office:value-type="float" office:value="4653" calcext:value-type="float">
            <text:p>4653</text:p>
          </table:table-cell>
          <table:table-cell office:value-type="string" calcext:value-type="string">
            <text:p>185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654" calcext:value-type="float">
            <text:p>465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85.png-02.png} </text:p>
          </table:table-cell>
          <table:table-cell office:value-type="float" office:value="4655" calcext:value-type="float">
            <text:p>4655</text:p>
          </table:table-cell>
          <table:table-cell office:value-type="string" calcext:value-type="string">
            <text:p>185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656" calcext:value-type="float">
            <text:p>465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658" calcext:value-type="float">
            <text:p>465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660" calcext:value-type="float">
            <text:p>466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662" calcext:value-type="float">
            <text:p>466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664" calcext:value-type="float">
            <text:p>466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666" calcext:value-type="float">
            <text:p>466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668" calcext:value-type="float">
            <text:p>466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669" calcext:value-type="float">
            <text:p>4669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3242]&amp;&quot;}¤\end{minipage}¤\begin{minipage}{.5\textwidth}¤\input{text/&quot;&amp;[.D3242]&amp;&quot;}¤\end{minipage}&quot;" office:value-type="string" office:string-value="\begin{minipage}{.5\textwidth}¤\input{text/185l.txt}¤\end{minipage}¤\begin{minipage}{.5\textwidth}¤\input{text/185r.txt}¤\end{minipage}" calcext:value-type="string">
            <text:p>\begin{minipage}{.5\textwidth}¤\input{text/185l.txt}¤\end{minipage}¤\begin{minipage}{.5\textwidth}¤\input{text/185r.txt}¤\end{minipage}</text:p>
          </table:table-cell>
          <table:table-cell office:value-type="float" office:value="4670" calcext:value-type="float">
            <text:p>4670</text:p>
          </table:table-cell>
          <table:table-cell office:value-type="string" calcext:value-type="string">
            <text:p>185l.txt</text:p>
          </table:table-cell>
          <table:table-cell office:value-type="string" calcext:value-type="string">
            <text:p>185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672" calcext:value-type="float">
            <text:p>467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673" calcext:value-type="float">
            <text:p>4673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83==</text:p>
          </table:table-cell>
          <table:table-cell office:value-type="float" office:value="4674" calcext:value-type="float">
            <text:p>4674</text:p>
          </table:table-cell>
          <table:table-cell office:value-type="string" calcext:value-type="string">
            <text:p>186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675" calcext:value-type="float">
            <text:p>467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86.png-02.png} </text:p>
          </table:table-cell>
          <table:table-cell office:value-type="float" office:value="4676" calcext:value-type="float">
            <text:p>4676</text:p>
          </table:table-cell>
          <table:table-cell office:value-type="string" calcext:value-type="string">
            <text:p>186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677" calcext:value-type="float">
            <text:p>467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679" calcext:value-type="float">
            <text:p>467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681" calcext:value-type="float">
            <text:p>468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683" calcext:value-type="float">
            <text:p>468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685" calcext:value-type="float">
            <text:p>4685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3253]&amp;&quot;}¤\end{minipage}¤\begin{minipage}{.5\textwidth}¤\includegraphics[width=.5\textwidth,frame]{burst/2col/&quot;&amp;[.D3253]&amp;&quot;}¤\end{minipage}&quot;" office:value-type="string" office:string-value="\begin{minipage}{.5\textwidth}¤\includegraphics[width=.5\textwidth,frame]{burst/2col/186.png-06_1L.png}¤\end{minipage}¤\begin{minipage}{.5\textwidth}¤\includegraphics[width=.5\textwidth,frame]{burst/2col/186.png-06_2R.png}¤\end{minipage}" calcext:value-type="string">
            <text:p>\begin{minipage}{.5\textwidth}¤\includegraphics[width=.5\textwidth,frame]{burst/2col/186.png-06_1L.png}¤\end{minipage}¤\begin{minipage}{.5\textwidth}¤\includegraphics[width=.5\textwidth,frame]{burst/2col/186.png-06_2R.png}¤\end{minipage}</text:p>
          </table:table-cell>
          <table:table-cell office:value-type="float" office:value="4686" calcext:value-type="float">
            <text:p>4686</text:p>
          </table:table-cell>
          <table:table-cell office:value-type="string" calcext:value-type="string">
            <text:p>186.png-06_1L.png</text:p>
          </table:table-cell>
          <table:table-cell office:value-type="string" calcext:value-type="string">
            <text:p>186.png-06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687" calcext:value-type="float">
            <text:p>468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3255]&amp;&quot;}¤\end{minipage}¤\begin{minipage}{.5\textwidth}¤\input{text/&quot;&amp;[.D3255]&amp;&quot;}¤\end{minipage}&quot;" office:value-type="string" office:string-value="\begin{minipage}{.5\textwidth}¤\input{text/186l.txt}¤\end{minipage}¤\begin{minipage}{.5\textwidth}¤\input{text/186r.txt}¤\end{minipage}" calcext:value-type="string">
            <text:p>\begin{minipage}{.5\textwidth}¤\input{text/186l.txt}¤\end{minipage}¤\begin{minipage}{.5\textwidth}¤\input{text/186r.txt}¤\end{minipage}</text:p>
          </table:table-cell>
          <table:table-cell office:value-type="float" office:value="4688" calcext:value-type="float">
            <text:p>4688</text:p>
          </table:table-cell>
          <table:table-cell office:value-type="string" calcext:value-type="string">
            <text:p>186l.txt</text:p>
          </table:table-cell>
          <table:table-cell office:value-type="string" calcext:value-type="string">
            <text:p>186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690" calcext:value-type="float">
            <text:p>469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691" calcext:value-type="float">
            <text:p>469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84==</text:p>
          </table:table-cell>
          <table:table-cell office:value-type="float" office:value="4692" calcext:value-type="float">
            <text:p>4692</text:p>
          </table:table-cell>
          <table:table-cell office:value-type="string" calcext:value-type="string">
            <text:p>187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693" calcext:value-type="float">
            <text:p>469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695" calcext:value-type="float">
            <text:p>469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3261]&amp;&quot;}¤\end{minipage}¤\begin{minipage}{.5\textwidth}¤\includegraphics[width=.5\textwidth,frame]{burst/2col/&quot;&amp;[.D3261]&amp;&quot;}¤\end{minipage}&quot;" office:value-type="string" office:string-value="\begin{minipage}{.5\textwidth}¤\includegraphics[width=.5\textwidth,frame]{burst/2col/187.png-02_1L.png}¤\end{minipage}¤\begin{minipage}{.5\textwidth}¤\includegraphics[width=.5\textwidth,frame]{burst/2col/187.png-02_2R.png}¤\end{minipage}" calcext:value-type="string">
            <text:p>\begin{minipage}{.5\textwidth}¤\includegraphics[width=.5\textwidth,frame]{burst/2col/187.png-02_1L.png}¤\end{minipage}¤\begin{minipage}{.5\textwidth}¤\includegraphics[width=.5\textwidth,frame]{burst/2col/187.png-02_2R.png}¤\end{minipage}</text:p>
          </table:table-cell>
          <table:table-cell office:value-type="float" office:value="4696" calcext:value-type="float">
            <text:p>4696</text:p>
          </table:table-cell>
          <table:table-cell office:value-type="string" calcext:value-type="string">
            <text:p>187.png-02_1L.png</text:p>
          </table:table-cell>
          <table:table-cell office:value-type="string" calcext:value-type="string">
            <text:p>187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697" calcext:value-type="float">
            <text:p>4697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87.png-03.png} </text:p>
          </table:table-cell>
          <table:table-cell office:value-type="float" office:value="4698" calcext:value-type="float">
            <text:p>4698</text:p>
          </table:table-cell>
          <table:table-cell office:value-type="string" calcext:value-type="string">
            <text:p>187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699" calcext:value-type="float">
            <text:p>469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701" calcext:value-type="float">
            <text:p>470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703" calcext:value-type="float">
            <text:p>470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705" calcext:value-type="float">
            <text:p>470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707" calcext:value-type="float">
            <text:p>470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709" calcext:value-type="float">
            <text:p>470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711" calcext:value-type="float">
            <text:p>471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713" calcext:value-type="float">
            <text:p>471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714" calcext:value-type="float">
            <text:p>4714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3273]&amp;&quot;}¤\end{minipage}¤\begin{minipage}{.5\textwidth}¤\input{text/&quot;&amp;[.D3273]&amp;&quot;}¤\end{minipage}&quot;" office:value-type="string" office:string-value="\begin{minipage}{.5\textwidth}¤\input{text/187l.txt}¤\end{minipage}¤\begin{minipage}{.5\textwidth}¤\input{text/187r.txt}¤\end{minipage}" calcext:value-type="string">
            <text:p>\begin{minipage}{.5\textwidth}¤\input{text/187l.txt}¤\end{minipage}¤\begin{minipage}{.5\textwidth}¤\input{text/187r.txt}¤\end{minipage}</text:p>
          </table:table-cell>
          <table:table-cell office:value-type="float" office:value="4715" calcext:value-type="float">
            <text:p>4715</text:p>
          </table:table-cell>
          <table:table-cell office:value-type="string" calcext:value-type="string">
            <text:p>187l.txt</text:p>
          </table:table-cell>
          <table:table-cell office:value-type="string" calcext:value-type="string">
            <text:p>187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717" calcext:value-type="float">
            <text:p>471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718" calcext:value-type="float">
            <text:p>471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85==</text:p>
          </table:table-cell>
          <table:table-cell office:value-type="float" office:value="4719" calcext:value-type="float">
            <text:p>4719</text:p>
          </table:table-cell>
          <table:table-cell office:value-type="string" calcext:value-type="string">
            <text:p>188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720" calcext:value-type="float">
            <text:p>472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88.png-02.png} </text:p>
          </table:table-cell>
          <table:table-cell office:value-type="float" office:value="4721" calcext:value-type="float">
            <text:p>4721</text:p>
          </table:table-cell>
          <table:table-cell office:value-type="string" calcext:value-type="string">
            <text:p>188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722" calcext:value-type="float">
            <text:p>472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724" calcext:value-type="float">
            <text:p>472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726" calcext:value-type="float">
            <text:p>472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728" calcext:value-type="float">
            <text:p>472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730" calcext:value-type="float">
            <text:p>473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732" calcext:value-type="float">
            <text:p>473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734" calcext:value-type="float">
            <text:p>473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736" calcext:value-type="float">
            <text:p>473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738" calcext:value-type="float">
            <text:p>473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3288]&amp;&quot;}¤\end{minipage}¤\begin{minipage}{.5\textwidth}¤\input{text/&quot;&amp;[.D3288]&amp;&quot;}¤\end{minipage}&quot;" office:value-type="string" office:string-value="\begin{minipage}{.5\textwidth}¤\input{text/188l.txt}¤\end{minipage}¤\begin{minipage}{.5\textwidth}¤\input{text/188r.txt}¤\end{minipage}" calcext:value-type="string">
            <text:p>\begin{minipage}{.5\textwidth}¤\input{text/188l.txt}¤\end{minipage}¤\begin{minipage}{.5\textwidth}¤\input{text/188r.txt}¤\end{minipage}</text:p>
          </table:table-cell>
          <table:table-cell office:value-type="float" office:value="4739" calcext:value-type="float">
            <text:p>4739</text:p>
          </table:table-cell>
          <table:table-cell office:value-type="string" calcext:value-type="string">
            <text:p>188l.txt</text:p>
          </table:table-cell>
          <table:table-cell office:value-type="string" calcext:value-type="string">
            <text:p>188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741" calcext:value-type="float">
            <text:p>474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742" calcext:value-type="float">
            <text:p>474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86==</text:p>
          </table:table-cell>
          <table:table-cell office:value-type="float" office:value="4743" calcext:value-type="float">
            <text:p>4743</text:p>
          </table:table-cell>
          <table:table-cell office:value-type="string" calcext:value-type="string">
            <text:p>189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744" calcext:value-type="float">
            <text:p>474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89.png-02.png} </text:p>
          </table:table-cell>
          <table:table-cell office:value-type="float" office:value="4745" calcext:value-type="float">
            <text:p>4745</text:p>
          </table:table-cell>
          <table:table-cell office:value-type="string" calcext:value-type="string">
            <text:p>189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746" calcext:value-type="float">
            <text:p>474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748" calcext:value-type="float">
            <text:p>474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750" calcext:value-type="float">
            <text:p>475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752" calcext:value-type="float">
            <text:p>475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754" calcext:value-type="float">
            <text:p>475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756" calcext:value-type="float">
            <text:p>4756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3300]&amp;&quot;}¤\end{minipage}¤\begin{minipage}{.5\textwidth}¤\input{text/&quot;&amp;[.D3300]&amp;&quot;}¤\end{minipage}&quot;" office:value-type="string" office:string-value="\begin{minipage}{.5\textwidth}¤\input{text/189l.txt}¤\end{minipage}¤\begin{minipage}{.5\textwidth}¤\input{text/189r.txt}¤\end{minipage}" calcext:value-type="string">
            <text:p>\begin{minipage}{.5\textwidth}¤\input{text/189l.txt}¤\end{minipage}¤\begin{minipage}{.5\textwidth}¤\input{text/189r.txt}¤\end{minipage}</text:p>
          </table:table-cell>
          <table:table-cell office:value-type="float" office:value="4757" calcext:value-type="float">
            <text:p>4757</text:p>
          </table:table-cell>
          <table:table-cell office:value-type="string" calcext:value-type="string">
            <text:p>189l.txt</text:p>
          </table:table-cell>
          <table:table-cell office:value-type="string" calcext:value-type="string">
            <text:p>189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759" calcext:value-type="float">
            <text:p>475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760" calcext:value-type="float">
            <text:p>476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87==</text:p>
          </table:table-cell>
          <table:table-cell office:value-type="float" office:value="4761" calcext:value-type="float">
            <text:p>4761</text:p>
          </table:table-cell>
          <table:table-cell office:value-type="string" calcext:value-type="string">
            <text:p>190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762" calcext:value-type="float">
            <text:p>476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90.png-02.png} </text:p>
          </table:table-cell>
          <table:table-cell office:value-type="float" office:value="4763" calcext:value-type="float">
            <text:p>4763</text:p>
          </table:table-cell>
          <table:table-cell office:value-type="string" calcext:value-type="string">
            <text:p>190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764" calcext:value-type="float">
            <text:p>476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766" calcext:value-type="float">
            <text:p>476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768" calcext:value-type="float">
            <text:p>476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770" calcext:value-type="float">
            <text:p>477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772" calcext:value-type="float">
            <text:p>477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774" calcext:value-type="float">
            <text:p>477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3312]&amp;&quot;}¤\end{minipage}¤\begin{minipage}{.5\textwidth}¤\includegraphics[width=.5\textwidth,frame]{burst/2col/&quot;&amp;[.D3312]&amp;&quot;}¤\end{minipage}&quot;" office:value-type="string" office:string-value="\begin{minipage}{.5\textwidth}¤\includegraphics[width=.5\textwidth,frame]{burst/2col/190.png-07_1L.png}¤\end{minipage}¤\begin{minipage}{.5\textwidth}¤\includegraphics[width=.5\textwidth,frame]{burst/2col/190.png-07_2R.png}¤\end{minipage}" calcext:value-type="string">
            <text:p>\begin{minipage}{.5\textwidth}¤\includegraphics[width=.5\textwidth,frame]{burst/2col/190.png-07_1L.png}¤\end{minipage}¤\begin{minipage}{.5\textwidth}¤\includegraphics[width=.5\textwidth,frame]{burst/2col/190.png-07_2R.png}¤\end{minipage}</text:p>
          </table:table-cell>
          <table:table-cell office:value-type="float" office:value="4775" calcext:value-type="float">
            <text:p>4775</text:p>
          </table:table-cell>
          <table:table-cell office:value-type="string" calcext:value-type="string">
            <text:p>190.png-07_1L.png</text:p>
          </table:table-cell>
          <table:table-cell office:value-type="string" calcext:value-type="string">
            <text:p>190.png-07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776" calcext:value-type="float">
            <text:p>4776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3314]&amp;&quot;}¤\end{minipage}¤\begin{minipage}{.5\textwidth}¤\input{text/&quot;&amp;[.D3314]&amp;&quot;}¤\end{minipage}&quot;" office:value-type="string" office:string-value="\begin{minipage}{.5\textwidth}¤\input{text/190l.txt}¤\end{minipage}¤\begin{minipage}{.5\textwidth}¤\input{text/190r.txt}¤\end{minipage}" calcext:value-type="string">
            <text:p>\begin{minipage}{.5\textwidth}¤\input{text/190l.txt}¤\end{minipage}¤\begin{minipage}{.5\textwidth}¤\input{text/190r.txt}¤\end{minipage}</text:p>
          </table:table-cell>
          <table:table-cell office:value-type="float" office:value="4777" calcext:value-type="float">
            <text:p>4777</text:p>
          </table:table-cell>
          <table:table-cell office:value-type="string" calcext:value-type="string">
            <text:p>190l.txt</text:p>
          </table:table-cell>
          <table:table-cell office:value-type="string" calcext:value-type="string">
            <text:p>190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779" calcext:value-type="float">
            <text:p>477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780" calcext:value-type="float">
            <text:p>478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781" calcext:value-type="float">
            <text:p>478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88==</text:p>
          </table:table-cell>
          <table:table-cell office:value-type="float" office:value="4782" calcext:value-type="float">
            <text:p>4782</text:p>
          </table:table-cell>
          <table:table-cell office:value-type="string" calcext:value-type="string">
            <text:p>191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783" calcext:value-type="float">
            <text:p>4783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91.png-02.png} </text:p>
          </table:table-cell>
          <table:table-cell office:value-type="float" office:value="4784" calcext:value-type="float">
            <text:p>4784</text:p>
          </table:table-cell>
          <table:table-cell office:value-type="string" calcext:value-type="string">
            <text:p>191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785" calcext:value-type="float">
            <text:p>478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787" calcext:value-type="float">
            <text:p>478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789" calcext:value-type="float">
            <text:p>478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791" calcext:value-type="float">
            <text:p>479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793" calcext:value-type="float">
            <text:p>479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795" calcext:value-type="float">
            <text:p>479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797" calcext:value-type="float">
            <text:p>479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799" calcext:value-type="float">
            <text:p>479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801" calcext:value-type="float">
            <text:p>480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803" calcext:value-type="float">
            <text:p>480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805" calcext:value-type="float">
            <text:p>480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807" calcext:value-type="float">
            <text:p>480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809" calcext:value-type="float">
            <text:p>480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811" calcext:value-type="float">
            <text:p>4811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3335]&amp;&quot;}¤\end{minipage}¤\begin{minipage}{.5\textwidth}¤\input{text/&quot;&amp;[.D3335]&amp;&quot;}¤\end{minipage}&quot;" office:value-type="string" office:string-value="\begin{minipage}{.5\textwidth}¤\input{text/191l.txt}¤\end{minipage}¤\begin{minipage}{.5\textwidth}¤\input{text/191r.txt}¤\end{minipage}" calcext:value-type="string">
            <text:p>\begin{minipage}{.5\textwidth}¤\input{text/191l.txt}¤\end{minipage}¤\begin{minipage}{.5\textwidth}¤\input{text/191r.txt}¤\end{minipage}</text:p>
          </table:table-cell>
          <table:table-cell office:value-type="float" office:value="4812" calcext:value-type="float">
            <text:p>4812</text:p>
          </table:table-cell>
          <table:table-cell office:value-type="string" calcext:value-type="string">
            <text:p>191l.txt</text:p>
          </table:table-cell>
          <table:table-cell office:value-type="string" calcext:value-type="string">
            <text:p>191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814" calcext:value-type="float">
            <text:p>481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815" calcext:value-type="float">
            <text:p>481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89==</text:p>
          </table:table-cell>
          <table:table-cell office:value-type="float" office:value="4816" calcext:value-type="float">
            <text:p>4816</text:p>
          </table:table-cell>
          <table:table-cell office:value-type="string" calcext:value-type="string">
            <text:p>192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817" calcext:value-type="float">
            <text:p>481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92.png-02.png} </text:p>
          </table:table-cell>
          <table:table-cell office:value-type="float" office:value="4818" calcext:value-type="float">
            <text:p>4818</text:p>
          </table:table-cell>
          <table:table-cell office:value-type="string" calcext:value-type="string">
            <text:p>192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819" calcext:value-type="float">
            <text:p>481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821" calcext:value-type="float">
            <text:p>482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823" calcext:value-type="float">
            <text:p>482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825" calcext:value-type="float">
            <text:p>482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827" calcext:value-type="float">
            <text:p>482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829" calcext:value-type="float">
            <text:p>482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831" calcext:value-type="float">
            <text:p>483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833" calcext:value-type="float">
            <text:p>483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835" calcext:value-type="float">
            <text:p>483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837" calcext:value-type="float">
            <text:p>483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839" calcext:value-type="float">
            <text:p>483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841" calcext:value-type="float">
            <text:p>484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843" calcext:value-type="float">
            <text:p>4843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3354]&amp;&quot;}¤\end{minipage}¤\begin{minipage}{.5\textwidth}¤\input{text/&quot;&amp;[.D3354]&amp;&quot;}¤\end{minipage}&quot;" office:value-type="string" office:string-value="\begin{minipage}{.5\textwidth}¤\input{text/192l.txt}¤\end{minipage}¤\begin{minipage}{.5\textwidth}¤\input{text/192r.txt}¤\end{minipage}" calcext:value-type="string">
            <text:p>\begin{minipage}{.5\textwidth}¤\input{text/192l.txt}¤\end{minipage}¤\begin{minipage}{.5\textwidth}¤\input{text/192r.txt}¤\end{minipage}</text:p>
          </table:table-cell>
          <table:table-cell office:value-type="float" office:value="4844" calcext:value-type="float">
            <text:p>4844</text:p>
          </table:table-cell>
          <table:table-cell office:value-type="string" calcext:value-type="string">
            <text:p>192l.txt</text:p>
          </table:table-cell>
          <table:table-cell office:value-type="string" calcext:value-type="string">
            <text:p>192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846" calcext:value-type="float">
            <text:p>484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847" calcext:value-type="float">
            <text:p>4847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90==</text:p>
          </table:table-cell>
          <table:table-cell office:value-type="float" office:value="4848" calcext:value-type="float">
            <text:p>4848</text:p>
          </table:table-cell>
          <table:table-cell office:value-type="string" calcext:value-type="string">
            <text:p>193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849" calcext:value-type="float">
            <text:p>484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93.png-02.png} </text:p>
          </table:table-cell>
          <table:table-cell office:value-type="float" office:value="4850" calcext:value-type="float">
            <text:p>4850</text:p>
          </table:table-cell>
          <table:table-cell office:value-type="string" calcext:value-type="string">
            <text:p>193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851" calcext:value-type="float">
            <text:p>485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853" calcext:value-type="float">
            <text:p>485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855" calcext:value-type="float">
            <text:p>485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857" calcext:value-type="float">
            <text:p>485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859" calcext:value-type="float">
            <text:p>485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861" calcext:value-type="float">
            <text:p>486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863" calcext:value-type="float">
            <text:p>486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865" calcext:value-type="float">
            <text:p>486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867" calcext:value-type="float">
            <text:p>4867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3369]&amp;&quot;}¤\end{minipage}¤\begin{minipage}{.5\textwidth}¤\includegraphics[width=.5\textwidth,frame]{burst/2col/&quot;&amp;[.D3369]&amp;&quot;}¤\end{minipage}&quot;" office:value-type="string" office:string-value="\begin{minipage}{.5\textwidth}¤\includegraphics[width=.5\textwidth,frame]{burst/2col/193.png-10_1L.png}¤\end{minipage}¤\begin{minipage}{.5\textwidth}¤\includegraphics[width=.5\textwidth,frame]{burst/2col/193.png-10_2R.png}¤\end{minipage}" calcext:value-type="string">
            <text:p>\begin{minipage}{.5\textwidth}¤\includegraphics[width=.5\textwidth,frame]{burst/2col/193.png-10_1L.png}¤\end{minipage}¤\begin{minipage}{.5\textwidth}¤\includegraphics[width=.5\textwidth,frame]{burst/2col/193.png-10_2R.png}¤\end{minipage}</text:p>
          </table:table-cell>
          <table:table-cell office:value-type="float" office:value="4868" calcext:value-type="float">
            <text:p>4868</text:p>
          </table:table-cell>
          <table:table-cell office:value-type="string" calcext:value-type="string">
            <text:p>193.png-10_1L.png</text:p>
          </table:table-cell>
          <table:table-cell office:value-type="string" calcext:value-type="string">
            <text:p>193.png-10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869" calcext:value-type="float">
            <text:p>486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3371]&amp;&quot;}¤\end{minipage}¤\begin{minipage}{.5\textwidth}¤\input{text/&quot;&amp;[.D3371]&amp;&quot;}¤\end{minipage}&quot;" office:value-type="string" office:string-value="\begin{minipage}{.5\textwidth}¤\input{text/193l.txt}¤\end{minipage}¤\begin{minipage}{.5\textwidth}¤\input{text/193r.txt}¤\end{minipage}" calcext:value-type="string">
            <text:p>\begin{minipage}{.5\textwidth}¤\input{text/193l.txt}¤\end{minipage}¤\begin{minipage}{.5\textwidth}¤\input{text/193r.txt}¤\end{minipage}</text:p>
          </table:table-cell>
          <table:table-cell office:value-type="float" office:value="4870" calcext:value-type="float">
            <text:p>4870</text:p>
          </table:table-cell>
          <table:table-cell office:value-type="string" calcext:value-type="string">
            <text:p>193l.txt</text:p>
          </table:table-cell>
          <table:table-cell office:value-type="string" calcext:value-type="string">
            <text:p>193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872" calcext:value-type="float">
            <text:p>487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873" calcext:value-type="float">
            <text:p>487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91==</text:p>
          </table:table-cell>
          <table:table-cell office:value-type="float" office:value="4874" calcext:value-type="float">
            <text:p>4874</text:p>
          </table:table-cell>
          <table:table-cell office:value-type="string" calcext:value-type="string">
            <text:p>194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875" calcext:value-type="float">
            <text:p>487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877" calcext:value-type="float">
            <text:p>487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3377]&amp;&quot;}¤\end{minipage}¤\begin{minipage}{.5\textwidth}¤\includegraphics[width=.5\textwidth,frame]{burst/2col/&quot;&amp;[.D3377]&amp;&quot;}¤\end{minipage}&quot;" office:value-type="string" office:string-value="\begin{minipage}{.5\textwidth}¤\includegraphics[width=.5\textwidth,frame]{burst/2col/194.png-02_1L.png}¤\end{minipage}¤\begin{minipage}{.5\textwidth}¤\includegraphics[width=.5\textwidth,frame]{burst/2col/194.png-02_2R.png}¤\end{minipage}" calcext:value-type="string">
            <text:p>\begin{minipage}{.5\textwidth}¤\includegraphics[width=.5\textwidth,frame]{burst/2col/194.png-02_1L.png}¤\end{minipage}¤\begin{minipage}{.5\textwidth}¤\includegraphics[width=.5\textwidth,frame]{burst/2col/194.png-02_2R.png}¤\end{minipage}</text:p>
          </table:table-cell>
          <table:table-cell office:value-type="float" office:value="4878" calcext:value-type="float">
            <text:p>4878</text:p>
          </table:table-cell>
          <table:table-cell office:value-type="string" calcext:value-type="string">
            <text:p>194.png-02_1L.png</text:p>
          </table:table-cell>
          <table:table-cell office:value-type="string" calcext:value-type="string">
            <text:p>194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879" calcext:value-type="float">
            <text:p>4879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94.png-03.png} </text:p>
          </table:table-cell>
          <table:table-cell office:value-type="float" office:value="4880" calcext:value-type="float">
            <text:p>4880</text:p>
          </table:table-cell>
          <table:table-cell office:value-type="string" calcext:value-type="string">
            <text:p>194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881" calcext:value-type="float">
            <text:p>488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883" calcext:value-type="float">
            <text:p>488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885" calcext:value-type="float">
            <text:p>488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887" calcext:value-type="float">
            <text:p>488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889" calcext:value-type="float">
            <text:p>488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891" calcext:value-type="float">
            <text:p>489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893" calcext:value-type="float">
            <text:p>4893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3387]&amp;&quot;}¤\end{minipage}¤\begin{minipage}{.5\textwidth}¤\input{text/&quot;&amp;[.D3387]&amp;&quot;}¤\end{minipage}&quot;" office:value-type="string" office:string-value="\begin{minipage}{.5\textwidth}¤\input{text/194l.txt}¤\end{minipage}¤\begin{minipage}{.5\textwidth}¤\input{text/194r.txt}¤\end{minipage}" calcext:value-type="string">
            <text:p>\begin{minipage}{.5\textwidth}¤\input{text/194l.txt}¤\end{minipage}¤\begin{minipage}{.5\textwidth}¤\input{text/194r.txt}¤\end{minipage}</text:p>
          </table:table-cell>
          <table:table-cell office:value-type="float" office:value="4894" calcext:value-type="float">
            <text:p>4894</text:p>
          </table:table-cell>
          <table:table-cell office:value-type="string" calcext:value-type="string">
            <text:p>194l.txt</text:p>
          </table:table-cell>
          <table:table-cell office:value-type="string" calcext:value-type="string">
            <text:p>194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896" calcext:value-type="float">
            <text:p>489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897" calcext:value-type="float">
            <text:p>489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95.png-01.png} </text:p>
          </table:table-cell>
          <table:table-cell office:value-type="float" office:value="4898" calcext:value-type="float">
            <text:p>4898</text:p>
          </table:table-cell>
          <table:table-cell office:value-type="string" calcext:value-type="string">
            <text:p>195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899" calcext:value-type="float">
            <text:p>489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901" calcext:value-type="float">
            <text:p>490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903" calcext:value-type="float">
            <text:p>490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905" calcext:value-type="float">
            <text:p>490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907" calcext:value-type="float">
            <text:p>490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909" calcext:value-type="float">
            <text:p>490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911" calcext:value-type="float">
            <text:p>491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913" calcext:value-type="float">
            <text:p>491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915" calcext:value-type="float">
            <text:p>4915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3400]&amp;&quot;}¤\end{minipage}¤\begin{minipage}{.5\textwidth}¤\input{text/&quot;&amp;[.D3400]&amp;&quot;}¤\end{minipage}&quot;" office:value-type="string" office:string-value="\begin{minipage}{.5\textwidth}¤\input{text/195l.txt}¤\end{minipage}¤\begin{minipage}{.5\textwidth}¤\input{text/195r.txt}¤\end{minipage}" calcext:value-type="string">
            <text:p>\begin{minipage}{.5\textwidth}¤\input{text/195l.txt}¤\end{minipage}¤\begin{minipage}{.5\textwidth}¤\input{text/195r.txt}¤\end{minipage}</text:p>
          </table:table-cell>
          <table:table-cell office:value-type="float" office:value="4916" calcext:value-type="float">
            <text:p>4916</text:p>
          </table:table-cell>
          <table:table-cell office:value-type="string" calcext:value-type="string">
            <text:p>195l.txt</text:p>
          </table:table-cell>
          <table:table-cell office:value-type="string" calcext:value-type="string">
            <text:p>195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918" calcext:value-type="float">
            <text:p>491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919" calcext:value-type="float">
            <text:p>4919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93==</text:p>
          </table:table-cell>
          <table:table-cell office:value-type="float" office:value="4920" calcext:value-type="float">
            <text:p>4920</text:p>
          </table:table-cell>
          <table:table-cell office:value-type="string" calcext:value-type="string">
            <text:p>196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921" calcext:value-type="float">
            <text:p>492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96.png-02.png} </text:p>
          </table:table-cell>
          <table:table-cell office:value-type="float" office:value="4922" calcext:value-type="float">
            <text:p>4922</text:p>
          </table:table-cell>
          <table:table-cell office:value-type="string" calcext:value-type="string">
            <text:p>196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923" calcext:value-type="float">
            <text:p>492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925" calcext:value-type="float">
            <text:p>492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927" calcext:value-type="float">
            <text:p>492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929" calcext:value-type="float">
            <text:p>492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931" calcext:value-type="float">
            <text:p>493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933" calcext:value-type="float">
            <text:p>493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935" calcext:value-type="float">
            <text:p>493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937" calcext:value-type="float">
            <text:p>493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939" calcext:value-type="float">
            <text:p>493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941" calcext:value-type="float">
            <text:p>494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943" calcext:value-type="float">
            <text:p>494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945" calcext:value-type="float">
            <text:p>494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947" calcext:value-type="float">
            <text:p>494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949" calcext:value-type="float">
            <text:p>494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951" calcext:value-type="float">
            <text:p>495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953" calcext:value-type="float">
            <text:p>495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955" calcext:value-type="float">
            <text:p>4955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3423]&amp;&quot;}¤\end{minipage}¤\begin{minipage}{.5\textwidth}¤\input{text/&quot;&amp;[.D3423]&amp;&quot;}¤\end{minipage}&quot;" office:value-type="string" office:string-value="\begin{minipage}{.5\textwidth}¤\input{text/196l.txt}¤\end{minipage}¤\begin{minipage}{.5\textwidth}¤\input{text/196r.txt}¤\end{minipage}" calcext:value-type="string">
            <text:p>\begin{minipage}{.5\textwidth}¤\input{text/196l.txt}¤\end{minipage}¤\begin{minipage}{.5\textwidth}¤\input{text/196r.txt}¤\end{minipage}</text:p>
          </table:table-cell>
          <table:table-cell office:value-type="float" office:value="4956" calcext:value-type="float">
            <text:p>4956</text:p>
          </table:table-cell>
          <table:table-cell office:value-type="string" calcext:value-type="string">
            <text:p>196l.txt</text:p>
          </table:table-cell>
          <table:table-cell office:value-type="string" calcext:value-type="string">
            <text:p>196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958" calcext:value-type="float">
            <text:p>495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959" calcext:value-type="float">
            <text:p>4959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94==</text:p>
          </table:table-cell>
          <table:table-cell office:value-type="float" office:value="4960" calcext:value-type="float">
            <text:p>4960</text:p>
          </table:table-cell>
          <table:table-cell office:value-type="string" calcext:value-type="string">
            <text:p>197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961" calcext:value-type="float">
            <text:p>496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97.png-02.png} </text:p>
          </table:table-cell>
          <table:table-cell office:value-type="float" office:value="4962" calcext:value-type="float">
            <text:p>4962</text:p>
          </table:table-cell>
          <table:table-cell office:value-type="string" calcext:value-type="string">
            <text:p>197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963" calcext:value-type="float">
            <text:p>496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965" calcext:value-type="float">
            <text:p>4965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3431]&amp;&quot;}¤\end{minipage}¤\begin{minipage}{.5\textwidth}¤\includegraphics[width=.5\textwidth,frame]{burst/2col/&quot;&amp;[.D3431]&amp;&quot;}¤\end{minipage}&quot;" office:value-type="string" office:string-value="\begin{minipage}{.5\textwidth}¤\includegraphics[width=.5\textwidth,frame]{burst/2col/197.png-03_1L.png}¤\end{minipage}¤\begin{minipage}{.5\textwidth}¤\includegraphics[width=.5\textwidth,frame]{burst/2col/197.png-03_2R.png}¤\end{minipage}" calcext:value-type="string">
            <text:p>\begin{minipage}{.5\textwidth}¤\includegraphics[width=.5\textwidth,frame]{burst/2col/197.png-03_1L.png}¤\end{minipage}¤\begin{minipage}{.5\textwidth}¤\includegraphics[width=.5\textwidth,frame]{burst/2col/197.png-03_2R.png}¤\end{minipage}</text:p>
          </table:table-cell>
          <table:table-cell office:value-type="float" office:value="4966" calcext:value-type="float">
            <text:p>4966</text:p>
          </table:table-cell>
          <table:table-cell office:value-type="string" calcext:value-type="string">
            <text:p>197.png-03_1L.png</text:p>
          </table:table-cell>
          <table:table-cell office:value-type="string" calcext:value-type="string">
            <text:p>197.png-03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967" calcext:value-type="float">
            <text:p>4967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97.png-04.png} </text:p>
          </table:table-cell>
          <table:table-cell office:value-type="float" office:value="4968" calcext:value-type="float">
            <text:p>4968</text:p>
          </table:table-cell>
          <table:table-cell office:value-type="string" calcext:value-type="string">
            <text:p>197.png-04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969" calcext:value-type="float">
            <text:p>496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971" calcext:value-type="float">
            <text:p>497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973" calcext:value-type="float">
            <text:p>497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975" calcext:value-type="float">
            <text:p>497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977" calcext:value-type="float">
            <text:p>497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979" calcext:value-type="float">
            <text:p>497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981" calcext:value-type="float">
            <text:p>4981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3441]&amp;&quot;}¤\end{minipage}¤\begin{minipage}{.5\textwidth}¤\input{text/&quot;&amp;[.D3441]&amp;&quot;}¤\end{minipage}&quot;" office:value-type="string" office:string-value="\begin{minipage}{.5\textwidth}¤\input{text/197l.txt}¤\end{minipage}¤\begin{minipage}{.5\textwidth}¤\input{text/197r.txt}¤\end{minipage}" calcext:value-type="string">
            <text:p>\begin{minipage}{.5\textwidth}¤\input{text/197l.txt}¤\end{minipage}¤\begin{minipage}{.5\textwidth}¤\input{text/197r.txt}¤\end{minipage}</text:p>
          </table:table-cell>
          <table:table-cell office:value-type="float" office:value="4982" calcext:value-type="float">
            <text:p>4982</text:p>
          </table:table-cell>
          <table:table-cell office:value-type="string" calcext:value-type="string">
            <text:p>197l.txt</text:p>
          </table:table-cell>
          <table:table-cell office:value-type="string" calcext:value-type="string">
            <text:p>197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984" calcext:value-type="float">
            <text:p>498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985" calcext:value-type="float">
            <text:p>498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195==</text:p>
          </table:table-cell>
          <table:table-cell office:value-type="float" office:value="4986" calcext:value-type="float">
            <text:p>4986</text:p>
          </table:table-cell>
          <table:table-cell office:value-type="string" calcext:value-type="string">
            <text:p>198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987" calcext:value-type="float">
            <text:p>498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198.png-02.png} </text:p>
          </table:table-cell>
          <table:table-cell office:value-type="float" office:value="4988" calcext:value-type="float">
            <text:p>4988</text:p>
          </table:table-cell>
          <table:table-cell office:value-type="string" calcext:value-type="string">
            <text:p>198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4989" calcext:value-type="float">
            <text:p>498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991" calcext:value-type="float">
            <text:p>499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993" calcext:value-type="float">
            <text:p>499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995" calcext:value-type="float">
            <text:p>499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4997" calcext:value-type="float">
            <text:p>4997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3452]&amp;&quot;}¤\end{minipage}¤\begin{minipage}{.5\textwidth}¤\includegraphics[width=.5\textwidth,frame]{burst/2col/&quot;&amp;[.D3452]&amp;&quot;}¤\end{minipage}&quot;" office:value-type="string" office:string-value="\begin{minipage}{.5\textwidth}¤\includegraphics[width=.5\textwidth,frame]{burst/2col/198.png-06_1L.png}¤\end{minipage}¤\begin{minipage}{.5\textwidth}¤\includegraphics[width=.5\textwidth,frame]{burst/2col/198.png-06_2R.png}¤\end{minipage}" calcext:value-type="string">
            <text:p>\begin{minipage}{.5\textwidth}¤\includegraphics[width=.5\textwidth,frame]{burst/2col/198.png-06_1L.png}¤\end{minipage}¤\begin{minipage}{.5\textwidth}¤\includegraphics[width=.5\textwidth,frame]{burst/2col/198.png-06_2R.png}¤\end{minipage}</text:p>
          </table:table-cell>
          <table:table-cell office:value-type="float" office:value="4998" calcext:value-type="float">
            <text:p>4998</text:p>
          </table:table-cell>
          <table:table-cell office:value-type="string" calcext:value-type="string">
            <text:p>198.png-06_1L.png</text:p>
          </table:table-cell>
          <table:table-cell office:value-type="string" calcext:value-type="string">
            <text:p>198.png-06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4999" calcext:value-type="float">
            <text:p>499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3454]&amp;&quot;}¤\end{minipage}¤\begin{minipage}{.5\textwidth}¤\input{text/&quot;&amp;[.D3454]&amp;&quot;}¤\end{minipage}&quot;" office:value-type="string" office:string-value="\begin{minipage}{.5\textwidth}¤\input{text/198l.txt}¤\end{minipage}¤\begin{minipage}{.5\textwidth}¤\input{text/198r.txt}¤\end{minipage}" calcext:value-type="string">
            <text:p>\begin{minipage}{.5\textwidth}¤\input{text/198l.txt}¤\end{minipage}¤\begin{minipage}{.5\textwidth}¤\input{text/198r.txt}¤\end{minipage}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198l.txt</text:p>
          </table:table-cell>
          <table:table-cell office:value-type="string" calcext:value-type="string">
            <text:p>198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002" calcext:value-type="float">
            <text:p>500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003" calcext:value-type="float">
            <text:p>500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96==</text:p>
          </table:table-cell>
          <table:table-cell office:value-type="float" office:value="5004" calcext:value-type="float">
            <text:p>5004</text:p>
          </table:table-cell>
          <table:table-cell office:value-type="string" calcext:value-type="string">
            <text:p>199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005" calcext:value-type="float">
            <text:p>500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007" calcext:value-type="float">
            <text:p>500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3460]&amp;&quot;}¤\end{minipage}¤\begin{minipage}{.5\textwidth}¤\includegraphics[width=.5\textwidth,frame]{burst/2col/&quot;&amp;[.D3460]&amp;&quot;}¤\end{minipage}&quot;" office:value-type="string" office:string-value="\begin{minipage}{.5\textwidth}¤\includegraphics[width=.5\textwidth,frame]{burst/2col/199.png-02_1L.png}¤\end{minipage}¤\begin{minipage}{.5\textwidth}¤\includegraphics[width=.5\textwidth,frame]{burst/2col/199.png-02_2R.png}¤\end{minipage}" calcext:value-type="string">
            <text:p>\begin{minipage}{.5\textwidth}¤\includegraphics[width=.5\textwidth,frame]{burst/2col/199.png-02_1L.png}¤\end{minipage}¤\begin{minipage}{.5\textwidth}¤\includegraphics[width=.5\textwidth,frame]{burst/2col/199.png-02_2R.png}¤\end{minipage}</text:p>
          </table:table-cell>
          <table:table-cell office:value-type="float" office:value="5008" calcext:value-type="float">
            <text:p>5008</text:p>
          </table:table-cell>
          <table:table-cell office:value-type="string" calcext:value-type="string">
            <text:p>199.png-02_1L.png</text:p>
          </table:table-cell>
          <table:table-cell office:value-type="string" calcext:value-type="string">
            <text:p>199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009" calcext:value-type="float">
            <text:p>5009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199.png-03.png} </text:p>
          </table:table-cell>
          <table:table-cell office:value-type="float" office:value="5010" calcext:value-type="float">
            <text:p>5010</text:p>
          </table:table-cell>
          <table:table-cell office:value-type="string" calcext:value-type="string">
            <text:p>199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011" calcext:value-type="float">
            <text:p>501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013" calcext:value-type="float">
            <text:p>501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015" calcext:value-type="float">
            <text:p>501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017" calcext:value-type="float">
            <text:p>501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019" calcext:value-type="float">
            <text:p>501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021" calcext:value-type="float">
            <text:p>502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023" calcext:value-type="float">
            <text:p>502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025" calcext:value-type="float">
            <text:p>502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027" calcext:value-type="float">
            <text:p>502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3472]&amp;&quot;}¤\end{minipage}¤\begin{minipage}{.5\textwidth}¤\input{text/&quot;&amp;[.D3472]&amp;&quot;}¤\end{minipage}&quot;" office:value-type="string" office:string-value="\begin{minipage}{.5\textwidth}¤\input{text/199l.txt}¤\end{minipage}¤\begin{minipage}{.5\textwidth}¤\input{text/199r.txt}¤\end{minipage}" calcext:value-type="string">
            <text:p>\begin{minipage}{.5\textwidth}¤\input{text/199l.txt}¤\end{minipage}¤\begin{minipage}{.5\textwidth}¤\input{text/199r.txt}¤\end{minipage}</text:p>
          </table:table-cell>
          <table:table-cell office:value-type="float" office:value="5028" calcext:value-type="float">
            <text:p>5028</text:p>
          </table:table-cell>
          <table:table-cell office:value-type="string" calcext:value-type="string">
            <text:p>199l.txt</text:p>
          </table:table-cell>
          <table:table-cell office:value-type="string" calcext:value-type="string">
            <text:p>199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030" calcext:value-type="float">
            <text:p>503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031" calcext:value-type="float">
            <text:p>503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97==</text:p>
          </table:table-cell>
          <table:table-cell office:value-type="float" office:value="5032" calcext:value-type="float">
            <text:p>5032</text:p>
          </table:table-cell>
          <table:table-cell office:value-type="string" calcext:value-type="string">
            <text:p>200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033" calcext:value-type="float">
            <text:p>5033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00.png-02.png} </text:p>
          </table:table-cell>
          <table:table-cell office:value-type="float" office:value="5034" calcext:value-type="float">
            <text:p>5034</text:p>
          </table:table-cell>
          <table:table-cell office:value-type="string" calcext:value-type="string">
            <text:p>200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035" calcext:value-type="float">
            <text:p>503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037" calcext:value-type="float">
            <text:p>503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039" calcext:value-type="float">
            <text:p>503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041" calcext:value-type="float">
            <text:p>504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043" calcext:value-type="float">
            <text:p>504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045" calcext:value-type="float">
            <text:p>504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047" calcext:value-type="float">
            <text:p>504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3485]&amp;&quot;}¤\end{minipage}¤\begin{minipage}{.5\textwidth}¤\input{text/&quot;&amp;[.D3485]&amp;&quot;}¤\end{minipage}&quot;" office:value-type="string" office:string-value="\begin{minipage}{.5\textwidth}¤\input{text/200l.txt}¤\end{minipage}¤\begin{minipage}{.5\textwidth}¤\input{text/200r.txt}¤\end{minipage}" calcext:value-type="string">
            <text:p>\begin{minipage}{.5\textwidth}¤\input{text/200l.txt}¤\end{minipage}¤\begin{minipage}{.5\textwidth}¤\input{text/200r.txt}¤\end{minipage}</text:p>
          </table:table-cell>
          <table:table-cell office:value-type="float" office:value="5048" calcext:value-type="float">
            <text:p>5048</text:p>
          </table:table-cell>
          <table:table-cell office:value-type="string" calcext:value-type="string">
            <text:p>200l.txt</text:p>
          </table:table-cell>
          <table:table-cell office:value-type="string" calcext:value-type="string">
            <text:p>200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050" calcext:value-type="float">
            <text:p>505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051" calcext:value-type="float">
            <text:p>505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98==</text:p>
          </table:table-cell>
          <table:table-cell office:value-type="float" office:value="5052" calcext:value-type="float">
            <text:p>5052</text:p>
          </table:table-cell>
          <table:table-cell office:value-type="string" calcext:value-type="string">
            <text:p>201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053" calcext:value-type="float">
            <text:p>5053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01.png-02.png} </text:p>
          </table:table-cell>
          <table:table-cell office:value-type="float" office:value="5054" calcext:value-type="float">
            <text:p>5054</text:p>
          </table:table-cell>
          <table:table-cell office:value-type="string" calcext:value-type="string">
            <text:p>201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055" calcext:value-type="float">
            <text:p>505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057" calcext:value-type="float">
            <text:p>505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059" calcext:value-type="float">
            <text:p>505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061" calcext:value-type="float">
            <text:p>506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063" calcext:value-type="float">
            <text:p>506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065" calcext:value-type="float">
            <text:p>506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067" calcext:value-type="float">
            <text:p>506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069" calcext:value-type="float">
            <text:p>506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071" calcext:value-type="float">
            <text:p>507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073" calcext:value-type="float">
            <text:p>507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075" calcext:value-type="float">
            <text:p>5075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3502]&amp;&quot;}¤\end{minipage}¤\begin{minipage}{.5\textwidth}¤\input{text/&quot;&amp;[.D3502]&amp;&quot;}¤\end{minipage}&quot;" office:value-type="string" office:string-value="\begin{minipage}{.5\textwidth}¤\input{text/201l.txt}¤\end{minipage}¤\begin{minipage}{.5\textwidth}¤\input{text/201r.txt}¤\end{minipage}" calcext:value-type="string">
            <text:p>\begin{minipage}{.5\textwidth}¤\input{text/201l.txt}¤\end{minipage}¤\begin{minipage}{.5\textwidth}¤\input{text/201r.txt}¤\end{minipage}</text:p>
          </table:table-cell>
          <table:table-cell office:value-type="float" office:value="5076" calcext:value-type="float">
            <text:p>5076</text:p>
          </table:table-cell>
          <table:table-cell office:value-type="string" calcext:value-type="string">
            <text:p>201l.txt</text:p>
          </table:table-cell>
          <table:table-cell office:value-type="string" calcext:value-type="string">
            <text:p>201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078" calcext:value-type="float">
            <text:p>507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079" calcext:value-type="float">
            <text:p>507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199==</text:p>
          </table:table-cell>
          <table:table-cell office:value-type="float" office:value="5080" calcext:value-type="float">
            <text:p>5080</text:p>
          </table:table-cell>
          <table:table-cell office:value-type="string" calcext:value-type="string">
            <text:p>202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081" calcext:value-type="float">
            <text:p>508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02.png-02.png} </text:p>
          </table:table-cell>
          <table:table-cell office:value-type="float" office:value="5082" calcext:value-type="float">
            <text:p>5082</text:p>
          </table:table-cell>
          <table:table-cell office:value-type="string" calcext:value-type="string">
            <text:p>202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083" calcext:value-type="float">
            <text:p>508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085" calcext:value-type="float">
            <text:p>508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087" calcext:value-type="float">
            <text:p>508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089" calcext:value-type="float">
            <text:p>508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091" calcext:value-type="float">
            <text:p>509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093" calcext:value-type="float">
            <text:p>5093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3514]&amp;&quot;}¤\end{minipage}¤\begin{minipage}{.5\textwidth}¤\includegraphics[width=.5\textwidth,frame]{burst/2col/&quot;&amp;[.D3514]&amp;&quot;}¤\end{minipage}&quot;" office:value-type="string" office:string-value="\begin{minipage}{.5\textwidth}¤\includegraphics[width=.5\textwidth,frame]{burst/2col/202.png-07_1L.png}¤\end{minipage}¤\begin{minipage}{.5\textwidth}¤\includegraphics[width=.5\textwidth,frame]{burst/2col/202.png-07_2R.png}¤\end{minipage}" calcext:value-type="string">
            <text:p>\begin{minipage}{.5\textwidth}¤\includegraphics[width=.5\textwidth,frame]{burst/2col/202.png-07_1L.png}¤\end{minipage}¤\begin{minipage}{.5\textwidth}¤\includegraphics[width=.5\textwidth,frame]{burst/2col/202.png-07_2R.png}¤\end{minipage}</text:p>
          </table:table-cell>
          <table:table-cell office:value-type="float" office:value="5094" calcext:value-type="float">
            <text:p>5094</text:p>
          </table:table-cell>
          <table:table-cell office:value-type="string" calcext:value-type="string">
            <text:p>202.png-07_1L.png</text:p>
          </table:table-cell>
          <table:table-cell office:value-type="string" calcext:value-type="string">
            <text:p>202.png-07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095" calcext:value-type="float">
            <text:p>509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3516]&amp;&quot;}¤\end{minipage}¤\begin{minipage}{.5\textwidth}¤\input{text/&quot;&amp;[.D3516]&amp;&quot;}¤\end{minipage}&quot;" office:value-type="string" office:string-value="\begin{minipage}{.5\textwidth}¤\input{text/202l.txt}¤\end{minipage}¤\begin{minipage}{.5\textwidth}¤\input{text/202r.txt}¤\end{minipage}" calcext:value-type="string">
            <text:p>\begin{minipage}{.5\textwidth}¤\input{text/202l.txt}¤\end{minipage}¤\begin{minipage}{.5\textwidth}¤\input{text/202r.txt}¤\end{minipage}</text:p>
          </table:table-cell>
          <table:table-cell office:value-type="float" office:value="5096" calcext:value-type="float">
            <text:p>5096</text:p>
          </table:table-cell>
          <table:table-cell office:value-type="string" calcext:value-type="string">
            <text:p>202l.txt</text:p>
          </table:table-cell>
          <table:table-cell office:value-type="string" calcext:value-type="string">
            <text:p>202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098" calcext:value-type="float">
            <text:p>509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099" calcext:value-type="float">
            <text:p>509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200==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203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101" calcext:value-type="float">
            <text:p>510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103" calcext:value-type="float">
            <text:p>510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3522]&amp;&quot;}¤\end{minipage}¤\begin{minipage}{.5\textwidth}¤\includegraphics[width=.5\textwidth,frame]{burst/2col/&quot;&amp;[.D3522]&amp;&quot;}¤\end{minipage}&quot;" office:value-type="string" office:string-value="\begin{minipage}{.5\textwidth}¤\includegraphics[width=.5\textwidth,frame]{burst/2col/203.png-02_1L.png}¤\end{minipage}¤\begin{minipage}{.5\textwidth}¤\includegraphics[width=.5\textwidth,frame]{burst/2col/203.png-02_2R.png}¤\end{minipage}" calcext:value-type="string">
            <text:p>\begin{minipage}{.5\textwidth}¤\includegraphics[width=.5\textwidth,frame]{burst/2col/203.png-02_1L.png}¤\end{minipage}¤\begin{minipage}{.5\textwidth}¤\includegraphics[width=.5\textwidth,frame]{burst/2col/203.png-02_2R.png}¤\end{minipage}</text:p>
          </table:table-cell>
          <table:table-cell office:value-type="float" office:value="5104" calcext:value-type="float">
            <text:p>5104</text:p>
          </table:table-cell>
          <table:table-cell office:value-type="string" calcext:value-type="string">
            <text:p>203.png-02_1L.png</text:p>
          </table:table-cell>
          <table:table-cell office:value-type="string" calcext:value-type="string">
            <text:p>203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105" calcext:value-type="float">
            <text:p>510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03.png-03.png} </text:p>
          </table:table-cell>
          <table:table-cell office:value-type="float" office:value="5106" calcext:value-type="float">
            <text:p>5106</text:p>
          </table:table-cell>
          <table:table-cell office:value-type="string" calcext:value-type="string">
            <text:p>203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107" calcext:value-type="float">
            <text:p>510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109" calcext:value-type="float">
            <text:p>510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110" calcext:value-type="float">
            <text:p>5110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3528]&amp;&quot;}¤\end{minipage}¤\begin{minipage}{.5\textwidth}¤\input{text/&quot;&amp;[.D3528]&amp;&quot;}¤\end{minipage}&quot;" office:value-type="string" office:string-value="\begin{minipage}{.5\textwidth}¤\input{text/203l.txt}¤\end{minipage}¤\begin{minipage}{.5\textwidth}¤\input{text/203r.txt}¤\end{minipage}" calcext:value-type="string">
            <text:p>\begin{minipage}{.5\textwidth}¤\input{text/203l.txt}¤\end{minipage}¤\begin{minipage}{.5\textwidth}¤\input{text/203r.txt}¤\end{minipage}</text:p>
          </table:table-cell>
          <table:table-cell office:value-type="float" office:value="5111" calcext:value-type="float">
            <text:p>5111</text:p>
          </table:table-cell>
          <table:table-cell office:value-type="string" calcext:value-type="string">
            <text:p>203l.txt</text:p>
          </table:table-cell>
          <table:table-cell office:value-type="string" calcext:value-type="string">
            <text:p>203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113" calcext:value-type="float">
            <text:p>511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114" calcext:value-type="float">
            <text:p>511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201==</text:p>
          </table:table-cell>
          <table:table-cell office:value-type="float" office:value="5115" calcext:value-type="float">
            <text:p>5115</text:p>
          </table:table-cell>
          <table:table-cell office:value-type="string" calcext:value-type="string">
            <text:p>204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116" calcext:value-type="float">
            <text:p>511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04.png-02.png} </text:p>
          </table:table-cell>
          <table:table-cell office:value-type="float" office:value="5117" calcext:value-type="float">
            <text:p>5117</text:p>
          </table:table-cell>
          <table:table-cell office:value-type="string" calcext:value-type="string">
            <text:p>204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118" calcext:value-type="float">
            <text:p>511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120" calcext:value-type="float">
            <text:p>512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122" calcext:value-type="float">
            <text:p>512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3537]&amp;&quot;}¤\end{minipage}¤\begin{minipage}{.5\textwidth}¤\input{text/&quot;&amp;[.D3537]&amp;&quot;}¤\end{minipage}&quot;" office:value-type="string" office:string-value="\begin{minipage}{.5\textwidth}¤\input{text/204l.txt}¤\end{minipage}¤\begin{minipage}{.5\textwidth}¤\input{text/204r.txt}¤\end{minipage}" calcext:value-type="string">
            <text:p>\begin{minipage}{.5\textwidth}¤\input{text/204l.txt}¤\end{minipage}¤\begin{minipage}{.5\textwidth}¤\input{text/204r.txt}¤\end{minipage}</text:p>
          </table:table-cell>
          <table:table-cell office:value-type="float" office:value="5123" calcext:value-type="float">
            <text:p>5123</text:p>
          </table:table-cell>
          <table:table-cell office:value-type="string" calcext:value-type="string">
            <text:p>204l.txt</text:p>
          </table:table-cell>
          <table:table-cell office:value-type="string" calcext:value-type="string">
            <text:p>204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125" calcext:value-type="float">
            <text:p>512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126" calcext:value-type="float">
            <text:p>512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202==</text:p>
          </table:table-cell>
          <table:table-cell office:value-type="float" office:value="5127" calcext:value-type="float">
            <text:p>5127</text:p>
          </table:table-cell>
          <table:table-cell office:value-type="string" calcext:value-type="string">
            <text:p>205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128" calcext:value-type="float">
            <text:p>512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05.png-02.png} </text:p>
          </table:table-cell>
          <table:table-cell office:value-type="float" office:value="5129" calcext:value-type="float">
            <text:p>5129</text:p>
          </table:table-cell>
          <table:table-cell office:value-type="string" calcext:value-type="string">
            <text:p>205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130" calcext:value-type="float">
            <text:p>513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132" calcext:value-type="float">
            <text:p>513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134" calcext:value-type="float">
            <text:p>513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136" calcext:value-type="float">
            <text:p>513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138" calcext:value-type="float">
            <text:p>513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140" calcext:value-type="float">
            <text:p>514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142" calcext:value-type="float">
            <text:p>514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144" calcext:value-type="float">
            <text:p>5144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3551]&amp;&quot;}¤\end{minipage}¤\begin{minipage}{.5\textwidth}¤\input{text/&quot;&amp;[.D3551]&amp;&quot;}¤\end{minipage}&quot;" office:value-type="string" office:string-value="\begin{minipage}{.5\textwidth}¤\input{text/205l.txt}¤\end{minipage}¤\begin{minipage}{.5\textwidth}¤\input{text/205r.txt}¤\end{minipage}" calcext:value-type="string">
            <text:p>\begin{minipage}{.5\textwidth}¤\input{text/205l.txt}¤\end{minipage}¤\begin{minipage}{.5\textwidth}¤\input{text/205r.txt}¤\end{minipage}</text:p>
          </table:table-cell>
          <table:table-cell office:value-type="float" office:value="5145" calcext:value-type="float">
            <text:p>5145</text:p>
          </table:table-cell>
          <table:table-cell office:value-type="string" calcext:value-type="string">
            <text:p>205l.txt</text:p>
          </table:table-cell>
          <table:table-cell office:value-type="string" calcext:value-type="string">
            <text:p>205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147" calcext:value-type="float">
            <text:p>514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148" calcext:value-type="float">
            <text:p>514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203==</text:p>
          </table:table-cell>
          <table:table-cell office:value-type="float" office:value="5149" calcext:value-type="float">
            <text:p>5149</text:p>
          </table:table-cell>
          <table:table-cell office:value-type="string" calcext:value-type="string">
            <text:p>206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150" calcext:value-type="float">
            <text:p>515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206.png-02.png} </text:p>
          </table:table-cell>
          <table:table-cell office:value-type="float" office:value="5151" calcext:value-type="float">
            <text:p>5151</text:p>
          </table:table-cell>
          <table:table-cell office:value-type="string" calcext:value-type="string">
            <text:p>206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152" calcext:value-type="float">
            <text:p>515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154" calcext:value-type="float">
            <text:p>515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156" calcext:value-type="float">
            <text:p>515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158" calcext:value-type="float">
            <text:p>515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160" calcext:value-type="float">
            <text:p>516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162" calcext:value-type="float">
            <text:p>516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164" calcext:value-type="float">
            <text:p>516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166" calcext:value-type="float">
            <text:p>516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168" calcext:value-type="float">
            <text:p>5168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3566]&amp;&quot;}¤\end{minipage}¤\begin{minipage}{.5\textwidth}¤\input{text/&quot;&amp;[.D3566]&amp;&quot;}¤\end{minipage}&quot;" office:value-type="string" office:string-value="\begin{minipage}{.5\textwidth}¤\input{text/206l.txt}¤\end{minipage}¤\begin{minipage}{.5\textwidth}¤\input{text/206r.txt}¤\end{minipage}" calcext:value-type="string">
            <text:p>\begin{minipage}{.5\textwidth}¤\input{text/206l.txt}¤\end{minipage}¤\begin{minipage}{.5\textwidth}¤\input{text/206r.txt}¤\end{minipage}</text:p>
          </table:table-cell>
          <table:table-cell office:value-type="float" office:value="5169" calcext:value-type="float">
            <text:p>5169</text:p>
          </table:table-cell>
          <table:table-cell office:value-type="string" calcext:value-type="string">
            <text:p>206l.txt</text:p>
          </table:table-cell>
          <table:table-cell office:value-type="string" calcext:value-type="string">
            <text:p>206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171" calcext:value-type="float">
            <text:p>517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172" calcext:value-type="float">
            <text:p>517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204==</text:p>
          </table:table-cell>
          <table:table-cell office:value-type="float" office:value="5173" calcext:value-type="float">
            <text:p>5173</text:p>
          </table:table-cell>
          <table:table-cell office:value-type="string" calcext:value-type="string">
            <text:p>207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174" calcext:value-type="float">
            <text:p>517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07.png-02.png} </text:p>
          </table:table-cell>
          <table:table-cell office:value-type="float" office:value="5175" calcext:value-type="float">
            <text:p>5175</text:p>
          </table:table-cell>
          <table:table-cell office:value-type="string" calcext:value-type="string">
            <text:p>207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176" calcext:value-type="float">
            <text:p>517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178" calcext:value-type="float">
            <text:p>517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180" calcext:value-type="float">
            <text:p>518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182" calcext:value-type="float">
            <text:p>518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184" calcext:value-type="float">
            <text:p>5184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3577]&amp;&quot;}¤\end{minipage}¤\begin{minipage}{.5\textwidth}¤\includegraphics[width=.5\textwidth,frame]{burst/2col/&quot;&amp;[.D3577]&amp;&quot;}¤\end{minipage}&quot;" office:value-type="string" office:string-value="\begin{minipage}{.5\textwidth}¤\includegraphics[width=.5\textwidth,frame]{burst/2col/207.png-06_1L.png}¤\end{minipage}¤\begin{minipage}{.5\textwidth}¤\includegraphics[width=.5\textwidth,frame]{burst/2col/207.png-06_2R.png}¤\end{minipage}" calcext:value-type="string">
            <text:p>\begin{minipage}{.5\textwidth}¤\includegraphics[width=.5\textwidth,frame]{burst/2col/207.png-06_1L.png}¤\end{minipage}¤\begin{minipage}{.5\textwidth}¤\includegraphics[width=.5\textwidth,frame]{burst/2col/207.png-06_2R.png}¤\end{minipage}</text:p>
          </table:table-cell>
          <table:table-cell office:value-type="float" office:value="5185" calcext:value-type="float">
            <text:p>5185</text:p>
          </table:table-cell>
          <table:table-cell office:value-type="string" calcext:value-type="string">
            <text:p>207.png-06_1L.png</text:p>
          </table:table-cell>
          <table:table-cell office:value-type="string" calcext:value-type="string">
            <text:p>207.png-06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186" calcext:value-type="float">
            <text:p>518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3579]&amp;&quot;}¤\end{minipage}¤\begin{minipage}{.5\textwidth}¤\input{text/&quot;&amp;[.D3579]&amp;&quot;}¤\end{minipage}&quot;" office:value-type="string" office:string-value="\begin{minipage}{.5\textwidth}¤\input{text/207l.txt}¤\end{minipage}¤\begin{minipage}{.5\textwidth}¤\input{text/207r.txt}¤\end{minipage}" calcext:value-type="string">
            <text:p>\begin{minipage}{.5\textwidth}¤\input{text/207l.txt}¤\end{minipage}¤\begin{minipage}{.5\textwidth}¤\input{text/207r.txt}¤\end{minipage}</text:p>
          </table:table-cell>
          <table:table-cell office:value-type="float" office:value="5187" calcext:value-type="float">
            <text:p>5187</text:p>
          </table:table-cell>
          <table:table-cell office:value-type="string" calcext:value-type="string">
            <text:p>207l.txt</text:p>
          </table:table-cell>
          <table:table-cell office:value-type="string" calcext:value-type="string">
            <text:p>207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189" calcext:value-type="float">
            <text:p>518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190" calcext:value-type="float">
            <text:p>519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205==</text:p>
          </table:table-cell>
          <table:table-cell office:value-type="float" office:value="5191" calcext:value-type="float">
            <text:p>5191</text:p>
          </table:table-cell>
          <table:table-cell office:value-type="string" calcext:value-type="string">
            <text:p>208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192" calcext:value-type="float">
            <text:p>519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194" calcext:value-type="float">
            <text:p>519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3585]&amp;&quot;}¤\end{minipage}¤\begin{minipage}{.5\textwidth}¤\includegraphics[width=.5\textwidth,frame]{burst/2col/&quot;&amp;[.D3585]&amp;&quot;}¤\end{minipage}&quot;" office:value-type="string" office:string-value="\begin{minipage}{.5\textwidth}¤\includegraphics[width=.5\textwidth,frame]{burst/2col/208.png-02_1L.png}¤\end{minipage}¤\begin{minipage}{.5\textwidth}¤\includegraphics[width=.5\textwidth,frame]{burst/2col/208.png-02_2R.png}¤\end{minipage}" calcext:value-type="string">
            <text:p>\begin{minipage}{.5\textwidth}¤\includegraphics[width=.5\textwidth,frame]{burst/2col/208.png-02_1L.png}¤\end{minipage}¤\begin{minipage}{.5\textwidth}¤\includegraphics[width=.5\textwidth,frame]{burst/2col/208.png-02_2R.png}¤\end{minipage}</text:p>
          </table:table-cell>
          <table:table-cell office:value-type="float" office:value="5195" calcext:value-type="float">
            <text:p>5195</text:p>
          </table:table-cell>
          <table:table-cell office:value-type="string" calcext:value-type="string">
            <text:p>208.png-02_1L.png</text:p>
          </table:table-cell>
          <table:table-cell office:value-type="string" calcext:value-type="string">
            <text:p>208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196" calcext:value-type="float">
            <text:p>519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08.png-03.png} </text:p>
          </table:table-cell>
          <table:table-cell office:value-type="float" office:value="5197" calcext:value-type="float">
            <text:p>5197</text:p>
          </table:table-cell>
          <table:table-cell office:value-type="string" calcext:value-type="string">
            <text:p>208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198" calcext:value-type="float">
            <text:p>519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3589]&amp;&quot;}¤\end{minipage}¤\begin{minipage}{.5\textwidth}¤\input{text/&quot;&amp;[.D3589]&amp;&quot;}¤\end{minipage}&quot;" office:value-type="string" office:string-value="\begin{minipage}{.5\textwidth}¤\input{text/208l.txt}¤\end{minipage}¤\begin{minipage}{.5\textwidth}¤\input{text/208r.txt}¤\end{minipage}" calcext:value-type="string">
            <text:p>\begin{minipage}{.5\textwidth}¤\input{text/208l.txt}¤\end{minipage}¤\begin{minipage}{.5\textwidth}¤\input{text/208r.txt}¤\end{minipage}</text:p>
          </table:table-cell>
          <table:table-cell office:value-type="float" office:value="5199" calcext:value-type="float">
            <text:p>5199</text:p>
          </table:table-cell>
          <table:table-cell office:value-type="string" calcext:value-type="string">
            <text:p>208l.txt</text:p>
          </table:table-cell>
          <table:table-cell office:value-type="string" calcext:value-type="string">
            <text:p>208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201" calcext:value-type="float">
            <text:p>520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202" calcext:value-type="float">
            <text:p>520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206==</text:p>
          </table:table-cell>
          <table:table-cell office:value-type="float" office:value="5203" calcext:value-type="float">
            <text:p>5203</text:p>
          </table:table-cell>
          <table:table-cell office:value-type="string" calcext:value-type="string">
            <text:p>209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204" calcext:value-type="float">
            <text:p>520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206" calcext:value-type="float">
            <text:p>520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3595]&amp;&quot;}¤\end{minipage}¤\begin{minipage}{.5\textwidth}¤\includegraphics[width=.5\textwidth,frame]{burst/2col/&quot;&amp;[.D3595]&amp;&quot;}¤\end{minipage}&quot;" office:value-type="string" office:string-value="\begin{minipage}{.5\textwidth}¤\includegraphics[width=.5\textwidth,frame]{burst/2col/209.png-02_1L.png}¤\end{minipage}¤\begin{minipage}{.5\textwidth}¤\includegraphics[width=.5\textwidth,frame]{burst/2col/209.png-02_2R.png}¤\end{minipage}" calcext:value-type="string">
            <text:p>\begin{minipage}{.5\textwidth}¤\includegraphics[width=.5\textwidth,frame]{burst/2col/209.png-02_1L.png}¤\end{minipage}¤\begin{minipage}{.5\textwidth}¤\includegraphics[width=.5\textwidth,frame]{burst/2col/209.png-02_2R.png}¤\end{minipage}</text:p>
          </table:table-cell>
          <table:table-cell office:value-type="float" office:value="5207" calcext:value-type="float">
            <text:p>5207</text:p>
          </table:table-cell>
          <table:table-cell office:value-type="string" calcext:value-type="string">
            <text:p>209.png-02_1L.png</text:p>
          </table:table-cell>
          <table:table-cell office:value-type="string" calcext:value-type="string">
            <text:p>209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208" calcext:value-type="float">
            <text:p>520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09.png-03.png} </text:p>
          </table:table-cell>
          <table:table-cell office:value-type="float" office:value="5209" calcext:value-type="float">
            <text:p>5209</text:p>
          </table:table-cell>
          <table:table-cell office:value-type="string" calcext:value-type="string">
            <text:p>209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210" calcext:value-type="float">
            <text:p>521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212" calcext:value-type="float">
            <text:p>521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214" calcext:value-type="float">
            <text:p>521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216" calcext:value-type="float">
            <text:p>521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218" calcext:value-type="float">
            <text:p>521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3603]&amp;&quot;}¤\end{minipage}¤\begin{minipage}{.5\textwidth}¤\input{text/&quot;&amp;[.D3603]&amp;&quot;}¤\end{minipage}&quot;" office:value-type="string" office:string-value="\begin{minipage}{.5\textwidth}¤\input{text/209l.txt}¤\end{minipage}¤\begin{minipage}{.5\textwidth}¤\input{text/209r.txt}¤\end{minipage}" calcext:value-type="string">
            <text:p>\begin{minipage}{.5\textwidth}¤\input{text/209l.txt}¤\end{minipage}¤\begin{minipage}{.5\textwidth}¤\input{text/209r.txt}¤\end{minipage}</text:p>
          </table:table-cell>
          <table:table-cell office:value-type="float" office:value="5219" calcext:value-type="float">
            <text:p>5219</text:p>
          </table:table-cell>
          <table:table-cell office:value-type="string" calcext:value-type="string">
            <text:p>209l.txt</text:p>
          </table:table-cell>
          <table:table-cell office:value-type="string" calcext:value-type="string">
            <text:p>209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221" calcext:value-type="float">
            <text:p>522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222" calcext:value-type="float">
            <text:p>522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207==</text:p>
          </table:table-cell>
          <table:table-cell office:value-type="float" office:value="5223" calcext:value-type="float">
            <text:p>5223</text:p>
          </table:table-cell>
          <table:table-cell office:value-type="string" calcext:value-type="string">
            <text:p>210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224" calcext:value-type="float">
            <text:p>522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10.png-02.png} </text:p>
          </table:table-cell>
          <table:table-cell office:value-type="float" office:value="5225" calcext:value-type="float">
            <text:p>5225</text:p>
          </table:table-cell>
          <table:table-cell office:value-type="string" calcext:value-type="string">
            <text:p>210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226" calcext:value-type="float">
            <text:p>522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228" calcext:value-type="float">
            <text:p>522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230" calcext:value-type="float">
            <text:p>523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232" calcext:value-type="float">
            <text:p>523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234" calcext:value-type="float">
            <text:p>523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236" calcext:value-type="float">
            <text:p>523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238" calcext:value-type="float">
            <text:p>523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240" calcext:value-type="float">
            <text:p>524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242" calcext:value-type="float">
            <text:p>5242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3618]&amp;&quot;}¤\end{minipage}¤\begin{minipage}{.5\textwidth}¤\includegraphics[width=.5\textwidth,frame]{burst/2col/&quot;&amp;[.D3618]&amp;&quot;}¤\end{minipage}&quot;" office:value-type="string" office:string-value="\begin{minipage}{.5\textwidth}¤\includegraphics[width=.5\textwidth,frame]{burst/2col/210.png-10_1L.png}¤\end{minipage}¤\begin{minipage}{.5\textwidth}¤\includegraphics[width=.5\textwidth,frame]{burst/2col/210.png-10_2R.png}¤\end{minipage}" calcext:value-type="string">
            <text:p>\begin{minipage}{.5\textwidth}¤\includegraphics[width=.5\textwidth,frame]{burst/2col/210.png-10_1L.png}¤\end{minipage}¤\begin{minipage}{.5\textwidth}¤\includegraphics[width=.5\textwidth,frame]{burst/2col/210.png-10_2R.png}¤\end{minipage}</text:p>
          </table:table-cell>
          <table:table-cell office:value-type="float" office:value="5243" calcext:value-type="float">
            <text:p>5243</text:p>
          </table:table-cell>
          <table:table-cell office:value-type="string" calcext:value-type="string">
            <text:p>210.png-10_1L.png</text:p>
          </table:table-cell>
          <table:table-cell office:value-type="string" calcext:value-type="string">
            <text:p>210.png-10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244" calcext:value-type="float">
            <text:p>5244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3620]&amp;&quot;}¤\end{minipage}¤\begin{minipage}{.5\textwidth}¤\input{text/&quot;&amp;[.D3620]&amp;&quot;}¤\end{minipage}&quot;" office:value-type="string" office:string-value="\begin{minipage}{.5\textwidth}¤\input{text/210l.txt}¤\end{minipage}¤\begin{minipage}{.5\textwidth}¤\input{text/210r.txt}¤\end{minipage}" calcext:value-type="string">
            <text:p>\begin{minipage}{.5\textwidth}¤\input{text/210l.txt}¤\end{minipage}¤\begin{minipage}{.5\textwidth}¤\input{text/210r.txt}¤\end{minipage}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210l.txt</text:p>
          </table:table-cell>
          <table:table-cell office:value-type="string" calcext:value-type="string">
            <text:p>210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247" calcext:value-type="float">
            <text:p>524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248" calcext:value-type="float">
            <text:p>524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208==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211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250" calcext:value-type="float">
            <text:p>525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252" calcext:value-type="float">
            <text:p>5252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3626]&amp;&quot;}¤\end{minipage}¤\begin{minipage}{.5\textwidth}¤\includegraphics[width=.5\textwidth,frame]{burst/2col/&quot;&amp;[.D3626]&amp;&quot;}¤\end{minipage}&quot;" office:value-type="string" office:string-value="\begin{minipage}{.5\textwidth}¤\includegraphics[width=.5\textwidth,frame]{burst/2col/211.png-02_1L.png}¤\end{minipage}¤\begin{minipage}{.5\textwidth}¤\includegraphics[width=.5\textwidth,frame]{burst/2col/211.png-02_2R.png}¤\end{minipage}" calcext:value-type="string">
            <text:p>\begin{minipage}{.5\textwidth}¤\includegraphics[width=.5\textwidth,frame]{burst/2col/211.png-02_1L.png}¤\end{minipage}¤\begin{minipage}{.5\textwidth}¤\includegraphics[width=.5\textwidth,frame]{burst/2col/211.png-02_2R.png}¤\end{minipage}</text:p>
          </table:table-cell>
          <table:table-cell office:value-type="float" office:value="5253" calcext:value-type="float">
            <text:p>5253</text:p>
          </table:table-cell>
          <table:table-cell office:value-type="string" calcext:value-type="string">
            <text:p>211.png-02_1L.png</text:p>
          </table:table-cell>
          <table:table-cell office:value-type="string" calcext:value-type="string">
            <text:p>211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254" calcext:value-type="float">
            <text:p>525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211.png-03.png} </text:p>
          </table:table-cell>
          <table:table-cell office:value-type="float" office:value="5255" calcext:value-type="float">
            <text:p>5255</text:p>
          </table:table-cell>
          <table:table-cell office:value-type="string" calcext:value-type="string">
            <text:p>211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256" calcext:value-type="float">
            <text:p>525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258" calcext:value-type="float">
            <text:p>525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260" calcext:value-type="float">
            <text:p>526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262" calcext:value-type="float">
            <text:p>526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264" calcext:value-type="float">
            <text:p>526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266" calcext:value-type="float">
            <text:p>526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268" calcext:value-type="float">
            <text:p>526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270" calcext:value-type="float">
            <text:p>527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272" calcext:value-type="float">
            <text:p>5272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3638]&amp;&quot;}¤\end{minipage}¤\begin{minipage}{.5\textwidth}¤\input{text/&quot;&amp;[.D3638]&amp;&quot;}¤\end{minipage}&quot;" office:value-type="string" office:string-value="\begin{minipage}{.5\textwidth}¤\input{text/211l.txt}¤\end{minipage}¤\begin{minipage}{.5\textwidth}¤\input{text/211r.txt}¤\end{minipage}" calcext:value-type="string">
            <text:p>\begin{minipage}{.5\textwidth}¤\input{text/211l.txt}¤\end{minipage}¤\begin{minipage}{.5\textwidth}¤\input{text/211r.txt}¤\end{minipage}</text:p>
          </table:table-cell>
          <table:table-cell office:value-type="float" office:value="5273" calcext:value-type="float">
            <text:p>5273</text:p>
          </table:table-cell>
          <table:table-cell office:value-type="string" calcext:value-type="string">
            <text:p>211l.txt</text:p>
          </table:table-cell>
          <table:table-cell office:value-type="string" calcext:value-type="string">
            <text:p>211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275" calcext:value-type="float">
            <text:p>527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276" calcext:value-type="float">
            <text:p>527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209==</text:p>
          </table:table-cell>
          <table:table-cell office:value-type="float" office:value="5277" calcext:value-type="float">
            <text:p>5277</text:p>
          </table:table-cell>
          <table:table-cell office:value-type="string" calcext:value-type="string">
            <text:p>212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278" calcext:value-type="float">
            <text:p>527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212.png-02.png} </text:p>
          </table:table-cell>
          <table:table-cell office:value-type="float" office:value="5279" calcext:value-type="float">
            <text:p>5279</text:p>
          </table:table-cell>
          <table:table-cell office:value-type="string" calcext:value-type="string">
            <text:p>212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280" calcext:value-type="float">
            <text:p>528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282" calcext:value-type="float">
            <text:p>528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284" calcext:value-type="float">
            <text:p>528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286" calcext:value-type="float">
            <text:p>528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288" calcext:value-type="float">
            <text:p>528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290" calcext:value-type="float">
            <text:p>529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3650]&amp;&quot;}¤\end{minipage}¤\begin{minipage}{.5\textwidth}¤\includegraphics[width=.5\textwidth,frame]{burst/2col/&quot;&amp;[.D3650]&amp;&quot;}¤\end{minipage}&quot;" office:value-type="string" office:string-value="\begin{minipage}{.5\textwidth}¤\includegraphics[width=.5\textwidth,frame]{burst/2col/212.png-07_1L.png}¤\end{minipage}¤\begin{minipage}{.5\textwidth}¤\includegraphics[width=.5\textwidth,frame]{burst/2col/212.png-07_2R.png}¤\end{minipage}" calcext:value-type="string">
            <text:p>\begin{minipage}{.5\textwidth}¤\includegraphics[width=.5\textwidth,frame]{burst/2col/212.png-07_1L.png}¤\end{minipage}¤\begin{minipage}{.5\textwidth}¤\includegraphics[width=.5\textwidth,frame]{burst/2col/212.png-07_2R.png}¤\end{minipage}</text:p>
          </table:table-cell>
          <table:table-cell office:value-type="float" office:value="5291" calcext:value-type="float">
            <text:p>5291</text:p>
          </table:table-cell>
          <table:table-cell office:value-type="string" calcext:value-type="string">
            <text:p>212.png-07_1L.png</text:p>
          </table:table-cell>
          <table:table-cell office:value-type="string" calcext:value-type="string">
            <text:p>212.png-07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292" calcext:value-type="float">
            <text:p>5292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3652]&amp;&quot;}¤\end{minipage}¤\begin{minipage}{.5\textwidth}¤\input{text/&quot;&amp;[.D3652]&amp;&quot;}¤\end{minipage}&quot;" office:value-type="string" office:string-value="\begin{minipage}{.5\textwidth}¤\input{text/212l.txt}¤\end{minipage}¤\begin{minipage}{.5\textwidth}¤\input{text/212r.txt}¤\end{minipage}" calcext:value-type="string">
            <text:p>\begin{minipage}{.5\textwidth}¤\input{text/212l.txt}¤\end{minipage}¤\begin{minipage}{.5\textwidth}¤\input{text/212r.txt}¤\end{minipage}</text:p>
          </table:table-cell>
          <table:table-cell office:value-type="float" office:value="5293" calcext:value-type="float">
            <text:p>5293</text:p>
          </table:table-cell>
          <table:table-cell office:value-type="string" calcext:value-type="string">
            <text:p>212l.txt</text:p>
          </table:table-cell>
          <table:table-cell office:value-type="string" calcext:value-type="string">
            <text:p>212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295" calcext:value-type="float">
            <text:p>529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296" calcext:value-type="float">
            <text:p>529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210==</text:p>
          </table:table-cell>
          <table:table-cell office:value-type="float" office:value="5297" calcext:value-type="float">
            <text:p>5297</text:p>
          </table:table-cell>
          <table:table-cell office:value-type="string" calcext:value-type="string">
            <text:p>213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298" calcext:value-type="float">
            <text:p>529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300" calcext:value-type="float">
            <text:p>5300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3658]&amp;&quot;}¤\end{minipage}¤\begin{minipage}{.5\textwidth}¤\includegraphics[width=.5\textwidth,frame]{burst/2col/&quot;&amp;[.D3658]&amp;&quot;}¤\end{minipage}&quot;" office:value-type="string" office:string-value="\begin{minipage}{.5\textwidth}¤\includegraphics[width=.5\textwidth,frame]{burst/2col/213.png-02_1L.png}¤\end{minipage}¤\begin{minipage}{.5\textwidth}¤\includegraphics[width=.5\textwidth,frame]{burst/2col/213.png-02_2R.png}¤\end{minipage}" calcext:value-type="string">
            <text:p>\begin{minipage}{.5\textwidth}¤\includegraphics[width=.5\textwidth,frame]{burst/2col/213.png-02_1L.png}¤\end{minipage}¤\begin{minipage}{.5\textwidth}¤\includegraphics[width=.5\textwidth,frame]{burst/2col/213.png-02_2R.png}¤\end{minipage}</text:p>
          </table:table-cell>
          <table:table-cell office:value-type="float" office:value="5301" calcext:value-type="float">
            <text:p>5301</text:p>
          </table:table-cell>
          <table:table-cell office:value-type="string" calcext:value-type="string">
            <text:p>213.png-02_1L.png</text:p>
          </table:table-cell>
          <table:table-cell office:value-type="string" calcext:value-type="string">
            <text:p>213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302" calcext:value-type="float">
            <text:p>530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213.png-03.png} </text:p>
          </table:table-cell>
          <table:table-cell office:value-type="float" office:value="5303" calcext:value-type="float">
            <text:p>5303</text:p>
          </table:table-cell>
          <table:table-cell office:value-type="string" calcext:value-type="string">
            <text:p>213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304" calcext:value-type="float">
            <text:p>530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306" calcext:value-type="float">
            <text:p>530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308" calcext:value-type="float">
            <text:p>530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310" calcext:value-type="float">
            <text:p>531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312" calcext:value-type="float">
            <text:p>531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314" calcext:value-type="float">
            <text:p>531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316" calcext:value-type="float">
            <text:p>531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318" calcext:value-type="float">
            <text:p>531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320" calcext:value-type="float">
            <text:p>5320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3670]&amp;&quot;}¤\end{minipage}¤\begin{minipage}{.5\textwidth}¤\input{text/&quot;&amp;[.D3670]&amp;&quot;}¤\end{minipage}&quot;" office:value-type="string" office:string-value="\begin{minipage}{.5\textwidth}¤\input{text/213l.txt}¤\end{minipage}¤\begin{minipage}{.5\textwidth}¤\input{text/213r.txt}¤\end{minipage}" calcext:value-type="string">
            <text:p>\begin{minipage}{.5\textwidth}¤\input{text/213l.txt}¤\end{minipage}¤\begin{minipage}{.5\textwidth}¤\input{text/213r.txt}¤\end{minipage}</text:p>
          </table:table-cell>
          <table:table-cell office:value-type="float" office:value="5321" calcext:value-type="float">
            <text:p>5321</text:p>
          </table:table-cell>
          <table:table-cell office:value-type="string" calcext:value-type="string">
            <text:p>213l.txt</text:p>
          </table:table-cell>
          <table:table-cell office:value-type="string" calcext:value-type="string">
            <text:p>213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323" calcext:value-type="float">
            <text:p>532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324" calcext:value-type="float">
            <text:p>532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211==</text:p>
          </table:table-cell>
          <table:table-cell office:value-type="float" office:value="5325" calcext:value-type="float">
            <text:p>5325</text:p>
          </table:table-cell>
          <table:table-cell office:value-type="string" calcext:value-type="string">
            <text:p>214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326" calcext:value-type="float">
            <text:p>532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214.png-02.png} </text:p>
          </table:table-cell>
          <table:table-cell office:value-type="float" office:value="5327" calcext:value-type="float">
            <text:p>5327</text:p>
          </table:table-cell>
          <table:table-cell office:value-type="string" calcext:value-type="string">
            <text:p>214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328" calcext:value-type="float">
            <text:p>532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330" calcext:value-type="float">
            <text:p>533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332" calcext:value-type="float">
            <text:p>533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334" calcext:value-type="float">
            <text:p>533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336" calcext:value-type="float">
            <text:p>5336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3681]&amp;&quot;}¤\end{minipage}¤\begin{minipage}{.5\textwidth}¤\input{text/&quot;&amp;[.D3681]&amp;&quot;}¤\end{minipage}&quot;" office:value-type="string" office:string-value="\begin{minipage}{.5\textwidth}¤\input{text/214l.txt}¤\end{minipage}¤\begin{minipage}{.5\textwidth}¤\input{text/214r.txt}¤\end{minipage}" calcext:value-type="string">
            <text:p>\begin{minipage}{.5\textwidth}¤\input{text/214l.txt}¤\end{minipage}¤\begin{minipage}{.5\textwidth}¤\input{text/214r.txt}¤\end{minipage}</text:p>
          </table:table-cell>
          <table:table-cell office:value-type="float" office:value="5337" calcext:value-type="float">
            <text:p>5337</text:p>
          </table:table-cell>
          <table:table-cell office:value-type="string" calcext:value-type="string">
            <text:p>214l.txt</text:p>
          </table:table-cell>
          <table:table-cell office:value-type="string" calcext:value-type="string">
            <text:p>214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339" calcext:value-type="float">
            <text:p>533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340" calcext:value-type="float">
            <text:p>534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212==</text:p>
          </table:table-cell>
          <table:table-cell office:value-type="float" office:value="5341" calcext:value-type="float">
            <text:p>5341</text:p>
          </table:table-cell>
          <table:table-cell office:value-type="string" calcext:value-type="string">
            <text:p>215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342" calcext:value-type="float">
            <text:p>534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215.png-02.png} </text:p>
          </table:table-cell>
          <table:table-cell office:value-type="float" office:value="5343" calcext:value-type="float">
            <text:p>5343</text:p>
          </table:table-cell>
          <table:table-cell office:value-type="string" calcext:value-type="string">
            <text:p>215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344" calcext:value-type="float">
            <text:p>534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346" calcext:value-type="float">
            <text:p>534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348" calcext:value-type="float">
            <text:p>534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350" calcext:value-type="float">
            <text:p>535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352" calcext:value-type="float">
            <text:p>535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354" calcext:value-type="float">
            <text:p>535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356" calcext:value-type="float">
            <text:p>5356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3694]&amp;&quot;}¤\end{minipage}¤\begin{minipage}{.5\textwidth}¤\input{text/&quot;&amp;[.D3694]&amp;&quot;}¤\end{minipage}&quot;" office:value-type="string" office:string-value="\begin{minipage}{.5\textwidth}¤\input{text/215l.txt}¤\end{minipage}¤\begin{minipage}{.5\textwidth}¤\input{text/215r.txt}¤\end{minipage}" calcext:value-type="string">
            <text:p>\begin{minipage}{.5\textwidth}¤\input{text/215l.txt}¤\end{minipage}¤\begin{minipage}{.5\textwidth}¤\input{text/215r.txt}¤\end{minipage}</text:p>
          </table:table-cell>
          <table:table-cell office:value-type="float" office:value="5357" calcext:value-type="float">
            <text:p>5357</text:p>
          </table:table-cell>
          <table:table-cell office:value-type="string" calcext:value-type="string">
            <text:p>215l.txt</text:p>
          </table:table-cell>
          <table:table-cell office:value-type="string" calcext:value-type="string">
            <text:p>215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359" calcext:value-type="float">
            <text:p>535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360" calcext:value-type="float">
            <text:p>536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213==</text:p>
          </table:table-cell>
          <table:table-cell office:value-type="float" office:value="5361" calcext:value-type="float">
            <text:p>5361</text:p>
          </table:table-cell>
          <table:table-cell office:value-type="string" calcext:value-type="string">
            <text:p>216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362" calcext:value-type="float">
            <text:p>536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216.png-02.png} </text:p>
          </table:table-cell>
          <table:table-cell office:value-type="float" office:value="5363" calcext:value-type="float">
            <text:p>5363</text:p>
          </table:table-cell>
          <table:table-cell office:value-type="string" calcext:value-type="string">
            <text:p>216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364" calcext:value-type="float">
            <text:p>536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366" calcext:value-type="float">
            <text:p>536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368" calcext:value-type="float">
            <text:p>536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370" calcext:value-type="float">
            <text:p>537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372" calcext:value-type="float">
            <text:p>5372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3705]&amp;&quot;}¤\end{minipage}¤\begin{minipage}{.5\textwidth}¤\includegraphics[width=.5\textwidth,frame]{burst/2col/&quot;&amp;[.D3705]&amp;&quot;}¤\end{minipage}&quot;" office:value-type="string" office:string-value="\begin{minipage}{.5\textwidth}¤\includegraphics[width=.5\textwidth,frame]{burst/2col/216.png-06_1L.png}¤\end{minipage}¤\begin{minipage}{.5\textwidth}¤\includegraphics[width=.5\textwidth,frame]{burst/2col/216.png-06_2R.png}¤\end{minipage}" calcext:value-type="string">
            <text:p>\begin{minipage}{.5\textwidth}¤\includegraphics[width=.5\textwidth,frame]{burst/2col/216.png-06_1L.png}¤\end{minipage}¤\begin{minipage}{.5\textwidth}¤\includegraphics[width=.5\textwidth,frame]{burst/2col/216.png-06_2R.png}¤\end{minipage}</text:p>
          </table:table-cell>
          <table:table-cell office:value-type="float" office:value="5373" calcext:value-type="float">
            <text:p>5373</text:p>
          </table:table-cell>
          <table:table-cell office:value-type="string" calcext:value-type="string">
            <text:p>216.png-06_1L.png</text:p>
          </table:table-cell>
          <table:table-cell office:value-type="string" calcext:value-type="string">
            <text:p>216.png-06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374" calcext:value-type="float">
            <text:p>537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3707]&amp;&quot;}¤\end{minipage}¤\begin{minipage}{.5\textwidth}¤\input{text/&quot;&amp;[.D3707]&amp;&quot;}¤\end{minipage}&quot;" office:value-type="string" office:string-value="\begin{minipage}{.5\textwidth}¤\input{text/216l.txt}¤\end{minipage}¤\begin{minipage}{.5\textwidth}¤\input{text/216r.txt}¤\end{minipage}" calcext:value-type="string">
            <text:p>\begin{minipage}{.5\textwidth}¤\input{text/216l.txt}¤\end{minipage}¤\begin{minipage}{.5\textwidth}¤\input{text/216r.txt}¤\end{minipage}</text:p>
          </table:table-cell>
          <table:table-cell office:value-type="float" office:value="5375" calcext:value-type="float">
            <text:p>5375</text:p>
          </table:table-cell>
          <table:table-cell office:value-type="string" calcext:value-type="string">
            <text:p>216l.txt</text:p>
          </table:table-cell>
          <table:table-cell office:value-type="string" calcext:value-type="string">
            <text:p>216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377" calcext:value-type="float">
            <text:p>537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378" calcext:value-type="float">
            <text:p>537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214==</text:p>
          </table:table-cell>
          <table:table-cell office:value-type="float" office:value="5379" calcext:value-type="float">
            <text:p>5379</text:p>
          </table:table-cell>
          <table:table-cell office:value-type="string" calcext:value-type="string">
            <text:p>217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380" calcext:value-type="float">
            <text:p>538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382" calcext:value-type="float">
            <text:p>538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3713]&amp;&quot;}¤\end{minipage}¤\begin{minipage}{.5\textwidth}¤\includegraphics[width=.5\textwidth,frame]{burst/2col/&quot;&amp;[.D3713]&amp;&quot;}¤\end{minipage}&quot;" office:value-type="string" office:string-value="\begin{minipage}{.5\textwidth}¤\includegraphics[width=.5\textwidth,frame]{burst/2col/217.png-02_1L.png}¤\end{minipage}¤\begin{minipage}{.5\textwidth}¤\includegraphics[width=.5\textwidth,frame]{burst/2col/217.png-02_2R.png}¤\end{minipage}" calcext:value-type="string">
            <text:p>\begin{minipage}{.5\textwidth}¤\includegraphics[width=.5\textwidth,frame]{burst/2col/217.png-02_1L.png}¤\end{minipage}¤\begin{minipage}{.5\textwidth}¤\includegraphics[width=.5\textwidth,frame]{burst/2col/217.png-02_2R.png}¤\end{minipage}</text:p>
          </table:table-cell>
          <table:table-cell office:value-type="float" office:value="5383" calcext:value-type="float">
            <text:p>5383</text:p>
          </table:table-cell>
          <table:table-cell office:value-type="string" calcext:value-type="string">
            <text:p>217.png-02_1L.png</text:p>
          </table:table-cell>
          <table:table-cell office:value-type="string" calcext:value-type="string">
            <text:p>217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384" calcext:value-type="float">
            <text:p>538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17.png-03.png} </text:p>
          </table:table-cell>
          <table:table-cell office:value-type="float" office:value="5385" calcext:value-type="float">
            <text:p>5385</text:p>
          </table:table-cell>
          <table:table-cell office:value-type="string" calcext:value-type="string">
            <text:p>217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386" calcext:value-type="float">
            <text:p>538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388" calcext:value-type="float">
            <text:p>538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390" calcext:value-type="float">
            <text:p>539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392" calcext:value-type="float">
            <text:p>539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394" calcext:value-type="float">
            <text:p>539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396" calcext:value-type="float">
            <text:p>539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398" calcext:value-type="float">
            <text:p>539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399" calcext:value-type="float">
            <text:p>5399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3724]&amp;&quot;}¤\end{minipage}¤\begin{minipage}{.5\textwidth}¤\input{text/&quot;&amp;[.D3724]&amp;&quot;}¤\end{minipage}&quot;" office:value-type="string" office:string-value="\begin{minipage}{.5\textwidth}¤\input{text/217l.txt}¤\end{minipage}¤\begin{minipage}{.5\textwidth}¤\input{text/217r.txt}¤\end{minipage}" calcext:value-type="string">
            <text:p>\begin{minipage}{.5\textwidth}¤\input{text/217l.txt}¤\end{minipage}¤\begin{minipage}{.5\textwidth}¤\input{text/217r.txt}¤\end{minipage}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217l.txt</text:p>
          </table:table-cell>
          <table:table-cell office:value-type="string" calcext:value-type="string">
            <text:p>217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402" calcext:value-type="float">
            <text:p>540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403" calcext:value-type="float">
            <text:p>5403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215==</text:p>
          </table:table-cell>
          <table:table-cell office:value-type="float" office:value="5404" calcext:value-type="float">
            <text:p>5404</text:p>
          </table:table-cell>
          <table:table-cell office:value-type="string" calcext:value-type="string">
            <text:p>218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405" calcext:value-type="float">
            <text:p>540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218.png-02.png} </text:p>
          </table:table-cell>
          <table:table-cell office:value-type="float" office:value="5406" calcext:value-type="float">
            <text:p>5406</text:p>
          </table:table-cell>
          <table:table-cell office:value-type="string" calcext:value-type="string">
            <text:p>218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407" calcext:value-type="float">
            <text:p>540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409" calcext:value-type="float">
            <text:p>540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411" calcext:value-type="float">
            <text:p>541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413" calcext:value-type="float">
            <text:p>541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415" calcext:value-type="float">
            <text:p>541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417" calcext:value-type="float">
            <text:p>541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3736]&amp;&quot;}¤\end{minipage}¤\begin{minipage}{.5\textwidth}¤\includegraphics[width=.5\textwidth,frame]{burst/2col/&quot;&amp;[.D3736]&amp;&quot;}¤\end{minipage}&quot;" office:value-type="string" office:string-value="\begin{minipage}{.5\textwidth}¤\includegraphics[width=.5\textwidth,frame]{burst/2col/218.png-07_1L.png}¤\end{minipage}¤\begin{minipage}{.5\textwidth}¤\includegraphics[width=.5\textwidth,frame]{burst/2col/218.png-07_2R.png}¤\end{minipage}" calcext:value-type="string">
            <text:p>\begin{minipage}{.5\textwidth}¤\includegraphics[width=.5\textwidth,frame]{burst/2col/218.png-07_1L.png}¤\end{minipage}¤\begin{minipage}{.5\textwidth}¤\includegraphics[width=.5\textwidth,frame]{burst/2col/218.png-07_2R.png}¤\end{minipage}</text:p>
          </table:table-cell>
          <table:table-cell office:value-type="float" office:value="5418" calcext:value-type="float">
            <text:p>5418</text:p>
          </table:table-cell>
          <table:table-cell office:value-type="string" calcext:value-type="string">
            <text:p>218.png-07_1L.png</text:p>
          </table:table-cell>
          <table:table-cell office:value-type="string" calcext:value-type="string">
            <text:p>218.png-07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419" calcext:value-type="float">
            <text:p>5419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3738]&amp;&quot;}¤\end{minipage}¤\begin{minipage}{.5\textwidth}¤\input{text/&quot;&amp;[.D3738]&amp;&quot;}¤\end{minipage}&quot;" office:value-type="string" office:string-value="\begin{minipage}{.5\textwidth}¤\input{text/218l.txt}¤\end{minipage}¤\begin{minipage}{.5\textwidth}¤\input{text/218r.txt}¤\end{minipage}" calcext:value-type="string">
            <text:p>\begin{minipage}{.5\textwidth}¤\input{text/218l.txt}¤\end{minipage}¤\begin{minipage}{.5\textwidth}¤\input{text/218r.txt}¤\end{minipage}</text:p>
          </table:table-cell>
          <table:table-cell office:value-type="float" office:value="5420" calcext:value-type="float">
            <text:p>5420</text:p>
          </table:table-cell>
          <table:table-cell office:value-type="string" calcext:value-type="string">
            <text:p>218l.txt</text:p>
          </table:table-cell>
          <table:table-cell office:value-type="string" calcext:value-type="string">
            <text:p>218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422" calcext:value-type="float">
            <text:p>542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423" calcext:value-type="float">
            <text:p>5423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216==</text:p>
          </table:table-cell>
          <table:table-cell office:value-type="float" office:value="5424" calcext:value-type="float">
            <text:p>5424</text:p>
          </table:table-cell>
          <table:table-cell office:value-type="string" calcext:value-type="string">
            <text:p>219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425" calcext:value-type="float">
            <text:p>542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427" calcext:value-type="float">
            <text:p>5427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3744]&amp;&quot;}¤\end{minipage}¤\begin{minipage}{.5\textwidth}¤\includegraphics[width=.5\textwidth,frame]{burst/2col/&quot;&amp;[.D3744]&amp;&quot;}¤\end{minipage}&quot;" office:value-type="string" office:string-value="\begin{minipage}{.5\textwidth}¤\includegraphics[width=.5\textwidth,frame]{burst/2col/219.png-02_1L.png}¤\end{minipage}¤\begin{minipage}{.5\textwidth}¤\includegraphics[width=.5\textwidth,frame]{burst/2col/219.png-02_2R.png}¤\end{minipage}" calcext:value-type="string">
            <text:p>\begin{minipage}{.5\textwidth}¤\includegraphics[width=.5\textwidth,frame]{burst/2col/219.png-02_1L.png}¤\end{minipage}¤\begin{minipage}{.5\textwidth}¤\includegraphics[width=.5\textwidth,frame]{burst/2col/219.png-02_2R.png}¤\end{minipage}</text:p>
          </table:table-cell>
          <table:table-cell office:value-type="float" office:value="5428" calcext:value-type="float">
            <text:p>5428</text:p>
          </table:table-cell>
          <table:table-cell office:value-type="string" calcext:value-type="string">
            <text:p>219.png-02_1L.png</text:p>
          </table:table-cell>
          <table:table-cell office:value-type="string" calcext:value-type="string">
            <text:p>219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429" calcext:value-type="float">
            <text:p>542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219.png-03.png} </text:p>
          </table:table-cell>
          <table:table-cell office:value-type="float" office:value="5430" calcext:value-type="float">
            <text:p>5430</text:p>
          </table:table-cell>
          <table:table-cell office:value-type="string" calcext:value-type="string">
            <text:p>219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431" calcext:value-type="float">
            <text:p>543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433" calcext:value-type="float">
            <text:p>543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435" calcext:value-type="float">
            <text:p>543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437" calcext:value-type="float">
            <text:p>543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439" calcext:value-type="float">
            <text:p>543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441" calcext:value-type="float">
            <text:p>544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443" calcext:value-type="float">
            <text:p>544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445" calcext:value-type="float">
            <text:p>544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447" calcext:value-type="float">
            <text:p>544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449" calcext:value-type="float">
            <text:p>544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451" calcext:value-type="float">
            <text:p>545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453" calcext:value-type="float">
            <text:p>545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455" calcext:value-type="float">
            <text:p>5455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3760]&amp;&quot;}¤\end{minipage}¤\begin{minipage}{.5\textwidth}¤\input{text/&quot;&amp;[.D3760]&amp;&quot;}¤\end{minipage}&quot;" office:value-type="string" office:string-value="\begin{minipage}{.5\textwidth}¤\input{text/219l.txt}¤\end{minipage}¤\begin{minipage}{.5\textwidth}¤\input{text/219r.txt}¤\end{minipage}" calcext:value-type="string">
            <text:p>\begin{minipage}{.5\textwidth}¤\input{text/219l.txt}¤\end{minipage}¤\begin{minipage}{.5\textwidth}¤\input{text/219r.txt}¤\end{minipage}</text:p>
          </table:table-cell>
          <table:table-cell office:value-type="float" office:value="5456" calcext:value-type="float">
            <text:p>5456</text:p>
          </table:table-cell>
          <table:table-cell office:value-type="string" calcext:value-type="string">
            <text:p>219l.txt</text:p>
          </table:table-cell>
          <table:table-cell office:value-type="string" calcext:value-type="string">
            <text:p>219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458" calcext:value-type="float">
            <text:p>545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459" calcext:value-type="float">
            <text:p>5459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217==</text:p>
          </table:table-cell>
          <table:table-cell office:value-type="float" office:value="5460" calcext:value-type="float">
            <text:p>5460</text:p>
          </table:table-cell>
          <table:table-cell office:value-type="string" calcext:value-type="string">
            <text:p>220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461" calcext:value-type="float">
            <text:p>546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220.png-02.png} </text:p>
          </table:table-cell>
          <table:table-cell office:value-type="float" office:value="5462" calcext:value-type="float">
            <text:p>5462</text:p>
          </table:table-cell>
          <table:table-cell office:value-type="string" calcext:value-type="string">
            <text:p>220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463" calcext:value-type="float">
            <text:p>546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465" calcext:value-type="float">
            <text:p>546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467" calcext:value-type="float">
            <text:p>546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469" calcext:value-type="float">
            <text:p>546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471" calcext:value-type="float">
            <text:p>547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473" calcext:value-type="float">
            <text:p>547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475" calcext:value-type="float">
            <text:p>547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477" calcext:value-type="float">
            <text:p>547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479" calcext:value-type="float">
            <text:p>5479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3775]&amp;&quot;}¤\end{minipage}¤\begin{minipage}{.5\textwidth}¤\includegraphics[width=.5\textwidth,frame]{burst/2col/&quot;&amp;[.D3775]&amp;&quot;}¤\end{minipage}&quot;" office:value-type="string" office:string-value="\begin{minipage}{.5\textwidth}¤\includegraphics[width=.5\textwidth,frame]{burst/2col/220.png-10_1L.png}¤\end{minipage}¤\begin{minipage}{.5\textwidth}¤\includegraphics[width=.5\textwidth,frame]{burst/2col/220.png-10_2R.png}¤\end{minipage}" calcext:value-type="string">
            <text:p>\begin{minipage}{.5\textwidth}¤\includegraphics[width=.5\textwidth,frame]{burst/2col/220.png-10_1L.png}¤\end{minipage}¤\begin{minipage}{.5\textwidth}¤\includegraphics[width=.5\textwidth,frame]{burst/2col/220.png-10_2R.png}¤\end{minipage}</text:p>
          </table:table-cell>
          <table:table-cell office:value-type="float" office:value="5480" calcext:value-type="float">
            <text:p>5480</text:p>
          </table:table-cell>
          <table:table-cell office:value-type="string" calcext:value-type="string">
            <text:p>220.png-10_1L.png</text:p>
          </table:table-cell>
          <table:table-cell office:value-type="string" calcext:value-type="string">
            <text:p>220.png-10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481" calcext:value-type="float">
            <text:p>548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3777]&amp;&quot;}¤\end{minipage}¤\begin{minipage}{.5\textwidth}¤\input{text/&quot;&amp;[.D3777]&amp;&quot;}¤\end{minipage}&quot;" office:value-type="string" office:string-value="\begin{minipage}{.5\textwidth}¤\input{text/220l.txt}¤\end{minipage}¤\begin{minipage}{.5\textwidth}¤\input{text/220r.txt}¤\end{minipage}" calcext:value-type="string">
            <text:p>\begin{minipage}{.5\textwidth}¤\input{text/220l.txt}¤\end{minipage}¤\begin{minipage}{.5\textwidth}¤\input{text/220r.txt}¤\end{minipage}</text:p>
          </table:table-cell>
          <table:table-cell office:value-type="float" office:value="5482" calcext:value-type="float">
            <text:p>5482</text:p>
          </table:table-cell>
          <table:table-cell office:value-type="string" calcext:value-type="string">
            <text:p>220l.txt</text:p>
          </table:table-cell>
          <table:table-cell office:value-type="string" calcext:value-type="string">
            <text:p>220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484" calcext:value-type="float">
            <text:p>548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485" calcext:value-type="float">
            <text:p>548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218==</text:p>
          </table:table-cell>
          <table:table-cell office:value-type="float" office:value="5486" calcext:value-type="float">
            <text:p>5486</text:p>
          </table:table-cell>
          <table:table-cell office:value-type="string" calcext:value-type="string">
            <text:p>221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487" calcext:value-type="float">
            <text:p>548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489" calcext:value-type="float">
            <text:p>548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3783]&amp;&quot;}¤\end{minipage}¤\begin{minipage}{.5\textwidth}¤\includegraphics[width=.5\textwidth,frame]{burst/2col/&quot;&amp;[.D3783]&amp;&quot;}¤\end{minipage}&quot;" office:value-type="string" office:string-value="\begin{minipage}{.5\textwidth}¤\includegraphics[width=.5\textwidth,frame]{burst/2col/221.png-02_1L.png}¤\end{minipage}¤\begin{minipage}{.5\textwidth}¤\includegraphics[width=.5\textwidth,frame]{burst/2col/221.png-02_2R.png}¤\end{minipage}" calcext:value-type="string">
            <text:p>\begin{minipage}{.5\textwidth}¤\includegraphics[width=.5\textwidth,frame]{burst/2col/221.png-02_1L.png}¤\end{minipage}¤\begin{minipage}{.5\textwidth}¤\includegraphics[width=.5\textwidth,frame]{burst/2col/221.png-02_2R.png}¤\end{minipage}</text:p>
          </table:table-cell>
          <table:table-cell office:value-type="float" office:value="5490" calcext:value-type="float">
            <text:p>5490</text:p>
          </table:table-cell>
          <table:table-cell office:value-type="string" calcext:value-type="string">
            <text:p>221.png-02_1L.png</text:p>
          </table:table-cell>
          <table:table-cell office:value-type="string" calcext:value-type="string">
            <text:p>221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491" calcext:value-type="float">
            <text:p>549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21.png-03.png} </text:p>
          </table:table-cell>
          <table:table-cell office:value-type="float" office:value="5492" calcext:value-type="float">
            <text:p>5492</text:p>
          </table:table-cell>
          <table:table-cell office:value-type="string" calcext:value-type="string">
            <text:p>221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493" calcext:value-type="float">
            <text:p>549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495" calcext:value-type="float">
            <text:p>549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497" calcext:value-type="float">
            <text:p>549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499" calcext:value-type="float">
            <text:p>549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501" calcext:value-type="float">
            <text:p>550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503" calcext:value-type="float">
            <text:p>550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505" calcext:value-type="float">
            <text:p>550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507" calcext:value-type="float">
            <text:p>5507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3794]&amp;&quot;}¤\end{minipage}¤\begin{minipage}{.5\textwidth}¤\input{text/&quot;&amp;[.D3794]&amp;&quot;}¤\end{minipage}&quot;" office:value-type="string" office:string-value="\begin{minipage}{.5\textwidth}¤\input{text/221l.txt}¤\end{minipage}¤\begin{minipage}{.5\textwidth}¤\input{text/221r.txt}¤\end{minipage}" calcext:value-type="string">
            <text:p>\begin{minipage}{.5\textwidth}¤\input{text/221l.txt}¤\end{minipage}¤\begin{minipage}{.5\textwidth}¤\input{text/221r.txt}¤\end{minipage}</text:p>
          </table:table-cell>
          <table:table-cell office:value-type="float" office:value="5508" calcext:value-type="float">
            <text:p>5508</text:p>
          </table:table-cell>
          <table:table-cell office:value-type="string" calcext:value-type="string">
            <text:p>221l.txt</text:p>
          </table:table-cell>
          <table:table-cell office:value-type="string" calcext:value-type="string">
            <text:p>221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510" calcext:value-type="float">
            <text:p>551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511" calcext:value-type="float">
            <text:p>551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219==</text:p>
          </table:table-cell>
          <table:table-cell office:value-type="float" office:value="5512" calcext:value-type="float">
            <text:p>5512</text:p>
          </table:table-cell>
          <table:table-cell office:value-type="string" calcext:value-type="string">
            <text:p>222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513" calcext:value-type="float">
            <text:p>5513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22.png-02.png} </text:p>
          </table:table-cell>
          <table:table-cell office:value-type="float" office:value="5514" calcext:value-type="float">
            <text:p>5514</text:p>
          </table:table-cell>
          <table:table-cell office:value-type="string" calcext:value-type="string">
            <text:p>222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515" calcext:value-type="float">
            <text:p>551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517" calcext:value-type="float">
            <text:p>551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519" calcext:value-type="float">
            <text:p>551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521" calcext:value-type="float">
            <text:p>552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523" calcext:value-type="float">
            <text:p>5523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3805]&amp;&quot;}¤\end{minipage}¤\begin{minipage}{.5\textwidth}¤\input{text/&quot;&amp;[.D3805]&amp;&quot;}¤\end{minipage}&quot;" office:value-type="string" office:string-value="\begin{minipage}{.5\textwidth}¤\input{text/222l.txt}¤\end{minipage}¤\begin{minipage}{.5\textwidth}¤\input{text/222r.txt}¤\end{minipage}" calcext:value-type="string">
            <text:p>\begin{minipage}{.5\textwidth}¤\input{text/222l.txt}¤\end{minipage}¤\begin{minipage}{.5\textwidth}¤\input{text/222r.txt}¤\end{minipage}</text:p>
          </table:table-cell>
          <table:table-cell office:value-type="float" office:value="5524" calcext:value-type="float">
            <text:p>5524</text:p>
          </table:table-cell>
          <table:table-cell office:value-type="string" calcext:value-type="string">
            <text:p>222l.txt</text:p>
          </table:table-cell>
          <table:table-cell office:value-type="string" calcext:value-type="string">
            <text:p>222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526" calcext:value-type="float">
            <text:p>552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527" calcext:value-type="float">
            <text:p>5527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220==</text:p>
          </table:table-cell>
          <table:table-cell office:value-type="float" office:value="5528" calcext:value-type="float">
            <text:p>5528</text:p>
          </table:table-cell>
          <table:table-cell office:value-type="string" calcext:value-type="string">
            <text:p>223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529" calcext:value-type="float">
            <text:p>552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223.png-02.png} </text:p>
          </table:table-cell>
          <table:table-cell office:value-type="float" office:value="5530" calcext:value-type="float">
            <text:p>5530</text:p>
          </table:table-cell>
          <table:table-cell office:value-type="string" calcext:value-type="string">
            <text:p>223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531" calcext:value-type="float">
            <text:p>553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533" calcext:value-type="float">
            <text:p>553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535" calcext:value-type="float">
            <text:p>553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537" calcext:value-type="float">
            <text:p>553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539" calcext:value-type="float">
            <text:p>553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541" calcext:value-type="float">
            <text:p>554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543" calcext:value-type="float">
            <text:p>5543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3818]&amp;&quot;}¤\end{minipage}¤\begin{minipage}{.5\textwidth}¤\includegraphics[width=.5\textwidth,frame]{burst/2col/&quot;&amp;[.D3818]&amp;&quot;}¤\end{minipage}&quot;" office:value-type="string" office:string-value="\begin{minipage}{.5\textwidth}¤\includegraphics[width=.5\textwidth,frame]{burst/2col/223.png-08_1L.png}¤\end{minipage}¤\begin{minipage}{.5\textwidth}¤\includegraphics[width=.5\textwidth,frame]{burst/2col/223.png-08_2R.png}¤\end{minipage}" calcext:value-type="string">
            <text:p>\begin{minipage}{.5\textwidth}¤\includegraphics[width=.5\textwidth,frame]{burst/2col/223.png-08_1L.png}¤\end{minipage}¤\begin{minipage}{.5\textwidth}¤\includegraphics[width=.5\textwidth,frame]{burst/2col/223.png-08_2R.png}¤\end{minipage}</text:p>
          </table:table-cell>
          <table:table-cell office:value-type="float" office:value="5544" calcext:value-type="float">
            <text:p>5544</text:p>
          </table:table-cell>
          <table:table-cell office:value-type="string" calcext:value-type="string">
            <text:p>223.png-08_1L.png</text:p>
          </table:table-cell>
          <table:table-cell office:value-type="string" calcext:value-type="string">
            <text:p>223.png-08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545" calcext:value-type="float">
            <text:p>554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3820]&amp;&quot;}¤\end{minipage}¤\begin{minipage}{.5\textwidth}¤\input{text/&quot;&amp;[.D3820]&amp;&quot;}¤\end{minipage}&quot;" office:value-type="string" office:string-value="\begin{minipage}{.5\textwidth}¤\input{text/223l.txt}¤\end{minipage}¤\begin{minipage}{.5\textwidth}¤\input{text/223r.txt}¤\end{minipage}" calcext:value-type="string">
            <text:p>\begin{minipage}{.5\textwidth}¤\input{text/223l.txt}¤\end{minipage}¤\begin{minipage}{.5\textwidth}¤\input{text/223r.txt}¤\end{minipage}</text:p>
          </table:table-cell>
          <table:table-cell office:value-type="float" office:value="5546" calcext:value-type="float">
            <text:p>5546</text:p>
          </table:table-cell>
          <table:table-cell office:value-type="string" calcext:value-type="string">
            <text:p>223l.txt</text:p>
          </table:table-cell>
          <table:table-cell office:value-type="string" calcext:value-type="string">
            <text:p>223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548" calcext:value-type="float">
            <text:p>554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549" calcext:value-type="float">
            <text:p>554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221==</text:p>
          </table:table-cell>
          <table:table-cell office:value-type="float" office:value="5550" calcext:value-type="float">
            <text:p>5550</text:p>
          </table:table-cell>
          <table:table-cell office:value-type="string" calcext:value-type="string">
            <text:p>224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551" calcext:value-type="float">
            <text:p>555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553" calcext:value-type="float">
            <text:p>555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3826]&amp;&quot;}¤\end{minipage}¤\begin{minipage}{.5\textwidth}¤\includegraphics[width=.5\textwidth,frame]{burst/2col/&quot;&amp;[.D3826]&amp;&quot;}¤\end{minipage}&quot;" office:value-type="string" office:string-value="\begin{minipage}{.5\textwidth}¤\includegraphics[width=.5\textwidth,frame]{burst/2col/224.png-02_1L.png}¤\end{minipage}¤\begin{minipage}{.5\textwidth}¤\includegraphics[width=.5\textwidth,frame]{burst/2col/224.png-02_2R.png}¤\end{minipage}" calcext:value-type="string">
            <text:p>\begin{minipage}{.5\textwidth}¤\includegraphics[width=.5\textwidth,frame]{burst/2col/224.png-02_1L.png}¤\end{minipage}¤\begin{minipage}{.5\textwidth}¤\includegraphics[width=.5\textwidth,frame]{burst/2col/224.png-02_2R.png}¤\end{minipage}</text:p>
          </table:table-cell>
          <table:table-cell office:value-type="float" office:value="5554" calcext:value-type="float">
            <text:p>5554</text:p>
          </table:table-cell>
          <table:table-cell office:value-type="string" calcext:value-type="string">
            <text:p>224.png-02_1L.png</text:p>
          </table:table-cell>
          <table:table-cell office:value-type="string" calcext:value-type="string">
            <text:p>224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555" calcext:value-type="float">
            <text:p>555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24.png-03.png} </text:p>
          </table:table-cell>
          <table:table-cell office:value-type="float" office:value="5556" calcext:value-type="float">
            <text:p>5556</text:p>
          </table:table-cell>
          <table:table-cell office:value-type="string" calcext:value-type="string">
            <text:p>224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557" calcext:value-type="float">
            <text:p>555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559" calcext:value-type="float">
            <text:p>555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561" calcext:value-type="float">
            <text:p>556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563" calcext:value-type="float">
            <text:p>5563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3833]&amp;&quot;}¤\end{minipage}¤\begin{minipage}{.5\textwidth}¤\input{text/&quot;&amp;[.D3833]&amp;&quot;}¤\end{minipage}&quot;" office:value-type="string" office:string-value="\begin{minipage}{.5\textwidth}¤\input{text/224l.txt}¤\end{minipage}¤\begin{minipage}{.5\textwidth}¤\input{text/224r.txt}¤\end{minipage}" calcext:value-type="string">
            <text:p>\begin{minipage}{.5\textwidth}¤\input{text/224l.txt}¤\end{minipage}¤\begin{minipage}{.5\textwidth}¤\input{text/224r.txt}¤\end{minipage}</text:p>
          </table:table-cell>
          <table:table-cell office:value-type="float" office:value="5564" calcext:value-type="float">
            <text:p>5564</text:p>
          </table:table-cell>
          <table:table-cell office:value-type="string" calcext:value-type="string">
            <text:p>224l.txt</text:p>
          </table:table-cell>
          <table:table-cell office:value-type="string" calcext:value-type="string">
            <text:p>224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566" calcext:value-type="float">
            <text:p>556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567" calcext:value-type="float">
            <text:p>5567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25.png-01.png} </text:p>
          </table:table-cell>
          <table:table-cell office:value-type="float" office:value="5568" calcext:value-type="float">
            <text:p>5568</text:p>
          </table:table-cell>
          <table:table-cell office:value-type="string" calcext:value-type="string">
            <text:p>225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569" calcext:value-type="float">
            <text:p>556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571" calcext:value-type="float">
            <text:p>557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573" calcext:value-type="float">
            <text:p>557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575" calcext:value-type="float">
            <text:p>557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577" calcext:value-type="float">
            <text:p>557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579" calcext:value-type="float">
            <text:p>557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581" calcext:value-type="float">
            <text:p>558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583" calcext:value-type="float">
            <text:p>558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585" calcext:value-type="float">
            <text:p>5585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3846]&amp;&quot;}¤\end{minipage}¤\begin{minipage}{.5\textwidth}¤\input{text/&quot;&amp;[.D3846]&amp;&quot;}¤\end{minipage}&quot;" office:value-type="string" office:string-value="\begin{minipage}{.5\textwidth}¤\input{text/225l.txt}¤\end{minipage}¤\begin{minipage}{.5\textwidth}¤\input{text/225r.txt}¤\end{minipage}" calcext:value-type="string">
            <text:p>\begin{minipage}{.5\textwidth}¤\input{text/225l.txt}¤\end{minipage}¤\begin{minipage}{.5\textwidth}¤\input{text/225r.txt}¤\end{minipage}</text:p>
          </table:table-cell>
          <table:table-cell office:value-type="float" office:value="5586" calcext:value-type="float">
            <text:p>5586</text:p>
          </table:table-cell>
          <table:table-cell office:value-type="string" calcext:value-type="string">
            <text:p>225l.txt</text:p>
          </table:table-cell>
          <table:table-cell office:value-type="string" calcext:value-type="string">
            <text:p>225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588" calcext:value-type="float">
            <text:p>558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589" calcext:value-type="float">
            <text:p>5589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223==</text:p>
          </table:table-cell>
          <table:table-cell office:value-type="float" office:value="5590" calcext:value-type="float">
            <text:p>5590</text:p>
          </table:table-cell>
          <table:table-cell office:value-type="string" calcext:value-type="string">
            <text:p>226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591" calcext:value-type="float">
            <text:p>559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226.png-02.png} </text:p>
          </table:table-cell>
          <table:table-cell office:value-type="float" office:value="5592" calcext:value-type="float">
            <text:p>5592</text:p>
          </table:table-cell>
          <table:table-cell office:value-type="string" calcext:value-type="string">
            <text:p>226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593" calcext:value-type="float">
            <text:p>559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595" calcext:value-type="float">
            <text:p>559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597" calcext:value-type="float">
            <text:p>559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599" calcext:value-type="float">
            <text:p>559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601" calcext:value-type="float">
            <text:p>560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603" calcext:value-type="float">
            <text:p>560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605" calcext:value-type="float">
            <text:p>560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607" calcext:value-type="float">
            <text:p>560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609" calcext:value-type="float">
            <text:p>560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611" calcext:value-type="float">
            <text:p>561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613" calcext:value-type="float">
            <text:p>5613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3863]&amp;&quot;}¤\end{minipage}¤\begin{minipage}{.5\textwidth}¤\input{text/&quot;&amp;[.D3863]&amp;&quot;}¤\end{minipage}&quot;" office:value-type="string" office:string-value="\begin{minipage}{.5\textwidth}¤\input{text/226l.txt}¤\end{minipage}¤\begin{minipage}{.5\textwidth}¤\input{text/226r.txt}¤\end{minipage}" calcext:value-type="string">
            <text:p>\begin{minipage}{.5\textwidth}¤\input{text/226l.txt}¤\end{minipage}¤\begin{minipage}{.5\textwidth}¤\input{text/226r.txt}¤\end{minipage}</text:p>
          </table:table-cell>
          <table:table-cell office:value-type="float" office:value="5614" calcext:value-type="float">
            <text:p>5614</text:p>
          </table:table-cell>
          <table:table-cell office:value-type="string" calcext:value-type="string">
            <text:p>226l.txt</text:p>
          </table:table-cell>
          <table:table-cell office:value-type="string" calcext:value-type="string">
            <text:p>226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616" calcext:value-type="float">
            <text:p>561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617" calcext:value-type="float">
            <text:p>5617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224==</text:p>
          </table:table-cell>
          <table:table-cell office:value-type="float" office:value="5618" calcext:value-type="float">
            <text:p>5618</text:p>
          </table:table-cell>
          <table:table-cell office:value-type="string" calcext:value-type="string">
            <text:p>227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619" calcext:value-type="float">
            <text:p>561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227.png-02.png} </text:p>
          </table:table-cell>
          <table:table-cell office:value-type="float" office:value="5620" calcext:value-type="float">
            <text:p>5620</text:p>
          </table:table-cell>
          <table:table-cell office:value-type="string" calcext:value-type="string">
            <text:p>227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621" calcext:value-type="float">
            <text:p>562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623" calcext:value-type="float">
            <text:p>562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625" calcext:value-type="float">
            <text:p>562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627" calcext:value-type="float">
            <text:p>562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629" calcext:value-type="float">
            <text:p>5629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3874]&amp;&quot;}¤\end{minipage}¤\begin{minipage}{.5\textwidth}¤\includegraphics[width=.5\textwidth,frame]{burst/2col/&quot;&amp;[.D3874]&amp;&quot;}¤\end{minipage}&quot;" office:value-type="string" office:string-value="\begin{minipage}{.5\textwidth}¤\includegraphics[width=.5\textwidth,frame]{burst/2col/227.png-06_1L.png}¤\end{minipage}¤\begin{minipage}{.5\textwidth}¤\includegraphics[width=.5\textwidth,frame]{burst/2col/227.png-06_2R.png}¤\end{minipage}" calcext:value-type="string">
            <text:p>\begin{minipage}{.5\textwidth}¤\includegraphics[width=.5\textwidth,frame]{burst/2col/227.png-06_1L.png}¤\end{minipage}¤\begin{minipage}{.5\textwidth}¤\includegraphics[width=.5\textwidth,frame]{burst/2col/227.png-06_2R.png}¤\end{minipage}</text:p>
          </table:table-cell>
          <table:table-cell office:value-type="float" office:value="5630" calcext:value-type="float">
            <text:p>5630</text:p>
          </table:table-cell>
          <table:table-cell office:value-type="string" calcext:value-type="string">
            <text:p>227.png-06_1L.png</text:p>
          </table:table-cell>
          <table:table-cell office:value-type="string" calcext:value-type="string">
            <text:p>227.png-06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631" calcext:value-type="float">
            <text:p>563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3876]&amp;&quot;}¤\end{minipage}¤\begin{minipage}{.5\textwidth}¤\input{text/&quot;&amp;[.D3876]&amp;&quot;}¤\end{minipage}&quot;" office:value-type="string" office:string-value="\begin{minipage}{.5\textwidth}¤\input{text/227l.txt}¤\end{minipage}¤\begin{minipage}{.5\textwidth}¤\input{text/227r.txt}¤\end{minipage}" calcext:value-type="string">
            <text:p>\begin{minipage}{.5\textwidth}¤\input{text/227l.txt}¤\end{minipage}¤\begin{minipage}{.5\textwidth}¤\input{text/227r.txt}¤\end{minipage}</text:p>
          </table:table-cell>
          <table:table-cell office:value-type="float" office:value="5632" calcext:value-type="float">
            <text:p>5632</text:p>
          </table:table-cell>
          <table:table-cell office:value-type="string" calcext:value-type="string">
            <text:p>227l.txt</text:p>
          </table:table-cell>
          <table:table-cell office:value-type="string" calcext:value-type="string">
            <text:p>227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634" calcext:value-type="float">
            <text:p>563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635" calcext:value-type="float">
            <text:p>563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225==</text:p>
          </table:table-cell>
          <table:table-cell office:value-type="float" office:value="5636" calcext:value-type="float">
            <text:p>5636</text:p>
          </table:table-cell>
          <table:table-cell office:value-type="string" calcext:value-type="string">
            <text:p>228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637" calcext:value-type="float">
            <text:p>5637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28.png-02.png} </text:p>
          </table:table-cell>
          <table:table-cell office:value-type="float" office:value="5638" calcext:value-type="float">
            <text:p>5638</text:p>
          </table:table-cell>
          <table:table-cell office:value-type="string" calcext:value-type="string">
            <text:p>228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639" calcext:value-type="float">
            <text:p>563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641" calcext:value-type="float">
            <text:p>564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643" calcext:value-type="float">
            <text:p>564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645" calcext:value-type="float">
            <text:p>564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647" calcext:value-type="float">
            <text:p>564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649" calcext:value-type="float">
            <text:p>564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651" calcext:value-type="float">
            <text:p>565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653" calcext:value-type="float">
            <text:p>565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655" calcext:value-type="float">
            <text:p>5655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3891]&amp;&quot;}¤\end{minipage}¤\begin{minipage}{.5\textwidth}¤\input{text/&quot;&amp;[.D3891]&amp;&quot;}¤\end{minipage}&quot;" office:value-type="string" office:string-value="\begin{minipage}{.5\textwidth}¤\input{text/228l.txt}¤\end{minipage}¤\begin{minipage}{.5\textwidth}¤\input{text/228r.txt}¤\end{minipage}" calcext:value-type="string">
            <text:p>\begin{minipage}{.5\textwidth}¤\input{text/228l.txt}¤\end{minipage}¤\begin{minipage}{.5\textwidth}¤\input{text/228r.txt}¤\end{minipage}</text:p>
          </table:table-cell>
          <table:table-cell office:value-type="float" office:value="5656" calcext:value-type="float">
            <text:p>5656</text:p>
          </table:table-cell>
          <table:table-cell office:value-type="string" calcext:value-type="string">
            <text:p>228l.txt</text:p>
          </table:table-cell>
          <table:table-cell office:value-type="string" calcext:value-type="string">
            <text:p>228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658" calcext:value-type="float">
            <text:p>565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659" calcext:value-type="float">
            <text:p>565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==newpage=226==</text:p>
          </table:table-cell>
          <table:table-cell office:value-type="float" office:value="5660" calcext:value-type="float">
            <text:p>5660</text:p>
          </table:table-cell>
          <table:table-cell office:value-type="string" calcext:value-type="string">
            <text:p>229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661" calcext:value-type="float">
            <text:p>566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29.png-02.png} </text:p>
          </table:table-cell>
          <table:table-cell office:value-type="float" office:value="5662" calcext:value-type="float">
            <text:p>5662</text:p>
          </table:table-cell>
          <table:table-cell office:value-type="string" calcext:value-type="string">
            <text:p>229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663" calcext:value-type="float">
            <text:p>566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665" calcext:value-type="float">
            <text:p>566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667" calcext:value-type="float">
            <text:p>566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669" calcext:value-type="float">
            <text:p>566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671" calcext:value-type="float">
            <text:p>567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673" calcext:value-type="float">
            <text:p>567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675" calcext:value-type="float">
            <text:p>567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677" calcext:value-type="float">
            <text:p>567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679" calcext:value-type="float">
            <text:p>567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681" calcext:value-type="float">
            <text:p>568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683" calcext:value-type="float">
            <text:p>568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685" calcext:value-type="float">
            <text:p>568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687" calcext:value-type="float">
            <text:p>568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3910]&amp;&quot;}¤\end{minipage}¤\begin{minipage}{.5\textwidth}¤\input{text/&quot;&amp;[.D3910]&amp;&quot;}¤\end{minipage}&quot;" office:value-type="string" office:string-value="\begin{minipage}{.5\textwidth}¤\input{text/229l.txt}¤\end{minipage}¤\begin{minipage}{.5\textwidth}¤\input{text/229r.txt}¤\end{minipage}" calcext:value-type="string">
            <text:p>\begin{minipage}{.5\textwidth}¤\input{text/229l.txt}¤\end{minipage}¤\begin{minipage}{.5\textwidth}¤\input{text/229r.txt}¤\end{minipage}</text:p>
          </table:table-cell>
          <table:table-cell office:value-type="float" office:value="5688" calcext:value-type="float">
            <text:p>5688</text:p>
          </table:table-cell>
          <table:table-cell office:value-type="string" calcext:value-type="string">
            <text:p>229l.txt</text:p>
          </table:table-cell>
          <table:table-cell office:value-type="string" calcext:value-type="string">
            <text:p>229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690" calcext:value-type="float">
            <text:p>569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691" calcext:value-type="float">
            <text:p>569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227==</text:p>
          </table:table-cell>
          <table:table-cell office:value-type="float" office:value="5692" calcext:value-type="float">
            <text:p>5692</text:p>
          </table:table-cell>
          <table:table-cell office:value-type="string" calcext:value-type="string">
            <text:p>230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693" calcext:value-type="float">
            <text:p>5693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30.png-02.png} </text:p>
          </table:table-cell>
          <table:table-cell office:value-type="float" office:value="5694" calcext:value-type="float">
            <text:p>5694</text:p>
          </table:table-cell>
          <table:table-cell office:value-type="string" calcext:value-type="string">
            <text:p>230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695" calcext:value-type="float">
            <text:p>569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697" calcext:value-type="float">
            <text:p>569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699" calcext:value-type="float">
            <text:p>569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3919]&amp;&quot;}¤\end{minipage}¤\begin{minipage}{.5\textwidth}¤\input{text/&quot;&amp;[.D3919]&amp;&quot;}¤\end{minipage}&quot;" office:value-type="string" office:string-value="\begin{minipage}{.5\textwidth}¤\input{text/230l.txt}¤\end{minipage}¤\begin{minipage}{.5\textwidth}¤\input{text/230r.txt}¤\end{minipage}" calcext:value-type="string">
            <text:p>\begin{minipage}{.5\textwidth}¤\input{text/230l.txt}¤\end{minipage}¤\begin{minipage}{.5\textwidth}¤\input{text/230r.txt}¤\end{minipage}</text:p>
          </table:table-cell>
          <table:table-cell office:value-type="float" office:value="5700" calcext:value-type="float">
            <text:p>5700</text:p>
          </table:table-cell>
          <table:table-cell office:value-type="string" calcext:value-type="string">
            <text:p>230l.txt</text:p>
          </table:table-cell>
          <table:table-cell office:value-type="string" calcext:value-type="string">
            <text:p>230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702" calcext:value-type="float">
            <text:p>570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703" calcext:value-type="float">
            <text:p>5703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228==</text:p>
          </table:table-cell>
          <table:table-cell office:value-type="float" office:value="5704" calcext:value-type="float">
            <text:p>5704</text:p>
          </table:table-cell>
          <table:table-cell office:value-type="string" calcext:value-type="string">
            <text:p>231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705" calcext:value-type="float">
            <text:p>5705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31.png-02.png} </text:p>
          </table:table-cell>
          <table:table-cell office:value-type="float" office:value="5706" calcext:value-type="float">
            <text:p>5706</text:p>
          </table:table-cell>
          <table:table-cell office:value-type="string" calcext:value-type="string">
            <text:p>231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707" calcext:value-type="float">
            <text:p>570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709" calcext:value-type="float">
            <text:p>570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711" calcext:value-type="float">
            <text:p>571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713" calcext:value-type="float">
            <text:p>571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715" calcext:value-type="float">
            <text:p>571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717" calcext:value-type="float">
            <text:p>571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719" calcext:value-type="float">
            <text:p>571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721" calcext:value-type="float">
            <text:p>572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723" calcext:value-type="float">
            <text:p>572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725" calcext:value-type="float">
            <text:p>5725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3935]&amp;&quot;}¤\end{minipage}¤\begin{minipage}{.5\textwidth}¤\input{text/&quot;&amp;[.D3935]&amp;&quot;}¤\end{minipage}&quot;" office:value-type="string" office:string-value="\begin{minipage}{.5\textwidth}¤\input{text/231l.txt}¤\end{minipage}¤\begin{minipage}{.5\textwidth}¤\input{text/231r.txt}¤\end{minipage}" calcext:value-type="string">
            <text:p>\begin{minipage}{.5\textwidth}¤\input{text/231l.txt}¤\end{minipage}¤\begin{minipage}{.5\textwidth}¤\input{text/231r.txt}¤\end{minipage}</text:p>
          </table:table-cell>
          <table:table-cell office:value-type="float" office:value="5726" calcext:value-type="float">
            <text:p>5726</text:p>
          </table:table-cell>
          <table:table-cell office:value-type="string" calcext:value-type="string">
            <text:p>231l.txt</text:p>
          </table:table-cell>
          <table:table-cell office:value-type="string" calcext:value-type="string">
            <text:p>231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728" calcext:value-type="float">
            <text:p>572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729" calcext:value-type="float">
            <text:p>5729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229==</text:p>
          </table:table-cell>
          <table:table-cell office:value-type="float" office:value="5730" calcext:value-type="float">
            <text:p>5730</text:p>
          </table:table-cell>
          <table:table-cell office:value-type="string" calcext:value-type="string">
            <text:p>232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731" calcext:value-type="float">
            <text:p>573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32.png-02.png} </text:p>
          </table:table-cell>
          <table:table-cell office:value-type="float" office:value="5732" calcext:value-type="float">
            <text:p>5732</text:p>
          </table:table-cell>
          <table:table-cell office:value-type="string" calcext:value-type="string">
            <text:p>232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733" calcext:value-type="float">
            <text:p>573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735" calcext:value-type="float">
            <text:p>573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737" calcext:value-type="float">
            <text:p>5737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3944]&amp;&quot;}¤\end{minipage}¤\begin{minipage}{.5\textwidth}¤\input{text/&quot;&amp;[.D3944]&amp;&quot;}¤\end{minipage}&quot;" office:value-type="string" office:string-value="\begin{minipage}{.5\textwidth}¤\input{text/232l.txt}¤\end{minipage}¤\begin{minipage}{.5\textwidth}¤\input{text/232r.txt}¤\end{minipage}" calcext:value-type="string">
            <text:p>\begin{minipage}{.5\textwidth}¤\input{text/232l.txt}¤\end{minipage}¤\begin{minipage}{.5\textwidth}¤\input{text/232r.txt}¤\end{minipage}</text:p>
          </table:table-cell>
          <table:table-cell office:value-type="float" office:value="5738" calcext:value-type="float">
            <text:p>5738</text:p>
          </table:table-cell>
          <table:table-cell office:value-type="string" calcext:value-type="string">
            <text:p>232l.txt</text:p>
          </table:table-cell>
          <table:table-cell office:value-type="string" calcext:value-type="string">
            <text:p>232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740" calcext:value-type="float">
            <text:p>574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741" calcext:value-type="float">
            <text:p>574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230==</text:p>
          </table:table-cell>
          <table:table-cell office:value-type="float" office:value="5742" calcext:value-type="float">
            <text:p>5742</text:p>
          </table:table-cell>
          <table:table-cell office:value-type="string" calcext:value-type="string">
            <text:p>233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743" calcext:value-type="float">
            <text:p>5743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33.png-02.png} </text:p>
          </table:table-cell>
          <table:table-cell office:value-type="float" office:value="5744" calcext:value-type="float">
            <text:p>5744</text:p>
          </table:table-cell>
          <table:table-cell office:value-type="string" calcext:value-type="string">
            <text:p>233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745" calcext:value-type="float">
            <text:p>574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747" calcext:value-type="float">
            <text:p>574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749" calcext:value-type="float">
            <text:p>574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751" calcext:value-type="float">
            <text:p>575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753" calcext:value-type="float">
            <text:p>575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755" calcext:value-type="float">
            <text:p>575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757" calcext:value-type="float">
            <text:p>575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759" calcext:value-type="float">
            <text:p>575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761" calcext:value-type="float">
            <text:p>576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763" calcext:value-type="float">
            <text:p>576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765" calcext:value-type="float">
            <text:p>576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767" calcext:value-type="float">
            <text:p>576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769" calcext:value-type="float">
            <text:p>576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771" calcext:value-type="float">
            <text:p>577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773" calcext:value-type="float">
            <text:p>577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774" calcext:value-type="float">
            <text:p>577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3966]&amp;&quot;}¤\end{minipage}¤\begin{minipage}{.5\textwidth}¤\input{text/&quot;&amp;[.D3966]&amp;&quot;}¤\end{minipage}&quot;" office:value-type="string" office:string-value="\begin{minipage}{.5\textwidth}¤\input{text/233l.txt}¤\end{minipage}¤\begin{minipage}{.5\textwidth}¤\input{text/233r.txt}¤\end{minipage}" calcext:value-type="string">
            <text:p>\begin{minipage}{.5\textwidth}¤\input{text/233l.txt}¤\end{minipage}¤\begin{minipage}{.5\textwidth}¤\input{text/233r.txt}¤\end{minipage}</text:p>
          </table:table-cell>
          <table:table-cell office:value-type="float" office:value="5775" calcext:value-type="float">
            <text:p>5775</text:p>
          </table:table-cell>
          <table:table-cell office:value-type="string" calcext:value-type="string">
            <text:p>233l.txt</text:p>
          </table:table-cell>
          <table:table-cell office:value-type="string" calcext:value-type="string">
            <text:p>233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777" calcext:value-type="float">
            <text:p>577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778" calcext:value-type="float">
            <text:p>577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231==</text:p>
          </table:table-cell>
          <table:table-cell office:value-type="float" office:value="5779" calcext:value-type="float">
            <text:p>5779</text:p>
          </table:table-cell>
          <table:table-cell office:value-type="string" calcext:value-type="string">
            <text:p>234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780" calcext:value-type="float">
            <text:p>578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34.png-02.png} </text:p>
          </table:table-cell>
          <table:table-cell office:value-type="float" office:value="5781" calcext:value-type="float">
            <text:p>5781</text:p>
          </table:table-cell>
          <table:table-cell office:value-type="string" calcext:value-type="string">
            <text:p>234.png-0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782" calcext:value-type="float">
            <text:p>578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784" calcext:value-type="float">
            <text:p>578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786" calcext:value-type="float">
            <text:p>578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788" calcext:value-type="float">
            <text:p>5788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790" calcext:value-type="float">
            <text:p>579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792" calcext:value-type="float">
            <text:p>579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794" calcext:value-type="float">
            <text:p>579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796" calcext:value-type="float">
            <text:p>579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798" calcext:value-type="float">
            <text:p>579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3981]&amp;&quot;}¤\end{minipage}¤\begin{minipage}{.5\textwidth}¤\includegraphics[width=.5\textwidth,frame]{burst/2col/&quot;&amp;[.D3981]&amp;&quot;}¤\end{minipage}&quot;" office:value-type="string" office:string-value="\begin{minipage}{.5\textwidth}¤\includegraphics[width=.5\textwidth,frame]{burst/2col/234.png-10_1L.png}¤\end{minipage}¤\begin{minipage}{.5\textwidth}¤\includegraphics[width=.5\textwidth,frame]{burst/2col/234.png-10_2R.png}¤\end{minipage}" calcext:value-type="string">
            <text:p>\begin{minipage}{.5\textwidth}¤\includegraphics[width=.5\textwidth,frame]{burst/2col/234.png-10_1L.png}¤\end{minipage}¤\begin{minipage}{.5\textwidth}¤\includegraphics[width=.5\textwidth,frame]{burst/2col/234.png-10_2R.png}¤\end{minipage}</text:p>
          </table:table-cell>
          <table:table-cell office:value-type="float" office:value="5799" calcext:value-type="float">
            <text:p>5799</text:p>
          </table:table-cell>
          <table:table-cell office:value-type="string" calcext:value-type="string">
            <text:p>234.png-10_1L.png</text:p>
          </table:table-cell>
          <table:table-cell office:value-type="string" calcext:value-type="string">
            <text:p>234.png-10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800" calcext:value-type="float">
            <text:p>5800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3983]&amp;&quot;}¤\end{minipage}¤\begin{minipage}{.5\textwidth}¤\input{text/&quot;&amp;[.D3983]&amp;&quot;}¤\end{minipage}&quot;" office:value-type="string" office:string-value="\begin{minipage}{.5\textwidth}¤\input{text/234l.txt}¤\end{minipage}¤\begin{minipage}{.5\textwidth}¤\input{text/234r.txt}¤\end{minipage}" calcext:value-type="string">
            <text:p>\begin{minipage}{.5\textwidth}¤\input{text/234l.txt}¤\end{minipage}¤\begin{minipage}{.5\textwidth}¤\input{text/234r.txt}¤\end{minipage}</text:p>
          </table:table-cell>
          <table:table-cell office:value-type="float" office:value="5801" calcext:value-type="float">
            <text:p>5801</text:p>
          </table:table-cell>
          <table:table-cell office:value-type="string" calcext:value-type="string">
            <text:p>234l.txt</text:p>
          </table:table-cell>
          <table:table-cell office:value-type="string" calcext:value-type="string">
            <text:p>234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803" calcext:value-type="float">
            <text:p>580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804" calcext:value-type="float">
            <text:p>580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232==</text:p>
          </table:table-cell>
          <table:table-cell office:value-type="float" office:value="5805" calcext:value-type="float">
            <text:p>5805</text:p>
          </table:table-cell>
          <table:table-cell office:value-type="string" calcext:value-type="string">
            <text:p>235.png-0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806" calcext:value-type="float">
            <text:p>580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808" calcext:value-type="float">
            <text:p>5808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3989]&amp;&quot;}¤\end{minipage}¤\begin{minipage}{.5\textwidth}¤\includegraphics[width=.5\textwidth,frame]{burst/2col/&quot;&amp;[.D3989]&amp;&quot;}¤\end{minipage}&quot;" office:value-type="string" office:string-value="\begin{minipage}{.5\textwidth}¤\includegraphics[width=.5\textwidth,frame]{burst/2col/235.png-02_1L.png}¤\end{minipage}¤\begin{minipage}{.5\textwidth}¤\includegraphics[width=.5\textwidth,frame]{burst/2col/235.png-02_2R.png}¤\end{minipage}" calcext:value-type="string">
            <text:p>\begin{minipage}{.5\textwidth}¤\includegraphics[width=.5\textwidth,frame]{burst/2col/235.png-02_1L.png}¤\end{minipage}¤\begin{minipage}{.5\textwidth}¤\includegraphics[width=.5\textwidth,frame]{burst/2col/235.png-02_2R.png}¤\end{minipage}</text:p>
          </table:table-cell>
          <table:table-cell office:value-type="float" office:value="5809" calcext:value-type="float">
            <text:p>5809</text:p>
          </table:table-cell>
          <table:table-cell office:value-type="string" calcext:value-type="string">
            <text:p>235.png-02_1L.png</text:p>
          </table:table-cell>
          <table:table-cell office:value-type="string" calcext:value-type="string">
            <text:p>235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810" calcext:value-type="float">
            <text:p>581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811" calcext:value-type="float">
            <text:p>581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812" calcext:value-type="float">
            <text:p>581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813" calcext:value-type="float">
            <text:p>581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814" calcext:value-type="float">
            <text:p>581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235.png-07.png} </text:p>
          </table:table-cell>
          <table:table-cell office:value-type="float" office:value="5815" calcext:value-type="float">
            <text:p>5815</text:p>
          </table:table-cell>
          <table:table-cell office:value-type="string" calcext:value-type="string">
            <text:p>235.png-07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816" calcext:value-type="float">
            <text:p>581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818" calcext:value-type="float">
            <text:p>581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put{text/&quot;&amp;[.C3998]&amp;&quot;}¤\end{minipage}¤\begin{minipage}{.5\textwidth}¤\input{text/&quot;&amp;[.D3998]&amp;&quot;}¤\end{minipage}&quot;" office:value-type="string" office:string-value="\begin{minipage}{.5\textwidth}¤\input{text/235l.txt}¤\end{minipage}¤\begin{minipage}{.5\textwidth}¤\input{text/235r.txt}¤\end{minipage}" calcext:value-type="string">
            <text:p>\begin{minipage}{.5\textwidth}¤\input{text/235l.txt}¤\end{minipage}¤\begin{minipage}{.5\textwidth}¤\input{text/235r.txt}¤\end{minipage}</text:p>
          </table:table-cell>
          <table:table-cell office:value-type="float" office:value="5819" calcext:value-type="float">
            <text:p>5819</text:p>
          </table:table-cell>
          <table:table-cell office:value-type="string" calcext:value-type="string">
            <text:p>235l.txt</text:p>
          </table:table-cell>
          <table:table-cell office:value-type="string" calcext:value-type="string">
            <text:p>235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821" calcext:value-type="float">
            <text:p>582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822" calcext:value-type="float">
            <text:p>582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==newpage=233==</text:p>
          </table:table-cell>
          <table:table-cell office:value-type="float" office:value="5823" calcext:value-type="float">
            <text:p>5823</text:p>
          </table:table-cell>
          <table:table-cell office:value-type="string" calcext:value-type="string">
            <text:p>236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824" calcext:value-type="float">
            <text:p>582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826" calcext:value-type="float">
            <text:p>582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table:formula="of:=&quot;\begin{minipage}{.5\textwidth}¤\includegraphics[width=.5\textwidth,frame]{burst/2col/&quot;&amp;[.C4004]&amp;&quot;}¤\end{minipage}¤\begin{minipage}{.5\textwidth}¤\includegraphics[width=.5\textwidth,frame]{burst/2col/&quot;&amp;[.D4004]&amp;&quot;}¤\end{minipage}&quot;" office:value-type="string" office:string-value="\begin{minipage}{.5\textwidth}¤\includegraphics[width=.5\textwidth,frame]{burst/2col/236.png-02_1L.png}¤\end{minipage}¤\begin{minipage}{.5\textwidth}¤\includegraphics[width=.5\textwidth,frame]{burst/2col/236.png-02_2R.png}¤\end{minipage}" calcext:value-type="string">
            <text:p>\begin{minipage}{.5\textwidth}¤\includegraphics[width=.5\textwidth,frame]{burst/2col/236.png-02_1L.png}¤\end{minipage}¤\begin{minipage}{.5\textwidth}¤\includegraphics[width=.5\textwidth,frame]{burst/2col/236.png-02_2R.png}¤\end{minipage}</text:p>
          </table:table-cell>
          <table:table-cell office:value-type="float" office:value="5827" calcext:value-type="float">
            <text:p>5827</text:p>
          </table:table-cell>
          <table:table-cell office:value-type="string" calcext:value-type="string">
            <text:p>236.png-02_1L.png</text:p>
          </table:table-cell>
          <table:table-cell office:value-type="string" calcext:value-type="string">
            <text:p>236.png-02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828" calcext:value-type="float">
            <text:p>582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36.png-03.png} </text:p>
          </table:table-cell>
          <table:table-cell office:value-type="float" office:value="5829" calcext:value-type="float">
            <text:p>5829</text:p>
          </table:table-cell>
          <table:table-cell office:value-type="string" calcext:value-type="string">
            <text:p>236.png-0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830" calcext:value-type="float">
            <text:p>583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832" calcext:value-type="float">
            <text:p>5832</text:p>
          </table:table-cell>
          <table:table-cell table:number-columns-repeated="20"/>
        </table:table-row>
        <table:table-row table:style-name="ro1">
          <table:table-cell table:formula="of:=&quot;\begin{minipage}{.5\textwidth}¤\includegraphics[width=.5\textwidth,frame]{burst/2col/&quot;&amp;[.C4009]&amp;&quot;}¤\end{minipage}¤\begin{minipage}{.5\textwidth}¤\includegraphics[width=.5\textwidth,frame]{burst/2col/&quot;&amp;[.D4009]&amp;&quot;}¤\end{minipage}&quot;" office:value-type="string" office:string-value="\begin{minipage}{.5\textwidth}¤\includegraphics[width=.5\textwidth,frame]{burst/2col/236.png-04_1L.png}¤\end{minipage}¤\begin{minipage}{.5\textwidth}¤\includegraphics[width=.5\textwidth,frame]{burst/2col/236.png-04_2R.png}¤\end{minipage}" calcext:value-type="string">
            <text:p>\begin{minipage}{.5\textwidth}¤\includegraphics[width=.5\textwidth,frame]{burst/2col/236.png-04_1L.png}¤\end{minipage}¤\begin{minipage}{.5\textwidth}¤\includegraphics[width=.5\textwidth,frame]{burst/2col/236.png-04_2R.png}¤\end{minipage}</text:p>
          </table:table-cell>
          <table:table-cell office:value-type="float" office:value="5833" calcext:value-type="float">
            <text:p>5833</text:p>
          </table:table-cell>
          <table:table-cell office:value-type="string" calcext:value-type="string">
            <text:p>236.png-04_1L.png</text:p>
          </table:table-cell>
          <table:table-cell office:value-type="string" calcext:value-type="string">
            <text:p>236.png-04_2R.png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834" calcext:value-type="float">
            <text:p>583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36.png-05.png} </text:p>
          </table:table-cell>
          <table:table-cell office:value-type="float" office:value="5835" calcext:value-type="float">
            <text:p>5835</text:p>
          </table:table-cell>
          <table:table-cell office:value-type="string" calcext:value-type="string">
            <text:p>236.png-05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836" calcext:value-type="float">
            <text:p>5836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013]&amp;&quot;}¤\end{minipage}¤\begin{minipage}{.5\textwidth}¤\input{text/&quot;&amp;[.D4013]&amp;&quot;}¤\end{minipage}&quot;" office:value-type="string" office:string-value="\begin{minipage}{.5\textwidth}¤\input{text/236l.txt}¤\end{minipage}¤\begin{minipage}{.5\textwidth}¤\input{text/236r.txt}¤\end{minipage}" calcext:value-type="string">
            <text:p>\begin{minipage}{.5\textwidth}¤\input{text/236l.txt}¤\end{minipage}¤\begin{minipage}{.5\textwidth}¤\input{text/236r.txt}¤\end{minipage}</text:p>
          </table:table-cell>
          <table:table-cell office:value-type="float" office:value="5837" calcext:value-type="float">
            <text:p>5837</text:p>
          </table:table-cell>
          <table:table-cell office:value-type="string" calcext:value-type="string">
            <text:p>236l.txt</text:p>
          </table:table-cell>
          <table:table-cell office:value-type="string" calcext:value-type="string">
            <text:p>236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839" calcext:value-type="float">
            <text:p>583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840" calcext:value-type="float">
            <text:p>584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37.png-01.png} </text:p>
          </table:table-cell>
          <table:table-cell office:value-type="float" office:value="5841" calcext:value-type="float">
            <text:p>5841</text:p>
          </table:table-cell>
          <table:table-cell office:value-type="string" calcext:value-type="string">
            <text:p>237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842" calcext:value-type="float">
            <text:p>584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844" calcext:value-type="float">
            <text:p>5844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019]&amp;&quot;}¤\end{minipage}¤\begin{minipage}{.5\textwidth}¤\input{text/&quot;&amp;[.D4019]&amp;&quot;}¤\end{minipage}&quot;" office:value-type="string" office:string-value="\begin{minipage}{.5\textwidth}¤\input{text/237l.txt}¤\end{minipage}¤\begin{minipage}{.5\textwidth}¤\input{text/237r.txt}¤\end{minipage}" calcext:value-type="string">
            <text:p>\begin{minipage}{.5\textwidth}¤\input{text/237l.txt}¤\end{minipage}¤\begin{minipage}{.5\textwidth}¤\input{text/237r.txt}¤\end{minipage}</text:p>
          </table:table-cell>
          <table:table-cell office:value-type="float" office:value="5845" calcext:value-type="float">
            <text:p>5845</text:p>
          </table:table-cell>
          <table:table-cell office:value-type="string" calcext:value-type="string">
            <text:p>237l.txt</text:p>
          </table:table-cell>
          <table:table-cell office:value-type="string" calcext:value-type="string">
            <text:p>237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847" calcext:value-type="float">
            <text:p>584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848" calcext:value-type="float">
            <text:p>584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38.png-01.png} </text:p>
          </table:table-cell>
          <table:table-cell office:value-type="float" office:value="5849" calcext:value-type="float">
            <text:p>5849</text:p>
          </table:table-cell>
          <table:table-cell office:value-type="string" calcext:value-type="string">
            <text:p>238.png-0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850" calcext:value-type="float">
            <text:p>585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852" calcext:value-type="float">
            <text:p>5852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025]&amp;&quot;}¤\end{minipage}¤\begin{minipage}{.5\textwidth}¤\input{text/&quot;&amp;[.D4025]&amp;&quot;}¤\end{minipage}&quot;" office:value-type="string" office:string-value="\begin{minipage}{.5\textwidth}¤\input{text/238l.txt}¤\end{minipage}¤\begin{minipage}{.5\textwidth}¤\input{text/238r.txt}¤\end{minipage}" calcext:value-type="string">
            <text:p>\begin{minipage}{.5\textwidth}¤\input{text/238l.txt}¤\end{minipage}¤\begin{minipage}{.5\textwidth}¤\input{text/238r.txt}¤\end{minipage}</text:p>
          </table:table-cell>
          <table:table-cell office:value-type="float" office:value="5853" calcext:value-type="float">
            <text:p>5853</text:p>
          </table:table-cell>
          <table:table-cell office:value-type="string" calcext:value-type="string">
            <text:p>238l.txt</text:p>
          </table:table-cell>
          <table:table-cell office:value-type="string" calcext:value-type="string">
            <text:p>238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855" calcext:value-type="float">
            <text:p>585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856" calcext:value-type="float">
            <text:p>5856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028]&amp;&quot;}¤\end{minipage}¤\begin{minipage}{.5\textwidth}¤\input{text/&quot;&amp;[.D4028]&amp;&quot;}¤\end{minipage}&quot;" office:value-type="string" office:string-value="\begin{minipage}{.5\textwidth}¤\input{text/239l.txt}¤\end{minipage}¤\begin{minipage}{.5\textwidth}¤\input{text/239r.txt}¤\end{minipage}" calcext:value-type="string">
            <text:p>\begin{minipage}{.5\textwidth}¤\input{text/239l.txt}¤\end{minipage}¤\begin{minipage}{.5\textwidth}¤\input{text/239r.txt}¤\end{minipage}</text:p>
          </table:table-cell>
          <table:table-cell office:value-type="float" office:value="5857" calcext:value-type="float">
            <text:p>5857</text:p>
          </table:table-cell>
          <table:table-cell office:value-type="string" calcext:value-type="string">
            <text:p>239l.txt</text:p>
          </table:table-cell>
          <table:table-cell office:value-type="string" calcext:value-type="string">
            <text:p>239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859" calcext:value-type="float">
            <text:p>585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860" calcext:value-type="float">
            <text:p>586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40_2R.png}</text:p>
          </table:table-cell>
          <table:table-cell office:value-type="float" office:value="5861" calcext:value-type="float">
            <text:p>5861</text:p>
          </table:table-cell>
          <table:table-cell office:value-type="string" calcext:value-type="string">
            <text:p>240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862" calcext:value-type="float">
            <text:p>586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2col/240_1L.png}</text:p>
          </table:table-cell>
          <table:table-cell office:value-type="float" office:value="5863" calcext:value-type="float">
            <text:p>5863</text:p>
          </table:table-cell>
          <table:table-cell office:value-type="string" calcext:value-type="string">
            <text:p>240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864" calcext:value-type="float">
            <text:p>5864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035]&amp;&quot;}¤\end{minipage}¤\begin{minipage}{.5\textwidth}¤\input{text/&quot;&amp;[.D4035]&amp;&quot;}¤\end{minipage}&quot;" office:value-type="string" office:string-value="\begin{minipage}{.5\textwidth}¤\input{text/240l.txt}¤\end{minipage}¤\begin{minipage}{.5\textwidth}¤\input{text/240r.txt}¤\end{minipage}" calcext:value-type="string">
            <text:p>\begin{minipage}{.5\textwidth}¤\input{text/240l.txt}¤\end{minipage}¤\begin{minipage}{.5\textwidth}¤\input{text/240r.txt}¤\end{minipage}</text:p>
          </table:table-cell>
          <table:table-cell office:value-type="float" office:value="5865" calcext:value-type="float">
            <text:p>5865</text:p>
          </table:table-cell>
          <table:table-cell office:value-type="string" calcext:value-type="string">
            <text:p>240l.txt</text:p>
          </table:table-cell>
          <table:table-cell office:value-type="string" calcext:value-type="string">
            <text:p>240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867" calcext:value-type="float">
            <text:p>586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868" calcext:value-type="float">
            <text:p>586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41_2R.png}</text:p>
          </table:table-cell>
          <table:table-cell office:value-type="float" office:value="5869" calcext:value-type="float">
            <text:p>5869</text:p>
          </table:table-cell>
          <table:table-cell office:value-type="string" calcext:value-type="string">
            <text:p>24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870" calcext:value-type="float">
            <text:p>587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41_1L.png}</text:p>
          </table:table-cell>
          <table:table-cell office:value-type="float" office:value="5871" calcext:value-type="float">
            <text:p>5871</text:p>
          </table:table-cell>
          <table:table-cell office:value-type="string" calcext:value-type="string">
            <text:p>24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872" calcext:value-type="float">
            <text:p>5872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042]&amp;&quot;}¤\end{minipage}¤\begin{minipage}{.5\textwidth}¤\input{text/&quot;&amp;[.D4042]&amp;&quot;}¤\end{minipage}&quot;" office:value-type="string" office:string-value="\begin{minipage}{.5\textwidth}¤\input{text/241l.txt}¤\end{minipage}¤\begin{minipage}{.5\textwidth}¤\input{text/241r.txt}¤\end{minipage}" calcext:value-type="string">
            <text:p>\begin{minipage}{.5\textwidth}¤\input{text/241l.txt}¤\end{minipage}¤\begin{minipage}{.5\textwidth}¤\input{text/241r.txt}¤\end{minipage}</text:p>
          </table:table-cell>
          <table:table-cell office:value-type="float" office:value="5873" calcext:value-type="float">
            <text:p>5873</text:p>
          </table:table-cell>
          <table:table-cell office:value-type="string" calcext:value-type="string">
            <text:p>241l.txt</text:p>
          </table:table-cell>
          <table:table-cell office:value-type="string" calcext:value-type="string">
            <text:p>241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875" calcext:value-type="float">
            <text:p>587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876" calcext:value-type="float">
            <text:p>587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42_2R.png}</text:p>
          </table:table-cell>
          <table:table-cell office:value-type="float" office:value="5877" calcext:value-type="float">
            <text:p>5877</text:p>
          </table:table-cell>
          <table:table-cell office:value-type="string" calcext:value-type="string">
            <text:p>242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878" calcext:value-type="float">
            <text:p>587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2col/242_1L.png}</text:p>
          </table:table-cell>
          <table:table-cell office:value-type="float" office:value="5879" calcext:value-type="float">
            <text:p>5879</text:p>
          </table:table-cell>
          <table:table-cell office:value-type="string" calcext:value-type="string">
            <text:p>24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880" calcext:value-type="float">
            <text:p>5880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049]&amp;&quot;}¤\end{minipage}¤\begin{minipage}{.5\textwidth}¤\input{text/&quot;&amp;[.D4049]&amp;&quot;}¤\end{minipage}&quot;" office:value-type="string" office:string-value="\begin{minipage}{.5\textwidth}¤\input{text/242l.txt}¤\end{minipage}¤\begin{minipage}{.5\textwidth}¤\input{text/242r.txt}¤\end{minipage}" calcext:value-type="string">
            <text:p>\begin{minipage}{.5\textwidth}¤\input{text/242l.txt}¤\end{minipage}¤\begin{minipage}{.5\textwidth}¤\input{text/242r.txt}¤\end{minipage}</text:p>
          </table:table-cell>
          <table:table-cell office:value-type="float" office:value="5881" calcext:value-type="float">
            <text:p>5881</text:p>
          </table:table-cell>
          <table:table-cell office:value-type="string" calcext:value-type="string">
            <text:p>242l.txt</text:p>
          </table:table-cell>
          <table:table-cell office:value-type="string" calcext:value-type="string">
            <text:p>242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883" calcext:value-type="float">
            <text:p>588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884" calcext:value-type="float">
            <text:p>588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43_2R.png}</text:p>
          </table:table-cell>
          <table:table-cell office:value-type="float" office:value="5885" calcext:value-type="float">
            <text:p>5885</text:p>
          </table:table-cell>
          <table:table-cell office:value-type="string" calcext:value-type="string">
            <text:p>24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886" calcext:value-type="float">
            <text:p>588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2col/243_1L.png}</text:p>
          </table:table-cell>
          <table:table-cell office:value-type="float" office:value="5887" calcext:value-type="float">
            <text:p>5887</text:p>
          </table:table-cell>
          <table:table-cell office:value-type="string" calcext:value-type="string">
            <text:p>24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888" calcext:value-type="float">
            <text:p>5888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056]&amp;&quot;}¤\end{minipage}¤\begin{minipage}{.5\textwidth}¤\input{text/&quot;&amp;[.D4056]&amp;&quot;}¤\end{minipage}&quot;" office:value-type="string" office:string-value="\begin{minipage}{.5\textwidth}¤\input{text/243l.txt}¤\end{minipage}¤\begin{minipage}{.5\textwidth}¤\input{text/243r.txt}¤\end{minipage}" calcext:value-type="string">
            <text:p>\begin{minipage}{.5\textwidth}¤\input{text/243l.txt}¤\end{minipage}¤\begin{minipage}{.5\textwidth}¤\input{text/243r.txt}¤\end{minipage}</text:p>
          </table:table-cell>
          <table:table-cell office:value-type="float" office:value="5889" calcext:value-type="float">
            <text:p>5889</text:p>
          </table:table-cell>
          <table:table-cell office:value-type="string" calcext:value-type="string">
            <text:p>243l.txt</text:p>
          </table:table-cell>
          <table:table-cell office:value-type="string" calcext:value-type="string">
            <text:p>243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891" calcext:value-type="float">
            <text:p>589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892" calcext:value-type="float">
            <text:p>589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44_2R.png}</text:p>
          </table:table-cell>
          <table:table-cell office:value-type="float" office:value="5893" calcext:value-type="float">
            <text:p>5893</text:p>
          </table:table-cell>
          <table:table-cell office:value-type="string" calcext:value-type="string">
            <text:p>244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894" calcext:value-type="float">
            <text:p>589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44_1L.png}</text:p>
          </table:table-cell>
          <table:table-cell office:value-type="float" office:value="5895" calcext:value-type="float">
            <text:p>5895</text:p>
          </table:table-cell>
          <table:table-cell office:value-type="string" calcext:value-type="string">
            <text:p>244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896" calcext:value-type="float">
            <text:p>5896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063]&amp;&quot;}¤\end{minipage}¤\begin{minipage}{.5\textwidth}¤\input{text/&quot;&amp;[.D4063]&amp;&quot;}¤\end{minipage}&quot;" office:value-type="string" office:string-value="\begin{minipage}{.5\textwidth}¤\input{text/244l.txt}¤\end{minipage}¤\begin{minipage}{.5\textwidth}¤\input{text/244r.txt}¤\end{minipage}" calcext:value-type="string">
            <text:p>\begin{minipage}{.5\textwidth}¤\input{text/244l.txt}¤\end{minipage}¤\begin{minipage}{.5\textwidth}¤\input{text/244r.txt}¤\end{minipage}</text:p>
          </table:table-cell>
          <table:table-cell office:value-type="float" office:value="5897" calcext:value-type="float">
            <text:p>5897</text:p>
          </table:table-cell>
          <table:table-cell office:value-type="string" calcext:value-type="string">
            <text:p>244l.txt</text:p>
          </table:table-cell>
          <table:table-cell office:value-type="string" calcext:value-type="string">
            <text:p>244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899" calcext:value-type="float">
            <text:p>589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900" calcext:value-type="float">
            <text:p>590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45_2R.png}</text:p>
          </table:table-cell>
          <table:table-cell office:value-type="float" office:value="5901" calcext:value-type="float">
            <text:p>5901</text:p>
          </table:table-cell>
          <table:table-cell office:value-type="string" calcext:value-type="string">
            <text:p>245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902" calcext:value-type="float">
            <text:p>590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2col/245_1L.png}</text:p>
          </table:table-cell>
          <table:table-cell office:value-type="float" office:value="5903" calcext:value-type="float">
            <text:p>5903</text:p>
          </table:table-cell>
          <table:table-cell office:value-type="string" calcext:value-type="string">
            <text:p>245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904" calcext:value-type="float">
            <text:p>5904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070]&amp;&quot;}¤\end{minipage}¤\begin{minipage}{.5\textwidth}¤\input{text/&quot;&amp;[.D4070]&amp;&quot;}¤\end{minipage}&quot;" office:value-type="string" office:string-value="\begin{minipage}{.5\textwidth}¤\input{text/245l.txt}¤\end{minipage}¤\begin{minipage}{.5\textwidth}¤\input{text/245r.txt}¤\end{minipage}" calcext:value-type="string">
            <text:p>\begin{minipage}{.5\textwidth}¤\input{text/245l.txt}¤\end{minipage}¤\begin{minipage}{.5\textwidth}¤\input{text/245r.txt}¤\end{minipage}</text:p>
          </table:table-cell>
          <table:table-cell office:value-type="float" office:value="5905" calcext:value-type="float">
            <text:p>5905</text:p>
          </table:table-cell>
          <table:table-cell office:value-type="string" calcext:value-type="string">
            <text:p>245l.txt</text:p>
          </table:table-cell>
          <table:table-cell office:value-type="string" calcext:value-type="string">
            <text:p>245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907" calcext:value-type="float">
            <text:p>590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908" calcext:value-type="float">
            <text:p>590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46_2R.png}</text:p>
          </table:table-cell>
          <table:table-cell office:value-type="float" office:value="5909" calcext:value-type="float">
            <text:p>5909</text:p>
          </table:table-cell>
          <table:table-cell office:value-type="string" calcext:value-type="string">
            <text:p>246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910" calcext:value-type="float">
            <text:p>591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2col/246_1L.png}</text:p>
          </table:table-cell>
          <table:table-cell office:value-type="float" office:value="5911" calcext:value-type="float">
            <text:p>5911</text:p>
          </table:table-cell>
          <table:table-cell office:value-type="string" calcext:value-type="string">
            <text:p>246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912" calcext:value-type="float">
            <text:p>5912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077]&amp;&quot;}¤\end{minipage}¤\begin{minipage}{.5\textwidth}¤\input{text/&quot;&amp;[.D4077]&amp;&quot;}¤\end{minipage}&quot;" office:value-type="string" office:string-value="\begin{minipage}{.5\textwidth}¤\input{text/246l.txt}¤\end{minipage}¤\begin{minipage}{.5\textwidth}¤\input{text/246r.txt}¤\end{minipage}" calcext:value-type="string">
            <text:p>\begin{minipage}{.5\textwidth}¤\input{text/246l.txt}¤\end{minipage}¤\begin{minipage}{.5\textwidth}¤\input{text/246r.txt}¤\end{minipage}</text:p>
          </table:table-cell>
          <table:table-cell office:value-type="float" office:value="5913" calcext:value-type="float">
            <text:p>5913</text:p>
          </table:table-cell>
          <table:table-cell office:value-type="string" calcext:value-type="string">
            <text:p>246l.txt</text:p>
          </table:table-cell>
          <table:table-cell office:value-type="string" calcext:value-type="string">
            <text:p>246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915" calcext:value-type="float">
            <text:p>591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916" calcext:value-type="float">
            <text:p>591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47_2R.png}</text:p>
          </table:table-cell>
          <table:table-cell office:value-type="float" office:value="5917" calcext:value-type="float">
            <text:p>5917</text:p>
          </table:table-cell>
          <table:table-cell office:value-type="string" calcext:value-type="string">
            <text:p>247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918" calcext:value-type="float">
            <text:p>591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47_1L.png}</text:p>
          </table:table-cell>
          <table:table-cell office:value-type="float" office:value="5919" calcext:value-type="float">
            <text:p>5919</text:p>
          </table:table-cell>
          <table:table-cell office:value-type="string" calcext:value-type="string">
            <text:p>247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920" calcext:value-type="float">
            <text:p>5920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084]&amp;&quot;}¤\end{minipage}¤\begin{minipage}{.5\textwidth}¤\input{text/&quot;&amp;[.D4084]&amp;&quot;}¤\end{minipage}&quot;" office:value-type="string" office:string-value="\begin{minipage}{.5\textwidth}¤\input{text/247l.txt}¤\end{minipage}¤\begin{minipage}{.5\textwidth}¤\input{text/247r.txt}¤\end{minipage}" calcext:value-type="string">
            <text:p>\begin{minipage}{.5\textwidth}¤\input{text/247l.txt}¤\end{minipage}¤\begin{minipage}{.5\textwidth}¤\input{text/247r.txt}¤\end{minipage}</text:p>
          </table:table-cell>
          <table:table-cell office:value-type="float" office:value="5921" calcext:value-type="float">
            <text:p>5921</text:p>
          </table:table-cell>
          <table:table-cell office:value-type="string" calcext:value-type="string">
            <text:p>247l.txt</text:p>
          </table:table-cell>
          <table:table-cell office:value-type="string" calcext:value-type="string">
            <text:p>247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923" calcext:value-type="float">
            <text:p>592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924" calcext:value-type="float">
            <text:p>592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48_2R.png}</text:p>
          </table:table-cell>
          <table:table-cell office:value-type="float" office:value="5925" calcext:value-type="float">
            <text:p>5925</text:p>
          </table:table-cell>
          <table:table-cell office:value-type="string" calcext:value-type="string">
            <text:p>248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926" calcext:value-type="float">
            <text:p>592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2col/248_1L.png}</text:p>
          </table:table-cell>
          <table:table-cell office:value-type="float" office:value="5927" calcext:value-type="float">
            <text:p>5927</text:p>
          </table:table-cell>
          <table:table-cell office:value-type="string" calcext:value-type="string">
            <text:p>248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928" calcext:value-type="float">
            <text:p>5928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091]&amp;&quot;}¤\end{minipage}¤\begin{minipage}{.5\textwidth}¤\input{text/&quot;&amp;[.D4091]&amp;&quot;}¤\end{minipage}&quot;" office:value-type="string" office:string-value="\begin{minipage}{.5\textwidth}¤\input{text/248l.txt}¤\end{minipage}¤\begin{minipage}{.5\textwidth}¤\input{text/248r.txt}¤\end{minipage}" calcext:value-type="string">
            <text:p>\begin{minipage}{.5\textwidth}¤\input{text/248l.txt}¤\end{minipage}¤\begin{minipage}{.5\textwidth}¤\input{text/248r.txt}¤\end{minipage}</text:p>
          </table:table-cell>
          <table:table-cell office:value-type="float" office:value="5929" calcext:value-type="float">
            <text:p>5929</text:p>
          </table:table-cell>
          <table:table-cell office:value-type="string" calcext:value-type="string">
            <text:p>248l.txt</text:p>
          </table:table-cell>
          <table:table-cell office:value-type="string" calcext:value-type="string">
            <text:p>248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931" calcext:value-type="float">
            <text:p>593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932" calcext:value-type="float">
            <text:p>593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49_2R.png}</text:p>
          </table:table-cell>
          <table:table-cell office:value-type="float" office:value="5933" calcext:value-type="float">
            <text:p>5933</text:p>
          </table:table-cell>
          <table:table-cell office:value-type="string" calcext:value-type="string">
            <text:p>249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934" calcext:value-type="float">
            <text:p>593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2col/249_1L.png}</text:p>
          </table:table-cell>
          <table:table-cell office:value-type="float" office:value="5935" calcext:value-type="float">
            <text:p>5935</text:p>
          </table:table-cell>
          <table:table-cell office:value-type="string" calcext:value-type="string">
            <text:p>249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936" calcext:value-type="float">
            <text:p>5936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098]&amp;&quot;}¤\end{minipage}¤\begin{minipage}{.5\textwidth}¤\input{text/&quot;&amp;[.D4098]&amp;&quot;}¤\end{minipage}&quot;" office:value-type="string" office:string-value="\begin{minipage}{.5\textwidth}¤\input{text/249l.txt}¤\end{minipage}¤\begin{minipage}{.5\textwidth}¤\input{text/249r.txt}¤\end{minipage}" calcext:value-type="string">
            <text:p>\begin{minipage}{.5\textwidth}¤\input{text/249l.txt}¤\end{minipage}¤\begin{minipage}{.5\textwidth}¤\input{text/249r.txt}¤\end{minipage}</text:p>
          </table:table-cell>
          <table:table-cell office:value-type="float" office:value="5937" calcext:value-type="float">
            <text:p>5937</text:p>
          </table:table-cell>
          <table:table-cell office:value-type="string" calcext:value-type="string">
            <text:p>249l.txt</text:p>
          </table:table-cell>
          <table:table-cell office:value-type="string" calcext:value-type="string">
            <text:p>249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939" calcext:value-type="float">
            <text:p>593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940" calcext:value-type="float">
            <text:p>594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50_2R.png}</text:p>
          </table:table-cell>
          <table:table-cell office:value-type="float" office:value="5941" calcext:value-type="float">
            <text:p>5941</text:p>
          </table:table-cell>
          <table:table-cell office:value-type="string" calcext:value-type="string">
            <text:p>250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942" calcext:value-type="float">
            <text:p>594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50_1L.png}</text:p>
          </table:table-cell>
          <table:table-cell office:value-type="float" office:value="5943" calcext:value-type="float">
            <text:p>5943</text:p>
          </table:table-cell>
          <table:table-cell office:value-type="string" calcext:value-type="string">
            <text:p>250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944" calcext:value-type="float">
            <text:p>5944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105]&amp;&quot;}¤\end{minipage}¤\begin{minipage}{.5\textwidth}¤\input{text/&quot;&amp;[.D4105]&amp;&quot;}¤\end{minipage}&quot;" office:value-type="string" office:string-value="\begin{minipage}{.5\textwidth}¤\input{text/250l.txt}¤\end{minipage}¤\begin{minipage}{.5\textwidth}¤\input{text/250r.txt}¤\end{minipage}" calcext:value-type="string">
            <text:p>\begin{minipage}{.5\textwidth}¤\input{text/250l.txt}¤\end{minipage}¤\begin{minipage}{.5\textwidth}¤\input{text/250r.txt}¤\end{minipage}</text:p>
          </table:table-cell>
          <table:table-cell office:value-type="float" office:value="5945" calcext:value-type="float">
            <text:p>5945</text:p>
          </table:table-cell>
          <table:table-cell office:value-type="string" calcext:value-type="string">
            <text:p>250l.txt</text:p>
          </table:table-cell>
          <table:table-cell office:value-type="string" calcext:value-type="string">
            <text:p>250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947" calcext:value-type="float">
            <text:p>594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948" calcext:value-type="float">
            <text:p>594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51_2R.png}</text:p>
          </table:table-cell>
          <table:table-cell office:value-type="float" office:value="5949" calcext:value-type="float">
            <text:p>5949</text:p>
          </table:table-cell>
          <table:table-cell office:value-type="string" calcext:value-type="string">
            <text:p>25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950" calcext:value-type="float">
            <text:p>595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2col/251_1L.png}</text:p>
          </table:table-cell>
          <table:table-cell office:value-type="float" office:value="5951" calcext:value-type="float">
            <text:p>5951</text:p>
          </table:table-cell>
          <table:table-cell office:value-type="string" calcext:value-type="string">
            <text:p>25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952" calcext:value-type="float">
            <text:p>5952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112]&amp;&quot;}¤\end{minipage}¤\begin{minipage}{.5\textwidth}¤\input{text/&quot;&amp;[.D4112]&amp;&quot;}¤\end{minipage}&quot;" office:value-type="string" office:string-value="\begin{minipage}{.5\textwidth}¤\input{text/251l.txt}¤\end{minipage}¤\begin{minipage}{.5\textwidth}¤\input{text/251r.txt}¤\end{minipage}" calcext:value-type="string">
            <text:p>\begin{minipage}{.5\textwidth}¤\input{text/251l.txt}¤\end{minipage}¤\begin{minipage}{.5\textwidth}¤\input{text/251r.txt}¤\end{minipage}</text:p>
          </table:table-cell>
          <table:table-cell office:value-type="float" office:value="5953" calcext:value-type="float">
            <text:p>5953</text:p>
          </table:table-cell>
          <table:table-cell office:value-type="string" calcext:value-type="string">
            <text:p>251l.txt</text:p>
          </table:table-cell>
          <table:table-cell office:value-type="string" calcext:value-type="string">
            <text:p>251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955" calcext:value-type="float">
            <text:p>595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956" calcext:value-type="float">
            <text:p>595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52_2R.png}</text:p>
          </table:table-cell>
          <table:table-cell office:value-type="float" office:value="5957" calcext:value-type="float">
            <text:p>5957</text:p>
          </table:table-cell>
          <table:table-cell office:value-type="string" calcext:value-type="string">
            <text:p>252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958" calcext:value-type="float">
            <text:p>595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2col/252_1L.png}</text:p>
          </table:table-cell>
          <table:table-cell office:value-type="float" office:value="5959" calcext:value-type="float">
            <text:p>5959</text:p>
          </table:table-cell>
          <table:table-cell office:value-type="string" calcext:value-type="string">
            <text:p>25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960" calcext:value-type="float">
            <text:p>5960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119]&amp;&quot;}¤\end{minipage}¤\begin{minipage}{.5\textwidth}¤\input{text/&quot;&amp;[.D4119]&amp;&quot;}¤\end{minipage}&quot;" office:value-type="string" office:string-value="\begin{minipage}{.5\textwidth}¤\input{text/252l.txt}¤\end{minipage}¤\begin{minipage}{.5\textwidth}¤\input{text/252r.txt}¤\end{minipage}" calcext:value-type="string">
            <text:p>\begin{minipage}{.5\textwidth}¤\input{text/252l.txt}¤\end{minipage}¤\begin{minipage}{.5\textwidth}¤\input{text/252r.txt}¤\end{minipage}</text:p>
          </table:table-cell>
          <table:table-cell office:value-type="float" office:value="5961" calcext:value-type="float">
            <text:p>5961</text:p>
          </table:table-cell>
          <table:table-cell office:value-type="string" calcext:value-type="string">
            <text:p>252l.txt</text:p>
          </table:table-cell>
          <table:table-cell office:value-type="string" calcext:value-type="string">
            <text:p>252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963" calcext:value-type="float">
            <text:p>596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964" calcext:value-type="float">
            <text:p>596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53_2R.png}</text:p>
          </table:table-cell>
          <table:table-cell office:value-type="float" office:value="5965" calcext:value-type="float">
            <text:p>5965</text:p>
          </table:table-cell>
          <table:table-cell office:value-type="string" calcext:value-type="string">
            <text:p>253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966" calcext:value-type="float">
            <text:p>596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53_1L.png}</text:p>
          </table:table-cell>
          <table:table-cell office:value-type="float" office:value="5967" calcext:value-type="float">
            <text:p>5967</text:p>
          </table:table-cell>
          <table:table-cell office:value-type="string" calcext:value-type="string">
            <text:p>25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968" calcext:value-type="float">
            <text:p>5968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126]&amp;&quot;}¤\end{minipage}¤\begin{minipage}{.5\textwidth}¤\input{text/&quot;&amp;[.D4126]&amp;&quot;}¤\end{minipage}&quot;" office:value-type="string" office:string-value="\begin{minipage}{.5\textwidth}¤\input{text/253l.txt}¤\end{minipage}¤\begin{minipage}{.5\textwidth}¤\input{text/253r.txt}¤\end{minipage}" calcext:value-type="string">
            <text:p>\begin{minipage}{.5\textwidth}¤\input{text/253l.txt}¤\end{minipage}¤\begin{minipage}{.5\textwidth}¤\input{text/253r.txt}¤\end{minipage}</text:p>
          </table:table-cell>
          <table:table-cell office:value-type="float" office:value="5969" calcext:value-type="float">
            <text:p>5969</text:p>
          </table:table-cell>
          <table:table-cell office:value-type="string" calcext:value-type="string">
            <text:p>253l.txt</text:p>
          </table:table-cell>
          <table:table-cell office:value-type="string" calcext:value-type="string">
            <text:p>253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971" calcext:value-type="float">
            <text:p>597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972" calcext:value-type="float">
            <text:p>597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54_2R.png}</text:p>
          </table:table-cell>
          <table:table-cell office:value-type="float" office:value="5973" calcext:value-type="float">
            <text:p>5973</text:p>
          </table:table-cell>
          <table:table-cell office:value-type="string" calcext:value-type="string">
            <text:p>254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974" calcext:value-type="float">
            <text:p>597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2col/254_1L.png}</text:p>
          </table:table-cell>
          <table:table-cell office:value-type="float" office:value="5975" calcext:value-type="float">
            <text:p>5975</text:p>
          </table:table-cell>
          <table:table-cell office:value-type="string" calcext:value-type="string">
            <text:p>254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976" calcext:value-type="float">
            <text:p>5976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133]&amp;&quot;}¤\end{minipage}¤\begin{minipage}{.5\textwidth}¤\input{text/&quot;&amp;[.D4133]&amp;&quot;}¤\end{minipage}&quot;" office:value-type="string" office:string-value="\begin{minipage}{.5\textwidth}¤\input{text/254l.txt}¤\end{minipage}¤\begin{minipage}{.5\textwidth}¤\input{text/254r.txt}¤\end{minipage}" calcext:value-type="string">
            <text:p>\begin{minipage}{.5\textwidth}¤\input{text/254l.txt}¤\end{minipage}¤\begin{minipage}{.5\textwidth}¤\input{text/254r.txt}¤\end{minipage}</text:p>
          </table:table-cell>
          <table:table-cell office:value-type="float" office:value="5977" calcext:value-type="float">
            <text:p>5977</text:p>
          </table:table-cell>
          <table:table-cell office:value-type="string" calcext:value-type="string">
            <text:p>254l.txt</text:p>
          </table:table-cell>
          <table:table-cell office:value-type="string" calcext:value-type="string">
            <text:p>254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979" calcext:value-type="float">
            <text:p>597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980" calcext:value-type="float">
            <text:p>598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55_2R.png}</text:p>
          </table:table-cell>
          <table:table-cell office:value-type="float" office:value="5981" calcext:value-type="float">
            <text:p>5981</text:p>
          </table:table-cell>
          <table:table-cell office:value-type="string" calcext:value-type="string">
            <text:p>255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982" calcext:value-type="float">
            <text:p>598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2col/255_1L.png}</text:p>
          </table:table-cell>
          <table:table-cell office:value-type="float" office:value="5983" calcext:value-type="float">
            <text:p>5983</text:p>
          </table:table-cell>
          <table:table-cell office:value-type="string" calcext:value-type="string">
            <text:p>255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984" calcext:value-type="float">
            <text:p>5984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140]&amp;&quot;}¤\end{minipage}¤\begin{minipage}{.5\textwidth}¤\input{text/&quot;&amp;[.D4140]&amp;&quot;}¤\end{minipage}&quot;" office:value-type="string" office:string-value="\begin{minipage}{.5\textwidth}¤\input{text/255l.txt}¤\end{minipage}¤\begin{minipage}{.5\textwidth}¤\input{text/255r.txt}¤\end{minipage}" calcext:value-type="string">
            <text:p>\begin{minipage}{.5\textwidth}¤\input{text/255l.txt}¤\end{minipage}¤\begin{minipage}{.5\textwidth}¤\input{text/255r.txt}¤\end{minipage}</text:p>
          </table:table-cell>
          <table:table-cell office:value-type="float" office:value="5985" calcext:value-type="float">
            <text:p>5985</text:p>
          </table:table-cell>
          <table:table-cell office:value-type="string" calcext:value-type="string">
            <text:p>255l.txt</text:p>
          </table:table-cell>
          <table:table-cell office:value-type="string" calcext:value-type="string">
            <text:p>255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987" calcext:value-type="float">
            <text:p>598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988" calcext:value-type="float">
            <text:p>598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56_2R.png}</text:p>
          </table:table-cell>
          <table:table-cell office:value-type="float" office:value="5989" calcext:value-type="float">
            <text:p>5989</text:p>
          </table:table-cell>
          <table:table-cell office:value-type="string" calcext:value-type="string">
            <text:p>256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990" calcext:value-type="float">
            <text:p>599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56_1L.png}</text:p>
          </table:table-cell>
          <table:table-cell office:value-type="float" office:value="5991" calcext:value-type="float">
            <text:p>5991</text:p>
          </table:table-cell>
          <table:table-cell office:value-type="string" calcext:value-type="string">
            <text:p>256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992" calcext:value-type="float">
            <text:p>5992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147]&amp;&quot;}¤\end{minipage}¤\begin{minipage}{.5\textwidth}¤\input{text/&quot;&amp;[.D4147]&amp;&quot;}¤\end{minipage}&quot;" office:value-type="string" office:string-value="\begin{minipage}{.5\textwidth}¤\input{text/256l.txt}¤\end{minipage}¤\begin{minipage}{.5\textwidth}¤\input{text/256r.txt}¤\end{minipage}" calcext:value-type="string">
            <text:p>\begin{minipage}{.5\textwidth}¤\input{text/256l.txt}¤\end{minipage}¤\begin{minipage}{.5\textwidth}¤\input{text/256r.txt}¤\end{minipage}</text:p>
          </table:table-cell>
          <table:table-cell office:value-type="float" office:value="5993" calcext:value-type="float">
            <text:p>5993</text:p>
          </table:table-cell>
          <table:table-cell office:value-type="string" calcext:value-type="string">
            <text:p>256l.txt</text:p>
          </table:table-cell>
          <table:table-cell office:value-type="string" calcext:value-type="string">
            <text:p>256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995" calcext:value-type="float">
            <text:p>599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5996" calcext:value-type="float">
            <text:p>599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57_2R.png}</text:p>
          </table:table-cell>
          <table:table-cell office:value-type="float" office:value="5997" calcext:value-type="float">
            <text:p>5997</text:p>
          </table:table-cell>
          <table:table-cell office:value-type="string" calcext:value-type="string">
            <text:p>257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998" calcext:value-type="float">
            <text:p>599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2col/257_1L.png}</text:p>
          </table:table-cell>
          <table:table-cell office:value-type="float" office:value="5999" calcext:value-type="float">
            <text:p>5999</text:p>
          </table:table-cell>
          <table:table-cell office:value-type="string" calcext:value-type="string">
            <text:p>257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000" calcext:value-type="float">
            <text:p>6000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154]&amp;&quot;}¤\end{minipage}¤\begin{minipage}{.5\textwidth}¤\input{text/&quot;&amp;[.D4154]&amp;&quot;}¤\end{minipage}&quot;" office:value-type="string" office:string-value="\begin{minipage}{.5\textwidth}¤\input{text/257l.txt}¤\end{minipage}¤\begin{minipage}{.5\textwidth}¤\input{text/257r.txt}¤\end{minipage}" calcext:value-type="string">
            <text:p>\begin{minipage}{.5\textwidth}¤\input{text/257l.txt}¤\end{minipage}¤\begin{minipage}{.5\textwidth}¤\input{text/257r.txt}¤\end{minipage}</text:p>
          </table:table-cell>
          <table:table-cell office:value-type="float" office:value="6001" calcext:value-type="float">
            <text:p>6001</text:p>
          </table:table-cell>
          <table:table-cell office:value-type="string" calcext:value-type="string">
            <text:p>257l.txt</text:p>
          </table:table-cell>
          <table:table-cell office:value-type="string" calcext:value-type="string">
            <text:p>257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6003" calcext:value-type="float">
            <text:p>600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6004" calcext:value-type="float">
            <text:p>600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58_2R.png}</text:p>
          </table:table-cell>
          <table:table-cell office:value-type="float" office:value="6005" calcext:value-type="float">
            <text:p>6005</text:p>
          </table:table-cell>
          <table:table-cell office:value-type="string" calcext:value-type="string">
            <text:p>258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006" calcext:value-type="float">
            <text:p>600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2col/258_1L.png}</text:p>
          </table:table-cell>
          <table:table-cell office:value-type="float" office:value="6007" calcext:value-type="float">
            <text:p>6007</text:p>
          </table:table-cell>
          <table:table-cell office:value-type="string" calcext:value-type="string">
            <text:p>258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008" calcext:value-type="float">
            <text:p>6008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161]&amp;&quot;}¤\end{minipage}¤\begin{minipage}{.5\textwidth}¤\input{text/&quot;&amp;[.D4161]&amp;&quot;}¤\end{minipage}&quot;" office:value-type="string" office:string-value="\begin{minipage}{.5\textwidth}¤\input{text/258l.txt}¤\end{minipage}¤\begin{minipage}{.5\textwidth}¤\input{text/258r.txt}¤\end{minipage}" calcext:value-type="string">
            <text:p>\begin{minipage}{.5\textwidth}¤\input{text/258l.txt}¤\end{minipage}¤\begin{minipage}{.5\textwidth}¤\input{text/258r.txt}¤\end{minipage}</text:p>
          </table:table-cell>
          <table:table-cell office:value-type="float" office:value="6009" calcext:value-type="float">
            <text:p>6009</text:p>
          </table:table-cell>
          <table:table-cell office:value-type="string" calcext:value-type="string">
            <text:p>258l.txt</text:p>
          </table:table-cell>
          <table:table-cell office:value-type="string" calcext:value-type="string">
            <text:p>258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6011" calcext:value-type="float">
            <text:p>601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012" calcext:value-type="float">
            <text:p>601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59_2R.png}</text:p>
          </table:table-cell>
          <table:table-cell office:value-type="float" office:value="6013" calcext:value-type="float">
            <text:p>6013</text:p>
          </table:table-cell>
          <table:table-cell office:value-type="string" calcext:value-type="string">
            <text:p>259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014" calcext:value-type="float">
            <text:p>601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59_1L.png}</text:p>
          </table:table-cell>
          <table:table-cell office:value-type="float" office:value="6015" calcext:value-type="float">
            <text:p>6015</text:p>
          </table:table-cell>
          <table:table-cell office:value-type="string" calcext:value-type="string">
            <text:p>259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016" calcext:value-type="float">
            <text:p>6016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168]&amp;&quot;}¤\end{minipage}¤\begin{minipage}{.5\textwidth}¤\input{text/&quot;&amp;[.D4168]&amp;&quot;}¤\end{minipage}&quot;" office:value-type="string" office:string-value="\begin{minipage}{.5\textwidth}¤\input{text/259l.txt}¤\end{minipage}¤\begin{minipage}{.5\textwidth}¤\input{text/259r.txt}¤\end{minipage}" calcext:value-type="string">
            <text:p>\begin{minipage}{.5\textwidth}¤\input{text/259l.txt}¤\end{minipage}¤\begin{minipage}{.5\textwidth}¤\input{text/259r.txt}¤\end{minipage}</text:p>
          </table:table-cell>
          <table:table-cell office:value-type="float" office:value="6017" calcext:value-type="float">
            <text:p>6017</text:p>
          </table:table-cell>
          <table:table-cell office:value-type="string" calcext:value-type="string">
            <text:p>259l.txt</text:p>
          </table:table-cell>
          <table:table-cell office:value-type="string" calcext:value-type="string">
            <text:p>259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6019" calcext:value-type="float">
            <text:p>601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020" calcext:value-type="float">
            <text:p>602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60_2R.png}</text:p>
          </table:table-cell>
          <table:table-cell office:value-type="float" office:value="6021" calcext:value-type="float">
            <text:p>6021</text:p>
          </table:table-cell>
          <table:table-cell office:value-type="string" calcext:value-type="string">
            <text:p>260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022" calcext:value-type="float">
            <text:p>602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2col/260_1L.png}</text:p>
          </table:table-cell>
          <table:table-cell office:value-type="float" office:value="6023" calcext:value-type="float">
            <text:p>6023</text:p>
          </table:table-cell>
          <table:table-cell office:value-type="string" calcext:value-type="string">
            <text:p>260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024" calcext:value-type="float">
            <text:p>6024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175]&amp;&quot;}¤\end{minipage}¤\begin{minipage}{.5\textwidth}¤\input{text/&quot;&amp;[.D4175]&amp;&quot;}¤\end{minipage}&quot;" office:value-type="string" office:string-value="\begin{minipage}{.5\textwidth}¤\input{text/260l.txt}¤\end{minipage}¤\begin{minipage}{.5\textwidth}¤\input{text/260r.txt}¤\end{minipage}" calcext:value-type="string">
            <text:p>\begin{minipage}{.5\textwidth}¤\input{text/260l.txt}¤\end{minipage}¤\begin{minipage}{.5\textwidth}¤\input{text/260r.txt}¤\end{minipage}</text:p>
          </table:table-cell>
          <table:table-cell office:value-type="float" office:value="6025" calcext:value-type="float">
            <text:p>6025</text:p>
          </table:table-cell>
          <table:table-cell office:value-type="string" calcext:value-type="string">
            <text:p>260l.txt</text:p>
          </table:table-cell>
          <table:table-cell office:value-type="string" calcext:value-type="string">
            <text:p>260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6027" calcext:value-type="float">
            <text:p>602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6028" calcext:value-type="float">
            <text:p>602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61_2R.png}</text:p>
          </table:table-cell>
          <table:table-cell office:value-type="float" office:value="6029" calcext:value-type="float">
            <text:p>6029</text:p>
          </table:table-cell>
          <table:table-cell office:value-type="string" calcext:value-type="string">
            <text:p>26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030" calcext:value-type="float">
            <text:p>603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2col/261_1L.png}</text:p>
          </table:table-cell>
          <table:table-cell office:value-type="float" office:value="6031" calcext:value-type="float">
            <text:p>6031</text:p>
          </table:table-cell>
          <table:table-cell office:value-type="string" calcext:value-type="string">
            <text:p>26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032" calcext:value-type="float">
            <text:p>6032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182]&amp;&quot;}¤\end{minipage}¤\begin{minipage}{.5\textwidth}¤\input{text/&quot;&amp;[.D4182]&amp;&quot;}¤\end{minipage}&quot;" office:value-type="string" office:string-value="\begin{minipage}{.5\textwidth}¤\input{text/261l.txt}¤\end{minipage}¤\begin{minipage}{.5\textwidth}¤\input{text/261r.txt}¤\end{minipage}" calcext:value-type="string">
            <text:p>\begin{minipage}{.5\textwidth}¤\input{text/261l.txt}¤\end{minipage}¤\begin{minipage}{.5\textwidth}¤\input{text/261r.txt}¤\end{minipage}</text:p>
          </table:table-cell>
          <table:table-cell office:value-type="float" office:value="6033" calcext:value-type="float">
            <text:p>6033</text:p>
          </table:table-cell>
          <table:table-cell office:value-type="string" calcext:value-type="string">
            <text:p>261l.txt</text:p>
          </table:table-cell>
          <table:table-cell office:value-type="string" calcext:value-type="string">
            <text:p>261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6035" calcext:value-type="float">
            <text:p>603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036" calcext:value-type="float">
            <text:p>603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62_2R.png}</text:p>
          </table:table-cell>
          <table:table-cell office:value-type="float" office:value="6037" calcext:value-type="float">
            <text:p>6037</text:p>
          </table:table-cell>
          <table:table-cell office:value-type="string" calcext:value-type="string">
            <text:p>262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038" calcext:value-type="float">
            <text:p>603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62_1L.png}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26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040" calcext:value-type="float">
            <text:p>6040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189]&amp;&quot;}¤\end{minipage}¤\begin{minipage}{.5\textwidth}¤\input{text/&quot;&amp;[.D4189]&amp;&quot;}¤\end{minipage}&quot;" office:value-type="string" office:string-value="\begin{minipage}{.5\textwidth}¤\input{text/262l.txt}¤\end{minipage}¤\begin{minipage}{.5\textwidth}¤\input{text/262r.txt}¤\end{minipage}" calcext:value-type="string">
            <text:p>\begin{minipage}{.5\textwidth}¤\input{text/262l.txt}¤\end{minipage}¤\begin{minipage}{.5\textwidth}¤\input{text/262r.txt}¤\end{minipage}</text:p>
          </table:table-cell>
          <table:table-cell office:value-type="float" office:value="6041" calcext:value-type="float">
            <text:p>6041</text:p>
          </table:table-cell>
          <table:table-cell office:value-type="string" calcext:value-type="string">
            <text:p>262l.txt</text:p>
          </table:table-cell>
          <table:table-cell office:value-type="string" calcext:value-type="string">
            <text:p>262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6043" calcext:value-type="float">
            <text:p>604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044" calcext:value-type="float">
            <text:p>604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63_2R.png}</text:p>
          </table:table-cell>
          <table:table-cell office:value-type="float" office:value="6045" calcext:value-type="float">
            <text:p>6045</text:p>
          </table:table-cell>
          <table:table-cell office:value-type="string" calcext:value-type="string">
            <text:p>263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046" calcext:value-type="float">
            <text:p>604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2col/263_1L.png}</text:p>
          </table:table-cell>
          <table:table-cell office:value-type="float" office:value="6047" calcext:value-type="float">
            <text:p>6047</text:p>
          </table:table-cell>
          <table:table-cell office:value-type="string" calcext:value-type="string">
            <text:p>26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048" calcext:value-type="float">
            <text:p>6048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196]&amp;&quot;}¤\end{minipage}¤\begin{minipage}{.5\textwidth}¤\input{text/&quot;&amp;[.D4196]&amp;&quot;}¤\end{minipage}&quot;" office:value-type="string" office:string-value="\begin{minipage}{.5\textwidth}¤\input{text/263l.txt}¤\end{minipage}¤\begin{minipage}{.5\textwidth}¤\input{text/263r.txt}¤\end{minipage}" calcext:value-type="string">
            <text:p>\begin{minipage}{.5\textwidth}¤\input{text/263l.txt}¤\end{minipage}¤\begin{minipage}{.5\textwidth}¤\input{text/263r.txt}¤\end{minipage}</text:p>
          </table:table-cell>
          <table:table-cell office:value-type="float" office:value="6049" calcext:value-type="float">
            <text:p>6049</text:p>
          </table:table-cell>
          <table:table-cell office:value-type="string" calcext:value-type="string">
            <text:p>263l.txt</text:p>
          </table:table-cell>
          <table:table-cell office:value-type="string" calcext:value-type="string">
            <text:p>263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6051" calcext:value-type="float">
            <text:p>605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6052" calcext:value-type="float">
            <text:p>605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64_2R.png}</text:p>
          </table:table-cell>
          <table:table-cell office:value-type="float" office:value="6053" calcext:value-type="float">
            <text:p>6053</text:p>
          </table:table-cell>
          <table:table-cell office:value-type="string" calcext:value-type="string">
            <text:p>264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054" calcext:value-type="float">
            <text:p>605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2col/264_1L.png}</text:p>
          </table:table-cell>
          <table:table-cell office:value-type="float" office:value="6055" calcext:value-type="float">
            <text:p>6055</text:p>
          </table:table-cell>
          <table:table-cell office:value-type="string" calcext:value-type="string">
            <text:p>264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056" calcext:value-type="float">
            <text:p>6056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203]&amp;&quot;}¤\end{minipage}¤\begin{minipage}{.5\textwidth}¤\input{text/&quot;&amp;[.D4203]&amp;&quot;}¤\end{minipage}&quot;" office:value-type="string" office:string-value="\begin{minipage}{.5\textwidth}¤\input{text/264l.txt}¤\end{minipage}¤\begin{minipage}{.5\textwidth}¤\input{text/264r.txt}¤\end{minipage}" calcext:value-type="string">
            <text:p>\begin{minipage}{.5\textwidth}¤\input{text/264l.txt}¤\end{minipage}¤\begin{minipage}{.5\textwidth}¤\input{text/264r.txt}¤\end{minipage}</text:p>
          </table:table-cell>
          <table:table-cell office:value-type="float" office:value="6057" calcext:value-type="float">
            <text:p>6057</text:p>
          </table:table-cell>
          <table:table-cell office:value-type="string" calcext:value-type="string">
            <text:p>264l.txt</text:p>
          </table:table-cell>
          <table:table-cell office:value-type="string" calcext:value-type="string">
            <text:p>264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6059" calcext:value-type="float">
            <text:p>605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060" calcext:value-type="float">
            <text:p>606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65_2R.png}</text:p>
          </table:table-cell>
          <table:table-cell office:value-type="float" office:value="6061" calcext:value-type="float">
            <text:p>6061</text:p>
          </table:table-cell>
          <table:table-cell office:value-type="string" calcext:value-type="string">
            <text:p>265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062" calcext:value-type="float">
            <text:p>606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65_1L.png}</text:p>
          </table:table-cell>
          <table:table-cell office:value-type="float" office:value="6063" calcext:value-type="float">
            <text:p>6063</text:p>
          </table:table-cell>
          <table:table-cell office:value-type="string" calcext:value-type="string">
            <text:p>265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064" calcext:value-type="float">
            <text:p>6064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210]&amp;&quot;}¤\end{minipage}¤\begin{minipage}{.5\textwidth}¤\input{text/&quot;&amp;[.D4210]&amp;&quot;}¤\end{minipage}&quot;" office:value-type="string" office:string-value="\begin{minipage}{.5\textwidth}¤\input{text/265l.txt}¤\end{minipage}¤\begin{minipage}{.5\textwidth}¤\input{text/265r.txt}¤\end{minipage}" calcext:value-type="string">
            <text:p>\begin{minipage}{.5\textwidth}¤\input{text/265l.txt}¤\end{minipage}¤\begin{minipage}{.5\textwidth}¤\input{text/265r.txt}¤\end{minipage}</text:p>
          </table:table-cell>
          <table:table-cell office:value-type="float" office:value="6065" calcext:value-type="float">
            <text:p>6065</text:p>
          </table:table-cell>
          <table:table-cell office:value-type="string" calcext:value-type="string">
            <text:p>265l.txt</text:p>
          </table:table-cell>
          <table:table-cell office:value-type="string" calcext:value-type="string">
            <text:p>265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6067" calcext:value-type="float">
            <text:p>606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068" calcext:value-type="float">
            <text:p>606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66_2R.png}</text:p>
          </table:table-cell>
          <table:table-cell office:value-type="float" office:value="6069" calcext:value-type="float">
            <text:p>6069</text:p>
          </table:table-cell>
          <table:table-cell office:value-type="string" calcext:value-type="string">
            <text:p>266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070" calcext:value-type="float">
            <text:p>607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2col/266_1L.png}</text:p>
          </table:table-cell>
          <table:table-cell office:value-type="float" office:value="6071" calcext:value-type="float">
            <text:p>6071</text:p>
          </table:table-cell>
          <table:table-cell office:value-type="string" calcext:value-type="string">
            <text:p>266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072" calcext:value-type="float">
            <text:p>6072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217]&amp;&quot;}¤\end{minipage}¤\begin{minipage}{.5\textwidth}¤\input{text/&quot;&amp;[.D4217]&amp;&quot;}¤\end{minipage}&quot;" office:value-type="string" office:string-value="\begin{minipage}{.5\textwidth}¤\input{text/266l.txt}¤\end{minipage}¤\begin{minipage}{.5\textwidth}¤\input{text/266r.txt}¤\end{minipage}" calcext:value-type="string">
            <text:p>\begin{minipage}{.5\textwidth}¤\input{text/266l.txt}¤\end{minipage}¤\begin{minipage}{.5\textwidth}¤\input{text/266r.txt}¤\end{minipage}</text:p>
          </table:table-cell>
          <table:table-cell office:value-type="float" office:value="6073" calcext:value-type="float">
            <text:p>6073</text:p>
          </table:table-cell>
          <table:table-cell office:value-type="string" calcext:value-type="string">
            <text:p>266l.txt</text:p>
          </table:table-cell>
          <table:table-cell office:value-type="string" calcext:value-type="string">
            <text:p>266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6075" calcext:value-type="float">
            <text:p>6075</text:p>
          </table:table-cell>
          <table:table-cell table:number-columns-repeated="20"/>
        </table:table-row>
        <table:table-row table:style-name="ro1">
          <table:table-cell/>
          <table:table-cell office:value-type="float" office:value="6076" calcext:value-type="float">
            <text:p>607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67_2R.png}</text:p>
          </table:table-cell>
          <table:table-cell office:value-type="float" office:value="6077" calcext:value-type="float">
            <text:p>6077</text:p>
          </table:table-cell>
          <table:table-cell office:value-type="string" calcext:value-type="string">
            <text:p>267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078" calcext:value-type="float">
            <text:p>607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2col/267_1L.png}</text:p>
          </table:table-cell>
          <table:table-cell office:value-type="float" office:value="6079" calcext:value-type="float">
            <text:p>6079</text:p>
          </table:table-cell>
          <table:table-cell office:value-type="string" calcext:value-type="string">
            <text:p>267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080" calcext:value-type="float">
            <text:p>6080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224]&amp;&quot;}¤\end{minipage}¤\begin{minipage}{.5\textwidth}¤\input{text/&quot;&amp;[.D4224]&amp;&quot;}¤\end{minipage}&quot;" office:value-type="string" office:string-value="\begin{minipage}{.5\textwidth}¤\input{text/267l.txt}¤\end{minipage}¤\begin{minipage}{.5\textwidth}¤\input{text/267r.txt}¤\end{minipage}" calcext:value-type="string">
            <text:p>\begin{minipage}{.5\textwidth}¤\input{text/267l.txt}¤\end{minipage}¤\begin{minipage}{.5\textwidth}¤\input{text/267r.txt}¤\end{minipage}</text:p>
          </table:table-cell>
          <table:table-cell office:value-type="float" office:value="6081" calcext:value-type="float">
            <text:p>6081</text:p>
          </table:table-cell>
          <table:table-cell office:value-type="string" calcext:value-type="string">
            <text:p>267l.txt</text:p>
          </table:table-cell>
          <table:table-cell office:value-type="string" calcext:value-type="string">
            <text:p>267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6083" calcext:value-type="float">
            <text:p>608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084" calcext:value-type="float">
            <text:p>608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68_2R.png}</text:p>
          </table:table-cell>
          <table:table-cell office:value-type="float" office:value="6085" calcext:value-type="float">
            <text:p>6085</text:p>
          </table:table-cell>
          <table:table-cell office:value-type="string" calcext:value-type="string">
            <text:p>268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086" calcext:value-type="float">
            <text:p>608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68_1L.png}</text:p>
          </table:table-cell>
          <table:table-cell office:value-type="float" office:value="6087" calcext:value-type="float">
            <text:p>6087</text:p>
          </table:table-cell>
          <table:table-cell office:value-type="string" calcext:value-type="string">
            <text:p>268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088" calcext:value-type="float">
            <text:p>6088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231]&amp;&quot;}¤\end{minipage}¤\begin{minipage}{.5\textwidth}¤\input{text/&quot;&amp;[.D4231]&amp;&quot;}¤\end{minipage}&quot;" office:value-type="string" office:string-value="\begin{minipage}{.5\textwidth}¤\input{text/268l.txt}¤\end{minipage}¤\begin{minipage}{.5\textwidth}¤\input{text/268r.txt}¤\end{minipage}" calcext:value-type="string">
            <text:p>\begin{minipage}{.5\textwidth}¤\input{text/268l.txt}¤\end{minipage}¤\begin{minipage}{.5\textwidth}¤\input{text/268r.txt}¤\end{minipage}</text:p>
          </table:table-cell>
          <table:table-cell office:value-type="float" office:value="6089" calcext:value-type="float">
            <text:p>6089</text:p>
          </table:table-cell>
          <table:table-cell office:value-type="string" calcext:value-type="string">
            <text:p>268l.txt</text:p>
          </table:table-cell>
          <table:table-cell office:value-type="string" calcext:value-type="string">
            <text:p>268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6091" calcext:value-type="float">
            <text:p>609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092" calcext:value-type="float">
            <text:p>609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69_2R.png}</text:p>
          </table:table-cell>
          <table:table-cell office:value-type="float" office:value="6093" calcext:value-type="float">
            <text:p>6093</text:p>
          </table:table-cell>
          <table:table-cell office:value-type="string" calcext:value-type="string">
            <text:p>269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094" calcext:value-type="float">
            <text:p>6094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2col/269_1L.png}</text:p>
          </table:table-cell>
          <table:table-cell office:value-type="float" office:value="6095" calcext:value-type="float">
            <text:p>6095</text:p>
          </table:table-cell>
          <table:table-cell office:value-type="string" calcext:value-type="string">
            <text:p>269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096" calcext:value-type="float">
            <text:p>6096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238]&amp;&quot;}¤\end{minipage}¤\begin{minipage}{.5\textwidth}¤\input{text/&quot;&amp;[.D4238]&amp;&quot;}¤\end{minipage}&quot;" office:value-type="string" office:string-value="\begin{minipage}{.5\textwidth}¤\input{text/269l.txt}¤\end{minipage}¤\begin{minipage}{.5\textwidth}¤\input{text/269r.txt}¤\end{minipage}" calcext:value-type="string">
            <text:p>\begin{minipage}{.5\textwidth}¤\input{text/269l.txt}¤\end{minipage}¤\begin{minipage}{.5\textwidth}¤\input{text/269r.txt}¤\end{minipage}</text:p>
          </table:table-cell>
          <table:table-cell office:value-type="float" office:value="6097" calcext:value-type="float">
            <text:p>6097</text:p>
          </table:table-cell>
          <table:table-cell office:value-type="string" calcext:value-type="string">
            <text:p>269l.txt</text:p>
          </table:table-cell>
          <table:table-cell office:value-type="string" calcext:value-type="string">
            <text:p>269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6099" calcext:value-type="float">
            <text:p>609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6100" calcext:value-type="float">
            <text:p>610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70_2R.png}</text:p>
          </table:table-cell>
          <table:table-cell office:value-type="float" office:value="6101" calcext:value-type="float">
            <text:p>6101</text:p>
          </table:table-cell>
          <table:table-cell office:value-type="string" calcext:value-type="string">
            <text:p>270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102" calcext:value-type="float">
            <text:p>610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2col/270_1L.png}</text:p>
          </table:table-cell>
          <table:table-cell office:value-type="float" office:value="6103" calcext:value-type="float">
            <text:p>6103</text:p>
          </table:table-cell>
          <table:table-cell office:value-type="string" calcext:value-type="string">
            <text:p>270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104" calcext:value-type="float">
            <text:p>6104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245]&amp;&quot;}¤\end{minipage}¤\begin{minipage}{.5\textwidth}¤\input{text/&quot;&amp;[.D4245]&amp;&quot;}¤\end{minipage}&quot;" office:value-type="string" office:string-value="\begin{minipage}{.5\textwidth}¤\input{text/270l.txt}¤\end{minipage}¤\begin{minipage}{.5\textwidth}¤\input{text/270r.txt}¤\end{minipage}" calcext:value-type="string">
            <text:p>\begin{minipage}{.5\textwidth}¤\input{text/270l.txt}¤\end{minipage}¤\begin{minipage}{.5\textwidth}¤\input{text/270r.txt}¤\end{minipage}</text:p>
          </table:table-cell>
          <table:table-cell office:value-type="float" office:value="6105" calcext:value-type="float">
            <text:p>6105</text:p>
          </table:table-cell>
          <table:table-cell office:value-type="string" calcext:value-type="string">
            <text:p>270l.txt</text:p>
          </table:table-cell>
          <table:table-cell office:value-type="string" calcext:value-type="string">
            <text:p>270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6107" calcext:value-type="float">
            <text:p>6107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108" calcext:value-type="float">
            <text:p>610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71_2R.png}</text:p>
          </table:table-cell>
          <table:table-cell office:value-type="float" office:value="6109" calcext:value-type="float">
            <text:p>6109</text:p>
          </table:table-cell>
          <table:table-cell office:value-type="string" calcext:value-type="string">
            <text:p>271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110" calcext:value-type="float">
            <text:p>611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71_1L.png}</text:p>
          </table:table-cell>
          <table:table-cell office:value-type="float" office:value="6111" calcext:value-type="float">
            <text:p>6111</text:p>
          </table:table-cell>
          <table:table-cell office:value-type="string" calcext:value-type="string">
            <text:p>271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112" calcext:value-type="float">
            <text:p>6112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252]&amp;&quot;}¤\end{minipage}¤\begin{minipage}{.5\textwidth}¤\input{text/&quot;&amp;[.D4252]&amp;&quot;}¤\end{minipage}&quot;" office:value-type="string" office:string-value="\begin{minipage}{.5\textwidth}¤\input{text/271l.txt}¤\end{minipage}¤\begin{minipage}{.5\textwidth}¤\input{text/271r.txt}¤\end{minipage}" calcext:value-type="string">
            <text:p>\begin{minipage}{.5\textwidth}¤\input{text/271l.txt}¤\end{minipage}¤\begin{minipage}{.5\textwidth}¤\input{text/271r.txt}¤\end{minipage}</text:p>
          </table:table-cell>
          <table:table-cell office:value-type="float" office:value="6113" calcext:value-type="float">
            <text:p>6113</text:p>
          </table:table-cell>
          <table:table-cell office:value-type="string" calcext:value-type="string">
            <text:p>271l.txt</text:p>
          </table:table-cell>
          <table:table-cell office:value-type="string" calcext:value-type="string">
            <text:p>271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6115" calcext:value-type="float">
            <text:p>611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116" calcext:value-type="float">
            <text:p>611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72_2R.png}</text:p>
          </table:table-cell>
          <table:table-cell office:value-type="float" office:value="6117" calcext:value-type="float">
            <text:p>6117</text:p>
          </table:table-cell>
          <table:table-cell office:value-type="string" calcext:value-type="string">
            <text:p>272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118" calcext:value-type="float">
            <text:p>6118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2col/272_1L.png}</text:p>
          </table:table-cell>
          <table:table-cell office:value-type="float" office:value="6119" calcext:value-type="float">
            <text:p>6119</text:p>
          </table:table-cell>
          <table:table-cell office:value-type="string" calcext:value-type="string">
            <text:p>272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120" calcext:value-type="float">
            <text:p>6120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259]&amp;&quot;}¤\end{minipage}¤\begin{minipage}{.5\textwidth}¤\input{text/&quot;&amp;[.D4259]&amp;&quot;}¤\end{minipage}&quot;" office:value-type="string" office:string-value="\begin{minipage}{.5\textwidth}¤\input{text/272l.txt}¤\end{minipage}¤\begin{minipage}{.5\textwidth}¤\input{text/272r.txt}¤\end{minipage}" calcext:value-type="string">
            <text:p>\begin{minipage}{.5\textwidth}¤\input{text/272l.txt}¤\end{minipage}¤\begin{minipage}{.5\textwidth}¤\input{text/272r.txt}¤\end{minipage}</text:p>
          </table:table-cell>
          <table:table-cell office:value-type="float" office:value="6121" calcext:value-type="float">
            <text:p>6121</text:p>
          </table:table-cell>
          <table:table-cell office:value-type="string" calcext:value-type="string">
            <text:p>272l.txt</text:p>
          </table:table-cell>
          <table:table-cell office:value-type="string" calcext:value-type="string">
            <text:p>272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6123" calcext:value-type="float">
            <text:p>612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6124" calcext:value-type="float">
            <text:p>612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73_2R.png}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273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126" calcext:value-type="float">
            <text:p>612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2col/273_1L.png}</text:p>
          </table:table-cell>
          <table:table-cell office:value-type="float" office:value="6127" calcext:value-type="float">
            <text:p>6127</text:p>
          </table:table-cell>
          <table:table-cell office:value-type="string" calcext:value-type="string">
            <text:p>273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128" calcext:value-type="float">
            <text:p>6128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266]&amp;&quot;}¤\end{minipage}¤\begin{minipage}{.5\textwidth}¤\input{text/&quot;&amp;[.D4266]&amp;&quot;}¤\end{minipage}&quot;" office:value-type="string" office:string-value="\begin{minipage}{.5\textwidth}¤\input{text/273l.txt}¤\end{minipage}¤\begin{minipage}{.5\textwidth}¤\input{text/273r.txt}¤\end{minipage}" calcext:value-type="string">
            <text:p>\begin{minipage}{.5\textwidth}¤\input{text/273l.txt}¤\end{minipage}¤\begin{minipage}{.5\textwidth}¤\input{text/273r.txt}¤\end{minipage}</text:p>
          </table:table-cell>
          <table:table-cell office:value-type="float" office:value="6129" calcext:value-type="float">
            <text:p>6129</text:p>
          </table:table-cell>
          <table:table-cell office:value-type="string" calcext:value-type="string">
            <text:p>273l.txt</text:p>
          </table:table-cell>
          <table:table-cell office:value-type="string" calcext:value-type="string">
            <text:p>273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6131" calcext:value-type="float">
            <text:p>6131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132" calcext:value-type="float">
            <text:p>613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74_2R.png}</text:p>
          </table:table-cell>
          <table:table-cell office:value-type="float" office:value="6133" calcext:value-type="float">
            <text:p>6133</text:p>
          </table:table-cell>
          <table:table-cell office:value-type="string" calcext:value-type="string">
            <text:p>274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134" calcext:value-type="float">
            <text:p>613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74_1L.png}</text:p>
          </table:table-cell>
          <table:table-cell office:value-type="float" office:value="6135" calcext:value-type="float">
            <text:p>6135</text:p>
          </table:table-cell>
          <table:table-cell office:value-type="string" calcext:value-type="string">
            <text:p>274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136" calcext:value-type="float">
            <text:p>6136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273]&amp;&quot;}¤\end{minipage}¤\begin{minipage}{.5\textwidth}¤\input{text/&quot;&amp;[.D4273]&amp;&quot;}¤\end{minipage}&quot;" office:value-type="string" office:string-value="\begin{minipage}{.5\textwidth}¤\input{text/274l.txt}¤\end{minipage}¤\begin{minipage}{.5\textwidth}¤\input{text/274r.txt}¤\end{minipage}" calcext:value-type="string">
            <text:p>\begin{minipage}{.5\textwidth}¤\input{text/274l.txt}¤\end{minipage}¤\begin{minipage}{.5\textwidth}¤\input{text/274r.txt}¤\end{minipage}</text:p>
          </table:table-cell>
          <table:table-cell office:value-type="float" office:value="6137" calcext:value-type="float">
            <text:p>6137</text:p>
          </table:table-cell>
          <table:table-cell office:value-type="string" calcext:value-type="string">
            <text:p>274l.txt</text:p>
          </table:table-cell>
          <table:table-cell office:value-type="string" calcext:value-type="string">
            <text:p>274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6139" calcext:value-type="float">
            <text:p>6139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140" calcext:value-type="float">
            <text:p>614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75_2R.png}</text:p>
          </table:table-cell>
          <table:table-cell office:value-type="float" office:value="6141" calcext:value-type="float">
            <text:p>6141</text:p>
          </table:table-cell>
          <table:table-cell office:value-type="string" calcext:value-type="string">
            <text:p>275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142" calcext:value-type="float">
            <text:p>6142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2col/275_1L.png}</text:p>
          </table:table-cell>
          <table:table-cell office:value-type="float" office:value="6143" calcext:value-type="float">
            <text:p>6143</text:p>
          </table:table-cell>
          <table:table-cell office:value-type="string" calcext:value-type="string">
            <text:p>275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144" calcext:value-type="float">
            <text:p>6144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280]&amp;&quot;}¤\end{minipage}¤\begin{minipage}{.5\textwidth}¤\input{text/&quot;&amp;[.D4280]&amp;&quot;}¤\end{minipage}&quot;" office:value-type="string" office:string-value="\begin{minipage}{.5\textwidth}¤\input{text/275l.txt}¤\end{minipage}¤\begin{minipage}{.5\textwidth}¤\input{text/275r.txt}¤\end{minipage}" calcext:value-type="string">
            <text:p>\begin{minipage}{.5\textwidth}¤\input{text/275l.txt}¤\end{minipage}¤\begin{minipage}{.5\textwidth}¤\input{text/275r.txt}¤\end{minipage}</text:p>
          </table:table-cell>
          <table:table-cell office:value-type="float" office:value="6145" calcext:value-type="float">
            <text:p>6145</text:p>
          </table:table-cell>
          <table:table-cell office:value-type="string" calcext:value-type="string">
            <text:p>275l.txt</text:p>
          </table:table-cell>
          <table:table-cell office:value-type="string" calcext:value-type="string">
            <text:p>275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6147" calcext:value-type="float">
            <text:p>614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6148" calcext:value-type="float">
            <text:p>614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76_2R.png}</text:p>
          </table:table-cell>
          <table:table-cell office:value-type="float" office:value="6149" calcext:value-type="float">
            <text:p>6149</text:p>
          </table:table-cell>
          <table:table-cell office:value-type="string" calcext:value-type="string">
            <text:p>276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150" calcext:value-type="float">
            <text:p>6150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2col/276_1L.png}</text:p>
          </table:table-cell>
          <table:table-cell office:value-type="float" office:value="6151" calcext:value-type="float">
            <text:p>6151</text:p>
          </table:table-cell>
          <table:table-cell office:value-type="string" calcext:value-type="string">
            <text:p>276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152" calcext:value-type="float">
            <text:p>6152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287]&amp;&quot;}¤\end{minipage}¤\begin{minipage}{.5\textwidth}¤\input{text/&quot;&amp;[.D4287]&amp;&quot;}¤\end{minipage}&quot;" office:value-type="string" office:string-value="\begin{minipage}{.5\textwidth}¤\input{text/276l.txt}¤\end{minipage}¤\begin{minipage}{.5\textwidth}¤\input{text/276r.txt}¤\end{minipage}" calcext:value-type="string">
            <text:p>\begin{minipage}{.5\textwidth}¤\input{text/276l.txt}¤\end{minipage}¤\begin{minipage}{.5\textwidth}¤\input{text/276r.txt}¤\end{minipage}</text:p>
          </table:table-cell>
          <table:table-cell office:value-type="float" office:value="6153" calcext:value-type="float">
            <text:p>6153</text:p>
          </table:table-cell>
          <table:table-cell office:value-type="string" calcext:value-type="string">
            <text:p>276l.txt</text:p>
          </table:table-cell>
          <table:table-cell office:value-type="string" calcext:value-type="string">
            <text:p>276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6155" calcext:value-type="float">
            <text:p>6155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156" calcext:value-type="float">
            <text:p>615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77_2R.png}</text:p>
          </table:table-cell>
          <table:table-cell office:value-type="float" office:value="6157" calcext:value-type="float">
            <text:p>6157</text:p>
          </table:table-cell>
          <table:table-cell office:value-type="string" calcext:value-type="string">
            <text:p>277.png</text:p>
          </table:table-cell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158" calcext:value-type="float">
            <text:p>615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77_1L.png}</text:p>
          </table:table-cell>
          <table:table-cell office:value-type="float" office:value="6159" calcext:value-type="float">
            <text:p>6159</text:p>
          </table:table-cell>
          <table:table-cell office:value-type="string" calcext:value-type="string">
            <text:p>277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160" calcext:value-type="float">
            <text:p>6160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294]&amp;&quot;}¤\end{minipage}¤\begin{minipage}{.5\textwidth}¤\input{text/&quot;&amp;[.D4294]&amp;&quot;}¤\end{minipage}&quot;" office:value-type="string" office:string-value="\begin{minipage}{.5\textwidth}¤\input{text/277l.txt}¤\end{minipage}¤\begin{minipage}{.5\textwidth}¤\input{text/277r.txt}¤\end{minipage}" calcext:value-type="string">
            <text:p>\begin{minipage}{.5\textwidth}¤\input{text/277l.txt}¤\end{minipage}¤\begin{minipage}{.5\textwidth}¤\input{text/277r.txt}¤\end{minipage}</text:p>
          </table:table-cell>
          <table:table-cell office:value-type="float" office:value="6161" calcext:value-type="float">
            <text:p>6161</text:p>
          </table:table-cell>
          <table:table-cell office:value-type="string" calcext:value-type="string">
            <text:p>277l.txt</text:p>
          </table:table-cell>
          <table:table-cell office:value-type="string" calcext:value-type="string">
            <text:p>277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6163" calcext:value-type="float">
            <text:p>6163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office:value-type="float" office:value="6164" calcext:value-type="float">
            <text:p>616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\includegraphics[width=\textwidth,frame]{burst/2col/278_2R.png}</text:p>
          </table:table-cell>
          <table:table-cell office:value-type="float" office:value="6165" calcext:value-type="float">
            <text:p>6165</text:p>
          </table:table-cell>
          <table:table-cell office:value-type="string" calcext:value-type="string">
            <text:p>278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166" calcext:value-type="float">
            <text:p>6166</text:p>
          </table:table-cell>
          <table:table-cell/>
          <table:table-cell table:style-name="ce1"/>
          <table:table-cell table:number-columns-repeated="18"/>
        </table:table-row>
        <table:table-row table:style-name="ro1">
          <table:table-cell office:value-type="string" calcext:value-type="string">
            <text:p>\includegraphics[width=\textwidth,frame]{burst/2col/278_1L.png}</text:p>
          </table:table-cell>
          <table:table-cell office:value-type="float" office:value="6167" calcext:value-type="float">
            <text:p>6167</text:p>
          </table:table-cell>
          <table:table-cell office:value-type="string" calcext:value-type="string">
            <text:p>278.png</text:p>
          </table:table-cell>
          <table:table-cell table:number-columns-repeated="19"/>
        </table:table-row>
        <table:table-row table:style-name="ro1">
          <table:table-cell/>
          <table:table-cell office:value-type="float" office:value="6168" calcext:value-type="float">
            <text:p>6168</text:p>
          </table:table-cell>
          <table:table-cell table:number-columns-repeated="20"/>
        </table:table-row>
        <table:table-row table:style-name="ro1">
          <table:table-cell table:formula="of:=&quot;\begin{minipage}{.5\textwidth}¤\input{text/&quot;&amp;[.C4301]&amp;&quot;}¤\end{minipage}¤\begin{minipage}{.5\textwidth}¤\input{text/&quot;&amp;[.D4301]&amp;&quot;}¤\end{minipage}&quot;" office:value-type="string" office:string-value="\begin{minipage}{.5\textwidth}¤\input{text/278l.txt}¤\end{minipage}¤\begin{minipage}{.5\textwidth}¤\input{text/278r.txt}¤\end{minipage}" calcext:value-type="string">
            <text:p>\begin{minipage}{.5\textwidth}¤\input{text/278l.txt}¤\end{minipage}¤\begin{minipage}{.5\textwidth}¤\input{text/278r.txt}¤\end{minipage}</text:p>
          </table:table-cell>
          <table:table-cell office:value-type="float" office:value="6169" calcext:value-type="float">
            <text:p>6169</text:p>
          </table:table-cell>
          <table:table-cell office:value-type="string" calcext:value-type="string">
            <text:p>278l.txt</text:p>
          </table:table-cell>
          <table:table-cell office:value-type="string" calcext:value-type="string">
            <text:p>278r.txt</text:p>
          </table:table-cell>
          <table:table-cell table:number-columns-repeated="18"/>
        </table:table-row>
        <table:table-row table:style-name="ro1">
          <table:table-cell/>
          <table:table-cell office:value-type="float" office:value="6171" calcext:value-type="float">
            <text:p>6171</text:p>
          </table:table-cell>
          <table:table-cell table:number-columns-repeated="20"/>
        </table:table-row>
      </table:table>
      <table:named-expressions/>
      <table:database-ranges>
        <table:database-range table:name="__Anonymous_Sheet_DB__0" table:target-range-address="Sheet1.A1:Sheet1.D430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Cousine, 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Tahoma" style:language-asian="zh" style:country-asian="CN" style:font-name-complex="Tahoma" style:language-complex="fa" style:country-complex="IR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.00.0000</text:date>, <text:time style:data-style-name="N2" text:time-value="17:17:02.93746494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Žāle Mottahedin</meta:initial-creator>
    <meta:creation-date>2021-02-06T11:36:47.104391323</meta:creation-date>
    <dc:date>2021-02-12T23:43:32.889857993</dc:date>
    <dc:creator>Žāle Mottahedin</dc:creator>
    <meta:editing-duration>PT17H7M50S</meta:editing-duration>
    <meta:editing-cycles>8</meta:editing-cycles>
    <meta:generator>LibreOffice/6.2.8.2$Linux_X86_64 LibreOffice_project/20$Build-2</meta:generator>
    <meta:document-statistic meta:table-count="1" meta:cell-count="7123" meta:object-count="0"/>
  </office:meta>
</office:document-meta>
</file>