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erif2" svg:font-family="FreeSerif" style:font-family-generic="roman"/>
    <style:font-face style:name="FreeSerif1" svg:font-family="FreeSerif" style:font-adornments="Regular" style:font-family-generic="roman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21 Cent Condensed1" svg:font-family="'21 Cent Condensed'" style:font-pitch="variable"/>
    <style:font-face style:name="21 Cent Condensed" svg:font-family="'21 Cent Condensed'" style:font-adornments="Italic" style:font-pitch="variable"/>
    <style:font-face style:name="Akzidenz-Grotesk Pro" svg:font-family="'Akzidenz-Grotesk Pro'" style:font-adornments="Bold" style:font-pitch="variable"/>
    <style:font-face style:name="Andika" svg:font-family="Andika" style:font-adornments="Regular" style:font-pitch="variable"/>
    <style:font-face style:name="Lato Black" svg:font-family="'Lato Black'" style:font-adornments="Black" style:font-pitch="variable"/>
    <style:font-face style:name="Tinos" svg:font-family="Tinos" style:font-adornments="Regular" style:font-pitch="variable"/>
    <style:font-face style:name="FreeSerif" svg:font-family="FreeSerif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35" style:family="table">
      <style:table-properties style:width="6.6924in" table:align="left" style:writing-mode="page"/>
    </style:style>
    <style:style style:name="Table35.A" style:family="table-column">
      <style:table-column-properties style:column-width="0.5201in"/>
    </style:style>
    <style:style style:name="Table35.B" style:family="table-column">
      <style:table-column-properties style:column-width="1.6118in"/>
    </style:style>
    <style:style style:name="Table35.C" style:family="table-column">
      <style:table-column-properties style:column-width="2.0021in"/>
    </style:style>
    <style:style style:name="Table35.D" style:family="table-column">
      <style:table-column-properties style:column-width="1.2271in"/>
    </style:style>
    <style:style style:name="Table35.E" style:family="table-column">
      <style:table-column-properties style:column-width="1.3313in"/>
    </style:style>
    <style:style style:name="Table3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5.E1" style:family="table-cell">
      <style:table-cell-properties fo:padding="0.0382in" fo:border="0.05pt solid #000000"/>
    </style:style>
    <style:style style:name="Table35.A2" style:family="table-cell">
      <style:table-cell-properties fo:padding="0.0382in" fo:border-left="0.05pt solid #000000" fo:border-right="none" fo:border-top="none" fo:border-bottom="0.05pt solid #000000"/>
    </style:style>
    <style:style style:name="Table35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7" style:family="table">
      <style:table-properties style:width="6.5944in" table:align="left"/>
    </style:style>
    <style:style style:name="Table37.A" style:family="table-column">
      <style:table-column-properties style:column-width="2.234in"/>
    </style:style>
    <style:style style:name="Table37.B" style:family="table-column">
      <style:table-column-properties style:column-width="2.4347in"/>
    </style:style>
    <style:style style:name="Table37.C" style:family="table-column">
      <style:table-column-properties style:column-width="1.9257in"/>
    </style:style>
    <style:style style:name="Table3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7.C1" style:family="table-cell">
      <style:table-cell-properties fo:padding="0.0382in" fo:border="0.05pt solid #000000"/>
    </style:style>
    <style:style style:name="Table37.A2" style:family="table-cell">
      <style:table-cell-properties fo:padding="0.0382in" fo:border-left="0.05pt solid #000000" fo:border-right="none" fo:border-top="none" fo:border-bottom="0.05pt solid #000000"/>
    </style:style>
    <style:style style:name="Table37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8" style:family="table">
      <style:table-properties style:width="6.5944in" table:align="left"/>
    </style:style>
    <style:style style:name="Table38.A" style:family="table-column">
      <style:table-column-properties style:column-width="2.234in"/>
    </style:style>
    <style:style style:name="Table38.B" style:family="table-column">
      <style:table-column-properties style:column-width="2.4347in"/>
    </style:style>
    <style:style style:name="Table38.C" style:family="table-column">
      <style:table-column-properties style:column-width="1.9257in"/>
    </style:style>
    <style:style style:name="Table3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8.C1" style:family="table-cell">
      <style:table-cell-properties fo:padding="0.0382in" fo:border="0.05pt solid #000000"/>
    </style:style>
    <style:style style:name="Table38.A2" style:family="table-cell">
      <style:table-cell-properties fo:padding="0.0382in" fo:border-left="0.05pt solid #000000" fo:border-right="none" fo:border-top="none" fo:border-bottom="0.05pt solid #000000"/>
    </style:style>
    <style:style style:name="Table38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6" style:family="table">
      <style:table-properties style:width="6.5944in" table:align="left"/>
    </style:style>
    <style:style style:name="Table36.A" style:family="table-column">
      <style:table-column-properties style:column-width="2.234in"/>
    </style:style>
    <style:style style:name="Table36.B" style:family="table-column">
      <style:table-column-properties style:column-width="2.4347in"/>
    </style:style>
    <style:style style:name="Table36.C" style:family="table-column">
      <style:table-column-properties style:column-width="1.9257in"/>
    </style:style>
    <style:style style:name="Table36.A1" style:family="table-cell">
      <style:table-cell-properties fo:padding="0.0382in" fo:border-left="0.05pt solid #000000" fo:border-right="none" fo:border-top="0.05pt solid #000000" fo:border-bottom="none"/>
    </style:style>
    <style:style style:name="Table36.C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36.A2" style:family="table-cell">
      <style:table-cell-properties fo:padding="0.0382in" fo:border-left="0.05pt solid #000000" fo:border-right="none" fo:border-top="none" fo:border-bottom="0.05pt solid #000000"/>
    </style:style>
    <style:style style:name="Table36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9" style:family="table">
      <style:table-properties style:width="6.6931in" table:align="left"/>
    </style:style>
    <style:style style:name="Table39.A" style:family="table-column">
      <style:table-column-properties style:column-width="2.3715in"/>
    </style:style>
    <style:style style:name="Table39.B" style:family="table-column">
      <style:table-column-properties style:column-width="2.2306in"/>
    </style:style>
    <style:style style:name="Table39.C" style:family="table-column">
      <style:table-column-properties style:column-width="2.091in"/>
    </style:style>
    <style:style style:name="Table39.A1" style:family="table-cell">
      <style:table-cell-properties fo:padding="0.0382in" fo:border-left="0.05pt solid #000000" fo:border-right="none" fo:border-top="0.05pt solid #000000" fo:border-bottom="none"/>
    </style:style>
    <style:style style:name="Table39.C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39.A2" style:family="table-cell">
      <style:table-cell-properties fo:padding="0.0382in" fo:border-left="0.05pt solid #000000" fo:border-right="none" fo:border-top="none" fo:border-bottom="none"/>
    </style:style>
    <style:style style:name="Table39.C2" style:family="table-cell">
      <style:table-cell-properties fo:padding="0.0382in" fo:border-left="0.05pt solid #000000" fo:border-right="0.05pt solid #000000" fo:border-top="none" fo:border-bottom="none"/>
    </style:style>
    <style:style style:name="Table39.A3" style:family="table-cell">
      <style:table-cell-properties fo:padding="0.0382in" fo:border-left="0.05pt solid #000000" fo:border-right="none" fo:border-top="none" fo:border-bottom="0.05pt solid #000000"/>
    </style:style>
    <style:style style:name="Table39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0" style:family="table">
      <style:table-properties style:width="5.4611in" table:align="left" style:writing-mode="page"/>
    </style:style>
    <style:style style:name="Table40.A" style:family="table-column">
      <style:table-column-properties style:column-width="1.2465in"/>
    </style:style>
    <style:style style:name="Table40.B" style:family="table-column">
      <style:table-column-properties style:column-width="1.8951in"/>
    </style:style>
    <style:style style:name="Table40.C" style:family="table-column">
      <style:table-column-properties style:column-width="1.7549in"/>
    </style:style>
    <style:style style:name="Table40.D" style:family="table-column">
      <style:table-column-properties style:column-width="0.5646in"/>
    </style:style>
    <style:style style:name="Table4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0.D1" style:family="table-cell">
      <style:table-cell-properties fo:padding="0.0382in" fo:border="0.05pt solid #000000"/>
    </style:style>
    <style:style style:name="Table40.A2" style:family="table-cell">
      <style:table-cell-properties fo:padding="0.0382in" fo:border-left="0.05pt solid #000000" fo:border-right="none" fo:border-top="none" fo:border-bottom="0.05pt solid #000000"/>
    </style:style>
    <style:style style:name="Table40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1" style:family="table">
      <style:table-properties style:width="6.4326in" table:align="left" style:writing-mode="page"/>
    </style:style>
    <style:style style:name="Table41.A" style:family="table-column">
      <style:table-column-properties style:column-width="1.2465in"/>
    </style:style>
    <style:style style:name="Table41.B" style:family="table-column">
      <style:table-column-properties style:column-width="2.4903in"/>
    </style:style>
    <style:style style:name="Table41.C" style:family="table-column">
      <style:table-column-properties style:column-width="1.9785in"/>
    </style:style>
    <style:style style:name="Table41.D" style:family="table-column">
      <style:table-column-properties style:column-width="0.7174in"/>
    </style:style>
    <style:style style:name="Table4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1.D1" style:family="table-cell">
      <style:table-cell-properties fo:padding="0.0382in" fo:border="0.05pt solid #000000"/>
    </style:style>
    <style:style style:name="Table41.A2" style:family="table-cell">
      <style:table-cell-properties fo:padding="0.0382in" fo:border-left="0.05pt solid #000000" fo:border-right="none" fo:border-top="none" fo:border-bottom="0.05pt solid #000000"/>
    </style:style>
    <style:style style:name="Table4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2" style:family="table">
      <style:table-properties style:width="2.2201in" table:align="center" style:writing-mode="page"/>
    </style:style>
    <style:style style:name="Table42.A" style:family="table-column">
      <style:table-column-properties style:column-width="0.466in"/>
    </style:style>
    <style:style style:name="Table42.B" style:family="table-column">
      <style:table-column-properties style:column-width="0.9167in"/>
    </style:style>
    <style:style style:name="Table42.C" style:family="table-column">
      <style:table-column-properties style:column-width="0.8375in"/>
    </style:style>
    <style:style style:name="Table4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2.C1" style:family="table-cell">
      <style:table-cell-properties fo:padding="0.0382in" fo:border="0.05pt solid #000000"/>
    </style:style>
    <style:style style:name="Table42.A2" style:family="table-cell">
      <style:table-cell-properties fo:padding="0.0382in" fo:border-left="0.05pt solid #000000" fo:border-right="none" fo:border-top="none" fo:border-bottom="0.05pt solid #000000"/>
    </style:style>
    <style:style style:name="Table4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3" style:family="table">
      <style:table-properties style:width="4.5861in" table:align="left" style:writing-mode="page"/>
    </style:style>
    <style:style style:name="Table43.A" style:family="table-column">
      <style:table-column-properties style:column-width="1.3611in"/>
    </style:style>
    <style:style style:name="Table43.B" style:family="table-column">
      <style:table-column-properties style:column-width="1.8361in"/>
    </style:style>
    <style:style style:name="Table43.C" style:family="table-column">
      <style:table-column-properties style:column-width="1.3889in"/>
    </style:style>
    <style:style style:name="Table4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3.C1" style:family="table-cell">
      <style:table-cell-properties fo:padding="0.0382in" fo:border="0.05pt solid #000000"/>
    </style:style>
    <style:style style:name="Table43.A2" style:family="table-cell">
      <style:table-cell-properties fo:padding="0.0382in" fo:border-left="0.05pt solid #000000" fo:border-right="none" fo:border-top="none" fo:border-bottom="0.05pt solid #000000"/>
    </style:style>
    <style:style style:name="Table4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4" style:family="table">
      <style:table-properties style:width="4.5861in" table:align="left" style:writing-mode="page"/>
    </style:style>
    <style:style style:name="Table44.A" style:family="table-column">
      <style:table-column-properties style:column-width="1.3611in"/>
    </style:style>
    <style:style style:name="Table44.B" style:family="table-column">
      <style:table-column-properties style:column-width="1.8361in"/>
    </style:style>
    <style:style style:name="Table44.C" style:family="table-column">
      <style:table-column-properties style:column-width="1.3889in"/>
    </style:style>
    <style:style style:name="Table4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4.C1" style:family="table-cell">
      <style:table-cell-properties fo:padding="0.0382in" fo:border="0.05pt solid #000000"/>
    </style:style>
    <style:style style:name="Table44.A2" style:family="table-cell">
      <style:table-cell-properties fo:padding="0.0382in" fo:border-left="0.05pt solid #000000" fo:border-right="none" fo:border-top="none" fo:border-bottom="0.05pt solid #000000"/>
    </style:style>
    <style:style style:name="Table4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5" style:family="table">
      <style:table-properties style:width="6.575in" table:align="left" style:writing-mode="page"/>
    </style:style>
    <style:style style:name="Table45.A" style:family="table-column">
      <style:table-column-properties style:column-width="4.7708in"/>
    </style:style>
    <style:style style:name="Table45.B" style:family="table-column">
      <style:table-column-properties style:column-width="1.0271in"/>
    </style:style>
    <style:style style:name="Table45.C" style:family="table-column">
      <style:table-column-properties style:column-width="0.7771in"/>
    </style:style>
    <style:style style:name="Table4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5.C1" style:family="table-cell">
      <style:table-cell-properties fo:padding="0.0382in" fo:border="0.05pt solid #000000"/>
    </style:style>
    <style:style style:name="Table45.A2" style:family="table-cell">
      <style:table-cell-properties fo:padding="0.0382in" fo:border-left="0.05pt solid #000000" fo:border-right="none" fo:border-top="none" fo:border-bottom="0.05pt solid #000000"/>
    </style:style>
    <style:style style:name="Table45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6" style:family="table">
      <style:table-properties style:width="6.6931in" table:align="left" style:writing-mode="page"/>
    </style:style>
    <style:style style:name="Table46.A" style:family="table-column">
      <style:table-column-properties style:column-width="2.3764in"/>
    </style:style>
    <style:style style:name="Table46.B" style:family="table-column">
      <style:table-column-properties style:column-width="2.2306in"/>
    </style:style>
    <style:style style:name="Table46.C" style:family="table-column">
      <style:table-column-properties style:column-width="2.0861in"/>
    </style:style>
    <style:style style:name="Table4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6.C1" style:family="table-cell">
      <style:table-cell-properties fo:padding="0.0382in" fo:border="0.05pt solid #000000"/>
    </style:style>
    <style:style style:name="Table46.A2" style:family="table-cell">
      <style:table-cell-properties fo:padding="0.0382in" fo:border-left="0.05pt solid #000000" fo:border-right="none" fo:border-top="none" fo:border-bottom="0.05pt solid #000000"/>
    </style:style>
    <style:style style:name="Table46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8" style:family="table">
      <style:table-properties style:width="6.6931in" table:align="left" style:writing-mode="lr-tb"/>
    </style:style>
    <style:style style:name="Table48.A" style:family="table-column">
      <style:table-column-properties style:column-width="1.4597in"/>
    </style:style>
    <style:style style:name="Table48.B" style:family="table-column">
      <style:table-column-properties style:column-width="1.2188in"/>
    </style:style>
    <style:style style:name="Table48.C" style:family="table-column">
      <style:table-column-properties style:column-width="1.3382in"/>
    </style:style>
    <style:style style:name="Table4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8.B1" style:family="table-cell">
      <style:table-cell-properties fo:padding="0.0382in" fo:border="0.05pt solid #000000"/>
    </style:style>
    <style:style style:name="Table48.A2" style:family="table-cell">
      <style:table-cell-properties fo:padding="0.0382in" fo:border-left="0.05pt solid #000000" fo:border-right="none" fo:border-top="none" fo:border-bottom="0.05pt solid #000000"/>
    </style:style>
    <style:style style:name="Table48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7" style:family="table">
      <style:table-properties style:width="6.6931in" table:align="margins" style:writing-mode="lr-tb"/>
    </style:style>
    <style:style style:name="Table47.A" style:family="table-column">
      <style:table-column-properties style:column-width="2.3514in" style:rel-column-width="23023*"/>
    </style:style>
    <style:style style:name="Table47.B" style:family="table-column">
      <style:table-column-properties style:column-width="1.3382in" style:rel-column-width="13102*"/>
    </style:style>
    <style:style style:name="Table47.C" style:family="table-column">
      <style:table-column-properties style:column-width="1.1563in" style:rel-column-width="11321*"/>
    </style:style>
    <style:style style:name="Table47.E" style:family="table-column">
      <style:table-column-properties style:column-width="0.509in" style:rel-column-width="4987*"/>
    </style:style>
    <style:style style:name="Table4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7.E1" style:family="table-cell">
      <style:table-cell-properties fo:padding="0.0382in" fo:border="0.05pt solid #000000"/>
    </style:style>
    <style:style style:name="Table47.A2" style:family="table-cell">
      <style:table-cell-properties fo:padding="0.0382in" fo:border-left="0.05pt solid #000000" fo:border-right="none" fo:border-top="none" fo:border-bottom="0.05pt solid #000000"/>
    </style:style>
    <style:style style:name="Table47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9" style:family="table">
      <style:table-properties style:width="6.6931in" table:align="margins" style:writing-mode="lr-tb"/>
    </style:style>
    <style:style style:name="Table49.A" style:family="table-column">
      <style:table-column-properties style:column-width="2.0444in" style:rel-column-width="20018*"/>
    </style:style>
    <style:style style:name="Table49.B" style:family="table-column">
      <style:table-column-properties style:column-width="1.3382in" style:rel-column-width="13102*"/>
    </style:style>
    <style:style style:name="Table49.C" style:family="table-column">
      <style:table-column-properties style:column-width="1.291in" style:rel-column-width="12640*"/>
    </style:style>
    <style:style style:name="Table49.E" style:family="table-column">
      <style:table-column-properties style:column-width="0.6813in" style:rel-column-width="6673*"/>
    </style:style>
    <style:style style:name="Table4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9.E1" style:family="table-cell">
      <style:table-cell-properties fo:padding="0.0382in" fo:border="0.05pt solid #000000"/>
    </style:style>
    <style:style style:name="Table49.A2" style:family="table-cell">
      <style:table-cell-properties fo:padding="0.0382in" fo:border-left="0.05pt solid #000000" fo:border-right="none" fo:border-top="none" fo:border-bottom="0.05pt solid #000000"/>
    </style:style>
    <style:style style:name="Table49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0" style:family="table">
      <style:table-properties style:width="6.3681in" table:align="left" fo:background-color="transparent" style:writing-mode="page">
        <style:background-image/>
      </style:table-properties>
    </style:style>
    <style:style style:name="Table50.A" style:family="table-column">
      <style:table-column-properties style:column-width="1.4375in"/>
    </style:style>
    <style:style style:name="Table50.B" style:family="table-column">
      <style:table-column-properties style:column-width="0.7653in"/>
    </style:style>
    <style:style style:name="Table50.C" style:family="table-column">
      <style:table-column-properties style:column-width="1.0181in"/>
    </style:style>
    <style:style style:name="Table50.D" style:family="table-column">
      <style:table-column-properties style:column-width="0.9868in"/>
    </style:style>
    <style:style style:name="Table50.E" style:family="table-column">
      <style:table-column-properties style:column-width="0.8375in"/>
    </style:style>
    <style:style style:name="Table50.F" style:family="table-column">
      <style:table-column-properties style:column-width="0.6868in"/>
    </style:style>
    <style:style style:name="Table50.G" style:family="table-column">
      <style:table-column-properties style:column-width="0.6361in"/>
    </style:style>
    <style:style style:name="Table50.A1" style:family="table-cell">
      <style:table-cell-properties fo:padding="0.0382in" fo:border-left="0.05pt solid #000000" fo:border-right="none" fo:border-top="0.05pt solid #000000" fo:border-bottom="none"/>
    </style:style>
    <style:style style:name="Table50.G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50.A2" style:family="table-cell">
      <style:table-cell-properties fo:padding="0.0382in" fo:border-left="0.05pt solid #000000" fo:border-right="none" fo:border-top="none" fo:border-bottom="none"/>
    </style:style>
    <style:style style:name="Table50.G2" style:family="table-cell">
      <style:table-cell-properties fo:padding="0.0382in" fo:border-left="0.05pt solid #000000" fo:border-right="0.05pt solid #000000" fo:border-top="none" fo:border-bottom="none"/>
    </style:style>
    <style:style style:name="Table2" style:family="table">
      <style:table-properties style:width="3.9139in" table:align="center" style:writing-mode="page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1.1264in"/>
    </style:style>
    <style:style style:name="Table2.C" style:family="table-column">
      <style:table-column-properties style:column-width="1.766in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5.2021in" table:align="center" style:writing-mode="page"/>
    </style:style>
    <style:style style:name="Table3.A" style:family="table-column">
      <style:table-column-properties style:column-width="1.6111in"/>
    </style:style>
    <style:style style:name="Table3.B" style:family="table-column">
      <style:table-column-properties style:column-width="1.775in"/>
    </style:style>
    <style:style style:name="Table3.C" style:family="table-column">
      <style:table-column-properties style:column-width="1.816in"/>
    </style:style>
    <style:style style:name="Table3.A1" style:family="table-cell">
      <style:table-cell-properties fo:padding="0.0382in" fo:border="none"/>
    </style:style>
    <style:style style:name="Table1" style:family="table">
      <style:table-properties style:width="3.3104in" table:align="left" style:writing-mode="page"/>
    </style:style>
    <style:style style:name="Table1.A" style:family="table-column">
      <style:table-column-properties style:column-width="0.5674in"/>
    </style:style>
    <style:style style:name="Table1.B" style:family="table-column">
      <style:table-column-properties style:column-width="0.6389in"/>
    </style:style>
    <style:style style:name="Table1.C" style:family="table-column">
      <style:table-column-properties style:column-width="0.4944in"/>
    </style:style>
    <style:style style:name="Table1.D" style:family="table-column">
      <style:table-column-properties style:column-width="0.5576in"/>
    </style:style>
    <style:style style:name="Table1.A1" style:family="table-cell">
      <style:table-cell-properties fo:padding="0.0382in" fo:border-left="0.05pt solid #b2b2b2" fo:border-right="none" fo:border-top="0.05pt solid #b2b2b2" fo:border-bottom="0.05pt solid #b2b2b2"/>
    </style:style>
    <style:style style:name="Table1.F1" style:family="table-cell">
      <style:table-cell-properties fo:padding="0.0382in" fo:border="0.05pt solid #b2b2b2"/>
    </style:style>
    <style:style style:name="Table1.A2" style:family="table-cell">
      <style:table-cell-properties fo:padding="0.0382in" fo:border-left="0.05pt solid #b2b2b2" fo:border-right="none" fo:border-top="none" fo:border-bottom="0.05pt solid #b2b2b2"/>
    </style:style>
    <style:style style:name="Table1.F2" style:family="table-cell">
      <style:table-cell-properties fo:padding="0.0382in" fo:border-left="0.05pt solid #b2b2b2" fo:border-right="0.05pt solid #b2b2b2" fo:border-top="none" fo:border-bottom="0.05pt solid #b2b2b2"/>
    </style:style>
    <style:style style:name="Table1.D3" style:family="table-cell">
      <style:table-cell-properties fo:background-color="#cccccc" fo:padding="0.0382in" fo:border-left="0.05pt solid #b2b2b2" fo:border-right="none" fo:border-top="none" fo:border-bottom="0.05pt solid #b2b2b2">
        <style:background-image/>
      </style:table-cell-properties>
    </style:style>
    <style:style style:name="Table1.F3" style:family="table-cell">
      <style:table-cell-properties fo:background-color="#cccccc" fo:padding="0.0382in" fo:border-left="0.05pt solid #b2b2b2" fo:border-right="0.05pt solid #b2b2b2" fo:border-top="none" fo:border-bottom="0.05pt solid #b2b2b2">
        <style:background-image/>
      </style:table-cell-properties>
    </style:style>
    <style:style style:name="Table5" style:family="table">
      <style:table-properties style:width="4.7104in" table:align="left" style:writing-mode="page"/>
    </style:style>
    <style:style style:name="Table5.A" style:family="table-column">
      <style:table-column-properties style:column-width="0.5674in"/>
    </style:style>
    <style:style style:name="Table5.B" style:family="table-column">
      <style:table-column-properties style:column-width="0.6389in"/>
    </style:style>
    <style:style style:name="Table5.C" style:family="table-column">
      <style:table-column-properties style:column-width="0.9944in"/>
    </style:style>
    <style:style style:name="Table5.D" style:family="table-column">
      <style:table-column-properties style:column-width="1.0507in"/>
    </style:style>
    <style:style style:name="Table5.E" style:family="table-column">
      <style:table-column-properties style:column-width="0.7236in"/>
    </style:style>
    <style:style style:name="Table5.F" style:family="table-column">
      <style:table-column-properties style:column-width="0.7354in"/>
    </style:style>
    <style:style style:name="Table5.A1" style:family="table-cell">
      <style:table-cell-properties fo:padding="0.0382in" fo:border-left="0.05pt solid #b2b2b2" fo:border-right="none" fo:border-top="0.05pt solid #b2b2b2" fo:border-bottom="0.05pt solid #b2b2b2"/>
    </style:style>
    <style:style style:name="Table5.F1" style:family="table-cell">
      <style:table-cell-properties fo:padding="0.0382in" fo:border="0.05pt solid #b2b2b2"/>
    </style:style>
    <style:style style:name="Table5.A2" style:family="table-cell">
      <style:table-cell-properties fo:padding="0.0382in" fo:border-left="0.05pt solid #b2b2b2" fo:border-right="none" fo:border-top="none" fo:border-bottom="0.05pt solid #b2b2b2"/>
    </style:style>
    <style:style style:name="Table5.F2" style:family="table-cell">
      <style:table-cell-properties fo:padding="0.0382in" fo:border-left="0.05pt solid #b2b2b2" fo:border-right="0.05pt solid #b2b2b2" fo:border-top="none" fo:border-bottom="0.05pt solid #b2b2b2"/>
    </style:style>
    <style:style style:name="Table5.D3" style:family="table-cell">
      <style:table-cell-properties fo:background-color="#eeeeee" fo:padding="0.0382in" fo:border-left="0.05pt solid #b2b2b2" fo:border-right="none" fo:border-top="none" fo:border-bottom="0.05pt solid #b2b2b2">
        <style:background-image/>
      </style:table-cell-properties>
    </style:style>
    <style:style style:name="Table5.F3" style:family="table-cell">
      <style:table-cell-properties fo:background-color="#eeeeee" fo:padding="0.0382in" fo:border-left="0.05pt solid #b2b2b2" fo:border-right="0.05pt solid #b2b2b2" fo:border-top="none" fo:border-bottom="0.05pt solid #b2b2b2">
        <style:background-image/>
      </style:table-cell-properties>
    </style:style>
    <style:style style:name="Table4" style:family="table">
      <style:table-properties style:width="6.6931in" table:align="left" style:writing-mode="page"/>
    </style:style>
    <style:style style:name="Table4.A" style:family="table-column">
      <style:table-column-properties style:column-width="0.5674in"/>
    </style:style>
    <style:style style:name="Table4.B" style:family="table-column">
      <style:table-column-properties style:column-width="0.6389in"/>
    </style:style>
    <style:style style:name="Table4.C" style:family="table-column">
      <style:table-column-properties style:column-width="0.8972in"/>
    </style:style>
    <style:style style:name="Table4.D" style:family="table-column">
      <style:table-column-properties style:column-width="1.0181in"/>
    </style:style>
    <style:style style:name="Table4.E" style:family="table-column">
      <style:table-column-properties style:column-width="0.7736in"/>
    </style:style>
    <style:style style:name="Table4.F" style:family="table-column">
      <style:table-column-properties style:column-width="0.9083in"/>
    </style:style>
    <style:style style:name="Table4.G" style:family="table-column">
      <style:table-column-properties style:column-width="1.0535in"/>
    </style:style>
    <style:style style:name="Table4.H" style:family="table-column">
      <style:table-column-properties style:column-width="0.8361in"/>
    </style:style>
    <style:style style:name="Table4.A1" style:family="table-cell">
      <style:table-cell-properties fo:padding="0.0382in" fo:border-left="0.05pt solid #b2b2b2" fo:border-right="none" fo:border-top="0.05pt solid #b2b2b2" fo:border-bottom="0.05pt solid #b2b2b2"/>
    </style:style>
    <style:style style:name="Table4.H1" style:family="table-cell">
      <style:table-cell-properties fo:padding="0.0382in" fo:border="0.05pt solid #b2b2b2"/>
    </style:style>
    <style:style style:name="Table4.A2" style:family="table-cell">
      <style:table-cell-properties fo:padding="0.0382in" fo:border-left="0.05pt solid #b2b2b2" fo:border-right="none" fo:border-top="none" fo:border-bottom="0.05pt solid #b2b2b2"/>
    </style:style>
    <style:style style:name="Table4.H2" style:family="table-cell">
      <style:table-cell-properties fo:padding="0.0382in" fo:border-left="0.05pt solid #b2b2b2" fo:border-right="0.05pt solid #b2b2b2" fo:border-top="none" fo:border-bottom="0.05pt solid #b2b2b2"/>
    </style:style>
    <style:style style:name="Table4.D3" style:family="table-cell">
      <style:table-cell-properties fo:background-color="#dddddd" fo:padding="0.0382in" fo:border-left="0.05pt solid #b2b2b2" fo:border-right="none" fo:border-top="none" fo:border-bottom="0.05pt solid #b2b2b2">
        <style:background-image/>
      </style:table-cell-properties>
    </style:style>
    <style:style style:name="Table4.G3" style:family="table-cell">
      <style:table-cell-properties fo:background-color="transparent" fo:padding="0.0382in" fo:border-left="0.05pt solid #b2b2b2" fo:border-right="none" fo:border-top="none" fo:border-bottom="0.05pt solid #b2b2b2">
        <style:background-image/>
      </style:table-cell-properties>
    </style:style>
    <style:style style:name="Table4.H3" style:family="table-cell">
      <style:table-cell-properties fo:background-color="#dddddd" fo:padding="0.0382in" fo:border-left="0.05pt solid #b2b2b2" fo:border-right="0.05pt solid #b2b2b2" fo:border-top="none" fo:border-bottom="0.05pt solid #b2b2b2">
        <style:background-image/>
      </style:table-cell-properties>
    </style:style>
    <style:style style:name="Table6" style:family="table">
      <style:table-properties style:width="6.6931in" table:align="left" style:writing-mode="page"/>
    </style:style>
    <style:style style:name="Table6.A" style:family="table-column">
      <style:table-column-properties style:column-width="1.1625in"/>
    </style:style>
    <style:style style:name="Table6.B" style:family="table-column">
      <style:table-column-properties style:column-width="1.2833in"/>
    </style:style>
    <style:style style:name="Table6.C" style:family="table-column">
      <style:table-column-properties style:column-width="0.8333in"/>
    </style:style>
    <style:style style:name="Table6.D" style:family="table-column">
      <style:table-column-properties style:column-width="0.9681in"/>
    </style:style>
    <style:style style:name="Table6.E" style:family="table-column">
      <style:table-column-properties style:column-width="1.3174in"/>
    </style:style>
    <style:style style:name="Table6.F" style:family="table-column">
      <style:table-column-properties style:column-width="1.1285in"/>
    </style:style>
    <style:style style:name="Table6.A1" style:family="table-cell">
      <style:table-cell-properties fo:padding="0.0382in" fo:border-left="0.05pt solid #b2b2b2" fo:border-right="none" fo:border-top="0.05pt solid #b2b2b2" fo:border-bottom="0.05pt solid #b2b2b2"/>
    </style:style>
    <style:style style:name="Table6.F1" style:family="table-cell">
      <style:table-cell-properties fo:padding="0.0382in" fo:border="0.05pt solid #b2b2b2"/>
    </style:style>
    <style:style style:name="Table6.A2" style:family="table-cell">
      <style:table-cell-properties fo:padding="0.0382in" fo:border-left="0.05pt solid #b2b2b2" fo:border-right="none" fo:border-top="none" fo:border-bottom="0.05pt solid #b2b2b2"/>
    </style:style>
    <style:style style:name="Table6.F2" style:family="table-cell">
      <style:table-cell-properties fo:padding="0.0382in" fo:border-left="0.05pt solid #b2b2b2" fo:border-right="0.05pt solid #b2b2b2" fo:border-top="none" fo:border-bottom="0.05pt solid #b2b2b2"/>
    </style:style>
    <style:style style:name="Table6.B3" style:family="table-cell">
      <style:table-cell-properties fo:background-color="#eeeeee" fo:padding="0.0382in" fo:border-left="0.05pt solid #b2b2b2" fo:border-right="none" fo:border-top="none" fo:border-bottom="0.05pt solid #b2b2b2">
        <style:background-image/>
      </style:table-cell-properties>
    </style:style>
    <style:style style:name="Table6.F3" style:family="table-cell">
      <style:table-cell-properties fo:background-color="#eeeeee" fo:padding="0.0382in" fo:border-left="0.05pt solid #b2b2b2" fo:border-right="0.05pt solid #b2b2b2" fo:border-top="none" fo:border-bottom="0.05pt solid #b2b2b2">
        <style:background-image/>
      </style:table-cell-properties>
    </style:style>
    <style:style style:name="Table7" style:family="table">
      <style:table-properties style:width="5.7229in" table:align="left" style:writing-mode="page"/>
    </style:style>
    <style:style style:name="Table7.A" style:family="table-column">
      <style:table-column-properties style:column-width="0.5035in"/>
    </style:style>
    <style:style style:name="Table7.B" style:family="table-column">
      <style:table-column-properties style:column-width="0.8903in"/>
    </style:style>
    <style:style style:name="Table7.C" style:family="table-column">
      <style:table-column-properties style:column-width="1.0208in"/>
    </style:style>
    <style:style style:name="Table7.D" style:family="table-column">
      <style:table-column-properties style:column-width="0.6854in"/>
    </style:style>
    <style:style style:name="Table7.F" style:family="table-column">
      <style:table-column-properties style:column-width="1.1222in"/>
    </style:style>
    <style:style style:name="Table7.G" style:family="table-column">
      <style:table-column-properties style:column-width="0.6104in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G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3.3104in" table:align="left" style:writing-mode="page"/>
    </style:style>
    <style:style style:name="Table8.A" style:family="table-column">
      <style:table-column-properties style:column-width="0.5674in"/>
    </style:style>
    <style:style style:name="Table8.B" style:family="table-column">
      <style:table-column-properties style:column-width="0.6389in"/>
    </style:style>
    <style:style style:name="Table8.C" style:family="table-column">
      <style:table-column-properties style:column-width="0.4944in"/>
    </style:style>
    <style:style style:name="Table8.D" style:family="table-column">
      <style:table-column-properties style:column-width="0.5576in"/>
    </style:style>
    <style:style style:name="Table8.A1" style:family="table-cell">
      <style:table-cell-properties fo:padding="0.0382in" fo:border-left="0.05pt solid #b2b2b2" fo:border-right="none" fo:border-top="0.05pt solid #b2b2b2" fo:border-bottom="0.05pt solid #b2b2b2"/>
    </style:style>
    <style:style style:name="Table8.F1" style:family="table-cell">
      <style:table-cell-properties fo:padding="0.0382in" fo:border="0.05pt solid #b2b2b2"/>
    </style:style>
    <style:style style:name="Table8.A2" style:family="table-cell">
      <style:table-cell-properties fo:padding="0.0382in" fo:border-left="0.05pt solid #b2b2b2" fo:border-right="none" fo:border-top="none" fo:border-bottom="0.05pt solid #b2b2b2"/>
    </style:style>
    <style:style style:name="Table8.F2" style:family="table-cell">
      <style:table-cell-properties fo:padding="0.0382in" fo:border-left="0.05pt solid #b2b2b2" fo:border-right="0.05pt solid #b2b2b2" fo:border-top="none" fo:border-bottom="0.05pt solid #b2b2b2"/>
    </style:style>
    <style:style style:name="Table8.D3" style:family="table-cell">
      <style:table-cell-properties fo:background-color="#cccccc" fo:padding="0.0382in" fo:border-left="0.05pt solid #b2b2b2" fo:border-right="none" fo:border-top="none" fo:border-bottom="0.05pt solid #b2b2b2">
        <style:background-image/>
      </style:table-cell-properties>
    </style:style>
    <style:style style:name="Table8.F3" style:family="table-cell">
      <style:table-cell-properties fo:background-color="#cccccc" fo:padding="0.0382in" fo:border-left="0.05pt solid #b2b2b2" fo:border-right="0.05pt solid #b2b2b2" fo:border-top="none" fo:border-bottom="0.05pt solid #b2b2b2">
        <style:background-image/>
      </style:table-cell-properties>
    </style:style>
    <style:style style:name="Table9" style:family="table">
      <style:table-properties style:width="4.2424in" table:align="left" style:writing-mode="page"/>
    </style:style>
    <style:style style:name="Table9.A" style:family="table-column">
      <style:table-column-properties style:column-width="0.5674in"/>
    </style:style>
    <style:style style:name="Table9.B" style:family="table-column">
      <style:table-column-properties style:column-width="0.6389in"/>
    </style:style>
    <style:style style:name="Table9.C" style:family="table-column">
      <style:table-column-properties style:column-width="0.7479in"/>
    </style:style>
    <style:style style:name="Table9.D" style:family="table-column">
      <style:table-column-properties style:column-width="0.8014in"/>
    </style:style>
    <style:style style:name="Table9.E" style:family="table-column">
      <style:table-column-properties style:column-width="0.7597in"/>
    </style:style>
    <style:style style:name="Table9.F" style:family="table-column">
      <style:table-column-properties style:column-width="0.7271in"/>
    </style:style>
    <style:style style:name="Table9.A1" style:family="table-cell">
      <style:table-cell-properties fo:padding="0.0382in" fo:border-left="0.05pt solid #b2b2b2" fo:border-right="none" fo:border-top="0.05pt solid #b2b2b2" fo:border-bottom="0.05pt solid #b2b2b2"/>
    </style:style>
    <style:style style:name="Table9.F1" style:family="table-cell">
      <style:table-cell-properties fo:padding="0.0382in" fo:border="0.05pt solid #b2b2b2"/>
    </style:style>
    <style:style style:name="Table9.A2" style:family="table-cell">
      <style:table-cell-properties fo:padding="0.0382in" fo:border-left="0.05pt solid #b2b2b2" fo:border-right="none" fo:border-top="none" fo:border-bottom="0.05pt solid #b2b2b2"/>
    </style:style>
    <style:style style:name="Table9.F2" style:family="table-cell">
      <style:table-cell-properties fo:padding="0.0382in" fo:border-left="0.05pt solid #b2b2b2" fo:border-right="0.05pt solid #b2b2b2" fo:border-top="none" fo:border-bottom="0.05pt solid #b2b2b2"/>
    </style:style>
    <style:style style:name="Table9.D3" style:family="table-cell">
      <style:table-cell-properties fo:background-color="#cccccc" fo:padding="0.0382in" fo:border-left="0.05pt solid #b2b2b2" fo:border-right="none" fo:border-top="none" fo:border-bottom="0.05pt solid #b2b2b2">
        <style:background-image/>
      </style:table-cell-properties>
    </style:style>
    <style:style style:name="Table9.F3" style:family="table-cell">
      <style:table-cell-properties fo:background-color="#cccccc" fo:padding="0.0382in" fo:border-left="0.05pt solid #b2b2b2" fo:border-right="0.05pt solid #b2b2b2" fo:border-top="none" fo:border-bottom="0.05pt solid #b2b2b2">
        <style:background-image/>
      </style:table-cell-properties>
    </style:style>
    <style:style style:name="Table10" style:family="table">
      <style:table-properties style:width="5.8167in" table:align="left" style:writing-mode="page"/>
    </style:style>
    <style:style style:name="Table10.A" style:family="table-column">
      <style:table-column-properties style:column-width="0.8326in"/>
    </style:style>
    <style:style style:name="Table10.C" style:family="table-column">
      <style:table-column-properties style:column-width="0.9847in"/>
    </style:style>
    <style:style style:name="Table10.D" style:family="table-column">
      <style:table-column-properties style:column-width="0.9222in"/>
    </style:style>
    <style:style style:name="Table10.E" style:family="table-column">
      <style:table-column-properties style:column-width="1.1458in"/>
    </style:style>
    <style:style style:name="Table10.F" style:family="table-column">
      <style:table-column-properties style:column-width="1.0986in"/>
    </style:style>
    <style:style style:name="Table10.A1" style:family="table-cell">
      <style:table-cell-properties fo:padding="0.0382in" fo:border-left="0.05pt solid #b2b2b2" fo:border-right="none" fo:border-top="0.05pt solid #b2b2b2" fo:border-bottom="0.05pt solid #b2b2b2"/>
    </style:style>
    <style:style style:name="Table10.F1" style:family="table-cell">
      <style:table-cell-properties fo:padding="0.0382in" fo:border="0.05pt solid #b2b2b2"/>
    </style:style>
    <style:style style:name="Table10.A2" style:family="table-cell">
      <style:table-cell-properties fo:padding="0.0382in" fo:border-left="0.05pt solid #b2b2b2" fo:border-right="none" fo:border-top="none" fo:border-bottom="0.05pt solid #b2b2b2"/>
    </style:style>
    <style:style style:name="Table10.F2" style:family="table-cell">
      <style:table-cell-properties fo:padding="0.0382in" fo:border-left="0.05pt solid #b2b2b2" fo:border-right="0.05pt solid #b2b2b2" fo:border-top="none" fo:border-bottom="0.05pt solid #b2b2b2"/>
    </style:style>
    <style:style style:name="Table10.B3" style:family="table-cell">
      <style:table-cell-properties fo:background-color="#cccccc" fo:padding="0.0382in" fo:border-left="0.05pt solid #b2b2b2" fo:border-right="none" fo:border-top="none" fo:border-bottom="0.05pt solid #b2b2b2">
        <style:background-image/>
      </style:table-cell-properties>
    </style:style>
    <style:style style:name="Table10.E3" style:family="table-cell">
      <style:table-cell-properties fo:background-color="transparent" fo:padding="0.0382in" fo:border-left="0.05pt solid #b2b2b2" fo:border-right="none" fo:border-top="none" fo:border-bottom="0.05pt solid #b2b2b2">
        <style:background-image/>
      </style:table-cell-properties>
    </style:style>
    <style:style style:name="Table10.F3" style:family="table-cell">
      <style:table-cell-properties fo:background-color="#cccccc" fo:padding="0.0382in" fo:border-left="0.05pt solid #b2b2b2" fo:border-right="0.05pt solid #b2b2b2" fo:border-top="none" fo:border-bottom="0.05pt solid #b2b2b2">
        <style:background-image/>
      </style:table-cell-properties>
    </style:style>
    <style:style style:name="Table51" style:family="table">
      <style:table-properties style:width="6.6931in" table:align="margins" style:writing-mode="page"/>
    </style:style>
    <style:style style:name="Table51.A" style:family="table-column">
      <style:table-column-properties style:column-width="1.1153in" style:rel-column-width="10922*"/>
    </style:style>
    <style:style style:name="Table51.F" style:family="table-column">
      <style:table-column-properties style:column-width="1.116in" style:rel-column-width="10925*"/>
    </style:style>
    <style:style style:name="Table5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1.F1" style:family="table-cell">
      <style:table-cell-properties fo:padding="0.0382in" fo:border="0.05pt solid #000000"/>
    </style:style>
    <style:style style:name="Table51.A2" style:family="table-cell">
      <style:table-cell-properties fo:padding="0.0382in" fo:border-left="0.05pt solid #000000" fo:border-right="none" fo:border-top="none" fo:border-bottom="0.05pt solid #000000"/>
    </style:style>
    <style:style style:name="Table5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" style:family="table">
      <style:table-properties style:width="6.6819in" table:align="left" style:writing-mode="page"/>
    </style:style>
    <style:style style:name="Table11.A" style:family="table-column">
      <style:table-column-properties style:column-width="0.2854in"/>
    </style:style>
    <style:style style:name="Table11.B" style:family="table-column">
      <style:table-column-properties style:column-width="0.8889in"/>
    </style:style>
    <style:style style:name="Table11.C" style:family="table-column">
      <style:table-column-properties style:column-width="0.9681in"/>
    </style:style>
    <style:style style:name="Table11.D" style:family="table-column">
      <style:table-column-properties style:column-width="0.791in"/>
    </style:style>
    <style:style style:name="Table11.F" style:family="table-column">
      <style:table-column-properties style:column-width="0.7694in"/>
    </style:style>
    <style:style style:name="Table11.G" style:family="table-column">
      <style:table-column-properties style:column-width="0.7785in"/>
    </style:style>
    <style:style style:name="Table11.H" style:family="table-column">
      <style:table-column-properties style:column-width="0.7049in"/>
    </style:style>
    <style:style style:name="Table1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1.I1" style:family="table-cell">
      <style:table-cell-properties fo:padding="0.0382in" fo:border="0.05pt solid #000000"/>
    </style:style>
    <style:style style:name="Table11.A2" style:family="table-cell">
      <style:table-cell-properties fo:padding="0.0382in" fo:border-left="0.05pt solid #000000" fo:border-right="none" fo:border-top="none" fo:border-bottom="0.05pt solid #000000"/>
    </style:style>
    <style:style style:name="Table11.I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" style:family="table">
      <style:table-properties style:width="6.2181in" table:align="left" style:writing-mode="page"/>
    </style:style>
    <style:style style:name="Table12.A" style:family="table-column">
      <style:table-column-properties style:column-width="0.2854in"/>
    </style:style>
    <style:style style:name="Table12.B" style:family="table-column">
      <style:table-column-properties style:column-width="1.6549in"/>
    </style:style>
    <style:style style:name="Table12.C" style:family="table-column">
      <style:table-column-properties style:column-width="1.6264in"/>
    </style:style>
    <style:style style:name="Table12.D" style:family="table-column">
      <style:table-column-properties style:column-width="1.2986in"/>
    </style:style>
    <style:style style:name="Table12.E" style:family="table-column">
      <style:table-column-properties style:column-width="1.3528in"/>
    </style:style>
    <style:style style:name="Table1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2.E1" style:family="table-cell">
      <style:table-cell-properties fo:padding="0.0382in" fo:border="0.05pt solid #000000"/>
    </style:style>
    <style:style style:name="Table12.A2" style:family="table-cell">
      <style:table-cell-properties fo:padding="0.0382in" fo:border-left="0.05pt solid #000000" fo:border-right="none" fo:border-top="none" fo:border-bottom="0.05pt solid #000000"/>
    </style:style>
    <style:style style:name="Table12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" style:family="table">
      <style:table-properties style:width="3.7667in" table:align="left" style:writing-mode="page"/>
    </style:style>
    <style:style style:name="Table13.A" style:family="table-column">
      <style:table-column-properties style:column-width="0.7715in"/>
    </style:style>
    <style:style style:name="Table13.B" style:family="table-column">
      <style:table-column-properties style:column-width="1.5986in"/>
    </style:style>
    <style:style style:name="Table13.C" style:family="table-column">
      <style:table-column-properties style:column-width="1.3965in"/>
    </style:style>
    <style:style style:name="Table1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3.C1" style:family="table-cell">
      <style:table-cell-properties fo:padding="0.0382in" fo:border="0.05pt solid #000000"/>
    </style:style>
    <style:style style:name="Table13.A2" style:family="table-cell">
      <style:table-cell-properties fo:padding="0.0382in" fo:border-left="0.05pt solid #000000" fo:border-right="none" fo:border-top="none" fo:border-bottom="0.05pt solid #000000"/>
    </style:style>
    <style:style style:name="Table1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" style:family="table">
      <style:table-properties style:width="6.6931in" table:align="margins" style:writing-mode="page"/>
    </style:style>
    <style:style style:name="Table14.A" style:family="table-column">
      <style:table-column-properties style:column-width="6.6931in" style:rel-column-width="65535*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6.6931in" table:align="margins" style:writing-mode="page"/>
    </style:style>
    <style:style style:name="Table15.A" style:family="table-column">
      <style:table-column-properties style:column-width="6.6931in" style:rel-column-width="65535*"/>
    </style:style>
    <style:style style:name="Table15.A1" style:family="table-cell">
      <style:table-cell-properties fo:padding="0.0382in" fo:border="none"/>
    </style:style>
    <style:style style:name="Table16" style:family="table">
      <style:table-properties style:width="6.6931in" table:align="margins" style:writing-mode="page"/>
    </style:style>
    <style:style style:name="Table16.A" style:family="table-column">
      <style:table-column-properties style:column-width="6.6931in" style:rel-column-width="65535*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6.6931in" table:align="margins" style:writing-mode="page"/>
    </style:style>
    <style:style style:name="Table17.A" style:family="table-column">
      <style:table-column-properties style:column-width="6.6931in" style:rel-column-width="65535*"/>
    </style:style>
    <style:style style:name="Table17.A1" style:family="table-cell">
      <style:table-cell-properties fo:padding="0.0382in" fo:border="none"/>
    </style:style>
    <style:style style:name="Table18" style:family="table">
      <style:table-properties style:width="6.6931in" table:align="margins" style:writing-mode="page"/>
    </style:style>
    <style:style style:name="Table18.A" style:family="table-column">
      <style:table-column-properties style:column-width="6.6931in" style:rel-column-width="65535*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6.6931in" table:align="margins" style:writing-mode="page"/>
    </style:style>
    <style:style style:name="Table19.A" style:family="table-column">
      <style:table-column-properties style:column-width="2.2319in" style:rel-column-width="21854*"/>
    </style:style>
    <style:style style:name="Table19.B" style:family="table-column">
      <style:table-column-properties style:column-width="2.2306in" style:rel-column-width="21840*"/>
    </style:style>
    <style:style style:name="Table19.C" style:family="table-column">
      <style:table-column-properties style:column-width="2.2306in" style:rel-column-width="21841*"/>
    </style:style>
    <style:style style:name="Table1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9.C1" style:family="table-cell">
      <style:table-cell-properties fo:padding="0.0382in" fo:border="0.05pt solid #000000"/>
    </style:style>
    <style:style style:name="Table19.A2" style:family="table-cell">
      <style:table-cell-properties fo:padding="0.0382in" fo:border-left="0.05pt solid #000000" fo:border-right="none" fo:border-top="none" fo:border-bottom="0.05pt solid #000000"/>
    </style:style>
    <style:style style:name="Table19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" style:family="table">
      <style:table-properties style:width="3.7153in" table:align="left" style:writing-mode="page"/>
    </style:style>
    <style:style style:name="Table20.A" style:family="table-column">
      <style:table-column-properties style:column-width="1.4569in"/>
    </style:style>
    <style:style style:name="Table20.B" style:family="table-column">
      <style:table-column-properties style:column-width="1.3347in"/>
    </style:style>
    <style:style style:name="Table20.C" style:family="table-column">
      <style:table-column-properties style:column-width="0.9236in"/>
    </style:style>
    <style:style style:name="Table2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0.C1" style:family="table-cell">
      <style:table-cell-properties fo:padding="0.0382in" fo:border="0.05pt solid #000000"/>
    </style:style>
    <style:style style:name="Table20.A2" style:family="table-cell">
      <style:table-cell-properties fo:padding="0.0382in" fo:border-left="0.05pt solid #000000" fo:border-right="none" fo:border-top="none" fo:border-bottom="0.05pt solid #000000"/>
    </style:style>
    <style:style style:name="Table20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1" style:family="table">
      <style:table-properties style:width="2.9576in" table:align="left" style:writing-mode="page"/>
    </style:style>
    <style:style style:name="Table21.A" style:family="table-column">
      <style:table-column-properties style:column-width="0.3826in"/>
    </style:style>
    <style:style style:name="Table21.E" style:family="table-column">
      <style:table-column-properties style:column-width="0.2854in"/>
    </style:style>
    <style:style style:name="Table21.A1" style:family="table-cell">
      <style:table-cell-properties fo:padding="0in" fo:border-left="0.5pt solid #000000" fo:border-right="none" fo:border-top="0.5pt solid #000000" fo:border-bottom="none"/>
    </style:style>
    <style:style style:name="Table21.B1" style:family="table-cell">
      <style:table-cell-properties fo:padding="0in" fo:border-left="none" fo:border-right="none" fo:border-top="0.5pt solid #000000" fo:border-bottom="none"/>
    </style:style>
    <style:style style:name="Table21.I1" style:family="table-cell">
      <style:table-cell-properties fo:padding="0in" fo:border-left="none" fo:border-right="0.5pt solid #000000" fo:border-top="0.5pt solid #000000" fo:border-bottom="none"/>
    </style:style>
    <style:style style:name="Table21.A2" style:family="table-cell">
      <style:table-cell-properties fo:padding="0in" fo:border-left="0.5pt solid #000000" fo:border-right="none" fo:border-top="none" fo:border-bottom="0.5pt solid #000000"/>
    </style:style>
    <style:style style:name="Table21.B2" style:family="table-cell">
      <style:table-cell-properties fo:padding="0in" fo:border-left="none" fo:border-right="none" fo:border-top="none" fo:border-bottom="0.5pt solid #000000"/>
    </style:style>
    <style:style style:name="Table21.I2" style:family="table-cell">
      <style:table-cell-properties fo:padding="0in" fo:border-left="none" fo:border-right="0.5pt solid #000000" fo:border-top="none" fo:border-bottom="0.5pt solid #000000"/>
    </style:style>
    <style:style style:name="Table21.E5" style:family="table-cell">
      <style:table-cell-properties fo:padding="0in" fo:border="none"/>
    </style:style>
    <style:style style:name="Table23" style:family="table">
      <style:table-properties style:width="3.7986in" table:align="left" style:writing-mode="page"/>
    </style:style>
    <style:style style:name="Table23.A" style:family="table-column">
      <style:table-column-properties style:column-width="0.4444in"/>
    </style:style>
    <style:style style:name="Table23.B" style:family="table-column">
      <style:table-column-properties style:column-width="0.4153in"/>
    </style:style>
    <style:style style:name="Table23.C" style:family="table-column">
      <style:table-column-properties style:column-width="0.3771in"/>
    </style:style>
    <style:style style:name="Table23.D" style:family="table-column">
      <style:table-column-properties style:column-width="0.4146in"/>
    </style:style>
    <style:style style:name="Table23.F" style:family="table-column">
      <style:table-column-properties style:column-width="0.45in"/>
    </style:style>
    <style:style style:name="Table23.G" style:family="table-column">
      <style:table-column-properties style:column-width="0.3646in"/>
    </style:style>
    <style:style style:name="Table23.H" style:family="table-column">
      <style:table-column-properties style:column-width="0.4424in"/>
    </style:style>
    <style:style style:name="Table23.I" style:family="table-column">
      <style:table-column-properties style:column-width="0.4458in"/>
    </style:style>
    <style:style style:name="Table23.A1" style:family="table-cell">
      <style:table-cell-properties fo:padding-left="0.0597in" fo:padding-right="0.0597in" fo:padding-top="0in" fo:padding-bottom="0in" fo:border-left="0.5pt solid #000000" fo:border-right="none" fo:border-top="0.5pt solid #000000" fo:border-bottom="none"/>
    </style:style>
    <style:style style:name="Table23.B1" style:family="table-cell">
      <style:table-cell-properties fo:padding-left="0.0597in" fo:padding-right="0.0597in" fo:padding-top="0in" fo:padding-bottom="0in" fo:border-left="none" fo:border-right="none" fo:border-top="0.5pt solid #000000" fo:border-bottom="none"/>
    </style:style>
    <style:style style:name="Table23.E1" style:family="table-cell">
      <style:table-cell-properties fo:background-color="#ffff00" fo:padding-left="0.0597in" fo:padding-right="0.0597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3.I1" style:family="table-cell">
      <style:table-cell-properties fo:padding-left="0.0597in" fo:padding-right="0.0597in" fo:padding-top="0in" fo:padding-bottom="0in" fo:border-left="none" fo:border-right="0.5pt solid #000000" fo:border-top="0.5pt solid #000000" fo:border-bottom="none"/>
    </style:style>
    <style:style style:name="Table23.A2" style:family="table-cell">
      <style:table-cell-properties fo:padding-left="0.0597in" fo:padding-right="0.0597in" fo:padding-top="0in" fo:padding-bottom="0in" fo:border-left="0.5pt solid #000000" fo:border-right="none" fo:border-top="none" fo:border-bottom="0.5pt solid #000000"/>
    </style:style>
    <style:style style:name="Table23.B2" style:family="table-cell">
      <style:table-cell-properties fo:padding-left="0.0597in" fo:padding-right="0.0597in" fo:padding-top="0in" fo:padding-bottom="0in" fo:border-left="none" fo:border-right="none" fo:border-top="none" fo:border-bottom="0.5pt solid #000000"/>
    </style:style>
    <style:style style:name="Table23.C2" style:family="table-cell">
      <style:table-cell-properties fo:padding-left="0.0597in" fo:padding-right="0.0597in" fo:padding-top="0in" fo:padding-bottom="0in" fo:border-left="none" fo:border-right="none" fo:border-top="none" fo:border-bottom="0.5pt solid #000000"/>
    </style:style>
    <style:style style:name="Table23.D2" style:family="table-cell">
      <style:table-cell-properties fo:padding-left="0.0597in" fo:padding-right="0.0597in" fo:padding-top="0in" fo:padding-bottom="0in" fo:border-left="none" fo:border-right="none" fo:border-top="none" fo:border-bottom="0.5pt solid #000000"/>
    </style:style>
    <style:style style:name="Table23.E2" style:family="table-cell">
      <style:table-cell-properties fo:background-color="#ffff00" fo:padding-left="0.0597in" fo:padding-right="0.0597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3.G2" style:family="table-cell">
      <style:table-cell-properties fo:padding-left="0.0597in" fo:padding-right="0.0597in" fo:padding-top="0in" fo:padding-bottom="0in" fo:border-left="none" fo:border-right="none" fo:border-top="none" fo:border-bottom="0.5pt solid #000000"/>
    </style:style>
    <style:style style:name="Table23.H2" style:family="table-cell">
      <style:table-cell-properties fo:padding-left="0.0597in" fo:padding-right="0.0597in" fo:padding-top="0in" fo:padding-bottom="0in" fo:border-left="none" fo:border-right="none" fo:border-top="none" fo:border-bottom="0.5pt solid #000000"/>
    </style:style>
    <style:style style:name="Table23.I2" style:family="table-cell">
      <style:table-cell-properties fo:padding-left="0.0597in" fo:padding-right="0.0597in" fo:padding-top="0in" fo:padding-bottom="0in" fo:border-left="none" fo:border-right="0.5pt solid #000000" fo:border-top="none" fo:border-bottom="0.5pt solid #000000"/>
    </style:style>
    <style:style style:name="Table25" style:family="table">
      <style:table-properties style:width="1.934in" table:align="left" style:writing-mode="page"/>
    </style:style>
    <style:style style:name="Table25.A" style:family="table-column">
      <style:table-column-properties style:column-width="0.3868in"/>
    </style:style>
    <style:style style:name="Table25.A1" style:family="table-cell">
      <style:table-cell-properties fo:padding-left="0.0403in" fo:padding-right="0.0403in" fo:padding-top="0in" fo:padding-bottom="0in" fo:border-left="0.5pt solid #000000" fo:border-right="none" fo:border-top="0.5pt solid #000000" fo:border-bottom="none"/>
    </style:style>
    <style:style style:name="Table25.B1" style:family="table-cell">
      <style:table-cell-properties fo:padding-left="0.0403in" fo:padding-right="0.0403in" fo:padding-top="0in" fo:padding-bottom="0in" fo:border-left="none" fo:border-right="none" fo:border-top="0.5pt solid #000000" fo:border-bottom="none"/>
    </style:style>
    <style:style style:name="Table25.E1" style:family="table-cell">
      <style:table-cell-properties fo:padding-left="0.0403in" fo:padding-right="0.0403in" fo:padding-top="0in" fo:padding-bottom="0in" fo:border-left="none" fo:border-right="0.5pt solid #000000" fo:border-top="0.5pt solid #000000" fo:border-bottom="none"/>
    </style:style>
    <style:style style:name="Table25.A2" style:family="table-cell">
      <style:table-cell-properties fo:padding-left="0.0403in" fo:padding-right="0.0403in" fo:padding-top="0in" fo:padding-bottom="0in" fo:border-left="0.5pt solid #000000" fo:border-right="none" fo:border-top="none" fo:border-bottom="0.5pt solid #000000"/>
    </style:style>
    <style:style style:name="Table25.B2" style:family="table-cell">
      <style:table-cell-properties fo:padding-left="0.0403in" fo:padding-right="0.0403in" fo:padding-top="0in" fo:padding-bottom="0in" fo:border-left="none" fo:border-right="none" fo:border-top="none" fo:border-bottom="0.5pt solid #000000"/>
    </style:style>
    <style:style style:name="Table25.E2" style:family="table-cell">
      <style:table-cell-properties fo:padding-left="0.0403in" fo:padding-right="0.0403in" fo:padding-top="0in" fo:padding-bottom="0in" fo:border-left="none" fo:border-right="0.5pt solid #000000" fo:border-top="none" fo:border-bottom="0.5pt solid #000000"/>
    </style:style>
    <style:style style:name="Table24" style:family="table">
      <style:table-properties style:width="6.6931in" fo:margin-left="0in" fo:margin-right="0in" table:align="margins"/>
    </style:style>
    <style:style style:name="Table24.A" style:family="table-column">
      <style:table-column-properties style:column-width="0.1861in" style:rel-column-width="1822*"/>
    </style:style>
    <style:style style:name="Table24.B" style:family="table-column">
      <style:table-column-properties style:column-width="0.7424in" style:rel-column-width="7268*"/>
    </style:style>
    <style:style style:name="Table24.C" style:family="table-column">
      <style:table-column-properties style:column-width="1.5271in" style:rel-column-width="14952*"/>
    </style:style>
    <style:style style:name="Table24.D" style:family="table-column">
      <style:table-column-properties style:column-width="4.2375in" style:rel-column-width="41493*"/>
    </style:style>
    <style:style style:name="Table2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4.D1" style:family="table-cell">
      <style:table-cell-properties fo:padding="0.0382in" fo:border="0.05pt solid #000000"/>
    </style:style>
    <style:style style:name="Table24.A2" style:family="table-cell">
      <style:table-cell-properties fo:padding="0.0382in" fo:border-left="0.05pt solid #000000" fo:border-right="none" fo:border-top="none" fo:border-bottom="0.05pt solid #000000"/>
    </style:style>
    <style:style style:name="Table24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2" style:family="table">
      <style:table-properties style:width="5.9069in" fo:margin-left="0in" fo:margin-right="0.7861in" table:align="margins" style:writing-mode="page"/>
    </style:style>
    <style:style style:name="Table22.A" style:family="table-column">
      <style:table-column-properties style:column-width="1.1299in" style:rel-column-width="12535*"/>
    </style:style>
    <style:style style:name="Table22.B" style:family="table-column">
      <style:table-column-properties style:column-width="2.5465in" style:rel-column-width="28252*"/>
    </style:style>
    <style:style style:name="Table22.C" style:family="table-column">
      <style:table-column-properties style:column-width="2.2306in" style:rel-column-width="24748*"/>
    </style:style>
    <style:style style:name="Table2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2.C1" style:family="table-cell">
      <style:table-cell-properties fo:padding="0.0382in" fo:border="0.05pt solid #000000"/>
    </style:style>
    <style:style style:name="Table22.A2" style:family="table-cell">
      <style:table-cell-properties fo:padding="0.0382in" fo:border-left="0.05pt solid #000000" fo:border-right="none" fo:border-top="none" fo:border-bottom="0.05pt solid #000000"/>
    </style:style>
    <style:style style:name="Table2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6" style:family="table">
      <style:table-properties style:width="5.4528in" fo:margin-left="0in" fo:margin-right="1.2403in" table:align="margins" style:writing-mode="page"/>
    </style:style>
    <style:style style:name="Table26.A" style:family="table-column">
      <style:table-column-properties style:column-width="1.3715in" style:rel-column-width="16483*"/>
    </style:style>
    <style:style style:name="Table26.B" style:family="table-column">
      <style:table-column-properties style:column-width="2.4111in" style:rel-column-width="28978*"/>
    </style:style>
    <style:style style:name="Table26.C" style:family="table-column">
      <style:table-column-properties style:column-width="1.6701in" style:rel-column-width="20074*"/>
    </style:style>
    <style:style style:name="Table2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6.C1" style:family="table-cell">
      <style:table-cell-properties fo:padding="0.0382in" fo:border="0.05pt solid #000000"/>
    </style:style>
    <style:style style:name="Table26.A2" style:family="table-cell">
      <style:table-cell-properties fo:padding="0.0382in" fo:border-left="0.05pt solid #000000" fo:border-right="none" fo:border-top="none" fo:border-bottom="0.05pt solid #000000"/>
    </style:style>
    <style:style style:name="Table26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7" style:family="table">
      <style:table-properties style:width="6.6931in" table:align="margins" style:writing-mode="page"/>
    </style:style>
    <style:style style:name="Table27.A" style:family="table-column">
      <style:table-column-properties style:column-width="2.2313in" style:rel-column-width="21845*"/>
    </style:style>
    <style:style style:name="Table2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7.C1" style:family="table-cell">
      <style:table-cell-properties fo:padding="0.0382in" fo:border="0.05pt solid #000000"/>
    </style:style>
    <style:style style:name="Table27.A2" style:family="table-cell">
      <style:table-cell-properties fo:padding="0.0382in" fo:border-left="0.05pt solid #000000" fo:border-right="none" fo:border-top="none" fo:border-bottom="0.05pt solid #000000"/>
    </style:style>
    <style:style style:name="Table27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8" style:family="table">
      <style:table-properties style:width="4.7125in" table:align="left" style:writing-mode="page"/>
    </style:style>
    <style:style style:name="Table28.A" style:family="table-column">
      <style:table-column-properties style:column-width="0.8236in"/>
    </style:style>
    <style:style style:name="Table28.B" style:family="table-column">
      <style:table-column-properties style:column-width="0.7361in"/>
    </style:style>
    <style:style style:name="Table28.C" style:family="table-column">
      <style:table-column-properties style:column-width="3.1528in"/>
    </style:style>
    <style:style style:name="Table2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8.C1" style:family="table-cell">
      <style:table-cell-properties fo:padding="0.0382in" fo:border="0.05pt solid #000000"/>
    </style:style>
    <style:style style:name="Table28.A2" style:family="table-cell">
      <style:table-cell-properties fo:padding="0.0382in" fo:border-left="0.05pt solid #000000" fo:border-right="none" fo:border-top="none" fo:border-bottom="0.05pt solid #000000"/>
    </style:style>
    <style:style style:name="Table28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9" style:family="table">
      <style:table-properties style:width="3.2264in" table:align="left" style:writing-mode="page"/>
    </style:style>
    <style:style style:name="Table29.A" style:family="table-column">
      <style:table-column-properties style:column-width="0.2458in"/>
    </style:style>
    <style:style style:name="Table29.B" style:family="table-column">
      <style:table-column-properties style:column-width="1.6118in"/>
    </style:style>
    <style:style style:name="Table29.C" style:family="table-column">
      <style:table-column-properties style:column-width="1.3688in"/>
    </style:style>
    <style:style style:name="Table2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9.C1" style:family="table-cell">
      <style:table-cell-properties fo:padding="0.0382in" fo:border="0.05pt solid #000000"/>
    </style:style>
    <style:style style:name="Table29.A2" style:family="table-cell">
      <style:table-cell-properties fo:padding="0.0382in" fo:border-left="0.05pt solid #000000" fo:border-right="none" fo:border-top="none" fo:border-bottom="0.05pt solid #000000"/>
    </style:style>
    <style:style style:name="Table29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0" style:family="table">
      <style:table-properties style:width="6.2153in" table:align="left" style:writing-mode="page"/>
    </style:style>
    <style:style style:name="Table30.A" style:family="table-column">
      <style:table-column-properties style:column-width="2.8042in"/>
    </style:style>
    <style:style style:name="Table30.B" style:family="table-column">
      <style:table-column-properties style:column-width="1.7215in"/>
    </style:style>
    <style:style style:name="Table30.C" style:family="table-column">
      <style:table-column-properties style:column-width="1.0431in"/>
    </style:style>
    <style:style style:name="Table30.D" style:family="table-column">
      <style:table-column-properties style:column-width="0.6465in"/>
    </style:style>
    <style:style style:name="Table3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0.D1" style:family="table-cell">
      <style:table-cell-properties fo:padding="0.0382in" fo:border="0.05pt solid #000000"/>
    </style:style>
    <style:style style:name="Table30.A2" style:family="table-cell">
      <style:table-cell-properties fo:padding="0.0382in" fo:border-left="0.05pt solid #000000" fo:border-right="none" fo:border-top="none" fo:border-bottom="0.05pt solid #000000"/>
    </style:style>
    <style:style style:name="Table30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1" style:family="table">
      <style:table-properties style:width="6.6931in" fo:margin-left="0in" fo:margin-right="0in" table:align="margins" style:writing-mode="page"/>
    </style:style>
    <style:style style:name="Table31.A" style:family="table-column">
      <style:table-column-properties style:column-width="1.4458in" style:rel-column-width="14156*"/>
    </style:style>
    <style:style style:name="Table31.B" style:family="table-column">
      <style:table-column-properties style:column-width="3.0167in" style:rel-column-width="29537*"/>
    </style:style>
    <style:style style:name="Table31.C" style:family="table-column">
      <style:table-column-properties style:column-width="2.2306in" style:rel-column-width="21842*"/>
    </style:style>
    <style:style style:name="Table3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1.C1" style:family="table-cell">
      <style:table-cell-properties fo:padding="0.0382in" fo:border="0.05pt solid #000000"/>
    </style:style>
    <style:style style:name="Table31.A2" style:family="table-cell">
      <style:table-cell-properties fo:padding="0.0382in" fo:border-left="0.05pt solid #000000" fo:border-right="none" fo:border-top="none" fo:border-bottom="0.05pt solid #000000"/>
    </style:style>
    <style:style style:name="Table3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2" style:family="table">
      <style:table-properties style:width="3.8403in" table:align="left" style:writing-mode="lr-tb"/>
    </style:style>
    <style:style style:name="Table32.A" style:family="table-column">
      <style:table-column-properties style:column-width="2.3438in"/>
    </style:style>
    <style:style style:name="Table32.B" style:family="table-column">
      <style:table-column-properties style:column-width="1.4965in"/>
    </style:style>
    <style:style style:name="Table3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2.B1" style:family="table-cell">
      <style:table-cell-properties fo:padding="0.0382in" fo:border="0.05pt solid #000000"/>
    </style:style>
    <style:style style:name="Table32.A2" style:family="table-cell">
      <style:table-cell-properties fo:padding="0.0382in" fo:border-left="0.05pt solid #000000" fo:border-right="none" fo:border-top="none" fo:border-bottom="0.05pt solid #000000"/>
    </style:style>
    <style:style style:name="Table3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3" style:family="table">
      <style:table-properties style:width="3.7778in" table:align="left" style:writing-mode="page"/>
    </style:style>
    <style:style style:name="Table33.A" style:family="table-column">
      <style:table-column-properties style:column-width="1.7681in"/>
    </style:style>
    <style:style style:name="Table33.B" style:family="table-column">
      <style:table-column-properties style:column-width="2.0097in"/>
    </style:style>
    <style:style style:name="Table3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3.B1" style:family="table-cell">
      <style:table-cell-properties fo:padding="0.0382in" fo:border="0.05pt solid #000000"/>
    </style:style>
    <style:style style:name="Table33.A2" style:family="table-cell">
      <style:table-cell-properties fo:padding="0.0382in" fo:border-left="0.05pt solid #000000" fo:border-right="none" fo:border-top="none" fo:border-bottom="0.05pt solid #000000"/>
    </style:style>
    <style:style style:name="Table3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4" style:family="table">
      <style:table-properties style:width="6.2486in" table:align="left" style:writing-mode="page"/>
    </style:style>
    <style:style style:name="Table34.A" style:family="table-column">
      <style:table-column-properties style:column-width="1.8403in"/>
    </style:style>
    <style:style style:name="Table34.B" style:family="table-column">
      <style:table-column-properties style:column-width="2.3778in"/>
    </style:style>
    <style:style style:name="Table34.C" style:family="table-column">
      <style:table-column-properties style:column-width="2.0306in"/>
    </style:style>
    <style:style style:name="Table3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4.C1" style:family="table-cell">
      <style:table-cell-properties fo:padding="0.0382in" fo:border="0.05pt solid #000000"/>
    </style:style>
    <style:style style:name="Table34.A2" style:family="table-cell">
      <style:table-cell-properties fo:padding="0.0382in" fo:border-left="0.05pt solid #000000" fo:border-right="none" fo:border-top="none" fo:border-bottom="0.05pt solid #000000"/>
    </style:style>
    <style:style style:name="Table34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21cefe" officeooo:paragraph-rsid="0021cefe"/>
    </style:style>
    <style:style style:name="P2" style:family="paragraph" style:parent-style-name="Text_20_body">
      <style:text-properties style:font-name="Akzidenz-Grotesk Pro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3" style:family="paragraph" style:parent-style-name="Text_20_body">
      <style:text-properties style:font-name="21 Cent Condensed1" fo:font-style="italic" style:font-style-asian="italic" style:font-style-complex="italic"/>
    </style:style>
    <style:style style:name="P4" style:family="paragraph" style:parent-style-name="Text_20_body">
      <style:text-properties officeooo:rsid="00566581" officeooo:paragraph-rsid="00566581"/>
    </style:style>
    <style:style style:name="P5" style:family="paragraph" style:parent-style-name="Text_20_body">
      <style:text-properties officeooo:rsid="00566581" officeooo:paragraph-rsid="0079bc77"/>
    </style:style>
    <style:style style:name="P6" style:family="paragraph" style:parent-style-name="Text_20_body">
      <style:text-properties officeooo:rsid="0059bdda" officeooo:paragraph-rsid="0079bc77"/>
    </style:style>
    <style:style style:name="P7" style:family="paragraph" style:parent-style-name="Text_20_body">
      <style:text-properties style:font-name="FreeSerif" fo:font-size="14pt" officeooo:rsid="005adf6c" officeooo:paragraph-rsid="005ea5ea" style:font-size-asian="10.5pt"/>
    </style:style>
    <style:style style:name="P8" style:family="paragraph" style:parent-style-name="Text_20_body">
      <style:text-properties style:font-name="FreeSerif" fo:font-size="14pt" officeooo:rsid="0082d1a2" officeooo:paragraph-rsid="00833be8" style:font-size-asian="10.5pt"/>
    </style:style>
    <style:style style:name="P9" style:family="paragraph" style:parent-style-name="Text_20_body">
      <style:text-properties style:font-name="FreeSerif" fo:font-size="14pt" officeooo:rsid="0082d1a2" officeooo:paragraph-rsid="00ea78c6" style:font-size-asian="10.5pt"/>
    </style:style>
    <style:style style:name="P10" style:family="paragraph" style:parent-style-name="Text_20_body">
      <style:text-properties style:font-name="FreeSerif" fo:font-size="14pt" officeooo:rsid="008377c8" officeooo:paragraph-rsid="008377c8" style:font-size-asian="10.5pt"/>
    </style:style>
    <style:style style:name="P11" style:family="paragraph" style:parent-style-name="Text_20_body">
      <style:text-properties style:font-name="FreeSerif" fo:font-size="14pt" officeooo:rsid="008377c8" officeooo:paragraph-rsid="00ea78c6" style:font-size-asian="10.5pt"/>
    </style:style>
    <style:style style:name="P12" style:family="paragraph" style:parent-style-name="Text_20_body">
      <style:text-properties style:font-name="FreeSerif" fo:font-size="14pt" officeooo:rsid="00881736" officeooo:paragraph-rsid="00881736" style:font-size-asian="10.5pt"/>
    </style:style>
    <style:style style:name="P13" style:family="paragraph" style:parent-style-name="Text_20_body">
      <style:text-properties style:font-name="FreeSerif" fo:font-size="14pt" officeooo:paragraph-rsid="00b9f8cc" style:font-size-asian="10.5pt"/>
    </style:style>
    <style:style style:name="P14" style:family="paragraph" style:parent-style-name="Text_20_body">
      <style:text-properties style:font-name="FreeSerif" fo:font-size="14pt" officeooo:paragraph-rsid="00bb0108" style:font-size-asian="10.5pt"/>
    </style:style>
    <style:style style:name="P15" style:family="paragraph" style:parent-style-name="Text_20_body">
      <style:text-properties style:font-name="FreeSerif" fo:font-size="14pt" officeooo:rsid="00c7edef" officeooo:paragraph-rsid="00d145d6" style:font-size-asian="10.5pt"/>
    </style:style>
    <style:style style:name="P16" style:family="paragraph" style:parent-style-name="Text_20_body">
      <style:text-properties style:font-name="FreeSerif" fo:font-size="14pt" officeooo:rsid="00c7edef" officeooo:paragraph-rsid="00d4bdd7" style:font-size-asian="10.5pt"/>
    </style:style>
    <style:style style:name="P17" style:family="paragraph" style:parent-style-name="Text_20_body">
      <style:text-properties style:font-name="FreeSerif" fo:font-size="14pt" officeooo:rsid="00c7edef" officeooo:paragraph-rsid="00daec3a" style:font-size-asian="10.5pt"/>
    </style:style>
    <style:style style:name="P18" style:family="paragraph" style:parent-style-name="Text_20_body">
      <style:text-properties style:font-name="FreeSerif" fo:font-size="14pt" officeooo:rsid="00c7edef" officeooo:paragraph-rsid="01044874" style:font-size-asian="10.5pt"/>
    </style:style>
    <style:style style:name="P19" style:family="paragraph" style:parent-style-name="Text_20_body">
      <style:text-properties style:font-name="FreeSerif" fo:font-size="14pt" officeooo:rsid="00c7edef" officeooo:paragraph-rsid="010cd658" style:font-size-asian="10.5pt"/>
    </style:style>
    <style:style style:name="P20" style:family="paragraph" style:parent-style-name="Text_20_body">
      <style:text-properties style:font-name="FreeSerif" fo:font-size="14pt" officeooo:paragraph-rsid="00daec3a" style:font-size-asian="10.5pt"/>
    </style:style>
    <style:style style:name="P21" style:family="paragraph" style:parent-style-name="Text_20_body">
      <style:text-properties style:font-name="FreeSerif" fo:font-size="14pt" officeooo:rsid="021c7fd5" officeooo:paragraph-rsid="0257c6c3" style:font-size-asian="10.5pt"/>
    </style:style>
    <style:style style:name="P22" style:family="paragraph" style:parent-style-name="Text_20_body">
      <style:text-properties style:font-name="FreeSerif" fo:font-size="14pt" officeooo:rsid="025d2a58" officeooo:paragraph-rsid="025d59f2" style:font-size-asian="10.5pt"/>
    </style:style>
    <style:style style:name="P23" style:family="paragraph" style:parent-style-name="Text_20_body">
      <style:text-properties style:font-name="FreeSerif" fo:font-size="14pt" officeooo:rsid="0264ece6" officeooo:paragraph-rsid="0264ece6" style:font-size-asian="10.5pt"/>
    </style:style>
    <style:style style:name="P24" style:family="paragraph" style:parent-style-name="Text_20_body">
      <style:text-properties style:font-name="FreeSerif" fo:font-size="14pt" officeooo:rsid="0264ece6" officeooo:paragraph-rsid="027b9a4d" style:font-size-asian="10.5pt"/>
    </style:style>
    <style:style style:name="P25" style:family="paragraph" style:parent-style-name="Text_20_body">
      <style:text-properties style:font-name="FreeSerif" fo:font-size="14pt" officeooo:rsid="027b9a4d" officeooo:paragraph-rsid="027b9a4d" style:font-size-asian="10.5pt"/>
    </style:style>
    <style:style style:name="P26" style:family="paragraph" style:parent-style-name="Text_20_body">
      <style:text-properties style:font-name="FreeSerif" fo:font-size="14pt" officeooo:rsid="027c0267" officeooo:paragraph-rsid="027c0267" style:font-size-asian="10.5pt"/>
    </style:style>
    <style:style style:name="P27" style:family="paragraph" style:parent-style-name="Text_20_body">
      <style:paragraph-properties fo:text-align="center" style:justify-single-word="false"/>
      <style:text-properties style:font-name="FreeSerif" fo:font-size="14pt" officeooo:rsid="0283f1d1" officeooo:paragraph-rsid="02b7d68d" style:font-size-asian="10.5pt"/>
    </style:style>
    <style:style style:name="P28" style:family="paragraph" style:parent-style-name="Text_20_body">
      <style:paragraph-properties fo:text-align="center" style:justify-single-word="false"/>
      <style:text-properties style:font-name="FreeSerif" fo:font-size="14pt" officeooo:rsid="0283f1d1" officeooo:paragraph-rsid="02b9aeb6" style:font-size-asian="10.5pt"/>
    </style:style>
    <style:style style:name="P29" style:family="paragraph" style:parent-style-name="Text_20_body">
      <style:text-properties officeooo:paragraph-rsid="0076d754"/>
    </style:style>
    <style:style style:name="P30" style:family="paragraph" style:parent-style-name="Text_20_body">
      <style:text-properties officeooo:rsid="0082d1a2" officeooo:paragraph-rsid="00833be8"/>
    </style:style>
    <style:style style:name="P31" style:family="paragraph" style:parent-style-name="Text_20_body">
      <style:text-properties officeooo:rsid="0088c312" officeooo:paragraph-rsid="0088c312"/>
    </style:style>
    <style:style style:name="P32" style:family="paragraph" style:parent-style-name="Text_20_body">
      <style:text-properties officeooo:rsid="00921b3a" officeooo:paragraph-rsid="00921b3a"/>
    </style:style>
    <style:style style:name="P33" style:family="paragraph" style:parent-style-name="Text_20_body">
      <style:text-properties officeooo:rsid="00644481" officeooo:paragraph-rsid="005925c1"/>
    </style:style>
    <style:style style:name="P34" style:family="paragraph" style:parent-style-name="Text_20_body">
      <style:text-properties officeooo:paragraph-rsid="00bcd38c"/>
    </style:style>
    <style:style style:name="P35" style:family="paragraph" style:parent-style-name="Text_20_body">
      <style:text-properties officeooo:rsid="00c09db7" officeooo:paragraph-rsid="00c0d2e2"/>
    </style:style>
    <style:style style:name="P36" style:family="paragraph" style:parent-style-name="Text_20_body">
      <style:text-properties officeooo:rsid="00c7b75d" officeooo:paragraph-rsid="00c7b75d"/>
    </style:style>
    <style:style style:name="P37" style:family="paragraph" style:parent-style-name="Text_20_body">
      <style:text-properties officeooo:rsid="00c7edef" officeooo:paragraph-rsid="00c7edef"/>
    </style:style>
    <style:style style:name="P38" style:family="paragraph" style:parent-style-name="Text_20_body">
      <style:text-properties officeooo:rsid="00c7edef" officeooo:paragraph-rsid="00cb5244"/>
    </style:style>
    <style:style style:name="P39" style:family="paragraph" style:parent-style-name="Text_20_body">
      <style:text-properties officeooo:paragraph-rsid="00daec3a"/>
    </style:style>
    <style:style style:name="P40" style:family="paragraph" style:parent-style-name="Text_20_body">
      <style:text-properties officeooo:rsid="009a851b" officeooo:paragraph-rsid="00e491fb"/>
    </style:style>
    <style:style style:name="P41" style:family="paragraph" style:parent-style-name="Text_20_body">
      <style:text-properties officeooo:paragraph-rsid="00e8e294"/>
    </style:style>
    <style:style style:name="P42" style:family="paragraph" style:parent-style-name="Text_20_body">
      <style:text-properties officeooo:paragraph-rsid="00ecac04"/>
    </style:style>
    <style:style style:name="P43" style:family="paragraph" style:parent-style-name="Text_20_body">
      <style:text-properties officeooo:paragraph-rsid="00ee6d33"/>
    </style:style>
    <style:style style:name="P44" style:family="paragraph" style:parent-style-name="Text_20_body">
      <style:text-properties officeooo:rsid="009f7001" officeooo:paragraph-rsid="009f7001"/>
    </style:style>
    <style:style style:name="P45" style:family="paragraph" style:parent-style-name="Text_20_body">
      <style:text-properties officeooo:rsid="00fe850f" officeooo:paragraph-rsid="00ff62d0"/>
    </style:style>
    <style:style style:name="P46" style:family="paragraph" style:parent-style-name="Text_20_body">
      <style:text-properties officeooo:rsid="014467cd" officeooo:paragraph-rsid="014467cd"/>
    </style:style>
    <style:style style:name="P47" style:family="paragraph" style:parent-style-name="Text_20_body">
      <style:text-properties officeooo:rsid="010dcf38" officeooo:paragraph-rsid="0110d718"/>
    </style:style>
    <style:style style:name="P48" style:family="paragraph" style:parent-style-name="Text_20_body">
      <style:text-properties officeooo:rsid="0155f49a" officeooo:paragraph-rsid="0155f49a"/>
    </style:style>
    <style:style style:name="P49" style:family="paragraph" style:parent-style-name="Text_20_body">
      <style:text-properties officeooo:rsid="015951fe" officeooo:paragraph-rsid="015951fe"/>
    </style:style>
    <style:style style:name="P50" style:family="paragraph" style:parent-style-name="Text_20_body">
      <style:text-properties officeooo:rsid="017dac94" officeooo:paragraph-rsid="017dac94"/>
    </style:style>
    <style:style style:name="P51" style:family="paragraph" style:parent-style-name="Text_20_body">
      <style:text-properties officeooo:rsid="017dac94" officeooo:paragraph-rsid="017f59c1"/>
    </style:style>
    <style:style style:name="P52" style:family="paragraph" style:parent-style-name="Text_20_body">
      <style:text-properties officeooo:paragraph-rsid="01aa4089"/>
    </style:style>
    <style:style style:name="P53" style:family="paragraph" style:parent-style-name="Text_20_body">
      <style:text-properties officeooo:rsid="01ac7fea" officeooo:paragraph-rsid="01b69dec"/>
    </style:style>
    <style:style style:name="P54" style:family="paragraph" style:parent-style-name="Text_20_body">
      <style:text-properties officeooo:rsid="021c7fd5" officeooo:paragraph-rsid="021ece05"/>
    </style:style>
    <style:style style:name="P55" style:family="paragraph" style:parent-style-name="Text_20_body">
      <style:text-properties officeooo:rsid="0229a08e" officeooo:paragraph-rsid="0229a08e"/>
    </style:style>
    <style:style style:name="P56" style:family="paragraph" style:parent-style-name="Text_20_body">
      <style:text-properties officeooo:rsid="0229b5ae" officeooo:paragraph-rsid="022c4e72"/>
    </style:style>
    <style:style style:name="P57" style:family="paragraph" style:parent-style-name="Text_20_body">
      <style:text-properties officeooo:rsid="023501e7" officeooo:paragraph-rsid="023501e7"/>
    </style:style>
    <style:style style:name="P58" style:family="paragraph" style:parent-style-name="Text_20_body">
      <style:text-properties officeooo:rsid="0236f1df" officeooo:paragraph-rsid="02726dd6"/>
    </style:style>
    <style:style style:name="P59" style:family="paragraph" style:parent-style-name="Text_20_body">
      <style:text-properties officeooo:rsid="0250b407" officeooo:paragraph-rsid="0250b407"/>
    </style:style>
    <style:style style:name="P60" style:family="paragraph" style:parent-style-name="Text_20_body">
      <style:text-properties officeooo:rsid="0254779f" officeooo:paragraph-rsid="0254779f"/>
    </style:style>
    <style:style style:name="P61" style:family="paragraph" style:parent-style-name="Text_20_body">
      <style:text-properties officeooo:rsid="025baa9f" officeooo:paragraph-rsid="025baa9f"/>
    </style:style>
    <style:style style:name="P62" style:family="paragraph" style:parent-style-name="Text_20_body">
      <style:text-properties officeooo:rsid="0262b061" officeooo:paragraph-rsid="0262b061"/>
    </style:style>
    <style:style style:name="P63" style:family="paragraph" style:parent-style-name="Text_20_body">
      <style:text-properties officeooo:rsid="0264132e" officeooo:paragraph-rsid="0264132e"/>
    </style:style>
    <style:style style:name="P64" style:family="paragraph" style:parent-style-name="Text_20_body">
      <style:text-properties officeooo:rsid="027a83e7" officeooo:paragraph-rsid="027a83e7"/>
    </style:style>
    <style:style style:name="P65" style:family="paragraph" style:parent-style-name="Text_20_body">
      <style:text-properties officeooo:rsid="027c0267" officeooo:paragraph-rsid="027c0267"/>
    </style:style>
    <style:style style:name="P66" style:family="paragraph" style:parent-style-name="Text_20_body">
      <style:text-properties officeooo:rsid="027dadbe" officeooo:paragraph-rsid="027dadbe"/>
    </style:style>
    <style:style style:name="P67" style:family="paragraph" style:parent-style-name="Text_20_body">
      <style:text-properties officeooo:paragraph-rsid="027f7952"/>
    </style:style>
    <style:style style:name="P68" style:family="paragraph" style:parent-style-name="Text_20_body">
      <style:text-properties officeooo:rsid="0283f1d1" officeooo:paragraph-rsid="0283f1d1"/>
    </style:style>
    <style:style style:name="P69" style:family="paragraph" style:parent-style-name="Text_20_body">
      <style:text-properties officeooo:rsid="0283f1d1" officeooo:paragraph-rsid="02872ffd"/>
    </style:style>
    <style:style style:name="P70" style:family="paragraph" style:parent-style-name="Text_20_body">
      <style:text-properties officeooo:rsid="0283f1d1" officeooo:paragraph-rsid="028d5bcb"/>
    </style:style>
    <style:style style:name="P71" style:family="paragraph" style:parent-style-name="Text_20_body">
      <style:text-properties officeooo:rsid="0283f1d1" officeooo:paragraph-rsid="0290a6e0"/>
    </style:style>
    <style:style style:name="P72" style:family="paragraph" style:parent-style-name="Text_20_body">
      <style:text-properties officeooo:rsid="0283f1d1" officeooo:paragraph-rsid="029231ca"/>
    </style:style>
    <style:style style:name="P73" style:family="paragraph" style:parent-style-name="Text_20_body">
      <style:text-properties officeooo:rsid="0283f1d1" officeooo:paragraph-rsid="0294e3dc"/>
    </style:style>
    <style:style style:name="P74" style:family="paragraph" style:parent-style-name="Text_20_body">
      <style:text-properties officeooo:rsid="0283f1d1" officeooo:paragraph-rsid="02965cab"/>
    </style:style>
    <style:style style:name="P75" style:family="paragraph" style:parent-style-name="Text_20_body">
      <style:text-properties officeooo:rsid="0283f1d1" officeooo:paragraph-rsid="02a1d0cb"/>
    </style:style>
    <style:style style:name="P76" style:family="paragraph" style:parent-style-name="Text_20_body">
      <style:paragraph-properties fo:text-align="center" style:justify-single-word="false"/>
      <style:text-properties officeooo:rsid="0283f1d1" officeooo:paragraph-rsid="02a1d0cb"/>
    </style:style>
    <style:style style:name="P77" style:family="paragraph" style:parent-style-name="Text_20_body">
      <style:text-properties officeooo:rsid="02897c22" officeooo:paragraph-rsid="028863d4"/>
    </style:style>
    <style:style style:name="P78" style:family="paragraph" style:parent-style-name="Text_20_body">
      <style:text-properties officeooo:rsid="02bca9e7" officeooo:paragraph-rsid="02bd71b9"/>
    </style:style>
    <style:style style:name="P79" style:family="paragraph" style:parent-style-name="Text_20_body">
      <style:text-properties officeooo:rsid="02c7081f" officeooo:paragraph-rsid="02cc9049"/>
    </style:style>
    <style:style style:name="P80" style:family="paragraph" style:parent-style-name="Text_20_body">
      <style:text-properties officeooo:rsid="02d94ec4" officeooo:paragraph-rsid="02d94ec4"/>
    </style:style>
    <style:style style:name="P81" style:family="paragraph" style:parent-style-name="Text_20_body">
      <style:text-properties fo:font-variant="normal" fo:text-transform="none" fo:color="#000000" fo:letter-spacing="normal" fo:font-style="normal" fo:font-weight="normal" officeooo:rsid="02b49488" officeooo:paragraph-rsid="02bd71b9" style:font-style-asian="normal" style:font-weight-asian="normal" style:font-style-complex="normal" style:font-weight-complex="normal"/>
    </style:style>
    <style:style style:name="P82" style:family="paragraph" style:parent-style-name="Text_20_body">
      <style:text-properties officeooo:rsid="02c83efd" officeooo:paragraph-rsid="02cc9049"/>
    </style:style>
    <style:style style:name="P83" style:family="paragraph" style:parent-style-name="Text_20_body">
      <style:text-properties officeooo:rsid="00c4372e" officeooo:paragraph-rsid="02df8c07"/>
    </style:style>
    <style:style style:name="P84" style:family="paragraph" style:parent-style-name="Text_20_body">
      <style:text-properties officeooo:paragraph-rsid="02dfe46b"/>
    </style:style>
    <style:style style:name="P85" style:family="paragraph" style:parent-style-name="Standard">
      <style:text-properties officeooo:paragraph-rsid="006e1695"/>
    </style:style>
    <style:style style:name="P86" style:family="paragraph" style:parent-style-name="Standard">
      <style:text-properties style:font-name="FreeSerif" fo:font-size="14pt" officeooo:rsid="00c7edef" officeooo:paragraph-rsid="012f1d6d" style:font-size-asian="10.5pt"/>
    </style:style>
    <style:style style:name="P87" style:family="paragraph" style:parent-style-name="Standard">
      <style:text-properties style:font-name="FreeSerif" fo:font-size="14pt" officeooo:rsid="010eb85c" officeooo:paragraph-rsid="0113b965" style:font-size-asian="10.5pt"/>
    </style:style>
    <style:style style:name="P88" style:family="paragraph" style:parent-style-name="Standard">
      <style:text-properties style:font-name="FreeSerif" fo:font-size="14pt" officeooo:rsid="010eb85c" officeooo:paragraph-rsid="0123696f" style:font-size-asian="10.5pt"/>
    </style:style>
    <style:style style:name="P89" style:family="paragraph" style:parent-style-name="Standard">
      <style:text-properties style:font-name="FreeSerif" fo:font-size="14pt" officeooo:rsid="01180f56" officeooo:paragraph-rsid="01180f56" style:font-size-asian="10.5pt"/>
    </style:style>
    <style:style style:name="P90" style:family="paragraph" style:parent-style-name="Standard">
      <style:text-properties style:font-name="FreeSerif" fo:font-size="14pt" officeooo:rsid="01265e29" officeooo:paragraph-rsid="01265e29" style:font-size-asian="10.5pt"/>
    </style:style>
    <style:style style:name="P91" style:family="paragraph" style:parent-style-name="Standard">
      <style:text-properties style:font-name="FreeSerif" fo:font-size="14pt" officeooo:rsid="012706d7" officeooo:paragraph-rsid="01323e51" style:font-size-asian="10.5pt"/>
    </style:style>
    <style:style style:name="P92" style:family="paragraph" style:parent-style-name="Standard">
      <style:text-properties style:font-name="FreeSerif" fo:font-size="14pt" officeooo:rsid="0123696f" officeooo:paragraph-rsid="0123696f" style:font-size-asian="10.5pt"/>
    </style:style>
    <style:style style:name="P93" style:family="paragraph" style:parent-style-name="Standard">
      <style:text-properties style:font-name="FreeSerif" fo:font-size="14pt" fo:font-weight="bold" officeooo:rsid="01180f56" officeooo:paragraph-rsid="01180f56" style:font-size-asian="10.5pt" style:font-weight-asian="bold" style:font-weight-complex="bold"/>
    </style:style>
    <style:style style:name="P94" style:family="paragraph" style:parent-style-name="Standard">
      <style:text-properties officeooo:rsid="015951fe" officeooo:paragraph-rsid="015951fe"/>
    </style:style>
    <style:style style:name="P95" style:family="paragraph" style:parent-style-name="Text_20_body">
      <style:paragraph-properties style:writing-mode="lr-tb"/>
      <style:text-properties officeooo:paragraph-rsid="0070f9e0"/>
    </style:style>
    <style:style style:name="P96" style:family="paragraph" style:parent-style-name="Text_20_body">
      <style:paragraph-properties style:writing-mode="lr-tb"/>
      <style:text-properties officeooo:paragraph-rsid="009616b9"/>
    </style:style>
    <style:style style:name="P97" style:family="paragraph" style:parent-style-name="Text_20_body">
      <style:paragraph-properties style:writing-mode="lr-tb"/>
      <style:text-properties officeooo:rsid="0044353c" officeooo:paragraph-rsid="004d6e57"/>
    </style:style>
    <style:style style:name="P98" style:family="paragraph" style:parent-style-name="Text_20_body">
      <style:paragraph-properties style:writing-mode="lr-tb"/>
      <style:text-properties officeooo:rsid="00b9f8cc" officeooo:paragraph-rsid="00b9f8cc"/>
    </style:style>
    <style:style style:name="P99" style:family="paragraph" style:parent-style-name="Text_20_body">
      <style:paragraph-properties style:writing-mode="lr-tb"/>
      <style:text-properties officeooo:paragraph-rsid="00bcd38c"/>
    </style:style>
    <style:style style:name="P100" style:family="paragraph" style:parent-style-name="Text_20_body">
      <style:paragraph-properties style:writing-mode="lr-tb"/>
      <style:text-properties style:font-name="FreeSerif" fo:font-size="14pt" officeooo:paragraph-rsid="01a2123a" style:font-size-asian="10.5pt"/>
    </style:style>
    <style:style style:name="P101" style:family="paragraph" style:parent-style-name="Text_20_body">
      <style:paragraph-properties fo:text-align="start" style:justify-single-word="false" style:writing-mode="lr-tb"/>
      <style:text-properties style:font-name="FreeSerif" fo:font-size="14pt" officeooo:rsid="021c7fd5" officeooo:paragraph-rsid="021c7fd5" style:font-size-asian="10.5pt"/>
    </style:style>
    <style:style style:name="P102" style:family="paragraph" style:parent-style-name="Text_20_body">
      <style:paragraph-properties fo:text-align="start" style:justify-single-word="false" style:writing-mode="lr-tb"/>
      <style:text-properties style:font-name="FreeSerif" fo:font-size="14pt" officeooo:paragraph-rsid="02dfc9ee" style:font-size-asian="10.5pt"/>
    </style:style>
    <style:style style:name="P103" style:family="paragraph" style:parent-style-name="Text_20_body">
      <style:paragraph-properties style:writing-mode="lr-tb"/>
      <style:text-properties style:font-name="FreeSerif" fo:font-size="14pt" officeooo:paragraph-rsid="02e14702" style:font-size-asian="10.5pt"/>
    </style:style>
    <style:style style:name="P104" style:family="paragraph" style:parent-style-name="Text_20_body">
      <style:paragraph-properties style:writing-mode="lr-tb"/>
      <style:text-properties officeooo:paragraph-rsid="00f76063"/>
    </style:style>
    <style:style style:name="P105" style:family="paragraph" style:parent-style-name="Text_20_body">
      <style:paragraph-properties style:writing-mode="lr-tb"/>
      <style:text-properties officeooo:rsid="0165ef27" officeooo:paragraph-rsid="016767b8"/>
    </style:style>
    <style:style style:name="P106" style:family="paragraph" style:parent-style-name="Text_20_body">
      <style:paragraph-properties style:writing-mode="lr-tb"/>
      <style:text-properties officeooo:rsid="016ab0dc" officeooo:paragraph-rsid="016fde32"/>
    </style:style>
    <style:style style:name="P107" style:family="paragraph" style:parent-style-name="Text_20_body">
      <style:paragraph-properties style:writing-mode="lr-tb"/>
      <style:text-properties officeooo:paragraph-rsid="0198ea5b"/>
    </style:style>
    <style:style style:name="P108" style:family="paragraph" style:parent-style-name="Text_20_body">
      <style:paragraph-properties style:writing-mode="lr-tb"/>
      <style:text-properties officeooo:paragraph-rsid="0199cf2e"/>
    </style:style>
    <style:style style:name="P109" style:family="paragraph" style:parent-style-name="Text_20_body">
      <style:paragraph-properties style:writing-mode="lr-tb"/>
      <style:text-properties officeooo:rsid="01ba89df" officeooo:paragraph-rsid="01ba89df"/>
    </style:style>
    <style:style style:name="P110" style:family="paragraph" style:parent-style-name="Text_20_body">
      <style:paragraph-properties style:writing-mode="lr-tb"/>
      <style:text-properties officeooo:rsid="00b650f9" officeooo:paragraph-rsid="01c6a9d2"/>
    </style:style>
    <style:style style:name="P111" style:family="paragraph" style:parent-style-name="Text_20_body">
      <style:paragraph-properties style:writing-mode="lr-tb"/>
      <style:text-properties officeooo:rsid="02a7b673" officeooo:paragraph-rsid="02a8f514"/>
    </style:style>
    <style:style style:name="P112" style:family="paragraph" style:parent-style-name="Text_20_body">
      <style:paragraph-properties style:writing-mode="lr-tb"/>
      <style:text-properties officeooo:rsid="02aa5369" officeooo:paragraph-rsid="02b53c5f"/>
    </style:style>
    <style:style style:name="P113" style:family="paragraph" style:parent-style-name="Text_20_body">
      <style:paragraph-properties style:writing-mode="lr-tb"/>
      <style:text-properties officeooo:rsid="02b53c5f" officeooo:paragraph-rsid="02b53c5f"/>
    </style:style>
    <style:style style:name="P114" style:family="paragraph" style:parent-style-name="Text_20_body">
      <style:paragraph-properties style:writing-mode="lr-tb"/>
      <style:text-properties fo:font-variant="normal" fo:text-transform="none" fo:color="#000000" fo:letter-spacing="normal" fo:font-style="normal" fo:font-weight="normal" officeooo:rsid="02c3f857" officeooo:paragraph-rsid="02c50253" style:font-style-asian="normal" style:font-weight-asian="normal" style:font-style-complex="normal" style:font-weight-complex="normal"/>
    </style:style>
    <style:style style:name="P115" style:family="paragraph" style:parent-style-name="Table_20_Contents">
      <style:paragraph-properties fo:text-align="start" style:justify-single-word="false" style:writing-mode="lr-tb"/>
      <style:text-properties style:font-name="FreeSerif" fo:font-size="14pt" officeooo:rsid="0057115a" officeooo:paragraph-rsid="0057115a" style:font-size-asian="10.5pt"/>
    </style:style>
    <style:style style:name="P116" style:family="paragraph" style:parent-style-name="Table_20_Contents">
      <style:paragraph-properties fo:text-align="start" style:justify-single-word="false" style:writing-mode="lr-tb"/>
      <style:text-properties style:font-name="FreeSerif" fo:font-size="14pt" officeooo:rsid="0057115a" officeooo:paragraph-rsid="006154fd" style:font-size-asian="10.5pt"/>
    </style:style>
    <style:style style:name="P117" style:family="paragraph" style:parent-style-name="Table_20_Contents">
      <style:paragraph-properties fo:text-align="start" style:justify-single-word="false" style:writing-mode="lr-tb"/>
      <style:text-properties style:font-name="FreeSerif" fo:font-size="14pt" officeooo:rsid="0057115a" officeooo:paragraph-rsid="006e1695" style:font-size-asian="10.5pt"/>
    </style:style>
    <style:style style:name="P118" style:family="paragraph" style:parent-style-name="Table_20_Contents">
      <style:paragraph-properties fo:text-align="start" style:justify-single-word="false" style:writing-mode="lr-tb"/>
      <style:text-properties style:font-name="FreeSerif" fo:font-size="14pt" officeooo:rsid="0057115a" officeooo:paragraph-rsid="0076d754" style:font-size-asian="10.5pt"/>
    </style:style>
    <style:style style:name="P119" style:family="paragraph" style:parent-style-name="Table_20_Contents">
      <style:paragraph-properties fo:text-align="start" style:justify-single-word="false" style:writing-mode="lr-tb"/>
      <style:text-properties style:font-name="FreeSerif" fo:font-size="14pt" officeooo:rsid="0057115a" officeooo:paragraph-rsid="007eb201" style:font-size-asian="10.5pt"/>
    </style:style>
    <style:style style:name="P120" style:family="paragraph" style:parent-style-name="Table_20_Contents">
      <style:paragraph-properties fo:text-align="start" style:justify-single-word="false" style:writing-mode="lr-tb"/>
      <style:text-properties style:font-name="FreeSerif" fo:font-size="14pt" officeooo:rsid="0057115a" officeooo:paragraph-rsid="0088c312" style:font-size-asian="10.5pt"/>
    </style:style>
    <style:style style:name="P121" style:family="paragraph" style:parent-style-name="Table_20_Contents">
      <style:paragraph-properties fo:text-align="start" style:justify-single-word="false" style:writing-mode="lr-tb"/>
      <style:text-properties style:font-name="FreeSerif" fo:font-size="14pt" officeooo:rsid="0057115a" officeooo:paragraph-rsid="00988bfd" style:font-size-asian="10.5pt"/>
    </style:style>
    <style:style style:name="P122" style:family="paragraph" style:parent-style-name="Table_20_Contents">
      <style:paragraph-properties fo:text-align="start" style:justify-single-word="false" style:writing-mode="lr-tb"/>
      <style:text-properties style:font-name="FreeSerif" fo:font-size="14pt" officeooo:rsid="0057115a" officeooo:paragraph-rsid="00e6c08d" style:font-size-asian="10.5pt"/>
    </style:style>
    <style:style style:name="P123" style:family="paragraph" style:parent-style-name="Table_20_Contents">
      <style:paragraph-properties fo:text-align="start" style:justify-single-word="false" style:writing-mode="lr-tb"/>
      <style:text-properties style:font-name="FreeSerif" fo:font-size="14pt" officeooo:rsid="005b57b3" officeooo:paragraph-rsid="005ea5ea" style:font-size-asian="10.5pt"/>
    </style:style>
    <style:style style:name="P124" style:family="paragraph" style:parent-style-name="Table_20_Contents">
      <style:paragraph-properties fo:text-align="start" style:justify-single-word="false" style:writing-mode="lr-tb"/>
      <style:text-properties style:font-name="FreeSerif" fo:font-size="14pt" officeooo:rsid="0076e50b" officeooo:paragraph-rsid="0076e50b" style:font-size-asian="10.5pt"/>
    </style:style>
    <style:style style:name="P125" style:family="paragraph" style:parent-style-name="Table_20_Contents">
      <style:paragraph-properties fo:text-align="start" style:justify-single-word="false" style:writing-mode="lr-tb"/>
      <style:text-properties style:font-name="FreeSerif" fo:font-size="14pt" officeooo:rsid="0076e50b" officeooo:paragraph-rsid="009616b9" style:font-size-asian="10.5pt"/>
    </style:style>
    <style:style style:name="P126" style:family="paragraph" style:parent-style-name="Table_20_Contents">
      <style:paragraph-properties fo:text-align="start" style:justify-single-word="false" style:writing-mode="lr-tb"/>
      <style:text-properties style:font-name="FreeSerif" fo:font-size="14pt" officeooo:rsid="00a2df32" officeooo:paragraph-rsid="00e148fd" style:font-size-asian="10.5pt"/>
    </style:style>
    <style:style style:name="P127" style:family="paragraph" style:parent-style-name="Table_20_Contents">
      <style:paragraph-properties fo:text-align="center" style:justify-single-word="false" style:writing-mode="lr-tb"/>
      <style:text-properties style:font-name="FreeSerif" fo:font-size="14pt" officeooo:rsid="00b1b1bd" officeooo:paragraph-rsid="00b1b1bd" style:font-size-asian="10.5pt"/>
    </style:style>
    <style:style style:name="P128" style:family="paragraph" style:parent-style-name="Table_20_Contents">
      <style:paragraph-properties style:writing-mode="lr-tb"/>
      <style:text-properties style:font-name="FreeSerif" fo:font-size="14pt" officeooo:rsid="0141b81c" officeooo:paragraph-rsid="0141b81c" style:font-size-asian="10.5pt"/>
    </style:style>
    <style:style style:name="P129" style:family="paragraph" style:parent-style-name="Table_20_Contents">
      <style:paragraph-properties style:writing-mode="lr-tb"/>
      <style:text-properties style:font-name="FreeSerif" fo:font-size="14pt" officeooo:rsid="0141b81c" officeooo:paragraph-rsid="014a1044" style:font-size-asian="10.5pt"/>
    </style:style>
    <style:style style:name="P130" style:family="paragraph" style:parent-style-name="Table_20_Contents">
      <style:paragraph-properties style:writing-mode="lr-tb"/>
      <style:text-properties style:font-name="FreeSerif" fo:font-size="14pt" officeooo:rsid="0141b81c" officeooo:paragraph-rsid="014abd65" style:font-size-asian="10.5pt"/>
    </style:style>
    <style:style style:name="P131" style:family="paragraph" style:parent-style-name="Table_20_Contents">
      <style:paragraph-properties style:writing-mode="lr-tb"/>
      <style:text-properties style:font-name="FreeSerif" fo:font-size="14pt" officeooo:rsid="0141b81c" officeooo:paragraph-rsid="01618d53" style:font-size-asian="10.5pt"/>
    </style:style>
    <style:style style:name="P132" style:family="paragraph" style:parent-style-name="Table_20_Contents">
      <style:paragraph-properties style:writing-mode="lr-tb"/>
      <style:text-properties style:font-name="FreeSerif" fo:font-size="14pt" officeooo:rsid="01d69896" officeooo:paragraph-rsid="01eb7143" style:font-size-asian="10.5pt"/>
    </style:style>
    <style:style style:name="P133" style:family="paragraph" style:parent-style-name="Table_20_Contents">
      <style:paragraph-properties fo:text-align="start" style:justify-single-word="false" style:writing-mode="lr-tb"/>
      <style:text-properties style:font-name="FreeSerif" fo:font-size="14pt" officeooo:rsid="01f1055e" officeooo:paragraph-rsid="01f1055e" style:font-size-asian="10.5pt"/>
    </style:style>
    <style:style style:name="P134" style:family="paragraph" style:parent-style-name="Table_20_Contents">
      <style:paragraph-properties fo:text-align="start" style:justify-single-word="false" style:writing-mode="lr-tb"/>
      <style:text-properties style:font-name="FreeSerif" fo:font-size="14pt" officeooo:rsid="00fe850f" officeooo:paragraph-rsid="01828064" style:font-size-asian="10.5pt"/>
    </style:style>
    <style:style style:name="P135" style:family="paragraph" style:parent-style-name="Table_20_Contents">
      <style:paragraph-properties fo:text-align="center" style:justify-single-word="false" style:writing-mode="lr-tb"/>
      <style:text-properties style:font-name="FreeSerif" fo:font-size="14pt" officeooo:rsid="02b7d68d" officeooo:paragraph-rsid="02bc505e" style:font-size-asian="10.5pt"/>
    </style:style>
    <style:style style:name="P136" style:family="paragraph" style:parent-style-name="Standard">
      <style:paragraph-properties style:writing-mode="lr-tb"/>
      <style:text-properties officeooo:paragraph-rsid="012f1d6d"/>
    </style:style>
    <style:style style:name="P137" style:family="paragraph" style:parent-style-name="Standard">
      <style:paragraph-properties style:writing-mode="lr-tb"/>
      <style:text-properties style:font-name="FreeSerif" fo:font-size="14pt" officeooo:rsid="01f4e803" officeooo:paragraph-rsid="01f4e803" style:font-size-asian="10.5pt"/>
    </style:style>
    <style:style style:name="P138" style:family="paragraph" style:parent-style-name="Standard">
      <style:paragraph-properties style:writing-mode="lr-tb"/>
      <style:text-properties style:font-name="FreeSerif" fo:font-size="14pt" officeooo:rsid="01f4e803" officeooo:paragraph-rsid="0203997a" style:font-size-asian="10.5pt"/>
    </style:style>
    <style:style style:name="P139" style:family="paragraph" style:parent-style-name="Standard">
      <style:paragraph-properties style:writing-mode="lr-tb"/>
      <style:text-properties style:font-name="FreeSerif" fo:font-size="14pt" officeooo:rsid="01f5a830" officeooo:paragraph-rsid="01f5a830" style:font-size-asian="10.5pt"/>
    </style:style>
    <style:style style:name="P140" style:family="paragraph" style:parent-style-name="Text_20_body">
      <style:paragraph-properties fo:text-align="end" style:justify-single-word="false" style:writing-mode="rl-tb"/>
      <style:text-properties style:font-name="FreeSerif" fo:font-size="14pt" officeooo:rsid="005adf6c" officeooo:paragraph-rsid="005ea5ea" style:font-size-asian="10.5pt"/>
    </style:style>
    <style:style style:name="P141" style:family="paragraph" style:parent-style-name="Text_20_body">
      <style:paragraph-properties fo:text-align="end" style:justify-single-word="false" style:writing-mode="rl-tb"/>
      <style:text-properties style:font-name="FreeSerif" fo:font-size="14pt" officeooo:rsid="0082d1a2" officeooo:paragraph-rsid="00833be8" style:font-size-asian="10.5pt"/>
    </style:style>
    <style:style style:name="P142" style:family="paragraph" style:parent-style-name="Text_20_body">
      <style:paragraph-properties fo:text-align="end" style:justify-single-word="false" style:writing-mode="rl-tb"/>
      <style:text-properties style:font-name="FreeSerif" fo:font-size="14pt" officeooo:rsid="008377c8" officeooo:paragraph-rsid="008377c8" style:font-size-asian="10.5pt"/>
    </style:style>
    <style:style style:name="P143" style:family="paragraph" style:parent-style-name="Text_20_body">
      <style:paragraph-properties fo:text-align="start" style:justify-single-word="false" style:writing-mode="rl-tb"/>
      <style:text-properties style:font-name="FreeSerif" fo:font-size="12pt" officeooo:rsid="02bae95f" officeooo:paragraph-rsid="02c5298a" style:font-size-asian="12pt" style:font-size-complex="12pt"/>
    </style:style>
    <style:style style:name="P144" style:family="paragraph" style:parent-style-name="Text_20_body">
      <style:paragraph-properties fo:text-align="end" style:justify-single-word="false" style:writing-mode="rl-tb"/>
      <style:text-properties style:font-name="FreeSerif" fo:font-size="12pt" officeooo:rsid="02bae95f" officeooo:paragraph-rsid="02bc4b34" style:font-size-asian="12pt" style:font-size-complex="12pt"/>
    </style:style>
    <style:style style:name="P145" style:family="paragraph" style:parent-style-name="Text_20_body">
      <style:paragraph-properties fo:text-align="center" style:justify-single-word="false" style:writing-mode="rl-tb"/>
      <style:text-properties officeooo:rsid="0283f1d1" officeooo:paragraph-rsid="02a1d0cb"/>
    </style:style>
    <style:style style:name="P146" style:family="paragraph" style:parent-style-name="Text_20_body">
      <style:paragraph-properties fo:text-align="end" style:justify-single-word="false" style:writing-mode="rl-tb"/>
      <style:text-properties fo:font-variant="normal" fo:text-transform="none" fo:color="#000000" style:font-name="FreeSerif" fo:font-size="14pt" fo:letter-spacing="normal" fo:font-style="normal" fo:font-weight="normal" officeooo:rsid="0283f1d1" officeooo:paragraph-rsid="02b7d68d" style:font-size-asian="10.5pt" style:font-style-asian="normal" style:font-weight-asian="normal" style:font-style-complex="normal" style:font-weight-complex="normal"/>
    </style:style>
    <style:style style:name="P147" style:family="paragraph" style:parent-style-name="Text_20_body">
      <style:paragraph-properties fo:text-align="start" style:justify-single-word="false" style:writing-mode="rl-tb"/>
      <style:text-properties fo:font-variant="normal" fo:text-transform="none" fo:color="#000000" style:font-name="FreeSerif" fo:font-size="14pt" fo:letter-spacing="normal" fo:font-style="normal" fo:font-weight="normal" officeooo:rsid="0283f1d1" officeooo:paragraph-rsid="02b7d68d" style:font-size-asian="10.5pt" style:font-style-asian="normal" style:font-weight-asian="normal" style:font-style-complex="normal" style:font-weight-complex="normal"/>
    </style:style>
    <style:style style:name="P148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057115a" officeooo:paragraph-rsid="00582528" style:font-size-asian="10.5pt"/>
    </style:style>
    <style:style style:name="P149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057115a" officeooo:paragraph-rsid="005925c1" style:font-size-asian="10.5pt"/>
    </style:style>
    <style:style style:name="P150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057115a" officeooo:paragraph-rsid="006154fd" style:font-size-asian="10.5pt"/>
    </style:style>
    <style:style style:name="P151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057115a" officeooo:paragraph-rsid="006e1695" style:font-size-asian="10.5pt"/>
    </style:style>
    <style:style style:name="P152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057115a" officeooo:paragraph-rsid="007e3f1d" style:font-size-asian="10.5pt"/>
    </style:style>
    <style:style style:name="P153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057115a" officeooo:paragraph-rsid="0088c312" style:font-size-asian="10.5pt"/>
    </style:style>
    <style:style style:name="P154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057115a" officeooo:paragraph-rsid="0089d8cf" style:font-size-asian="10.5pt"/>
    </style:style>
    <style:style style:name="P155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057115a" officeooo:paragraph-rsid="00988bfd" style:font-size-asian="10.5pt"/>
    </style:style>
    <style:style style:name="P156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057115a" officeooo:paragraph-rsid="00eda934" style:font-size-asian="10.5pt"/>
    </style:style>
    <style:style style:name="P157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08377c8" style:font-size-asian="10.5pt"/>
    </style:style>
    <style:style style:name="P158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13a4dcc" style:font-size-asian="10.5pt"/>
    </style:style>
    <style:style style:name="P159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13b9985" style:font-size-asian="10.5pt"/>
    </style:style>
    <style:style style:name="P160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13c2746" style:font-size-asian="10.5pt"/>
    </style:style>
    <style:style style:name="P161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13fe008" style:font-size-asian="10.5pt"/>
    </style:style>
    <style:style style:name="P162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1453af1" style:font-size-asian="10.5pt"/>
    </style:style>
    <style:style style:name="P163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1464967" style:font-size-asian="10.5pt"/>
    </style:style>
    <style:style style:name="P164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146a720" style:font-size-asian="10.5pt"/>
    </style:style>
    <style:style style:name="P165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1618d53" style:font-size-asian="10.5pt"/>
    </style:style>
    <style:style style:name="P166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17711fa" style:font-size-asian="10.5pt"/>
    </style:style>
    <style:style style:name="P167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17fbb19" style:font-size-asian="10.5pt"/>
    </style:style>
    <style:style style:name="P168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18127f0" style:font-size-asian="10.5pt"/>
    </style:style>
    <style:style style:name="P169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182b946" style:font-size-asian="10.5pt"/>
    </style:style>
    <style:style style:name="P170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1849967" style:font-size-asian="10.5pt"/>
    </style:style>
    <style:style style:name="P171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1d002ab" style:font-size-asian="10.5pt"/>
    </style:style>
    <style:style style:name="P172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1d07e69" style:font-size-asian="10.5pt"/>
    </style:style>
    <style:style style:name="P173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1dbcacf" style:font-size-asian="10.5pt"/>
    </style:style>
    <style:style style:name="P174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1df07be" style:font-size-asian="10.5pt"/>
    </style:style>
    <style:style style:name="P175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1ea5815" style:font-size-asian="10.5pt"/>
    </style:style>
    <style:style style:name="P176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1f9cc8d" style:font-size-asian="10.5pt"/>
    </style:style>
    <style:style style:name="P177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1fdbbdf" style:font-size-asian="10.5pt"/>
    </style:style>
    <style:style style:name="P178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20ed605" style:font-size-asian="10.5pt"/>
    </style:style>
    <style:style style:name="P179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2122b4c" style:font-size-asian="10.5pt"/>
    </style:style>
    <style:style style:name="P180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228c83c" style:font-size-asian="10.5pt"/>
    </style:style>
    <style:style style:name="P181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22d090e" style:font-size-asian="10.5pt"/>
    </style:style>
    <style:style style:name="P182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25e01b5" style:font-size-asian="10.5pt"/>
    </style:style>
    <style:style style:name="P183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2d101b3" style:font-size-asian="10.5pt"/>
    </style:style>
    <style:style style:name="P184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2d48677" style:font-size-asian="10.5pt"/>
    </style:style>
    <style:style style:name="P185" style:family="paragraph" style:parent-style-name="Table_20_Contents">
      <style:paragraph-properties fo:text-align="end" style:justify-single-word="false" style:writing-mode="rl-tb"/>
      <style:text-properties style:font-name="FreeSerif" fo:font-size="14pt" officeooo:paragraph-rsid="02d68316" style:font-size-asian="10.5pt"/>
    </style:style>
    <style:style style:name="P186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08377c8" officeooo:paragraph-rsid="008377c8" style:font-size-asian="10.5pt"/>
    </style:style>
    <style:style style:name="P187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1370195" officeooo:paragraph-rsid="01370195" style:font-size-asian="10.5pt"/>
    </style:style>
    <style:style style:name="P188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1370195" officeooo:paragraph-rsid="01464967" style:font-size-asian="10.5pt"/>
    </style:style>
    <style:style style:name="P189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1370195" officeooo:paragraph-rsid="01618d53" style:font-size-asian="10.5pt"/>
    </style:style>
    <style:style style:name="P190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1370195" officeooo:paragraph-rsid="017711fa" style:font-size-asian="10.5pt"/>
    </style:style>
    <style:style style:name="P191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14f85a7" officeooo:paragraph-rsid="014f85a7" style:font-size-asian="10.5pt"/>
    </style:style>
    <style:style style:name="P192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1636dab" officeooo:paragraph-rsid="01636dab" style:font-size-asian="10.5pt"/>
    </style:style>
    <style:style style:name="P193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17d3dd4" officeooo:paragraph-rsid="017d3dd4" style:font-size-asian="10.5pt"/>
    </style:style>
    <style:style style:name="P194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1d002ab" officeooo:paragraph-rsid="01d002ab" style:font-size-asian="10.5pt"/>
    </style:style>
    <style:style style:name="P195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1d002ab" officeooo:paragraph-rsid="025e01b5" style:font-size-asian="10.5pt"/>
    </style:style>
    <style:style style:name="P196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1d002ab" officeooo:paragraph-rsid="0266387a" style:font-size-asian="10.5pt"/>
    </style:style>
    <style:style style:name="P197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1d002ab" officeooo:paragraph-rsid="027b9a4d" style:font-size-asian="10.5pt"/>
    </style:style>
    <style:style style:name="P198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1e057ec" officeooo:paragraph-rsid="01e057ec" style:font-size-asian="10.5pt"/>
    </style:style>
    <style:style style:name="P199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1e057ec" officeooo:paragraph-rsid="01e288e8" style:font-size-asian="10.5pt"/>
    </style:style>
    <style:style style:name="P200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1e057ec" officeooo:paragraph-rsid="01ea5815" style:font-size-asian="10.5pt"/>
    </style:style>
    <style:style style:name="P201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228c83c" officeooo:paragraph-rsid="0228c83c" style:font-size-asian="10.5pt"/>
    </style:style>
    <style:style style:name="P202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228c83c" officeooo:paragraph-rsid="022d090e" style:font-size-asian="10.5pt"/>
    </style:style>
    <style:style style:name="P203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2256df3" officeooo:paragraph-rsid="0254779f" style:font-size-asian="10.5pt"/>
    </style:style>
    <style:style style:name="P204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2256df3" officeooo:paragraph-rsid="0256d2fc" style:font-size-asian="10.5pt"/>
    </style:style>
    <style:style style:name="P205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2256df3" officeooo:paragraph-rsid="02680148" style:font-size-asian="10.5pt"/>
    </style:style>
    <style:style style:name="P206" style:family="paragraph" style:parent-style-name="Table_20_Contents">
      <style:paragraph-properties fo:text-align="end" style:justify-single-word="false" style:writing-mode="rl-tb"/>
      <style:text-properties style:font-name="FreeSerif" fo:font-size="14pt" officeooo:rsid="027c0267" officeooo:paragraph-rsid="027c0267" style:font-size-asian="10.5pt"/>
    </style:style>
    <style:style style:name="P207" style:family="paragraph" style:parent-style-name="Table_20_Contents">
      <style:paragraph-properties fo:text-align="start" style:justify-single-word="false" style:writing-mode="rl-tb"/>
      <style:text-properties style:font-name="FreeSerif" fo:font-size="14pt" officeooo:paragraph-rsid="02c5298a" style:font-size-asian="10.5pt"/>
    </style:style>
    <style:style style:name="P208" style:family="paragraph" style:parent-style-name="Table_20_Contents">
      <style:paragraph-properties fo:text-align="start" style:justify-single-word="false" style:writing-mode="rl-tb"/>
      <style:text-properties style:font-name="FreeSerif" fo:font-size="14pt" officeooo:paragraph-rsid="02c6bb5e" style:font-size-asian="10.5pt"/>
    </style:style>
    <style:style style:name="P209" style:family="paragraph" style:parent-style-name="Table_20_Contents">
      <style:paragraph-properties fo:text-align="start" style:justify-single-word="false" style:writing-mode="rl-tb"/>
      <style:text-properties style:font-name="FreeSerif" fo:font-size="14pt" officeooo:paragraph-rsid="02d101b3" style:font-size-asian="10.5pt"/>
    </style:style>
    <style:style style:name="P210" style:family="paragraph" style:parent-style-name="Table_20_Contents">
      <style:paragraph-properties fo:text-align="start" style:justify-single-word="false" style:writing-mode="rl-tb"/>
      <style:text-properties style:font-name="FreeSerif" fo:font-size="14pt" officeooo:paragraph-rsid="02d48677" style:font-size-asian="10.5pt"/>
    </style:style>
    <style:style style:name="P211" style:family="paragraph" style:parent-style-name="Table_20_Contents">
      <style:paragraph-properties fo:text-align="start" style:justify-single-word="false" style:writing-mode="rl-tb"/>
      <style:text-properties style:font-name="FreeSerif" fo:font-size="14pt" officeooo:rsid="02d68316" officeooo:paragraph-rsid="02d68316" style:font-size-asian="10.5pt"/>
    </style:style>
    <style:style style:name="P212" style:family="paragraph" style:parent-style-name="Table_20_Contents">
      <style:paragraph-properties fo:text-align="end" style:justify-single-word="false" style:writing-mode="rl-tb"/>
      <style:text-properties officeooo:paragraph-rsid="02149b8d"/>
    </style:style>
    <style:style style:name="P213" style:family="paragraph" style:parent-style-name="Table_20_Contents">
      <style:text-properties style:font-name="FreeSerif" fo:font-size="14pt" style:font-size-asian="10.5pt"/>
    </style:style>
    <style:style style:name="P214" style:family="paragraph" style:parent-style-name="Table_20_Contents">
      <style:text-properties style:font-name="FreeSerif" fo:font-size="14pt" officeooo:rsid="0057115a" officeooo:paragraph-rsid="0057115a" style:font-size-asian="10.5pt"/>
    </style:style>
    <style:style style:name="P215" style:family="paragraph" style:parent-style-name="Table_20_Contents">
      <style:text-properties style:font-name="FreeSerif" fo:font-size="14pt" officeooo:rsid="0057115a" officeooo:paragraph-rsid="006e1695" style:font-size-asian="10.5pt"/>
    </style:style>
    <style:style style:name="P216" style:family="paragraph" style:parent-style-name="Table_20_Contents">
      <style:text-properties style:font-name="FreeSerif" fo:font-size="14pt" officeooo:rsid="0057115a" officeooo:paragraph-rsid="006e61eb" style:font-size-asian="10.5pt"/>
    </style:style>
    <style:style style:name="P217" style:family="paragraph" style:parent-style-name="Table_20_Contents">
      <style:text-properties style:font-name="FreeSerif" fo:font-size="14pt" officeooo:rsid="0057115a" officeooo:paragraph-rsid="007d929e" style:font-size-asian="10.5pt"/>
    </style:style>
    <style:style style:name="P218" style:family="paragraph" style:parent-style-name="Table_20_Contents">
      <style:text-properties style:font-name="FreeSerif" fo:font-size="14pt" officeooo:rsid="0057115a" officeooo:paragraph-rsid="0088c312" style:font-size-asian="10.5pt"/>
    </style:style>
    <style:style style:name="P219" style:family="paragraph" style:parent-style-name="Table_20_Contents">
      <style:text-properties style:font-name="FreeSerif" fo:font-size="14pt" officeooo:rsid="0057115a" officeooo:paragraph-rsid="009616b9" style:font-size-asian="10.5pt"/>
    </style:style>
    <style:style style:name="P220" style:family="paragraph" style:parent-style-name="Table_20_Contents">
      <style:text-properties style:font-name="FreeSerif" fo:font-size="14pt" officeooo:rsid="005b57b3" officeooo:paragraph-rsid="005ea5ea" style:font-size-asian="10.5pt"/>
    </style:style>
    <style:style style:name="P221" style:family="paragraph" style:parent-style-name="Table_20_Contents">
      <style:text-properties style:font-name="FreeSerif" fo:font-size="14pt" officeooo:rsid="005c4137" officeooo:paragraph-rsid="005ea5ea" style:font-size-asian="10.5pt"/>
    </style:style>
    <style:style style:name="P222" style:family="paragraph" style:parent-style-name="Table_20_Contents">
      <style:text-properties style:font-name="FreeSerif" fo:font-size="14pt" officeooo:rsid="0065ea02" officeooo:paragraph-rsid="006b94c2" style:font-size-asian="10.5pt"/>
    </style:style>
    <style:style style:name="P223" style:family="paragraph" style:parent-style-name="Table_20_Contents">
      <style:text-properties style:font-name="FreeSerif" fo:font-size="14pt" officeooo:paragraph-rsid="008377c8" style:font-size-asian="10.5pt"/>
    </style:style>
    <style:style style:name="P224" style:family="paragraph" style:parent-style-name="Table_20_Contents">
      <style:text-properties style:font-name="FreeSerif" fo:font-size="14pt" officeooo:rsid="00881736" officeooo:paragraph-rsid="00881736" style:font-size-asian="10.5pt"/>
    </style:style>
    <style:style style:name="P225" style:family="paragraph" style:parent-style-name="Table_20_Contents">
      <style:text-properties style:font-name="FreeSerif" fo:font-size="14pt" officeooo:paragraph-rsid="0088c312" style:font-size-asian="10.5pt"/>
    </style:style>
    <style:style style:name="P226" style:family="paragraph" style:parent-style-name="Table_20_Contents">
      <style:text-properties style:font-name="FreeSerif" fo:font-size="14pt" officeooo:paragraph-rsid="009616b9" style:font-size-asian="10.5pt"/>
    </style:style>
    <style:style style:name="P227" style:family="paragraph" style:parent-style-name="Table_20_Contents">
      <style:text-properties style:font-name="FreeSerif" fo:font-size="14pt" officeooo:rsid="009f7001" officeooo:paragraph-rsid="009f7001" style:font-size-asian="10.5pt"/>
    </style:style>
    <style:style style:name="P228" style:family="paragraph" style:parent-style-name="Table_20_Contents">
      <style:text-properties style:font-name="FreeSerif" fo:font-size="14pt" officeooo:rsid="00a138dc" officeooo:paragraph-rsid="00a138dc" style:font-size-asian="10.5pt"/>
    </style:style>
    <style:style style:name="P229" style:family="paragraph" style:parent-style-name="Table_20_Contents">
      <style:text-properties style:font-name="FreeSerif" fo:font-size="14pt" officeooo:rsid="00a138dc" officeooo:paragraph-rsid="00a2df32" style:font-size-asian="10.5pt"/>
    </style:style>
    <style:style style:name="P230" style:family="paragraph" style:parent-style-name="Table_20_Contents">
      <style:text-properties style:font-name="FreeSerif" fo:font-size="14pt" officeooo:rsid="00a138dc" officeooo:paragraph-rsid="00abce94" style:font-size-asian="10.5pt"/>
    </style:style>
    <style:style style:name="P231" style:family="paragraph" style:parent-style-name="Table_20_Contents">
      <style:text-properties style:font-name="FreeSerif" fo:font-size="14pt" officeooo:rsid="00a138dc" officeooo:paragraph-rsid="00ad175b" style:font-size-asian="10.5pt"/>
    </style:style>
    <style:style style:name="P232" style:family="paragraph" style:parent-style-name="Table_20_Contents">
      <style:text-properties style:font-name="FreeSerif" fo:font-size="14pt" officeooo:rsid="00a138dc" officeooo:paragraph-rsid="00aee56b" style:font-size-asian="10.5pt"/>
    </style:style>
    <style:style style:name="P233" style:family="paragraph" style:parent-style-name="Table_20_Contents">
      <style:text-properties style:font-name="FreeSerif" fo:font-size="14pt" officeooo:rsid="00a138dc" officeooo:paragraph-rsid="00b4216e" style:font-size-asian="10.5pt"/>
    </style:style>
    <style:style style:name="P234" style:family="paragraph" style:parent-style-name="Table_20_Contents">
      <style:paragraph-properties fo:text-align="start" style:justify-single-word="false"/>
      <style:text-properties style:font-name="FreeSerif" fo:font-size="14pt" officeooo:rsid="00a138dc" officeooo:paragraph-rsid="00b4216e" style:font-size-asian="10.5pt"/>
    </style:style>
    <style:style style:name="P235" style:family="paragraph" style:parent-style-name="Table_20_Contents">
      <style:paragraph-properties fo:text-align="start" style:justify-single-word="false"/>
      <style:text-properties style:font-name="FreeSerif" fo:font-size="14pt" officeooo:rsid="00a138dc" officeooo:paragraph-rsid="014c1e78" style:font-size-asian="10.5pt"/>
    </style:style>
    <style:style style:name="P236" style:family="paragraph" style:parent-style-name="Table_20_Contents">
      <style:paragraph-properties fo:text-align="start" style:justify-single-word="false"/>
      <style:text-properties style:font-name="FreeSerif" fo:font-size="14pt" officeooo:rsid="00a138dc" officeooo:paragraph-rsid="014c6022" style:font-size-asian="10.5pt"/>
    </style:style>
    <style:style style:name="P237" style:family="paragraph" style:parent-style-name="Table_20_Contents">
      <style:paragraph-properties fo:text-align="start" style:justify-single-word="false"/>
      <style:text-properties style:font-name="FreeSerif" fo:font-size="14pt" officeooo:rsid="00a138dc" officeooo:paragraph-rsid="015deea9" style:font-size-asian="10.5pt"/>
    </style:style>
    <style:style style:name="P238" style:family="paragraph" style:parent-style-name="Table_20_Contents">
      <style:text-properties style:font-name="FreeSerif" fo:font-size="14pt" officeooo:rsid="00a138dc" officeooo:paragraph-rsid="00e148fd" style:font-size-asian="10.5pt"/>
    </style:style>
    <style:style style:name="P239" style:family="paragraph" style:parent-style-name="Table_20_Contents">
      <style:text-properties style:font-name="FreeSerif" fo:font-size="14pt" officeooo:rsid="00a138dc" officeooo:paragraph-rsid="00f53556" style:font-size-asian="10.5pt"/>
    </style:style>
    <style:style style:name="P240" style:family="paragraph" style:parent-style-name="Table_20_Contents">
      <style:text-properties style:font-name="FreeSerif" fo:font-size="14pt" officeooo:rsid="00a138dc" officeooo:paragraph-rsid="01046733" style:font-size-asian="10.5pt"/>
    </style:style>
    <style:style style:name="P241" style:family="paragraph" style:parent-style-name="Table_20_Contents">
      <style:text-properties style:font-name="FreeSerif" fo:font-size="14pt" officeooo:rsid="00a138dc" officeooo:paragraph-rsid="01069e5d" style:font-size-asian="10.5pt"/>
    </style:style>
    <style:style style:name="P242" style:family="paragraph" style:parent-style-name="Table_20_Contents">
      <style:text-properties style:font-name="FreeSerif" fo:font-size="14pt" officeooo:rsid="00a138dc" officeooo:paragraph-rsid="017d3dd4" style:font-size-asian="10.5pt"/>
    </style:style>
    <style:style style:name="P243" style:family="paragraph" style:parent-style-name="Table_20_Contents">
      <style:text-properties style:font-name="FreeSerif" fo:font-size="14pt" officeooo:rsid="00a2df32" officeooo:paragraph-rsid="00a2df32" style:font-size-asian="10.5pt"/>
    </style:style>
    <style:style style:name="P244" style:family="paragraph" style:parent-style-name="Table_20_Contents">
      <style:text-properties style:font-name="FreeSerif" fo:font-size="14pt" officeooo:rsid="00a2df32" officeooo:paragraph-rsid="00a4eeea" style:font-size-asian="10.5pt"/>
    </style:style>
    <style:style style:name="P245" style:family="paragraph" style:parent-style-name="Table_20_Contents">
      <style:text-properties style:font-name="FreeSerif" fo:font-size="14pt" officeooo:rsid="00a2df32" officeooo:paragraph-rsid="00ad175b" style:font-size-asian="10.5pt"/>
    </style:style>
    <style:style style:name="P246" style:family="paragraph" style:parent-style-name="Table_20_Contents">
      <style:text-properties style:font-name="FreeSerif" fo:font-size="14pt" officeooo:rsid="00a2df32" officeooo:paragraph-rsid="00aee56b" style:font-size-asian="10.5pt"/>
    </style:style>
    <style:style style:name="P247" style:family="paragraph" style:parent-style-name="Table_20_Contents">
      <style:paragraph-properties fo:text-align="center" style:justify-single-word="false"/>
      <style:text-properties style:font-name="FreeSerif" fo:font-size="14pt" officeooo:rsid="00a2df32" officeooo:paragraph-rsid="00b14bc1" style:font-size-asian="10.5pt"/>
    </style:style>
    <style:style style:name="P248" style:family="paragraph" style:parent-style-name="Table_20_Contents">
      <style:paragraph-properties fo:text-align="center" style:justify-single-word="false"/>
      <style:text-properties style:font-name="FreeSerif" fo:font-size="14pt" officeooo:rsid="00a2df32" officeooo:paragraph-rsid="00b4216e" style:font-size-asian="10.5pt"/>
    </style:style>
    <style:style style:name="P249" style:family="paragraph" style:parent-style-name="Table_20_Contents">
      <style:paragraph-properties fo:text-align="start" style:justify-single-word="false"/>
      <style:text-properties style:font-name="FreeSerif" fo:font-size="14pt" officeooo:rsid="00a2df32" officeooo:paragraph-rsid="00b4216e" style:font-size-asian="10.5pt"/>
    </style:style>
    <style:style style:name="P250" style:family="paragraph" style:parent-style-name="Table_20_Contents">
      <style:text-properties style:font-name="FreeSerif" fo:font-size="14pt" officeooo:rsid="00a2df32" officeooo:paragraph-rsid="00e148fd" style:font-size-asian="10.5pt"/>
    </style:style>
    <style:style style:name="P251" style:family="paragraph" style:parent-style-name="Table_20_Contents">
      <style:text-properties style:font-name="FreeSerif" fo:font-size="14pt" officeooo:rsid="00a2df32" officeooo:paragraph-rsid="01046733" style:font-size-asian="10.5pt"/>
    </style:style>
    <style:style style:name="P252" style:family="paragraph" style:parent-style-name="Table_20_Contents">
      <style:text-properties style:font-name="FreeSerif" fo:font-size="14pt" officeooo:rsid="00a2df32" officeooo:paragraph-rsid="01069e5d" style:font-size-asian="10.5pt"/>
    </style:style>
    <style:style style:name="P253" style:family="paragraph" style:parent-style-name="Table_20_Contents">
      <style:text-properties style:font-name="FreeSerif" fo:font-size="14pt" officeooo:rsid="00a2df32" officeooo:paragraph-rsid="01078a76" style:font-size-asian="10.5pt"/>
    </style:style>
    <style:style style:name="P254" style:family="paragraph" style:parent-style-name="Table_20_Contents">
      <style:text-properties style:font-name="FreeSerif" fo:font-size="14pt" officeooo:rsid="00a2df32" officeooo:paragraph-rsid="01086618" style:font-size-asian="10.5pt"/>
    </style:style>
    <style:style style:name="P255" style:family="paragraph" style:parent-style-name="Table_20_Contents">
      <style:text-properties style:font-name="FreeSerif" fo:font-size="14pt" officeooo:rsid="00aaa463" officeooo:paragraph-rsid="00aaa463" style:font-size-asian="10.5pt"/>
    </style:style>
    <style:style style:name="P256" style:family="paragraph" style:parent-style-name="Table_20_Contents">
      <style:text-properties style:font-name="FreeSerif" fo:font-size="14pt" officeooo:paragraph-rsid="00aaa463" style:font-size-asian="10.5pt"/>
    </style:style>
    <style:style style:name="P257" style:family="paragraph" style:parent-style-name="Table_20_Contents">
      <style:text-properties style:font-name="FreeSerif" fo:font-size="14pt" officeooo:paragraph-rsid="00abce94" style:font-size-asian="10.5pt"/>
    </style:style>
    <style:style style:name="P258" style:family="paragraph" style:parent-style-name="Table_20_Contents">
      <style:text-properties style:font-name="FreeSerif" fo:font-size="14pt" officeooo:paragraph-rsid="00b0a06b" style:font-size-asian="10.5pt"/>
    </style:style>
    <style:style style:name="P259" style:family="paragraph" style:parent-style-name="Table_20_Contents">
      <style:text-properties style:font-name="FreeSerif" fo:font-size="14pt" officeooo:paragraph-rsid="00b4216e" style:font-size-asian="10.5pt"/>
    </style:style>
    <style:style style:name="P260" style:family="paragraph" style:parent-style-name="Table_20_Contents">
      <style:text-properties style:font-name="FreeSerif" fo:font-size="14pt" officeooo:rsid="00b4216e" officeooo:paragraph-rsid="00b4216e" style:font-size-asian="10.5pt"/>
    </style:style>
    <style:style style:name="P261" style:family="paragraph" style:parent-style-name="Table_20_Contents">
      <style:text-properties style:font-name="FreeSerif" fo:font-size="14pt" officeooo:paragraph-rsid="00b5b603" style:font-size-asian="10.5pt"/>
    </style:style>
    <style:style style:name="P262" style:family="paragraph" style:parent-style-name="Table_20_Contents">
      <style:text-properties style:font-name="FreeSerif" fo:font-size="14pt" officeooo:rsid="00d575e3" officeooo:paragraph-rsid="00d575e3" style:font-size-asian="10.5pt"/>
    </style:style>
    <style:style style:name="P263" style:family="paragraph" style:parent-style-name="Table_20_Contents">
      <style:text-properties style:font-name="FreeSerif" fo:font-size="14pt" officeooo:rsid="00d575e3" officeooo:paragraph-rsid="00d58a85" style:font-size-asian="10.5pt"/>
    </style:style>
    <style:style style:name="P264" style:family="paragraph" style:parent-style-name="Table_20_Contents">
      <style:text-properties style:font-name="FreeSerif" fo:font-size="14pt" officeooo:rsid="00d575e3" officeooo:paragraph-rsid="00fd5ee7" style:font-size-asian="10.5pt"/>
    </style:style>
    <style:style style:name="P265" style:family="paragraph" style:parent-style-name="Table_20_Contents">
      <style:text-properties style:font-name="FreeSerif" fo:font-size="14pt" officeooo:rsid="00d58a85" officeooo:paragraph-rsid="00daec3a" style:font-size-asian="10.5pt"/>
    </style:style>
    <style:style style:name="P266" style:family="paragraph" style:parent-style-name="Table_20_Contents">
      <style:text-properties style:font-name="FreeSerif" fo:font-size="14pt" officeooo:rsid="00d58a85" officeooo:paragraph-rsid="00fe850f" style:font-size-asian="10.5pt"/>
    </style:style>
    <style:style style:name="P267" style:family="paragraph" style:parent-style-name="Table_20_Contents">
      <style:text-properties style:font-name="FreeSerif" fo:font-size="14pt" officeooo:rsid="00d58a85" officeooo:paragraph-rsid="0103fd80" style:font-size-asian="10.5pt"/>
    </style:style>
    <style:style style:name="P268" style:family="paragraph" style:parent-style-name="Table_20_Contents">
      <style:text-properties style:font-name="FreeSerif" fo:font-size="14pt" officeooo:rsid="00d58a85" officeooo:paragraph-rsid="01069e5d" style:font-size-asian="10.5pt"/>
    </style:style>
    <style:style style:name="P269" style:family="paragraph" style:parent-style-name="Table_20_Contents">
      <style:text-properties style:font-name="FreeSerif" fo:font-size="14pt" officeooo:paragraph-rsid="00d898da" style:font-size-asian="10.5pt"/>
    </style:style>
    <style:style style:name="P270" style:family="paragraph" style:parent-style-name="Table_20_Contents">
      <style:text-properties style:font-name="FreeSerif" fo:font-size="14pt" officeooo:paragraph-rsid="00daec3a" style:font-size-asian="10.5pt"/>
    </style:style>
    <style:style style:name="P271" style:family="paragraph" style:parent-style-name="Table_20_Contents">
      <style:text-properties style:font-name="FreeSerif" fo:font-size="14pt" officeooo:paragraph-rsid="00dcd54f" style:font-size-asian="10.5pt"/>
    </style:style>
    <style:style style:name="P272" style:family="paragraph" style:parent-style-name="Table_20_Contents">
      <style:text-properties style:font-name="FreeSerif" fo:font-size="14pt" officeooo:paragraph-rsid="00e148fd" style:font-size-asian="10.5pt"/>
    </style:style>
    <style:style style:name="P273" style:family="paragraph" style:parent-style-name="Table_20_Contents">
      <style:text-properties style:font-name="FreeSerif" fo:font-size="14pt" officeooo:paragraph-rsid="00ea78c6" style:font-size-asian="10.5pt"/>
    </style:style>
    <style:style style:name="P274" style:family="paragraph" style:parent-style-name="Table_20_Contents">
      <style:text-properties style:font-name="FreeSerif" fo:font-size="14pt" officeooo:rsid="00fd5ee7" officeooo:paragraph-rsid="00fd5ee7" style:font-size-asian="10.5pt"/>
    </style:style>
    <style:style style:name="P275" style:family="paragraph" style:parent-style-name="Table_20_Contents">
      <style:text-properties style:font-name="FreeSerif" fo:font-size="14pt" officeooo:rsid="00fd5ee7" officeooo:paragraph-rsid="01046733" style:font-size-asian="10.5pt"/>
    </style:style>
    <style:style style:name="P276" style:family="paragraph" style:parent-style-name="Table_20_Contents">
      <style:paragraph-properties fo:text-align="center" style:justify-single-word="false"/>
      <style:text-properties style:font-name="FreeSerif" fo:font-size="14pt" officeooo:rsid="01042463" officeooo:paragraph-rsid="01042463" style:font-size-asian="10.5pt"/>
    </style:style>
    <style:style style:name="P277" style:family="paragraph" style:parent-style-name="Table_20_Contents">
      <style:text-properties style:font-name="FreeSerif" fo:font-size="14pt" officeooo:rsid="01046733" officeooo:paragraph-rsid="01046733" style:font-size-asian="10.5pt"/>
    </style:style>
    <style:style style:name="P278" style:family="paragraph" style:parent-style-name="Table_20_Contents">
      <style:text-properties style:font-name="FreeSerif" fo:font-size="14pt" officeooo:paragraph-rsid="01046733" style:font-size-asian="10.5pt"/>
    </style:style>
    <style:style style:name="P279" style:family="paragraph" style:parent-style-name="Table_20_Contents">
      <style:text-properties style:font-name="FreeSerif" fo:font-size="14pt" officeooo:rsid="0111b078" officeooo:paragraph-rsid="0111b078" style:font-size-asian="10.5pt"/>
    </style:style>
    <style:style style:name="P280" style:family="paragraph" style:parent-style-name="Table_20_Contents">
      <style:text-properties style:font-name="FreeSerif" fo:font-size="14pt" officeooo:rsid="0111b078" officeooo:paragraph-rsid="0112857b" style:font-size-asian="10.5pt"/>
    </style:style>
    <style:style style:name="P281" style:family="paragraph" style:parent-style-name="Table_20_Contents">
      <style:text-properties style:font-name="FreeSerif" fo:font-size="14pt" officeooo:rsid="0111b078" officeooo:paragraph-rsid="0123696f" style:font-size-asian="10.5pt"/>
    </style:style>
    <style:style style:name="P282" style:family="paragraph" style:parent-style-name="Table_20_Contents">
      <style:text-properties style:font-name="FreeSerif" fo:font-size="14pt" officeooo:rsid="01180f56" officeooo:paragraph-rsid="01180f56" style:font-size-asian="10.5pt"/>
    </style:style>
    <style:style style:name="P283" style:family="paragraph" style:parent-style-name="Table_20_Contents">
      <style:text-properties style:font-name="FreeSerif" fo:font-size="14pt" officeooo:rsid="0118617c" officeooo:paragraph-rsid="011aa541" style:font-size-asian="10.5pt"/>
    </style:style>
    <style:style style:name="P284" style:family="paragraph" style:parent-style-name="Table_20_Contents">
      <style:text-properties style:font-name="FreeSerif" fo:font-size="14pt" officeooo:rsid="0118617c" officeooo:paragraph-rsid="011b55cd" style:font-size-asian="10.5pt"/>
    </style:style>
    <style:style style:name="P285" style:family="paragraph" style:parent-style-name="Table_20_Contents">
      <style:text-properties style:font-name="FreeSerif" fo:font-size="14pt" officeooo:rsid="0123696f" officeooo:paragraph-rsid="0123696f" style:font-size-asian="10.5pt"/>
    </style:style>
    <style:style style:name="P286" style:family="paragraph" style:parent-style-name="Table_20_Contents">
      <style:text-properties style:font-name="FreeSerif" fo:font-size="14pt" officeooo:rsid="01354e90" officeooo:paragraph-rsid="01354e90" style:font-size-asian="10.5pt"/>
    </style:style>
    <style:style style:name="P287" style:family="paragraph" style:parent-style-name="Table_20_Contents">
      <style:text-properties style:font-name="FreeSerif" fo:font-size="14pt" officeooo:rsid="01354e90" officeooo:paragraph-rsid="01453af1" style:font-size-asian="10.5pt"/>
    </style:style>
    <style:style style:name="P288" style:family="paragraph" style:parent-style-name="Table_20_Contents">
      <style:text-properties style:font-name="FreeSerif" fo:font-size="14pt" officeooo:paragraph-rsid="0141ffdb" style:font-size-asian="10.5pt"/>
    </style:style>
    <style:style style:name="P289" style:family="paragraph" style:parent-style-name="Table_20_Contents">
      <style:text-properties style:font-name="FreeSerif" fo:font-size="14pt" officeooo:paragraph-rsid="014230d4" style:font-size-asian="10.5pt"/>
    </style:style>
    <style:style style:name="P290" style:family="paragraph" style:parent-style-name="Table_20_Contents">
      <style:text-properties style:font-name="FreeSerif" fo:font-size="14pt" officeooo:paragraph-rsid="01426a28" style:font-size-asian="10.5pt"/>
    </style:style>
    <style:style style:name="P291" style:family="paragraph" style:parent-style-name="Table_20_Contents">
      <style:text-properties style:font-name="FreeSerif" fo:font-size="14pt" officeooo:rsid="01453af1" officeooo:paragraph-rsid="01453af1" style:font-size-asian="10.5pt"/>
    </style:style>
    <style:style style:name="P292" style:family="paragraph" style:parent-style-name="Table_20_Contents">
      <style:text-properties style:font-name="FreeSerif" fo:font-size="14pt" officeooo:rsid="01453af1" officeooo:paragraph-rsid="01464967" style:font-size-asian="10.5pt"/>
    </style:style>
    <style:style style:name="P293" style:family="paragraph" style:parent-style-name="Table_20_Contents">
      <style:text-properties style:font-name="FreeSerif" fo:font-size="14pt" officeooo:rsid="01464967" officeooo:paragraph-rsid="01464967" style:font-size-asian="10.5pt"/>
    </style:style>
    <style:style style:name="P294" style:family="paragraph" style:parent-style-name="Table_20_Contents">
      <style:text-properties style:font-name="FreeSerif" fo:font-size="14pt" officeooo:rsid="01464967" officeooo:paragraph-rsid="0146a720" style:font-size-asian="10.5pt"/>
    </style:style>
    <style:style style:name="P295" style:family="paragraph" style:parent-style-name="Table_20_Contents">
      <style:text-properties style:font-name="FreeSerif" fo:font-size="14pt" officeooo:paragraph-rsid="014c1e78" style:font-size-asian="10.5pt"/>
    </style:style>
    <style:style style:name="P296" style:family="paragraph" style:parent-style-name="Table_20_Contents">
      <style:text-properties style:font-name="FreeSerif" fo:font-size="14pt" officeooo:rsid="014f85a7" officeooo:paragraph-rsid="014f85a7" style:font-size-asian="10.5pt"/>
    </style:style>
    <style:style style:name="P297" style:family="paragraph" style:parent-style-name="Table_20_Contents">
      <style:paragraph-properties fo:text-align="start" style:justify-single-word="false"/>
      <style:text-properties style:font-name="FreeSerif" fo:font-size="14pt" officeooo:rsid="014f85a7" officeooo:paragraph-rsid="014f85a7" style:font-size-asian="10.5pt"/>
    </style:style>
    <style:style style:name="P298" style:family="paragraph" style:parent-style-name="Table_20_Contents">
      <style:text-properties style:font-name="FreeSerif" fo:font-size="14pt" officeooo:rsid="0112857b" officeooo:paragraph-rsid="0112857b" style:font-size-asian="10.5pt"/>
    </style:style>
    <style:style style:name="P299" style:family="paragraph" style:parent-style-name="Table_20_Contents">
      <style:text-properties style:font-name="FreeSerif" fo:font-size="14pt" officeooo:rsid="0155f49a" officeooo:paragraph-rsid="0155f49a" style:font-size-asian="10.5pt"/>
    </style:style>
    <style:style style:name="P300" style:family="paragraph" style:parent-style-name="Table_20_Contents">
      <style:text-properties style:font-name="FreeSerif" fo:font-size="14pt" officeooo:paragraph-rsid="0155f49a" style:font-size-asian="10.5pt"/>
    </style:style>
    <style:style style:name="P301" style:family="paragraph" style:parent-style-name="Table_20_Contents">
      <style:text-properties style:font-name="FreeSerif" fo:font-size="14pt" officeooo:paragraph-rsid="01567eaa" style:font-size-asian="10.5pt"/>
    </style:style>
    <style:style style:name="P302" style:family="paragraph" style:parent-style-name="Table_20_Contents">
      <style:text-properties style:font-name="FreeSerif" fo:font-size="14pt" officeooo:paragraph-rsid="015951fe" style:font-size-asian="10.5pt"/>
    </style:style>
    <style:style style:name="P303" style:family="paragraph" style:parent-style-name="Table_20_Contents">
      <style:text-properties style:font-name="FreeSerif" fo:font-size="14pt" officeooo:rsid="015951fe" officeooo:paragraph-rsid="015951fe" style:font-size-asian="10.5pt"/>
    </style:style>
    <style:style style:name="P304" style:family="paragraph" style:parent-style-name="Table_20_Contents">
      <style:text-properties style:font-name="FreeSerif" fo:font-size="14pt" officeooo:paragraph-rsid="015deea9" style:font-size-asian="10.5pt"/>
    </style:style>
    <style:style style:name="P305" style:family="paragraph" style:parent-style-name="Table_20_Contents">
      <style:text-properties style:font-name="FreeSerif" fo:font-size="14pt" officeooo:rsid="015e05a6" officeooo:paragraph-rsid="015e05a6" style:font-size-asian="10.5pt"/>
    </style:style>
    <style:style style:name="P306" style:family="paragraph" style:parent-style-name="Table_20_Contents">
      <style:text-properties style:font-name="FreeSerif" fo:font-size="14pt" officeooo:paragraph-rsid="01618d53" style:font-size-asian="10.5pt"/>
    </style:style>
    <style:style style:name="P307" style:family="paragraph" style:parent-style-name="Table_20_Contents">
      <style:text-properties style:font-name="FreeSerif" fo:font-size="14pt" officeooo:paragraph-rsid="0165ef27" style:font-size-asian="10.5pt"/>
    </style:style>
    <style:style style:name="P308" style:family="paragraph" style:parent-style-name="Table_20_Contents">
      <style:text-properties style:font-name="FreeSerif" fo:font-size="14pt" officeooo:rsid="0174d9ec" officeooo:paragraph-rsid="0174d9ec" style:font-size-asian="10.5pt"/>
    </style:style>
    <style:style style:name="P309" style:family="paragraph" style:parent-style-name="Table_20_Contents">
      <style:text-properties style:font-name="FreeSerif" fo:font-size="14pt" officeooo:rsid="017711fa" officeooo:paragraph-rsid="017711fa" style:font-size-asian="10.5pt"/>
    </style:style>
    <style:style style:name="P310" style:family="paragraph" style:parent-style-name="Table_20_Contents">
      <style:text-properties style:font-name="FreeSerif" fo:font-size="14pt" officeooo:paragraph-rsid="017711fa" style:font-size-asian="10.5pt"/>
    </style:style>
    <style:style style:name="P311" style:family="paragraph" style:parent-style-name="Table_20_Contents">
      <style:text-properties style:font-name="FreeSerif" fo:font-size="14pt" officeooo:rsid="01797f95" officeooo:paragraph-rsid="01797f95" style:font-size-asian="10.5pt"/>
    </style:style>
    <style:style style:name="P312" style:family="paragraph" style:parent-style-name="Table_20_Contents">
      <style:text-properties style:font-name="FreeSerif" fo:font-size="14pt" officeooo:rsid="01797f95" officeooo:paragraph-rsid="017b77a4" style:font-size-asian="10.5pt"/>
    </style:style>
    <style:style style:name="P313" style:family="paragraph" style:parent-style-name="Table_20_Contents">
      <style:text-properties style:font-name="FreeSerif" fo:font-size="14pt" officeooo:rsid="017c22f5" officeooo:paragraph-rsid="017c22f5" style:font-size-asian="10.5pt"/>
    </style:style>
    <style:style style:name="P314" style:family="paragraph" style:parent-style-name="Table_20_Contents">
      <style:text-properties style:font-name="FreeSerif" fo:font-size="14pt" officeooo:rsid="017c86f8" officeooo:paragraph-rsid="017c86f8" style:font-size-asian="10.5pt"/>
    </style:style>
    <style:style style:name="P315" style:family="paragraph" style:parent-style-name="Table_20_Contents">
      <style:text-properties style:font-name="FreeSerif" fo:font-size="14pt" officeooo:paragraph-rsid="0185cb9b" style:font-size-asian="10.5pt"/>
    </style:style>
    <style:style style:name="P316" style:family="paragraph" style:parent-style-name="Table_20_Contents">
      <style:text-properties style:font-name="FreeSerif" fo:font-size="14pt" officeooo:paragraph-rsid="01863881" style:font-size-asian="10.5pt"/>
    </style:style>
    <style:style style:name="P317" style:family="paragraph" style:parent-style-name="Table_20_Contents">
      <style:text-properties style:font-name="FreeSerif" fo:font-size="14pt" officeooo:paragraph-rsid="01879ecc" style:font-size-asian="10.5pt"/>
    </style:style>
    <style:style style:name="P318" style:family="paragraph" style:parent-style-name="Table_20_Contents">
      <style:text-properties style:font-name="FreeSerif" fo:font-size="14pt" officeooo:paragraph-rsid="018a9a29" style:font-size-asian="10.5pt"/>
    </style:style>
    <style:style style:name="P319" style:family="paragraph" style:parent-style-name="Table_20_Contents">
      <style:text-properties style:font-name="FreeSerif" fo:font-size="14pt" officeooo:paragraph-rsid="018af103" style:font-size-asian="10.5pt"/>
    </style:style>
    <style:style style:name="P320" style:family="paragraph" style:parent-style-name="Table_20_Contents">
      <style:text-properties style:font-name="FreeSerif" fo:font-size="14pt" officeooo:paragraph-rsid="018ca812" style:font-size-asian="10.5pt"/>
    </style:style>
    <style:style style:name="P321" style:family="paragraph" style:parent-style-name="Table_20_Contents">
      <style:text-properties style:font-name="FreeSerif" fo:font-size="14pt" officeooo:paragraph-rsid="018dcf29" style:font-size-asian="10.5pt"/>
    </style:style>
    <style:style style:name="P322" style:family="paragraph" style:parent-style-name="Table_20_Contents">
      <style:text-properties style:font-name="FreeSerif" fo:font-size="14pt" officeooo:paragraph-rsid="018e14a5" style:font-size-asian="10.5pt"/>
    </style:style>
    <style:style style:name="P323" style:family="paragraph" style:parent-style-name="Table_20_Contents">
      <style:text-properties style:font-name="FreeSerif" fo:font-size="14pt" officeooo:rsid="019cffc4" officeooo:paragraph-rsid="019cffc4" style:font-size-asian="10.5pt"/>
    </style:style>
    <style:style style:name="P324" style:family="paragraph" style:parent-style-name="Table_20_Contents">
      <style:text-properties style:font-name="FreeSerif" fo:font-size="14pt" officeooo:paragraph-rsid="019cffc4" style:font-size-asian="10.5pt"/>
    </style:style>
    <style:style style:name="P325" style:family="paragraph" style:parent-style-name="Table_20_Contents">
      <style:text-properties style:font-name="FreeSerif" fo:font-size="14pt" officeooo:paragraph-rsid="019db93b" style:font-size-asian="10.5pt"/>
    </style:style>
    <style:style style:name="P326" style:family="paragraph" style:parent-style-name="Table_20_Contents">
      <style:text-properties style:font-name="FreeSerif" fo:font-size="14pt" officeooo:paragraph-rsid="019eddb2" style:font-size-asian="10.5pt"/>
    </style:style>
    <style:style style:name="P327" style:family="paragraph" style:parent-style-name="Table_20_Contents">
      <style:text-properties style:font-name="FreeSerif" fo:font-size="14pt" officeooo:paragraph-rsid="01a0d2eb" style:font-size-asian="10.5pt"/>
    </style:style>
    <style:style style:name="P328" style:family="paragraph" style:parent-style-name="Table_20_Contents">
      <style:text-properties style:font-name="FreeSerif" fo:font-size="14pt" officeooo:paragraph-rsid="01a2123a" style:font-size-asian="10.5pt"/>
    </style:style>
    <style:style style:name="P329" style:family="paragraph" style:parent-style-name="Table_20_Contents">
      <style:text-properties style:font-name="FreeSerif" fo:font-size="14pt" officeooo:paragraph-rsid="01a3fa95" style:font-size-asian="10.5pt"/>
    </style:style>
    <style:style style:name="P330" style:family="paragraph" style:parent-style-name="Table_20_Contents">
      <style:text-properties style:font-name="FreeSerif" fo:font-size="14pt" officeooo:paragraph-rsid="01a5d9c0" style:font-size-asian="10.5pt"/>
    </style:style>
    <style:style style:name="P331" style:family="paragraph" style:parent-style-name="Table_20_Contents">
      <style:text-properties style:font-name="FreeSerif" fo:font-size="14pt" officeooo:paragraph-rsid="01a6c8fe" style:font-size-asian="10.5pt"/>
    </style:style>
    <style:style style:name="P332" style:family="paragraph" style:parent-style-name="Table_20_Contents">
      <style:text-properties style:font-name="FreeSerif" fo:font-size="14pt" officeooo:paragraph-rsid="01a8ab7d" style:font-size-asian="10.5pt"/>
    </style:style>
    <style:style style:name="P333" style:family="paragraph" style:parent-style-name="Table_20_Contents">
      <style:text-properties style:font-name="FreeSerif" fo:font-size="14pt" officeooo:rsid="01ac7fea" officeooo:paragraph-rsid="01ac7fea" style:font-size-asian="10.5pt"/>
    </style:style>
    <style:style style:name="P334" style:family="paragraph" style:parent-style-name="Table_20_Contents">
      <style:text-properties style:font-name="FreeSerif" fo:font-size="14pt" officeooo:paragraph-rsid="01ac7fea" style:font-size-asian="10.5pt"/>
    </style:style>
    <style:style style:name="P335" style:family="paragraph" style:parent-style-name="Table_20_Contents">
      <style:text-properties style:font-name="FreeSerif" fo:font-size="14pt" officeooo:paragraph-rsid="01ae8330" style:font-size-asian="10.5pt"/>
    </style:style>
    <style:style style:name="P336" style:family="paragraph" style:parent-style-name="Table_20_Contents">
      <style:text-properties style:font-name="FreeSerif" fo:font-size="14pt" officeooo:paragraph-rsid="01b077dc" style:font-size-asian="10.5pt"/>
    </style:style>
    <style:style style:name="P337" style:family="paragraph" style:parent-style-name="Table_20_Contents">
      <style:text-properties style:font-name="FreeSerif" fo:font-size="14pt" officeooo:rsid="01b077dc" officeooo:paragraph-rsid="01b077dc" style:font-size-asian="10.5pt"/>
    </style:style>
    <style:style style:name="P338" style:family="paragraph" style:parent-style-name="Table_20_Contents">
      <style:text-properties style:font-name="FreeSerif" fo:font-size="14pt" officeooo:paragraph-rsid="01b1b9a2" style:font-size-asian="10.5pt"/>
    </style:style>
    <style:style style:name="P339" style:family="paragraph" style:parent-style-name="Table_20_Contents">
      <style:text-properties style:font-name="FreeSerif" fo:font-size="14pt" officeooo:paragraph-rsid="01b387d4" style:font-size-asian="10.5pt"/>
    </style:style>
    <style:style style:name="P340" style:family="paragraph" style:parent-style-name="Table_20_Contents">
      <style:text-properties style:font-name="FreeSerif" fo:font-size="14pt" officeooo:paragraph-rsid="01b4d962" style:font-size-asian="10.5pt"/>
    </style:style>
    <style:style style:name="P341" style:family="paragraph" style:parent-style-name="Table_20_Contents">
      <style:text-properties style:font-name="FreeSerif" fo:font-size="14pt" officeooo:paragraph-rsid="01b4f2a5" style:font-size-asian="10.5pt"/>
    </style:style>
    <style:style style:name="P342" style:family="paragraph" style:parent-style-name="Table_20_Contents">
      <style:text-properties style:font-name="FreeSerif" fo:font-size="14pt" officeooo:rsid="01bb8b27" officeooo:paragraph-rsid="01bb8b27" style:font-size-asian="10.5pt"/>
    </style:style>
    <style:style style:name="P343" style:family="paragraph" style:parent-style-name="Table_20_Contents">
      <style:text-properties style:font-name="FreeSerif" fo:font-size="14pt" officeooo:rsid="01beda08" officeooo:paragraph-rsid="01beda08" style:font-size-asian="10.5pt"/>
    </style:style>
    <style:style style:name="P344" style:family="paragraph" style:parent-style-name="Table_20_Contents">
      <style:text-properties style:font-name="FreeSerif" fo:font-size="14pt" officeooo:paragraph-rsid="01beda08" style:font-size-asian="10.5pt"/>
    </style:style>
    <style:style style:name="P345" style:family="paragraph" style:parent-style-name="Table_20_Contents">
      <style:text-properties style:font-name="FreeSerif" fo:font-size="14pt" officeooo:rsid="01c0454b" officeooo:paragraph-rsid="01c0454b" style:font-size-asian="10.5pt"/>
    </style:style>
    <style:style style:name="P346" style:family="paragraph" style:parent-style-name="Table_20_Contents">
      <style:text-properties style:font-name="FreeSerif" fo:font-size="14pt" officeooo:paragraph-rsid="01c86105" style:font-size-asian="10.5pt"/>
    </style:style>
    <style:style style:name="P347" style:family="paragraph" style:parent-style-name="Table_20_Contents">
      <style:text-properties style:font-name="FreeSerif" fo:font-size="14pt" officeooo:rsid="01cd2b54" officeooo:paragraph-rsid="01cd2b54" style:font-size-asian="10.5pt"/>
    </style:style>
    <style:style style:name="P348" style:family="paragraph" style:parent-style-name="Table_20_Contents">
      <style:text-properties style:font-name="FreeSerif" fo:font-size="14pt" officeooo:rsid="01ce6cd9" officeooo:paragraph-rsid="01ce6cd9" style:font-size-asian="10.5pt"/>
    </style:style>
    <style:style style:name="P349" style:family="paragraph" style:parent-style-name="Table_20_Contents">
      <style:text-properties style:font-name="FreeSerif" fo:font-size="14pt" officeooo:paragraph-rsid="01d104a0" style:font-size-asian="10.5pt"/>
    </style:style>
    <style:style style:name="P350" style:family="paragraph" style:parent-style-name="Table_20_Contents">
      <style:text-properties style:font-name="FreeSerif" fo:font-size="14pt" officeooo:paragraph-rsid="01d25c9f" style:font-size-asian="10.5pt"/>
    </style:style>
    <style:style style:name="P351" style:family="paragraph" style:parent-style-name="Table_20_Contents">
      <style:text-properties style:font-name="FreeSerif" fo:font-size="14pt" officeooo:rsid="01d69896" officeooo:paragraph-rsid="01d90c89" style:font-size-asian="10.5pt"/>
    </style:style>
    <style:style style:name="P352" style:family="paragraph" style:parent-style-name="Table_20_Contents">
      <style:text-properties style:font-name="FreeSerif" fo:font-size="14pt" officeooo:rsid="01d69896" officeooo:paragraph-rsid="01daf4d7" style:font-size-asian="10.5pt"/>
    </style:style>
    <style:style style:name="P353" style:family="paragraph" style:parent-style-name="Table_20_Contents">
      <style:text-properties style:font-name="FreeSerif" fo:font-size="14pt" officeooo:rsid="01d69896" officeooo:paragraph-rsid="01dd628e" style:font-size-asian="10.5pt"/>
    </style:style>
    <style:style style:name="P354" style:family="paragraph" style:parent-style-name="Table_20_Contents">
      <style:text-properties style:font-name="FreeSerif" fo:font-size="14pt" officeooo:rsid="01d69896" officeooo:paragraph-rsid="01df1329" style:font-size-asian="10.5pt"/>
    </style:style>
    <style:style style:name="P355" style:family="paragraph" style:parent-style-name="Table_20_Contents">
      <style:text-properties style:font-name="FreeSerif" fo:font-size="14pt" officeooo:rsid="01d69896" officeooo:paragraph-rsid="01e057ec" style:font-size-asian="10.5pt"/>
    </style:style>
    <style:style style:name="P356" style:family="paragraph" style:parent-style-name="Table_20_Contents">
      <style:text-properties style:font-name="FreeSerif" fo:font-size="14pt" officeooo:rsid="01d69896" officeooo:paragraph-rsid="01e1b705" style:font-size-asian="10.5pt"/>
    </style:style>
    <style:style style:name="P357" style:family="paragraph" style:parent-style-name="Table_20_Contents">
      <style:text-properties style:font-name="FreeSerif" fo:font-size="14pt" officeooo:rsid="01d69896" officeooo:paragraph-rsid="01ea5815" style:font-size-asian="10.5pt"/>
    </style:style>
    <style:style style:name="P358" style:family="paragraph" style:parent-style-name="Table_20_Contents">
      <style:text-properties style:font-name="FreeSerif" fo:font-size="14pt" officeooo:rsid="01d69896" officeooo:paragraph-rsid="01fd5b14" style:font-size-asian="10.5pt"/>
    </style:style>
    <style:style style:name="P359" style:family="paragraph" style:parent-style-name="Table_20_Contents">
      <style:text-properties style:font-name="FreeSerif" fo:font-size="14pt" officeooo:rsid="01d69896" officeooo:paragraph-rsid="01fdbbdf" style:font-size-asian="10.5pt"/>
    </style:style>
    <style:style style:name="P360" style:family="paragraph" style:parent-style-name="Table_20_Contents">
      <style:text-properties style:font-name="FreeSerif" fo:font-size="14pt" officeooo:rsid="01d69896" officeooo:paragraph-rsid="020aa2c2" style:font-size-asian="10.5pt"/>
    </style:style>
    <style:style style:name="P361" style:family="paragraph" style:parent-style-name="Table_20_Contents">
      <style:text-properties style:font-name="FreeSerif" fo:font-size="14pt" officeooo:rsid="01d69896" officeooo:paragraph-rsid="02130683" style:font-size-asian="10.5pt"/>
    </style:style>
    <style:style style:name="P362" style:family="paragraph" style:parent-style-name="Table_20_Contents">
      <style:text-properties style:font-name="FreeSerif" fo:font-size="14pt" officeooo:rsid="01d69896" officeooo:paragraph-rsid="02167f24" style:font-size-asian="10.5pt"/>
    </style:style>
    <style:style style:name="P363" style:family="paragraph" style:parent-style-name="Table_20_Contents">
      <style:text-properties style:font-name="FreeSerif" fo:font-size="14pt" officeooo:rsid="01dd628e" officeooo:paragraph-rsid="01dd628e" style:font-size-asian="10.5pt"/>
    </style:style>
    <style:style style:name="P364" style:family="paragraph" style:parent-style-name="Table_20_Contents">
      <style:text-properties style:font-name="FreeSerif" fo:font-size="14pt" officeooo:rsid="01dd628e" officeooo:paragraph-rsid="01ea5815" style:font-size-asian="10.5pt"/>
    </style:style>
    <style:style style:name="P365" style:family="paragraph" style:parent-style-name="Table_20_Contents">
      <style:paragraph-properties fo:text-align="end" style:justify-single-word="false"/>
      <style:text-properties style:font-name="FreeSerif" fo:font-size="14pt" officeooo:rsid="01df6f1e" officeooo:paragraph-rsid="01e1b705" style:font-size-asian="10.5pt"/>
    </style:style>
    <style:style style:name="P366" style:family="paragraph" style:parent-style-name="Table_20_Contents">
      <style:text-properties style:font-name="FreeSerif" fo:font-size="14pt" officeooo:rsid="01e057ec" officeooo:paragraph-rsid="01e057ec" style:font-size-asian="10.5pt"/>
    </style:style>
    <style:style style:name="P367" style:family="paragraph" style:parent-style-name="Table_20_Contents">
      <style:text-properties style:font-name="FreeSerif" fo:font-size="14pt" officeooo:rsid="01e057ec" officeooo:paragraph-rsid="01ea5815" style:font-size-asian="10.5pt"/>
    </style:style>
    <style:style style:name="P368" style:family="paragraph" style:parent-style-name="Table_20_Contents">
      <style:text-properties style:font-name="FreeSerif" fo:font-size="14pt" officeooo:rsid="01e6794d" officeooo:paragraph-rsid="01e6794d" style:font-size-asian="10.5pt"/>
    </style:style>
    <style:style style:name="P369" style:family="paragraph" style:parent-style-name="Table_20_Contents">
      <style:text-properties style:font-name="FreeSerif" fo:font-size="14pt" officeooo:rsid="01f6f764" officeooo:paragraph-rsid="01f6f764" style:font-size-asian="10.5pt"/>
    </style:style>
    <style:style style:name="P370" style:family="paragraph" style:parent-style-name="Table_20_Contents">
      <style:text-properties style:font-name="FreeSerif" fo:font-size="14pt" officeooo:rsid="01f86839" officeooo:paragraph-rsid="0202e2e0" style:font-size-asian="10.5pt"/>
    </style:style>
    <style:style style:name="P371" style:family="paragraph" style:parent-style-name="Table_20_Contents">
      <style:text-properties style:font-name="FreeSerif" fo:font-size="14pt" officeooo:paragraph-rsid="01fbbff0" style:font-size-asian="10.5pt"/>
    </style:style>
    <style:style style:name="P372" style:family="paragraph" style:parent-style-name="Table_20_Contents">
      <style:text-properties style:font-name="FreeSerif" fo:font-size="14pt" officeooo:rsid="020aa2c2" officeooo:paragraph-rsid="020aa2c2" style:font-size-asian="10.5pt"/>
    </style:style>
    <style:style style:name="P373" style:family="paragraph" style:parent-style-name="Table_20_Contents">
      <style:text-properties style:font-name="FreeSerif" fo:font-size="14pt" officeooo:rsid="0216b98f" officeooo:paragraph-rsid="0216b98f" style:font-size-asian="10.5pt"/>
    </style:style>
    <style:style style:name="P374" style:family="paragraph" style:parent-style-name="Table_20_Contents">
      <style:text-properties style:font-name="FreeSerif" fo:font-size="14pt" officeooo:rsid="02256df3" officeooo:paragraph-rsid="02256df3" style:font-size-asian="10.5pt"/>
    </style:style>
    <style:style style:name="P375" style:family="paragraph" style:parent-style-name="Table_20_Contents">
      <style:text-properties style:font-name="FreeSerif" fo:font-size="14pt" officeooo:rsid="02256df3" officeooo:paragraph-rsid="0227f8e2" style:font-size-asian="10.5pt"/>
    </style:style>
    <style:style style:name="P376" style:family="paragraph" style:parent-style-name="Table_20_Contents">
      <style:text-properties style:font-name="FreeSerif" fo:font-size="14pt" officeooo:rsid="02256df3" officeooo:paragraph-rsid="022d090e" style:font-size-asian="10.5pt"/>
    </style:style>
    <style:style style:name="P377" style:family="paragraph" style:parent-style-name="Table_20_Contents">
      <style:text-properties style:font-name="FreeSerif" fo:font-size="14pt" officeooo:rsid="02256df3" officeooo:paragraph-rsid="022dd818" style:font-size-asian="10.5pt"/>
    </style:style>
    <style:style style:name="P378" style:family="paragraph" style:parent-style-name="Table_20_Contents">
      <style:text-properties style:font-name="FreeSerif" fo:font-size="14pt" officeooo:rsid="02256df3" officeooo:paragraph-rsid="0230ba58" style:font-size-asian="10.5pt"/>
    </style:style>
    <style:style style:name="P379" style:family="paragraph" style:parent-style-name="Table_20_Contents">
      <style:text-properties style:font-name="FreeSerif" fo:font-size="14pt" officeooo:rsid="02256df3" officeooo:paragraph-rsid="023d4d8e" style:font-size-asian="10.5pt"/>
    </style:style>
    <style:style style:name="P380" style:family="paragraph" style:parent-style-name="Table_20_Contents">
      <style:text-properties style:font-name="FreeSerif" fo:font-size="14pt" officeooo:rsid="02256df3" officeooo:paragraph-rsid="023e210e" style:font-size-asian="10.5pt"/>
    </style:style>
    <style:style style:name="P381" style:family="paragraph" style:parent-style-name="Table_20_Contents">
      <style:text-properties style:font-name="FreeSerif" fo:font-size="14pt" officeooo:rsid="02256df3" officeooo:paragraph-rsid="02462dcb" style:font-size-asian="10.5pt"/>
    </style:style>
    <style:style style:name="P382" style:family="paragraph" style:parent-style-name="Table_20_Contents">
      <style:text-properties style:font-name="FreeSerif" fo:font-size="14pt" officeooo:rsid="02256df3" officeooo:paragraph-rsid="024e76f1" style:font-size-asian="10.5pt"/>
    </style:style>
    <style:style style:name="P383" style:family="paragraph" style:parent-style-name="Table_20_Contents">
      <style:text-properties style:font-name="FreeSerif" fo:font-size="14pt" officeooo:rsid="02256df3" officeooo:paragraph-rsid="0254779f" style:font-size-asian="10.5pt"/>
    </style:style>
    <style:style style:name="P384" style:family="paragraph" style:parent-style-name="Table_20_Contents">
      <style:text-properties style:font-name="FreeSerif" fo:font-size="14pt" officeooo:rsid="02256df3" officeooo:paragraph-rsid="02680148" style:font-size-asian="10.5pt"/>
    </style:style>
    <style:style style:name="P385" style:family="paragraph" style:parent-style-name="Table_20_Contents">
      <style:text-properties style:font-name="FreeSerif" fo:font-size="14pt" officeooo:rsid="0257c6c3" officeooo:paragraph-rsid="0257c6c3" style:font-size-asian="10.5pt"/>
    </style:style>
    <style:style style:name="P386" style:family="paragraph" style:parent-style-name="Table_20_Contents">
      <style:text-properties style:font-name="FreeSerif" fo:font-size="14pt" officeooo:rsid="025d59f2" officeooo:paragraph-rsid="025d59f2" style:font-size-asian="10.5pt"/>
    </style:style>
    <style:style style:name="P387" style:family="paragraph" style:parent-style-name="Table_20_Contents">
      <style:text-properties style:font-name="FreeSerif" fo:font-size="14pt" officeooo:paragraph-rsid="025e01b5" style:font-size-asian="10.5pt"/>
    </style:style>
    <style:style style:name="P388" style:family="paragraph" style:parent-style-name="Table_20_Contents">
      <style:text-properties style:font-name="FreeSerif" fo:font-size="14pt" officeooo:rsid="025e01b5" officeooo:paragraph-rsid="025e01b5" style:font-size-asian="10.5pt"/>
    </style:style>
    <style:style style:name="P389" style:family="paragraph" style:parent-style-name="Table_20_Contents">
      <style:text-properties style:font-name="FreeSerif" fo:font-size="14pt" officeooo:paragraph-rsid="026bba9f" style:font-size-asian="10.5pt"/>
    </style:style>
    <style:style style:name="P390" style:family="paragraph" style:parent-style-name="Table_20_Contents">
      <style:text-properties style:font-name="FreeSerif" fo:font-size="14pt" officeooo:paragraph-rsid="027b9a4d" style:font-size-asian="10.5pt"/>
    </style:style>
    <style:style style:name="P391" style:family="paragraph" style:parent-style-name="Table_20_Contents">
      <style:text-properties style:font-name="FreeSerif" fo:font-size="14pt" officeooo:paragraph-rsid="027d86f0" style:font-size-asian="10.5pt"/>
    </style:style>
    <style:style style:name="P392" style:family="paragraph" style:parent-style-name="Table_20_Contents">
      <style:text-properties style:font-name="FreeSerif" fo:font-size="14pt" officeooo:paragraph-rsid="02be9d29" style:font-size-asian="10.5pt"/>
    </style:style>
    <style:style style:name="P393" style:family="paragraph" style:parent-style-name="Table_20_Contents">
      <style:text-properties style:font-name="FreeSerif" fo:font-size="14pt" officeooo:rsid="02be9d29" officeooo:paragraph-rsid="02be9d29" style:font-size-asian="10.5pt"/>
    </style:style>
    <style:style style:name="P394" style:family="paragraph" style:parent-style-name="Table_20_Contents">
      <style:text-properties style:font-name="FreeSerif" fo:font-size="14pt" officeooo:rsid="02be9d29" officeooo:paragraph-rsid="02c5298a" style:font-size-asian="10.5pt"/>
    </style:style>
    <style:style style:name="P395" style:family="paragraph" style:parent-style-name="Table_20_Contents">
      <style:text-properties style:font-name="FreeSerif" fo:font-size="14pt" officeooo:rsid="02be9d29" officeooo:paragraph-rsid="02c6bb5e" style:font-size-asian="10.5pt"/>
    </style:style>
    <style:style style:name="P396" style:family="paragraph" style:parent-style-name="Table_20_Contents">
      <style:text-properties style:font-name="FreeSerif" fo:font-size="14pt" officeooo:paragraph-rsid="02c085e8" style:font-size-asian="10.5pt"/>
    </style:style>
    <style:style style:name="P397" style:family="paragraph" style:parent-style-name="Table_20_Contents">
      <style:text-properties style:font-name="FreeSerif" fo:font-size="14pt" officeooo:rsid="02c08d8b" officeooo:paragraph-rsid="02c08d8b" style:font-size-asian="10.5pt"/>
    </style:style>
    <style:style style:name="P398" style:family="paragraph" style:parent-style-name="Table_20_Contents">
      <style:text-properties style:font-name="FreeSerif" fo:font-size="14pt" officeooo:rsid="02c08d8b" officeooo:paragraph-rsid="02d48677" style:font-size-asian="10.5pt"/>
    </style:style>
    <style:style style:name="P399" style:family="paragraph" style:parent-style-name="Table_20_Contents">
      <style:text-properties style:font-name="FreeSerif" fo:font-size="14pt" officeooo:paragraph-rsid="02c28174" style:font-size-asian="10.5pt"/>
    </style:style>
    <style:style style:name="P400" style:family="paragraph" style:parent-style-name="Table_20_Contents">
      <style:text-properties style:font-name="FreeSerif" fo:font-size="14pt" officeooo:paragraph-rsid="02c335ad" style:font-size-asian="10.5pt"/>
    </style:style>
    <style:style style:name="P401" style:family="paragraph" style:parent-style-name="Table_20_Contents">
      <style:text-properties style:font-name="FreeSerif" fo:font-size="14pt" officeooo:rsid="02c335ad" officeooo:paragraph-rsid="02c335ad" style:font-size-asian="10.5pt"/>
    </style:style>
    <style:style style:name="P402" style:family="paragraph" style:parent-style-name="Table_20_Contents">
      <style:text-properties style:font-name="FreeSerif" fo:font-size="14pt" officeooo:paragraph-rsid="02c5298a" style:font-size-asian="10.5pt"/>
    </style:style>
    <style:style style:name="P403" style:family="paragraph" style:parent-style-name="Table_20_Contents">
      <style:text-properties style:font-name="FreeSerif" fo:font-size="14pt" officeooo:paragraph-rsid="02c6bb5e" style:font-size-asian="10.5pt"/>
    </style:style>
    <style:style style:name="P404" style:family="paragraph" style:parent-style-name="Table_20_Contents">
      <style:text-properties style:font-name="FreeSerif" fo:font-size="14pt" officeooo:rsid="02c6bb5e" officeooo:paragraph-rsid="02c6bb5e" style:font-size-asian="10.5pt"/>
    </style:style>
    <style:style style:name="P405" style:family="paragraph" style:parent-style-name="Table_20_Contents">
      <style:text-properties style:font-name="FreeSerif" fo:font-size="14pt" officeooo:rsid="02c6bb5e" officeooo:paragraph-rsid="02c5298a" style:font-size-asian="10.5pt"/>
    </style:style>
    <style:style style:name="P406" style:family="paragraph" style:parent-style-name="Table_20_Contents">
      <style:text-properties style:font-name="FreeSerif" fo:font-size="14pt" officeooo:rsid="02d03565" officeooo:paragraph-rsid="02d03565" style:font-size-asian="10.5pt"/>
    </style:style>
    <style:style style:name="P407" style:family="paragraph" style:parent-style-name="Table_20_Contents">
      <style:paragraph-properties fo:text-align="end" style:justify-single-word="false"/>
      <style:text-properties style:font-name="FreeSerif" fo:font-size="14pt" officeooo:paragraph-rsid="02d2969e" style:font-size-asian="10.5pt"/>
    </style:style>
    <style:style style:name="P408" style:family="paragraph" style:parent-style-name="Table_20_Contents">
      <style:paragraph-properties fo:text-align="end" style:justify-single-word="false"/>
      <style:text-properties style:font-name="FreeSerif" fo:font-size="14pt" officeooo:paragraph-rsid="02d48677" style:font-size-asian="10.5pt"/>
    </style:style>
    <style:style style:name="P409" style:family="paragraph" style:parent-style-name="Table_20_Contents">
      <style:paragraph-properties fo:text-align="end" style:justify-single-word="false"/>
      <style:text-properties style:font-name="FreeSerif" fo:font-size="14pt" officeooo:paragraph-rsid="02d68316" style:font-size-asian="10.5pt"/>
    </style:style>
    <style:style style:name="P410" style:family="paragraph" style:parent-style-name="Table_20_Contents">
      <style:text-properties style:font-name="FreeSerif" fo:font-size="14pt" officeooo:paragraph-rsid="02d48677" style:font-size-asian="10.5pt"/>
    </style:style>
    <style:style style:name="P411" style:family="paragraph" style:parent-style-name="Table_20_Contents">
      <style:text-properties style:font-name="FreeSerif" fo:font-size="14pt" officeooo:rsid="02d68316" officeooo:paragraph-rsid="02d68316" style:font-size-asian="10.5pt"/>
    </style:style>
    <style:style style:name="P412" style:family="paragraph" style:parent-style-name="Table_20_Contents">
      <style:paragraph-properties fo:text-align="center" style:justify-single-word="false"/>
      <style:text-properties style:font-name="FreeSerif" fo:font-size="14pt" officeooo:paragraph-rsid="02d2969e" style:font-size-asian="10.5pt"/>
    </style:style>
    <style:style style:name="P413" style:family="paragraph" style:parent-style-name="Table_20_Contents">
      <style:text-properties style:font-name="FreeSerif" fo:font-size="14pt" officeooo:paragraph-rsid="02df0f77" style:font-size-asian="10.5pt"/>
    </style:style>
    <style:style style:name="P414" style:family="paragraph" style:parent-style-name="Table_20_Contents">
      <style:text-properties style:font-name="FreeSerif" fo:font-size="14pt" officeooo:rsid="02e14702" officeooo:paragraph-rsid="02e14702" style:font-size-asian="10.5pt"/>
    </style:style>
    <style:style style:name="P415" style:family="paragraph" style:parent-style-name="Table_20_Contents">
      <style:text-properties style:font-name="FreeSerif" fo:font-size="14pt" fo:font-weight="bold" officeooo:rsid="01180f56" officeooo:paragraph-rsid="01180f56" style:font-size-asian="10.5pt" style:font-weight-asian="bold" style:font-weight-complex="bold"/>
    </style:style>
    <style:style style:name="P416" style:family="paragraph" style:parent-style-name="Table_20_Contents">
      <style:text-properties style:font-name="FreeSerif" fo:font-size="14pt" fo:font-weight="bold" officeooo:rsid="0118617c" officeooo:paragraph-rsid="0118617c" style:font-size-asian="10.5pt" style:font-weight-asian="bold" style:font-weight-complex="bold"/>
    </style:style>
    <style:style style:name="P417" style:family="paragraph" style:parent-style-name="Table_20_Contents">
      <style:text-properties style:font-name="FreeSerif" fo:font-size="14pt" fo:font-style="normal" officeooo:rsid="02213055" officeooo:paragraph-rsid="02213055" style:font-size-asian="10.5pt" style:font-style-asian="normal" style:font-style-complex="normal"/>
    </style:style>
    <style:style style:name="P418" style:family="paragraph" style:parent-style-name="Table_20_Contents">
      <style:text-properties style:font-name="FreeSerif" fo:font-size="14pt" fo:font-style="normal" officeooo:rsid="02213055" officeooo:paragraph-rsid="0222353a" style:font-size-asian="10.5pt" style:font-style-asian="normal" style:font-style-complex="normal"/>
    </style:style>
    <style:style style:name="P419" style:family="paragraph" style:parent-style-name="Table_20_Contents">
      <style:text-properties style:font-name="FreeSerif" fo:font-size="14pt" fo:font-style="normal" officeooo:rsid="02213055" officeooo:paragraph-rsid="022d090e" style:font-size-asian="10.5pt" style:font-style-asian="normal" style:font-style-complex="normal"/>
    </style:style>
    <style:style style:name="P420" style:family="paragraph" style:parent-style-name="Table_20_Contents">
      <style:paragraph-properties fo:text-align="center" style:justify-single-word="false"/>
      <style:text-properties style:font-name="FreeSerif" fo:font-size="14pt" fo:font-style="italic" officeooo:rsid="027b9a4d" officeooo:paragraph-rsid="027b9a4d" style:font-size-asian="10.5pt" style:font-style-asian="italic" style:font-style-complex="italic"/>
    </style:style>
    <style:style style:name="P421" style:family="paragraph" style:parent-style-name="Table_20_Contents">
      <style:paragraph-properties fo:text-align="center" style:justify-single-word="false"/>
      <style:text-properties style:font-name="FreeSerif" fo:font-size="14pt" fo:font-style="italic" officeooo:rsid="02b9aeb6" officeooo:paragraph-rsid="02b9aeb6" style:font-size-asian="14pt" style:font-style-asian="italic" style:font-size-complex="14pt" style:font-style-complex="italic"/>
    </style:style>
    <style:style style:name="P422" style:family="paragraph" style:parent-style-name="Table_20_Contents">
      <style:text-properties style:font-name="FreeSerif" fo:font-size="12pt" officeooo:rsid="02b7d68d" officeooo:paragraph-rsid="02b7d68d" style:font-size-asian="12pt" style:font-size-complex="12pt"/>
    </style:style>
    <style:style style:name="P423" style:family="paragraph" style:parent-style-name="Table_20_Contents">
      <style:text-properties style:font-name="FreeSerif" fo:font-size="12pt" officeooo:rsid="02bae95f" officeooo:paragraph-rsid="02bae95f" style:font-size-asian="12pt" style:font-size-complex="12pt"/>
    </style:style>
    <style:style style:name="P424" style:family="paragraph" style:parent-style-name="Table_20_Contents">
      <style:text-properties style:font-name="FreeSerif" fo:font-size="12pt" officeooo:rsid="02bc505e" officeooo:paragraph-rsid="02bc505e" style:font-size-asian="12pt" style:font-size-complex="12pt"/>
    </style:style>
    <style:style style:name="P425" style:family="paragraph" style:parent-style-name="Table_20_Contents">
      <style:text-properties style:font-name="FreeSerif" fo:font-size="12pt" officeooo:rsid="02b53c5f" officeooo:paragraph-rsid="02b53c5f" style:font-size-asian="12pt" style:font-size-complex="12pt"/>
    </style:style>
    <style:style style:name="P426" style:family="paragraph" style:parent-style-name="Table_20_Contents">
      <style:text-properties style:font-name="FreeSerif" fo:font-size="12pt" officeooo:rsid="02b53c5f" officeooo:paragraph-rsid="02c5298a" style:font-size-asian="12pt" style:font-size-complex="12pt"/>
    </style:style>
    <style:style style:name="P427" style:family="paragraph" style:parent-style-name="Table_20_Contents">
      <style:text-properties style:font-name="FreeSerif" fo:font-size="12pt" officeooo:rsid="02bd71b9" officeooo:paragraph-rsid="02bd71b9" style:font-size-asian="12pt" style:font-size-complex="12pt"/>
    </style:style>
    <style:style style:name="P428" style:family="paragraph" style:parent-style-name="Table_20_Contents">
      <style:text-properties style:font-name="FreeSerif" fo:font-size="12pt" officeooo:rsid="02bd71b9" officeooo:paragraph-rsid="02c5298a" style:font-size-asian="12pt" style:font-size-complex="12pt"/>
    </style:style>
    <style:style style:name="P429" style:family="paragraph" style:parent-style-name="Table_20_Contents">
      <style:paragraph-properties fo:text-align="center" style:justify-single-word="false"/>
      <style:text-properties style:font-name="FreeSerif" fo:font-size="12pt" fo:font-weight="bold" officeooo:rsid="02b9aeb6" officeooo:paragraph-rsid="02b9aeb6" style:font-size-asian="12pt" style:font-weight-asian="bold" style:font-size-complex="12pt" style:font-weight-complex="bold"/>
    </style:style>
    <style:style style:name="P430" style:family="paragraph" style:parent-style-name="Table_20_Contents">
      <style:paragraph-properties fo:line-height="100%" fo:text-align="center" style:justify-single-word="false"/>
      <style:text-properties officeooo:paragraph-rsid="0119ad3d"/>
    </style:style>
    <style:style style:name="P431" style:family="paragraph" style:parent-style-name="Table_20_Contents">
      <style:paragraph-properties fo:line-height="100%" fo:text-align="center" style:justify-single-word="false"/>
      <style:text-properties officeooo:paragraph-rsid="011b55cd"/>
    </style:style>
    <style:style style:name="P432" style:family="paragraph" style:parent-style-name="Table_20_Contents">
      <style:text-properties style:font-name="FreeSerif1" fo:font-size="14pt" fo:font-style="normal" officeooo:rsid="01618d53" officeooo:paragraph-rsid="01618d53" style:font-name-asian="FreeSerif1" style:font-size-asian="10.5pt" style:font-style-asian="normal" style:font-name-complex="FreeSerif1" style:font-style-complex="normal"/>
    </style:style>
    <style:style style:name="P433" style:family="paragraph" style:parent-style-name="Table_20_Contents">
      <style:text-properties style:font-name="FreeSerif1" fo:font-size="14pt" fo:font-style="normal" officeooo:rsid="01453af1" officeooo:paragraph-rsid="01618d53" style:font-name-asian="FreeSerif1" style:font-size-asian="10.5pt" style:font-style-asian="normal" style:font-name-complex="FreeSerif1" style:font-style-complex="normal"/>
    </style:style>
    <style:style style:name="P434" style:family="paragraph" style:parent-style-name="Table_20_Contents">
      <style:text-properties style:font-name="FreeSerif1" fo:font-size="14pt" fo:font-style="normal" officeooo:rsid="01453af1" officeooo:paragraph-rsid="01618d53" style:font-name-asian="Noto Sans CJK SC Regular" style:font-size-asian="10.5pt" style:font-style-asian="normal" style:font-name-complex="FreeSans" style:font-style-complex="normal"/>
    </style:style>
    <style:style style:name="P435" style:family="paragraph" style:parent-style-name="Table_20_Contents">
      <style:text-properties officeooo:paragraph-rsid="02d2969e"/>
    </style:style>
    <style:style style:name="P436" style:family="paragraph" style:parent-style-name="Table_20_Contents">
      <style:text-properties officeooo:paragraph-rsid="02df0f77"/>
    </style:style>
    <style:style style:name="P437" style:family="paragraph" style:parent-style-name="Footnote">
      <style:text-properties officeooo:rsid="020690b5" officeooo:paragraph-rsid="0209051f"/>
    </style:style>
    <style:style style:name="P438" style:family="paragraph" style:parent-style-name="Heading_20_4">
      <style:text-properties officeooo:paragraph-rsid="007d929e"/>
    </style:style>
    <style:style style:name="P439" style:family="paragraph" style:parent-style-name="Heading_20_4">
      <style:text-properties officeooo:paragraph-rsid="009616b9"/>
    </style:style>
    <style:style style:name="P440" style:family="paragraph" style:parent-style-name="Heading_20_4">
      <style:text-properties officeooo:rsid="012dd851" officeooo:paragraph-rsid="012dd851"/>
    </style:style>
    <style:style style:name="P441" style:family="paragraph" style:parent-style-name="Heading_20_2">
      <style:text-properties officeooo:rsid="01cd2b54" officeooo:paragraph-rsid="01cd2b54"/>
    </style:style>
    <style:style style:name="P442" style:family="paragraph" style:parent-style-name="Heading_20_2">
      <style:text-properties officeooo:rsid="021b76ed" officeooo:paragraph-rsid="021b76ed"/>
    </style:style>
    <style:style style:name="P443" style:family="paragraph" style:parent-style-name="Heading_20_2">
      <style:text-properties officeooo:rsid="009f7001" officeooo:paragraph-rsid="009f7001"/>
    </style:style>
    <style:style style:name="P444" style:family="paragraph" style:parent-style-name="Heading_20_2">
      <style:text-properties officeooo:paragraph-rsid="00cb5244"/>
    </style:style>
    <style:style style:name="P445" style:family="paragraph" style:parent-style-name="Heading_20_2">
      <style:text-properties officeooo:paragraph-rsid="01453af1"/>
    </style:style>
    <style:style style:name="P446" style:family="paragraph" style:parent-style-name="Heading_20_2">
      <style:text-properties officeooo:paragraph-rsid="01618d53"/>
    </style:style>
    <style:style style:name="P447" style:family="paragraph" style:parent-style-name="Heading_20_2">
      <style:text-properties officeooo:rsid="01797f95"/>
    </style:style>
    <style:style style:name="P448" style:family="paragraph" style:parent-style-name="Heading_20_3">
      <style:text-properties officeooo:rsid="007c35a3" officeooo:paragraph-rsid="007c35a3"/>
    </style:style>
    <style:style style:name="P449" style:family="paragraph" style:parent-style-name="Heading_20_3">
      <style:text-properties officeooo:rsid="007c35a3" officeooo:paragraph-rsid="007fb376"/>
    </style:style>
    <style:style style:name="P450" style:family="paragraph" style:parent-style-name="Heading_20_3">
      <style:text-properties officeooo:rsid="009a851b" officeooo:paragraph-rsid="009a851b"/>
    </style:style>
    <style:style style:name="P451" style:family="paragraph" style:parent-style-name="Heading_20_3">
      <style:text-properties officeooo:rsid="00b650f9" officeooo:paragraph-rsid="00b650f9"/>
    </style:style>
    <style:style style:name="P452" style:family="paragraph" style:parent-style-name="Heading_20_3">
      <style:text-properties officeooo:rsid="010dcf38" officeooo:paragraph-rsid="010dcf38"/>
    </style:style>
    <style:style style:name="P453" style:family="paragraph" style:parent-style-name="Heading_20_1">
      <style:text-properties officeooo:rsid="0044353c" officeooo:paragraph-rsid="0044353c"/>
    </style:style>
    <style:style style:name="P454" style:family="paragraph" style:parent-style-name="Heading_20_1">
      <style:text-properties officeooo:paragraph-rsid="0264ece6"/>
    </style:style>
    <style:style style:name="P455" style:family="paragraph" style:parent-style-name="Heading_20_1">
      <style:text-properties officeooo:paragraph-rsid="02c5298a"/>
    </style:style>
    <style:style style:name="P456" style:family="paragraph" style:parent-style-name="Heading_20_1">
      <style:text-properties officeooo:paragraph-rsid="009a851b"/>
    </style:style>
    <style:style style:name="P457" style:family="paragraph" style:parent-style-name="Heading_20_1">
      <style:text-properties officeooo:rsid="00500496"/>
    </style:style>
    <style:style style:name="P458" style:family="paragraph" style:parent-style-name="Heading_20_1">
      <style:text-properties officeooo:rsid="00500496" officeooo:paragraph-rsid="00500496"/>
    </style:style>
    <style:style style:name="P459" style:family="paragraph" style:parent-style-name="Heading_20_1">
      <style:text-properties officeooo:paragraph-rsid="00500496"/>
    </style:style>
    <style:style style:name="P460" style:family="paragraph" style:parent-style-name="Heading_20_1">
      <style:text-properties officeooo:rsid="005016a1" officeooo:paragraph-rsid="005016a1"/>
    </style:style>
    <style:style style:name="P461" style:family="paragraph" style:parent-style-name="Heading_20_1">
      <style:text-properties officeooo:rsid="00511ec3" officeooo:paragraph-rsid="00511ec3"/>
    </style:style>
    <style:style style:name="P462" style:family="paragraph" style:parent-style-name="Heading_20_1">
      <style:text-properties officeooo:paragraph-rsid="00511ec3"/>
    </style:style>
    <style:style style:name="P463" style:family="paragraph" style:parent-style-name="Heading_20_1">
      <style:text-properties officeooo:paragraph-rsid="00526e8e"/>
    </style:style>
    <style:style style:name="P464" style:family="paragraph" style:parent-style-name="Heading_20_1">
      <style:text-properties officeooo:rsid="00526e8e" officeooo:paragraph-rsid="00526e8e"/>
    </style:style>
    <style:style style:name="P465" style:family="paragraph" style:parent-style-name="Heading_20_1">
      <style:text-properties officeooo:rsid="00526e8e" officeooo:paragraph-rsid="00545fff"/>
    </style:style>
    <style:style style:name="P466" style:family="paragraph" style:parent-style-name="Heading_20_1">
      <style:text-properties officeooo:paragraph-rsid="00545fff"/>
    </style:style>
    <style:style style:name="P467" style:family="paragraph" style:parent-style-name="Heading_20_1">
      <style:paragraph-properties style:writing-mode="lr-tb"/>
      <style:text-properties officeooo:rsid="00511ec3" officeooo:paragraph-rsid="00511ec3"/>
    </style:style>
    <style:style style:name="P468" style:family="paragraph" style:parent-style-name="Table_20_Contents">
      <style:paragraph-properties fo:text-align="start" style:justify-single-word="false" style:writing-mode="rl-tb"/>
      <style:text-properties style:font-name="FreeSerif" fo:font-size="14pt" officeooo:paragraph-rsid="02e6e450" style:font-size-asian="10.5pt"/>
    </style:style>
    <style:style style:name="P469" style:family="paragraph" style:parent-style-name="Text_20_body" style:list-style-name="L1">
      <style:text-properties officeooo:paragraph-rsid="005925c1"/>
    </style:style>
    <style:style style:name="P470" style:family="paragraph" style:parent-style-name="Text_20_body" style:list-style-name="L1">
      <style:text-properties officeooo:rsid="006b94c2" officeooo:paragraph-rsid="005925c1"/>
    </style:style>
    <style:style style:name="P471" style:family="paragraph" style:parent-style-name="Text_20_body" style:list-style-name="L3">
      <style:text-properties officeooo:rsid="006b94c2" officeooo:paragraph-rsid="006b94c2"/>
    </style:style>
    <style:style style:name="P472" style:family="paragraph" style:parent-style-name="Text_20_body" style:list-style-name="L3">
      <style:text-properties officeooo:rsid="006b94c2" officeooo:paragraph-rsid="009616b9"/>
    </style:style>
    <style:style style:name="P473" style:family="paragraph" style:parent-style-name="Text_20_body" style:list-style-name="L1">
      <style:text-properties officeooo:rsid="005925c1" officeooo:paragraph-rsid="005925c1"/>
    </style:style>
    <style:style style:name="P474" style:family="paragraph" style:parent-style-name="Text_20_body" style:list-style-name="L2">
      <style:text-properties officeooo:paragraph-rsid="007071b8"/>
    </style:style>
    <style:style style:name="P475" style:family="paragraph" style:parent-style-name="Text_20_body" style:list-style-name="L2">
      <style:text-properties officeooo:rsid="007071b8" officeooo:paragraph-rsid="007071b8"/>
    </style:style>
    <style:style style:name="P476" style:family="paragraph" style:parent-style-name="Text_20_body" style:list-style-name="L3">
      <style:text-properties officeooo:paragraph-rsid="00e6c08d"/>
    </style:style>
    <style:style style:name="P477" style:family="paragraph" style:parent-style-name="Text_20_body" style:list-style-name="L3">
      <style:text-properties officeooo:rsid="00644481" officeooo:paragraph-rsid="00ee6d33"/>
    </style:style>
    <style:style style:name="P478" style:family="paragraph" style:parent-style-name="Text_20_body" style:list-style-name="L3">
      <style:text-properties officeooo:rsid="00644481" officeooo:paragraph-rsid="00ecac04"/>
    </style:style>
    <style:style style:name="P479" style:family="paragraph" style:parent-style-name="Text_20_body" style:list-style-name="L3">
      <style:text-properties officeooo:rsid="006e61eb" officeooo:paragraph-rsid="006e61eb"/>
    </style:style>
    <style:style style:name="P480" style:family="paragraph" style:parent-style-name="Text_20_body" style:list-style-name="L3">
      <style:text-properties officeooo:rsid="007eb201" officeooo:paragraph-rsid="007e3f1d"/>
    </style:style>
    <style:style style:name="P481" style:family="paragraph" style:parent-style-name="Text_20_body">
      <style:text-properties officeooo:rsid="021c7fd5" officeooo:paragraph-rsid="02e4ab1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82528" style:font-style-asian="italic" style:font-style-complex="italic"/>
    </style:style>
    <style:style style:name="T3" style:family="text">
      <style:text-properties fo:font-style="italic" officeooo:rsid="005925c1" style:font-style-asian="italic" style:font-style-complex="italic"/>
    </style:style>
    <style:style style:name="T4" style:family="text">
      <style:text-properties fo:font-style="italic" officeooo:rsid="00b7ca06" style:font-style-asian="italic" style:font-style-complex="italic"/>
    </style:style>
    <style:style style:name="T5" style:family="text">
      <style:text-properties fo:font-style="italic" officeooo:rsid="00bdd86f" style:font-style-asian="italic" style:font-style-complex="italic"/>
    </style:style>
    <style:style style:name="T6" style:family="text">
      <style:text-properties fo:font-style="italic" officeooo:rsid="00d145d6" style:font-style-asian="italic" style:font-style-complex="italic"/>
    </style:style>
    <style:style style:name="T7" style:family="text">
      <style:text-properties fo:font-style="italic" officeooo:rsid="00d1ac09" style:font-style-asian="italic" style:font-style-complex="italic"/>
    </style:style>
    <style:style style:name="T8" style:family="text">
      <style:text-properties fo:font-style="italic" officeooo:rsid="00d575e3" style:font-style-asian="italic" style:font-style-complex="italic"/>
    </style:style>
    <style:style style:name="T9" style:family="text">
      <style:text-properties fo:font-style="italic" officeooo:rsid="00d58a85" style:font-style-asian="italic" style:font-style-complex="italic"/>
    </style:style>
    <style:style style:name="T10" style:family="text">
      <style:text-properties fo:font-style="italic" officeooo:rsid="00f61651" style:font-style-asian="italic" style:font-style-complex="italic"/>
    </style:style>
    <style:style style:name="T11" style:family="text">
      <style:text-properties fo:font-style="italic" officeooo:rsid="01044874" style:font-style-asian="italic" style:font-style-complex="italic"/>
    </style:style>
    <style:style style:name="T12" style:family="text">
      <style:text-properties fo:font-style="italic" officeooo:rsid="0113b965" style:font-style-asian="italic" style:font-style-complex="italic"/>
    </style:style>
    <style:style style:name="T13" style:family="text">
      <style:text-properties fo:font-style="italic" officeooo:rsid="01453af1" style:font-style-asian="italic" style:font-style-complex="italic"/>
    </style:style>
    <style:style style:name="T14" style:family="text">
      <style:text-properties fo:font-style="italic" officeooo:rsid="017f59c1" style:font-style-asian="italic" style:font-style-complex="italic"/>
    </style:style>
    <style:style style:name="T15" style:family="text">
      <style:text-properties fo:font-style="italic" officeooo:rsid="01932aa5" style:font-style-asian="italic" style:font-style-complex="italic"/>
    </style:style>
    <style:style style:name="T16" style:family="text">
      <style:text-properties fo:font-style="italic" officeooo:rsid="01d25c9f" style:font-style-asian="italic" style:font-style-complex="italic"/>
    </style:style>
    <style:style style:name="T17" style:family="text">
      <style:text-properties fo:font-style="italic" officeooo:rsid="01d2679e" style:font-style-asian="italic" style:font-style-complex="italic"/>
    </style:style>
    <style:style style:name="T18" style:family="text">
      <style:text-properties fo:font-style="italic" officeooo:rsid="0209051f" style:font-style-asian="italic" style:font-style-complex="italic"/>
    </style:style>
    <style:style style:name="T19" style:family="text">
      <style:text-properties fo:font-style="italic" officeooo:rsid="020c74b7" style:font-style-asian="italic" style:font-style-complex="italic"/>
    </style:style>
    <style:style style:name="T20" style:family="text">
      <style:text-properties fo:font-style="italic" officeooo:rsid="020dd6f8" style:font-style-asian="italic" style:font-style-complex="italic"/>
    </style:style>
    <style:style style:name="T21" style:family="text">
      <style:text-properties fo:font-style="italic" officeooo:rsid="023f39ef" style:font-style-asian="italic" style:font-style-complex="italic"/>
    </style:style>
    <style:style style:name="T22" style:family="text">
      <style:text-properties fo:font-style="italic" officeooo:rsid="024ec239" style:font-style-asian="italic" style:font-style-complex="italic"/>
    </style:style>
    <style:style style:name="T23" style:family="text">
      <style:text-properties fo:font-style="italic" officeooo:rsid="025d59f2" style:font-style-asian="italic" style:font-style-complex="italic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6fad50" style:font-style-asian="italic" style:font-weight-asian="bold" style:font-style-complex="italic" style:font-weight-complex="bold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12706d7" style:font-style-asian="italic" style:font-weight-asian="normal" style:font-style-complex="italic" style:font-weight-complex="normal"/>
    </style:style>
    <style:style style:name="T28" style:family="text">
      <style:text-properties fo:font-style="italic" officeooo:rsid="00f76063" style:font-size-asian="10.5pt" style:font-style-asian="italic" style:font-style-complex="italic"/>
    </style:style>
    <style:style style:name="T29" style:family="text">
      <style:text-properties fo:font-style="italic" officeooo:rsid="0168f107" style:font-size-asian="10.5pt" style:font-style-asian="italic" style:font-style-complex="italic"/>
    </style:style>
    <style:style style:name="T30" style:family="text">
      <style:text-properties fo:font-style="italic" officeooo:rsid="017f59c1" style:font-size-asian="10.5pt" style:font-style-asian="italic" style:font-style-complex="italic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5925c1" style:font-weight-asian="bold" style:font-weight-complex="bold"/>
    </style:style>
    <style:style style:name="T33" style:family="text">
      <style:text-properties fo:font-weight="bold" officeooo:rsid="006eb34a" style:font-weight-asian="bold" style:font-weight-complex="bold"/>
    </style:style>
    <style:style style:name="T34" style:family="text">
      <style:text-properties fo:font-weight="bold" officeooo:rsid="006fad50" style:font-weight-asian="bold" style:font-weight-complex="bold"/>
    </style:style>
    <style:style style:name="T35" style:family="text">
      <style:text-properties fo:font-weight="bold" officeooo:rsid="007071b8" style:font-weight-asian="bold" style:font-weight-complex="bold"/>
    </style:style>
    <style:style style:name="T36" style:family="text">
      <style:text-properties fo:font-weight="bold" officeooo:rsid="0070f9e0" style:font-weight-asian="bold" style:font-weight-complex="bold"/>
    </style:style>
    <style:style style:name="T37" style:family="text">
      <style:text-properties fo:font-weight="bold" officeooo:rsid="006e61eb" style:font-weight-asian="bold" style:font-weight-complex="bold"/>
    </style:style>
    <style:style style:name="T38" style:family="text">
      <style:text-properties fo:font-weight="bold" officeooo:rsid="005b57b3" style:font-weight-asian="bold" style:font-weight-complex="bold"/>
    </style:style>
    <style:style style:name="T39" style:family="text">
      <style:text-properties fo:font-weight="bold" officeooo:rsid="009309fb" style:font-weight-asian="bold" style:font-weight-complex="bold"/>
    </style:style>
    <style:style style:name="T40" style:family="text">
      <style:text-properties fo:font-weight="bold" officeooo:rsid="0097fac4" style:font-weight-asian="bold" style:font-weight-complex="bold"/>
    </style:style>
    <style:style style:name="T41" style:family="text">
      <style:text-properties fo:font-weight="bold" officeooo:rsid="00e95dc5" style:font-weight-asian="bold" style:font-weight-complex="bold"/>
    </style:style>
    <style:style style:name="T42" style:family="text">
      <style:text-properties fo:font-weight="bold" officeooo:rsid="00eea17b" style:font-weight-asian="bold" style:font-weight-complex="bold"/>
    </style:style>
    <style:style style:name="T43" style:family="text">
      <style:text-properties fo:font-weight="bold" officeooo:rsid="00f61651" style:font-weight-asian="bold" style:font-weight-complex="bold"/>
    </style:style>
    <style:style style:name="T44" style:family="text">
      <style:text-properties fo:font-weight="bold" officeooo:rsid="01ba89df" style:font-weight-asian="bold" style:font-weight-complex="bold"/>
    </style:style>
    <style:style style:name="T45" style:family="text">
      <style:text-properties fo:font-weight="bold" officeooo:rsid="01f5a830" style:font-weight-asian="bold" style:font-weight-complex="bold"/>
    </style:style>
    <style:style style:name="T46" style:family="text">
      <style:text-properties fo:font-weight="bold" officeooo:rsid="027b9a4d" style:font-weight-asian="bold" style:font-weight-complex="bold"/>
    </style:style>
    <style:style style:name="T47" style:family="text">
      <style:text-properties fo:font-weight="bold" officeooo:rsid="027f7952" style:font-weight-asian="bold" style:font-weight-complex="bold"/>
    </style:style>
    <style:style style:name="T48" style:family="text">
      <style:text-properties fo:font-weight="bold" officeooo:rsid="02835d9a" style:font-weight-asian="bold" style:font-weight-complex="bold"/>
    </style:style>
    <style:style style:name="T49" style:family="text">
      <style:text-properties fo:font-weight="bold" officeooo:rsid="02855e1c" style:font-weight-asian="bold" style:font-weight-complex="bold"/>
    </style:style>
    <style:style style:name="T50" style:family="text">
      <style:text-properties fo:font-weight="bold" officeooo:rsid="02dfe46b" style:font-weight-asian="bold" style:font-weight-complex="bold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6fad50" style:font-weight-asian="normal" style:font-weight-complex="normal"/>
    </style:style>
    <style:style style:name="T53" style:family="text">
      <style:text-properties fo:font-weight="normal" officeooo:rsid="007071b8" style:font-weight-asian="normal" style:font-weight-complex="normal"/>
    </style:style>
    <style:style style:name="T54" style:family="text">
      <style:text-properties fo:font-weight="normal" officeooo:rsid="0070f9e0" style:font-weight-asian="normal" style:font-weight-complex="normal"/>
    </style:style>
    <style:style style:name="T55" style:family="text">
      <style:text-properties fo:font-weight="normal" officeooo:rsid="007325d9" style:font-weight-asian="normal" style:font-weight-complex="normal"/>
    </style:style>
    <style:style style:name="T56" style:family="text">
      <style:text-properties fo:font-weight="normal" officeooo:rsid="00748fbf" style:font-weight-asian="normal" style:font-weight-complex="normal"/>
    </style:style>
    <style:style style:name="T57" style:family="text">
      <style:text-properties fo:font-weight="normal" officeooo:rsid="007672c2" style:font-weight-asian="normal" style:font-weight-complex="normal"/>
    </style:style>
    <style:style style:name="T58" style:family="text">
      <style:text-properties fo:font-weight="normal" officeooo:rsid="00925727" style:font-weight-asian="normal" style:font-weight-complex="normal"/>
    </style:style>
    <style:style style:name="T59" style:family="text">
      <style:text-properties fo:font-weight="normal" officeooo:rsid="009420ad" style:font-weight-asian="normal" style:font-weight-complex="normal"/>
    </style:style>
    <style:style style:name="T60" style:family="text">
      <style:text-properties fo:font-weight="normal" officeooo:rsid="006e61eb" style:font-weight-asian="normal" style:font-weight-complex="normal"/>
    </style:style>
    <style:style style:name="T61" style:family="text">
      <style:text-properties fo:font-weight="normal" officeooo:rsid="0097fac4" style:font-weight-asian="normal" style:font-weight-complex="normal"/>
    </style:style>
    <style:style style:name="T62" style:family="text">
      <style:text-properties fo:font-weight="normal" officeooo:rsid="00988bfd" style:font-weight-asian="normal" style:font-weight-complex="normal"/>
    </style:style>
    <style:style style:name="T63" style:family="text">
      <style:text-properties fo:font-weight="normal" officeooo:rsid="009e4319" style:font-weight-asian="normal" style:font-weight-complex="normal"/>
    </style:style>
    <style:style style:name="T64" style:family="text">
      <style:text-properties fo:font-weight="normal" officeooo:rsid="009e5fde" style:font-weight-asian="normal" style:font-weight-complex="normal"/>
    </style:style>
    <style:style style:name="T65" style:family="text">
      <style:text-properties fo:font-weight="normal" officeooo:rsid="00eea17b" style:font-weight-asian="normal" style:font-weight-complex="normal"/>
    </style:style>
    <style:style style:name="T66" style:family="text">
      <style:text-properties fo:font-weight="normal" officeooo:rsid="01f5a830" style:font-weight-asian="normal" style:font-weight-complex="normal"/>
    </style:style>
    <style:style style:name="T67" style:family="text">
      <style:text-properties fo:font-weight="normal" officeooo:rsid="0203997a" style:font-weight-asian="normal" style:font-weight-complex="normal"/>
    </style:style>
    <style:style style:name="T68" style:family="text">
      <style:text-properties fo:font-weight="normal" officeooo:rsid="02855e1c" style:font-weight-asian="normal" style:font-weight-complex="normal"/>
    </style:style>
    <style:style style:name="T69" style:family="text">
      <style:text-properties fo:font-weight="normal" officeooo:rsid="0286a232" style:font-weight-asian="normal" style:font-weight-complex="normal"/>
    </style:style>
    <style:style style:name="T70" style:family="text">
      <style:text-properties fo:font-weight="normal" officeooo:rsid="027f7952" style:font-weight-asian="normal" style:font-weight-complex="normal"/>
    </style:style>
    <style:style style:name="T71" style:family="text">
      <style:text-properties fo:font-weight="normal" officeooo:rsid="02835d9a" style:font-weight-asian="normal" style:font-weight-complex="normal"/>
    </style:style>
    <style:style style:name="T72" style:family="text">
      <style:text-properties fo:font-weight="normal" officeooo:rsid="028c9529" style:font-weight-asian="normal" style:font-weight-complex="normal"/>
    </style:style>
    <style:style style:name="T73" style:family="text">
      <style:text-properties fo:font-weight="normal" officeooo:rsid="0057115a" style:font-size-asian="10.5pt" style:font-weight-asian="normal" style:font-weight-complex="normal"/>
    </style:style>
    <style:style style:name="T74" style:family="text">
      <style:text-properties fo:font-weight="normal" officeooo:rsid="00582528" style:font-size-asian="10.5pt" style:font-weight-asian="normal" style:font-weight-complex="normal"/>
    </style:style>
    <style:style style:name="T75" style:family="text">
      <style:text-properties fo:font-weight="normal" officeooo:rsid="0082d1a2" style:font-size-asian="10.5pt" style:font-weight-asian="normal" style:font-weight-complex="normal"/>
    </style:style>
    <style:style style:name="T76" style:family="text">
      <style:text-properties fo:font-weight="normal" officeooo:rsid="0097fac4" style:font-size-asian="10.5pt" style:font-weight-asian="normal" style:font-weight-complex="normal"/>
    </style:style>
    <style:style style:name="T77" style:family="text">
      <style:text-properties fo:font-weight="normal" officeooo:rsid="00ea8dac" style:font-size-asian="10.5pt" style:font-weight-asian="normal" style:font-weight-complex="normal"/>
    </style:style>
    <style:style style:name="T78" style:family="text">
      <style:text-properties officeooo:rsid="004d6e57"/>
    </style:style>
    <style:style style:name="T79" style:family="text">
      <style:text-properties officeooo:rsid="00500496"/>
    </style:style>
    <style:style style:name="T80" style:family="text">
      <style:text-properties officeooo:rsid="00511ec3"/>
    </style:style>
    <style:style style:name="T81" style:family="text">
      <style:text-properties fo:font-variant="normal" fo:text-transform="none" fo:color="#000000" fo:letter-spacing="normal" fo:font-style="normal" fo:font-weight="normal" officeooo:rsid="008377c8"/>
    </style:style>
    <style:style style:name="T82" style:family="text">
      <style:text-properties fo:font-variant="normal" fo:text-transform="none" fo:color="#000000" fo:letter-spacing="normal" fo:font-style="normal" fo:font-weight="normal" officeooo:rsid="00ea8dac"/>
    </style:style>
    <style:style style:name="T8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84" style:family="text">
      <style:text-properties fo:font-variant="normal" fo:text-transform="none" fo:color="#000000" fo:letter-spacing="normal" fo:font-style="normal" fo:font-weight="normal" officeooo:rsid="0290a6e0" style:font-style-asian="normal" style:font-weight-asian="normal" style:font-style-complex="normal" style:font-weight-complex="normal"/>
    </style:style>
    <style:style style:name="T85" style:family="text">
      <style:text-properties fo:font-variant="normal" fo:text-transform="none" fo:color="#000000" fo:letter-spacing="normal" fo:font-style="normal" fo:font-weight="normal" officeooo:rsid="02855e1c" style:font-style-asian="normal" style:font-weight-asian="normal" style:font-style-complex="normal" style:font-weight-complex="normal"/>
    </style:style>
    <style:style style:name="T86" style:family="text">
      <style:text-properties fo:font-variant="normal" fo:text-transform="none" fo:color="#000000" fo:letter-spacing="normal" fo:font-style="normal" fo:font-weight="normal" officeooo:rsid="0286a232" style:font-style-asian="normal" style:font-weight-asian="normal" style:font-style-complex="normal" style:font-weight-complex="normal"/>
    </style:style>
    <style:style style:name="T87" style:family="text">
      <style:text-properties fo:font-variant="normal" fo:text-transform="none" fo:color="#000000" fo:letter-spacing="normal" fo:font-style="normal" fo:font-weight="normal" officeooo:rsid="029231ca" style:font-style-asian="normal" style:font-weight-asian="normal" style:font-style-complex="normal" style:font-weight-complex="normal"/>
    </style:style>
    <style:style style:name="T88" style:family="text">
      <style:text-properties fo:font-variant="normal" fo:text-transform="none" fo:color="#000000" fo:letter-spacing="normal" fo:font-style="normal" fo:font-weight="normal" officeooo:rsid="028d5bcb" style:font-style-asian="normal" style:font-weight-asian="normal" style:font-style-complex="normal" style:font-weight-complex="normal"/>
    </style:style>
    <style:style style:name="T89" style:family="text">
      <style:text-properties fo:font-variant="normal" fo:text-transform="none" fo:color="#000000" fo:letter-spacing="normal" fo:font-style="normal" fo:font-weight="normal" officeooo:rsid="028c9529" style:font-style-asian="normal" style:font-weight-asian="normal" style:font-style-complex="normal" style:font-weight-complex="normal"/>
    </style:style>
    <style:style style:name="T90" style:family="text">
      <style:text-properties fo:font-variant="normal" fo:text-transform="none" fo:color="#000000" fo:letter-spacing="normal" fo:font-style="normal" fo:font-weight="normal" officeooo:rsid="02835d9a" style:font-style-asian="normal" style:font-weight-asian="normal" style:font-style-complex="normal" style:font-weight-complex="normal"/>
    </style:style>
    <style:style style:name="T91" style:family="text">
      <style:text-properties fo:font-variant="normal" fo:text-transform="none" fo:color="#000000" fo:letter-spacing="normal" fo:font-style="normal" fo:font-weight="normal" officeooo:rsid="028efd9d" style:font-style-asian="normal" style:font-weight-asian="normal" style:font-style-complex="normal" style:font-weight-complex="normal"/>
    </style:style>
    <style:style style:name="T92" style:family="text">
      <style:text-properties fo:font-variant="normal" fo:text-transform="none" fo:color="#000000" fo:letter-spacing="normal" fo:font-style="normal" fo:font-weight="normal" officeooo:rsid="02931d6e" style:font-style-asian="normal" style:font-weight-asian="normal" style:font-style-complex="normal" style:font-weight-complex="normal"/>
    </style:style>
    <style:style style:name="T93" style:family="text">
      <style:text-properties fo:font-variant="normal" fo:text-transform="none" fo:color="#000000" fo:letter-spacing="normal" fo:font-style="normal" fo:font-weight="normal" officeooo:rsid="0294e3dc" style:font-style-asian="normal" style:font-weight-asian="normal" style:font-style-complex="normal" style:font-weight-complex="normal"/>
    </style:style>
    <style:style style:name="T94" style:family="text">
      <style:text-properties fo:font-variant="normal" fo:text-transform="none" fo:color="#000000" fo:letter-spacing="normal" fo:font-style="normal" fo:font-weight="normal" officeooo:rsid="028f2e33" style:font-style-asian="normal" style:font-weight-asian="normal" style:font-style-complex="normal" style:font-weight-complex="normal"/>
    </style:style>
    <style:style style:name="T95" style:family="text">
      <style:text-properties fo:font-variant="normal" fo:text-transform="none" fo:color="#000000" fo:letter-spacing="normal" fo:font-style="normal" fo:font-weight="normal" officeooo:rsid="02965cab" style:font-style-asian="normal" style:font-weight-asian="normal" style:font-style-complex="normal" style:font-weight-complex="normal"/>
    </style:style>
    <style:style style:name="T96" style:family="text">
      <style:text-properties fo:font-variant="normal" fo:text-transform="none" fo:color="#000000" fo:letter-spacing="normal" fo:font-style="normal" fo:font-weight="normal" officeooo:rsid="0296e5b7" style:font-style-asian="normal" style:font-weight-asian="normal" style:font-style-complex="normal" style:font-weight-complex="normal"/>
    </style:style>
    <style:style style:name="T97" style:family="text">
      <style:text-properties fo:font-variant="normal" fo:text-transform="none" fo:color="#000000" fo:letter-spacing="normal" fo:font-style="normal" fo:font-weight="normal" officeooo:rsid="0299f9fb" style:font-style-asian="normal" style:font-weight-asian="normal" style:font-style-complex="normal" style:font-weight-complex="normal"/>
    </style:style>
    <style:style style:name="T98" style:family="text">
      <style:text-properties fo:font-variant="normal" fo:text-transform="none" fo:color="#000000" fo:letter-spacing="normal" fo:font-style="normal" fo:font-weight="normal" officeooo:rsid="029b71ba" style:font-style-asian="normal" style:font-weight-asian="normal" style:font-style-complex="normal" style:font-weight-complex="normal"/>
    </style:style>
    <style:style style:name="T99" style:family="text">
      <style:text-properties fo:font-variant="normal" fo:text-transform="none" fo:color="#000000" fo:letter-spacing="normal" fo:font-style="normal" fo:font-weight="normal" officeooo:rsid="029ca533" style:font-style-asian="normal" style:font-weight-asian="normal" style:font-style-complex="normal" style:font-weight-complex="normal"/>
    </style:style>
    <style:style style:name="T100" style:family="text">
      <style:text-properties fo:font-variant="normal" fo:text-transform="none" fo:color="#000000" fo:letter-spacing="normal" fo:font-style="normal" fo:font-weight="normal" officeooo:rsid="029cf3c3" style:font-style-asian="normal" style:font-weight-asian="normal" style:font-style-complex="normal" style:font-weight-complex="normal"/>
    </style:style>
    <style:style style:name="T101" style:family="text">
      <style:text-properties fo:font-variant="normal" fo:text-transform="none" fo:color="#000000" fo:letter-spacing="normal" fo:font-style="normal" fo:font-weight="normal" officeooo:rsid="029dc260" style:font-style-asian="normal" style:font-weight-asian="normal" style:font-style-complex="normal" style:font-weight-complex="normal"/>
    </style:style>
    <style:style style:name="T102" style:family="text">
      <style:text-properties fo:font-variant="normal" fo:text-transform="none" fo:color="#000000" fo:letter-spacing="normal" fo:font-style="normal" fo:font-weight="normal" officeooo:rsid="029f66eb" style:font-style-asian="normal" style:font-weight-asian="normal" style:font-style-complex="normal" style:font-weight-complex="normal"/>
    </style:style>
    <style:style style:name="T103" style:family="text">
      <style:text-properties fo:font-variant="normal" fo:text-transform="none" fo:color="#000000" fo:letter-spacing="normal" fo:font-style="normal" fo:font-weight="normal" officeooo:rsid="02a0ad77" style:font-style-asian="normal" style:font-weight-asian="normal" style:font-style-complex="normal" style:font-weight-complex="normal"/>
    </style:style>
    <style:style style:name="T104" style:family="text">
      <style:text-properties fo:font-variant="normal" fo:text-transform="none" fo:color="#000000" fo:letter-spacing="normal" fo:font-style="normal" fo:font-weight="normal" officeooo:rsid="02a1d0cb" style:font-style-asian="normal" style:font-weight-asian="normal" style:font-style-complex="normal" style:font-weight-complex="normal"/>
    </style:style>
    <style:style style:name="T105" style:family="text">
      <style:text-properties fo:font-variant="normal" fo:text-transform="none" fo:color="#000000" fo:letter-spacing="normal" fo:font-style="normal" fo:font-weight="normal" officeooo:rsid="02a8f514" style:font-style-asian="normal" style:font-weight-asian="normal" style:font-style-complex="normal" style:font-weight-complex="normal"/>
    </style:style>
    <style:style style:name="T106" style:family="text">
      <style:text-properties fo:font-variant="normal" fo:text-transform="none" fo:color="#000000" fo:letter-spacing="normal" fo:font-style="normal" fo:font-weight="normal" officeooo:rsid="02a91bc3" style:font-style-asian="normal" style:font-weight-asian="normal" style:font-style-complex="normal" style:font-weight-complex="normal"/>
    </style:style>
    <style:style style:name="T107" style:family="text">
      <style:text-properties fo:font-variant="normal" fo:text-transform="none" fo:color="#000000" fo:letter-spacing="normal" fo:font-style="normal" fo:font-weight="normal" officeooo:rsid="02a95166" style:font-style-asian="normal" style:font-weight-asian="normal" style:font-style-complex="normal" style:font-weight-complex="normal"/>
    </style:style>
    <style:style style:name="T108" style:family="text">
      <style:text-properties fo:font-variant="normal" fo:text-transform="none" fo:color="#000000" fo:letter-spacing="normal" fo:font-style="normal" fo:font-weight="normal" officeooo:rsid="02ac5210" style:font-style-asian="normal" style:font-weight-asian="normal" style:font-style-complex="normal" style:font-weight-complex="normal"/>
    </style:style>
    <style:style style:name="T109" style:family="text">
      <style:text-properties fo:font-variant="normal" fo:text-transform="none" fo:color="#000000" fo:letter-spacing="normal" fo:font-style="normal" fo:font-weight="normal" officeooo:rsid="02ae0abb" style:font-style-asian="normal" style:font-weight-asian="normal" style:font-style-complex="normal" style:font-weight-complex="normal"/>
    </style:style>
    <style:style style:name="T110" style:family="text">
      <style:text-properties fo:font-variant="normal" fo:text-transform="none" fo:color="#000000" fo:letter-spacing="normal" fo:font-style="normal" fo:font-weight="normal" officeooo:rsid="02ae831c" style:font-style-asian="normal" style:font-weight-asian="normal" style:font-style-complex="normal" style:font-weight-complex="normal"/>
    </style:style>
    <style:style style:name="T111" style:family="text">
      <style:text-properties fo:font-variant="normal" fo:text-transform="none" fo:color="#000000" fo:letter-spacing="normal" fo:font-style="normal" fo:font-weight="normal" officeooo:rsid="02af78e3" style:font-style-asian="normal" style:font-weight-asian="normal" style:font-style-complex="normal" style:font-weight-complex="normal"/>
    </style:style>
    <style:style style:name="T112" style:family="text">
      <style:text-properties fo:font-variant="normal" fo:text-transform="none" fo:color="#000000" fo:letter-spacing="normal" fo:font-style="normal" fo:font-weight="normal" officeooo:rsid="02b0893a" style:font-style-asian="normal" style:font-weight-asian="normal" style:font-style-complex="normal" style:font-weight-complex="normal"/>
    </style:style>
    <style:style style:name="T113" style:family="text">
      <style:text-properties fo:font-variant="normal" fo:text-transform="none" fo:color="#000000" fo:letter-spacing="normal" fo:font-style="normal" fo:font-weight="normal" officeooo:rsid="02b1ef0a" style:font-style-asian="normal" style:font-weight-asian="normal" style:font-style-complex="normal" style:font-weight-complex="normal"/>
    </style:style>
    <style:style style:name="T114" style:family="text">
      <style:text-properties fo:font-variant="normal" fo:text-transform="none" fo:color="#000000" fo:letter-spacing="normal" fo:font-style="normal" fo:font-weight="normal" officeooo:rsid="02b393cc" style:font-style-asian="normal" style:font-weight-asian="normal" style:font-style-complex="normal" style:font-weight-complex="normal"/>
    </style:style>
    <style:style style:name="T115" style:family="text">
      <style:text-properties fo:font-variant="normal" fo:text-transform="none" fo:color="#000000" fo:letter-spacing="normal" fo:font-style="normal" fo:font-weight="normal" officeooo:rsid="02b49488" style:font-style-asian="normal" style:font-weight-asian="normal" style:font-style-complex="normal" style:font-weight-complex="normal"/>
    </style:style>
    <style:style style:name="T116" style:family="text">
      <style:text-properties fo:font-variant="normal" fo:text-transform="none" fo:color="#000000" fo:letter-spacing="normal" fo:font-style="normal" fo:font-weight="normal" officeooo:rsid="02dd2abf" style:font-style-asian="normal" style:font-weight-asian="normal" style:font-style-complex="normal" style:font-weight-complex="normal"/>
    </style:style>
    <style:style style:name="T117" style:family="text">
      <style:text-properties fo:font-variant="normal" fo:text-transform="none" fo:color="#000000" fo:letter-spacing="normal" fo:font-style="normal" fo:font-weight="normal" officeooo:rsid="0290a6e0" style:font-style-asian="normal" style:font-weight-asian="normal" style:font-weight-complex="normal"/>
    </style:style>
    <style:style style:name="T118" style:family="text">
      <style:text-properties fo:font-variant="normal" fo:text-transform="none" fo:color="#000000" fo:letter-spacing="normal" fo:font-style="normal" fo:font-weight="normal" officeooo:rsid="02855e1c" style:font-style-asian="normal" style:font-weight-asian="normal" style:font-weight-complex="normal"/>
    </style:style>
    <style:style style:name="T119" style:family="text">
      <style:text-properties fo:font-variant="normal" fo:text-transform="none" fo:color="#000000" fo:letter-spacing="normal" fo:font-style="normal" fo:font-weight="normal" officeooo:rsid="02835d9a" style:font-style-asian="normal" style:font-weight-asian="normal" style:font-weight-complex="normal"/>
    </style:style>
    <style:style style:name="T120" style:family="text">
      <style:text-properties fo:font-variant="normal" fo:text-transform="none" fo:color="#000000" fo:letter-spacing="normal" fo:font-style="normal" fo:font-weight="normal" officeooo:rsid="02819a0d" style:font-style-asian="normal" style:font-weight-asian="normal" style:font-weight-complex="normal"/>
    </style:style>
    <style:style style:name="T121" style:family="text">
      <style:text-properties fo:font-variant="normal" fo:text-transform="none" fo:color="#000000" fo:letter-spacing="normal" fo:font-style="normal" fo:font-weight="normal" officeooo:rsid="02872ffd" style:font-style-asian="normal" style:font-weight-asian="normal" style:font-weight-complex="normal"/>
    </style:style>
    <style:style style:name="T122" style:family="text">
      <style:text-properties fo:font-variant="normal" fo:text-transform="none" fo:color="#000000" fo:letter-spacing="normal" fo:font-style="normal" fo:font-weight="normal" officeooo:rsid="028d5bcb" style:font-style-asian="normal" style:font-weight-asian="normal" style:font-weight-complex="normal"/>
    </style:style>
    <style:style style:name="T123" style:family="text">
      <style:text-properties fo:font-variant="normal" fo:text-transform="none" fo:color="#000000" fo:letter-spacing="normal" fo:font-style="normal" fo:font-weight="normal" officeooo:rsid="028b4788" style:font-style-asian="normal" style:font-weight-asian="normal" style:font-weight-complex="normal"/>
    </style:style>
    <style:style style:name="T124" style:family="text">
      <style:text-properties fo:font-variant="normal" fo:text-transform="none" fo:color="#000000" fo:letter-spacing="normal" fo:font-style="normal" fo:font-weight="normal" officeooo:rsid="029231ca" style:font-style-asian="normal" style:font-weight-asian="normal" style:font-weight-complex="normal"/>
    </style:style>
    <style:style style:name="T125" style:family="text">
      <style:text-properties fo:font-variant="normal" fo:text-transform="none" fo:color="#000000" fo:letter-spacing="normal" fo:font-style="normal" fo:font-weight="normal" officeooo:rsid="0294e3dc" style:font-style-asian="normal" style:font-weight-asian="normal" style:font-weight-complex="normal"/>
    </style:style>
    <style:style style:name="T126" style:family="text">
      <style:text-properties fo:font-variant="normal" fo:text-transform="none" fo:color="#000000" fo:letter-spacing="normal" fo:font-style="normal" fo:font-weight="normal" officeooo:rsid="029cf3c3" style:font-style-asian="normal" style:font-weight-asian="normal" style:font-weight-complex="normal"/>
    </style:style>
    <style:style style:name="T127" style:family="text">
      <style:text-properties fo:font-variant="normal" fo:text-transform="none" fo:color="#000000" fo:letter-spacing="normal" fo:font-style="normal" fo:font-weight="normal" officeooo:rsid="029f66eb" style:font-style-asian="normal" style:font-weight-asian="normal" style:font-weight-complex="normal"/>
    </style:style>
    <style:style style:name="T128" style:family="text">
      <style:text-properties fo:font-variant="normal" fo:text-transform="none" fo:color="#000000" fo:letter-spacing="normal" fo:font-style="normal" fo:font-weight="normal" officeooo:rsid="029b71ba" style:font-style-asian="normal" style:font-weight-asian="normal" style:font-weight-complex="normal"/>
    </style:style>
    <style:style style:name="T129" style:family="text">
      <style:text-properties fo:font-variant="normal" fo:text-transform="none" fo:color="#000000" fo:letter-spacing="normal" fo:font-style="normal" fo:font-weight="normal" officeooo:rsid="0299f9fb" style:font-style-asian="normal" style:font-weight-asian="normal" style:font-weight-complex="normal"/>
    </style:style>
    <style:style style:name="T130" style:family="text">
      <style:text-properties fo:font-variant="normal" fo:text-transform="none" fo:color="#000000" fo:letter-spacing="normal" fo:font-style="normal" fo:font-weight="normal" officeooo:rsid="02a1d0cb" style:font-style-asian="normal" style:font-weight-asian="normal" style:font-weight-complex="normal"/>
    </style:style>
    <style:style style:name="T131" style:family="text">
      <style:text-properties fo:font-variant="normal" fo:text-transform="none" fo:color="#000000" fo:letter-spacing="normal" fo:font-style="normal" fo:font-weight="normal" officeooo:rsid="02a34152" style:font-style-asian="normal" style:font-weight-asian="normal" style:font-weight-complex="normal"/>
    </style:style>
    <style:style style:name="T132" style:family="text">
      <style:text-properties fo:font-variant="normal" fo:text-transform="none" fo:color="#000000" fo:letter-spacing="normal" fo:font-style="normal" fo:font-weight="normal" officeooo:rsid="02a52cb6" style:font-style-asian="normal" style:font-weight-asian="normal" style:font-weight-complex="normal"/>
    </style:style>
    <style:style style:name="T133" style:family="text">
      <style:text-properties fo:font-variant="normal" fo:text-transform="none" fo:color="#000000" fo:letter-spacing="normal" fo:font-style="normal" fo:font-weight="normal" officeooo:rsid="02a6b9e8" style:font-style-asian="normal" style:font-weight-asian="normal" style:font-weight-complex="normal"/>
    </style:style>
    <style:style style:name="T134" style:family="text">
      <style:text-properties fo:font-variant="normal" fo:text-transform="none" fo:color="#000000" fo:letter-spacing="normal" fo:font-style="normal" fo:font-weight="normal" officeooo:rsid="02ac5210" style:font-style-asian="normal" style:font-weight-asian="normal" style:font-weight-complex="normal"/>
    </style:style>
    <style:style style:name="T135" style:family="text">
      <style:text-properties fo:font-variant="normal" fo:text-transform="none" fo:color="#000000" fo:letter-spacing="normal" fo:font-style="normal" fo:font-weight="normal" officeooo:rsid="02bae95f" style:font-style-asian="normal" style:font-weight-asian="normal" style:font-weight-complex="normal"/>
    </style:style>
    <style:style style:name="T136" style:family="text">
      <style:text-properties fo:font-variant="normal" fo:text-transform="none" fo:color="#000000" fo:letter-spacing="normal" fo:font-style="normal" fo:font-weight="normal" officeooo:rsid="02a6b9e8" style:font-size-asian="14pt" style:font-style-asian="normal" style:font-weight-asian="normal" style:font-size-complex="14pt" style:font-weight-complex="normal"/>
    </style:style>
    <style:style style:name="T137" style:family="text">
      <style:text-properties fo:font-variant="normal" fo:text-transform="none" fo:color="#000000" fo:letter-spacing="normal" fo:font-style="normal" fo:font-weight="normal" officeooo:rsid="02a34152" style:font-size-asian="14pt" style:font-style-asian="normal" style:font-weight-asian="normal" style:font-size-complex="14pt" style:font-weight-complex="normal"/>
    </style:style>
    <style:style style:name="T138" style:family="text">
      <style:text-properties fo:font-variant="normal" fo:text-transform="none" fo:color="#000000" fo:letter-spacing="normal" fo:font-style="normal" fo:font-weight="normal" officeooo:rsid="02c5298a" style:font-size-asian="14pt" style:font-style-asian="normal" style:font-weight-asian="normal" style:font-size-complex="14pt" style:font-weight-complex="normal"/>
    </style:style>
    <style:style style:name="T139" style:family="text">
      <style:text-properties fo:font-variant="normal" fo:text-transform="none" fo:color="#000000" fo:letter-spacing="normal" fo:font-style="normal" fo:font-weight="bold" officeooo:rsid="0296e5b7" style:font-style-asian="normal" style:font-weight-asian="bold" style:font-style-complex="normal" style:font-weight-complex="bold"/>
    </style:style>
    <style:style style:name="T140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141" style:family="text">
      <style:text-properties fo:font-variant="normal" fo:text-transform="none" fo:color="#000000" fo:letter-spacing="normal" fo:font-weight="normal" officeooo:rsid="02819a0d" style:font-weight-asian="normal" style:font-weight-complex="normal"/>
    </style:style>
    <style:style style:name="T142" style:family="text">
      <style:text-properties fo:font-variant="normal" fo:text-transform="none" fo:color="#000000" fo:letter-spacing="normal" fo:font-weight="normal" officeooo:rsid="02835d9a" style:font-weight-asian="normal" style:font-weight-complex="normal"/>
    </style:style>
    <style:style style:name="T143" style:family="text">
      <style:text-properties fo:font-variant="normal" fo:text-transform="none" fo:color="#000000" fo:letter-spacing="normal" fo:font-weight="normal" officeooo:rsid="02872ffd" style:font-weight-asian="normal" style:font-weight-complex="normal"/>
    </style:style>
    <style:style style:name="T144" style:family="text">
      <style:text-properties fo:font-variant="normal" fo:text-transform="none" fo:color="#000000" fo:letter-spacing="normal" fo:font-weight="normal" officeooo:rsid="028b4788" style:font-weight-asian="normal" style:font-weight-complex="normal"/>
    </style:style>
    <style:style style:name="T145" style:family="text">
      <style:text-properties fo:font-variant="normal" fo:text-transform="none" fo:color="#000000" fo:letter-spacing="normal" fo:font-weight="normal" officeooo:rsid="028c9529" style:font-weight-asian="normal" style:font-weight-complex="normal"/>
    </style:style>
    <style:style style:name="T146" style:family="text">
      <style:text-properties fo:font-variant="normal" fo:text-transform="none" fo:color="#000000" fo:letter-spacing="normal" fo:font-weight="normal" officeooo:rsid="028d5bcb" style:font-weight-asian="normal" style:font-weight-complex="normal"/>
    </style:style>
    <style:style style:name="T147" style:family="text">
      <style:text-properties fo:font-variant="normal" fo:text-transform="none" fo:color="#000000" fo:letter-spacing="normal" fo:font-weight="normal" officeooo:rsid="028efd9d" style:font-weight-asian="normal" style:font-weight-complex="normal"/>
    </style:style>
    <style:style style:name="T148" style:family="text">
      <style:text-properties fo:font-variant="normal" fo:text-transform="none" fo:color="#000000" fo:letter-spacing="normal" fo:font-weight="normal" officeooo:rsid="028f2e33" style:font-weight-asian="normal" style:font-weight-complex="normal"/>
    </style:style>
    <style:style style:name="T149" style:family="text">
      <style:text-properties fo:font-variant="normal" fo:text-transform="none" fo:color="#000000" fo:letter-spacing="normal" fo:font-weight="normal" officeooo:rsid="02c085e8" style:font-weight-asian="normal" style:font-weight-complex="normal"/>
    </style:style>
    <style:style style:name="T150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151" style:family="text">
      <style:text-properties fo:font-variant="normal" fo:text-transform="none" fo:color="#000000" fo:letter-spacing="normal" fo:font-style="italic" fo:font-weight="normal" officeooo:rsid="0290a6e0" style:font-style-asian="italic" style:font-weight-asian="normal" style:font-style-complex="italic" style:font-weight-complex="normal"/>
    </style:style>
    <style:style style:name="T152" style:family="text">
      <style:text-properties fo:font-variant="normal" fo:text-transform="none" fo:color="#000000" fo:letter-spacing="normal" fo:font-style="italic" fo:font-weight="normal" officeooo:rsid="0294e3dc" style:font-style-asian="italic" style:font-weight-asian="normal" style:font-style-complex="italic" style:font-weight-complex="normal"/>
    </style:style>
    <style:style style:name="T153" style:family="text">
      <style:text-properties fo:font-variant="normal" fo:text-transform="none" fo:color="#000000" fo:letter-spacing="normal" fo:font-style="italic" fo:font-weight="normal" officeooo:rsid="029b71ba" style:font-style-asian="italic" style:font-weight-asian="normal" style:font-style-complex="italic" style:font-weight-complex="normal"/>
    </style:style>
    <style:style style:name="T154" style:family="text">
      <style:text-properties fo:font-variant="normal" fo:text-transform="none" fo:color="#000000" fo:letter-spacing="normal" fo:font-style="italic" fo:font-weight="normal" officeooo:rsid="02a8f514" style:font-style-asian="italic" style:font-weight-asian="normal" style:font-style-complex="italic" style:font-weight-complex="normal"/>
    </style:style>
    <style:style style:name="T155" style:family="text">
      <style:text-properties fo:font-variant="normal" fo:text-transform="none" fo:color="#000000" fo:letter-spacing="normal" fo:font-style="italic" fo:font-weight="normal" officeooo:rsid="02a91bc3" style:font-style-asian="italic" style:font-weight-asian="normal" style:font-style-complex="italic" style:font-weight-complex="normal"/>
    </style:style>
    <style:style style:name="T156" style:family="text">
      <style:text-properties fo:font-variant="normal" fo:text-transform="none" fo:color="#000000" fo:letter-spacing="normal" fo:font-style="italic" fo:font-weight="normal" officeooo:rsid="02a95166" style:font-style-asian="italic" style:font-weight-asian="normal" style:font-style-complex="italic" style:font-weight-complex="normal"/>
    </style:style>
    <style:style style:name="T157" style:family="text">
      <style:text-properties fo:font-variant="normal" fo:text-transform="none" fo:color="#000000" fo:letter-spacing="normal" fo:font-style="italic" fo:font-weight="normal" officeooo:rsid="02a1d0cb" style:font-style-asian="italic" style:font-weight-asian="normal" style:font-style-complex="italic" style:font-weight-complex="normal"/>
    </style:style>
    <style:style style:name="T158" style:family="text">
      <style:text-properties fo:font-variant="normal" fo:text-transform="none" fo:color="#000000" fo:letter-spacing="normal" fo:font-style="italic" fo:font-weight="normal" officeooo:rsid="02b0893a" style:font-style-asian="italic" style:font-weight-asian="normal" style:font-style-complex="italic" style:font-weight-complex="normal"/>
    </style:style>
    <style:style style:name="T159" style:family="text">
      <style:text-properties fo:font-variant="normal" fo:text-transform="none" fo:color="#000000" style:text-position="super 58%" fo:letter-spacing="normal" fo:font-style="normal" fo:font-weight="normal" officeooo:rsid="0082d1a2"/>
    </style:style>
    <style:style style:name="T160" style:family="text">
      <style:text-properties fo:font-variant="normal" fo:text-transform="none" fo:color="#000000" style:text-position="super 58%" fo:letter-spacing="normal" fo:font-style="normal" fo:font-weight="normal" officeooo:rsid="02c085e8" style:font-style-asian="normal" style:font-weight-asian="normal" style:font-style-complex="normal" style:font-weight-complex="normal"/>
    </style:style>
    <style:style style:name="T161" style:family="text">
      <style:text-properties fo:font-variant="normal" fo:text-transform="none" fo:color="#000000" style:text-position="super 58%" fo:letter-spacing="normal" fo:font-style="normal" fo:font-weight="normal" officeooo:rsid="02dcbee3" style:font-style-asian="normal" style:font-weight-asian="normal" style:font-style-complex="normal" style:font-weight-complex="normal"/>
    </style:style>
    <style:style style:name="T162" style:family="text">
      <style:text-properties fo:font-variant="normal" fo:text-transform="none" fo:color="#000000" style:text-position="super 58%" fo:letter-spacing="normal" fo:font-style="normal" fo:font-weight="normal" officeooo:rsid="02a1d0cb" style:font-style-asian="normal" style:font-weight-asian="normal" style:font-weight-complex="normal"/>
    </style:style>
    <style:style style:name="T163" style:family="text">
      <style:text-properties fo:font-variant="normal" fo:text-transform="none" fo:color="#000000" style:text-position="super 58%" fo:letter-spacing="normal" fo:font-style="normal" fo:font-weight="normal" officeooo:rsid="02a34152" style:font-style-asian="normal" style:font-weight-asian="normal" style:font-weight-complex="normal"/>
    </style:style>
    <style:style style:name="T164" style:family="text">
      <style:text-properties fo:font-variant="normal" fo:text-transform="none" fo:color="#000000" style:text-position="super 58%" fo:letter-spacing="normal" fo:font-style="normal" fo:font-weight="normal" officeooo:rsid="02a34152" style:font-size-asian="14pt" style:font-style-asian="normal" style:font-weight-asian="normal" style:font-size-complex="14pt" style:font-weight-complex="normal"/>
    </style:style>
    <style:style style:name="T165" style:family="text">
      <style:text-properties fo:font-variant="normal" fo:text-transform="none" fo:color="#000000" style:text-position="super 58%" fo:letter-spacing="normal" fo:font-weight="normal" officeooo:rsid="02c085e8" style:font-weight-asian="normal" style:font-weight-complex="normal"/>
    </style:style>
    <style:style style:name="T166" style:family="text">
      <style:text-properties fo:font-variant="normal" fo:text-transform="none" fo:color="#000000" style:text-position="super 58%" fo:font-size="14pt" fo:letter-spacing="normal" fo:font-style="normal" fo:font-weight="normal" officeooo:rsid="02a1d0cb" style:font-size-asian="14pt" style:font-style-asian="normal" style:font-weight-asian="normal" style:font-size-complex="14pt" style:font-weight-complex="normal"/>
    </style:style>
    <style:style style:name="T167" style:family="text">
      <style:text-properties fo:font-variant="normal" fo:text-transform="none" fo:color="#000000" style:text-position="super 58%" fo:font-size="14pt" fo:letter-spacing="normal" fo:font-style="normal" fo:font-weight="normal" officeooo:rsid="02a34152" style:font-size-asian="14pt" style:font-style-asian="normal" style:font-weight-asian="normal" style:font-size-complex="14pt" style:font-weight-complex="normal"/>
    </style:style>
    <style:style style:name="T168" style:family="text">
      <style:text-properties fo:font-variant="normal" fo:text-transform="none" fo:color="#000000" style:text-position="0% 100%" fo:letter-spacing="normal" fo:font-style="normal" fo:font-weight="normal" officeooo:rsid="008377c8"/>
    </style:style>
    <style:style style:name="T169" style:family="text">
      <style:text-properties fo:font-variant="normal" fo:text-transform="none" fo:color="#000000" style:text-position="0% 100%" fo:letter-spacing="normal" fo:font-style="normal" fo:font-weight="normal" officeooo:rsid="00ea78c6"/>
    </style:style>
    <style:style style:name="T170" style:family="text">
      <style:text-properties fo:font-variant="normal" fo:text-transform="none" fo:color="#000000" style:text-position="0% 100%" fo:letter-spacing="normal" fo:font-style="normal" fo:font-weight="normal" officeooo:rsid="00ea8dac"/>
    </style:style>
    <style:style style:name="T171" style:family="text">
      <style:text-properties fo:font-variant="normal" fo:text-transform="none" fo:color="#000000" style:text-position="0% 100%" fo:font-size="14pt" fo:letter-spacing="normal" fo:font-style="normal" fo:font-weight="normal" officeooo:rsid="02c6bb5e" style:font-size-asian="14pt" style:font-style-asian="normal" style:font-weight-asian="normal" style:font-size-complex="14pt" style:font-weight-complex="normal"/>
    </style:style>
    <style:style style:name="T172" style:family="text">
      <style:text-properties fo:font-variant="normal" fo:text-transform="none" fo:color="#000000" fo:font-size="12pt" fo:letter-spacing="normal" fo:font-style="normal" fo:font-weight="normal" officeooo:rsid="02b9aeb6" style:font-size-asian="12pt" style:font-style-asian="normal" style:font-weight-asian="normal" style:font-size-complex="12pt" style:font-weight-complex="normal"/>
    </style:style>
    <style:style style:name="T173" style:family="text">
      <style:text-properties fo:font-variant="normal" fo:text-transform="none" fo:color="#000000" fo:font-size="14pt" fo:letter-spacing="normal" fo:font-style="normal" fo:font-weight="normal" officeooo:rsid="02a1d0cb" style:font-size-asian="14pt" style:font-style-asian="normal" style:font-weight-asian="normal" style:font-size-complex="14pt" style:font-weight-complex="normal"/>
    </style:style>
    <style:style style:name="T174" style:family="text">
      <style:text-properties fo:font-variant="normal" fo:text-transform="none" fo:color="#000000" fo:font-size="14pt" fo:letter-spacing="normal" fo:font-style="normal" fo:font-weight="normal" officeooo:rsid="02a34152" style:font-size-asian="14pt" style:font-style-asian="normal" style:font-weight-asian="normal" style:font-size-complex="14pt" style:font-weight-complex="normal"/>
    </style:style>
    <style:style style:name="T175" style:family="text">
      <style:text-properties fo:font-variant="normal" fo:text-transform="none" fo:color="#000000" fo:font-size="14pt" fo:letter-spacing="normal" fo:font-style="normal" fo:font-weight="normal" officeooo:rsid="02a6b9e8" style:font-size-asian="14pt" style:font-style-asian="normal" style:font-weight-asian="normal" style:font-size-complex="14pt" style:font-weight-complex="normal"/>
    </style:style>
    <style:style style:name="T176" style:family="text">
      <style:text-properties fo:font-variant="normal" fo:text-transform="none" fo:color="#000000" fo:font-size="14pt" fo:letter-spacing="normal" fo:font-style="normal" fo:font-weight="normal" officeooo:rsid="02bc4b34" style:font-size-asian="14pt" style:font-style-asian="normal" style:font-weight-asian="normal" style:font-size-complex="14pt" style:font-weight-complex="normal"/>
    </style:style>
    <style:style style:name="T177" style:family="text">
      <style:text-properties fo:font-variant="normal" fo:text-transform="none" fo:color="#000000" fo:font-size="14pt" fo:letter-spacing="normal" fo:font-style="normal" fo:font-weight="normal" officeooo:rsid="02c6bb5e" style:font-size-asian="14pt" style:font-style-asian="normal" style:font-weight-asian="normal" style:font-size-complex="14pt" style:font-weight-complex="normal"/>
    </style:style>
    <style:style style:name="T178" style:family="text">
      <style:text-properties fo:font-variant="normal" fo:text-transform="none" fo:color="#000000" style:font-name="FreeSerif" fo:font-size="14pt" fo:letter-spacing="normal" fo:font-style="normal" fo:font-weight="normal" officeooo:rsid="02b9aeb6" style:font-size-asian="14pt" style:font-style-asian="normal" style:font-weight-asian="normal" style:font-size-complex="14pt" style:font-weight-complex="normal"/>
    </style:style>
    <style:style style:name="T179" style:family="text">
      <style:text-properties fo:font-variant="normal" fo:text-transform="none" fo:color="#222222" fo:letter-spacing="normal" fo:font-style="normal" officeooo:rsid="012f1d6d" style:font-style-asian="normal"/>
    </style:style>
    <style:style style:name="T180" style:family="text">
      <style:text-properties fo:font-variant="normal" fo:text-transform="none" fo:color="#222222" fo:letter-spacing="normal" style:font-weight-complex="normal"/>
    </style:style>
    <style:style style:name="T181" style:family="text">
      <style:text-properties fo:font-variant="normal" fo:text-transform="none" fo:color="#222222" fo:letter-spacing="normal" officeooo:rsid="01eb7143" style:font-weight-complex="normal"/>
    </style:style>
    <style:style style:name="T182" style:family="text">
      <style:text-properties fo:font-variant="normal" fo:text-transform="none" fo:color="#222222" fo:letter-spacing="normal" officeooo:rsid="02167f24" style:font-weight-complex="normal"/>
    </style:style>
    <style:style style:name="T183" style:family="text">
      <style:text-properties officeooo:rsid="00545fff"/>
    </style:style>
    <style:style style:name="T184" style:family="text">
      <style:text-properties officeooo:rsid="00566581"/>
    </style:style>
    <style:style style:name="T185" style:family="text">
      <style:text-properties style:font-name="FreeSerif" fo:font-size="14pt"/>
    </style:style>
    <style:style style:name="T186" style:family="text">
      <style:text-properties style:font-name="FreeSerif" fo:font-size="14pt" style:font-size-asian="10.5pt"/>
    </style:style>
    <style:style style:name="T187" style:family="text">
      <style:text-properties style:font-name="FreeSerif" fo:font-size="14pt" officeooo:rsid="0057115a" style:font-size-asian="10.5pt"/>
    </style:style>
    <style:style style:name="T188" style:family="text">
      <style:text-properties style:font-name="FreeSerif" fo:font-size="14pt" officeooo:rsid="0082d1a2" style:font-size-asian="10.5pt"/>
    </style:style>
    <style:style style:name="T189" style:family="text">
      <style:text-properties style:font-name="FreeSerif" fo:font-size="14pt" officeooo:rsid="0097fac4" style:font-size-asian="10.5pt"/>
    </style:style>
    <style:style style:name="T190" style:family="text">
      <style:text-properties style:font-name="FreeSerif" fo:font-size="14pt" officeooo:rsid="00aaa463" style:font-size-asian="10.5pt"/>
    </style:style>
    <style:style style:name="T191" style:family="text">
      <style:text-properties style:font-name="FreeSerif" fo:font-size="14pt" officeooo:rsid="00cb5244" style:font-size-asian="10.5pt"/>
    </style:style>
    <style:style style:name="T192" style:family="text">
      <style:text-properties style:font-name="FreeSerif" fo:font-size="14pt" officeooo:rsid="00b14bc1" style:font-size-asian="10.5pt"/>
    </style:style>
    <style:style style:name="T193" style:family="text">
      <style:text-properties style:font-name="FreeSerif" fo:font-size="14pt" officeooo:rsid="00b9f8cc" style:font-size-asian="10.5pt"/>
    </style:style>
    <style:style style:name="T194" style:family="text">
      <style:text-properties style:font-name="FreeSerif" fo:font-size="14pt" officeooo:rsid="00d575e3" style:font-size-asian="10.5pt"/>
    </style:style>
    <style:style style:name="T195" style:family="text">
      <style:text-properties style:font-name="FreeSerif" fo:font-size="14pt" officeooo:rsid="00d77453" style:font-size-asian="10.5pt"/>
    </style:style>
    <style:style style:name="T196" style:family="text">
      <style:text-properties style:font-name="FreeSerif" fo:font-size="14pt" officeooo:rsid="00f53556" style:font-size-asian="10.5pt"/>
    </style:style>
    <style:style style:name="T197" style:family="text">
      <style:text-properties style:font-name="FreeSerif" fo:font-size="14pt" officeooo:rsid="00f61651" style:font-size-asian="10.5pt"/>
    </style:style>
    <style:style style:name="T198" style:family="text">
      <style:text-properties style:font-name="FreeSerif" fo:font-size="14pt" officeooo:rsid="00f6bb79" style:font-size-asian="10.5pt"/>
    </style:style>
    <style:style style:name="T199" style:family="text">
      <style:text-properties style:font-name="FreeSerif" fo:font-size="14pt" officeooo:rsid="00f76063" style:font-size-asian="10.5pt"/>
    </style:style>
    <style:style style:name="T200" style:family="text">
      <style:text-properties style:font-name="FreeSerif" fo:font-size="14pt" officeooo:rsid="00d898da" style:font-size-asian="10.5pt"/>
    </style:style>
    <style:style style:name="T201" style:family="text">
      <style:text-properties style:font-name="FreeSerif" fo:font-size="14pt" officeooo:rsid="00f7c172" style:font-size-asian="10.5pt"/>
    </style:style>
    <style:style style:name="T202" style:family="text">
      <style:text-properties style:font-name="FreeSerif" fo:font-size="14pt" officeooo:rsid="00fc7093" style:font-size-asian="10.5pt"/>
    </style:style>
    <style:style style:name="T203" style:family="text">
      <style:text-properties style:font-name="FreeSerif" fo:font-size="14pt" officeooo:rsid="013b9985" style:font-size-asian="10.5pt"/>
    </style:style>
    <style:style style:name="T204" style:family="text">
      <style:text-properties style:font-name="FreeSerif" fo:font-size="14pt" officeooo:rsid="016767b8" style:font-size-asian="10.5pt"/>
    </style:style>
    <style:style style:name="T205" style:family="text">
      <style:text-properties style:font-name="FreeSerif" fo:font-size="14pt" officeooo:rsid="017d3dd4" style:font-size-asian="10.5pt"/>
    </style:style>
    <style:style style:name="T206" style:family="text">
      <style:text-properties style:font-name="FreeSerif" fo:font-size="14pt" officeooo:rsid="017711fa" style:font-size-asian="10.5pt"/>
    </style:style>
    <style:style style:name="T207" style:family="text">
      <style:text-properties style:font-name="FreeSerif" fo:font-size="14pt" officeooo:rsid="017e46b8" style:font-size-asian="10.5pt"/>
    </style:style>
    <style:style style:name="T208" style:family="text">
      <style:text-properties style:font-name="FreeSerif" fo:font-size="14pt" officeooo:rsid="01a8ab7d" style:font-size-asian="10.5pt"/>
    </style:style>
    <style:style style:name="T209" style:family="text">
      <style:text-properties style:font-name="FreeSerif" fo:font-size="14pt" officeooo:rsid="01a0d2eb" style:font-size-asian="10.5pt"/>
    </style:style>
    <style:style style:name="T210" style:family="text">
      <style:text-properties style:font-name="FreeSerif" fo:font-size="14pt" officeooo:rsid="01aa4089" style:font-size-asian="10.5pt"/>
    </style:style>
    <style:style style:name="T211" style:family="text">
      <style:text-properties style:font-name="FreeSerif" fo:font-size="14pt" officeooo:rsid="01b4f2a5" style:font-size-asian="10.5pt"/>
    </style:style>
    <style:style style:name="T212" style:family="text">
      <style:text-properties style:font-name="FreeSerif" fo:font-size="14pt" officeooo:rsid="01ad941d" style:font-size-asian="10.5pt"/>
    </style:style>
    <style:style style:name="T213" style:family="text">
      <style:text-properties style:font-name="FreeSerif" fo:font-size="14pt" officeooo:rsid="01ade992" style:font-size-asian="10.5pt"/>
    </style:style>
    <style:style style:name="T214" style:family="text">
      <style:text-properties style:font-name="FreeSerif" fo:font-size="14pt" officeooo:rsid="01b69dec" style:font-size-asian="10.5pt"/>
    </style:style>
    <style:style style:name="T215" style:family="text">
      <style:text-properties style:font-name="FreeSerif" fo:font-size="14pt" officeooo:rsid="01b72de8" style:font-size-asian="10.5pt"/>
    </style:style>
    <style:style style:name="T216" style:family="text">
      <style:text-properties style:font-name="FreeSerif" fo:font-size="14pt" officeooo:rsid="01b913ec" style:font-size-asian="10.5pt"/>
    </style:style>
    <style:style style:name="T217" style:family="text">
      <style:text-properties style:font-name="FreeSerif" fo:font-size="14pt" fo:font-weight="normal" officeooo:rsid="0057115a" style:font-size-asian="10.5pt" style:font-weight-asian="normal" style:font-weight-complex="normal"/>
    </style:style>
    <style:style style:name="T218" style:family="text">
      <style:text-properties style:font-name="FreeSerif" fo:font-size="14pt" fo:font-weight="normal" officeooo:rsid="006154fd" style:font-size-asian="10.5pt" style:font-weight-asian="normal" style:font-weight-complex="normal"/>
    </style:style>
    <style:style style:name="T219" style:family="text">
      <style:text-properties style:font-name="FreeSerif" fo:font-size="14pt" fo:font-weight="normal" officeooo:rsid="00eea17b" style:font-size-asian="10.5pt" style:font-weight-asian="normal" style:font-weight-complex="normal"/>
    </style:style>
    <style:style style:name="T220" style:family="text">
      <style:text-properties style:font-name="FreeSerif" fo:font-size="14pt" fo:font-style="normal" officeooo:rsid="00b9f8cc" style:font-style-asian="normal" style:font-style-complex="normal"/>
    </style:style>
    <style:style style:name="T221" style:family="text">
      <style:text-properties style:font-name="FreeSerif" fo:font-size="14pt" fo:font-style="normal" officeooo:rsid="00c7b75d" style:font-style-asian="normal" style:font-style-complex="normal"/>
    </style:style>
    <style:style style:name="T222" style:family="text">
      <style:text-properties style:font-name="FreeSerif" fo:font-size="14pt" fo:font-style="normal" style:font-size-asian="10.5pt" style:font-style-asian="normal" style:font-style-complex="normal"/>
    </style:style>
    <style:style style:name="T223" style:family="text">
      <style:text-properties style:font-name="FreeSerif" fo:font-size="14pt" fo:font-style="normal" officeooo:rsid="00b9f8cc" style:font-size-asian="10.5pt" style:font-style-asian="normal" style:font-style-complex="normal"/>
    </style:style>
    <style:style style:name="T224" style:family="text">
      <style:text-properties style:font-name="FreeSerif" fo:font-size="14pt" fo:font-style="normal" officeooo:rsid="01bca488" style:font-size-asian="10.5pt" style:font-style-asian="normal" style:font-style-complex="normal"/>
    </style:style>
    <style:style style:name="T225" style:family="text">
      <style:text-properties style:font-name="FreeSerif" fo:font-size="14pt" fo:font-style="normal" officeooo:rsid="00bcd38c" style:font-size-asian="10.5pt" style:font-style-asian="normal"/>
    </style:style>
    <style:style style:name="T226" style:family="text">
      <style:text-properties style:font-name="FreeSerif" fo:font-size="14pt" fo:font-style="normal" officeooo:rsid="00bebf99" style:font-size-asian="10.5pt" style:font-style-asian="normal"/>
    </style:style>
    <style:style style:name="T227" style:family="text">
      <style:text-properties style:font-name="FreeSerif" fo:font-size="14pt" fo:font-style="normal" officeooo:rsid="00c01467" style:font-size-asian="10.5pt" style:font-style-asian="normal"/>
    </style:style>
    <style:style style:name="T228" style:family="text">
      <style:text-properties style:font-name="FreeSerif" fo:font-size="14pt" fo:font-style="normal" officeooo:rsid="00c621c1" style:font-size-asian="10.5pt" style:font-style-asian="normal"/>
    </style:style>
    <style:style style:name="T229" style:family="text">
      <style:text-properties style:font-name="FreeSerif" fo:font-size="14pt" fo:font-style="normal" officeooo:rsid="00e491fb" style:font-size-asian="10.5pt" style:font-style-asian="normal"/>
    </style:style>
    <style:style style:name="T230" style:family="text">
      <style:text-properties style:font-name="FreeSerif" fo:font-size="14pt" fo:font-style="normal" officeooo:rsid="012c0818" style:font-size-asian="10.5pt" style:font-style-asian="normal"/>
    </style:style>
    <style:style style:name="T231" style:family="text">
      <style:text-properties style:font-name="FreeSerif" fo:font-size="14pt" fo:font-style="normal" officeooo:rsid="012f1d6d" style:font-size-asian="10.5pt" style:font-style-asian="normal"/>
    </style:style>
    <style:style style:name="T232" style:family="text">
      <style:text-properties style:font-name="FreeSerif" fo:font-size="14pt" fo:font-style="normal" officeooo:rsid="01bd8355" style:font-size-asian="10.5pt" style:font-style-asian="normal"/>
    </style:style>
    <style:style style:name="T233" style:family="text">
      <style:text-properties style:font-name="FreeSerif" fo:font-size="14pt" fo:font-style="normal" officeooo:rsid="01bdfdce" style:font-size-asian="10.5pt" style:font-style-asian="normal"/>
    </style:style>
    <style:style style:name="T234" style:family="text">
      <style:text-properties style:font-name="FreeSerif" fo:font-size="14pt" fo:font-style="normal" officeooo:rsid="02e87e70" style:font-size-asian="10.5pt" style:font-style-asian="normal"/>
    </style:style>
    <style:style style:name="T235" style:family="text">
      <style:text-properties style:font-name="FreeSerif" fo:font-size="14pt" fo:font-style="italic" style:font-size-asian="10.5pt" style:font-style-asian="italic" style:font-style-complex="italic"/>
    </style:style>
    <style:style style:name="T236" style:family="text">
      <style:text-properties style:font-name="FreeSerif" fo:font-size="14pt" fo:font-style="italic" officeooo:rsid="00d58a85" style:font-size-asian="10.5pt" style:font-style-asian="italic" style:font-style-complex="italic"/>
    </style:style>
    <style:style style:name="T237" style:family="text">
      <style:text-properties style:font-name="FreeSerif" fo:font-size="14pt" officeooo:rsid="01d104a0"/>
    </style:style>
    <style:style style:name="T238" style:family="text">
      <style:text-properties style:font-name="FreeSerif" fo:font-size="14pt" officeooo:rsid="0222353a"/>
    </style:style>
    <style:style style:name="T239" style:family="text">
      <style:text-properties style:font-name="FreeSerif" fo:font-size="14pt" officeooo:rsid="02273efb"/>
    </style:style>
    <style:style style:name="T240" style:family="text">
      <style:text-properties style:font-name="FreeSerif" fo:font-size="9pt" fo:font-weight="bold" officeooo:rsid="0119ad3d" style:font-size-asian="9pt" style:font-weight-asian="bold" style:font-size-complex="9pt" style:font-weight-complex="bold"/>
    </style:style>
    <style:style style:name="T241" style:family="text">
      <style:text-properties officeooo:rsid="00582528"/>
    </style:style>
    <style:style style:name="T242" style:family="text">
      <style:text-properties style:text-position="super 58%"/>
    </style:style>
    <style:style style:name="T243" style:family="text">
      <style:text-properties style:text-position="super 58%" officeooo:rsid="00582528"/>
    </style:style>
    <style:style style:name="T244" style:family="text">
      <style:text-properties style:text-position="super 58%" officeooo:rsid="0062fb33"/>
    </style:style>
    <style:style style:name="T245" style:family="text">
      <style:text-properties style:text-position="super 58%" officeooo:rsid="00644481"/>
    </style:style>
    <style:style style:name="T246" style:family="text">
      <style:text-properties style:text-position="super 58%" fo:font-weight="normal" officeooo:rsid="00644481" style:font-size-asian="10.5pt" style:font-weight-asian="normal" style:font-weight-complex="normal"/>
    </style:style>
    <style:style style:name="T247" style:family="text">
      <style:text-properties style:text-position="super 58%" fo:font-weight="normal" officeooo:rsid="0082d1a2" style:font-size-asian="10.5pt" style:font-weight-asian="normal" style:font-weight-complex="normal"/>
    </style:style>
    <style:style style:name="T248" style:family="text">
      <style:text-properties style:text-position="super 58%" fo:font-weight="normal" officeooo:rsid="02c085e8" style:font-weight-asian="normal" style:font-weight-complex="normal"/>
    </style:style>
    <style:style style:name="T249" style:family="text">
      <style:text-properties style:text-position="super 58%" officeooo:rsid="0082d1a2"/>
    </style:style>
    <style:style style:name="T250" style:family="text">
      <style:text-properties style:text-position="super 58%" officeooo:rsid="0082d1a2" style:font-size-asian="10.5pt"/>
    </style:style>
    <style:style style:name="T251" style:family="text">
      <style:text-properties style:text-position="super 58%" officeooo:rsid="00abce94" style:font-size-asian="10.5pt"/>
    </style:style>
    <style:style style:name="T252" style:family="text">
      <style:text-properties style:text-position="super 58%" officeooo:rsid="00f61651" style:font-size-asian="10.5pt"/>
    </style:style>
    <style:style style:name="T253" style:family="text">
      <style:text-properties style:text-position="super 58%" officeooo:rsid="016767b8" style:font-size-asian="10.5pt"/>
    </style:style>
    <style:style style:name="T254" style:family="text">
      <style:text-properties style:text-position="super 58%" officeooo:rsid="01a8ab7d" style:font-size-asian="10.5pt"/>
    </style:style>
    <style:style style:name="T255" style:family="text">
      <style:text-properties style:text-position="super 58%" officeooo:rsid="00a2df32"/>
    </style:style>
    <style:style style:name="T256" style:family="text">
      <style:text-properties style:text-position="super 58%" officeooo:rsid="00a4eeea"/>
    </style:style>
    <style:style style:name="T257" style:family="text">
      <style:text-properties style:text-position="super 58%" officeooo:rsid="00abce94"/>
    </style:style>
    <style:style style:name="T258" style:family="text">
      <style:text-properties style:text-position="super 58%" officeooo:rsid="00ad175b"/>
    </style:style>
    <style:style style:name="T259" style:family="text">
      <style:text-properties style:text-position="super 58%" officeooo:rsid="00b4216e"/>
    </style:style>
    <style:style style:name="T260" style:family="text">
      <style:text-properties style:text-position="super 58%" officeooo:rsid="00b5b603"/>
    </style:style>
    <style:style style:name="T261" style:family="text">
      <style:text-properties style:text-position="super 58%" fo:font-style="normal" officeooo:rsid="00bb0108" style:font-style-asian="normal" style:font-style-complex="normal"/>
    </style:style>
    <style:style style:name="T262" style:family="text">
      <style:text-properties style:text-position="super 58%" fo:font-style="normal" officeooo:rsid="00bcd38c" style:font-style-asian="normal" style:font-style-complex="normal"/>
    </style:style>
    <style:style style:name="T263" style:family="text">
      <style:text-properties style:text-position="super 58%" fo:font-style="normal" officeooo:rsid="00b5b603" style:font-style-asian="normal" style:font-style-complex="normal"/>
    </style:style>
    <style:style style:name="T264" style:family="text">
      <style:text-properties style:text-position="super 58%" fo:font-style="normal" officeooo:rsid="00abce94" style:font-style-asian="normal" style:font-style-complex="normal"/>
    </style:style>
    <style:style style:name="T265" style:family="text">
      <style:text-properties style:text-position="super 58%" fo:font-style="normal" officeooo:rsid="00fe850f" style:font-style-asian="normal" style:font-style-complex="normal"/>
    </style:style>
    <style:style style:name="T266" style:family="text">
      <style:text-properties style:text-position="super 58%" fo:font-style="normal" officeooo:rsid="00cf455e" style:font-style-asian="normal"/>
    </style:style>
    <style:style style:name="T267" style:family="text">
      <style:text-properties style:text-position="super 58%" fo:font-style="normal" officeooo:rsid="00d377ee" style:font-style-asian="normal"/>
    </style:style>
    <style:style style:name="T268" style:family="text">
      <style:text-properties style:text-position="super 58%" fo:font-style="normal" officeooo:rsid="00bb0108" style:font-size-asian="10.5pt" style:font-style-asian="normal" style:font-style-complex="normal"/>
    </style:style>
    <style:style style:name="T269" style:family="text">
      <style:text-properties style:text-position="super 58%" fo:font-style="normal" officeooo:rsid="00bcd38c" style:font-size-asian="10.5pt" style:font-style-asian="normal" style:font-style-complex="normal"/>
    </style:style>
    <style:style style:name="T270" style:family="text">
      <style:text-properties style:text-position="super 58%" fo:font-style="normal" officeooo:rsid="02790951" style:font-size-asian="10.5pt" style:font-style-asian="normal" style:font-style-complex="normal"/>
    </style:style>
    <style:style style:name="T271" style:family="text">
      <style:text-properties style:text-position="super 58%" fo:font-style="normal" style:text-underline-style="none" officeooo:rsid="023b4e83" style:font-style-asian="normal" style:font-style-complex="normal"/>
    </style:style>
    <style:style style:name="T272" style:family="text">
      <style:text-properties style:text-position="super 58%" officeooo:rsid="00fe850f"/>
    </style:style>
    <style:style style:name="T273" style:family="text">
      <style:text-properties style:text-position="super 58%" officeooo:rsid="0141ffdb"/>
    </style:style>
    <style:style style:name="T274" style:family="text">
      <style:text-properties style:text-position="super 58%" officeooo:rsid="01426a28"/>
    </style:style>
    <style:style style:name="T275" style:family="text">
      <style:text-properties style:text-position="super 58%" officeooo:rsid="01567eaa"/>
    </style:style>
    <style:style style:name="T276" style:family="text">
      <style:text-properties style:text-position="super 58%" officeooo:rsid="015deea9"/>
    </style:style>
    <style:style style:name="T277" style:family="text">
      <style:text-properties style:text-position="super 58%" officeooo:rsid="0185cb9b"/>
    </style:style>
    <style:style style:name="T278" style:family="text">
      <style:text-properties style:text-position="super 58%" officeooo:rsid="01879ecc"/>
    </style:style>
    <style:style style:name="T279" style:family="text">
      <style:text-properties style:text-position="super 58%" officeooo:rsid="0188db8b"/>
    </style:style>
    <style:style style:name="T280" style:family="text">
      <style:text-properties style:text-position="super 58%" officeooo:rsid="018a9a29"/>
    </style:style>
    <style:style style:name="T281" style:family="text">
      <style:text-properties style:text-position="super 58%" officeooo:rsid="018af103"/>
    </style:style>
    <style:style style:name="T282" style:family="text">
      <style:text-properties style:text-position="super 58%" officeooo:rsid="018dcf29"/>
    </style:style>
    <style:style style:name="T283" style:family="text">
      <style:text-properties style:text-position="super 58%" officeooo:rsid="01a5d9c0"/>
    </style:style>
    <style:style style:name="T284" style:family="text">
      <style:text-properties style:text-position="super 58%" officeooo:rsid="01a8ab7d"/>
    </style:style>
    <style:style style:name="T285" style:family="text">
      <style:text-properties style:text-position="super 58%" officeooo:rsid="01c0454b"/>
    </style:style>
    <style:style style:name="T286" style:family="text">
      <style:text-properties style:text-position="super 58%" officeooo:rsid="01d07e69"/>
    </style:style>
    <style:style style:name="T287" style:family="text">
      <style:text-properties style:text-position="super 58%" officeooo:rsid="01eb7143"/>
    </style:style>
    <style:style style:name="T288" style:family="text">
      <style:text-properties style:text-position="super 58%" officeooo:rsid="01ec0175"/>
    </style:style>
    <style:style style:name="T289" style:family="text">
      <style:text-properties style:text-position="super 58%" officeooo:rsid="01fafa41"/>
    </style:style>
    <style:style style:name="T290" style:family="text">
      <style:text-properties style:text-position="super 58%" officeooo:rsid="01fbbff0"/>
    </style:style>
    <style:style style:name="T291" style:family="text">
      <style:text-properties style:text-position="super 58%" officeooo:rsid="01fdbbdf"/>
    </style:style>
    <style:style style:name="T292" style:family="text">
      <style:text-properties style:text-position="super 58%" officeooo:rsid="02122b4c"/>
    </style:style>
    <style:style style:name="T293" style:family="text">
      <style:text-properties style:text-position="super 58%" officeooo:rsid="021cba53"/>
    </style:style>
    <style:style style:name="T294" style:family="text">
      <style:text-properties style:text-position="super 58%" officeooo:rsid="025f7f8f"/>
    </style:style>
    <style:style style:name="T295" style:family="text">
      <style:text-properties style:text-position="super 58%" officeooo:rsid="0268e2fe"/>
    </style:style>
    <style:style style:name="T296" style:family="text">
      <style:text-properties style:text-position="super 58%" officeooo:rsid="02794e60"/>
    </style:style>
    <style:style style:name="T297" style:family="text">
      <style:text-properties style:text-position="super 58%" officeooo:rsid="027b9a4d"/>
    </style:style>
    <style:style style:name="T298" style:family="text">
      <style:text-properties style:text-position="super 58%" officeooo:rsid="02835d9a"/>
    </style:style>
    <style:style style:name="T299" style:family="text">
      <style:text-properties style:text-position="super 58%" officeooo:rsid="02be9d29"/>
    </style:style>
    <style:style style:name="T300" style:family="text">
      <style:text-properties style:text-position="super 58%" officeooo:rsid="02c085e8"/>
    </style:style>
    <style:style style:name="T301" style:family="text">
      <style:text-properties style:text-position="super 58%" officeooo:rsid="02c5298a"/>
    </style:style>
    <style:style style:name="T302" style:family="text">
      <style:text-properties style:text-position="0% 100%"/>
    </style:style>
    <style:style style:name="T303" style:family="text">
      <style:text-properties style:text-position="0% 100%" officeooo:rsid="00582528"/>
    </style:style>
    <style:style style:name="T304" style:family="text">
      <style:text-properties style:text-position="0% 100%" officeooo:rsid="005925c1"/>
    </style:style>
    <style:style style:name="T305" style:family="text">
      <style:text-properties style:text-position="0% 100%" officeooo:rsid="006154fd"/>
    </style:style>
    <style:style style:name="T306" style:family="text">
      <style:text-properties style:text-position="0% 100%" officeooo:rsid="0068a204"/>
    </style:style>
    <style:style style:name="T307" style:family="text">
      <style:text-properties style:text-position="0% 100%" officeooo:rsid="00644481"/>
    </style:style>
    <style:style style:name="T308" style:family="text">
      <style:text-properties style:text-position="0% 100%" officeooo:rsid="0062fb33"/>
    </style:style>
    <style:style style:name="T309" style:family="text">
      <style:text-properties style:text-position="0% 100%" officeooo:rsid="0069bafb"/>
    </style:style>
    <style:style style:name="T310" style:family="text">
      <style:text-properties style:text-position="0% 100%" fo:font-weight="normal" officeooo:rsid="0062fb33" style:font-size-asian="10.5pt" style:font-weight-asian="normal" style:font-weight-complex="normal"/>
    </style:style>
    <style:style style:name="T311" style:family="text">
      <style:text-properties style:text-position="0% 100%" fo:font-weight="normal" officeooo:rsid="00644481" style:font-size-asian="10.5pt" style:font-weight-asian="normal" style:font-weight-complex="normal"/>
    </style:style>
    <style:style style:name="T312" style:family="text">
      <style:text-properties style:text-position="0% 100%" fo:font-weight="normal" officeooo:rsid="0068a204" style:font-size-asian="10.5pt" style:font-weight-asian="normal" style:font-weight-complex="normal"/>
    </style:style>
    <style:style style:name="T313" style:family="text">
      <style:text-properties style:text-position="0% 100%" fo:font-weight="normal" officeooo:rsid="0082d1a2" style:font-size-asian="10.5pt" style:font-weight-asian="normal" style:font-weight-complex="normal"/>
    </style:style>
    <style:style style:name="T314" style:family="text">
      <style:text-properties style:text-position="0% 100%" fo:font-weight="normal" officeooo:rsid="0097fac4" style:font-size-asian="10.5pt" style:font-weight-asian="normal" style:font-weight-complex="normal"/>
    </style:style>
    <style:style style:name="T315" style:family="text">
      <style:text-properties style:text-position="0% 100%" fo:font-weight="normal" officeooo:rsid="00988bfd" style:font-size-asian="10.5pt" style:font-weight-asian="normal" style:font-weight-complex="normal"/>
    </style:style>
    <style:style style:name="T316" style:family="text">
      <style:text-properties style:text-position="0% 100%" fo:font-weight="normal" officeooo:rsid="00e6c08d" style:font-size-asian="10.5pt" style:font-weight-asian="normal" style:font-weight-complex="normal"/>
    </style:style>
    <style:style style:name="T317" style:family="text">
      <style:text-properties style:text-position="0% 100%" fo:font-weight="normal" officeooo:rsid="00eea17b" style:font-size-asian="10.5pt" style:font-weight-asian="normal" style:font-weight-complex="normal"/>
    </style:style>
    <style:style style:name="T318" style:family="text">
      <style:text-properties style:text-position="0% 100%" fo:font-weight="normal" officeooo:rsid="0082d1a2" style:font-weight-asian="normal" style:font-weight-complex="normal"/>
    </style:style>
    <style:style style:name="T319" style:family="text">
      <style:text-properties style:text-position="0% 100%" fo:font-weight="normal" officeooo:rsid="00e6c08d" style:font-weight-asian="normal" style:font-weight-complex="normal"/>
    </style:style>
    <style:style style:name="T320" style:family="text">
      <style:text-properties style:text-position="0% 100%" officeooo:rsid="0076d754"/>
    </style:style>
    <style:style style:name="T321" style:family="text">
      <style:text-properties style:text-position="0% 100%" officeooo:rsid="007eb201"/>
    </style:style>
    <style:style style:name="T322" style:family="text">
      <style:text-properties style:text-position="0% 100%" officeooo:rsid="008377c8"/>
    </style:style>
    <style:style style:name="T323" style:family="text">
      <style:text-properties style:text-position="0% 100%" officeooo:rsid="0088c312"/>
    </style:style>
    <style:style style:name="T324" style:family="text">
      <style:text-properties style:text-position="0% 100%" officeooo:rsid="0089d8cf"/>
    </style:style>
    <style:style style:name="T325" style:family="text">
      <style:text-properties style:text-position="0% 100%" fo:font-weight="bold" style:font-weight-asian="bold" style:font-weight-complex="bold"/>
    </style:style>
    <style:style style:name="T326" style:family="text">
      <style:text-properties style:text-position="0% 100%" officeooo:rsid="0082d1a2"/>
    </style:style>
    <style:style style:name="T327" style:family="text">
      <style:text-properties style:text-position="0% 100%" officeooo:rsid="0097fac4"/>
    </style:style>
    <style:style style:name="T328" style:family="text">
      <style:text-properties style:text-position="0% 100%" officeooo:rsid="00988bfd"/>
    </style:style>
    <style:style style:name="T329" style:family="text">
      <style:text-properties style:text-position="0% 100%" officeooo:rsid="00a72c62"/>
    </style:style>
    <style:style style:name="T330" style:family="text">
      <style:text-properties style:text-position="0% 100%" officeooo:rsid="00abce94"/>
    </style:style>
    <style:style style:name="T331" style:family="text">
      <style:text-properties style:text-position="0% 100%" officeooo:rsid="00ad175b"/>
    </style:style>
    <style:style style:name="T332" style:family="text">
      <style:text-properties style:text-position="0% 100%" officeooo:rsid="00b0a06b"/>
    </style:style>
    <style:style style:name="T333" style:family="text">
      <style:text-properties style:text-position="0% 100%" officeooo:rsid="00b4216e"/>
    </style:style>
    <style:style style:name="T334" style:family="text">
      <style:text-properties style:text-position="0% 100%" officeooo:rsid="00a2df32"/>
    </style:style>
    <style:style style:name="T335" style:family="text">
      <style:text-properties style:text-position="0% 100%" fo:font-style="normal" officeooo:rsid="00bcd38c" style:font-style-asian="normal" style:font-style-complex="normal"/>
    </style:style>
    <style:style style:name="T336" style:family="text">
      <style:text-properties style:text-position="0% 100%" fo:font-style="normal" officeooo:rsid="00c01467" style:font-style-asian="normal" style:font-style-complex="normal"/>
    </style:style>
    <style:style style:name="T337" style:family="text">
      <style:text-properties style:text-position="0% 100%" fo:font-style="normal" officeooo:rsid="00b5b603" style:font-style-asian="normal" style:font-style-complex="normal"/>
    </style:style>
    <style:style style:name="T338" style:family="text">
      <style:text-properties style:text-position="0% 100%" fo:font-style="normal" officeooo:rsid="00cc0bd8" style:font-style-asian="normal" style:font-style-complex="normal"/>
    </style:style>
    <style:style style:name="T339" style:family="text">
      <style:text-properties style:text-position="0% 100%" fo:font-style="normal" officeooo:rsid="00c4372e" style:font-style-asian="normal" style:font-style-complex="normal"/>
    </style:style>
    <style:style style:name="T340" style:family="text">
      <style:text-properties style:text-position="0% 100%" fo:font-style="normal" officeooo:rsid="00cf455e" style:font-style-asian="normal" style:font-style-complex="normal"/>
    </style:style>
    <style:style style:name="T341" style:family="text">
      <style:text-properties style:text-position="0% 100%" fo:font-style="normal" officeooo:rsid="00d9e2c6" style:font-style-asian="normal" style:font-style-complex="normal"/>
    </style:style>
    <style:style style:name="T342" style:family="text">
      <style:text-properties style:text-position="0% 100%" fo:font-style="normal" officeooo:rsid="00abce94" style:font-style-asian="normal" style:font-style-complex="normal"/>
    </style:style>
    <style:style style:name="T343" style:family="text">
      <style:text-properties style:text-position="0% 100%" fo:font-style="normal" officeooo:rsid="00daec3a" style:font-style-asian="normal" style:font-style-complex="normal"/>
    </style:style>
    <style:style style:name="T344" style:family="text">
      <style:text-properties style:text-position="0% 100%" fo:font-style="normal" officeooo:rsid="00e491fb" style:font-style-asian="normal" style:font-style-complex="normal"/>
    </style:style>
    <style:style style:name="T345" style:family="text">
      <style:text-properties style:text-position="0% 100%" fo:font-style="normal" officeooo:rsid="00fe850f" style:font-style-asian="normal" style:font-style-complex="normal"/>
    </style:style>
    <style:style style:name="T346" style:family="text">
      <style:text-properties style:text-position="0% 100%" fo:font-style="normal" officeooo:rsid="0100cde9" style:font-style-asian="normal" style:font-style-complex="normal"/>
    </style:style>
    <style:style style:name="T347" style:family="text">
      <style:text-properties style:text-position="0% 100%" fo:font-style="normal" officeooo:rsid="01029ee2" style:font-style-asian="normal" style:font-style-complex="normal"/>
    </style:style>
    <style:style style:name="T348" style:family="text">
      <style:text-properties style:text-position="0% 100%" fo:font-style="normal" officeooo:rsid="0103fd80" style:font-style-asian="normal" style:font-style-complex="normal"/>
    </style:style>
    <style:style style:name="T349" style:family="text">
      <style:text-properties style:text-position="0% 100%" fo:font-style="normal" officeooo:rsid="01042463" style:font-style-asian="normal" style:font-style-complex="normal"/>
    </style:style>
    <style:style style:name="T350" style:family="text">
      <style:text-properties style:text-position="0% 100%" fo:font-style="normal" officeooo:rsid="01a3fa95" style:font-style-asian="normal" style:font-style-complex="normal"/>
    </style:style>
    <style:style style:name="T351" style:family="text">
      <style:text-properties style:text-position="0% 100%" fo:font-style="normal" style:font-size-asian="10.5pt" style:font-style-asian="normal" style:font-style-complex="normal"/>
    </style:style>
    <style:style style:name="T352" style:family="text">
      <style:text-properties style:text-position="0% 100%" fo:font-style="normal" officeooo:rsid="00c01467" style:font-size-asian="10.5pt" style:font-style-asian="normal" style:font-style-complex="normal"/>
    </style:style>
    <style:style style:name="T353" style:family="text">
      <style:text-properties style:text-position="0% 100%" fo:font-style="normal" officeooo:rsid="00d9e2c6" style:font-size-asian="10.5pt" style:font-style-asian="normal" style:font-style-complex="normal"/>
    </style:style>
    <style:style style:name="T354" style:family="text">
      <style:text-properties style:text-position="0% 100%" fo:font-style="normal" officeooo:rsid="00daec3a" style:font-size-asian="10.5pt" style:font-style-asian="normal" style:font-style-complex="normal"/>
    </style:style>
    <style:style style:name="T355" style:family="text">
      <style:text-properties style:text-position="0% 100%" style:font-size-asian="10.5pt"/>
    </style:style>
    <style:style style:name="T356" style:family="text">
      <style:text-properties style:text-position="0% 100%" officeooo:rsid="00b0a06b" style:font-size-asian="10.5pt"/>
    </style:style>
    <style:style style:name="T357" style:family="text">
      <style:text-properties style:text-position="0% 100%" officeooo:rsid="00abce94" style:font-size-asian="10.5pt"/>
    </style:style>
    <style:style style:name="T358" style:family="text">
      <style:text-properties style:text-position="0% 100%" officeooo:rsid="00d77453" style:font-size-asian="10.5pt"/>
    </style:style>
    <style:style style:name="T359" style:family="text">
      <style:text-properties style:text-position="0% 100%" officeooo:rsid="00d898da" style:font-size-asian="10.5pt"/>
    </style:style>
    <style:style style:name="T360" style:family="text">
      <style:text-properties style:text-position="0% 100%" officeooo:rsid="0141ffdb" style:font-size-asian="10.5pt"/>
    </style:style>
    <style:style style:name="T361" style:family="text">
      <style:text-properties style:text-position="0% 100%" officeooo:rsid="016767b8" style:font-size-asian="10.5pt"/>
    </style:style>
    <style:style style:name="T362" style:family="text">
      <style:text-properties style:text-position="0% 100%" officeooo:rsid="016ab0dc" style:font-size-asian="10.5pt"/>
    </style:style>
    <style:style style:name="T363" style:family="text">
      <style:text-properties style:text-position="0% 100%" officeooo:rsid="016c532e" style:font-size-asian="10.5pt"/>
    </style:style>
    <style:style style:name="T364" style:family="text">
      <style:text-properties style:text-position="0% 100%" officeooo:rsid="016c8661" style:font-size-asian="10.5pt"/>
    </style:style>
    <style:style style:name="T365" style:family="text">
      <style:text-properties style:text-position="0% 100%" officeooo:rsid="016fde32" style:font-size-asian="10.5pt"/>
    </style:style>
    <style:style style:name="T366" style:family="text">
      <style:text-properties style:text-position="0% 100%" officeooo:rsid="0172e1f7" style:font-size-asian="10.5pt"/>
    </style:style>
    <style:style style:name="T367" style:family="text">
      <style:text-properties style:text-position="0% 100%" officeooo:rsid="00d898da"/>
    </style:style>
    <style:style style:name="T368" style:family="text">
      <style:text-properties style:text-position="0% 100%" officeooo:rsid="00dde05a"/>
    </style:style>
    <style:style style:name="T369" style:family="text">
      <style:text-properties style:text-position="0% 100%" officeooo:rsid="00df54ec"/>
    </style:style>
    <style:style style:name="T370" style:family="text">
      <style:text-properties style:text-position="0% 100%" officeooo:rsid="00e95dc5"/>
    </style:style>
    <style:style style:name="T371" style:family="text">
      <style:text-properties style:text-position="0% 100%" officeooo:rsid="00ea78c6"/>
    </style:style>
    <style:style style:name="T372" style:family="text">
      <style:text-properties style:text-position="0% 100%" officeooo:rsid="00ea8dac"/>
    </style:style>
    <style:style style:name="T373" style:family="text">
      <style:text-properties style:text-position="0% 100%" officeooo:rsid="00edcee5"/>
    </style:style>
    <style:style style:name="T374" style:family="text">
      <style:text-properties style:text-position="0% 100%" officeooo:rsid="00efb970"/>
    </style:style>
    <style:style style:name="T375" style:family="text">
      <style:text-properties style:text-position="0% 100%" officeooo:rsid="00f004e2"/>
    </style:style>
    <style:style style:name="T376" style:family="text">
      <style:text-properties style:text-position="0% 100%" officeooo:rsid="00ff62d0"/>
    </style:style>
    <style:style style:name="T377" style:family="text">
      <style:text-properties style:text-position="0% 100%" officeooo:rsid="010087fe"/>
    </style:style>
    <style:style style:name="T378" style:family="text">
      <style:text-properties style:text-position="0% 100%" officeooo:rsid="01086618"/>
    </style:style>
    <style:style style:name="T379" style:family="text">
      <style:text-properties style:text-position="0% 100%" officeooo:rsid="01426a28"/>
    </style:style>
    <style:style style:name="T380" style:family="text">
      <style:text-properties style:text-position="0% 100%" officeooo:rsid="014844cf"/>
    </style:style>
    <style:style style:name="T381" style:family="text">
      <style:text-properties style:text-position="0% 100%" officeooo:rsid="014a1044"/>
    </style:style>
    <style:style style:name="T382" style:family="text">
      <style:text-properties style:text-position="0% 100%" officeooo:rsid="0141ffdb"/>
    </style:style>
    <style:style style:name="T383" style:family="text">
      <style:text-properties style:text-position="0% 100%" officeooo:rsid="014abd65"/>
    </style:style>
    <style:style style:name="T384" style:family="text">
      <style:text-properties style:text-position="0% 100%" officeooo:rsid="014c1e78"/>
    </style:style>
    <style:style style:name="T385" style:family="text">
      <style:text-properties style:text-position="0% 100%" officeooo:rsid="0165ef27"/>
    </style:style>
    <style:style style:name="T386" style:family="text">
      <style:text-properties style:text-position="0% 100%" style:font-name="FreeSerif" fo:font-size="14pt" officeooo:rsid="016767b8" style:font-size-asian="10.5pt"/>
    </style:style>
    <style:style style:name="T387" style:family="text">
      <style:text-properties style:text-position="0% 100%" style:font-name="FreeSerif" fo:font-size="14pt" officeooo:rsid="013b9985" style:font-size-asian="10.5pt"/>
    </style:style>
    <style:style style:name="T388" style:family="text">
      <style:text-properties style:text-position="0% 100%" officeooo:rsid="017711fa"/>
    </style:style>
    <style:style style:name="T389" style:family="text">
      <style:text-properties style:text-position="0% 100%" officeooo:rsid="018127f0"/>
    </style:style>
    <style:style style:name="T390" style:family="text">
      <style:text-properties style:text-position="0% 100%" officeooo:rsid="01828064"/>
    </style:style>
    <style:style style:name="T391" style:family="text">
      <style:text-properties style:text-position="0% 100%" officeooo:rsid="018ca812"/>
    </style:style>
    <style:style style:name="T392" style:family="text">
      <style:text-properties style:text-position="0% 100%" officeooo:rsid="01a3fa95"/>
    </style:style>
    <style:style style:name="T393" style:family="text">
      <style:text-properties style:text-position="0% 100%" officeooo:rsid="021c7fd5"/>
    </style:style>
    <style:style style:name="T394" style:family="text">
      <style:text-properties style:text-position="0% 100%" officeooo:rsid="02c5298a"/>
    </style:style>
    <style:style style:name="T395" style:family="text">
      <style:text-properties style:text-position="0% 100%" officeooo:rsid="02d68316"/>
    </style:style>
    <style:style style:name="T396" style:family="text">
      <style:text-properties officeooo:rsid="005925c1"/>
    </style:style>
    <style:style style:name="T397" style:family="text">
      <style:text-properties officeooo:rsid="005adf6c"/>
    </style:style>
    <style:style style:name="T398" style:family="text">
      <style:text-properties officeooo:rsid="005b57b3"/>
    </style:style>
    <style:style style:name="T399" style:family="text">
      <style:text-properties officeooo:rsid="005c4137"/>
    </style:style>
    <style:style style:name="T400" style:family="text">
      <style:text-properties officeooo:rsid="005ea5ea"/>
    </style:style>
    <style:style style:name="T401" style:family="text">
      <style:text-properties officeooo:rsid="006154fd"/>
    </style:style>
    <style:style style:name="T402" style:family="text">
      <style:text-properties officeooo:rsid="0062fb33"/>
    </style:style>
    <style:style style:name="T403" style:family="text">
      <style:text-properties officeooo:rsid="00644481"/>
    </style:style>
    <style:style style:name="T404" style:family="text">
      <style:text-properties officeooo:rsid="006758f3"/>
    </style:style>
    <style:style style:name="T405" style:family="text">
      <style:text-properties officeooo:rsid="0068a204"/>
    </style:style>
    <style:style style:name="T406" style:family="text">
      <style:text-properties officeooo:rsid="0069bafb"/>
    </style:style>
    <style:style style:name="T407" style:family="text">
      <style:text-properties officeooo:rsid="006c645d"/>
    </style:style>
    <style:style style:name="T408" style:family="text">
      <style:text-properties officeooo:rsid="006eb34a"/>
    </style:style>
    <style:style style:name="T409" style:family="text">
      <style:text-properties officeooo:rsid="006fad50"/>
    </style:style>
    <style:style style:name="T410" style:family="text">
      <style:text-properties officeooo:rsid="007071b8"/>
    </style:style>
    <style:style style:name="T411" style:family="text">
      <style:text-properties officeooo:rsid="007672c2"/>
    </style:style>
    <style:style style:name="T412" style:family="text">
      <style:text-properties officeooo:rsid="0076e50b"/>
    </style:style>
    <style:style style:name="T413" style:family="text">
      <style:text-properties officeooo:rsid="0077d945"/>
    </style:style>
    <style:style style:name="T414" style:family="text">
      <style:text-properties officeooo:rsid="007b1239"/>
    </style:style>
    <style:style style:name="T415" style:family="text">
      <style:text-properties officeooo:rsid="007d929e"/>
    </style:style>
    <style:style style:name="T416" style:family="text">
      <style:text-properties officeooo:rsid="007da2b5"/>
    </style:style>
    <style:style style:name="T417" style:family="text">
      <style:text-properties officeooo:rsid="007eb201"/>
    </style:style>
    <style:style style:name="T418" style:family="text">
      <style:text-properties officeooo:rsid="007fb376"/>
    </style:style>
    <style:style style:name="T419" style:family="text">
      <style:text-properties officeooo:rsid="00814f9a"/>
    </style:style>
    <style:style style:name="T420" style:family="text">
      <style:text-properties officeooo:rsid="0082d1a2"/>
    </style:style>
    <style:style style:name="T421" style:family="text">
      <style:text-properties officeooo:rsid="00833be8"/>
    </style:style>
    <style:style style:name="T422" style:family="text">
      <style:text-properties officeooo:rsid="008377c8"/>
    </style:style>
    <style:style style:name="T423" style:family="text">
      <style:text-properties style:font-size-asian="10.5pt"/>
    </style:style>
    <style:style style:name="T424" style:family="text">
      <style:text-properties officeooo:rsid="0082d1a2" style:font-size-asian="10.5pt"/>
    </style:style>
    <style:style style:name="T425" style:family="text">
      <style:text-properties officeooo:rsid="0097fac4" style:font-size-asian="10.5pt"/>
    </style:style>
    <style:style style:name="T426" style:family="text">
      <style:text-properties officeooo:rsid="009aebbf" style:font-size-asian="10.5pt"/>
    </style:style>
    <style:style style:name="T427" style:family="text">
      <style:text-properties officeooo:rsid="009b1db8" style:font-size-asian="10.5pt"/>
    </style:style>
    <style:style style:name="T428" style:family="text">
      <style:text-properties officeooo:rsid="00a2df32" style:font-size-asian="10.5pt"/>
    </style:style>
    <style:style style:name="T429" style:family="text">
      <style:text-properties officeooo:rsid="00abce94" style:font-size-asian="10.5pt"/>
    </style:style>
    <style:style style:name="T430" style:family="text">
      <style:text-properties officeooo:rsid="00d9e2c6" style:font-size-asian="10.5pt"/>
    </style:style>
    <style:style style:name="T431" style:family="text">
      <style:text-properties officeooo:rsid="00daec3a" style:font-size-asian="10.5pt"/>
    </style:style>
    <style:style style:name="T432" style:family="text">
      <style:text-properties officeooo:rsid="00e2c929" style:font-size-asian="10.5pt"/>
    </style:style>
    <style:style style:name="T433" style:family="text">
      <style:text-properties officeooo:rsid="00e491fb" style:font-size-asian="10.5pt"/>
    </style:style>
    <style:style style:name="T434" style:family="text">
      <style:text-properties officeooo:rsid="00e5f203" style:font-size-asian="10.5pt"/>
    </style:style>
    <style:style style:name="T435" style:family="text">
      <style:text-properties officeooo:rsid="00e7a0cf" style:font-size-asian="10.5pt"/>
    </style:style>
    <style:style style:name="T436" style:family="text">
      <style:text-properties officeooo:rsid="00ea8dac" style:font-size-asian="10.5pt"/>
    </style:style>
    <style:style style:name="T437" style:family="text">
      <style:text-properties officeooo:rsid="00f61651" style:font-size-asian="10.5pt"/>
    </style:style>
    <style:style style:name="T438" style:family="text">
      <style:text-properties officeooo:rsid="00f6bb79" style:font-size-asian="10.5pt"/>
    </style:style>
    <style:style style:name="T439" style:family="text">
      <style:text-properties officeooo:rsid="00f76063" style:font-size-asian="10.5pt"/>
    </style:style>
    <style:style style:name="T440" style:family="text">
      <style:text-properties officeooo:rsid="00d58a85" style:font-size-asian="10.5pt"/>
    </style:style>
    <style:style style:name="T441" style:family="text">
      <style:text-properties officeooo:rsid="00d898da" style:font-size-asian="10.5pt"/>
    </style:style>
    <style:style style:name="T442" style:family="text">
      <style:text-properties officeooo:rsid="015deea9" style:font-size-asian="10.5pt"/>
    </style:style>
    <style:style style:name="T443" style:family="text">
      <style:text-properties officeooo:rsid="0165f389" style:font-size-asian="10.5pt"/>
    </style:style>
    <style:style style:name="T444" style:family="text">
      <style:text-properties officeooo:rsid="0141ffdb" style:font-size-asian="10.5pt"/>
    </style:style>
    <style:style style:name="T445" style:family="text">
      <style:text-properties officeooo:rsid="016767b8" style:font-size-asian="10.5pt"/>
    </style:style>
    <style:style style:name="T446" style:family="text">
      <style:text-properties officeooo:rsid="0168f107" style:font-size-asian="10.5pt"/>
    </style:style>
    <style:style style:name="T447" style:family="text">
      <style:text-properties officeooo:rsid="017711fa" style:font-size-asian="10.5pt"/>
    </style:style>
    <style:style style:name="T448" style:family="text">
      <style:text-properties officeooo:rsid="017f59c1" style:font-size-asian="10.5pt"/>
    </style:style>
    <style:style style:name="T449" style:family="text">
      <style:text-properties officeooo:rsid="01a3fa95" style:font-size-asian="10.5pt"/>
    </style:style>
    <style:style style:name="T450" style:family="text">
      <style:text-properties officeooo:rsid="01a8ab7d" style:font-size-asian="10.5pt"/>
    </style:style>
    <style:style style:name="T451" style:family="text">
      <style:text-properties officeooo:rsid="01b077dc" style:font-size-asian="10.5pt"/>
    </style:style>
    <style:style style:name="T452" style:family="text">
      <style:text-properties officeooo:rsid="01b387d4" style:font-size-asian="10.5pt"/>
    </style:style>
    <style:style style:name="T453" style:family="text">
      <style:text-properties officeooo:rsid="01b4f2a5" style:font-size-asian="10.5pt"/>
    </style:style>
    <style:style style:name="T454" style:family="text">
      <style:text-properties officeooo:rsid="01ade992" style:font-size-asian="10.5pt"/>
    </style:style>
    <style:style style:name="T455" style:family="text">
      <style:text-properties officeooo:rsid="01b69dec" style:font-size-asian="10.5pt"/>
    </style:style>
    <style:style style:name="T456" style:family="text">
      <style:text-properties officeooo:rsid="02149b8d" style:font-size-asian="10.5pt"/>
    </style:style>
    <style:style style:name="T457" style:family="text">
      <style:text-properties officeooo:rsid="02167f24" style:font-size-asian="10.5pt"/>
    </style:style>
    <style:style style:name="T458" style:family="text">
      <style:text-properties officeooo:rsid="02be9d29" style:font-size-asian="10.5pt"/>
    </style:style>
    <style:style style:name="T459" style:family="text">
      <style:text-properties officeooo:rsid="02d68316" style:font-size-asian="10.5pt"/>
    </style:style>
    <style:style style:name="T460" style:family="text">
      <style:text-properties officeooo:rsid="02df0f77" style:font-size-asian="10.5pt"/>
    </style:style>
    <style:style style:name="T461" style:family="text">
      <style:text-properties officeooo:rsid="00856fbb"/>
    </style:style>
    <style:style style:name="T462" style:family="text">
      <style:text-properties officeooo:rsid="0089d8cf"/>
    </style:style>
    <style:style style:name="T463" style:family="text">
      <style:text-properties officeooo:rsid="0089da87"/>
    </style:style>
    <style:style style:name="T464" style:family="text">
      <style:text-properties officeooo:rsid="008a1887"/>
    </style:style>
    <style:style style:name="T465" style:family="text">
      <style:text-properties officeooo:rsid="00925727"/>
    </style:style>
    <style:style style:name="T466" style:family="text">
      <style:text-properties officeooo:rsid="009309fb"/>
    </style:style>
    <style:style style:name="T467" style:family="text">
      <style:text-properties officeooo:rsid="009616b9"/>
    </style:style>
    <style:style style:name="T468" style:family="text">
      <style:text-properties officeooo:rsid="00988bfd"/>
    </style:style>
    <style:style style:name="T469" style:family="text">
      <style:text-properties officeooo:rsid="009f7001"/>
    </style:style>
    <style:style style:name="T470" style:family="text">
      <style:text-properties officeooo:rsid="00a2df32"/>
    </style:style>
    <style:style style:name="T471" style:family="text">
      <style:text-properties officeooo:rsid="00a3bc23"/>
    </style:style>
    <style:style style:name="T472" style:family="text">
      <style:text-properties officeooo:rsid="00a4eeea"/>
    </style:style>
    <style:style style:name="T473" style:family="text">
      <style:text-properties officeooo:rsid="00a57191"/>
    </style:style>
    <style:style style:name="T474" style:family="text">
      <style:text-properties officeooo:rsid="00a72c62"/>
    </style:style>
    <style:style style:name="T475" style:family="text">
      <style:text-properties officeooo:rsid="00aaa463"/>
    </style:style>
    <style:style style:name="T476" style:family="text">
      <style:text-properties officeooo:rsid="00abce94"/>
    </style:style>
    <style:style style:name="T477" style:family="text">
      <style:text-properties officeooo:rsid="00ad175b"/>
    </style:style>
    <style:style style:name="T478" style:family="text">
      <style:text-properties officeooo:rsid="00aee56b"/>
    </style:style>
    <style:style style:name="T479" style:family="text">
      <style:text-properties officeooo:rsid="00aef440"/>
    </style:style>
    <style:style style:name="T480" style:family="text">
      <style:text-properties officeooo:rsid="00b14bc1"/>
    </style:style>
    <style:style style:name="T481" style:family="text">
      <style:text-properties officeooo:rsid="00b4216e"/>
    </style:style>
    <style:style style:name="T482" style:family="text">
      <style:text-properties officeooo:rsid="00b5b603"/>
    </style:style>
    <style:style style:name="T483" style:family="text">
      <style:text-properties officeooo:rsid="00b7ca06"/>
    </style:style>
    <style:style style:name="T484" style:family="text">
      <style:text-properties officeooo:rsid="00b9f8cc"/>
    </style:style>
    <style:style style:name="T485" style:family="text">
      <style:text-properties fo:font-style="normal" style:font-style-asian="normal" style:font-style-complex="normal"/>
    </style:style>
    <style:style style:name="T486" style:family="text">
      <style:text-properties fo:font-style="normal" officeooo:rsid="00b9f8cc" style:font-style-asian="normal" style:font-style-complex="normal"/>
    </style:style>
    <style:style style:name="T487" style:family="text">
      <style:text-properties fo:font-style="normal" officeooo:rsid="00bb0108" style:font-style-asian="normal" style:font-style-complex="normal"/>
    </style:style>
    <style:style style:name="T488" style:family="text">
      <style:text-properties fo:font-style="normal" officeooo:rsid="00b4216e" style:font-style-asian="normal" style:font-style-complex="normal"/>
    </style:style>
    <style:style style:name="T489" style:family="text">
      <style:text-properties fo:font-style="normal" officeooo:rsid="00bcd38c" style:font-style-asian="normal" style:font-style-complex="normal"/>
    </style:style>
    <style:style style:name="T490" style:family="text">
      <style:text-properties fo:font-style="normal" officeooo:rsid="00c01467" style:font-style-asian="normal" style:font-style-complex="normal"/>
    </style:style>
    <style:style style:name="T491" style:family="text">
      <style:text-properties fo:font-style="normal" officeooo:rsid="00c7b75d" style:font-style-asian="normal" style:font-style-complex="normal"/>
    </style:style>
    <style:style style:name="T492" style:family="text">
      <style:text-properties fo:font-style="normal" officeooo:rsid="00c7edef" style:font-style-asian="normal" style:font-style-complex="normal"/>
    </style:style>
    <style:style style:name="T493" style:family="text">
      <style:text-properties fo:font-style="normal" officeooo:rsid="00cc0bd8" style:font-style-asian="normal" style:font-style-complex="normal"/>
    </style:style>
    <style:style style:name="T494" style:family="text">
      <style:text-properties fo:font-style="normal" officeooo:rsid="00cdb2a5" style:font-style-asian="normal" style:font-style-complex="normal"/>
    </style:style>
    <style:style style:name="T495" style:family="text">
      <style:text-properties fo:font-style="normal" officeooo:rsid="00d9e2c6" style:font-style-asian="normal" style:font-style-complex="normal"/>
    </style:style>
    <style:style style:name="T496" style:family="text">
      <style:text-properties fo:font-style="normal" officeooo:rsid="00daec3a" style:font-style-asian="normal" style:font-style-complex="normal"/>
    </style:style>
    <style:style style:name="T497" style:family="text">
      <style:text-properties fo:font-style="normal" officeooo:rsid="02075b9f" style:font-style-asian="normal" style:font-style-complex="normal"/>
    </style:style>
    <style:style style:name="T498" style:family="text">
      <style:text-properties fo:font-style="normal" officeooo:rsid="0209051f" style:font-style-asian="normal" style:font-style-complex="normal"/>
    </style:style>
    <style:style style:name="T499" style:family="text">
      <style:text-properties fo:font-style="normal" officeooo:rsid="020c74b7" style:font-style-asian="normal" style:font-style-complex="normal"/>
    </style:style>
    <style:style style:name="T500" style:family="text">
      <style:text-properties fo:font-style="normal" officeooo:rsid="026ecfac" style:font-style-asian="normal" style:font-style-complex="normal"/>
    </style:style>
    <style:style style:name="T501" style:family="text">
      <style:text-properties fo:font-style="normal" officeooo:rsid="0275cd68" style:font-style-asian="normal" style:font-style-complex="normal"/>
    </style:style>
    <style:style style:name="T502" style:family="text">
      <style:text-properties fo:font-style="normal" officeooo:rsid="0276a306" style:font-style-asian="normal" style:font-style-complex="normal"/>
    </style:style>
    <style:style style:name="T503" style:family="text">
      <style:text-properties fo:font-style="normal" officeooo:rsid="02dfc9ee" style:font-style-asian="normal" style:font-style-complex="normal"/>
    </style:style>
    <style:style style:name="T504" style:family="text">
      <style:text-properties fo:font-style="normal" officeooo:rsid="00b9f8cc" style:font-style-asian="normal"/>
    </style:style>
    <style:style style:name="T505" style:family="text">
      <style:text-properties fo:font-style="normal" officeooo:rsid="00bcd38c" style:font-style-asian="normal"/>
    </style:style>
    <style:style style:name="T506" style:family="text">
      <style:text-properties fo:font-style="normal" officeooo:rsid="00bdd86f" style:font-style-asian="normal"/>
    </style:style>
    <style:style style:name="T507" style:family="text">
      <style:text-properties fo:font-style="normal" officeooo:rsid="00bebf99" style:font-style-asian="normal"/>
    </style:style>
    <style:style style:name="T508" style:family="text">
      <style:text-properties fo:font-style="normal" officeooo:rsid="00c01467" style:font-style-asian="normal"/>
    </style:style>
    <style:style style:name="T509" style:family="text">
      <style:text-properties fo:font-style="normal" officeooo:rsid="00c09db7" style:font-style-asian="normal"/>
    </style:style>
    <style:style style:name="T510" style:family="text">
      <style:text-properties fo:font-style="normal" officeooo:rsid="00c7b75d" style:font-style-asian="normal"/>
    </style:style>
    <style:style style:name="T511" style:family="text">
      <style:text-properties fo:font-style="normal" officeooo:rsid="00c7edef" style:font-style-asian="normal"/>
    </style:style>
    <style:style style:name="T512" style:family="text">
      <style:text-properties fo:font-style="normal" officeooo:rsid="00cdb2a5" style:font-style-asian="normal"/>
    </style:style>
    <style:style style:name="T513" style:family="text">
      <style:text-properties fo:font-style="normal" officeooo:rsid="00cf455e" style:font-style-asian="normal"/>
    </style:style>
    <style:style style:name="T514" style:family="text">
      <style:text-properties fo:font-style="normal" officeooo:rsid="00d145d6" style:font-style-asian="normal"/>
    </style:style>
    <style:style style:name="T515" style:family="text">
      <style:text-properties fo:font-style="normal" officeooo:rsid="00d1ac09" style:font-style-asian="normal"/>
    </style:style>
    <style:style style:name="T516" style:family="text">
      <style:text-properties fo:font-style="normal" officeooo:rsid="00d377ee" style:font-style-asian="normal"/>
    </style:style>
    <style:style style:name="T517" style:family="text">
      <style:text-properties fo:font-style="normal" officeooo:rsid="00d39610" style:font-style-asian="normal"/>
    </style:style>
    <style:style style:name="T518" style:family="text">
      <style:text-properties fo:font-style="normal" officeooo:rsid="00d4bdd7" style:font-style-asian="normal"/>
    </style:style>
    <style:style style:name="T519" style:family="text">
      <style:text-properties fo:font-style="normal" officeooo:rsid="00d575e3" style:font-style-asian="normal"/>
    </style:style>
    <style:style style:name="T520" style:family="text">
      <style:text-properties fo:font-style="normal" officeooo:rsid="00d9e2c6" style:font-style-asian="normal"/>
    </style:style>
    <style:style style:name="T521" style:family="text">
      <style:text-properties fo:font-style="normal" officeooo:rsid="00e491fb" style:font-style-asian="normal"/>
    </style:style>
    <style:style style:name="T522" style:family="text">
      <style:text-properties fo:font-style="normal" officeooo:rsid="00f53556" style:font-style-asian="normal"/>
    </style:style>
    <style:style style:name="T523" style:family="text">
      <style:text-properties fo:font-style="normal" officeooo:rsid="01044874" style:font-style-asian="normal"/>
    </style:style>
    <style:style style:name="T524" style:family="text">
      <style:text-properties fo:font-style="normal" officeooo:rsid="010cd658" style:font-style-asian="normal"/>
    </style:style>
    <style:style style:name="T525" style:family="text">
      <style:text-properties fo:font-style="normal" officeooo:rsid="010d2366" style:font-style-asian="normal"/>
    </style:style>
    <style:style style:name="T526" style:family="text">
      <style:text-properties fo:font-style="normal" officeooo:rsid="012706d7" style:font-style-asian="normal"/>
    </style:style>
    <style:style style:name="T527" style:family="text">
      <style:text-properties fo:font-style="normal" officeooo:rsid="0128f961" style:font-style-asian="normal"/>
    </style:style>
    <style:style style:name="T528" style:family="text">
      <style:text-properties fo:font-style="normal" officeooo:rsid="012a1b0a" style:font-style-asian="normal"/>
    </style:style>
    <style:style style:name="T529" style:family="text">
      <style:text-properties fo:font-style="normal" officeooo:rsid="012b0390" style:font-style-asian="normal"/>
    </style:style>
    <style:style style:name="T530" style:family="text">
      <style:text-properties fo:font-style="normal" officeooo:rsid="012f1d6d" style:font-style-asian="normal"/>
    </style:style>
    <style:style style:name="T531" style:family="text">
      <style:text-properties fo:font-style="normal" officeooo:rsid="01c0454b" style:font-style-asian="normal"/>
    </style:style>
    <style:style style:name="T532" style:family="text">
      <style:text-properties fo:font-style="normal" officeooo:rsid="01c22617" style:font-style-asian="normal"/>
    </style:style>
    <style:style style:name="T533" style:family="text">
      <style:text-properties fo:font-style="normal" officeooo:rsid="00bb0108" style:font-size-asian="10.5pt" style:font-style-asian="normal" style:font-style-complex="normal"/>
    </style:style>
    <style:style style:name="T534" style:family="text">
      <style:text-properties fo:font-style="normal" officeooo:rsid="00bcd38c" style:font-size-asian="10.5pt" style:font-style-asian="normal" style:font-style-complex="normal"/>
    </style:style>
    <style:style style:name="T535" style:family="text">
      <style:text-properties fo:font-style="normal" officeooo:rsid="00daec3a" style:font-size-asian="10.5pt" style:font-style-asian="normal" style:font-style-complex="normal"/>
    </style:style>
    <style:style style:name="T536" style:family="text">
      <style:text-properties fo:font-style="normal" officeooo:rsid="01bca488" style:font-size-asian="10.5pt" style:font-style-asian="normal" style:font-style-complex="normal"/>
    </style:style>
    <style:style style:name="T537" style:family="text">
      <style:text-properties fo:font-style="normal" officeooo:rsid="012f1d6d" style:font-size-asian="10.5pt" style:font-style-asian="normal"/>
    </style:style>
    <style:style style:name="T538" style:family="text">
      <style:text-properties fo:font-style="normal" officeooo:rsid="013611bc" style:font-size-asian="10.5pt" style:font-style-asian="normal"/>
    </style:style>
    <style:style style:name="T539" style:family="text">
      <style:text-properties fo:font-style="normal" style:text-underline-style="none" officeooo:rsid="023b4e83" style:font-style-asian="normal" style:font-style-complex="normal"/>
    </style:style>
    <style:style style:name="T540" style:family="text">
      <style:text-properties officeooo:rsid="00bcd38c"/>
    </style:style>
    <style:style style:name="T541" style:family="text">
      <style:text-properties officeooo:rsid="00bebf99"/>
    </style:style>
    <style:style style:name="T542" style:family="text">
      <style:text-properties officeooo:rsid="00c09db7"/>
    </style:style>
    <style:style style:name="T543" style:family="text">
      <style:text-properties officeooo:rsid="00c0d2e2"/>
    </style:style>
    <style:style style:name="T544" style:family="text">
      <style:text-properties officeooo:rsid="00c78224"/>
    </style:style>
    <style:style style:name="T545" style:family="text">
      <style:text-properties officeooo:rsid="00c85603"/>
    </style:style>
    <style:style style:name="T546" style:family="text">
      <style:text-properties officeooo:rsid="00cb5244"/>
    </style:style>
    <style:style style:name="T547" style:family="text">
      <style:text-properties officeooo:rsid="00d898da"/>
    </style:style>
    <style:style style:name="T548" style:family="text">
      <style:text-properties officeooo:rsid="00d9e2c6"/>
    </style:style>
    <style:style style:name="T549" style:family="text">
      <style:text-properties officeooo:rsid="00daec3a"/>
    </style:style>
    <style:style style:name="T550" style:family="text">
      <style:text-properties officeooo:rsid="00dcd54f"/>
    </style:style>
    <style:style style:name="T551" style:family="text">
      <style:text-properties officeooo:rsid="00dde05a"/>
    </style:style>
    <style:style style:name="T552" style:family="text">
      <style:text-properties officeooo:rsid="00df54ec"/>
    </style:style>
    <style:style style:name="T553" style:family="text">
      <style:text-properties officeooo:rsid="00e491fb"/>
    </style:style>
    <style:style style:name="T554" style:family="text">
      <style:text-properties officeooo:rsid="00e5f203"/>
    </style:style>
    <style:style style:name="T555" style:family="text">
      <style:text-properties officeooo:rsid="00ea78c6"/>
    </style:style>
    <style:style style:name="T556" style:family="text">
      <style:text-properties officeooo:rsid="00ea8dac"/>
    </style:style>
    <style:style style:name="T557" style:family="text">
      <style:text-properties officeooo:rsid="00eb19a6"/>
    </style:style>
    <style:style style:name="T558" style:family="text">
      <style:text-properties officeooo:rsid="00ee6d33"/>
    </style:style>
    <style:style style:name="T559" style:family="text">
      <style:text-properties officeooo:rsid="00f09bbb"/>
    </style:style>
    <style:style style:name="T560" style:family="text">
      <style:text-properties officeooo:rsid="00f61651"/>
    </style:style>
    <style:style style:name="T561" style:family="text">
      <style:text-properties officeooo:rsid="00fd5ee7"/>
    </style:style>
    <style:style style:name="T562" style:family="text">
      <style:text-properties officeooo:rsid="00fe82a7"/>
    </style:style>
    <style:style style:name="T563" style:family="text">
      <style:text-properties officeooo:rsid="00fe850f"/>
    </style:style>
    <style:style style:name="T564" style:family="text">
      <style:text-properties officeooo:rsid="01046733"/>
    </style:style>
    <style:style style:name="T565" style:family="text">
      <style:text-properties officeooo:rsid="0105cb5e"/>
    </style:style>
    <style:style style:name="T566" style:family="text">
      <style:text-properties officeooo:rsid="01078a76"/>
    </style:style>
    <style:style style:name="T567" style:family="text">
      <style:text-properties officeooo:rsid="01086618"/>
    </style:style>
    <style:style style:name="T568" style:family="text">
      <style:text-properties officeooo:rsid="0112857b"/>
    </style:style>
    <style:style style:name="T569" style:family="text">
      <style:text-properties officeooo:rsid="0113050b"/>
    </style:style>
    <style:style style:name="T570" style:family="text">
      <style:text-properties officeooo:rsid="0113b965"/>
    </style:style>
    <style:style style:name="T571" style:family="text">
      <style:text-properties officeooo:rsid="0117cefa"/>
    </style:style>
    <style:style style:name="T572" style:family="text">
      <style:text-properties fo:font-size="9pt" fo:font-weight="bold" style:font-size-asian="9pt" style:font-weight-asian="bold" style:font-size-complex="9pt" style:font-weight-complex="bold"/>
    </style:style>
    <style:style style:name="T573" style:family="text">
      <style:text-properties fo:font-size="9pt" fo:font-weight="bold" officeooo:rsid="011b55cd" style:font-size-asian="9pt" style:font-weight-asian="bold" style:font-size-complex="9pt" style:font-weight-complex="bold"/>
    </style:style>
    <style:style style:name="T574" style:family="text">
      <style:text-properties officeooo:rsid="0119ad3d"/>
    </style:style>
    <style:style style:name="T575" style:family="text">
      <style:text-properties officeooo:rsid="011b55cd"/>
    </style:style>
    <style:style style:name="T576" style:family="text">
      <style:text-properties officeooo:rsid="0123696f"/>
    </style:style>
    <style:style style:name="T577" style:family="text">
      <style:text-properties officeooo:rsid="01323e51"/>
    </style:style>
    <style:style style:name="T578" style:family="text">
      <style:text-properties officeooo:rsid="013611bc"/>
    </style:style>
    <style:style style:name="T579" style:family="text">
      <style:text-properties officeooo:rsid="013a4dcc"/>
    </style:style>
    <style:style style:name="T580" style:family="text">
      <style:text-properties officeooo:rsid="013b9985"/>
    </style:style>
    <style:style style:name="T581" style:family="text">
      <style:text-properties officeooo:rsid="013c2746"/>
    </style:style>
    <style:style style:name="T582" style:family="text">
      <style:text-properties officeooo:rsid="013fe008"/>
    </style:style>
    <style:style style:name="T583" style:family="text">
      <style:text-properties officeooo:rsid="0141ffdb"/>
    </style:style>
    <style:style style:name="T584" style:family="text">
      <style:text-properties officeooo:rsid="01426a28"/>
    </style:style>
    <style:style style:name="T585" style:family="text">
      <style:text-properties officeooo:rsid="0144fda4"/>
    </style:style>
    <style:style style:name="T586" style:family="text">
      <style:text-properties officeooo:rsid="01453af1"/>
    </style:style>
    <style:style style:name="T587" style:family="text">
      <style:text-properties officeooo:rsid="01464967"/>
    </style:style>
    <style:style style:name="T588" style:family="text">
      <style:text-properties officeooo:rsid="0146a720"/>
    </style:style>
    <style:style style:name="T589" style:family="text">
      <style:text-properties officeooo:rsid="014844cf"/>
    </style:style>
    <style:style style:name="T590" style:family="text">
      <style:text-properties officeooo:rsid="014c1e78"/>
    </style:style>
    <style:style style:name="T591" style:family="text">
      <style:text-properties officeooo:rsid="0150ec50"/>
    </style:style>
    <style:style style:name="T592" style:family="text">
      <style:text-properties officeooo:rsid="0155f49a"/>
    </style:style>
    <style:style style:name="T593" style:family="text">
      <style:text-properties officeooo:rsid="01567eaa"/>
    </style:style>
    <style:style style:name="T594" style:family="text">
      <style:text-properties officeooo:rsid="015951fe"/>
    </style:style>
    <style:style style:name="T595" style:family="text">
      <style:text-properties officeooo:rsid="015bd6cf"/>
    </style:style>
    <style:style style:name="T596" style:family="text">
      <style:text-properties officeooo:rsid="015deea9"/>
    </style:style>
    <style:style style:name="T597" style:family="text">
      <style:text-properties fo:language="en" fo:country="US" officeooo:rsid="015deea9" style:font-size-asian="10.5pt"/>
    </style:style>
    <style:style style:name="T598" style:family="text">
      <style:text-properties fo:language="en" fo:country="US" officeooo:rsid="015deea9"/>
    </style:style>
    <style:style style:name="T599" style:family="text">
      <style:text-properties officeooo:rsid="0160dd0b"/>
    </style:style>
    <style:style style:name="T600" style:family="text">
      <style:text-properties officeooo:rsid="016592d3"/>
    </style:style>
    <style:style style:name="T601" style:family="text">
      <style:text-properties officeooo:rsid="016767b8"/>
    </style:style>
    <style:style style:name="T602" style:family="text">
      <style:text-properties officeooo:rsid="01765741"/>
    </style:style>
    <style:style style:name="T603" style:family="text">
      <style:text-properties officeooo:rsid="017711fa"/>
    </style:style>
    <style:style style:name="T604" style:family="text">
      <style:text-properties officeooo:rsid="017b77a4"/>
    </style:style>
    <style:style style:name="T605" style:family="text">
      <style:text-properties officeooo:rsid="017d3dd4"/>
    </style:style>
    <style:style style:name="T606" style:family="text">
      <style:text-properties officeooo:rsid="017f59c1"/>
    </style:style>
    <style:style style:name="T607" style:family="text">
      <style:text-properties officeooo:rsid="017fbb19"/>
    </style:style>
    <style:style style:name="T608" style:family="text">
      <style:text-properties officeooo:rsid="018127f0"/>
    </style:style>
    <style:style style:name="T609" style:family="text">
      <style:text-properties officeooo:rsid="0182b946"/>
    </style:style>
    <style:style style:name="T610" style:family="text">
      <style:text-properties officeooo:rsid="01849967"/>
    </style:style>
    <style:style style:name="T611" style:family="text">
      <style:text-properties officeooo:rsid="0185cb9b"/>
    </style:style>
    <style:style style:name="T612" style:family="text">
      <style:text-properties officeooo:rsid="01879ecc"/>
    </style:style>
    <style:style style:name="T613" style:family="text">
      <style:text-properties officeooo:rsid="0188db8b"/>
    </style:style>
    <style:style style:name="T614" style:family="text">
      <style:text-properties officeooo:rsid="018a9a29"/>
    </style:style>
    <style:style style:name="T615" style:family="text">
      <style:text-properties officeooo:rsid="018af103"/>
    </style:style>
    <style:style style:name="T616" style:family="text">
      <style:text-properties officeooo:rsid="018dcf29"/>
    </style:style>
    <style:style style:name="T617" style:family="text">
      <style:text-properties officeooo:rsid="01932aa5"/>
    </style:style>
    <style:style style:name="T618" style:family="text">
      <style:text-properties officeooo:rsid="0194fe1f"/>
    </style:style>
    <style:style style:name="T619" style:family="text">
      <style:text-properties officeooo:rsid="0197db52"/>
    </style:style>
    <style:style style:name="T620" style:family="text">
      <style:text-properties officeooo:rsid="019cffc4"/>
    </style:style>
    <style:style style:name="T621" style:family="text">
      <style:text-properties officeooo:rsid="019db93b"/>
    </style:style>
    <style:style style:name="T622" style:family="text">
      <style:text-properties officeooo:rsid="019eddb2"/>
    </style:style>
    <style:style style:name="T623" style:family="text">
      <style:text-properties officeooo:rsid="01a0d2eb"/>
    </style:style>
    <style:style style:name="T624" style:family="text">
      <style:text-properties officeooo:rsid="01a2123a"/>
    </style:style>
    <style:style style:name="T625" style:family="text">
      <style:text-properties officeooo:rsid="01a3fa95"/>
    </style:style>
    <style:style style:name="T626" style:family="text">
      <style:text-properties officeooo:rsid="01a5d9c0"/>
    </style:style>
    <style:style style:name="T627" style:family="text">
      <style:text-properties officeooo:rsid="01a6c8fe"/>
    </style:style>
    <style:style style:name="T628" style:family="text">
      <style:text-properties officeooo:rsid="01a8ab7d"/>
    </style:style>
    <style:style style:name="T629" style:family="text">
      <style:text-properties officeooo:rsid="01ac7fea"/>
    </style:style>
    <style:style style:name="T630" style:family="text">
      <style:text-properties officeooo:rsid="01ae8330"/>
    </style:style>
    <style:style style:name="T631" style:family="text">
      <style:text-properties officeooo:rsid="01b077dc"/>
    </style:style>
    <style:style style:name="T632" style:family="text">
      <style:text-properties officeooo:rsid="01b1b9a2"/>
    </style:style>
    <style:style style:name="T633" style:family="text">
      <style:text-properties officeooo:rsid="01b387d4"/>
    </style:style>
    <style:style style:name="T634" style:family="text">
      <style:text-properties officeooo:rsid="01b4d962"/>
    </style:style>
    <style:style style:name="T635" style:family="text">
      <style:text-properties officeooo:rsid="01b4f2a5"/>
    </style:style>
    <style:style style:name="T636" style:family="text">
      <style:text-properties officeooo:rsid="01ba89df"/>
    </style:style>
    <style:style style:name="T637" style:family="text">
      <style:text-properties officeooo:rsid="01beda08"/>
    </style:style>
    <style:style style:name="T638" style:family="text">
      <style:text-properties officeooo:rsid="01c0454b"/>
    </style:style>
    <style:style style:name="T639" style:family="text">
      <style:text-properties officeooo:rsid="01c72119"/>
    </style:style>
    <style:style style:name="T640" style:family="text">
      <style:text-properties officeooo:rsid="01cad5a0"/>
    </style:style>
    <style:style style:name="T641" style:family="text">
      <style:text-properties officeooo:rsid="01d002ab"/>
    </style:style>
    <style:style style:name="T642" style:family="text">
      <style:text-properties officeooo:rsid="01d07e69"/>
    </style:style>
    <style:style style:name="T643" style:family="text">
      <style:text-properties officeooo:rsid="01d104a0"/>
    </style:style>
    <style:style style:name="T644" style:family="text">
      <style:text-properties officeooo:rsid="01d1e7ee"/>
    </style:style>
    <style:style style:name="T645" style:family="text">
      <style:text-properties officeooo:rsid="01d25c9f"/>
    </style:style>
    <style:style style:name="T646" style:family="text">
      <style:text-properties officeooo:rsid="01d2679e"/>
    </style:style>
    <style:style style:name="T647" style:family="text">
      <style:text-properties officeooo:rsid="01d83294"/>
    </style:style>
    <style:style style:name="T648" style:family="text">
      <style:text-properties officeooo:rsid="01dbcacf"/>
    </style:style>
    <style:style style:name="T649" style:family="text">
      <style:text-properties officeooo:rsid="01dd628e"/>
    </style:style>
    <style:style style:name="T650" style:family="text">
      <style:text-properties officeooo:rsid="01e057ec"/>
    </style:style>
    <style:style style:name="T651" style:family="text">
      <style:text-properties officeooo:rsid="01e47c38"/>
    </style:style>
    <style:style style:name="T652" style:family="text">
      <style:text-properties officeooo:rsid="01ea5815"/>
    </style:style>
    <style:style style:name="T653" style:family="text">
      <style:text-properties officeooo:rsid="01eb7143"/>
    </style:style>
    <style:style style:name="T654" style:family="text">
      <style:text-properties officeooo:rsid="01ec0175"/>
    </style:style>
    <style:style style:name="T655" style:family="text">
      <style:text-properties officeooo:rsid="01f03a7e"/>
    </style:style>
    <style:style style:name="T656" style:family="text">
      <style:text-properties officeooo:rsid="01f139f7"/>
    </style:style>
    <style:style style:name="T657" style:family="text">
      <style:text-properties officeooo:rsid="01f5a830"/>
    </style:style>
    <style:style style:name="T658" style:family="text">
      <style:text-properties officeooo:rsid="01f6f764"/>
    </style:style>
    <style:style style:name="T659" style:family="text">
      <style:text-properties officeooo:rsid="01f9cc8d"/>
    </style:style>
    <style:style style:name="T660" style:family="text">
      <style:text-properties officeooo:rsid="01fbbff0"/>
    </style:style>
    <style:style style:name="T661" style:family="text">
      <style:text-properties officeooo:rsid="01fdbbdf"/>
    </style:style>
    <style:style style:name="T662" style:family="text">
      <style:text-properties officeooo:rsid="020c74b7"/>
    </style:style>
    <style:style style:name="T663" style:family="text">
      <style:text-properties officeooo:rsid="020dd6f8"/>
    </style:style>
    <style:style style:name="T664" style:family="text">
      <style:text-properties officeooo:rsid="020ed605"/>
    </style:style>
    <style:style style:name="T665" style:family="text">
      <style:text-properties officeooo:rsid="02122b4c"/>
    </style:style>
    <style:style style:name="T666" style:family="text">
      <style:text-properties officeooo:rsid="02167f24"/>
    </style:style>
    <style:style style:name="T667" style:family="text">
      <style:text-properties officeooo:rsid="021b76ed"/>
    </style:style>
    <style:style style:name="T668" style:family="text">
      <style:text-properties officeooo:rsid="021cba53"/>
    </style:style>
    <style:style style:name="T669" style:family="text">
      <style:text-properties officeooo:rsid="021ece05"/>
    </style:style>
    <style:style style:name="T670" style:family="text">
      <style:text-properties officeooo:rsid="0222353a"/>
    </style:style>
    <style:style style:name="T671" style:family="text">
      <style:text-properties officeooo:rsid="0223efe7"/>
    </style:style>
    <style:style style:name="T672" style:family="text">
      <style:text-properties officeooo:rsid="02273efb"/>
    </style:style>
    <style:style style:name="T673" style:family="text">
      <style:text-properties officeooo:rsid="0228c83c"/>
    </style:style>
    <style:style style:name="T674" style:family="text">
      <style:text-properties officeooo:rsid="022ad656"/>
    </style:style>
    <style:style style:name="T675" style:family="text">
      <style:text-properties officeooo:rsid="022fca1a"/>
    </style:style>
    <style:style style:name="T676" style:family="text">
      <style:text-properties officeooo:rsid="0237fcdf"/>
    </style:style>
    <style:style style:name="T677" style:family="text">
      <style:text-properties officeooo:rsid="023aab27"/>
    </style:style>
    <style:style style:name="T678" style:family="text">
      <style:text-properties officeooo:rsid="023b4e83"/>
    </style:style>
    <style:style style:name="T679" style:family="text">
      <style:text-properties officeooo:rsid="023f39ef"/>
    </style:style>
    <style:style style:name="T680" style:family="text">
      <style:text-properties officeooo:rsid="0240982c"/>
    </style:style>
    <style:style style:name="T681" style:family="text">
      <style:text-properties officeooo:rsid="0252cf3c"/>
    </style:style>
    <style:style style:name="T682" style:family="text">
      <style:text-properties officeooo:rsid="02571144"/>
    </style:style>
    <style:style style:name="T683" style:family="text">
      <style:text-properties officeooo:rsid="025ce4ae"/>
    </style:style>
    <style:style style:name="T684" style:family="text">
      <style:text-properties officeooo:rsid="025d59f2"/>
    </style:style>
    <style:style style:name="T685" style:family="text">
      <style:text-properties officeooo:rsid="025f7f8f"/>
    </style:style>
    <style:style style:name="T686" style:family="text">
      <style:text-properties officeooo:rsid="0266387a"/>
    </style:style>
    <style:style style:name="T687" style:family="text">
      <style:text-properties officeooo:rsid="02680148"/>
    </style:style>
    <style:style style:name="T688" style:family="text">
      <style:text-properties officeooo:rsid="0268e2fe"/>
    </style:style>
    <style:style style:name="T689" style:family="text">
      <style:text-properties officeooo:rsid="027b9a4d"/>
    </style:style>
    <style:style style:name="T690" style:family="text">
      <style:text-properties officeooo:rsid="027c0267"/>
    </style:style>
    <style:style style:name="T691" style:family="text">
      <style:text-properties officeooo:rsid="027f7952"/>
    </style:style>
    <style:style style:name="T692" style:family="text">
      <style:text-properties officeooo:rsid="02835d9a"/>
    </style:style>
    <style:style style:name="T693" style:family="text">
      <style:text-properties officeooo:rsid="0299f9fb"/>
    </style:style>
    <style:style style:name="T694" style:family="text">
      <style:text-properties officeooo:rsid="02b9aeb6"/>
    </style:style>
    <style:style style:name="T695" style:family="text">
      <style:text-properties fo:font-size="12pt" officeooo:rsid="02b9aeb6" style:font-size-asian="12pt" style:font-size-complex="12pt"/>
    </style:style>
    <style:style style:name="T696" style:family="text">
      <style:text-properties fo:font-size="12pt" officeooo:rsid="02bae95f" style:font-size-asian="12pt"/>
    </style:style>
    <style:style style:name="T697" style:family="text">
      <style:text-properties fo:font-size="12pt" officeooo:rsid="02bc4b34" style:font-size-asian="12pt"/>
    </style:style>
    <style:style style:name="T698" style:family="text">
      <style:text-properties officeooo:rsid="02bc4b34"/>
    </style:style>
    <style:style style:name="T699" style:family="text">
      <style:text-properties officeooo:rsid="02bc505e"/>
    </style:style>
    <style:style style:name="T700" style:family="text">
      <style:text-properties officeooo:rsid="02bd71b9"/>
    </style:style>
    <style:style style:name="T701" style:family="text">
      <style:text-properties officeooo:rsid="02be9d29"/>
    </style:style>
    <style:style style:name="T702" style:family="text">
      <style:text-properties officeooo:rsid="02c085e8"/>
    </style:style>
    <style:style style:name="T703" style:family="text">
      <style:text-properties officeooo:rsid="02c08d8b"/>
    </style:style>
    <style:style style:name="T704" style:family="text">
      <style:text-properties officeooo:rsid="02c50253"/>
    </style:style>
    <style:style style:name="T705" style:family="text">
      <style:text-properties officeooo:rsid="02c5298a"/>
    </style:style>
    <style:style style:name="T706" style:family="text">
      <style:text-properties officeooo:rsid="02c6bb5e"/>
    </style:style>
    <style:style style:name="T707" style:family="text">
      <style:text-properties officeooo:rsid="02cc9049"/>
    </style:style>
    <style:style style:name="T708" style:family="text">
      <style:text-properties officeooo:rsid="02d03565"/>
    </style:style>
    <style:style style:name="T709" style:family="text">
      <style:text-properties style:font-name="FreeSerif1" officeooo:rsid="02d03565" style:font-name-asian="FreeSerif1" style:font-name-complex="FreeSerif1"/>
    </style:style>
    <style:style style:name="T710" style:family="text">
      <style:text-properties style:font-name="FreeSerif1" fo:font-size="14pt" officeooo:rsid="02d03565" style:font-name-asian="FreeSerif1" style:font-name-complex="FreeSerif1"/>
    </style:style>
    <style:style style:name="T711" style:family="text">
      <style:text-properties style:font-name="FreeSerif2" officeooo:rsid="02be9d29" style:font-name-asian="FreeSerif2" style:font-name-complex="FreeSerif2"/>
    </style:style>
    <style:style style:name="T712" style:family="text">
      <style:text-properties style:font-name="FreeSerif2" fo:font-size="14pt" officeooo:rsid="02be9d29" style:font-name-asian="FreeSerif2" style:font-name-complex="FreeSerif2"/>
    </style:style>
    <style:style style:name="T713" style:family="text">
      <style:text-properties style:font-name="FreeSerif2" fo:font-size="14pt" officeooo:rsid="02be9d29" style:font-name-asian="FreeSerif2" style:font-size-asian="10.5pt" style:font-name-complex="FreeSerif2"/>
    </style:style>
    <style:style style:name="T714" style:family="text">
      <style:text-properties style:font-name="FreeSerif2" fo:font-size="14pt" officeooo:rsid="02be9d29" style:font-name-asian="FreeSerif2"/>
    </style:style>
    <style:style style:name="T715" style:family="text">
      <style:text-properties officeooo:rsid="02d48677"/>
    </style:style>
    <style:style style:name="T716" style:family="text">
      <style:text-properties officeooo:rsid="02d68316"/>
    </style:style>
    <style:style style:name="T717" style:family="text">
      <style:text-properties officeooo:rsid="02dfc9ee"/>
    </style:style>
    <style:style style:name="T718" style:family="text">
      <style:text-properties officeooo:rsid="02dfe46b"/>
    </style:style>
    <style:style style:name="T719" style:family="text">
      <style:text-properties officeooo:rsid="02e14702"/>
    </style:style>
    <style:style style:name="fr1" style:family="graphic" style:parent-style-name="Frame">
      <style:graphic-properties style:vertical-pos="middle" style:vertical-rel="baseline" style:horizontal-pos="from-left" style:horizontal-rel="paragraph"/>
    </style:style>
    <style:style style:name="fr2" style:family="graphic" style:parent-style-name="Frame">
      <style:graphic-properties style:run-through="foreground" style:wrap="left" style:number-wrapped-paragraphs="no-limit" style:vertical-pos="top" style:vertical-rel="paragraph" style:horizontal-pos="right" style:horizontal-rel="paragraph" fo:background-color="#999999" draw:fill="solid" draw:fill-color="#999999" fo:padding="0.0098in" fo:border="none">
        <style:columns fo:column-count="1" fo:column-gap="0in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8">Грамматика и</text:span>врит<text:span text:style-name="T78">а</text:span></text:p>
      <text:p text:style-name="P3">М<text:span text:style-name="T78">аксим Севелев-Дубровник</text:span></text:p>
      <text:p text:style-name="P97">Данный документ описывает грамматику иврита. Рассмотрены темы, охватываемые в рамках программ следующих курсов иврита специализации «семитское языкознание» Высшей Нормальной Школы (ENS): древний иврит I, II — Liliane Vana, DEA, современный иврит — Aya Levi, ECLA, LILA, научно-исследовательский семинар по семитским синтаксису и морфологии — Jean Lowenstamm, LLF, P7). Для большей доступности этот документ делается доступным в нескольких языковых версиях, в т.ч. по-русски и по-белорусски,</text:p>
      <text:h text:style-name="P453" text:outline-level="1">Основы</text:h>
      <text:p text:style-name="P1">У <text:span text:style-name="Hébreu"><text:span text:style-name="T79">קרע</text:span></text:span></text:p>
      <text:p text:style-name="Quotations">Дзеці — наша будучыня.</text:p>
      <text:p text:style-name="Text_20_body">На <text:span text:style-name="T405">сверхкраткий </text:span><text:span text:style-name="Source_20_Text"><text:span text:style-name="T242">ə</text:span></text:span><text:span text:style-name="T302"> </text:span><text:span text:style-name="T306">не может падать ударение.</text:span></text:p>
      <text:p text:style-name="P45"><text:span text:style-name="T302">Найти чёткую теорию: Чередования с нулём звука на границах слога </text:span><text:span text:style-name="T306">П</text:span><text:span text:style-name="T302">ример: c.st.</text:span></text:p>
      <text:p text:style-name="P45"><text:span text:style-name="T376">Уточнить </text:span><text:span text:style-name="T377">правила присоединения местоименных суффиксов в случае основы на скопление согласных.</text:span><text:span text:style-name="T302"> </text:span></text:p>
      <text:p text:style-name="P134"><text:span text:style-name="Hébreu"><text:span text:style-name="T390">Структура слога и происхождение <text:s/></text:span></text:span><text:span text:style-name="Hébreu"><text:span text:style-name="T389">הַצָּהֳרַ֫יִּם</text:span></text:span></text:p>
      <text:p text:style-name="P101"><text:span text:style-name="Hébreu"><text:span text:style-name="T393">Активное причастие мужского рода [уточнить про биньян קל]</text:span></text:span></text:p>
      <text:h text:style-name="P453" text:outline-level="1">Артикль</text:h>
      <text:h text:style-name="P453" text:outline-level="1">Род и число</text:h>
      <text:h text:style-name="Heading_20_1" text:outline-level="1">Личные местоимения <text:span text:style-name="T667">и предикация</text:span>. Активное причастие <text:span text:style-name="T667">и</text:span> <text:span text:style-name="T667">н</text:span>астоящее время</text:h>
      <text:h text:style-name="P441" text:outline-level="2">Личные местоимения</text:h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row>
          <table:table-cell table:style-name="Table35.A1" office:value-type="string">
            <text:p text:style-name="P347">Лицо</text:p>
          </table:table-cell>
          <table:table-cell table:style-name="Table35.A1" office:value-type="string">
            <text:p text:style-name="P348">Ед.ч.</text:p>
          </table:table-cell>
          <table:table-cell table:style-name="Table35.A1" office:value-type="string">
            <text:p text:style-name="P348">Мн.ч.</text:p>
          </table:table-cell>
          <table:table-cell table:style-name="Table35.A1" office:value-type="string">
            <text:p text:style-name="P348">Ед.ч.</text:p>
          </table:table-cell>
          <table:table-cell table:style-name="Table35.E1" office:value-type="string">
            <text:p text:style-name="P348">Мн.ч.</text:p>
          </table:table-cell>
        </table:table-row>
        <table:table-row>
          <table:table-cell table:style-name="Table35.A2" office:value-type="string">
            <text:p text:style-name="P347">I</text:p>
          </table:table-cell>
          <table:table-cell table:style-name="Table35.A2" office:value-type="string">
            <text:p text:style-name="P350"><text:span text:style-name="Source_20_Text"><text:span text:style-name="T642">’</text:span></text:span><text:span text:style-name="Source_20_Text"><text:span text:style-name="T286">a</text:span></text:span><text:span text:style-name="Source_20_Text"><text:span text:style-name="T642">nī́ (’ā·nō·xī́)</text:span></text:span><text:span text:style-name="T237"> ‘</text:span><text:span text:style-name="T645">я</text:span><text:span text:style-name="T237">’</text:span></text:p>
          </table:table-cell>
          <table:table-cell table:style-name="Table35.A2" office:value-type="string">
            <text:p text:style-name="P350"><text:span text:style-name="Source_20_Text"><text:span text:style-name="T642">’</text:span></text:span><text:span text:style-name="Source_20_Text"><text:span text:style-name="T286">a</text:span></text:span><text:span text:style-name="Source_20_Text"><text:span text:style-name="T642">náḥ·nū (’ā́·nū)</text:span></text:span><text:span text:style-name="T237"> ‘</text:span><text:span text:style-name="T645">мы</text:span><text:span text:style-name="T237">’</text:span></text:p>
          </table:table-cell>
          <table:table-cell table:style-name="Table35.A2" office:value-type="string">
            <text:p text:style-name="P194"><text:span text:style-name="Hébreu">אֲנִ֫י (א</text:span><text:span text:style-name="Hébreu"><text:span text:style-name="T642">ָ</text:span></text:span><text:span text:style-name="Hébreu">נֹכִ֫י)</text:span></text:p>
          </table:table-cell>
          <table:table-cell table:style-name="Table35.E2" office:value-type="string">
            <text:p text:style-name="P171"><text:span text:style-name="Hébreu"><text:span text:style-name="T641">אֲנַ֫חְנוּ (אָ֫נוּ)</text:span></text:span></text:p>
          </table:table-cell>
        </table:table-row>
        <text:soft-page-break/>
        <table:table-row>
          <table:table-cell table:style-name="Table35.A2" office:value-type="string">
            <text:p text:style-name="P347">II</text:p>
          </table:table-cell>
          <table:table-cell table:style-name="Table35.A2" office:value-type="string">
            <text:p text:style-name="P349"><text:span text:style-name="Source_20_Text"><text:span text:style-name="T643">’at·tā́</text:span></text:span><text:span text:style-name="T643"> ‘ты </text:span><text:span text:style-name="T16">м</text:span><text:span text:style-name="T645">.’</text:span></text:p>
          </table:table-cell>
          <table:table-cell table:style-name="Table35.A2" office:value-type="string">
            <text:p text:style-name="P350"><text:span text:style-name="Source_20_Text"><text:span text:style-name="T643">’at·tém</text:span></text:span><text:span text:style-name="T237"> ‘</text:span><text:span text:style-name="T646">вы </text:span><text:span text:style-name="T17">м</text:span><text:span text:style-name="T646">.</text:span><text:span text:style-name="T237">’</text:span></text:p>
          </table:table-cell>
          <table:table-cell table:style-name="Table35.A2" office:value-type="string">
            <text:p text:style-name="P171"><text:span text:style-name="Hébreu"><text:span text:style-name="T641">אַתָּ֫ה</text:span></text:span></text:p>
          </table:table-cell>
          <table:table-cell table:style-name="Table35.E2" office:value-type="string">
            <text:p text:style-name="P172"><text:span text:style-name="Hébreu"><text:span text:style-name="T642">אַתֶּ֫ם</text:span></text:span></text:p>
          </table:table-cell>
        </table:table-row>
        <table:table-row>
          <table:table-cell table:style-name="Table35.A2" office:value-type="string">
            <text:p text:style-name="P213"/>
          </table:table-cell>
          <table:table-cell table:style-name="Table35.A2" office:value-type="string">
            <text:p text:style-name="P350"><text:span text:style-name="Source_20_Text"><text:span text:style-name="T643">’átt</text:span></text:span><text:span text:style-name="T237"> ‘</text:span><text:span text:style-name="T645">ты </text:span><text:span text:style-name="T16">ж</text:span><text:span text:style-name="T645">.</text:span><text:span text:style-name="T237">’</text:span></text:p>
          </table:table-cell>
          <table:table-cell table:style-name="Table35.A2" office:value-type="string">
            <text:p text:style-name="P350"><text:span text:style-name="Source_20_Text"><text:span text:style-name="T643">’at·tén</text:span></text:span><text:span text:style-name="T237"> ‘</text:span><text:span text:style-name="T646">вы </text:span><text:span text:style-name="T17">ж</text:span><text:span text:style-name="T646">.</text:span><text:span text:style-name="T237">’</text:span></text:p>
          </table:table-cell>
          <table:table-cell table:style-name="Table35.A2" office:value-type="string">
            <text:p text:style-name="P171"><text:span text:style-name="Hébreu"><text:span text:style-name="T641">אַ֫תְּ</text:span></text:span></text:p>
          </table:table-cell>
          <table:table-cell table:style-name="Table35.E2" office:value-type="string">
            <text:p text:style-name="P172"><text:span text:style-name="Hébreu"><text:span text:style-name="T642">אַתֶּ֫ן</text:span></text:span></text:p>
          </table:table-cell>
        </table:table-row>
        <table:table-row>
          <table:table-cell table:style-name="Table35.A2" office:value-type="string">
            <text:p text:style-name="P347">III</text:p>
          </table:table-cell>
          <table:table-cell table:style-name="Table35.A2" office:value-type="string">
            <text:p text:style-name="P350"><text:span text:style-name="Source_20_Text"><text:span text:style-name="T644">hū́</text:span></text:span><text:span text:style-name="T237"> ‘</text:span><text:span text:style-name="T645">он</text:span><text:span text:style-name="T237">’</text:span></text:p>
          </table:table-cell>
          <table:table-cell table:style-name="Table35.A2" office:value-type="string">
            <text:p text:style-name="P350"><text:span text:style-name="Source_20_Text"><text:span text:style-name="T644">hḗm</text:span></text:span><text:span text:style-name="T237"> ‘</text:span><text:span text:style-name="T645">они </text:span><text:span text:style-name="T16">м</text:span><text:span text:style-name="T645">.</text:span><text:span text:style-name="T237">’</text:span></text:p>
          </table:table-cell>
          <table:table-cell table:style-name="Table35.A2" office:value-type="string">
            <text:p text:style-name="P171"><text:span text:style-name="Hébreu"><text:span text:style-name="T641">הוּ֫א</text:span></text:span></text:p>
          </table:table-cell>
          <table:table-cell table:style-name="Table35.E2" office:value-type="string">
            <text:p text:style-name="P172"><text:span text:style-name="Hébreu"><text:span text:style-name="T642">הֵ֫ם</text:span></text:span></text:p>
          </table:table-cell>
        </table:table-row>
        <table:table-row>
          <table:table-cell table:style-name="Table35.A2" office:value-type="string">
            <text:p text:style-name="P213"/>
          </table:table-cell>
          <table:table-cell table:style-name="Table35.A2" office:value-type="string">
            <text:p text:style-name="P350"><text:span text:style-name="Source_20_Text"><text:span text:style-name="T644">hī́</text:span></text:span><text:span text:style-name="T237"> ‘</text:span><text:span text:style-name="T645">она</text:span><text:span text:style-name="T237">’</text:span></text:p>
          </table:table-cell>
          <table:table-cell table:style-name="Table35.A2" office:value-type="string">
            <text:p text:style-name="P371"><text:span text:style-name="Source_20_Text"><text:span text:style-name="T644">hḗn</text:span></text:span><text:span text:style-name="T237"> ‘</text:span><text:span text:style-name="T645">они </text:span><text:span text:style-name="T16">ж</text:span><text:span text:style-name="T645">., оне</text:span><text:span text:style-name="T237">’</text:span></text:p>
          </table:table-cell>
          <table:table-cell table:style-name="Table35.A2" office:value-type="string">
            <text:p text:style-name="P171"><text:span text:style-name="Hébreu"><text:span text:style-name="T641">הִ֫יא</text:span></text:span></text:p>
          </table:table-cell>
          <table:table-cell table:style-name="Table35.E2" office:value-type="string">
            <text:p text:style-name="P172"><text:span text:style-name="Hébreu"><text:span text:style-name="T642">הֵ֫ן</text:span></text:span></text:p>
          </table:table-cell>
        </table:table-row>
      </table:table>
      <text:p text:style-name="P350"><text:span text:style-name="T645">Местоимение </text:span><text:span text:style-name="Source_20_Text"><text:span text:style-name="T645">’átt</text:span></text:span><text:span text:style-name="T645"> </text:span><text:span text:style-name="Hébreu"><text:span text:style-name="T641">אַ֫תְּ</text:span></text:span><text:span text:style-name="T645"> имеет нетипичную для иврита структуру слога со скоплением согласных в конце.</text:span></text:p>
      <text:p text:style-name="P351">Именная фраза в иврите не содержит вспомогательный глагол (копулу).</text:p>
      <text:p text:style-name="P352"><text:span text:style-name="T647">Однако при необходимости подчеркнуть предикацию в функции вспомогательного глагола могут выступать местоимения III лица </text:span><text:span text:style-name="Source_20_Text"><text:span text:style-name="T647">hū́, hī́, hém, hén</text:span></text:span><text:span text:style-name="T647">.</text:span></text:p>
      <table:table table:name="Table37" table:style-name="Table37">
        <table:table-column table:style-name="Table37.A"/>
        <table:table-column table:style-name="Table37.B"/>
        <table:table-column table:style-name="Table37.C"/>
        <table:table-row>
          <table:table-cell table:style-name="Table37.A1" office:value-type="string">
            <text:p text:style-name="P363">Асаф — учитель.</text:p>
          </table:table-cell>
          <table:table-cell table:style-name="Table37.A1" office:value-type="string">
            <text:p text:style-name="P353"><text:span text:style-name="Source_20_Text">’</text:span><text:span text:style-name="Source_20_Text"><text:span text:style-name="T649">Ā·sáf hū́ mō·ré.</text:span></text:span></text:p>
          </table:table-cell>
          <table:table-cell table:style-name="Table37.C1" office:value-type="string">
            <text:p text:style-name="P173"><text:span text:style-name="Hébreu"><text:span text:style-name="T648">אָסַ֫ף הוּ֫א מוֹרֶ֫ה.</text:span></text:span></text:p>
          </table:table-cell>
        </table:table-row>
        <table:table-row>
          <table:table-cell table:style-name="Table37.A2" office:value-type="string">
            <text:p text:style-name="P365">(<text:span text:style-name="T1">реже</text:span>)</text:p>
          </table:table-cell>
          <table:table-cell table:style-name="Table37.A2" office:value-type="string">
            <text:p text:style-name="P354"><text:span text:style-name="Source_20_Text">’</text:span><text:span text:style-name="Source_20_Text"><text:span text:style-name="T649">Ā·sáf mō·ré hū́.</text:span></text:span></text:p>
          </table:table-cell>
          <table:table-cell table:style-name="Table37.C2" office:value-type="string">
            <text:p text:style-name="P174"><text:span text:style-name="Hébreu"><text:span text:style-name="T648">אָסַ֫ף מוֹרֶ֫ה הוּ֫א.</text:span></text:span></text:p>
          </table:table-cell>
        </table:table-row>
        <table:table-row>
          <table:table-cell table:style-name="Table37.A2" office:value-type="string">
            <text:p text:style-name="P366">Твоя жена — из Франции.</text:p>
          </table:table-cell>
          <table:table-cell table:style-name="Table37.A2" office:value-type="string">
            <text:p text:style-name="P355"><text:span text:style-name="Source_20_Text">’</text:span><text:span text:style-name="Source_20_Text"><text:span text:style-name="T650">Iš·t</text:span></text:span><text:span text:style-name="Source_20_Text"><text:span text:style-name="T289">ə</text:span></text:span><text:span text:style-name="Source_20_Text"><text:span text:style-name="T650">xā́ hī́ miṣ-Ṣā·r</text:span></text:span><text:span text:style-name="Source_20_Text"><text:span text:style-name="T289">ə</text:span></text:span><text:span text:style-name="Source_20_Text"><text:span text:style-name="T650">fát.</text:span></text:span></text:p>
          </table:table-cell>
          <table:table-cell table:style-name="Table37.C2" office:value-type="string">
            <text:p text:style-name="P198"><text:span text:style-name="Hébreu">אִשְׁתְּךָ</text:span><text:span text:style-name="Hébreu"><text:span text:style-name="T651">֫</text:span></text:span><text:span text:style-name="Hébreu"> הִ</text:span><text:span text:style-name="Hébreu"><text:span text:style-name="T651">֫</text:span></text:span><text:span text:style-name="Hébreu">יא מִצָּרְפַ</text:span><text:span text:style-name="Hébreu"><text:span text:style-name="T651">֫</text:span></text:span><text:span text:style-name="Hébreu">ת.</text:span></text:p>
          </table:table-cell>
        </table:table-row>
        <table:table-row>
          <table:table-cell table:style-name="Table37.A2" office:value-type="string">
            <text:p text:style-name="P365">(<text:span text:style-name="T1">реже</text:span>)</text:p>
          </table:table-cell>
          <table:table-cell table:style-name="Table37.A2" office:value-type="string">
            <text:p text:style-name="P356"><text:span text:style-name="Source_20_Text">’</text:span><text:span text:style-name="Source_20_Text"><text:span text:style-name="T650">Iš·t</text:span></text:span><text:span text:style-name="Source_20_Text"><text:span text:style-name="T289">ə</text:span></text:span><text:span text:style-name="Source_20_Text"><text:span text:style-name="T650">xā́ miṣ-Ṣā·r</text:span></text:span><text:span text:style-name="Source_20_Text"><text:span text:style-name="T289">ə</text:span></text:span><text:span text:style-name="Source_20_Text"><text:span text:style-name="T650">fát hī́.</text:span></text:span></text:p>
          </table:table-cell>
          <table:table-cell table:style-name="Table37.C2" office:value-type="string">
            <text:p text:style-name="P199"><text:span text:style-name="Hébreu">אִשְׁתְּךָ</text:span><text:span text:style-name="Hébreu"><text:span text:style-name="T651">֫</text:span></text:span><text:span text:style-name="Hébreu"> מִצָּרְפַ</text:span><text:span text:style-name="Hébreu"><text:span text:style-name="T651">֫</text:span></text:span><text:span text:style-name="Hébreu">ת הִ</text:span><text:span text:style-name="Hébreu"><text:span text:style-name="T651">֫</text:span></text:span><text:span text:style-name="Hébreu">יא.</text:span></text:p>
          </table:table-cell>
        </table:table-row>
      </table:table>
      <text:p text:style-name="P368">Такой вспомогательный глагол<text:span text:style-name="T647"> копирует форму местоимения III лица независимо от лица подлежащего.</text:span></text:p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364"><text:span text:style-name="T652">Я</text:span> — <text:span text:style-name="T652">господин Шварц</text:span>.</text:p>
          </table:table-cell>
          <table:table-cell table:style-name="Table38.A1" office:value-type="string">
            <text:p text:style-name="P357"><text:span text:style-name="Source_20_Text">’</text:span><text:span text:style-name="Source_20_Text"><text:span text:style-name="T287">A</text:span></text:span><text:span text:style-name="Source_20_Text"><text:span text:style-name="T653">·nī́ hū́ már Š</text:span></text:span><text:span text:style-name="Source_20_Text"><text:span text:style-name="T289">ə</text:span></text:span><text:span text:style-name="Source_20_Text"><text:span text:style-name="T653">wárṣ.</text:span></text:span></text:p>
          </table:table-cell>
          <table:table-cell table:style-name="Table38.C1" office:value-type="string">
            <text:p text:style-name="P175"><text:span text:style-name="Hébreu"><text:span text:style-name="T641">אֲנִ֫י הוּ֫א מַ֫ר שְׁוַ֫רְץְ.</text:span></text:span></text:p>
          </table:table-cell>
        </table:table-row>
        <table:table-row>
          <table:table-cell table:style-name="Table38.A2" office:value-type="string">
            <text:p text:style-name="P133">Ты — Бог, только ты. <text:span text:style-name="T656">(Ис. 37:16)</text:span></text:p>
          </table:table-cell>
          <table:table-cell table:style-name="Table38.A2" office:value-type="string">
            <text:p text:style-name="P132"><text:span text:style-name="Source_20_Text">’</text:span><text:span text:style-name="Source_20_Text"><text:span text:style-name="T287">A</text:span></text:span><text:span text:style-name="Source_20_Text">t</text:span><text:span text:style-name="Source_20_Text"><text:span text:style-name="T653">·</text:span></text:span><text:span text:style-name="Source_20_Text">t</text:span><text:span text:style-name="Source_20_Text"><text:span text:style-name="T653">ā́</text:span></text:span><text:span text:style-name="Source_20_Text"> h</text:span><text:span text:style-name="Source_20_Text"><text:span text:style-name="T654">ū́</text:span></text:span><text:span text:style-name="Source_20_Text"> hā-’</text:span><text:span text:style-name="Source_20_Text"><text:span text:style-name="T288">e</text:span></text:span><text:span text:style-name="Source_20_Text">lō</text:span><text:span text:style-name="Source_20_Text"><text:span text:style-name="T654">·</text:span></text:span><text:span text:style-name="Source_20_Text">h</text:span><text:span text:style-name="Source_20_Text"><text:span text:style-name="T654">ī́</text:span></text:span><text:span text:style-name="Source_20_Text">m l</text:span><text:span text:style-name="Source_20_Text"><text:span text:style-name="T242">ə</text:span></text:span><text:span text:style-name="Source_20_Text"><text:span text:style-name="T654">v</text:span></text:span><text:span text:style-name="Source_20_Text">ad</text:span><text:span text:style-name="Source_20_Text"><text:span text:style-name="T654">·</text:span></text:span><text:span text:style-name="Source_20_Text">d</text:span><text:span text:style-name="Source_20_Text"><text:span text:style-name="T242">ə</text:span></text:span><text:span text:style-name="Source_20_Text"><text:span text:style-name="T654">x</text:span></text:span><text:span text:style-name="Source_20_Text">ā</text:span><text:span text:style-name="Source_20_Text"><text:span text:style-name="T655">́</text:span></text:span><text:span text:style-name="Source_20_Text">.</text:span></text:p>
          </table:table-cell>
          <table:table-cell table:style-name="Table38.C2" office:value-type="string">
            <text:p text:style-name="P175"><text:span text:style-name="Hébreu"><text:span text:style-name="T180">אַתָּ</text:span></text:span><text:span text:style-name="Hébreu"><text:span text:style-name="T181">֫</text:span></text:span><text:span text:style-name="Hébreu"><text:span text:style-name="T180">ה הוּ</text:span></text:span><text:span text:style-name="Hébreu"><text:span text:style-name="T181">֫</text:span></text:span><text:span text:style-name="Hébreu"><text:span text:style-name="T180">א הָאֱל</text:span></text:span><text:span text:style-name="Hébreu"><text:span text:style-name="T181">ֹ</text:span></text:span><text:span text:style-name="Hébreu"><text:span text:style-name="T180">הִ</text:span></text:span><text:span text:style-name="Hébreu"><text:span text:style-name="T181">֫</text:span></text:span><text:span text:style-name="Hébreu"><text:span text:style-name="T180">ים לְבַדְּךָ.</text:span></text:span></text:p>
          </table:table-cell>
        </table:table-row>
        <table:table-row>
          <table:table-cell table:style-name="Table38.A2" office:value-type="string">
            <text:p text:style-name="P367">Твоя жена — из Франции.</text:p>
          </table:table-cell>
          <table:table-cell table:style-name="Table38.A2" office:value-type="string">
            <text:p text:style-name="P357"><text:span text:style-name="Source_20_Text">’</text:span><text:span text:style-name="Source_20_Text"><text:span text:style-name="T650">Iš·t</text:span></text:span><text:span text:style-name="Source_20_Text"><text:span text:style-name="T289">ə</text:span></text:span><text:span text:style-name="Source_20_Text"><text:span text:style-name="T650">xā́ hī́ miṣ-Ṣā·r</text:span></text:span><text:span text:style-name="Source_20_Text"><text:span text:style-name="T289">ə</text:span></text:span><text:span text:style-name="Source_20_Text"><text:span text:style-name="T650">fát.</text:span></text:span></text:p>
          </table:table-cell>
          <table:table-cell table:style-name="Table38.C2" office:value-type="string">
            <text:p text:style-name="P200"><text:span text:style-name="Hébreu">אִשְׁתְּךָ</text:span><text:span text:style-name="Hébreu"><text:span text:style-name="T651">֫</text:span></text:span><text:span text:style-name="Hébreu"> הִ</text:span><text:span text:style-name="Hébreu"><text:span text:style-name="T651">֫</text:span></text:span><text:span text:style-name="Hébreu">יא מִצָּרְפַ</text:span><text:span text:style-name="Hébreu"><text:span text:style-name="T651">֫</text:span></text:span><text:span text:style-name="Hébreu">ת.</text:span></text:p>
          </table:table-cell>
        </table:table-row>
      </table:table>
      <text:p text:style-name="P139">Синтаксис подобных именных фраз находится в прямой зависимости от определённости подлежащего.</text:p>
      <text:p text:style-name="P137"><text:span text:style-name="T31">Если </text:span><text:span text:style-name="T45">подлежащее неопределено</text:span><text:span text:style-name="T657">, а сказуемое выражено прилагательным, копула обязана выражаться явно.</text:span></text:p>
      <table:table table:name="Table36" table:style-name="Table36">
        <table:table-column table:style-name="Table36.A"/>
        <table:table-column table:style-name="Table36.B"/>
        <table:table-column table:style-name="Table36.C"/>
        <table:table-row>
          <table:table-cell table:style-name="Table36.A1" office:value-type="string">
            <text:p text:style-name="P369">Высокие деревья — красивые.</text:p>
          </table:table-cell>
          <table:table-cell table:style-name="Table36.A1" office:value-type="string">
            <text:p text:style-name="P359"><text:span text:style-name="Source_20_Text"><text:span text:style-name="T661">ʕĒ·ṣī́m g</text:span></text:span><text:span text:style-name="Source_20_Text"><text:span text:style-name="T291">ə</text:span></text:span><text:span text:style-name="Source_20_Text"><text:span text:style-name="T661">vō·hī́m hḗm yā·fī́m.</text:span></text:span></text:p>
          </table:table-cell>
          <table:table-cell table:style-name="Table36.C1" office:value-type="string">
            <text:p text:style-name="P177"><text:span text:style-name="Hébreu"><text:span text:style-name="T661">עֵצִ֫ים גְּבֹהִ֫ים הֵ֫ם יָפִ֫ים.</text:span></text:span></text:p>
          </table:table-cell>
        </table:table-row>
        <table:table-row>
          <table:table-cell table:style-name="Table36.A2" office:value-type="string">
            <text:p text:style-name="P370">Вороны<text:span text:style-name="T658"> —</text:span> чёрные.</text:p>
          </table:table-cell>
          <table:table-cell table:style-name="Table36.A2" office:value-type="string">
            <text:p text:style-name="P358"><text:span text:style-name="Source_20_Text"><text:span text:style-name="T660">ʕŌ·</text:span></text:span><text:span text:style-name="Source_20_Text">r</text:span><text:span text:style-name="Source_20_Text"><text:span text:style-name="T290">ə</text:span></text:span><text:span text:style-name="Source_20_Text">v</text:span><text:span text:style-name="Source_20_Text"><text:span text:style-name="T660">ī́</text:span></text:span><text:span text:style-name="Source_20_Text">m</text:span><text:span text:style-name="Source_20_Text"><text:span text:style-name="T653"> </text:span></text:span><text:span text:style-name="Source_20_Text">h</text:span><text:span text:style-name="Source_20_Text"><text:span text:style-name="T660">ḗ</text:span></text:span><text:span text:style-name="Source_20_Text">m</text:span><text:span text:style-name="Source_20_Text"><text:span text:style-name="T653"> š</text:span></text:span><text:span text:style-name="Source_20_Text"><text:span text:style-name="T290">ə</text:span></text:span><text:span text:style-name="Source_20_Text">x</text:span><text:span text:style-name="Source_20_Text"><text:span text:style-name="T660">ō·</text:span></text:span><text:span text:style-name="Source_20_Text">r</text:span><text:span text:style-name="Source_20_Text"><text:span text:style-name="T660">ī́</text:span></text:span><text:span text:style-name="Source_20_Text">m.</text:span></text:p>
          </table:table-cell>
          <table:table-cell table:style-name="Table36.C2" office:value-type="string">
            <text:p text:style-name="P176"><text:span text:style-name="Hébreu"><text:span text:style-name="T659">עֹרְבִ֫ים הֵ֫ם שְׁחֹרִ֫ים.</text:span></text:span></text:p>
          </table:table-cell>
        </table:table-row>
      </table:table>
      <text:p text:style-name="P138"><text:span text:style-name="T31">Если </text:span><text:span text:style-name="T45">подлежащее определено</text:span><text:span text:style-name="T66"> </text:span><text:span text:style-name="T67">(наличие артикля, местоименного суффикса, либо подлежащее является собственным именем или личным местоимением)</text:span><text:span text:style-name="T657">, то копула может выражаться явно или неявно, сообщая различные оттенки смысла. </text:span><text:soft-page-break/><text:span text:style-name="T657">Копула неявная передаёт идею актуальности, соотнесённости с текущим контекстом. Копула явная сообщает некоторый общий, неизменный факт</text:span><text:span text:style-name="T657"><text:note text:id="ftn1" text:note-class="footnote"><text:note-citation>1</text:note-citation><text:note-body><text:p text:style-name="P437">РРЯ (реализация в русском языке): мена И.п. — Тв.в. при глагольной предикации. <text:span text:style-name="T1">Он был поэтом </text:span><text:span text:style-name="T485">(по профессии) — функциональня принадлежность </text:span><text:span text:style-name="T497">и </text:span><text:span text:style-name="T485">актуальная информация. </text:span><text:span text:style-name="T1">Он был поэт</text:span><text:span text:style-name="T485"> (по складу души) </text:span><text:span text:style-name="T497">— </text:span><text:span text:style-name="T485">неизменное свойство. </text:span><text:span text:style-name="T18">Твоя жена будет весёлой</text:span><text:span text:style-name="T485"> </text:span><text:span text:style-name="T497">— </text:span><text:span text:style-name="T485">неизменное свойство. <text:s/></text:span><text:span text:style-name="T18">Твоя жена будет весела</text:span><text:span text:style-name="T485"> </text:span><text:span text:style-name="T497">— <text:s/></text:span><text:span text:style-name="T485">актуальная информация </text:span><text:span text:style-name="T498">в какой-то конкретной ситуации</text:span><text:span text:style-name="T485">. </text:span><text:span text:style-name="T498">В именных фразах мена </text:span><text:span text:style-name="T501">«</text:span><text:span text:style-name="T498">наличи</text:span><text:span text:style-name="T500">е</text:span><text:span text:style-name="T498"> — отсутстви</text:span><text:span text:style-name="T500">е</text:span><text:span text:style-name="T498"> тире</text:span><text:span text:style-name="T501">»</text:span><text:span text:style-name="T498"> может играть такую </text:span><text:span text:style-name="T502">же </text:span><text:span text:style-name="T498">роль.</text:span></text:p></text:note-body></text:note></text:span><text:span text:style-name="T657">.</text:span></text:p>
      <table:table table:name="Table39" table:style-name="Table39">
        <table:table-column table:style-name="Table39.A"/>
        <table:table-column table:style-name="Table39.B"/>
        <table:table-column table:style-name="Table39.C"/>
        <table:table-row>
          <table:table-cell table:style-name="Table39.A1" office:value-type="string">
            <text:p text:style-name="P372">Небо голубое.<text:line-break/><text:span text:style-name="T662">(</text:span><text:span text:style-name="T19">сейчас</text:span><text:span text:style-name="T499">) = Сейчас </text:span><text:span text:style-name="T662">ясно.</text:span></text:p>
          </table:table-cell>
          <table:table-cell table:style-name="Table39.A1" office:value-type="string">
            <text:p text:style-name="P360"><text:span text:style-name="Source_20_Text"><text:span text:style-name="T665">H</text:span></text:span><text:span text:style-name="Source_20_Text">a</text:span><text:span text:style-name="Source_20_Text"><text:span text:style-name="T665">š-šā·má·yim k</text:span></text:span><text:span text:style-name="Source_20_Text"><text:span text:style-name="T292">ə</text:span></text:span><text:span text:style-name="Source_20_Text"><text:span text:style-name="T665">ḥul·lī́m</text:span></text:span><text:span text:style-name="Source_20_Text"> .</text:span></text:p>
          </table:table-cell>
          <table:table-cell table:style-name="Table39.C1" office:value-type="string">
            <text:p text:style-name="P178"><text:span text:style-name="Hébreu"><text:span text:style-name="T664">הַשָּׁמַ֫יִם כְּחֻלִּ֫ים.</text:span></text:span></text:p>
          </table:table-cell>
        </table:table-row>
        <table:table-row>
          <table:table-cell table:style-name="Table39.A2" office:value-type="string">
            <text:p text:style-name="P372">Небо — голубое.<text:line-break/><text:span text:style-name="T663">(</text:span><text:span text:style-name="T20">по природе</text:span><text:span text:style-name="T663">) = Цвет неба — голубой.</text:span></text:p>
          </table:table-cell>
          <table:table-cell table:style-name="Table39.A2" office:value-type="string">
            <text:p text:style-name="P361"><text:span text:style-name="Source_20_Text"><text:span text:style-name="T665">H</text:span></text:span><text:span text:style-name="Source_20_Text">a</text:span><text:span text:style-name="Source_20_Text"><text:span text:style-name="T665">š-šā·má·yim hḗm k</text:span></text:span><text:span text:style-name="Source_20_Text"><text:span text:style-name="T292">ə</text:span></text:span><text:span text:style-name="Source_20_Text"><text:span text:style-name="T665">ḥul·lī́m</text:span></text:span><text:span text:style-name="Source_20_Text">.</text:span></text:p>
          </table:table-cell>
          <table:table-cell table:style-name="Table39.C2" office:value-type="string">
            <text:p text:style-name="P179"><text:span text:style-name="Hébreu"><text:span text:style-name="T664">הַשָּׁמַ֫יִם הֵ֫ם כְּחֻלִּ֫ים.</text:span></text:span></text:p>
          </table:table-cell>
        </table:table-row>
        <table:table-row>
          <table:table-cell table:style-name="Table39.A3" office:value-type="string">
            <text:p text:style-name="P373">Исфахан находится в Иране.</text:p>
          </table:table-cell>
          <table:table-cell table:style-name="Table39.A3" office:value-type="string">
            <text:p text:style-name="P362"><text:span text:style-name="Source_20_Text"><text:span text:style-name="T666">’Es·fā·hā́n hī́ b</text:span></text:span><text:span text:style-name="Source_20_Text"><text:span text:style-name="T292">ə</text:span></text:span><text:span text:style-name="Source_20_Text"><text:span text:style-name="T665">’Ī·rā́n</text:span></text:span><text:span text:style-name="Source_20_Text">.</text:span></text:p>
          </table:table-cell>
          <table:table-cell table:style-name="Table39.C3" office:value-type="string">
            <text:p text:style-name="P212"><text:span text:style-name="Hébreu"><text:span text:style-name="T456">אֶסְפָהָ</text:span></text:span><text:span text:style-name="Hébreu"><text:span text:style-name="T457">֫</text:span></text:span><text:span text:style-name="Hébreu"><text:span text:style-name="T456">אן הִ֫יא </text:span></text:span><text:span text:style-name="Hébreu"><text:span text:style-name="T457">בְּ</text:span></text:span><text:span text:style-name="Hébreu"><text:span text:style-name="T180">אִירַ</text:span></text:span><text:span text:style-name="Hébreu"><text:span text:style-name="T182">֫</text:span></text:span><text:span text:style-name="Hébreu"><text:span text:style-name="T180">אן.</text:span></text:span></text:p>
          </table:table-cell>
        </table:table-row>
      </table:table>
      <text:h text:style-name="P442" text:outline-level="2">Активное причастие</text:h>
      <text:p text:style-name="P54">Активное причастие мужского рода [уточнить про биньян <text:span text:style-name="Hébreu">קל</text:span>] <text:span text:style-name="T669">является начальной формой для всех активных причастий. Оно образуется продеванием сквозь трёхсогласный корень </text:span><text:span text:style-name="Source_20_Text"><text:span text:style-name="T668">xyz</text:span></text:span><text:span text:style-name="T668"> модели активного причастия </text:span><text:span text:style-name="Source_20_Text"><text:span text:style-name="T668">ō—ḗ</text:span></text:span><text:span text:style-name="T668">:</text:span></text:p>
      <text:p text:style-name="P54"><text:span text:style-name="Source_20_Text"><text:span text:style-name="T668">xyz</text:span></text:span><text:span text:style-name="T668"> + </text:span><text:span text:style-name="Source_20_Text"><text:span text:style-name="T668">ō—ḗ</text:span></text:span><text:span text:style-name="T668"> = </text:span><text:span text:style-name="Source_20_Text"><text:span text:style-name="T668">xō·yḗz</text:span></text:span><text:span text:style-name="T668">.</text:span></text:p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row>
          <table:table-cell table:style-name="Table40.A1" office:value-type="string">
            <text:p text:style-name="P417"><text:span text:style-name="Source_20_Text">LMD</text:span> <text:span text:style-name="T670">‘изучать’</text:span></text:p>
          </table:table-cell>
          <table:table-cell table:style-name="Table40.A1" office:value-type="string">
            <text:p text:style-name="P374"><text:span text:style-name="Source_20_Text">lmd</text:span><text:span text:style-name="T668"> + </text:span><text:span text:style-name="Source_20_Text"><text:span text:style-name="T668">ō—ḗ</text:span></text:span><text:span text:style-name="T668"> = </text:span><text:span text:style-name="Source_20_Text"><text:span text:style-name="T672">lō·mḗd</text:span></text:span></text:p>
          </table:table-cell>
          <table:table-cell table:style-name="Table40.A1" office:value-type="string">
            <text:p text:style-name="P375"><text:span text:style-name="Source_20_Text"><text:span text:style-name="T672">lō·mḗd</text:span></text:span><text:span text:style-name="T672"> ‘изучающий’</text:span></text:p>
          </table:table-cell>
          <table:table-cell table:style-name="Table40.D1" office:value-type="string">
            <text:p text:style-name="P201"><text:span text:style-name="Hébreu">לוֹמֵ֫ד</text:span></text:p>
          </table:table-cell>
        </table:table-row>
        <table:table-row>
          <table:table-cell table:style-name="Table40.A2" office:value-type="string">
            <text:p text:style-name="P418"><text:span text:style-name="Source_20_Text"><text:span text:style-name="T671">NTN</text:span></text:span><text:span text:style-name="T185"> </text:span><text:span text:style-name="T238">‘</text:span><text:span text:style-name="T670">давать</text:span><text:span text:style-name="T238">’</text:span></text:p>
          </table:table-cell>
          <table:table-cell table:style-name="Table40.A2" office:value-type="string">
            <text:p text:style-name="P374"><text:span text:style-name="Source_20_Text">ntn</text:span><text:span text:style-name="T668"> + </text:span><text:span text:style-name="Source_20_Text"><text:span text:style-name="T668">ō—ḗ</text:span></text:span><text:span text:style-name="T668"> = </text:span><text:span text:style-name="Source_20_Text"><text:span text:style-name="T672">nō·tḗn</text:span></text:span></text:p>
          </table:table-cell>
          <table:table-cell table:style-name="Table40.A2" office:value-type="string">
            <text:p text:style-name="P375"><text:span text:style-name="Source_20_Text"><text:span text:style-name="T672">nō·tḗn</text:span></text:span><text:span text:style-name="T672"> ‘дающий’</text:span></text:p>
          </table:table-cell>
          <table:table-cell table:style-name="Table40.D2" office:value-type="string">
            <text:p text:style-name="P201"><text:span text:style-name="Hébreu">נוֹתֵ֫ן</text:span></text:p>
          </table:table-cell>
        </table:table-row>
        <table:table-row>
          <table:table-cell table:style-name="Table40.A2" office:value-type="string">
            <text:p text:style-name="P418"><text:span text:style-name="Source_20_Text"><text:span text:style-name="T671">KTV</text:span></text:span><text:span text:style-name="T185"> </text:span><text:span text:style-name="T238">‘</text:span><text:span text:style-name="T670">писать</text:span><text:span text:style-name="T238">’</text:span></text:p>
          </table:table-cell>
          <table:table-cell table:style-name="Table40.A2" office:value-type="string">
            <text:p text:style-name="P374"><text:span text:style-name="Source_20_Text">ktv</text:span><text:span text:style-name="T668"> + </text:span><text:span text:style-name="Source_20_Text"><text:span text:style-name="T668">ō—ḗ</text:span></text:span><text:span text:style-name="T668"> = </text:span><text:span text:style-name="Source_20_Text"><text:span text:style-name="T672">kō·tḗv</text:span></text:span></text:p>
          </table:table-cell>
          <table:table-cell table:style-name="Table40.A2" office:value-type="string">
            <text:p text:style-name="P375"><text:span text:style-name="Source_20_Text"><text:span text:style-name="T672">kō·tḗv</text:span></text:span><text:span text:style-name="T672"> ‘пишущий’</text:span></text:p>
          </table:table-cell>
          <table:table-cell table:style-name="Table40.D2" office:value-type="string">
            <text:p text:style-name="P180"><text:span text:style-name="Hébreu"><text:span text:style-name="T673">כּוֹתֵ֫ב</text:span></text:span></text:p>
          </table:table-cell>
        </table:table-row>
        <table:table-row>
          <table:table-cell table:style-name="Table40.A2" office:value-type="string">
            <text:p text:style-name="P418"><text:span text:style-name="Source_20_Text"><text:span text:style-name="T671">HLX</text:span></text:span><text:span text:style-name="T185"> </text:span><text:span text:style-name="T238">‘</text:span><text:span text:style-name="T670">идти</text:span><text:span text:style-name="T238">’</text:span></text:p>
          </table:table-cell>
          <table:table-cell table:style-name="Table40.A2" office:value-type="string">
            <text:p text:style-name="P374"><text:span text:style-name="Source_20_Text">hlx</text:span><text:span text:style-name="T668"> + </text:span><text:span text:style-name="Source_20_Text"><text:span text:style-name="T668">ō—ḗ</text:span></text:span><text:span text:style-name="T668"> = </text:span><text:span text:style-name="Source_20_Text"><text:span text:style-name="T672">hō·lḗx</text:span></text:span></text:p>
          </table:table-cell>
          <table:table-cell table:style-name="Table40.A2" office:value-type="string">
            <text:p text:style-name="P375"><text:span text:style-name="Source_20_Text"><text:span text:style-name="T672">hō·lḗx</text:span></text:span><text:span text:style-name="T672"> ‘идущий’</text:span></text:p>
          </table:table-cell>
          <table:table-cell table:style-name="Table40.D2" office:value-type="string">
            <text:p text:style-name="P180"><text:span text:style-name="Hébreu"><text:span text:style-name="T673">הוֹלֵ֫ך</text:span></text:span></text:p>
          </table:table-cell>
        </table:table-row>
        <table:table-row>
          <table:table-cell table:style-name="Table40.A2" office:value-type="string">
            <text:p text:style-name="P418"><text:span text:style-name="Source_20_Text"><text:span text:style-name="T671">ʕ</text:span></text:span><text:span text:style-name="Source_20_Text">MD</text:span> <text:span text:style-name="T670">‘стоять’</text:span></text:p>
          </table:table-cell>
          <table:table-cell table:style-name="Table40.A2" office:value-type="string">
            <text:p text:style-name="P374"><text:span text:style-name="Source_20_Text">ʕmd</text:span><text:span text:style-name="T668"> + </text:span><text:span text:style-name="Source_20_Text"><text:span text:style-name="T668">ō—ḗ</text:span></text:span><text:span text:style-name="T668"> = </text:span><text:span text:style-name="Source_20_Text"><text:span text:style-name="T672">ʕō·mḗd</text:span></text:span></text:p>
          </table:table-cell>
          <table:table-cell table:style-name="Table40.A2" office:value-type="string">
            <text:p text:style-name="P375"><text:span text:style-name="Source_20_Text"><text:span text:style-name="T672">ʕō·mḗd</text:span></text:span><text:span text:style-name="T672"> ‘стоящий’</text:span></text:p>
          </table:table-cell>
          <table:table-cell table:style-name="Table40.D2" office:value-type="string">
            <text:p text:style-name="P180"><text:span text:style-name="Hébreu"><text:span text:style-name="T673">עוֹמֵ֫ד</text:span></text:span></text:p>
          </table:table-cell>
        </table:table-row>
        <table:table-row>
          <table:table-cell table:style-name="Table40.A2" office:value-type="string">
            <text:p text:style-name="P418"><text:span text:style-name="Source_20_Text"><text:span text:style-name="T671">YŠV</text:span></text:span> <text:span text:style-name="T670">‘сидеть’</text:span></text:p>
          </table:table-cell>
          <table:table-cell table:style-name="Table40.A2" office:value-type="string">
            <text:p text:style-name="P374"><text:span text:style-name="Source_20_Text">yšv</text:span><text:span text:style-name="T668"> + </text:span><text:span text:style-name="Source_20_Text"><text:span text:style-name="T668">ō—ḗ</text:span></text:span><text:span text:style-name="T668"> = </text:span><text:span text:style-name="Source_20_Text"><text:span text:style-name="T672">yō·šḗv</text:span></text:span></text:p>
          </table:table-cell>
          <table:table-cell table:style-name="Table40.A2" office:value-type="string">
            <text:p text:style-name="P375"><text:span text:style-name="Source_20_Text"><text:span text:style-name="T672">yō·šḗv</text:span></text:span><text:span text:style-name="T672"> ‘сидящий’</text:span></text:p>
          </table:table-cell>
          <table:table-cell table:style-name="Table40.D2" office:value-type="string">
            <text:p text:style-name="P180"><text:span text:style-name="Hébreu"><text:span text:style-name="T673">יוֹשֵׁ֫ב</text:span></text:span></text:p>
          </table:table-cell>
        </table:table-row>
      </table:table>
      <text:p text:style-name="P55">Все эти причастия рифмуются между собой.</text:p>
      <text:p text:style-name="P56">Женское причастие образуется с помощью общесемитского женского <text:span text:style-name="Source_20_Text">-t</text:span>. <text:span text:style-name="T674">Для его образования сквозь трёхсогласный корень </text:span><text:span text:style-name="Source_20_Text"><text:span text:style-name="T668">xyz</text:span></text:span><text:span text:style-name="T668"> продевается модель </text:span><text:span text:style-name="Source_20_Text"><text:span text:style-name="T668">ō—é—et</text:span></text:span><text:span text:style-name="T668">:</text:span></text:p>
      <text:p text:style-name="P481"><text:span text:style-name="Source_20_Text"><text:span text:style-name="T668">xyz</text:span></text:span><text:span text:style-name="T668"> + </text:span><text:span text:style-name="Source_20_Text"><text:span text:style-name="T668">ō—é—et</text:span></text:span><text:span text:style-name="T668"> = </text:span><text:span text:style-name="Source_20_Text"><text:span text:style-name="T668">xō·yé·zet</text:span></text:span><text:span text:style-name="T668">.</text:span></text:p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row>
          <table:table-cell table:style-name="Table41.A1" office:value-type="string">
            <text:p text:style-name="P419"><text:span text:style-name="Source_20_Text">LMD</text:span> <text:span text:style-name="T670">‘изучать’</text:span></text:p>
          </table:table-cell>
          <table:table-cell table:style-name="Table41.A1" office:value-type="string">
            <text:p text:style-name="P378"><text:span text:style-name="Source_20_Text">lmd</text:span><text:span text:style-name="T668"> + </text:span><text:span text:style-name="Source_20_Text"><text:span text:style-name="T668">ō—é—et</text:span></text:span><text:span text:style-name="T668"> = </text:span><text:span text:style-name="Source_20_Text"><text:span text:style-name="T672">lō·mé·det</text:span></text:span></text:p>
          </table:table-cell>
          <table:table-cell table:style-name="Table41.A1" office:value-type="string">
            <text:p text:style-name="P376"><text:span text:style-name="Source_20_Text"><text:span text:style-name="T672">lō·mé·det</text:span></text:span><text:span text:style-name="T672"> ‘изучающая’</text:span></text:p>
          </table:table-cell>
          <table:table-cell table:style-name="Table41.D1" office:value-type="string">
            <text:p text:style-name="P202"><text:span text:style-name="Hébreu">לוֹמ</text:span><text:span text:style-name="Hébreu"><text:span text:style-name="T675">ֶ֫</text:span></text:span><text:span text:style-name="Hébreu">ד</text:span><text:span text:style-name="Hébreu"><text:span text:style-name="T675">ֶת</text:span></text:span></text:p>
          </table:table-cell>
        </table:table-row>
        <text:soft-page-break/>
        <table:table-row>
          <table:table-cell table:style-name="Table41.A2" office:value-type="string">
            <text:p text:style-name="P419"><text:span text:style-name="Source_20_Text"><text:span text:style-name="T671">NTN</text:span></text:span> <text:span text:style-name="T670">‘давать’</text:span></text:p>
          </table:table-cell>
          <table:table-cell table:style-name="Table41.A2" office:value-type="string">
            <text:p text:style-name="P378"><text:span text:style-name="Source_20_Text">ntn</text:span><text:span text:style-name="T668"> + </text:span><text:span text:style-name="Source_20_Text"><text:span text:style-name="T668">ō—é—et</text:span></text:span><text:span text:style-name="T668"> = </text:span><text:span text:style-name="Source_20_Text"><text:span text:style-name="T672">nō·té·net</text:span></text:span></text:p>
          </table:table-cell>
          <table:table-cell table:style-name="Table41.A2" office:value-type="string">
            <text:p text:style-name="P377"><text:span text:style-name="Source_20_Text"><text:span text:style-name="T672">nō·té·net</text:span></text:span><text:span text:style-name="T672"> ‘дающая’</text:span></text:p>
          </table:table-cell>
          <table:table-cell table:style-name="Table41.D2" office:value-type="string">
            <text:p text:style-name="P202"><text:span text:style-name="Hébreu">נוֹת</text:span><text:span text:style-name="Hébreu"><text:span text:style-name="T675">ֶ֫נֶת</text:span></text:span></text:p>
          </table:table-cell>
        </table:table-row>
        <table:table-row>
          <table:table-cell table:style-name="Table41.A2" office:value-type="string">
            <text:p text:style-name="P419"><text:span text:style-name="Source_20_Text"><text:span text:style-name="T671">KTV</text:span></text:span> <text:span text:style-name="T670">‘писать’</text:span></text:p>
          </table:table-cell>
          <table:table-cell table:style-name="Table41.A2" office:value-type="string">
            <text:p text:style-name="P378"><text:span text:style-name="Source_20_Text">ktv</text:span><text:span text:style-name="T668"> + </text:span><text:span text:style-name="Source_20_Text"><text:span text:style-name="T668">ō—é—et</text:span></text:span><text:span text:style-name="T668"> = </text:span><text:span text:style-name="Source_20_Text"><text:span text:style-name="T672">kō·té·vet</text:span></text:span></text:p>
          </table:table-cell>
          <table:table-cell table:style-name="Table41.A2" office:value-type="string">
            <text:p text:style-name="P377"><text:span text:style-name="Source_20_Text"><text:span text:style-name="T672">kō·té·vet</text:span></text:span><text:span text:style-name="T672"> ‘пишущая’</text:span></text:p>
          </table:table-cell>
          <table:table-cell table:style-name="Table41.D2" office:value-type="string">
            <text:p text:style-name="P181"><text:span text:style-name="Hébreu"><text:span text:style-name="T673">כּוֹתֶ֫בֶת</text:span></text:span></text:p>
          </table:table-cell>
        </table:table-row>
        <table:table-row>
          <table:table-cell table:style-name="Table41.A2" office:value-type="string">
            <text:p text:style-name="P419"><text:span text:style-name="Source_20_Text"><text:span text:style-name="T671">HLX</text:span></text:span> <text:span text:style-name="T670">‘идти’</text:span></text:p>
          </table:table-cell>
          <table:table-cell table:style-name="Table41.A2" office:value-type="string">
            <text:p text:style-name="P378"><text:span text:style-name="Source_20_Text">hlx</text:span><text:span text:style-name="T668"> + </text:span><text:span text:style-name="Source_20_Text"><text:span text:style-name="T668">ō—é—et</text:span></text:span><text:span text:style-name="T668"> = </text:span><text:span text:style-name="Source_20_Text"><text:span text:style-name="T672">hō·lé·xet</text:span></text:span></text:p>
          </table:table-cell>
          <table:table-cell table:style-name="Table41.A2" office:value-type="string">
            <text:p text:style-name="P377"><text:span text:style-name="Source_20_Text"><text:span text:style-name="T672">hō·lé·xet</text:span></text:span><text:span text:style-name="T672"> ‘идущая’</text:span></text:p>
          </table:table-cell>
          <table:table-cell table:style-name="Table41.D2" office:value-type="string">
            <text:p text:style-name="P181"><text:span text:style-name="Hébreu"><text:span text:style-name="T673">הוֹלֶ֫כֶת</text:span></text:span></text:p>
          </table:table-cell>
        </table:table-row>
        <table:table-row>
          <table:table-cell table:style-name="Table41.A2" office:value-type="string">
            <text:p text:style-name="P419"><text:span text:style-name="Source_20_Text"><text:span text:style-name="T671">ʕ</text:span></text:span><text:span text:style-name="Source_20_Text">MD</text:span> <text:span text:style-name="T670">‘стоять’</text:span></text:p>
          </table:table-cell>
          <table:table-cell table:style-name="Table41.A2" office:value-type="string">
            <text:p text:style-name="P378"><text:span text:style-name="Source_20_Text">ʕmd</text:span><text:span text:style-name="T668"> + </text:span><text:span text:style-name="Source_20_Text"><text:span text:style-name="T668">ō—é—et</text:span></text:span><text:span text:style-name="T668"> = </text:span><text:span text:style-name="Source_20_Text"><text:span text:style-name="T672">ʕō·mé·det</text:span></text:span></text:p>
          </table:table-cell>
          <table:table-cell table:style-name="Table41.A2" office:value-type="string">
            <text:p text:style-name="P377"><text:span text:style-name="Source_20_Text"><text:span text:style-name="T672">ʕō·mé·det</text:span></text:span><text:span text:style-name="T672"> ‘стоящая’</text:span></text:p>
          </table:table-cell>
          <table:table-cell table:style-name="Table41.D2" office:value-type="string">
            <text:p text:style-name="P181"><text:span text:style-name="Hébreu"><text:span text:style-name="T673">עוֹמֶ֫דֶת</text:span></text:span></text:p>
          </table:table-cell>
        </table:table-row>
        <table:table-row>
          <table:table-cell table:style-name="Table41.A2" office:value-type="string">
            <text:p text:style-name="P419"><text:span text:style-name="Source_20_Text"><text:span text:style-name="T671">YŠV</text:span></text:span> <text:span text:style-name="T670">‘сидеть’</text:span></text:p>
          </table:table-cell>
          <table:table-cell table:style-name="Table41.A2" office:value-type="string">
            <text:p text:style-name="P378"><text:span text:style-name="Source_20_Text">yšv</text:span><text:span text:style-name="T668"> + </text:span><text:span text:style-name="Source_20_Text"><text:span text:style-name="T668">ō—é—et</text:span></text:span><text:span text:style-name="T668"> = </text:span><text:span text:style-name="Source_20_Text"><text:span text:style-name="T672">yō·šé·vet</text:span></text:span></text:p>
          </table:table-cell>
          <table:table-cell table:style-name="Table41.A2" office:value-type="string">
            <text:p text:style-name="P377"><text:span text:style-name="Source_20_Text"><text:span text:style-name="T672">yō·šé·vet</text:span></text:span><text:span text:style-name="T672"> ‘сидящая’</text:span></text:p>
          </table:table-cell>
          <table:table-cell table:style-name="Table41.D2" office:value-type="string">
            <text:p text:style-name="P181"><text:span text:style-name="Hébreu"><text:span text:style-name="T673">יוֹשֶׁ֫בֶת</text:span></text:span></text:p>
          </table:table-cell>
        </table:table-row>
      </table:table>
      <text:p text:style-name="P57">Все эти причастия рифмуются между собой.</text:p>
      <text:p text:style-name="P58">Множественное число образуется по общей схеме, с помощью ударных окончаний <text:span text:style-name="Source_20_Text">-ī́m</text:span>, <text:span text:style-name="Source_20_Text">-ṓt</text:span>. <text:span text:style-name="T676">При этом переносится ударение, и второй модельный гласный </text:span><text:span text:style-name="Source_20_Text"><text:span text:style-name="T680">ē/e</text:span></text:span><text:span text:style-name="T676"> оказывается в первом слоге перед новым ударением. По общей схеме чередования при этом он чередуется со сверхкратким </text:span><text:span text:style-name="Source_20_Text"><text:span text:style-name="T676">ə</text:span></text:span><text:span text:style-name="T676"> и перегруппируются слоги. Это происходит в обеих формах множественного числа.</text:span></text:p>
      <text:p text:style-name="P379"><text:span text:style-name="Source_20_Text"><text:span text:style-name="T677">lō·mḗd</text:span></text:span><text:span text:style-name="T677"> + </text:span><text:span text:style-name="Source_20_Text"><text:span text:style-name="T677">-ī́m</text:span></text:span><text:span text:style-name="T672"> → </text:span><text:span text:style-name="Source_20_Text"><text:span text:style-name="T678">*lō·mēd·ī́m</text:span></text:span><text:span text:style-name="T672"> → </text:span><text:span text:style-name="Source_20_Text"><text:span text:style-name="T678">*lō·m</text:span></text:span><text:span text:style-name="Source_20_Text"><text:span text:style-name="T539">ē</text:span></text:span><text:span text:style-name="Source_20_Text"><text:span text:style-name="T678">·dī́m</text:span></text:span><text:span text:style-name="T672"> → </text:span><text:span text:style-name="Source_20_Text"><text:span text:style-name="T678">lō·m</text:span></text:span><text:span text:style-name="Source_20_Text"><text:span text:style-name="T271">ə</text:span></text:span><text:span text:style-name="Source_20_Text"><text:span text:style-name="T678">dī́m</text:span></text:span></text:p>
      <text:p text:style-name="P380"><text:span text:style-name="T677">‘изучающий’ </text:span><text:span text:style-name="Source_20_Text"><text:span text:style-name="T677">lō·mḗd</text:span></text:span><text:span text:style-name="T677"> </text:span><text:span text:style-name="Hébreu"><text:span text:style-name="T673">לוֹמֵ֫ד</text:span></text:span><text:span text:style-name="T677"> → </text:span><text:span text:style-name="Source_20_Text"><text:span text:style-name="T677">lō·m</text:span></text:span><text:span text:style-name="Source_20_Text"><text:span text:style-name="T271">ə</text:span></text:span><text:span text:style-name="Source_20_Text"><text:span text:style-name="T678">dī́m</text:span></text:span><text:span text:style-name="T678"> </text:span><text:span text:style-name="Hébreu"><text:span text:style-name="T673">לוֹמְדִ֫ים ‎</text:span></text:span><text:span text:style-name="T679">‘изучающие </text:span><text:span text:style-name="T21">м</text:span><text:span text:style-name="T679">.’</text:span></text:p>
      <text:p text:style-name="P381"><text:span text:style-name="Source_20_Text"><text:span text:style-name="T677">lō·mé·det</text:span></text:span><text:span text:style-name="T677"> + </text:span><text:span text:style-name="Source_20_Text"><text:span text:style-name="T677">-ṓt</text:span></text:span><text:span text:style-name="T672"> → </text:span><text:span text:style-name="Source_20_Text"><text:span text:style-name="T672">*lō·mé·d-</text:span></text:span><text:span text:style-name="T677"> + </text:span><text:span text:style-name="Source_20_Text"><text:span text:style-name="T677">-ṓt</text:span></text:span><text:span text:style-name="T239"> → </text:span><text:span text:style-name="Source_20_Text"><text:span text:style-name="T677">*lō·me·dṓt</text:span></text:span><text:span text:style-name="T672"> → </text:span><text:span text:style-name="Source_20_Text"><text:span text:style-name="T678">lō·m</text:span></text:span><text:span text:style-name="Source_20_Text"><text:span text:style-name="T271">ə</text:span></text:span><text:span text:style-name="Source_20_Text"><text:span text:style-name="T678">dṓt</text:span></text:span></text:p>
      <text:p text:style-name="P382"><text:span text:style-name="T677">‘изучающая’ </text:span><text:span text:style-name="Source_20_Text"><text:span text:style-name="T677">lō·mé·det</text:span></text:span><text:span text:style-name="T677"> </text:span><text:span text:style-name="Hébreu"><text:span text:style-name="T673">לוֹמֶ֫דֶת</text:span></text:span><text:span text:style-name="T677"> → </text:span><text:span text:style-name="Source_20_Text"><text:span text:style-name="T678">lō·m</text:span></text:span><text:span text:style-name="Source_20_Text"><text:span text:style-name="T271">ə</text:span></text:span><text:span text:style-name="Source_20_Text"><text:span text:style-name="T678">dṓt</text:span></text:span><text:span text:style-name="T677"> </text:span><text:span text:style-name="Hébreu"><text:span text:style-name="T673">לוֹמְדוֹ֫ת ‎</text:span></text:span><text:span text:style-name="T679">‘изучающие </text:span><text:span text:style-name="T22">ж</text:span><text:span text:style-name="T679">.’</text:span></text:p>
      <text:p text:style-name="P59">Множественное число мужских и женских активных причастий также порождает два рифмующихся ряда. Мы приводим их без пояснений.</text:p>
      <text:p text:style-name="P383"><text:span text:style-name="T681">Мн.ч. м.р.: </text:span><text:span text:style-name="Source_20_Text"><text:span text:style-name="T681">lō·m</text:span></text:span><text:span text:style-name="Source_20_Text"><text:span text:style-name="T271">ə</text:span></text:span><text:span text:style-name="Source_20_Text"><text:span text:style-name="T678">dī́m, nō·t</text:span></text:span><text:span text:style-name="Source_20_Text"><text:span text:style-name="T271">ə</text:span></text:span><text:span text:style-name="Source_20_Text"><text:span text:style-name="T678">nī́m, kō·t</text:span></text:span><text:span text:style-name="Source_20_Text"><text:span text:style-name="T271">ə</text:span></text:span><text:span text:style-name="Source_20_Text"><text:span text:style-name="T678">vī́m, hō·l</text:span></text:span><text:span text:style-name="Source_20_Text"><text:span text:style-name="T271">ə</text:span></text:span><text:span text:style-name="Source_20_Text"><text:span text:style-name="T678">hī́m, ʕō·m</text:span></text:span><text:span text:style-name="Source_20_Text"><text:span text:style-name="T271">ə</text:span></text:span><text:span text:style-name="Source_20_Text"><text:span text:style-name="T678">dī́m, yō·š</text:span></text:span><text:span text:style-name="Source_20_Text"><text:span text:style-name="T271">ə</text:span></text:span><text:span text:style-name="Source_20_Text"><text:span text:style-name="T678">vī́m.</text:span></text:span></text:p>
      <text:p text:style-name="P203"><text:span text:style-name="Hébreu"><text:span text:style-name="T673">לוֹמְדִ֫ים, נוֹתְנִ֫ים, כּוֹתְבִ֫ים, הוֹלְכִ֫ים, עוֹמְדִ֫ים, יוֹשְׁבִ֫ים.‎</text:span></text:span></text:p>
      <text:p text:style-name="P383"><text:span text:style-name="T681">Мн.ч. ж.р.: </text:span><text:span text:style-name="Source_20_Text"><text:span text:style-name="T681">lō·m</text:span></text:span><text:span text:style-name="Source_20_Text"><text:span text:style-name="T271">ə</text:span></text:span><text:span text:style-name="Source_20_Text"><text:span text:style-name="T678">dṓt, nō·t</text:span></text:span><text:span text:style-name="Source_20_Text"><text:span text:style-name="T271">ə</text:span></text:span><text:span text:style-name="Source_20_Text"><text:span text:style-name="T678">nṓt, kō·t</text:span></text:span><text:span text:style-name="Source_20_Text"><text:span text:style-name="T271">ə</text:span></text:span><text:span text:style-name="Source_20_Text"><text:span text:style-name="T678">vṓt, hō·l</text:span></text:span><text:span text:style-name="Source_20_Text"><text:span text:style-name="T271">ə</text:span></text:span><text:span text:style-name="Source_20_Text"><text:span text:style-name="T678">hṓt, ʕō·m</text:span></text:span><text:span text:style-name="Source_20_Text"><text:span text:style-name="T271">ə</text:span></text:span><text:span text:style-name="Source_20_Text"><text:span text:style-name="T678">dṓt, yō·š</text:span></text:span><text:span text:style-name="Source_20_Text"><text:span text:style-name="T271">ə</text:span></text:span><text:span text:style-name="Source_20_Text"><text:span text:style-name="T678">vṓt.</text:span></text:span></text:p>
      <text:p text:style-name="P204"><text:span text:style-name="Hébreu"><text:span text:style-name="T673">לוֹמְדוֹ֫ת, נוֹתְנוֹ֫ת, כּוֹתְבוֹ֫ת, הוֹלְכוֹ֫ת, עוֹמְדוֹ֫ת, יוֹשְׁבוֹ֫ת.‎</text:span></text:span></text:p>
      <text:p text:style-name="P60">Таким образом, общая схема образования <text:span text:style-name="T682">причастий настоящего времени от произвольного трёхместного корня </text:span><text:span text:style-name="Source_20_Text"><text:span text:style-name="T682">XYZ</text:span></text:span><text:span text:style-name="T682"> следующая:</text:span></text:p>
      <table:table table:name="Table42" table:style-name="Table42">
        <table:table-column table:style-name="Table42.A"/>
        <table:table-column table:style-name="Table42.B"/>
        <table:table-column table:style-name="Table42.C"/>
        <table:table-row>
          <table:table-cell table:style-name="Table42.A1" office:value-type="string">
            <text:p text:style-name="P213"/>
          </table:table-cell>
          <table:table-cell table:style-name="Table42.A1" office:value-type="string">
            <text:p text:style-name="P385">Ед.ч.</text:p>
          </table:table-cell>
          <table:table-cell table:style-name="Table42.C1" office:value-type="string">
            <text:p text:style-name="P385">Мн.ч.</text:p>
          </table:table-cell>
        </table:table-row>
        <table:table-row>
          <table:table-cell table:style-name="Table42.A2" office:value-type="string">
            <text:p text:style-name="P385">М.р.</text:p>
          </table:table-cell>
          <table:table-cell table:style-name="Table42.A2" office:value-type="string">
            <text:p text:style-name="P21"><text:span text:style-name="Source_20_Text"><text:span text:style-name="T668">xō·yḗz</text:span></text:span></text:p>
          </table:table-cell>
          <table:table-cell table:style-name="Table42.C2" office:value-type="string">
            <text:p text:style-name="P21"><text:span text:style-name="Source_20_Text"><text:span text:style-name="T668">xō·y</text:span></text:span><text:span text:style-name="Source_20_Text"><text:span text:style-name="T293">ə</text:span></text:span><text:span text:style-name="Source_20_Text"><text:span text:style-name="T668">zī́m</text:span></text:span></text:p>
          </table:table-cell>
        </table:table-row>
        <table:table-row>
          <table:table-cell table:style-name="Table42.A2" office:value-type="string">
            <text:p text:style-name="P385">Ж.р.</text:p>
          </table:table-cell>
          <table:table-cell table:style-name="Table42.A2" office:value-type="string">
            <text:p text:style-name="P21"><text:span text:style-name="Source_20_Text"><text:span text:style-name="T668">xō·yé·zet</text:span></text:span></text:p>
          </table:table-cell>
          <table:table-cell table:style-name="Table42.C2" office:value-type="string">
            <text:p text:style-name="P21"><text:span text:style-name="Source_20_Text"><text:span text:style-name="T668">xō·y</text:span></text:span><text:span text:style-name="Source_20_Text"><text:span text:style-name="T293">ə</text:span></text:span><text:span text:style-name="Source_20_Text"><text:span text:style-name="T668">zṓt</text:span></text:span></text:p>
          </table:table-cell>
        </table:table-row>
      </table:table>
      <text:p text:style-name="P61">Обычный способ оформления настоящего времени в современном иврите — с помощью активного причастия, <text:span text:style-name="T683">согласованного в роде и числе с подлежащим.</text:span></text:p>
      <table:table table:name="Table43" table:style-name="Table43">
        <table:table-column table:style-name="Table43.A"/>
        <table:table-column table:style-name="Table43.B"/>
        <table:table-column table:style-name="Table43.C"/>
        <text:soft-page-break/>
        <table:table-row>
          <table:table-cell table:style-name="Table43.A1" office:value-type="string">
            <text:p text:style-name="P22">Я <text:span text:style-name="T23">ж.</text:span> иду.</text:p>
          </table:table-cell>
          <table:table-cell table:style-name="Table43.A1" office:value-type="string">
            <text:p text:style-name="P387"><text:span text:style-name="Source_20_Text"><text:span text:style-name="T642">’</text:span></text:span><text:span text:style-name="Source_20_Text"><text:span text:style-name="T294">A</text:span></text:span><text:span text:style-name="Source_20_Text"><text:span text:style-name="T642">nī́ hō·lé·xet.</text:span></text:span></text:p>
          </table:table-cell>
          <table:table-cell table:style-name="Table43.C1" office:value-type="string">
            <text:p text:style-name="P195"><text:span text:style-name="Hébreu">אֲנִ֫י </text:span><text:span text:style-name="Hébreu"><text:span text:style-name="T673">הוֹלֶ֫כֶת.</text:span></text:span></text:p>
          </table:table-cell>
        </table:table-row>
        <table:table-row>
          <table:table-cell table:style-name="Table43.A2" office:value-type="string">
            <text:p text:style-name="P22"><text:span text:style-name="T684">Он</text:span> <text:span text:style-name="T684">стоит</text:span>.</text:p>
          </table:table-cell>
          <table:table-cell table:style-name="Table43.A2" office:value-type="string">
            <text:p text:style-name="P387"><text:span text:style-name="Source_20_Text"><text:span text:style-name="T685">Hū́ ʕō·mḗd.</text:span></text:span></text:p>
          </table:table-cell>
          <table:table-cell table:style-name="Table43.C2" office:value-type="string">
            <text:p text:style-name="P182"><text:span text:style-name="Hébreu"><text:span text:style-name="T641">הוּ֫א עוֹמֵ֫ד.</text:span></text:span></text:p>
          </table:table-cell>
        </table:table-row>
        <table:table-row>
          <table:table-cell table:style-name="Table43.A2" office:value-type="string">
            <text:p text:style-name="P386">Ты <text:span text:style-name="T1">м</text:span>. стоишь.</text:p>
          </table:table-cell>
          <table:table-cell table:style-name="Table43.A2" office:value-type="string">
            <text:p text:style-name="P388"><text:span text:style-name="Source_20_Text"><text:span text:style-name="T643">’At·tā́ ʕō·mḗd.</text:span></text:span></text:p>
          </table:table-cell>
          <table:table-cell table:style-name="Table43.C2" office:value-type="string">
            <text:p text:style-name="P182"><text:span text:style-name="Hébreu"><text:span text:style-name="T641">אַתָּ֫ה עוֹמֵ֫ד.</text:span></text:span></text:p>
          </table:table-cell>
        </table:table-row>
        <table:table-row>
          <table:table-cell table:style-name="Table43.A2" office:value-type="string">
            <text:p text:style-name="P386">Ты <text:span text:style-name="T1">ж</text:span>. пишешь.</text:p>
          </table:table-cell>
          <table:table-cell table:style-name="Table43.A2" office:value-type="string">
            <text:p text:style-name="P387"><text:span text:style-name="Source_20_Text"><text:span text:style-name="T643">’Átt kō·té·vet.</text:span></text:span></text:p>
          </table:table-cell>
          <table:table-cell table:style-name="Table43.C2" office:value-type="string">
            <text:p text:style-name="P182"><text:span text:style-name="Hébreu"><text:span text:style-name="T641">אַ֫תְּ עוֹמֶ֫דֶת.</text:span></text:span></text:p>
          </table:table-cell>
        </table:table-row>
        <table:table-row>
          <table:table-cell table:style-name="Table43.A2" office:value-type="string">
            <text:p text:style-name="P386">Мы <text:span text:style-name="T1">м</text:span>. сидим.</text:p>
          </table:table-cell>
          <table:table-cell table:style-name="Table43.A2" office:value-type="string">
            <text:p text:style-name="P387"><text:span text:style-name="Source_20_Text"><text:span text:style-name="T642">’</text:span></text:span><text:span text:style-name="Source_20_Text"><text:span text:style-name="T294">A</text:span></text:span><text:span text:style-name="Source_20_Text"><text:span text:style-name="T642">náḥ·nū yō·š</text:span></text:span><text:span text:style-name="Source_20_Text"><text:span text:style-name="T271">ə</text:span></text:span><text:span text:style-name="Source_20_Text"><text:span text:style-name="T678">vī́m.</text:span></text:span></text:p>
          </table:table-cell>
          <table:table-cell table:style-name="Table43.C2" office:value-type="string">
            <text:p text:style-name="P182"><text:span text:style-name="Hébreu"><text:span text:style-name="T641">אֲנַ֫חְנוּ יוֹשְׁבִ֫ים.</text:span></text:span></text:p>
          </table:table-cell>
        </table:table-row>
        <table:table-row>
          <table:table-cell table:style-name="Table43.A2" office:value-type="string">
            <text:p text:style-name="P386">Они <text:span text:style-name="T1">м</text:span>. сидят.</text:p>
          </table:table-cell>
          <table:table-cell table:style-name="Table43.A2" office:value-type="string">
            <text:p text:style-name="P387"><text:span text:style-name="Source_20_Text"><text:span text:style-name="T685">Hḗm yō·š</text:span></text:span><text:span text:style-name="Source_20_Text"><text:span text:style-name="T271">ə</text:span></text:span><text:span text:style-name="Source_20_Text"><text:span text:style-name="T678">vī́m.</text:span></text:span></text:p>
          </table:table-cell>
          <table:table-cell table:style-name="Table43.C2" office:value-type="string">
            <text:p text:style-name="P182"><text:span text:style-name="Hébreu"><text:span text:style-name="T642">הֵ֫ם יוֹשְׁבִ֫ים.</text:span></text:span></text:p>
          </table:table-cell>
        </table:table-row>
        <table:table-row>
          <table:table-cell table:style-name="Table43.A2" office:value-type="string">
            <text:p text:style-name="P386">Они <text:span text:style-name="T1">ж</text:span>. сидят.</text:p>
          </table:table-cell>
          <table:table-cell table:style-name="Table43.A2" office:value-type="string">
            <text:p text:style-name="P387"><text:span text:style-name="Source_20_Text"><text:span text:style-name="T685">Hḗn yō·š</text:span></text:span><text:span text:style-name="Source_20_Text"><text:span text:style-name="T271">ə</text:span></text:span><text:span text:style-name="Source_20_Text"><text:span text:style-name="T678">vṓt.</text:span></text:span></text:p>
          </table:table-cell>
          <table:table-cell table:style-name="Table43.C2" office:value-type="string">
            <text:p text:style-name="P182"><text:span text:style-name="Hébreu"><text:span text:style-name="T642">הֵ֫ן יוֹשְׁבוֹ֫ת.</text:span></text:span></text:p>
          </table:table-cell>
        </table:table-row>
        <table:table-row>
          <table:table-cell table:style-name="Table43.A2" office:value-type="string">
            <text:p text:style-name="P386">Вы <text:span text:style-name="T1">ж</text:span>. сидите.</text:p>
          </table:table-cell>
          <table:table-cell table:style-name="Table43.A2" office:value-type="string">
            <text:p text:style-name="P387"><text:span text:style-name="Source_20_Text"><text:span text:style-name="T643">’At·tén yō·š</text:span></text:span><text:span text:style-name="Source_20_Text"><text:span text:style-name="T271">ə</text:span></text:span><text:span text:style-name="Source_20_Text"><text:span text:style-name="T678">vṓt.</text:span></text:span></text:p>
          </table:table-cell>
          <table:table-cell table:style-name="Table43.C2" office:value-type="string">
            <text:p text:style-name="P182"><text:span text:style-name="Hébreu"><text:span text:style-name="T642">אַתֶּ֫ן יוֹשְׁבוֹ֫ת.</text:span></text:span></text:p>
          </table:table-cell>
        </table:table-row>
      </table:table>
      <text:p text:style-name="P62">В русском языке подобным образом в смысле прошедшего времени используется т.н. «причастие на -<text:span text:style-name="T1">л</text:span>», согласующееся с подлежащим не в лицах, как глагол, а в роде и числе, как причастие.</text:p>
      <text:p text:style-name="P63">Безличное предложение образуется на основе причастия множественного числа без подлежащего.</text:p>
      <table:table table:name="Table44" table:style-name="Table44">
        <table:table-column table:style-name="Table44.A"/>
        <table:table-column table:style-name="Table44.B"/>
        <table:table-column table:style-name="Table44.C"/>
        <table:table-row>
          <table:table-cell table:style-name="Table44.A1" office:value-type="string">
            <text:p text:style-name="P23">Звонят.</text:p>
          </table:table-cell>
          <table:table-cell table:style-name="Table44.A1" office:value-type="string">
            <text:p text:style-name="P389"><text:span text:style-name="Source_20_Text"><text:span text:style-name="T688">M</text:span></text:span><text:span text:style-name="Source_20_Text"><text:span text:style-name="T295">ə</text:span></text:span><text:span text:style-name="Source_20_Text"><text:span text:style-name="T688">ṣal·ṣ</text:span></text:span><text:span text:style-name="Source_20_Text"><text:span text:style-name="T295">ə</text:span></text:span><text:span text:style-name="Source_20_Text"><text:span text:style-name="T688">lī́m.</text:span></text:span></text:p>
          </table:table-cell>
          <table:table-cell table:style-name="Table44.C1" office:value-type="string">
            <text:p text:style-name="P196"><text:span text:style-name="Hébreu"><text:span text:style-name="T686">מְצַלְצְלִ֫ים.</text:span></text:span></text:p>
          </table:table-cell>
        </table:table-row>
        <table:table-row>
          <table:table-cell table:style-name="Table44.A2" office:value-type="string">
            <text:p text:style-name="P23">Пишется … </text:p>
          </table:table-cell>
          <table:table-cell table:style-name="Table44.A2" office:value-type="string">
            <text:p text:style-name="P384"><text:span text:style-name="Source_20_Text"><text:span text:style-name="T687">Kō·t</text:span></text:span><text:span text:style-name="Source_20_Text"><text:span text:style-name="T271">ə</text:span></text:span><text:span text:style-name="Source_20_Text"><text:span text:style-name="T678">vī́m ...</text:span></text:span></text:p>
          </table:table-cell>
          <table:table-cell table:style-name="Table44.C2" office:value-type="string">
            <text:p text:style-name="P205"><text:span text:style-name="Hébreu"><text:span text:style-name="T673">כּוֹתְבִ֫ים ...</text:span></text:span></text:p>
          </table:table-cell>
        </table:table-row>
      </table:table>
      <text:h text:style-name="P454" text:outline-level="1">Склонение. Сопряжённая конструкция.</text:h>
      <text:p text:style-name="P64">В иврите нет падежей как таковых. Синтаксическая роль в предложении указывается предлогами. <text:span text:style-name="T689">Самые популярные синтаксические роли:</text:span></text:p>
      <text:p text:style-name="P64"><text:span text:style-name="T31">Прямое дополнение при </text:span><text:span text:style-name="T46">переходном глаголе</text:span><text:span text:style-name="T689">:</text:span></text:p>
      <table:table table:name="Table45" table:style-name="Table45">
        <table:table-column table:style-name="Table45.A"/>
        <table:table-column table:style-name="Table45.B"/>
        <table:table-column table:style-name="Table45.C"/>
        <table:table-row>
          <table:table-cell table:style-name="Table45.A1" office:value-type="string">
            <text:p text:style-name="P25">Определённое существительное или личное местоимение</text:p>
          </table:table-cell>
          <table:table-cell table:style-name="Table45.A1" office:value-type="string">
            <text:p text:style-name="P390"><text:span text:style-name="Source_20_Text"><text:span text:style-name="T689">’ét</text:span></text:span></text:p>
          </table:table-cell>
          <table:table-cell table:style-name="Table45.C1" office:value-type="string">
            <text:p text:style-name="P197"><text:span text:style-name="Hébreu"><text:span text:style-name="T689">אֶ֫ת</text:span></text:span></text:p>
          </table:table-cell>
        </table:table-row>
        <table:table-row>
          <table:table-cell table:style-name="Table45.A2" office:value-type="string">
            <text:p text:style-name="P24"><text:span text:style-name="T689">Неопределённое существительное</text:span> </text:p>
          </table:table-cell>
          <table:table-cell table:style-name="Table45.B2" table:number-columns-spanned="2" office:value-type="string">
            <text:p text:style-name="P420">явно не маркируется</text:p>
          </table:table-cell>
          <table:covered-table-cell/>
        </table:table-row>
      </table:table>
      <text:p text:style-name="P65">Например:</text:p>
      <table:table table:name="Table46" table:style-name="Table46">
        <table:table-column table:style-name="Table46.A"/>
        <table:table-column table:style-name="Table46.B"/>
        <table:table-column table:style-name="Table46.C"/>
        <table:table-row>
          <table:table-cell table:style-name="Table46.A1" office:value-type="string">
            <text:p text:style-name="P26">Я пишу (конкретное) письмо.</text:p>
          </table:table-cell>
          <table:table-cell table:style-name="Table46.A1" office:value-type="string">
            <text:p text:style-name="P391"><text:span text:style-name="Source_20_Text"><text:span text:style-name="T689">’</text:span></text:span><text:span text:style-name="Source_20_Text"><text:span text:style-name="T297">A</text:span></text:span><text:span text:style-name="Source_20_Text"><text:span text:style-name="T689">nī́ kō·tḗv ’et ham·mix·tā́v.</text:span></text:span></text:p>
          </table:table-cell>
          <table:table-cell table:style-name="Table46.C1" office:value-type="string">
            <text:p text:style-name="P206"><text:span text:style-name="Hébreu">אֲנִ֫י כּוֹתֵ֫ב אֶת הַמִּכְתָּ֫ב.</text:span></text:p>
          </table:table-cell>
        </table:table-row>
        <table:table-row>
          <table:table-cell table:style-name="Table46.A2" office:value-type="string">
            <text:p text:style-name="P26">Я пишу (какое-то) письмо.</text:p>
          </table:table-cell>
          <table:table-cell table:style-name="Table46.A2" office:value-type="string">
            <text:p text:style-name="P391"><text:span text:style-name="Source_20_Text"><text:span text:style-name="T689">’</text:span></text:span><text:span text:style-name="Source_20_Text"><text:span text:style-name="T297">A</text:span></text:span><text:span text:style-name="Source_20_Text"><text:span text:style-name="T689">nī́ kō·tḗv mix·tā́v.</text:span></text:span></text:p>
          </table:table-cell>
          <table:table-cell table:style-name="Table46.C2" office:value-type="string">
            <text:p text:style-name="P206"><text:span text:style-name="Hébreu"><text:span text:style-name="T690">אֲנִ֫י כּוֹתֵ֫ב מ</text:span></text:span><text:span text:style-name="Hébreu">ִ</text:span><text:span text:style-name="Hébreu"><text:span text:style-name="T690">כְתָּ֫ב.</text:span></text:span></text:p>
          </table:table-cell>
        </table:table-row>
      </table:table>
      <text:p text:style-name="P67"><text:soft-page-break/><text:span text:style-name="T691">Подобное синтаксическое маркирование прямого дополнения существует, например, в испанском: ‘Я наказал свою сестру’. </text:span><text:span text:style-name="Source_20_Text"><text:span text:style-name="T691">Castigé </text:span></text:span><text:span text:style-name="Source_20_Text"><text:span text:style-name="T47">a</text:span></text:span><text:span text:style-name="Source_20_Text"><text:span text:style-name="T691"> mi hermana.</text:span></text:span><text:span text:style-name="T691"> </text:span><text:span text:style-name="Source_20_Text"><text:span text:style-name="T691">He·ʕ</text:span></text:span><text:span text:style-name="Source_20_Text"><text:span text:style-name="T298">e</text:span></text:span><text:span text:style-name="Source_20_Text"><text:span text:style-name="T692">náš·tī </text:span></text:span><text:span text:style-name="Source_20_Text"><text:span text:style-name="T48">’et</text:span></text:span><text:span text:style-name="Source_20_Text"><text:span text:style-name="T692"> ’</text:span></text:span><text:span text:style-name="Source_20_Text"><text:span text:style-name="T298">a</text:span></text:span><text:span text:style-name="Source_20_Text"><text:span text:style-name="T692">ḥō·tī́.</text:span></text:span><text:span text:style-name="T692"> ‎</text:span><text:span text:style-name="Hébreu"><text:span text:style-name="T140">הֶעֱנ</text:span></text:span><text:span text:style-name="Hébreu"><text:span text:style-name="T141">ַ֫</text:span></text:span><text:span text:style-name="Hébreu"><text:span text:style-name="T140">ש</text:span></text:span><text:span text:style-name="Hébreu"><text:span text:style-name="T141">ְׁתִּי אֶת </text:span></text:span><text:span text:style-name="Hébreu"><text:span text:style-name="T142">אֲחוֹתִ֫י.‏</text:span></text:span></text:p>
      <text:p text:style-name="P66">В русском языке эта синтаксическая роль маркируется винительным падежом.</text:p>
      <text:p text:style-name="P77">В графике этот предлог может произвольно писаться отдельно от следующего слова или через дефис с ним.</text:p>
      <text:p text:style-name="P68"><text:span text:style-name="T31">Косвенное дополнение, принадлежность </text:span><text:span text:style-name="T49">и б</text:span><text:span text:style-name="T31">енефактивность </text:span><text:span text:style-name="T68">выражаются предлогом </text:span><text:span text:style-name="Source_20_Text"><text:span text:style-name="T68">l</text:span></text:span><text:span text:style-name="Source_20_Text"><text:span text:style-name="T248">ə</text:span></text:span><text:span text:style-name="Source_20_Text"><text:span text:style-name="T68">-</text:span></text:span><text:span text:style-name="T68"> </text:span><text:span text:style-name="Hébreu"><text:span text:style-name="T68">‎לְ-‏</text:span></text:span><text:span text:style-name="T68"> </text:span><text:span text:style-name="T69">‘</text:span><text:span text:style-name="T68">к, для, у</text:span><text:span text:style-name="T69">’</text:span><text:span text:style-name="T68">.</text:span></text:p>
      <text:p text:style-name="P69"><text:span text:style-name="Source_20_Text"><text:span text:style-name="T70">H</text:span></text:span><text:span text:style-name="Source_20_Text"><text:span text:style-name="T72">ū nō·tḗn lam·mō·ré</text:span></text:span><text:span text:style-name="Source_20_Text"><text:span text:style-name="T71"> ’et-</text:span></text:span><text:span text:style-name="Source_20_Text"><text:span text:style-name="T72">has·sḗ·fer.</text:span></text:span><text:span text:style-name="T71"> ‎</text:span><text:span text:style-name="Hébreu"><text:span text:style-name="T141"> </text:span></text:span><text:span text:style-name="Hébreu"><text:span text:style-name="T143">הוּ֫א נוֹתֵ֫ן לַמּוֹרֶ֫ה אֶת-</text:span></text:span><text:span text:style-name="Hébreu"><text:span text:style-name="T144">הַסֵּ֫פֶר.</text:span></text:span><text:span text:style-name="Hébreu"><text:span text:style-name="T142">‏ </text:span></text:span><text:span text:style-name="T145">‘Он да</text:span><text:span text:style-name="T149">ёт</text:span><text:span text:style-name="T145"> учителю книгу’.</text:span></text:p>
      <text:p text:style-name="P70"><text:span text:style-name="Source_20_Text"><text:span text:style-name="T146">L</text:span></text:span><text:span text:style-name="Source_20_Text"><text:span text:style-name="T145">a</text:span></text:span><text:span text:style-name="Source_20_Text"><text:span text:style-name="T146">y</text:span></text:span><text:span text:style-name="Source_20_Text"><text:span text:style-name="T145">·</text:span></text:span><text:span text:style-name="Source_20_Text"><text:span text:style-name="T146">yé·led</text:span></text:span><text:span text:style-name="Source_20_Text"><text:span text:style-name="T142"> </text:span></text:span><text:span text:style-name="Source_20_Text"><text:span text:style-name="T146">t</text:span></text:span><text:span text:style-name="Source_20_Text"><text:span text:style-name="T165">ə</text:span></text:span><text:span text:style-name="Source_20_Text"><text:span text:style-name="T146">mū·nā́ yā·fā́</text:span></text:span><text:span text:style-name="Source_20_Text"><text:span text:style-name="T145">.</text:span></text:span><text:span text:style-name="Hébreu"><text:span text:style-name="T142"> ‎</text:span></text:span><text:span text:style-name="Hébreu"><text:span text:style-name="T141"> </text:span></text:span><text:span text:style-name="Hébreu"><text:span text:style-name="T143">לַ</text:span></text:span><text:span text:style-name="Hébreu"><text:span text:style-name="T146">יֶּ֫לֶד תְּמוּנָ֫ה יָפָ֫ה</text:span></text:span><text:span text:style-name="Hébreu"><text:span text:style-name="T144">.</text:span></text:span><text:span text:style-name="Hébreu"><text:span text:style-name="T142">‏ </text:span></text:span><text:span text:style-name="T145">‘</text:span><text:span text:style-name="T147">У мальчика красивая картинка</text:span><text:span text:style-name="T145">’.</text:span></text:p>
      <text:p text:style-name="P71"><text:span text:style-name="T148">Индоевропейский семантический оператор «иметь» часто выражается с помощью <text:s/></text:span><text:span text:style-name="T151">предикации существования</text:span><text:span text:style-name="T84"> </text:span><text:span text:style-name="Source_20_Text"><text:span text:style-name="T84">yḗš l</text:span></text:span><text:span text:style-name="Source_20_Text"><text:span text:style-name="T160">ə</text:span></text:span><text:span text:style-name="Source_20_Text"><text:span text:style-name="T85">-</text:span></text:span><text:span text:style-name="Hébreu"><text:span text:style-name="T85"> </text:span></text:span><text:span text:style-name="Hébreu"><text:span text:style-name="T118">‎</text:span></text:span><text:span text:style-name="Hébreu"><text:span text:style-name="T117">יֵ</text:span></text:span><text:span text:style-name="Hébreu"><text:span text:style-name="T124">֫</text:span></text:span><text:span text:style-name="Hébreu"><text:span text:style-name="T117">שׁ </text:span></text:span><text:span text:style-name="Hébreu"><text:span text:style-name="T118">לְ-‏</text:span></text:span><text:span text:style-name="Hébreu"><text:span text:style-name="T85"> </text:span></text:span><text:span text:style-name="Hébreu"><text:span text:style-name="T86">‘</text:span></text:span><text:span text:style-name="Hébreu"><text:span text:style-name="T84">есть</text:span></text:span><text:span text:style-name="Hébreu"><text:span text:style-name="T85"> у </text:span></text:span><text:span text:style-name="Hébreu"><text:span text:style-name="T84">···</text:span></text:span><text:span text:style-name="Hébreu"><text:span text:style-name="T86">’</text:span></text:span><text:span text:style-name="Hébreu"><text:span text:style-name="T87">:</text:span></text:span></text:p>
      <text:p text:style-name="P72"><text:span text:style-name="Source_20_Text"><text:span text:style-name="T87">Y</text:span></text:span><text:span text:style-name="Source_20_Text"><text:span text:style-name="T84">ḗš </text:span></text:span><text:span text:style-name="Source_20_Text"><text:span text:style-name="T87">l</text:span></text:span><text:span text:style-name="Source_20_Text"><text:span text:style-name="T89">a</text:span></text:span><text:span text:style-name="Source_20_Text"><text:span text:style-name="T88">y</text:span></text:span><text:span text:style-name="Source_20_Text"><text:span text:style-name="T89">·</text:span></text:span><text:span text:style-name="Source_20_Text"><text:span text:style-name="T88">yé·led</text:span></text:span><text:span text:style-name="Source_20_Text"><text:span text:style-name="T90"> </text:span></text:span><text:span text:style-name="Source_20_Text"><text:span text:style-name="T88">t</text:span></text:span><text:span text:style-name="Source_20_Text"><text:span text:style-name="T160">ə</text:span></text:span><text:span text:style-name="Source_20_Text"><text:span text:style-name="T88">mū·nā́ yā·fā́</text:span></text:span><text:span text:style-name="Source_20_Text"><text:span text:style-name="T89">.</text:span></text:span><text:span text:style-name="Hébreu"><text:span text:style-name="T119"> ‎</text:span></text:span><text:span text:style-name="Hébreu"><text:span text:style-name="T120"> </text:span></text:span><text:span text:style-name="Hébreu"><text:span text:style-name="T117">יֵ</text:span></text:span><text:span text:style-name="Hébreu"><text:span text:style-name="T124">֫</text:span></text:span><text:span text:style-name="Hébreu"><text:span text:style-name="T117">שׁ </text:span></text:span><text:span text:style-name="Hébreu"><text:span text:style-name="T121">לַ</text:span></text:span><text:span text:style-name="Hébreu"><text:span text:style-name="T122">יֶּ֫לֶד תְּמוּנָ֫ה יָפָ֫ה</text:span></text:span><text:span text:style-name="Hébreu"><text:span text:style-name="T123">.</text:span></text:span><text:span text:style-name="Hébreu"><text:span text:style-name="T119">‏ </text:span></text:span><text:span text:style-name="Hébreu"><text:span text:style-name="T89">‘</text:span></text:span><text:span text:style-name="Hébreu"><text:span text:style-name="T91">У мальчика </text:span></text:span><text:span text:style-name="Hébreu"><text:span text:style-name="T92">есть </text:span></text:span><text:span text:style-name="Hébreu"><text:span text:style-name="T91">красивая картинка</text:span></text:span><text:span text:style-name="Hébreu"><text:span text:style-name="T89">’.</text:span></text:span></text:p>
      <text:p text:style-name="P73"><text:span text:style-name="Hébreu"><text:span text:style-name="T93">Его отрицание </text:span></text:span><text:span text:style-name="Hébreu"><text:span text:style-name="T94">«</text:span></text:span><text:span text:style-name="Hébreu"><text:span text:style-name="T93">не </text:span></text:span><text:span text:style-name="Hébreu"><text:span text:style-name="T94">иметь» часто выражается с помощью <text:s/></text:span></text:span><text:span text:style-name="Hébreu"><text:span text:style-name="T151">предикации </text:span></text:span><text:span text:style-name="Hébreu"><text:span text:style-name="T152">не</text:span></text:span><text:span text:style-name="Hébreu"><text:span text:style-name="T151">существования</text:span></text:span><text:span text:style-name="Hébreu"><text:span text:style-name="T84"> </text:span></text:span><text:span text:style-name="Source_20_Text"><text:span text:style-name="T93">’</text:span></text:span><text:span text:style-name="Source_20_Text"><text:span text:style-name="T84">ḗ</text:span></text:span><text:span text:style-name="Source_20_Text"><text:span text:style-name="T93">n </text:span></text:span><text:span text:style-name="Source_20_Text"><text:span text:style-name="T84">l</text:span></text:span><text:span text:style-name="Source_20_Text"><text:span text:style-name="T160">ə</text:span></text:span><text:span text:style-name="Source_20_Text"><text:span text:style-name="T85">-</text:span></text:span><text:span text:style-name="Hébreu"><text:span text:style-name="T85"> </text:span></text:span><text:span text:style-name="Hébreu"><text:span text:style-name="T118">‎</text:span></text:span><text:span text:style-name="Hébreu"><text:span text:style-name="T125">אֵ֫ין</text:span></text:span><text:span text:style-name="Hébreu"><text:span text:style-name="T117"> </text:span></text:span><text:span text:style-name="Hébreu"><text:span text:style-name="T118">לְ-‏</text:span></text:span><text:span text:style-name="Hébreu"><text:span text:style-name="T85"> </text:span></text:span><text:span text:style-name="Hébreu"><text:span text:style-name="T86">‘</text:span></text:span><text:span text:style-name="Hébreu"><text:span text:style-name="T93">нет</text:span></text:span><text:span text:style-name="Hébreu"><text:span text:style-name="T85"> у </text:span></text:span><text:span text:style-name="Hébreu"><text:span text:style-name="T84">···</text:span></text:span><text:span text:style-name="Hébreu"><text:span text:style-name="T86">’</text:span></text:span><text:span text:style-name="Hébreu"><text:span text:style-name="T87">:</text:span></text:span></text:p>
      <text:p text:style-name="P74"><text:span text:style-name="Source_20_Text"><text:span text:style-name="T93">’</text:span></text:span><text:span text:style-name="Source_20_Text"><text:span text:style-name="T95">Ḗ</text:span></text:span><text:span text:style-name="Source_20_Text"><text:span text:style-name="T93">n</text:span></text:span><text:span text:style-name="Source_20_Text"><text:span text:style-name="T84"> </text:span></text:span><text:span text:style-name="Source_20_Text"><text:span text:style-name="T87">l</text:span></text:span><text:span text:style-name="Source_20_Text"><text:span text:style-name="T89">a</text:span></text:span><text:span text:style-name="Source_20_Text"><text:span text:style-name="T88">y</text:span></text:span><text:span text:style-name="Source_20_Text"><text:span text:style-name="T89">·</text:span></text:span><text:span text:style-name="Source_20_Text"><text:span text:style-name="T88">yé·led</text:span></text:span><text:span text:style-name="Source_20_Text"><text:span text:style-name="T90"> </text:span></text:span><text:span text:style-name="Source_20_Text"><text:span text:style-name="T88">t</text:span></text:span><text:span text:style-name="Source_20_Text"><text:span text:style-name="T160">ə</text:span></text:span><text:span text:style-name="Source_20_Text"><text:span text:style-name="T88">mū·nā́ yā·fā́</text:span></text:span><text:span text:style-name="Source_20_Text"><text:span text:style-name="T89">.</text:span></text:span><text:span text:style-name="Hébreu"><text:span text:style-name="T119"> ‎</text:span></text:span><text:span text:style-name="Hébreu"><text:span text:style-name="T120"> </text:span></text:span><text:span text:style-name="Hébreu"><text:span text:style-name="T125">אֵ֫ין</text:span></text:span><text:span text:style-name="Hébreu"><text:span text:style-name="T117"> </text:span></text:span><text:span text:style-name="Hébreu"><text:span text:style-name="T121">לַ</text:span></text:span><text:span text:style-name="Hébreu"><text:span text:style-name="T122">יֶּ֫לֶד תְּמוּנָ֫ה יָפָ֫ה</text:span></text:span><text:span text:style-name="Hébreu"><text:span text:style-name="T123">.</text:span></text:span><text:span text:style-name="Hébreu"><text:span text:style-name="T119">‏ </text:span></text:span><text:span text:style-name="Hébreu"><text:span text:style-name="T89">‘</text:span></text:span><text:span text:style-name="Hébreu"><text:span text:style-name="T91">У мальчика </text:span></text:span><text:span text:style-name="Hébreu"><text:span text:style-name="T95">нет</text:span></text:span><text:span text:style-name="Hébreu"><text:span text:style-name="T92"> </text:span></text:span><text:span text:style-name="Hébreu"><text:span text:style-name="T91">красив</text:span></text:span><text:span text:style-name="Hébreu"><text:span text:style-name="T95">ой</text:span></text:span><text:span text:style-name="Hébreu"><text:span text:style-name="T91"> картинк</text:span></text:span><text:span text:style-name="Hébreu"><text:span text:style-name="T95">и</text:span></text:span><text:span text:style-name="Hébreu"><text:span text:style-name="T89">’.</text:span></text:span></text:p>
      <text:p text:style-name="P75"><text:span text:style-name="T139">Притяжательность<text:tab/></text:span><text:span text:style-name="T96">выражается специальной «сопряжённой» конструкцией </text:span><text:span text:style-name="T98">(</text:span><text:span text:style-name="T153">ивр</text:span><text:span text:style-name="T98">. </text:span><text:span text:style-name="Source_20_Text"><text:span text:style-name="T98">s</text:span></text:span><text:span text:style-name="Source_20_Text"><text:span text:style-name="T161">ə</text:span></text:span><text:span text:style-name="Source_20_Text"><text:span text:style-name="T98">mī·xū́t</text:span></text:span><text:span text:style-name="T98"> </text:span><text:span text:style-name="Hébreu"><text:span text:style-name="T128">סְמִיכוּ֫ת</text:span></text:span><text:span text:style-name="T98"> </text:span><text:span text:style-name="T99">‘опирание’</text:span><text:span text:style-name="T98">)</text:span><text:span text:style-name="T96">. </text:span><text:span text:style-name="T97">Это — изюминка семито-хамитских языков.</text:span></text:p>
      <text:p text:style-name="P76"><text:span text:style-name="T132">земледелие </text:span><text:span text:style-name="Source_20_Text"><text:span text:style-name="T130">ʕ</text:span></text:span><text:span text:style-name="Source_20_Text"><text:span text:style-name="T162">a</text:span></text:span><text:span text:style-name="Source_20_Text"><text:span text:style-name="T130">vō·d</text:span></text:span><text:span text:style-name="Source_20_Text"><text:span text:style-name="T131">át</text:span></text:span><text:span text:style-name="Source_20_Text"><text:span text:style-name="T130"> </text:span></text:span><text:span text:style-name="Source_20_Text"><text:span text:style-name="T131">’</text:span></text:span><text:span text:style-name="Source_20_Text"><text:span text:style-name="T163">a</text:span></text:span><text:span text:style-name="Source_20_Text"><text:span text:style-name="T131">dā·mā</text:span></text:span><text:span text:style-name="Source_20_Text"><text:span text:style-name="T133">́</text:span></text:span><text:span text:style-name="T132"> ‘работа* земля’</text:span></text:p>
      <text:p text:style-name="P145"><text:span text:style-name="Hébreu"><text:span text:style-name="T129">עֲבוֹדַ</text:span></text:span><text:span text:style-name="Hébreu"><text:span text:style-name="T132">֫</text:span></text:span><text:span text:style-name="Hébreu"><text:span text:style-name="T129">ת אֲדָמָ</text:span></text:span><text:span text:style-name="Hébreu"><text:span text:style-name="T132">֫</text:span></text:span><text:span text:style-name="Hébreu"><text:span text:style-name="T129">ה</text:span></text:span></text:p>
      <text:p text:style-name="P111"><text:span text:style-name="T83">Эта конструкция экзотична для носителей </text:span><text:span text:style-name="T105">большинства</text:span><text:span text:style-name="T83"> индоевропейских языков. </text:span><text:span text:style-name="T113">В них д</text:span><text:span text:style-name="T105">ва последовательных существительных без предлога не интерпретируются как функционально связанные. В русском языке, например, не </text:span><text:soft-page-break/><text:span text:style-name="T116">связанная</text:span><text:span text:style-name="T105"> падежом или предлогом последовательность существительных если вообще грамматична, то передаёт синта</text:span><text:span text:style-name="T114">к</text:span><text:span text:style-name="T105">сические отношения типа «приложение»: *</text:span><text:span text:style-name="T155">режим работа</text:span><text:span text:style-name="T106">, *</text:span><text:span text:style-name="T155">цвет лицо</text:span><text:span text:style-name="T106">, </text:span><text:span text:style-name="T154">ковёр-самолёт</text:span><text:span text:style-name="T105">, </text:span><text:span text:style-name="T154">Вася-обжора</text:span><text:span text:style-name="T105">, </text:span><text:span text:style-name="T154">одиночество-сволочь</text:span><text:span text:style-name="T105">. </text:span><text:span text:style-name="T106">Французский язык позволяет беспредложные сочетания, если существительное-модификатор неспособно образовать прилагательное: </text:span><text:span text:style-name="T156">P</text:span><text:span text:style-name="T155">ôle emploi</text:span><text:span text:style-name="T106"> </text:span><text:span text:style-name="T107">‘служба занятости’</text:span><text:span text:style-name="T106">, </text:span><text:span text:style-name="T156">arrêt maladie</text:span><text:span text:style-name="T107"> ‘больничный’. Оно в таком случае синтаксически функционирует как неизменяемое прилагательное.</text:span></text:p>
      <text:p text:style-name="P112"><text:span text:style-name="T105">Д</text:span><text:span text:style-name="T83">ля семитских языков в целом беспредложное сочетание — основной способ образования </text:span><text:span text:style-name="T115">составных</text:span><text:span text:style-name="T83"> именных конструкций. В иврите о</text:span><text:span text:style-name="T99">тношение притяжательности выражается комбинированием двух имён: чаще всего двух существительных, изредка числительного или прилагательного с существительным. </text:span><text:span text:style-name="T100">Главное существительное (</text:span><text:span text:style-name="T158">лат</text:span><text:span text:style-name="T112">. </text:span><text:span text:style-name="T100">regens </text:span><text:span text:style-name="T112">‘управляющее’</text:span><text:span text:style-name="T100">, </text:span><text:span text:style-name="Source_20_Text"><text:span text:style-name="T100">nis·mā́x</text:span></text:span><text:span text:style-name="T100"> </text:span><text:span text:style-name="Hébreu"><text:span text:style-name="T126">נִסְמָ֫ך</text:span></text:span><text:span text:style-name="T100">, ‘опирающееся’) определяется стоящим сразу же за ним </text:span><text:span text:style-name="T101">модификатором </text:span><text:span text:style-name="T102">(</text:span><text:span text:style-name="T158">лат</text:span><text:span text:style-name="T112">. </text:span><text:span text:style-name="T102">rectum </text:span><text:span text:style-name="T112">‘управляемое’</text:span><text:span text:style-name="T100">, </text:span><text:span text:style-name="Source_20_Text"><text:span text:style-name="T100">s</text:span></text:span><text:span text:style-name="Source_20_Text"><text:span text:style-name="T102">ō</text:span></text:span><text:span text:style-name="Source_20_Text"><text:span text:style-name="T100">·m</text:span></text:span><text:span text:style-name="Source_20_Text"><text:span text:style-name="T102">ḗ</text:span></text:span><text:span text:style-name="Source_20_Text"><text:span text:style-name="T100">x</text:span></text:span><text:span text:style-name="T100"> </text:span><text:span text:style-name="Hébreu"><text:span text:style-name="T126">ס</text:span></text:span><text:span text:style-name="Hébreu"><text:span text:style-name="T127">וֹ</text:span></text:span><text:span text:style-name="Hébreu"><text:span text:style-name="T126">מ</text:span></text:span><text:span text:style-name="Hébreu"><text:span text:style-name="T127">ֵ֫</text:span></text:span><text:span text:style-name="Hébreu"><text:span text:style-name="T126">ך</text:span></text:span><text:span text:style-name="T100">, ‘оп</text:span><text:span text:style-name="T102">ора</text:span><text:span text:style-name="T100">’</text:span><text:span text:style-name="T102">) </text:span><text:span text:style-name="T101">и не требует другого определения, теряя возможность присоединять артикль. </text:span><text:span text:style-name="T102">Модификатор может присоединять артикль как и ранее, </text:span><text:span text:style-name="T83">однако </text:span><text:span text:style-name="T102">теперь этот (находящийся в середине фразы) артикль маркирует определённость всей неделимой сопряжённой конструкции. Сопряжённая конструкция образует единую именную группу, ударение в которой падает на модификатор. У </text:span><text:span text:style-name="T103">стоящего перед ним </text:span><text:span text:style-name="T102">главного существительного от этого укорачиваются гласные. </text:span><text:span text:style-name="T104">Такую его видоизмененную </text:span><text:span text:style-name="T157">форму </text:span><text:span text:style-name="T83">называют </text:span><text:span text:style-name="T150">сопряжённой</text:span><text:span text:style-name="T83">. Кроме укорочения гласных в ней часто происходят и другие чередования. Модификатор стоит в обычной форме, в этом контексте называемой </text:span><text:span text:style-name="T150">абсолютной</text:span><text:span text:style-name="T83">. </text:span><text:span text:style-name="T108">На письме между существительным и модификатором может ставиться дефис </text:span><text:span text:style-name="Source_20_Text"><text:span text:style-name="T108">maq·qḗf</text:span></text:span><text:span text:style-name="T108"> </text:span><text:span text:style-name="Hébreu"><text:span text:style-name="T134">מַקֵּ֫ף</text:span></text:span><text:span text:style-name="T108">, в библейском иврите он употребля</text:span><text:span text:style-name="T111">ет</text:span><text:span text:style-name="T108">ся </text:span><text:span text:style-name="T109">более </text:span><text:span text:style-name="T110">последовательно</text:span><text:span text:style-name="T109">, чем в современном</text:span><text:span text:style-name="T108">.</text:span></text:p>
      <text:p text:style-name="P113"><text:span text:style-name="T108">Т</text:span><text:span text:style-name="T83">аким образом, простая </text:span><text:span text:style-name="T150">сопряжённая конструкция</text:span><text:span text:style-name="T83"> состоит из 1) неприсутствия артикля, 2) главного существительного в </text:span><text:span text:style-name="T150">сопряжённой форме</text:span><text:span text:style-name="T83">, 3) присутствия либо отсутствия артикля, относящегося ко всей сопряжённой конструкции, 4) существительного-модификатора в </text:span><text:span text:style-name="T150">абсолютной форме</text:span><text:span text:style-name="T83">.</text:span></text:p>
      <table:table table:name="Table48" table:style-name="Table48">
        <table:table-column table:style-name="Table48.A"/>
        <table:table-column table:style-name="Table48.B"/>
        <table:table-column table:style-name="Table48.C" table:number-columns-repeated="3"/>
        <table:table-row>
          <table:table-cell table:style-name="Table48.A1" office:value-type="string">
            <text:p text:style-name="P422"/>
          </table:table-cell>
          <table:table-cell table:style-name="Table48.B1" table:number-columns-spanned="4" office:value-type="string">
            <text:p text:style-name="P429">Сопряжённая конструкция</text:p>
          </table:table-cell>
          <table:covered-table-cell/>
          <table:covered-table-cell/>
          <table:covered-table-cell/>
        </table:table-row>
        <table:table-row>
          <table:table-cell table:style-name="Table48.A2" office:value-type="string">
            <text:p text:style-name="P424">Роль</text:p>
          </table:table-cell>
          <table:table-cell table:style-name="Table48.A2" office:value-type="string">
            <text:p text:style-name="P422">4) <text:span text:style-name="T694">мо­ди­фи­ка­тор</text:span></text:p>
          </table:table-cell>
          <table:table-cell table:style-name="Table48.A2" office:value-type="string">
            <text:p text:style-name="P422">3) <text:span text:style-name="T694">ар­тикль при мо­ди­фи­ка­то­ре</text:span></text:p>
          </table:table-cell>
          <table:table-cell table:style-name="Table48.A2" office:value-type="string">
            <text:p text:style-name="P422">2) <text:span text:style-name="T694">глав­ное су­ще­с­т­ви­тель­ное</text:span></text:p>
          </table:table-cell>
          <table:table-cell table:style-name="Table48.E2" office:value-type="string">
            <text:p text:style-name="P422">1) ар<text:span text:style-name="T694">­</text:span>тикль <text:span text:style-name="T694">при глав­ном су­ще­с­т­ви­тель­ном</text:span></text:p>
          </table:table-cell>
        </table:table-row>
        <table:table-row>
          <table:table-cell table:style-name="Table48.A2" office:value-type="string">
            <text:p text:style-name="P423">Начальная форма <text:soft-page-break/>существительного</text:p>
          </table:table-cell>
          <table:table-cell table:style-name="Table48.A2" office:value-type="string">
            <text:p text:style-name="P144"><text:span text:style-name="Hébreu">אֲדָמָ֫ה<text:line-break/></text:span><text:soft-page-break/><text:span text:style-name="Hébreu"><text:span text:style-name="T698">‎</text:span></text:span><text:span text:style-name="Source_20_Text"><text:span text:style-name="T137">’</text:span></text:span><text:span text:style-name="Source_20_Text"><text:span text:style-name="T164">a</text:span></text:span><text:span text:style-name="Source_20_Text"><text:span text:style-name="T137">dā·mā</text:span></text:span><text:span text:style-name="Source_20_Text"><text:span text:style-name="T136">́</text:span></text:span></text:p>
          </table:table-cell>
          <table:table-cell table:style-name="Table48.A2" office:value-type="string">
            <text:p text:style-name="P422"/>
          </table:table-cell>
          <table:table-cell table:style-name="Table48.A2" office:value-type="string">
            <text:p text:style-name="P144"><text:span text:style-name="Hébreu">עֲבוֹד</text:span><text:span text:style-name="Hébreu"><text:span text:style-name="T698">ָ֫ה<text:line-break/></text:span></text:span><text:soft-page-break/><text:span text:style-name="Source_20_Text"><text:span text:style-name="T173">ʕ</text:span></text:span><text:span text:style-name="Source_20_Text"><text:span text:style-name="T166">a</text:span></text:span><text:span text:style-name="Source_20_Text"><text:span text:style-name="T173">vō·d</text:span></text:span><text:span text:style-name="Source_20_Text"><text:span text:style-name="T176">ā́</text:span></text:span></text:p>
          </table:table-cell>
          <table:table-cell table:style-name="Table48.E2" table:number-rows-spanned="4" office:value-type="string">
            <text:p text:style-name="P422"/>
            <text:p text:style-name="P421"><text:soft-page-break/>от­сут­с­т­ву­ет по оп­ре­де­ле­нию</text:p>
          </table:table-cell>
        </table:table-row>
        <table:table-row>
          <table:table-cell table:style-name="Table48.A2" office:value-type="string">
            <text:p text:style-name="P423">Форма существительного</text:p>
          </table:table-cell>
          <table:table-cell table:style-name="Table48.A2" office:value-type="string">
            <text:p text:style-name="P423">абсолютная</text:p>
          </table:table-cell>
          <table:table-cell table:style-name="Table48.A2" office:value-type="string">
            <text:p text:style-name="P422"/>
          </table:table-cell>
          <table:table-cell table:style-name="Table48.A2" office:value-type="string">
            <text:p text:style-name="P423">сопряжённая</text:p>
          </table:table-cell>
          <table:covered-table-cell/>
        </table:table-row>
        <table:table-row>
          <table:table-cell table:style-name="Table48.A2" office:value-type="string">
            <text:p text:style-name="P27"><text:span text:style-name="Source_20_Text"><text:span text:style-name="T173">ʕ</text:span></text:span><text:span text:style-name="Source_20_Text"><text:span text:style-name="T166">a</text:span></text:span><text:span text:style-name="Source_20_Text"><text:span text:style-name="T173">vō·d</text:span></text:span><text:span text:style-name="Source_20_Text"><text:span text:style-name="T174">át</text:span></text:span><text:span text:style-name="Source_20_Text"><text:span text:style-name="T173"> </text:span></text:span><text:span text:style-name="Source_20_Text"><text:span text:style-name="T174">’</text:span></text:span><text:span text:style-name="Source_20_Text"><text:span text:style-name="T167">a</text:span></text:span><text:span text:style-name="Source_20_Text"><text:span text:style-name="T174">dā·mā</text:span></text:span><text:span text:style-name="Source_20_Text"><text:span text:style-name="T175">́<text:line-break/></text:span></text:span><text:span text:style-name="T172">зем­ле­де­лие</text:span></text:p>
          </table:table-cell>
          <table:table-cell table:style-name="Table48.A2" office:value-type="string">
            <text:p text:style-name="Standard"><text:span text:style-name="Hébreu">אֲדָמָ֫ה</text:span></text:p>
          </table:table-cell>
          <table:table-cell table:style-name="Table48.A2" office:value-type="string">
            <text:p text:style-name="Table_20_Contents"/>
          </table:table-cell>
          <table:table-cell table:style-name="Table48.A2" office:value-type="string">
            <text:p text:style-name="Standard"><text:span text:style-name="Hébreu">עֲבוֹדַ֫ת</text:span></text:p>
          </table:table-cell>
          <table:covered-table-cell/>
        </table:table-row>
        <table:table-row>
          <table:table-cell table:style-name="Table48.A2" office:value-type="string">
            <text:p text:style-name="P28"><text:span text:style-name="Source_20_Text"><text:span text:style-name="T130">ʕ</text:span></text:span><text:span text:style-name="Source_20_Text"><text:span text:style-name="T162">a</text:span></text:span><text:span text:style-name="Source_20_Text"><text:span text:style-name="T130">vō·d</text:span></text:span><text:span text:style-name="Source_20_Text"><text:span text:style-name="T131">át</text:span></text:span><text:span text:style-name="Source_20_Text"><text:span text:style-name="T130"> </text:span></text:span><text:span text:style-name="Source_20_Text"><text:span text:style-name="T135">hā·</text:span></text:span><text:span text:style-name="Source_20_Text"><text:span text:style-name="T131">’</text:span></text:span><text:span text:style-name="Source_20_Text"><text:span text:style-name="T163">a</text:span></text:span><text:span text:style-name="Source_20_Text"><text:span text:style-name="T131">dā·mā</text:span></text:span><text:span text:style-name="Source_20_Text"><text:span text:style-name="T133">́</text:span></text:span><text:span text:style-name="Source_20_Text"><text:span text:style-name="T178"><text:line-break/></text:span></text:span><text:span text:style-name="T172">зем­ле­де­лие (кон­к­рет­ное в кон­тек­с­те)</text:span></text:p>
          </table:table-cell>
          <table:table-cell table:style-name="Table48.A2" office:value-type="string">
            <text:p text:style-name="P146"><text:span text:style-name="Hébreu"><text:span text:style-name="T693">אֲדָמָ֫ה</text:span></text:span></text:p>
          </table:table-cell>
          <table:table-cell table:style-name="Table48.A2" office:value-type="string">
            <text:p text:style-name="P135"><text:span text:style-name="Hébreu"><text:span text:style-name="T699">‏</text:span></text:span><text:span text:style-name="Hébreu">הָ-</text:span><text:span text:style-name="Hébreu"><text:span text:style-name="T699">‏</text:span></text:span><text:span text:style-name="Hébreu"><text:line-break/></text:span><text:span text:style-name="Hébreu"><text:span text:style-name="T695">рас­про­с­т­ра­ня­ет­ся на всю со­пря­жён­ную кон­с­т­рук­цию</text:span></text:span></text:p>
          </table:table-cell>
          <table:table-cell table:style-name="Table48.A2" office:value-type="string">
            <text:p text:style-name="P147"><text:span text:style-name="Hébreu"><text:span text:style-name="T693">עֲבוֹדַ֫ת</text:span></text:span></text:p>
          </table:table-cell>
          <table:covered-table-cell/>
        </table:table-row>
      </table:table>
      <text:p text:style-name="P78">Если модификатор находится в определённом состоянии по своей природе, являясь, например, собственным именем или существительным с местоименным суффиксом, то эта определённость распространяется и на всю сопряжённую конструкцию.</text:p>
      <text:p text:style-name="P81">Примеры:</text:p>
      <table:table table:name="Table47" table:style-name="Table47">
        <table:table-column table:style-name="Table47.A"/>
        <table:table-column table:style-name="Table47.B"/>
        <table:table-column table:style-name="Table47.C"/>
        <table:table-column table:style-name="Table47.B"/>
        <table:table-column table:style-name="Table47.E"/>
        <table:table-row>
          <table:table-cell table:style-name="Table47.A1" office:value-type="string">
            <text:p text:style-name="P213"/>
          </table:table-cell>
          <table:table-cell table:style-name="Table47.A1" office:value-type="string">
            <text:p text:style-name="P425">Со<text:span text:style-name="T700">пряжённая конструкция</text:span></text:p>
          </table:table-cell>
          <table:table-cell table:style-name="Table47.A1" office:value-type="string">
            <text:p text:style-name="P213"/>
          </table:table-cell>
          <table:table-cell table:style-name="Table47.A1" office:value-type="string">
            <text:p text:style-name="P427">Абсолютная форма главного существительного</text:p>
          </table:table-cell>
          <table:table-cell table:style-name="Table47.E1" office:value-type="string">
            <text:p text:style-name="P213"/>
          </table:table-cell>
        </table:table-row>
        <table:table-row>
          <table:table-cell table:style-name="Table47.A2" office:value-type="string">
            <text:p text:style-name="P397">(конкретное) слово отца</text:p>
          </table:table-cell>
          <table:table-cell table:style-name="Table47.A2" office:value-type="string">
            <text:p text:style-name="P393"><text:span text:style-name="Source_20_Text">d</text:span><text:span text:style-name="Source_20_Text"><text:span text:style-name="T300">ə</text:span></text:span><text:span text:style-name="Source_20_Text">v</text:span><text:span text:style-name="Source_20_Text"><text:span text:style-name="T702">á</text:span></text:span><text:span text:style-name="Source_20_Text">r</text:span><text:span text:style-name="Source_20_Text"><text:span text:style-name="T702"> hā-’ā́v</text:span></text:span></text:p>
          </table:table-cell>
          <table:table-cell table:style-name="Table47.A2" office:value-type="string">
            <text:p text:style-name="P392"><text:span text:style-name="Hébreu"><text:span text:style-name="T701">דְּבַ֫ר הָאָ֫ב</text:span></text:span></text:p>
          </table:table-cell>
          <table:table-cell table:style-name="Table47.A2" office:value-type="string">
            <text:p text:style-name="P393">слово <text:span text:style-name="Source_20_Text">dā·vā́r</text:span></text:p>
          </table:table-cell>
          <table:table-cell table:style-name="Table47.E2" office:value-type="string">
            <text:p text:style-name="P392"><text:span text:style-name="Hébreu"><text:span text:style-name="T701">דָּבָ֫ר</text:span></text:span></text:p>
          </table:table-cell>
        </table:table-row>
        <table:table-row>
          <table:table-cell table:style-name="Table47.A2" office:value-type="string">
            <text:p text:style-name="P397">(конкретный) друг человека</text:p>
          </table:table-cell>
          <table:table-cell table:style-name="Table47.A2" office:value-type="string">
            <text:p text:style-name="P396"><text:span text:style-name="Source_20_Text"><text:span text:style-name="T701">ḥ</text:span></text:span><text:span text:style-name="Source_20_Text"><text:span text:style-name="T299">a</text:span></text:span><text:span text:style-name="Source_20_Text"><text:span text:style-name="T701">vḗr hā-’ī́š</text:span></text:span></text:p>
          </table:table-cell>
          <table:table-cell table:style-name="Table47.A2" office:value-type="string">
            <text:p text:style-name="P392"><text:span text:style-name="Hébreu"><text:span text:style-name="T701">חֲבֵ֫ר הָאִ֫ישׁ</text:span></text:span></text:p>
          </table:table-cell>
          <table:table-cell table:style-name="Table47.A2" office:value-type="string">
            <text:p text:style-name="P213"><text:span text:style-name="T701">друг</text:span> <text:span text:style-name="Source_20_Text"><text:span text:style-name="T701">ḥā·vḗr</text:span></text:span></text:p>
          </table:table-cell>
          <table:table-cell table:style-name="Table47.E2" office:value-type="string">
            <text:p text:style-name="P392"><text:span text:style-name="Hébreu"><text:span text:style-name="T701">חָבֵ֫ר</text:span></text:span></text:p>
          </table:table-cell>
        </table:table-row>
        <table:table-row>
          <table:table-cell table:style-name="Table47.A2" office:value-type="string">
            <text:p text:style-name="P397">пчелиный мёд ‘мёд пчёл’</text:p>
          </table:table-cell>
          <table:table-cell table:style-name="Table47.A2" office:value-type="string">
            <text:p text:style-name="P396"><text:span text:style-name="Source_20_Text"><text:span text:style-name="T701">d</text:span></text:span><text:span text:style-name="Source_20_Text"><text:span text:style-name="T300">ə</text:span></text:span><text:span text:style-name="Source_20_Text"><text:span text:style-name="T701">váš d</text:span></text:span><text:span text:style-name="Source_20_Text"><text:span text:style-name="T299">ə</text:span></text:span><text:span text:style-name="Source_20_Text"><text:span text:style-name="T701">vā·rī́m</text:span></text:span></text:p>
          </table:table-cell>
          <table:table-cell table:style-name="Table47.A2" office:value-type="string">
            <text:p text:style-name="P392"><text:span text:style-name="Hébreu"><text:span text:style-name="T701">דְּבַ֫שׁ דְּבָרִ֫ים</text:span></text:span></text:p>
          </table:table-cell>
          <table:table-cell table:style-name="Table47.A2" office:value-type="string">
            <text:p text:style-name="P213"><text:span text:style-name="T701">мёд</text:span> <text:span text:style-name="Source_20_Text"><text:span text:style-name="T701">d</text:span></text:span><text:span text:style-name="Source_20_Text"><text:span text:style-name="T299">ə</text:span></text:span><text:span text:style-name="Source_20_Text"><text:span text:style-name="T701">váš</text:span></text:span></text:p>
          </table:table-cell>
          <table:table-cell table:style-name="Table47.E2" office:value-type="string">
            <text:p text:style-name="P392"><text:span text:style-name="Hébreu"><text:span text:style-name="T701">דְּבַ֫שׁ</text:span></text:span></text:p>
          </table:table-cell>
        </table:table-row>
        <table:table-row>
          <table:table-cell table:style-name="Table47.A2" office:value-type="string">
            <text:p text:style-name="P397">школа ‘дом книги’</text:p>
          </table:table-cell>
          <table:table-cell table:style-name="Table47.A2" office:value-type="string">
            <text:p text:style-name="P396"><text:span text:style-name="Source_20_Text"><text:span text:style-name="T701">bḗt sḗ·fer</text:span></text:span></text:p>
          </table:table-cell>
          <table:table-cell table:style-name="Table47.A2" office:value-type="string">
            <text:p text:style-name="P392"><text:span text:style-name="Hébreu"><text:span text:style-name="T701">בֵּ֫ית סֵ֫פֶר</text:span></text:span></text:p>
          </table:table-cell>
          <table:table-cell table:style-name="Table47.A2" office:value-type="string">
            <text:p text:style-name="P213"><text:span text:style-name="T701">дом</text:span> <text:span text:style-name="Source_20_Text"><text:span text:style-name="T701">bá·yit</text:span></text:span></text:p>
          </table:table-cell>
          <table:table-cell table:style-name="Table47.E2" office:value-type="string">
            <text:p text:style-name="P392"><text:span text:style-name="Hébreu"><text:span text:style-name="T701">בַּ֫יִת</text:span></text:span></text:p>
          </table:table-cell>
        </table:table-row>
        <table:table-row>
          <table:table-cell table:style-name="Table47.A2" office:value-type="string">
            <text:p text:style-name="P398">(конкретн<text:span text:style-name="T715">ый</text:span>) наряд ребёнка</text:p>
          </table:table-cell>
          <table:table-cell table:style-name="Table47.A2" office:value-type="string">
            <text:p text:style-name="P396"><text:span text:style-name="Source_20_Text"><text:span text:style-name="T701">bé·ged hāy-yéled</text:span></text:span></text:p>
          </table:table-cell>
          <table:table-cell table:style-name="Table47.A2" office:value-type="string">
            <text:p text:style-name="P392"><text:span text:style-name="Hébreu"><text:span text:style-name="T701">בֶּ֫גֶד הַיֶּ֫לֶד</text:span></text:span></text:p>
          </table:table-cell>
          <table:table-cell table:style-name="Table47.A2" office:value-type="string">
            <text:p text:style-name="P213"><text:span text:style-name="T703">наряд</text:span> <text:span text:style-name="Source_20_Text"><text:span text:style-name="T701">bé·ged</text:span></text:span></text:p>
          </table:table-cell>
          <table:table-cell table:style-name="Table47.E2" office:value-type="string">
            <text:p text:style-name="P392"><text:span text:style-name="Hébreu"><text:span text:style-name="T701">בֶּ֫גֶד</text:span></text:span></text:p>
          </table:table-cell>
        </table:table-row>
        <table:table-row>
          <table:table-cell table:style-name="Table47.A2" office:value-type="string">
            <text:p text:style-name="P401">дом отца</text:p>
          </table:table-cell>
          <table:table-cell table:style-name="Table47.A2" office:value-type="string">
            <text:p text:style-name="P399"><text:span text:style-name="Source_20_Text"><text:span text:style-name="T701">bḗt hā-’ā́v</text:span></text:span></text:p>
          </table:table-cell>
          <table:table-cell table:style-name="Table47.A2" office:value-type="string">
            <text:p text:style-name="P399"><text:span text:style-name="Hébreu"><text:span text:style-name="T701">בֵּ֫ית הָאָ֫ב</text:span></text:span></text:p>
          </table:table-cell>
          <table:table-cell table:style-name="Table47.A2" office:value-type="string">
            <text:p text:style-name="P400"><text:span text:style-name="T701">дом</text:span> <text:span text:style-name="Source_20_Text"><text:span text:style-name="T701">bá·yit</text:span></text:span></text:p>
          </table:table-cell>
          <table:table-cell table:style-name="Table47.E2" office:value-type="string">
            <text:p text:style-name="P399"><text:span text:style-name="Hébreu"><text:span text:style-name="T701">בַּ֫יִת</text:span></text:span></text:p>
          </table:table-cell>
        </table:table-row>
        <table:table-row>
          <table:table-cell table:style-name="Table47.A2" office:value-type="string">
            <text:p text:style-name="P401">родительский дом</text:p>
          </table:table-cell>
          <table:table-cell table:style-name="Table47.A2" office:value-type="string">
            <text:p text:style-name="P399"><text:span text:style-name="Source_20_Text"><text:span text:style-name="T701">bḗt ’ā́v</text:span></text:span></text:p>
          </table:table-cell>
          <table:table-cell table:style-name="Table47.A2" office:value-type="string">
            <text:p text:style-name="P399"><text:span text:style-name="Hébreu"><text:span text:style-name="T701">בֵּ֫ית אָ֫ב</text:span></text:span></text:p>
          </table:table-cell>
          <table:table-cell table:style-name="Table47.A2" office:value-type="string">
            <text:p text:style-name="P400"><text:span text:style-name="T701">дом</text:span> <text:span text:style-name="Source_20_Text"><text:span text:style-name="T701">bá·yit</text:span></text:span></text:p>
          </table:table-cell>
          <table:table-cell table:style-name="Table47.E2" office:value-type="string">
            <text:p text:style-name="P399"><text:span text:style-name="Hébreu"><text:span text:style-name="T701">בַּ֫יִת</text:span></text:span></text:p>
          </table:table-cell>
        </table:table-row>
      </table:table>
      <text:p text:style-name="P114">Женские существительные на <text:span text:style-name="Source_20_Text">-ā́</text:span> ‏<text:span text:style-name="Hébreu">-◌ָ֫ה‏‎</text:span> в сопряжённой форме меняют это окончание на <text:span text:style-name="Source_20_Text">-</text:span><text:span text:style-name="Source_20_Text"><text:span text:style-name="T704">át</text:span></text:span> ‏<text:span text:style-name="Hébreu">-◌</text:span><text:span text:style-name="Hébreu"><text:span text:style-name="T704">ַ֫ת</text:span></text:span><text:span text:style-name="Hébreu">‏‎</text:span>. <text:span text:style-name="T704">Конечный </text:span><text:span text:style-name="Source_20_Text"><text:span text:style-name="T704">-t</text:span></text:span><text:span text:style-name="T704"> — общесемитский маркер женского рода.</text:span></text:p>
      <table:table table:name="Table49" table:style-name="Table49">
        <table:table-column table:style-name="Table49.A"/>
        <table:table-column table:style-name="Table49.B"/>
        <table:table-column table:style-name="Table49.C"/>
        <table:table-column table:style-name="Table49.B"/>
        <table:table-column table:style-name="Table49.E"/>
        <text:soft-page-break/>
        <table:table-row>
          <table:table-cell table:style-name="Table49.A1" office:value-type="string">
            <text:p text:style-name="P402"/>
          </table:table-cell>
          <table:table-cell table:style-name="Table49.A1" office:value-type="string">
            <text:p text:style-name="P426">Со<text:span text:style-name="T700">пряжённая конструкция</text:span></text:p>
          </table:table-cell>
          <table:table-cell table:style-name="Table49.A1" office:value-type="string">
            <text:p text:style-name="P402"/>
          </table:table-cell>
          <table:table-cell table:style-name="Table49.A1" office:value-type="string">
            <text:p text:style-name="P428">Абсолютная форма главного существительного</text:p>
          </table:table-cell>
          <table:table-cell table:style-name="Table49.E1" office:value-type="string">
            <text:p text:style-name="P402"/>
          </table:table-cell>
        </table:table-row>
        <table:table-row>
          <table:table-cell table:style-name="Table49.A2" office:value-type="string">
            <text:p text:style-name="P404">утренний час</text:p>
          </table:table-cell>
          <table:table-cell table:style-name="Table49.A2" office:value-type="string">
            <text:p text:style-name="P395"><text:span text:style-name="Source_20_Text"><text:span text:style-name="T138">š</text:span></text:span><text:span text:style-name="Source_20_Text"><text:span text:style-name="T242">ə</text:span></text:span><text:span text:style-name="Source_20_Text"><text:span text:style-name="T138">ʕ</text:span></text:span><text:span text:style-name="Source_20_Text">át</text:span><text:span text:style-name="Source_20_Text"><text:span text:style-name="T705"> bṓ·qer</text:span></text:span></text:p>
          </table:table-cell>
          <table:table-cell table:style-name="Table49.A2" office:value-type="string">
            <text:p text:style-name="P207"><text:span text:style-name="Hébreu"><text:span text:style-name="T705">שְׁעַ֫ת בּוֹ֫קֶר</text:span></text:span></text:p>
          </table:table-cell>
          <table:table-cell table:style-name="Table49.A2" office:value-type="string">
            <text:p text:style-name="P394"><text:span text:style-name="T705">час</text:span> <text:span text:style-name="Source_20_Text"><text:span text:style-name="T705">š</text:span></text:span><text:span text:style-name="Source_20_Text">ā·</text:span><text:span text:style-name="Source_20_Text"><text:span text:style-name="T705">ʕ</text:span></text:span><text:span text:style-name="Source_20_Text">ā́</text:span></text:p>
          </table:table-cell>
          <table:table-cell table:style-name="Table49.E2" office:value-type="string">
            <text:p text:style-name="P402"><text:span text:style-name="Hébreu"><text:span text:style-name="T705">שָׁעָ֫ה</text:span></text:span></text:p>
          </table:table-cell>
        </table:table-row>
        <table:table-row>
          <table:table-cell table:style-name="Table49.A2" office:value-type="string">
            <text:p text:style-name="P404">(конкретный) утренний час</text:p>
          </table:table-cell>
          <table:table-cell table:style-name="Table49.A2" office:value-type="string">
            <text:p text:style-name="P403"><text:span text:style-name="Source_20_Text"><text:span text:style-name="T705">š</text:span></text:span><text:span text:style-name="Source_20_Text"><text:span text:style-name="T301">ə</text:span></text:span><text:span text:style-name="Source_20_Text"><text:span text:style-name="T705">ʕ</text:span></text:span><text:span text:style-name="Source_20_Text"><text:span text:style-name="T177">át</text:span></text:span><text:span text:style-name="Source_20_Text"><text:span text:style-name="T705"> hab·bṓ·qer</text:span></text:span></text:p>
          </table:table-cell>
          <table:table-cell table:style-name="Table49.A2" office:value-type="string">
            <text:p text:style-name="P207"><text:span text:style-name="Hébreu"><text:span text:style-name="T705">שְׁעַ֫ת הַבּוֹ֫קֶר</text:span></text:span></text:p>
          </table:table-cell>
          <table:table-cell table:style-name="Table49.A2" office:value-type="string">
            <text:p text:style-name="P402"><text:span text:style-name="T705">час</text:span> <text:span text:style-name="Source_20_Text"><text:span text:style-name="T705">šā·ʕā́</text:span></text:span></text:p>
          </table:table-cell>
          <table:table-cell table:style-name="Table49.E2" office:value-type="string">
            <text:p text:style-name="P402"><text:span text:style-name="Hébreu"><text:span text:style-name="T705">שָׁעָ֫ה</text:span></text:span></text:p>
          </table:table-cell>
        </table:table-row>
        <table:table-row>
          <table:table-cell table:style-name="Table49.A2" office:value-type="string">
            <text:p text:style-name="P404">(конкретная) тётя ребёнка</text:p>
          </table:table-cell>
          <table:table-cell table:style-name="Table49.A2" office:value-type="string">
            <text:p text:style-name="P403"><text:span text:style-name="Source_20_Text"><text:span text:style-name="T701">d</text:span></text:span><text:span text:style-name="Source_20_Text"><text:span text:style-name="T394">ō·d</text:span></text:span><text:span text:style-name="Source_20_Text"><text:span text:style-name="T171">át</text:span></text:span><text:span text:style-name="Source_20_Text"><text:span text:style-name="T701"> hāy-yéled</text:span></text:span></text:p>
          </table:table-cell>
          <table:table-cell table:style-name="Table49.A2" office:value-type="string">
            <text:p text:style-name="P208"><text:span text:style-name="Hébreu"><text:span text:style-name="T705">דּוֹדַ֫ת הַיֶּ֫לֶד</text:span></text:span></text:p>
          </table:table-cell>
          <table:table-cell table:style-name="Table49.A2" office:value-type="string">
            <text:p text:style-name="P402"><text:span text:style-name="T705">тётя</text:span> <text:span text:style-name="Source_20_Text"><text:span text:style-name="T701">d</text:span></text:span><text:span text:style-name="Source_20_Text"><text:span text:style-name="T394">ō·dā́</text:span></text:span></text:p>
          </table:table-cell>
          <table:table-cell table:style-name="Table49.E2" office:value-type="string">
            <text:p text:style-name="P402"><text:span text:style-name="Hébreu"><text:span text:style-name="T705">דּוֹדָ֫ה</text:span></text:span></text:p>
          </table:table-cell>
        </table:table-row>
        <table:table-row>
          <table:table-cell table:style-name="Table49.A2" office:value-type="string">
            <text:p text:style-name="P405">(конкретная) работа крестьянина</text:p>
          </table:table-cell>
          <table:table-cell table:style-name="Table49.A2" office:value-type="string">
            <text:p text:style-name="P403"><text:span text:style-name="Source_20_Text"><text:span text:style-name="T173">ʕ</text:span></text:span><text:span text:style-name="Source_20_Text"><text:span text:style-name="T166">a</text:span></text:span><text:span text:style-name="Source_20_Text"><text:span text:style-name="T173">vō·d</text:span></text:span><text:span text:style-name="Source_20_Text"><text:span text:style-name="T177">át</text:span></text:span><text:span text:style-name="Source_20_Text"><text:span text:style-name="T701"> hā-’ik·kā́r</text:span></text:span></text:p>
          </table:table-cell>
          <table:table-cell table:style-name="Table49.A2" office:value-type="string">
            <text:p text:style-name="P143"><text:span text:style-name="Hébreu">עֲבוֹד</text:span><text:span text:style-name="Hébreu"><text:span text:style-name="T706">ַ֫ת הָאִכָּ֫ר</text:span></text:span></text:p>
          </table:table-cell>
          <table:table-cell table:style-name="Table49.A2" office:value-type="string">
            <text:p text:style-name="P402"><text:span text:style-name="T705">работа</text:span> <text:span text:style-name="Source_20_Text"><text:span text:style-name="T173">ʕ</text:span></text:span><text:span text:style-name="Source_20_Text"><text:span text:style-name="T166">a</text:span></text:span><text:span text:style-name="Source_20_Text"><text:span text:style-name="T173">vō·d</text:span></text:span><text:span text:style-name="Source_20_Text"><text:span text:style-name="T176">ā́</text:span></text:span></text:p>
          </table:table-cell>
          <table:table-cell table:style-name="Table49.E2" office:value-type="string">
            <text:p text:style-name="P143"><text:span text:style-name="Hébreu"><text:span text:style-name="T696">עֲבוֹד</text:span></text:span><text:span text:style-name="Hébreu"><text:span text:style-name="T697">ָ֫ה</text:span></text:span></text:p>
          </table:table-cell>
        </table:table-row>
      </table:table>
      <text:p text:style-name="P79">Между главным существительным и модификатором не может стоять другого самостоятельного слова. <text:span text:style-name="T707">Все </text:span>прилагательны<text:span text:style-name="T707">е</text:span> выносятся за модификатор. <text:span text:style-name="T707">Каждое прилагательное согласуется в роде и числе с существительным, к которому оно относится. Прилагательные получают ту же определённость, что и вся сопряжённая конструкция в целом — с помощью артикля.</text:span></text:p>
      <table:table table:name="Table50" table:style-name="Table50">
        <table:table-column table:style-name="Table50.A"/>
        <table:table-column table:style-name="Table50.B"/>
        <table:table-column table:style-name="Table50.C"/>
        <table:table-column table:style-name="Table50.D"/>
        <table:table-column table:style-name="Table50.E"/>
        <table:table-column table:style-name="Table50.F"/>
        <table:table-column table:style-name="Table50.G"/>
        <table:table-row>
          <table:table-cell table:style-name="Table50.A1" office:value-type="string">
            <text:p text:style-name="P406">сладкий пчелиный мёд</text:p>
          </table:table-cell>
          <table:table-cell table:style-name="Table50.A1" office:value-type="string">
            <text:p text:style-name="P407"><text:span text:style-name="Source_20_Text"><text:span text:style-name="T701">d</text:span></text:span><text:span text:style-name="Source_20_Text"><text:span text:style-name="T300">ə</text:span></text:span><text:span text:style-name="Source_20_Text"><text:span text:style-name="T701">váš<text:line-break/></text:span></text:span><text:span text:style-name="T710">┗</text:span><text:span text:style-name="T712">━</text:span><text:span text:style-name="T711">━</text:span></text:p>
          </table:table-cell>
          <table:table-cell table:style-name="Table50.A1" office:value-type="string">
            <text:p text:style-name="P412"><text:span text:style-name="Source_20_Text"><text:span text:style-name="T701">d</text:span></text:span><text:span text:style-name="Source_20_Text"><text:span text:style-name="T299">ə</text:span></text:span><text:span text:style-name="Source_20_Text"><text:span text:style-name="T701">vā·rī́m<text:line-break/></text:span></text:span><text:span text:style-name="T712">━━━━</text:span></text:p>
          </table:table-cell>
          <table:table-cell table:style-name="Table50.A1" office:value-type="string">
            <text:p text:style-name="P435"><text:span text:style-name="Source_20_Text"><text:span text:style-name="T458">mā·tṓq<text:line-break/></text:span></text:span><text:span text:style-name="T713">━┛</text:span></text:p>
          </table:table-cell>
          <table:table-cell table:style-name="Table50.A1" office:value-type="string">
            <text:p text:style-name="P183"><text:span text:style-name="Hébreu"><text:span text:style-name="T708">מָתוֹ֫ק<text:line-break/></text:span></text:span><text:span text:style-name="T711">━</text:span><text:span text:style-name="T709">┗</text:span></text:p>
          </table:table-cell>
          <table:table-cell table:style-name="Table50.A1" office:value-type="string">
            <text:p text:style-name="P183"><text:span text:style-name="Hébreu"><text:span text:style-name="T701">דְּבָרִ֫ים<text:line-break/></text:span></text:span><text:span text:style-name="T711">━━━━</text:span></text:p>
          </table:table-cell>
          <table:table-cell table:style-name="Table50.G1" office:value-type="string">
            <text:p text:style-name="P209"><text:span text:style-name="Hébreu"><text:span text:style-name="T701">דְּבַ֫שׁ<text:line-break/></text:span></text:span><text:span text:style-name="T711">┛━</text:span></text:p>
          </table:table-cell>
        </table:table-row>
        <table:table-row>
          <table:table-cell table:style-name="Table50.A2" office:value-type="string">
            <text:p text:style-name="P411">знание еврейского языка</text:p>
          </table:table-cell>
          <table:table-cell table:style-name="Table50.A2" office:value-type="string">
            <text:p text:style-name="P407"><text:span text:style-name="Source_20_Text"><text:span text:style-name="T716">y</text:span></text:span><text:span text:style-name="Source_20_Text"><text:span text:style-name="T300">ə</text:span></text:span><text:span text:style-name="Source_20_Text"><text:span text:style-name="T395">dī·ʕ</text:span></text:span><text:span text:style-name="Source_20_Text"><text:span text:style-name="T701">át<text:line-break/></text:span></text:span></text:p>
          </table:table-cell>
          <table:table-cell table:style-name="Table50.A2" office:value-type="string">
            <text:p text:style-name="P409"><text:span text:style-name="Source_20_Text"><text:span text:style-name="T701">haś-śā·fā́<text:line-break/></text:span></text:span><text:span text:style-name="T710">┗</text:span><text:span text:style-name="T712">━━</text:span></text:p>
          </table:table-cell>
          <table:table-cell table:style-name="Table50.A2" office:value-type="string">
            <text:p text:style-name="P436"><text:span text:style-name="Source_20_Text"><text:span text:style-name="T458">hā</text:span></text:span><text:span text:style-name="Source_20_Text"><text:span text:style-name="T460">-</text:span></text:span><text:span text:style-name="Source_20_Text"><text:span text:style-name="T459">ʕiv·rī́t</text:span></text:span><text:span text:style-name="Source_20_Text"><text:span text:style-name="T458"><text:line-break/></text:span></text:span><text:span text:style-name="T713">━┛</text:span></text:p>
          </table:table-cell>
          <table:table-cell table:style-name="Table50.A2" office:value-type="string">
            <text:p text:style-name="P185"><text:span text:style-name="Hébreu"><text:span text:style-name="T716">הָעִבְרִ֫ית<text:line-break/></text:span></text:span><text:span text:style-name="T711">━</text:span><text:span text:style-name="T709">┗</text:span></text:p>
          </table:table-cell>
          <table:table-cell table:style-name="Table50.A2" office:value-type="string">
            <text:p text:style-name="P468"><text:span text:style-name="Hébreu"><text:span text:style-name="T716">הַשָּׂפָה<text:line-break/></text:span></text:span><text:span text:style-name="T711">┛━</text:span></text:p>
          </table:table-cell>
          <table:table-cell table:style-name="Table50.G2" office:value-type="string">
            <text:p text:style-name="P211"><text:span text:style-name="Hébreu">יְדִיעַ֫ת<text:line-break/></text:span></text:p>
          </table:table-cell>
        </table:table-row>
        <table:table-row>
          <table:table-cell table:style-name="Table50.A2" office:value-type="string">
            <text:p text:style-name="P398">(конкретн<text:span text:style-name="T715">ый</text:span>) наряд ребёнка</text:p>
          </table:table-cell>
          <table:table-cell table:style-name="Table50.A2" office:value-type="string">
            <text:p text:style-name="P408"><text:span text:style-name="Source_20_Text"><text:span text:style-name="T701">bé·ged<text:line-break/></text:span></text:span><text:span text:style-name="T710">┗</text:span><text:span text:style-name="T712">━━</text:span></text:p>
          </table:table-cell>
          <table:table-cell table:style-name="Table50.A2" office:value-type="string">
            <text:p text:style-name="P413"><text:span text:style-name="Hébreu"><text:span text:style-name="T701"><text:s/></text:span></text:span><text:span text:style-name="Source_20_Text"><text:span text:style-name="T701">hāy-yéled<text:line-break/></text:span></text:span><text:span text:style-name="T712">━━━━</text:span><text:span text:style-name="T711">━</text:span></text:p>
          </table:table-cell>
          <table:table-cell table:style-name="Table50.A2" office:value-type="string">
            <text:p text:style-name="P410"><text:span text:style-name="Source_20_Text"><text:span text:style-name="T701">he-ḥā·dā́š<text:line-break/></text:span></text:span><text:span text:style-name="T714">━┛</text:span></text:p>
          </table:table-cell>
          <table:table-cell table:style-name="Table50.A2" office:value-type="string">
            <text:p text:style-name="P184"><text:span text:style-name="Hébreu"><text:span text:style-name="T701">הֶחָדָ֫שׁ<text:line-break/></text:span></text:span><text:span text:style-name="T711">━</text:span><text:span text:style-name="T709">┗</text:span></text:p>
          </table:table-cell>
          <table:table-cell table:style-name="Table50.A2" office:value-type="string">
            <text:p text:style-name="P184"><text:span text:style-name="Hébreu"><text:span text:style-name="T701">הַיֶּ֫לֶד<text:line-break/></text:span></text:span><text:span text:style-name="T711">━━━━</text:span></text:p>
          </table:table-cell>
          <table:table-cell table:style-name="Table50.G2" office:value-type="string">
            <text:p text:style-name="P210"><text:span text:style-name="Hébreu"><text:span text:style-name="T701">בֶּ֫גֶד<text:line-break/></text:span></text:span><text:span text:style-name="T711">┛━</text:span></text:p>
          </table:table-cell>
        </table:table-row>
      </table:table>
      <text:p text:style-name="P79"/>
      <text:p text:style-name="P80">Вложенность</text:p>
      <text:p text:style-name="P80">Вершинное маркирование</text:p>
      <text:p text:style-name="P82">За модификатором скапливаются все прилагательные, относящиеся к различным членам сопряжённой конструкции. <text:s/></text:p>
      <text:p text:style-name="P82">, при этом они идут в обратном порядке по отношению к своим соответствующим существительным, как бы последовательно закрывая скобки, открытые в сопряжённой конструкции.</text:p>
      <text:h text:style-name="P455" text:outline-level="1"><text:soft-page-break/>Личные суффиксы <text:span text:style-name="T413">в единственном числе</text:span></text:h>
      <text:p text:style-name="P4">Личные местоимения как самостоятельные слова могут использоваться только в качестве подлежащего. Во всех остальных синтаксических функциях личные местоимения используются в форме <text:span text:style-name="T1">местоименных суффиксов</text:span>. Такие суффиксы присоединяются к предлогам, именам и глаголам.</text:p>
      <text:p text:style-name="P5"><text:span text:style-name="T32">С глаголами</text:span><text:span text:style-name="T396"><text:tab/></text:span>При присоединении к <text:span text:style-name="T396">глаголу местоименные суффиксы выражают синтаксическую функцию </text:span><text:span text:style-name="T3">прямого дополнения</text:span><text:span text:style-name="T396">. Современная спонтанно формируемая речь не пользуется этим построением. Речь литературная таких суффиксов не гнушается, а юридический канцлярит, например, — откровенно ими изобилует.</text:span></text:p>
      <text:p text:style-name="P6"><text:span text:style-name="T31">С предлогами</text:span><text:tab/><text:span text:style-name="T184">При присоединении к </text:span>предлогам <text:span text:style-name="T184">местоименны</text:span>х<text:span text:style-name="T184"> суффикс</text:span>ов<text:span text:style-name="T184"> образуются слитные предложно-местоименные формы. Их синтаксическая функци</text:span>я полностью <text:span text:style-name="T397">совпадает с обычной </text:span>функц<text:span text:style-name="T397">ией</text:span> предлога. <text:span text:style-name="T414">Например:</text:span></text:p>
      <text:p text:style-name="P6"><draw:frame draw:style-name="fr1" draw:name="Frame1" text:anchor-type="as-char" draw:z-index="0"><draw:text-box fo:min-height="0.2in" fo:min-width="0.7902in"><table:table table:name="Table2" table:style-name="Table2"><table:table-column table:style-name="Table2.A"/><table:table-column table:style-name="Table2.B"/><table:table-column table:style-name="Table2.C"/><table:table-row><table:table-cell table:style-name="Table2.A1" office:value-type="string"><text:p text:style-name="P140"><text:span text:style-name="Hébreu">אֵין לִי זְמַן.</text:span></text:p></table:table-cell><table:table-cell table:style-name="Table2.A1" office:value-type="string"><text:p text:style-name="P7"><text:span text:style-name="Source_20_Text">Ēn </text:span><text:span text:style-name="Source_20_Text"><text:span text:style-name="T31">lī</text:span></text:span><text:span text:style-name="Source_20_Text"> z</text:span><text:span text:style-name="Source_20_Text"><text:span text:style-name="T242">ə</text:span></text:span><text:span text:style-name="Source_20_Text">man.</text:span></text:p></table:table-cell><table:table-cell table:style-name="Table2.A1" office:value-type="string"><text:p text:style-name="P220">У <text:span text:style-name="T1">меня</text:span> нет времени.</text:p></table:table-cell></table:table-row></table:table><text:p text:style-name="P123">Синтаксическая функция: предлог <text:span text:style-name="Source_20_Text">le-</text:span> как часть конструкции необладания <text:span text:style-name="Source_20_Text">ēn le-</text:span>. <text:span text:style-name="T399">РРЯ: </text:span><text:span text:style-name="Source_20_Text"><text:span text:style-name="T399">у</text:span></text:span><text:span text:style-name="T399">+в.п.</text:span></text:p><text:p text:style-name="P123"/><table:table table:name="Table3" table:style-name="Table3"><table:table-column table:style-name="Table3.A"/><table:table-column table:style-name="Table3.B"/><table:table-column table:style-name="Table3.C"/><table:table-row><table:table-cell table:style-name="Table3.A1" office:value-type="string"><text:p text:style-name="P140"><text:span text:style-name="Hébreu"><text:span text:style-name="T398">אִילָ֫ן נָתַ֫ן</text:span></text:span><text:span text:style-name="Hébreu"> לִי </text:span><text:span text:style-name="Hébreu"><text:span text:style-name="T398">כֶּ֫סֶף</text:span></text:span><text:span text:style-name="Hébreu">.</text:span></text:p></table:table-cell><table:table-cell table:style-name="Table3.A1" office:value-type="string"><text:p text:style-name="P7"><text:span text:style-name="Source_20_Text"><text:span text:style-name="T640">Īlā́n nātán </text:span></text:span><text:span text:style-name="Source_20_Text"><text:span text:style-name="T38">lī</text:span></text:span><text:span text:style-name="Source_20_Text"><text:span text:style-name="T398"> késef.</text:span></text:span></text:p></table:table-cell><table:table-cell table:style-name="Table3.A1" office:value-type="string"><text:p text:style-name="P221">Илан дал <text:span text:style-name="T1">мне</text:span> деньги.</text:p></table:table-cell></table:table-row></table:table><text:p text:style-name="P123">Синтаксическая функция: предлог <text:span text:style-name="Source_20_Text">le-</text:span> <text:span text:style-name="T399">при переходном глаголе маркирует косвенное дополнение</text:span>. <text:span text:style-name="T400">РРЯ: д.п.</text:span></text:p></draw:text-box></draw:frame></text:p>
      <text:p text:style-name="P6">На практике для распространённых предлогов эти формы надо знать наизусть.</text:p>
      <text:p text:style-name="Text_20_body"><text:span text:style-name="T31">С cуществительными</text:span><text:tab/>При присоединении к существительному местоименный суффикс передаёт значение <text:span text:style-name="T26">притяжательности</text:span>. Существительное с таким суффиксом является определённым и не нуждается в артикле <text:span text:style-name="Hébreu">הַ </text:span><text:span text:style-name="Source_20_Text"><text:span text:style-name="T408">ha</text:span></text:span>.</text:p>
      <text:p text:style-name="P33">Присоединение местоименного суффикса осуществляется в три этапа:</text:p>
      <text:list xml:id="list2277992482" text:style-name="L1">
        <text:list-item>
          <text:p text:style-name="P469"><text:span text:style-name="T396">Существительное ставят в </text:span><text:span text:style-name="T2">сопряжённую форму</text:span><text:span text:style-name="T241">. В подавляющем большинстве случаев она заканчивается на согласный.</text:span></text:p>
        </text:list-item>
        <text:list-item>
          <text:p text:style-name="P470">С сопряжённой формой механически сочленяются (конкатенируются) местоименные суффиксы.</text:p>
        </text:list-item>
        <text:list-item>
          <text:p text:style-name="P473"><text:soft-page-break/>В новой форме осуществляется необходимый перенос ударения, перераспределение слогов и вызванные ими чередования в основе.</text:p>
        </text:list-item>
      </text:list>
      <text:h text:style-name="P448" text:outline-level="3">Местоименные суффиксы в единственном числе, основа на согласный</text:h>
      <text:p text:style-name="P222">Все суффиксы в этой таблице ударны<text:span text:style-name="T404">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D"/>
        <table:table-row>
          <table:table-cell table:style-name="Table1.A1" office:value-type="string">
            <text:p text:style-name="P214">Лицо </text:p>
          </table:table-cell>
          <table:table-cell table:style-name="Table1.A1" office:value-type="string">
            <text:p text:style-name="P214">и род</text:p>
          </table:table-cell>
          <table:table-cell table:style-name="Table1.A1" office:value-type="string">
            <text:p text:style-name="P214">Ед.ч.</text:p>
          </table:table-cell>
          <table:table-cell table:style-name="Table1.A1" office:value-type="string">
            <text:p text:style-name="P214">Мн.ч.</text:p>
          </table:table-cell>
          <table:table-cell table:style-name="Table1.A1" office:value-type="string">
            <text:p text:style-name="P214">Ед.ч.</text:p>
          </table:table-cell>
          <table:table-cell table:style-name="Table1.F1" office:value-type="string">
            <text:p text:style-name="P214">Мн.ч.</text:p>
          </table:table-cell>
        </table:table-row>
        <table:table-row>
          <table:table-cell table:style-name="Table1.A2" office:value-type="string">
            <text:p text:style-name="P214">I</text:p>
          </table:table-cell>
          <table:table-cell table:style-name="Table1.A2" office:value-type="string">
            <text:p text:style-name="P214">м. и ж.</text:p>
          </table:table-cell>
          <table:table-cell table:style-name="Table1.A2" office:value-type="string">
            <text:p text:style-name="P115"><text:span text:style-name="Source_20_Text">-ī</text:span><text:span text:style-name="Source_20_Text"><text:span text:style-name="T559">́</text:span></text:span></text:p>
          </table:table-cell>
          <table:table-cell table:style-name="Table1.A2" office:value-type="string">
            <text:p text:style-name="P115"><text:span text:style-name="Source_20_Text">-</text:span><text:span text:style-name="Source_20_Text"><text:span text:style-name="T401">ḗnū</text:span></text:span></text:p>
          </table:table-cell>
          <table:table-cell table:style-name="Table1.A2" office:value-type="string">
            <text:p text:style-name="P148"><text:span text:style-name="Hébreu">◌ִי</text:span></text:p>
          </table:table-cell>
          <table:table-cell table:style-name="Table1.F2" office:value-type="string">
            <text:p text:style-name="P148"><text:span text:style-name="Hébreu">◌</text:span><text:span text:style-name="Hébreu"><text:span text:style-name="T401">ֵ֫נוּ</text:span></text:span></text:p>
          </table:table-cell>
        </table:table-row>
        <table:table-row>
          <table:table-cell table:style-name="Table1.A2" office:value-type="string">
            <text:p text:style-name="P214">II</text:p>
          </table:table-cell>
          <table:table-cell table:style-name="Table1.A2" office:value-type="string">
            <text:p text:style-name="P214">м.</text:p>
          </table:table-cell>
          <table:table-cell table:style-name="Table1.A2" office:value-type="string">
            <text:p text:style-name="P115"><text:span text:style-name="Source_20_Text"><text:span text:style-name="T303">-</text:span></text:span><text:span text:style-name="Source_20_Text"><text:span text:style-name="T243">ə</text:span></text:span><text:span text:style-name="Source_20_Text"><text:span text:style-name="T241">xā́</text:span></text:span></text:p>
          </table:table-cell>
          <table:table-cell table:style-name="Table1.D3" office:value-type="string">
            <text:p text:style-name="P115"><text:span text:style-name="Source_20_Text"><text:span text:style-name="T303">-</text:span></text:span><text:span text:style-name="Source_20_Text"><text:span text:style-name="T241">xém</text:span></text:span></text:p>
          </table:table-cell>
          <table:table-cell table:style-name="Table1.A2" office:value-type="string">
            <text:p text:style-name="P149"><text:span text:style-name="Hébreu">◌</text:span><text:span text:style-name="Hébreu"><text:span text:style-name="T241">ְךָ</text:span></text:span></text:p>
          </table:table-cell>
          <table:table-cell table:style-name="Table1.F3" office:value-type="string">
            <text:p text:style-name="P153"><text:span text:style-name="Hébreu">◌</text:span><text:span text:style-name="Hébreu"><text:span text:style-name="T241">כֶם</text:span></text:span></text:p>
          </table:table-cell>
        </table:table-row>
        <table:table-row>
          <table:table-cell table:style-name="Table1.A2" office:value-type="string">
            <text:p text:style-name="P213"/>
          </table:table-cell>
          <table:table-cell table:style-name="Table1.A2" office:value-type="string">
            <text:p text:style-name="P214">ж.</text:p>
          </table:table-cell>
          <table:table-cell table:style-name="Table1.A2" office:value-type="string">
            <text:p text:style-name="P115"><text:span text:style-name="Source_20_Text"><text:span text:style-name="T303">-</text:span></text:span><text:span text:style-name="Source_20_Text"><text:span text:style-name="T304">ē</text:span></text:span><text:span text:style-name="Source_20_Text"><text:span text:style-name="T375">́</text:span></text:span><text:span text:style-name="Source_20_Text"><text:span text:style-name="T241">x</text:span></text:span></text:p>
          </table:table-cell>
          <table:table-cell table:style-name="Table1.D3" office:value-type="string">
            <text:p text:style-name="P116"><text:span text:style-name="Source_20_Text"><text:span text:style-name="T303">-xe</text:span></text:span><text:span text:style-name="Source_20_Text"><text:span text:style-name="T374">́</text:span></text:span><text:span text:style-name="Source_20_Text"><text:span text:style-name="T305">n</text:span></text:span></text:p>
          </table:table-cell>
          <table:table-cell table:style-name="Table1.A2" office:value-type="string">
            <text:p text:style-name="P149"><text:span text:style-name="Hébreu">◌</text:span><text:span text:style-name="Hébreu"><text:span text:style-name="T396">ֵךְ</text:span></text:span></text:p>
          </table:table-cell>
          <table:table-cell table:style-name="Table1.F3" office:value-type="string">
            <text:p text:style-name="P153"><text:span text:style-name="Hébreu">◌</text:span><text:span text:style-name="Hébreu"><text:span text:style-name="T401">כֶן</text:span></text:span></text:p>
          </table:table-cell>
        </table:table-row>
        <table:table-row>
          <table:table-cell table:style-name="Table1.A2" office:value-type="string">
            <text:p text:style-name="P214">III</text:p>
          </table:table-cell>
          <table:table-cell table:style-name="Table1.A2" office:value-type="string">
            <text:p text:style-name="P214">м.</text:p>
          </table:table-cell>
          <table:table-cell table:style-name="Table1.A2" office:value-type="string">
            <text:p text:style-name="P115"><text:span text:style-name="Source_20_Text"><text:span text:style-name="T303">-</text:span></text:span><text:span text:style-name="Source_20_Text"><text:span text:style-name="T304">ō</text:span></text:span><text:span text:style-name="Source_20_Text"><text:span text:style-name="T375">́</text:span></text:span></text:p>
          </table:table-cell>
          <table:table-cell table:style-name="Table1.A2" office:value-type="string">
            <text:p text:style-name="P115"><text:span text:style-name="Source_20_Text"><text:span text:style-name="T303">-</text:span></text:span><text:span text:style-name="Source_20_Text"><text:span text:style-name="T305">ā</text:span></text:span><text:span text:style-name="Source_20_Text"><text:span text:style-name="T375">́</text:span></text:span><text:span text:style-name="Source_20_Text"><text:span text:style-name="T305">m</text:span></text:span></text:p>
          </table:table-cell>
          <table:table-cell table:style-name="Table1.A2" office:value-type="string">
            <text:p text:style-name="P153"><text:span text:style-name="Hébreu">◌</text:span><text:span text:style-name="Hébreu"><text:span text:style-name="T396">וֹ</text:span></text:span></text:p>
          </table:table-cell>
          <table:table-cell table:style-name="Table1.F2" office:value-type="string">
            <text:p text:style-name="P150"><text:span text:style-name="Hébreu">◌</text:span><text:span text:style-name="Hébreu"><text:span text:style-name="T396">ָם</text:span></text:span></text:p>
          </table:table-cell>
        </table:table-row>
        <table:table-row>
          <table:table-cell table:style-name="Table1.A2" office:value-type="string">
            <text:p text:style-name="P213"/>
          </table:table-cell>
          <table:table-cell table:style-name="Table1.A2" office:value-type="string">
            <text:p text:style-name="P214">ж.</text:p>
          </table:table-cell>
          <table:table-cell table:style-name="Table1.A2" office:value-type="string">
            <text:p text:style-name="P115"><text:span text:style-name="Source_20_Text"><text:span text:style-name="T303">-</text:span></text:span><text:span text:style-name="Source_20_Text"><text:span text:style-name="T241">ā́h</text:span></text:span></text:p>
          </table:table-cell>
          <table:table-cell table:style-name="Table1.A2" office:value-type="string">
            <text:p text:style-name="P115"><text:span text:style-name="Source_20_Text"><text:span text:style-name="T303">-</text:span></text:span><text:span text:style-name="Source_20_Text"><text:span text:style-name="T241">ā́n</text:span></text:span></text:p>
          </table:table-cell>
          <table:table-cell table:style-name="Table1.A2" office:value-type="string">
            <text:p text:style-name="P149"><text:span text:style-name="Hébreu">◌</text:span><text:span text:style-name="Hébreu"><text:span text:style-name="T396">ָהּ</text:span></text:span></text:p>
          </table:table-cell>
          <table:table-cell table:style-name="Table1.F2" office:value-type="string">
            <text:p text:style-name="P149"><text:span text:style-name="Hébreu">◌</text:span><text:span text:style-name="Hébreu"><text:span text:style-name="T396">ָן</text:span></text:span></text:p>
          </table:table-cell>
        </table:table-row>
      </table:table>
      <text:p text:style-name="P95"><text:span text:style-name="T37">Перераспределение слогов происходит </text:span><text:span text:style-name="T36">в</text:span><text:span text:style-name="T33">о всех лицах, кроме </text:span><text:span text:style-name="T34">т.н. «тяжёлых суффиксов» </text:span><text:span text:style-name="T33">II мн. м. и ж. (</text:span><text:span text:style-name="T25">вы м. и вы ж.</text:span><text:span text:style-name="T34">)</text:span><text:span text:style-name="T52"> </text:span><text:span text:style-name="Source_20_Text"><text:span text:style-name="T34">-xe</text:span></text:span><text:span text:style-name="Source_20_Text"><text:span text:style-name="T42">́</text:span></text:span><text:span text:style-name="Source_20_Text"><text:span text:style-name="T34">m</text:span></text:span><text:span text:style-name="Source_20_Text"><text:span text:style-name="T35">, </text:span></text:span><text:span text:style-name="Source_20_Text"><text:span text:style-name="T34">-xe</text:span></text:span><text:span text:style-name="Source_20_Text"><text:span text:style-name="T42">́</text:span></text:span><text:span text:style-name="Source_20_Text"><text:span text:style-name="T34">n</text:span></text:span><text:span text:style-name="T34">.</text:span><text:span text:style-name="T52"> </text:span><text:span text:style-name="T54">Все эти </text:span><text:span text:style-name="T65">нетяжёлые </text:span><text:span text:style-name="T54">суффиксы начинаются на гласную.</text:span></text:p>
      <text:list xml:id="list3382479742" text:style-name="L2">
        <text:list-item>
          <text:list>
            <text:list-item>
              <text:p text:style-name="P474"><text:span text:style-name="T35">П</text:span><text:span text:style-name="T34">оследний согласный сопряжённой формы формирует новый слог вместе с суффиксом</text:span><text:span text:style-name="T409">. Это всегда возможно, т.к. все суффиксы, кроме тяжёлых, начинаются на гласные. Предыдущий слог становится открытым, безударным и содержит краткую гласную (сопряжённая форма содержит краткие гласные). По закону о слоге открытый безударный слог обязан содержать долгую гласную, таким образом</text:span></text:p>
            </text:list-item>
            <text:list-item>
              <text:p text:style-name="P475"><text:span text:style-name="T31">Последняя краткая гласная основы удлиняется</text:span>. Так, патах <text:span text:style-name="Source_20_Text">a</text:span>, образованный из камаца <text:span text:style-name="Source_20_Text">ā</text:span> в абсолютном состоянии, удлиняется: <text:s/><text:span text:style-name="Source_20_Text">a → ā</text:span>.</text:p>
            </text:list-item>
          </text:list>
        </text:list-item>
      </text:list>
      <text:p text:style-name="P29"><text:span text:style-name="T33">В </text:span><text:span text:style-name="T34">«тяжёлых суффикс</text:span><text:span text:style-name="T36">ах</text:span><text:span text:style-name="T34">» </text:span><text:span text:style-name="T33">II мн. м. и ж. (</text:span><text:span text:style-name="T25">вы м. и вы ж.</text:span><text:span text:style-name="T34">)</text:span><text:span text:style-name="T52"> </text:span><text:span text:style-name="Source_20_Text"><text:span text:style-name="T34">-xe</text:span></text:span><text:span text:style-name="Source_20_Text"><text:span text:style-name="T42">́</text:span></text:span><text:span text:style-name="Source_20_Text"><text:span text:style-name="T34">m</text:span></text:span><text:span text:style-name="Source_20_Text"><text:span text:style-name="T35">, </text:span></text:span><text:span text:style-name="Source_20_Text"><text:span text:style-name="T34">-xe</text:span></text:span><text:span text:style-name="Source_20_Text"><text:span text:style-name="T42">́</text:span></text:span><text:span text:style-name="Source_20_Text"><text:span text:style-name="T34">n</text:span></text:span><text:span text:style-name="T52"> </text:span><text:span text:style-name="T54">не происходит перераспределение слогов. Ударные суффиксы </text:span><text:span text:style-name="Source_20_Text"><text:span text:style-name="T52">-xe</text:span></text:span><text:span text:style-name="Source_20_Text"><text:span text:style-name="T65">́</text:span></text:span><text:span text:style-name="Source_20_Text"><text:span text:style-name="T52">m</text:span></text:span><text:span text:style-name="Source_20_Text"><text:span text:style-name="T53">, </text:span></text:span><text:span text:style-name="Source_20_Text"><text:span text:style-name="T52">-xe</text:span></text:span><text:span text:style-name="Source_20_Text"><text:span text:style-name="T65">́</text:span></text:span><text:span text:style-name="Source_20_Text"><text:span text:style-name="T52">n</text:span></text:span><text:span text:style-name="T52"> </text:span><text:span text:style-name="T54">просто механически присоединяются к основе.</text:span><text:span text:style-name="T55"> </text:span><text:span text:style-name="T63">После этого, в</text:span><text:span text:style-name="T55">опреки обще</text:span><text:span text:style-name="T56">й тенденции</text:span><text:span text:style-name="T55">, слог начинается со спирантизированного варианта </text:span><text:span text:style-name="Source_20_Text"><text:span text:style-name="T55">x</text:span></text:span><text:span text:style-name="T55"> фонемы </text:span><text:span text:style-name="Hébreu"><text:span text:style-name="T55">כך</text:span></text:span><text:span text:style-name="T55"> </text:span><text:span text:style-name="Source_20_Text"><text:span text:style-name="T55">x / k</text:span></text:span><text:span text:style-name="T55">. </text:span><text:span text:style-name="T56">В еврейской </text:span><text:span text:style-name="T57">графике</text:span><text:span text:style-name="T56"> буква каф </text:span><text:span text:style-name="Hébreu"><text:span text:style-name="T56">не получает т.н. «лёгкий дагеш»: </text:span></text:span><text:span text:style-name="Source_20_Text"><text:span text:style-name="T310">d</text:span></text:span><text:span text:style-name="Source_20_Text"><text:span text:style-name="T246">ə</text:span></text:span><text:span text:style-name="Source_20_Text"><text:span text:style-name="T310">v</text:span></text:span><text:span text:style-name="Source_20_Text"><text:span text:style-name="T311">a</text:span></text:span><text:span text:style-name="Source_20_Text"><text:span text:style-name="T312">r</text:span></text:span><text:span text:style-name="Source_20_Text"><text:span text:style-name="T317">·</text:span></text:span><text:span text:style-name="Source_20_Text"><text:span text:style-name="T74">xém</text:span></text:span><text:span text:style-name="Hébreu"><text:span text:style-name="T56"> </text:span></text:span><text:span text:style-name="Hébreu"><text:span text:style-name="T217">דְּבַר</text:span></text:span><text:span text:style-name="Hébreu"><text:span text:style-name="T218">ְכֶ</text:span></text:span><text:span text:style-name="Hébreu"><text:span text:style-name="T219">֫</text:span></text:span><text:span text:style-name="Hébreu"><text:span text:style-name="T218">ן.</text:span></text:span></text:p>
      <text:h text:style-name="P438" text:outline-level="4"><text:soft-page-break/>Пример морфологического вычисления <text:span text:style-name="T415">1</text:span></text:h>
      <text:p text:style-name="P43"><text:span text:style-name="T415">Существительное </text:span><text:span text:style-name="Source_20_Text"><text:span text:style-name="T402">dā·vā́r</text:span></text:span><text:span text:style-name="T402"> </text:span><text:span text:style-name="Hébreu">דּ</text:span><text:span text:style-name="Hébreu"><text:span text:style-name="T402">ָבָ֫ר‎</text:span></text:span><text:span text:style-name="T402"> ‘предмет, слово’.</text:span></text:p>
      <text:list xml:id="list2015638778" text:style-name="L3">
        <text:list-item>
          <text:p text:style-name="P477"><text:span text:style-name="Source_20_Text"><text:span text:style-name="T402">dā·vā́r </text:span></text:span><text:span text:style-name="T402"><text:s/></text:span><text:span text:style-name="Hébreu">דּ</text:span><text:span text:style-name="Hébreu"><text:span text:style-name="T402">ָבָ֫ר</text:span></text:span><text:span text:style-name="T402"> <text:s/></text:span>→ сопряжённое состояние <text:span text:style-name="Source_20_Text"><text:span text:style-name="T402">d</text:span></text:span><text:span text:style-name="Source_20_Text"><text:span text:style-name="T242">ə</text:span></text:span><text:span text:style-name="Source_20_Text"><text:span text:style-name="T402">v</text:span></text:span><text:span text:style-name="Source_20_Text">a</text:span><text:span text:style-name="Source_20_Text"><text:span text:style-name="T558">́r</text:span></text:span><text:span text:style-name="T405"> </text:span><text:span text:style-name="Hébreu">דְּ</text:span><text:span text:style-name="Hébreu"><text:span text:style-name="T402">ב</text:span></text:span><text:span text:style-name="Hébreu">ַ</text:span><text:span text:style-name="Hébreu"><text:span text:style-name="T558">֫ר</text:span></text:span><text:span text:style-name="T405">.</text:span></text:p>
        </text:list-item>
        <text:list-item>
          <text:p text:style-name="P471">Механическое присоединение суффиксов. <text:span text:style-name="T411">Для формы с тяжёлыми суффиксами образование на этом завершено. Для остальных — эта таблица лишь предварительное вычисление (помета звездой).</text:span>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>
          <table:table-cell table:style-name="Table5.A1" office:value-type="string">
            <text:p text:style-name="P214">Лицо </text:p>
          </table:table-cell>
          <table:table-cell table:style-name="Table5.A1" office:value-type="string">
            <text:p text:style-name="P214">и род</text:p>
          </table:table-cell>
          <table:table-cell table:style-name="Table5.A1" office:value-type="string">
            <text:p text:style-name="P215">Ед.ч.</text:p>
          </table:table-cell>
          <table:table-cell table:style-name="Table5.A1" office:value-type="string">
            <text:p text:style-name="P215">Мн.ч.</text:p>
          </table:table-cell>
          <table:table-cell table:style-name="Table5.A1" office:value-type="string">
            <text:p text:style-name="P215">Ед.ч.</text:p>
          </table:table-cell>
          <table:table-cell table:style-name="Table5.F1" office:value-type="string">
            <text:p text:style-name="P215">Мн.ч.</text:p>
          </table:table-cell>
        </table:table-row>
        <table:table-row>
          <table:table-cell table:style-name="Table5.A2" office:value-type="string">
            <text:p text:style-name="P214">I</text:p>
          </table:table-cell>
          <table:table-cell table:style-name="Table5.A2" office:value-type="string">
            <text:p text:style-name="P214">м. и ж.</text:p>
          </table:table-cell>
          <table:table-cell table:style-name="Table5.A2" office:value-type="string">
            <text:p text:style-name="P117"><text:span text:style-name="Source_20_Text"><text:span text:style-name="T402">*d</text:span></text:span><text:span text:style-name="Source_20_Text"><text:span text:style-name="T244">ə</text:span></text:span><text:span text:style-name="Source_20_Text"><text:span text:style-name="T402">var·</text:span></text:span><text:span text:style-name="Source_20_Text">ī</text:span><text:span text:style-name="Source_20_Text"><text:span text:style-name="T406">́</text:span></text:span></text:p>
          </table:table-cell>
          <table:table-cell table:style-name="Table5.A2" office:value-type="string">
            <text:p text:style-name="P117"><text:span text:style-name="Source_20_Text"><text:span text:style-name="T402">*d</text:span></text:span><text:span text:style-name="Source_20_Text"><text:span text:style-name="T244">ə</text:span></text:span><text:span text:style-name="Source_20_Text"><text:span text:style-name="T402">var·ḗnū</text:span></text:span></text:p>
          </table:table-cell>
          <table:table-cell table:style-name="Table5.A2" office:value-type="string">
            <text:p text:style-name="P151"><text:span text:style-name="Hébreu">*דְּבַרִ</text:span><text:span text:style-name="Hébreu"><text:span text:style-name="T407">֫</text:span></text:span><text:span text:style-name="Hébreu">י</text:span></text:p>
          </table:table-cell>
          <table:table-cell table:style-name="Table5.F2" office:value-type="string">
            <text:p text:style-name="P151"><text:span text:style-name="Hébreu">*דְּבַר</text:span><text:span text:style-name="Hébreu"><text:span text:style-name="T401">ֵ֫נוּ</text:span></text:span></text:p>
          </table:table-cell>
        </table:table-row>
        <table:table-row>
          <table:table-cell table:style-name="Table5.A2" office:value-type="string">
            <text:p text:style-name="P214">II</text:p>
          </table:table-cell>
          <table:table-cell table:style-name="Table5.A2" office:value-type="string">
            <text:p text:style-name="P214">м.</text:p>
          </table:table-cell>
          <table:table-cell table:style-name="Table5.A2" office:value-type="string">
            <text:p text:style-name="P117"><text:span text:style-name="Source_20_Text"><text:span text:style-name="T308">*d</text:span></text:span><text:span text:style-name="Source_20_Text"><text:span text:style-name="T245">ə</text:span></text:span><text:span text:style-name="Source_20_Text"><text:span text:style-name="T308">v</text:span></text:span><text:span text:style-name="Source_20_Text"><text:span text:style-name="T307">a</text:span></text:span><text:span text:style-name="Source_20_Text"><text:span text:style-name="T306">r</text:span></text:span><text:span text:style-name="Source_20_Text"><text:span text:style-name="T373">·</text:span></text:span><text:span text:style-name="Source_20_Text"><text:span text:style-name="T243">ə</text:span></text:span><text:span text:style-name="Source_20_Text"><text:span text:style-name="T241">xā́</text:span></text:span></text:p>
          </table:table-cell>
          <table:table-cell table:style-name="Table5.D3" office:value-type="string">
            <text:p text:style-name="P117"><text:span text:style-name="Source_20_Text"><text:span text:style-name="T320">d</text:span></text:span><text:span text:style-name="Source_20_Text"><text:span text:style-name="T245">ə</text:span></text:span><text:span text:style-name="Source_20_Text"><text:span text:style-name="T308">v</text:span></text:span><text:span text:style-name="Source_20_Text"><text:span text:style-name="T307">a</text:span></text:span><text:span text:style-name="Source_20_Text"><text:span text:style-name="T306">r·</text:span></text:span><text:span text:style-name="Source_20_Text"><text:span text:style-name="T241">xém</text:span></text:span></text:p>
          </table:table-cell>
          <table:table-cell table:style-name="Table5.A2" office:value-type="string">
            <text:p text:style-name="P151"><text:span text:style-name="Hébreu">*דְּבַר</text:span><text:span text:style-name="Hébreu"><text:span text:style-name="T241">ְךָ֫</text:span></text:span></text:p>
          </table:table-cell>
          <table:table-cell table:style-name="Table5.F3" office:value-type="string">
            <text:p text:style-name="P151"><text:span text:style-name="Hébreu">דְּבַר</text:span><text:span text:style-name="Hébreu"><text:span text:style-name="T241">ְכֶ֫ם</text:span></text:span></text:p>
          </table:table-cell>
        </table:table-row>
        <table:table-row>
          <table:table-cell table:style-name="Table5.A2" office:value-type="string">
            <text:p text:style-name="P213"/>
          </table:table-cell>
          <table:table-cell table:style-name="Table5.A2" office:value-type="string">
            <text:p text:style-name="P214">ж.</text:p>
          </table:table-cell>
          <table:table-cell table:style-name="Table5.A2" office:value-type="string">
            <text:p text:style-name="P117"><text:span text:style-name="Source_20_Text"><text:span text:style-name="T308">*d</text:span></text:span><text:span text:style-name="Source_20_Text"><text:span text:style-name="T245">ə</text:span></text:span><text:span text:style-name="Source_20_Text"><text:span text:style-name="T308">v</text:span></text:span><text:span text:style-name="Source_20_Text"><text:span text:style-name="T307">a</text:span></text:span><text:span text:style-name="Source_20_Text"><text:span text:style-name="T306">r</text:span></text:span><text:span text:style-name="Source_20_Text"><text:span text:style-name="T373">·</text:span></text:span><text:span text:style-name="Source_20_Text"><text:span text:style-name="T304">ē</text:span></text:span><text:span text:style-name="Source_20_Text"><text:span text:style-name="T309">́</text:span></text:span><text:span text:style-name="Source_20_Text"><text:span text:style-name="T241">x</text:span></text:span></text:p>
          </table:table-cell>
          <table:table-cell table:style-name="Table5.D3" office:value-type="string">
            <text:p text:style-name="P117"><text:span text:style-name="Source_20_Text"><text:span text:style-name="T308">d</text:span></text:span><text:span text:style-name="Source_20_Text"><text:span text:style-name="T245">ə</text:span></text:span><text:span text:style-name="Source_20_Text"><text:span text:style-name="T308">v</text:span></text:span><text:span text:style-name="Source_20_Text"><text:span text:style-name="T307">a</text:span></text:span><text:span text:style-name="Source_20_Text"><text:span text:style-name="T306">r·</text:span></text:span><text:span text:style-name="Source_20_Text"><text:span text:style-name="T303">xe</text:span></text:span><text:span text:style-name="Source_20_Text"><text:span text:style-name="T309">́</text:span></text:span><text:span text:style-name="Source_20_Text"><text:span text:style-name="T305">n</text:span></text:span></text:p>
          </table:table-cell>
          <table:table-cell table:style-name="Table5.A2" office:value-type="string">
            <text:p text:style-name="P151"><text:span text:style-name="Hébreu">*דְּבַר</text:span><text:span text:style-name="Hébreu"><text:span text:style-name="T396">ֵ֫ךְ</text:span></text:span></text:p>
          </table:table-cell>
          <table:table-cell table:style-name="Table5.F3" office:value-type="string">
            <text:p text:style-name="P151"><text:span text:style-name="Hébreu">דְּבַר</text:span><text:span text:style-name="Hébreu"><text:span text:style-name="T401">ְכֶ֫ן</text:span></text:span></text:p>
          </table:table-cell>
        </table:table-row>
        <table:table-row>
          <table:table-cell table:style-name="Table5.A2" office:value-type="string">
            <text:p text:style-name="P214">III</text:p>
          </table:table-cell>
          <table:table-cell table:style-name="Table5.A2" office:value-type="string">
            <text:p text:style-name="P214">м.</text:p>
          </table:table-cell>
          <table:table-cell table:style-name="Table5.A2" office:value-type="string">
            <text:p text:style-name="P117"><text:span text:style-name="Source_20_Text"><text:span text:style-name="T308">*d</text:span></text:span><text:span text:style-name="Source_20_Text"><text:span text:style-name="T245">ə</text:span></text:span><text:span text:style-name="Source_20_Text"><text:span text:style-name="T308">v</text:span></text:span><text:span text:style-name="Source_20_Text"><text:span text:style-name="T307">a</text:span></text:span><text:span text:style-name="Source_20_Text"><text:span text:style-name="T306">r</text:span></text:span><text:span text:style-name="Source_20_Text"><text:span text:style-name="T373">·</text:span></text:span><text:span text:style-name="Source_20_Text"><text:span text:style-name="T304">ō</text:span></text:span><text:span text:style-name="Source_20_Text"><text:span text:style-name="T309">́</text:span></text:span></text:p>
          </table:table-cell>
          <table:table-cell table:style-name="Table5.A2" office:value-type="string">
            <text:p text:style-name="P117"><text:span text:style-name="Source_20_Text"><text:span text:style-name="T308">*d</text:span></text:span><text:span text:style-name="Source_20_Text"><text:span text:style-name="T245">ə</text:span></text:span><text:span text:style-name="Source_20_Text"><text:span text:style-name="T308">v</text:span></text:span><text:span text:style-name="Source_20_Text"><text:span text:style-name="T307">a</text:span></text:span><text:span text:style-name="Source_20_Text"><text:span text:style-name="T306">r</text:span></text:span><text:span text:style-name="Source_20_Text"><text:span text:style-name="T373">·</text:span></text:span><text:span text:style-name="Source_20_Text"><text:span text:style-name="T305">ā</text:span></text:span><text:span text:style-name="Source_20_Text"><text:span text:style-name="T309">́</text:span></text:span><text:span text:style-name="Source_20_Text"><text:span text:style-name="T305">m</text:span></text:span></text:p>
          </table:table-cell>
          <table:table-cell table:style-name="Table5.A2" office:value-type="string">
            <text:p text:style-name="P151"><text:span text:style-name="Hébreu"><text:span text:style-name="T403">*דְּבַרוֹ֫</text:span></text:span></text:p>
          </table:table-cell>
          <table:table-cell table:style-name="Table5.F2" office:value-type="string">
            <text:p text:style-name="P151"><text:span text:style-name="Hébreu">*דְּבַר</text:span><text:span text:style-name="Hébreu"><text:span text:style-name="T396">ָ֫ם</text:span></text:span></text:p>
          </table:table-cell>
        </table:table-row>
        <table:table-row>
          <table:table-cell table:style-name="Table5.A2" office:value-type="string">
            <text:p text:style-name="P213"/>
          </table:table-cell>
          <table:table-cell table:style-name="Table5.A2" office:value-type="string">
            <text:p text:style-name="P214">ж.</text:p>
          </table:table-cell>
          <table:table-cell table:style-name="Table5.A2" office:value-type="string">
            <text:p text:style-name="P117"><text:span text:style-name="Source_20_Text"><text:span text:style-name="T308">*d</text:span></text:span><text:span text:style-name="Source_20_Text"><text:span text:style-name="T245">ə</text:span></text:span><text:span text:style-name="Source_20_Text"><text:span text:style-name="T308">v</text:span></text:span><text:span text:style-name="Source_20_Text"><text:span text:style-name="T307">a</text:span></text:span><text:span text:style-name="Source_20_Text"><text:span text:style-name="T306">r</text:span></text:span><text:span text:style-name="Source_20_Text"><text:span text:style-name="T373">·</text:span></text:span><text:span text:style-name="Source_20_Text"><text:span text:style-name="T241">ā́h</text:span></text:span></text:p>
          </table:table-cell>
          <table:table-cell table:style-name="Table5.A2" office:value-type="string">
            <text:p text:style-name="P117"><text:span text:style-name="Source_20_Text"><text:span text:style-name="T308">*d</text:span></text:span><text:span text:style-name="Source_20_Text"><text:span text:style-name="T245">ə</text:span></text:span><text:span text:style-name="Source_20_Text"><text:span text:style-name="T308">v</text:span></text:span><text:span text:style-name="Source_20_Text"><text:span text:style-name="T303">a</text:span></text:span><text:span text:style-name="Source_20_Text"><text:span text:style-name="T306">r</text:span></text:span><text:span text:style-name="Source_20_Text"><text:span text:style-name="T373">·</text:span></text:span><text:span text:style-name="Source_20_Text"><text:span text:style-name="T241">ā́n</text:span></text:span></text:p>
          </table:table-cell>
          <table:table-cell table:style-name="Table5.A2" office:value-type="string">
            <text:p text:style-name="P151"><text:span text:style-name="Hébreu">*דְּבַר</text:span><text:span text:style-name="Hébreu"><text:span text:style-name="T396">ָ֫הּ</text:span></text:span></text:p>
          </table:table-cell>
          <table:table-cell table:style-name="Table5.F2" office:value-type="string">
            <text:p text:style-name="P151"><text:span text:style-name="Hébreu">*דְּבַר</text:span><text:span text:style-name="Hébreu"><text:span text:style-name="T396">ָ֫ן</text:span></text:span></text:p>
          </table:table-cell>
        </table:table-row>
      </table:table>
      <text:p text:style-name="P85"/>
      <text:list xml:id="list33220502008437" text:continue-numbering="true" text:style-name="L3">
        <text:list-item>
          <text:p text:style-name="P479"><text:span text:style-name="T57">П</text:span><text:span text:style-name="T51">ерераспределяется слоговая структура слова. </text:span><text:span text:style-name="T57">Последний согласный основы открывает суффиксальный слог, а последний гласный основы удлиняется.</text:span>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>
          <table:table-cell table:style-name="Table4.A1" office:value-type="string">
            <text:p text:style-name="P214">Лицо </text:p>
          </table:table-cell>
          <table:table-cell table:style-name="Table4.A1" office:value-type="string">
            <text:p text:style-name="P214">и род</text:p>
          </table:table-cell>
          <table:table-cell table:style-name="Table4.A1" office:value-type="string">
            <text:p text:style-name="P216">Ед.ч.</text:p>
          </table:table-cell>
          <table:table-cell table:style-name="Table4.A1" office:value-type="string">
            <text:p text:style-name="P216">Мн.ч.</text:p>
          </table:table-cell>
          <table:table-cell table:style-name="Table4.A1" office:value-type="string">
            <text:p text:style-name="P216">Ед.ч.</text:p>
          </table:table-cell>
          <table:table-cell table:style-name="Table4.A1" office:value-type="string">
            <text:p text:style-name="P216">Мн.ч.</text:p>
          </table:table-cell>
          <table:table-cell table:style-name="Table4.A1" office:value-type="string">
            <text:p text:style-name="P216">Ед.ч.</text:p>
          </table:table-cell>
          <table:table-cell table:style-name="Table4.H1" office:value-type="string">
            <text:p text:style-name="P216">Мн.ч.</text:p>
          </table:table-cell>
        </table:table-row>
        <table:table-row>
          <table:table-cell table:style-name="Table4.A2" office:value-type="string">
            <text:p text:style-name="P214">I</text:p>
          </table:table-cell>
          <table:table-cell table:style-name="Table4.A2" office:value-type="string">
            <text:p text:style-name="P214">м. и ж.</text:p>
          </table:table-cell>
          <table:table-cell table:style-name="Table4.A2" office:value-type="string">
            <text:p text:style-name="P117"><text:span text:style-name="Source_20_Text"><text:span text:style-name="T320">d</text:span></text:span><text:span text:style-name="Source_20_Text"><text:span text:style-name="T244">ə</text:span></text:span><text:span text:style-name="Source_20_Text"><text:span text:style-name="T402">vā·r</text:span></text:span><text:span text:style-name="Source_20_Text">ī</text:span><text:span text:style-name="Source_20_Text"><text:span text:style-name="T406">́</text:span></text:span></text:p>
          </table:table-cell>
          <table:table-cell table:style-name="Table4.A2" office:value-type="string">
            <text:p text:style-name="P118"><text:span text:style-name="Source_20_Text"><text:span text:style-name="T402">d</text:span></text:span><text:span text:style-name="Source_20_Text"><text:span text:style-name="T244">ə</text:span></text:span><text:span text:style-name="Source_20_Text"><text:span text:style-name="T402">vā·rḗ·nū</text:span></text:span></text:p>
          </table:table-cell>
          <table:table-cell table:style-name="Table4.A2" office:value-type="string">
            <text:p text:style-name="P151"><text:span text:style-name="Hébreu">דְּב</text:span><text:span text:style-name="Hébreu"><text:span text:style-name="T412">ָ | </text:span></text:span><text:span text:style-name="Hébreu">רִ</text:span><text:span text:style-name="Hébreu"><text:span text:style-name="T407">֫</text:span></text:span><text:span text:style-name="Hébreu">י</text:span></text:p>
          </table:table-cell>
          <table:table-cell table:style-name="Table4.A2" office:value-type="string">
            <text:p text:style-name="P156"><text:span text:style-name="Hébreu">דְּב</text:span><text:span text:style-name="Hébreu"><text:span text:style-name="T412">ָ | </text:span></text:span><text:span text:style-name="Hébreu">ר</text:span><text:span text:style-name="Hébreu"><text:span text:style-name="T401">ֵ֫נוּ</text:span></text:span></text:p>
          </table:table-cell>
          <table:table-cell table:style-name="Table4.A2" office:value-type="string">
            <text:p text:style-name="P124">моё слово</text:p>
          </table:table-cell>
          <table:table-cell table:style-name="Table4.H2" office:value-type="string">
            <text:p text:style-name="P124">наше слово</text:p>
          </table:table-cell>
        </table:table-row>
        <table:table-row>
          <table:table-cell table:style-name="Table4.A2" office:value-type="string">
            <text:p text:style-name="P214">II</text:p>
          </table:table-cell>
          <table:table-cell table:style-name="Table4.A2" office:value-type="string">
            <text:p text:style-name="P214">м.</text:p>
          </table:table-cell>
          <table:table-cell table:style-name="Table4.A2" office:value-type="string">
            <text:p text:style-name="P118"><text:span text:style-name="Source_20_Text"><text:span text:style-name="T308">d</text:span></text:span><text:span text:style-name="Source_20_Text"><text:span text:style-name="T245">ə</text:span></text:span><text:span text:style-name="Source_20_Text"><text:span text:style-name="T308">vā·r</text:span></text:span><text:span text:style-name="Source_20_Text"><text:span text:style-name="T243">ə</text:span></text:span><text:span text:style-name="Source_20_Text"><text:span text:style-name="T241">xā́</text:span></text:span></text:p>
          </table:table-cell>
          <table:table-cell table:style-name="Table4.D3" office:value-type="string">
            <text:p text:style-name="P117"><text:span text:style-name="Source_20_Text"><text:span text:style-name="T320">d</text:span></text:span><text:span text:style-name="Source_20_Text"><text:span text:style-name="T245">ə</text:span></text:span><text:span text:style-name="Source_20_Text"><text:span text:style-name="T308">v</text:span></text:span><text:span text:style-name="Source_20_Text"><text:span text:style-name="T307">a</text:span></text:span><text:span text:style-name="Source_20_Text"><text:span text:style-name="T306">r·</text:span></text:span><text:span text:style-name="Source_20_Text"><text:span text:style-name="T241">xém</text:span></text:span></text:p>
          </table:table-cell>
          <table:table-cell table:style-name="Table4.A2" office:value-type="string">
            <text:p text:style-name="P156"><text:span text:style-name="Hébreu">דְּב</text:span><text:span text:style-name="Hébreu"><text:span text:style-name="T412">ָ | </text:span></text:span><text:span text:style-name="Hébreu">ר</text:span><text:span text:style-name="Hébreu"><text:span text:style-name="T241">ְךָ֫</text:span></text:span></text:p>
          </table:table-cell>
          <table:table-cell table:style-name="Table4.D3" office:value-type="string">
            <text:p text:style-name="P156"><text:span text:style-name="Hébreu">דְּבַר</text:span><text:span text:style-name="Hébreu"><text:span text:style-name="T241">ְ | כֶ֫ם</text:span></text:span></text:p>
          </table:table-cell>
          <table:table-cell table:style-name="Table4.G3" office:value-type="string">
            <text:p text:style-name="P124">твоё <text:span text:style-name="T1">м.</text:span> слово</text:p>
          </table:table-cell>
          <table:table-cell table:style-name="Table4.H3" office:value-type="string">
            <text:p text:style-name="P124">ваше <text:span text:style-name="T1">м.</text:span> слово</text:p>
          </table:table-cell>
        </table:table-row>
        <table:table-row>
          <table:table-cell table:style-name="Table4.A2" office:value-type="string">
            <text:p text:style-name="P213"/>
          </table:table-cell>
          <table:table-cell table:style-name="Table4.A2" office:value-type="string">
            <text:p text:style-name="P214">ж.</text:p>
          </table:table-cell>
          <table:table-cell table:style-name="Table4.A2" office:value-type="string">
            <text:p text:style-name="P118"><text:span text:style-name="Source_20_Text"><text:span text:style-name="T308">d</text:span></text:span><text:span text:style-name="Source_20_Text"><text:span text:style-name="T245">ə</text:span></text:span><text:span text:style-name="Source_20_Text"><text:span text:style-name="T308">vā·r</text:span></text:span><text:span text:style-name="Source_20_Text"><text:span text:style-name="T304">ē</text:span></text:span><text:span text:style-name="Source_20_Text"><text:span text:style-name="T309">́</text:span></text:span><text:span text:style-name="Source_20_Text"><text:span text:style-name="T241">x</text:span></text:span></text:p>
          </table:table-cell>
          <table:table-cell table:style-name="Table4.D3" office:value-type="string">
            <text:p text:style-name="P117"><text:span text:style-name="Source_20_Text"><text:span text:style-name="T308">d</text:span></text:span><text:span text:style-name="Source_20_Text"><text:span text:style-name="T245">ə</text:span></text:span><text:span text:style-name="Source_20_Text"><text:span text:style-name="T308">v</text:span></text:span><text:span text:style-name="Source_20_Text"><text:span text:style-name="T307">a</text:span></text:span><text:span text:style-name="Source_20_Text"><text:span text:style-name="T306">r·</text:span></text:span><text:span text:style-name="Source_20_Text"><text:span text:style-name="T303">xe</text:span></text:span><text:span text:style-name="Source_20_Text"><text:span text:style-name="T309">́</text:span></text:span><text:span text:style-name="Source_20_Text"><text:span text:style-name="T305">n</text:span></text:span></text:p>
          </table:table-cell>
          <table:table-cell table:style-name="Table4.A2" office:value-type="string">
            <text:p text:style-name="P156"><text:span text:style-name="Hébreu">דְּב</text:span><text:span text:style-name="Hébreu"><text:span text:style-name="T412">ָ | </text:span></text:span><text:span text:style-name="Hébreu">ר</text:span><text:span text:style-name="Hébreu"><text:span text:style-name="T396">ֵ֫ךְ</text:span></text:span></text:p>
          </table:table-cell>
          <table:table-cell table:style-name="Table4.D3" office:value-type="string">
            <text:p text:style-name="P156"><text:span text:style-name="Hébreu">דְּבַר</text:span><text:span text:style-name="Hébreu"><text:span text:style-name="T401">ְ | כֶ֫ן</text:span></text:span></text:p>
          </table:table-cell>
          <table:table-cell table:style-name="Table4.G3" office:value-type="string">
            <text:p text:style-name="P124">твоё <text:span text:style-name="T1">ж.</text:span> слово</text:p>
          </table:table-cell>
          <table:table-cell table:style-name="Table4.H3" office:value-type="string">
            <text:p text:style-name="P124">ваше <text:span text:style-name="T1">ж.</text:span> слово</text:p>
          </table:table-cell>
        </table:table-row>
        <table:table-row>
          <table:table-cell table:style-name="Table4.A2" office:value-type="string">
            <text:p text:style-name="P214">III</text:p>
          </table:table-cell>
          <table:table-cell table:style-name="Table4.A2" office:value-type="string">
            <text:p text:style-name="P214">м.</text:p>
          </table:table-cell>
          <table:table-cell table:style-name="Table4.A2" office:value-type="string">
            <text:p text:style-name="P118"><text:span text:style-name="Source_20_Text"><text:span text:style-name="T308">d</text:span></text:span><text:span text:style-name="Source_20_Text"><text:span text:style-name="T245">ə</text:span></text:span><text:span text:style-name="Source_20_Text"><text:span text:style-name="T308">vā·r</text:span></text:span><text:span text:style-name="Source_20_Text"><text:span text:style-name="T304">ō</text:span></text:span><text:span text:style-name="Source_20_Text"><text:span text:style-name="T309">́</text:span></text:span></text:p>
          </table:table-cell>
          <table:table-cell table:style-name="Table4.A2" office:value-type="string">
            <text:p text:style-name="P118"><text:span text:style-name="Source_20_Text"><text:span text:style-name="T308">d</text:span></text:span><text:span text:style-name="Source_20_Text"><text:span text:style-name="T245">ə</text:span></text:span><text:span text:style-name="Source_20_Text"><text:span text:style-name="T308">vā·r</text:span></text:span><text:span text:style-name="Source_20_Text"><text:span text:style-name="T305">ā</text:span></text:span><text:span text:style-name="Source_20_Text"><text:span text:style-name="T309">́</text:span></text:span><text:span text:style-name="Source_20_Text"><text:span text:style-name="T305">m</text:span></text:span></text:p>
          </table:table-cell>
          <table:table-cell table:style-name="Table4.A2" office:value-type="string">
            <text:p text:style-name="P156"><text:span text:style-name="Hébreu"><text:span text:style-name="T403">דְּבָ | רוֹ֫</text:span></text:span></text:p>
          </table:table-cell>
          <table:table-cell table:style-name="Table4.A2" office:value-type="string">
            <text:p text:style-name="P156"><text:span text:style-name="Hébreu">דְּב</text:span><text:span text:style-name="Hébreu"><text:span text:style-name="T412">ָ | </text:span></text:span><text:span text:style-name="Hébreu">ר</text:span><text:span text:style-name="Hébreu"><text:span text:style-name="T396">ָ֫ם</text:span></text:span></text:p>
          </table:table-cell>
          <table:table-cell table:style-name="Table4.A2" office:value-type="string">
            <text:p text:style-name="P124">его слово</text:p>
          </table:table-cell>
          <table:table-cell table:style-name="Table4.H2" office:value-type="string">
            <text:p text:style-name="P124">их <text:span text:style-name="T1">м</text:span>. слово</text:p>
          </table:table-cell>
        </table:table-row>
        <table:table-row>
          <table:table-cell table:style-name="Table4.A2" office:value-type="string">
            <text:p text:style-name="P213"/>
          </table:table-cell>
          <table:table-cell table:style-name="Table4.A2" office:value-type="string">
            <text:p text:style-name="P214">ж.</text:p>
          </table:table-cell>
          <table:table-cell table:style-name="Table4.A2" office:value-type="string">
            <text:p text:style-name="P118"><text:span text:style-name="Source_20_Text"><text:span text:style-name="T308">d</text:span></text:span><text:span text:style-name="Source_20_Text"><text:span text:style-name="T245">ə</text:span></text:span><text:span text:style-name="Source_20_Text"><text:span text:style-name="T308">vā·r</text:span></text:span><text:span text:style-name="Source_20_Text"><text:span text:style-name="T241">ā́h</text:span></text:span></text:p>
          </table:table-cell>
          <table:table-cell table:style-name="Table4.A2" office:value-type="string">
            <text:p text:style-name="P118"><text:span text:style-name="Source_20_Text"><text:span text:style-name="T308">d</text:span></text:span><text:span text:style-name="Source_20_Text"><text:span text:style-name="T245">ə</text:span></text:span><text:span text:style-name="Source_20_Text"><text:span text:style-name="T308">vā·r</text:span></text:span><text:span text:style-name="Source_20_Text"><text:span text:style-name="T241">ā́n</text:span></text:span></text:p>
          </table:table-cell>
          <table:table-cell table:style-name="Table4.A2" office:value-type="string">
            <text:p text:style-name="P156"><text:span text:style-name="Hébreu">דְּב</text:span><text:span text:style-name="Hébreu"><text:span text:style-name="T412">ָ | </text:span></text:span><text:span text:style-name="Hébreu">ר</text:span><text:span text:style-name="Hébreu"><text:span text:style-name="T396">ָ֫הּ</text:span></text:span></text:p>
          </table:table-cell>
          <table:table-cell table:style-name="Table4.A2" office:value-type="string">
            <text:p text:style-name="P156"><text:span text:style-name="Hébreu">דְּב</text:span><text:span text:style-name="Hébreu"><text:span text:style-name="T412">ָ | </text:span></text:span><text:span text:style-name="Hébreu">ר</text:span><text:span text:style-name="Hébreu"><text:span text:style-name="T396">ָ֫ן</text:span></text:span></text:p>
          </table:table-cell>
          <table:table-cell table:style-name="Table4.A2" office:value-type="string">
            <text:p text:style-name="P124">её слово</text:p>
          </table:table-cell>
          <table:table-cell table:style-name="Table4.H2" office:value-type="string">
            <text:p text:style-name="P124">их <text:span text:style-name="T1">ж.</text:span> слово</text:p>
          </table:table-cell>
        </table:table-row>
      </table:table>
      <text:h text:style-name="P438" text:outline-level="4">Пример морфологического вычисления <text:span text:style-name="T415">2</text:span></text:h>
      <text:p text:style-name="P42"><text:span text:style-name="T415">Существительное</text:span> <text:span text:style-name="Source_20_Text">ʕ</text:span><text:span text:style-name="Source_20_Text"><text:span text:style-name="T242">a</text:span></text:span><text:span text:style-name="Source_20_Text"><text:span text:style-name="T416">vō·dā́</text:span></text:span><text:span text:style-name="T416"> </text:span><text:span text:style-name="Hébreu"><text:span text:style-name="T415">עֲבוֹדָ֫ה</text:span></text:span><text:span text:style-name="T402"> ‘работа’.</text:span></text:p>
      <text:list xml:id="list33222342212984" text:continue-list="list33220502008437" text:style-name="L3">
        <text:list-item text:start-value="1">
          <text:p text:style-name="P478"><text:span text:style-name="Source_20_Text"><text:span text:style-name="T402">ʕ</text:span></text:span><text:span text:style-name="Source_20_Text"><text:span text:style-name="T244">a</text:span></text:span><text:span text:style-name="Source_20_Text"><text:span text:style-name="T402">vō·dā́</text:span></text:span><text:span text:style-name="T402"> </text:span><text:span text:style-name="Hébreu"><text:span text:style-name="T402">עֲבוֹדָ֫ה</text:span></text:span><text:span text:style-name="T402"> </text:span>→ сопряжённое состояние <text:span text:style-name="Source_20_Text"><text:span text:style-name="T402">ʕ</text:span></text:span><text:span text:style-name="Source_20_Text"><text:span text:style-name="T244">a</text:span></text:span><text:span text:style-name="Source_20_Text"><text:span text:style-name="T416">vō·dát</text:span></text:span> <text:span text:style-name="Hébreu"><text:span text:style-name="T415">עֲבוֹדַ֫ת</text:span></text:span><text:span text:style-name="T405">.</text:span></text:p>
        </text:list-item>
        <text:list-item>
          <text:p text:style-name="P480"><text:soft-page-break/>Приводится только конечная таблица.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>
          <table:table-cell table:style-name="Table6.A1" office:value-type="string">
            <text:p text:style-name="P217">Ед.ч.</text:p>
          </table:table-cell>
          <table:table-cell table:style-name="Table6.A1" office:value-type="string">
            <text:p text:style-name="P217">Мн.ч.</text:p>
          </table:table-cell>
          <table:table-cell table:style-name="Table6.A1" office:value-type="string">
            <text:p text:style-name="P217">Ед.ч.</text:p>
          </table:table-cell>
          <table:table-cell table:style-name="Table6.A1" office:value-type="string">
            <text:p text:style-name="P217">Мн.ч.</text:p>
          </table:table-cell>
          <table:table-cell table:style-name="Table6.A1" office:value-type="string">
            <text:p text:style-name="P217">Ед.ч.</text:p>
          </table:table-cell>
          <table:table-cell table:style-name="Table6.F1" office:value-type="string">
            <text:p text:style-name="P217">Мн.ч.</text:p>
          </table:table-cell>
        </table:table-row>
        <table:table-row>
          <table:table-cell table:style-name="Table6.A2" office:value-type="string">
            <text:p text:style-name="P119"><text:span text:style-name="Source_20_Text">ʕ</text:span><text:span text:style-name="Source_20_Text"><text:span text:style-name="T242">a</text:span></text:span><text:span text:style-name="Source_20_Text">vō</text:span><text:span text:style-name="Source_20_Text"><text:span text:style-name="T303">·</text:span></text:span><text:span text:style-name="Source_20_Text">d</text:span><text:span text:style-name="Source_20_Text"><text:span text:style-name="T417">ā</text:span></text:span><text:span text:style-name="Source_20_Text"><text:span text:style-name="T303">·</text:span></text:span><text:span text:style-name="Source_20_Text">tī</text:span><text:span text:style-name="Source_20_Text"><text:span text:style-name="T417">́</text:span></text:span></text:p>
          </table:table-cell>
          <table:table-cell table:style-name="Table6.A2" office:value-type="string">
            <text:p text:style-name="P119"><text:span text:style-name="Source_20_Text">ʕ</text:span><text:span text:style-name="Source_20_Text"><text:span text:style-name="T242">a</text:span></text:span><text:span text:style-name="Source_20_Text">vō</text:span><text:span text:style-name="Source_20_Text"><text:span text:style-name="T303">·</text:span></text:span><text:span text:style-name="Source_20_Text">d</text:span><text:span text:style-name="Source_20_Text"><text:span text:style-name="T417">ā</text:span></text:span><text:span text:style-name="Source_20_Text"><text:span text:style-name="T303">·</text:span></text:span><text:span text:style-name="Source_20_Text">t</text:span><text:span text:style-name="Source_20_Text"><text:span text:style-name="T401">ḗ</text:span></text:span><text:span text:style-name="Source_20_Text"><text:span text:style-name="T303">·</text:span></text:span><text:span text:style-name="Source_20_Text"><text:span text:style-name="T401">nū</text:span></text:span></text:p>
          </table:table-cell>
          <table:table-cell table:style-name="Table6.A2" office:value-type="string">
            <text:p text:style-name="P148"><text:span text:style-name="Hébreu">עֲבוֹד</text:span><text:span text:style-name="Hébreu"><text:span text:style-name="T417">ָ</text:span></text:span><text:span text:style-name="Hébreu">תִ</text:span><text:span text:style-name="Hébreu"><text:span text:style-name="T557">֫</text:span></text:span><text:span text:style-name="Hébreu">י</text:span></text:p>
          </table:table-cell>
          <table:table-cell table:style-name="Table6.A2" office:value-type="string">
            <text:p text:style-name="P148"><text:span text:style-name="Hébreu">עֲבוֹד</text:span><text:span text:style-name="Hébreu"><text:span text:style-name="T417">ָ</text:span></text:span><text:span text:style-name="Hébreu">ת</text:span><text:span text:style-name="Hébreu"><text:span text:style-name="T401">ֵ֫נוּ</text:span></text:span></text:p>
          </table:table-cell>
          <table:table-cell table:style-name="Table6.A2" office:value-type="string">
            <text:p text:style-name="P124">мо<text:span text:style-name="T417">я</text:span> работа</text:p>
          </table:table-cell>
          <table:table-cell table:style-name="Table6.F2" office:value-type="string">
            <text:p text:style-name="P124">наш<text:span text:style-name="T417">а</text:span> работа</text:p>
          </table:table-cell>
        </table:table-row>
        <table:table-row>
          <table:table-cell table:style-name="Table6.A2" office:value-type="string">
            <text:p text:style-name="P119"><text:span text:style-name="Source_20_Text"><text:span text:style-name="T303">ʕ</text:span></text:span><text:span text:style-name="Source_20_Text"><text:span text:style-name="T243">a</text:span></text:span><text:span text:style-name="Source_20_Text"><text:span text:style-name="T303">vō·d</text:span></text:span><text:span text:style-name="Source_20_Text"><text:span text:style-name="T321">ā</text:span></text:span><text:span text:style-name="Source_20_Text"><text:span text:style-name="T303">·t</text:span></text:span><text:span text:style-name="Source_20_Text"><text:span text:style-name="T243">ə</text:span></text:span><text:span text:style-name="Source_20_Text"><text:span text:style-name="T241">xā́</text:span></text:span></text:p>
          </table:table-cell>
          <table:table-cell table:style-name="Table6.B3" office:value-type="string">
            <text:p text:style-name="P119"><text:span text:style-name="Source_20_Text"><text:span text:style-name="T303">ʕ</text:span></text:span><text:span text:style-name="Source_20_Text"><text:span text:style-name="T243">a</text:span></text:span><text:span text:style-name="Source_20_Text"><text:span text:style-name="T303">vō·d</text:span></text:span><text:span text:style-name="Source_20_Text"><text:span text:style-name="T321">a</text:span></text:span><text:span text:style-name="Source_20_Text"><text:span text:style-name="T303">t·</text:span></text:span><text:span text:style-name="Source_20_Text"><text:span text:style-name="T241">xém</text:span></text:span></text:p>
          </table:table-cell>
          <table:table-cell table:style-name="Table6.A2" office:value-type="string">
            <text:p text:style-name="P149"><text:span text:style-name="Hébreu">עֲבוֹד</text:span><text:span text:style-name="Hébreu"><text:span text:style-name="T417">ָ</text:span></text:span><text:span text:style-name="Hébreu">ת</text:span><text:span text:style-name="Hébreu"><text:span text:style-name="T241">ְךָ֫</text:span></text:span></text:p>
          </table:table-cell>
          <table:table-cell table:style-name="Table6.B3" office:value-type="string">
            <text:p text:style-name="P152"><text:span text:style-name="Hébreu"><text:span text:style-name="T415">עֲבוֹדַתכֶ֫ם</text:span></text:span></text:p>
          </table:table-cell>
          <table:table-cell table:style-name="Table6.B3" office:value-type="string">
            <text:p text:style-name="P124">тво<text:span text:style-name="T417">я</text:span> <text:span text:style-name="T1">м.</text:span> работа</text:p>
          </table:table-cell>
          <table:table-cell table:style-name="Table6.F3" office:value-type="string">
            <text:p text:style-name="P124">ваш<text:span text:style-name="T417">а</text:span> <text:span text:style-name="T1">м.</text:span> работа</text:p>
          </table:table-cell>
        </table:table-row>
        <table:table-row>
          <table:table-cell table:style-name="Table6.A2" office:value-type="string">
            <text:p text:style-name="P119"><text:span text:style-name="Source_20_Text"><text:span text:style-name="T303">ʕ</text:span></text:span><text:span text:style-name="Source_20_Text"><text:span text:style-name="T243">a</text:span></text:span><text:span text:style-name="Source_20_Text"><text:span text:style-name="T303">vō·d</text:span></text:span><text:span text:style-name="Source_20_Text"><text:span text:style-name="T321">ā</text:span></text:span><text:span text:style-name="Source_20_Text"><text:span text:style-name="T303">·t</text:span></text:span><text:span text:style-name="Source_20_Text"><text:span text:style-name="T304">ē</text:span></text:span><text:span text:style-name="Source_20_Text"><text:span text:style-name="T321">́</text:span></text:span><text:span text:style-name="Source_20_Text"><text:span text:style-name="T241">x</text:span></text:span></text:p>
          </table:table-cell>
          <table:table-cell table:style-name="Table6.B3" office:value-type="string">
            <text:p text:style-name="P119"><text:span text:style-name="Source_20_Text"><text:span text:style-name="T303">ʕ</text:span></text:span><text:span text:style-name="Source_20_Text"><text:span text:style-name="T243">a</text:span></text:span><text:span text:style-name="Source_20_Text"><text:span text:style-name="T303">vō·d</text:span></text:span><text:span text:style-name="Source_20_Text"><text:span text:style-name="T321">a</text:span></text:span><text:span text:style-name="Source_20_Text"><text:span text:style-name="T303">t·xe</text:span></text:span><text:span text:style-name="Source_20_Text"><text:span text:style-name="T321">́</text:span></text:span><text:span text:style-name="Source_20_Text"><text:span text:style-name="T305">n</text:span></text:span></text:p>
          </table:table-cell>
          <table:table-cell table:style-name="Table6.A2" office:value-type="string">
            <text:p text:style-name="P149"><text:span text:style-name="Hébreu">עֲבוֹד</text:span><text:span text:style-name="Hébreu"><text:span text:style-name="T417">ָ</text:span></text:span><text:span text:style-name="Hébreu">ת</text:span><text:span text:style-name="Hébreu"><text:span text:style-name="T396">ֵ֫ךְ</text:span></text:span></text:p>
          </table:table-cell>
          <table:table-cell table:style-name="Table6.B3" office:value-type="string">
            <text:p text:style-name="P152"><text:span text:style-name="Hébreu"><text:span text:style-name="T415">עֲבוֹדַתכֶ֫ן</text:span></text:span></text:p>
          </table:table-cell>
          <table:table-cell table:style-name="Table6.B3" office:value-type="string">
            <text:p text:style-name="P124">тво<text:span text:style-name="T417">я</text:span> <text:span text:style-name="T1">ж.</text:span> работа</text:p>
          </table:table-cell>
          <table:table-cell table:style-name="Table6.F3" office:value-type="string">
            <text:p text:style-name="P124">ваш<text:span text:style-name="T417">а</text:span> <text:span text:style-name="T1">ж.</text:span> работа</text:p>
          </table:table-cell>
        </table:table-row>
        <table:table-row>
          <table:table-cell table:style-name="Table6.A2" office:value-type="string">
            <text:p text:style-name="P119"><text:span text:style-name="Source_20_Text"><text:span text:style-name="T303">ʕ</text:span></text:span><text:span text:style-name="Source_20_Text"><text:span text:style-name="T243">a</text:span></text:span><text:span text:style-name="Source_20_Text"><text:span text:style-name="T303">vō·d</text:span></text:span><text:span text:style-name="Source_20_Text"><text:span text:style-name="T321">ā</text:span></text:span><text:span text:style-name="Source_20_Text"><text:span text:style-name="T303">·t</text:span></text:span><text:span text:style-name="Source_20_Text"><text:span text:style-name="T304">ō</text:span></text:span><text:span text:style-name="Source_20_Text"><text:span text:style-name="T321">́</text:span></text:span></text:p>
          </table:table-cell>
          <table:table-cell table:style-name="Table6.A2" office:value-type="string">
            <text:p text:style-name="P119"><text:span text:style-name="Source_20_Text"><text:span text:style-name="T303">ʕ</text:span></text:span><text:span text:style-name="Source_20_Text"><text:span text:style-name="T243">a</text:span></text:span><text:span text:style-name="Source_20_Text"><text:span text:style-name="T303">vō·d</text:span></text:span><text:span text:style-name="Source_20_Text"><text:span text:style-name="T321">ā</text:span></text:span><text:span text:style-name="Source_20_Text"><text:span text:style-name="T303">·t</text:span></text:span><text:span text:style-name="Source_20_Text"><text:span text:style-name="T305">ā</text:span></text:span><text:span text:style-name="Source_20_Text"><text:span text:style-name="T321">́</text:span></text:span><text:span text:style-name="Source_20_Text"><text:span text:style-name="T305">m</text:span></text:span></text:p>
          </table:table-cell>
          <table:table-cell table:style-name="Table6.A2" office:value-type="string">
            <text:p text:style-name="P152"><text:span text:style-name="Hébreu"><text:span text:style-name="T415">עֲבוֹדָתוֹ֫</text:span></text:span></text:p>
          </table:table-cell>
          <table:table-cell table:style-name="Table6.A2" office:value-type="string">
            <text:p text:style-name="P150"><text:span text:style-name="Hébreu">עֲבוֹד</text:span><text:span text:style-name="Hébreu"><text:span text:style-name="T417">ָ</text:span></text:span><text:span text:style-name="Hébreu">ת</text:span><text:span text:style-name="Hébreu"><text:span text:style-name="T396">ָ֫ם</text:span></text:span></text:p>
          </table:table-cell>
          <table:table-cell table:style-name="Table6.A2" office:value-type="string">
            <text:p text:style-name="P124">его работа</text:p>
          </table:table-cell>
          <table:table-cell table:style-name="Table6.F2" office:value-type="string">
            <text:p text:style-name="P124">их <text:span text:style-name="T1">м</text:span>. работа</text:p>
          </table:table-cell>
        </table:table-row>
        <table:table-row>
          <table:table-cell table:style-name="Table6.A2" office:value-type="string">
            <text:p text:style-name="P119"><text:span text:style-name="Source_20_Text"><text:span text:style-name="T303">ʕ</text:span></text:span><text:span text:style-name="Source_20_Text"><text:span text:style-name="T243">a</text:span></text:span><text:span text:style-name="Source_20_Text"><text:span text:style-name="T303">vō·d</text:span></text:span><text:span text:style-name="Source_20_Text"><text:span text:style-name="T321">ā</text:span></text:span><text:span text:style-name="Source_20_Text"><text:span text:style-name="T303">·t</text:span></text:span><text:span text:style-name="Source_20_Text"><text:span text:style-name="T241">ā́h</text:span></text:span></text:p>
          </table:table-cell>
          <table:table-cell table:style-name="Table6.A2" office:value-type="string">
            <text:p text:style-name="P119"><text:span text:style-name="Source_20_Text"><text:span text:style-name="T303">ʕ</text:span></text:span><text:span text:style-name="Source_20_Text"><text:span text:style-name="T243">a</text:span></text:span><text:span text:style-name="Source_20_Text"><text:span text:style-name="T303">vō·d</text:span></text:span><text:span text:style-name="Source_20_Text"><text:span text:style-name="T321">ā</text:span></text:span><text:span text:style-name="Source_20_Text"><text:span text:style-name="T303">·t</text:span></text:span><text:span text:style-name="Source_20_Text"><text:span text:style-name="T241">ā́n</text:span></text:span></text:p>
          </table:table-cell>
          <table:table-cell table:style-name="Table6.A2" office:value-type="string">
            <text:p text:style-name="P149"><text:span text:style-name="Hébreu">עֲבוֹד</text:span><text:span text:style-name="Hébreu"><text:span text:style-name="T417">ָ</text:span></text:span><text:span text:style-name="Hébreu">ת</text:span><text:span text:style-name="Hébreu"><text:span text:style-name="T396">ָ֫הּ</text:span></text:span></text:p>
          </table:table-cell>
          <table:table-cell table:style-name="Table6.A2" office:value-type="string">
            <text:p text:style-name="P149"><text:span text:style-name="Hébreu">עֲבוֹד</text:span><text:span text:style-name="Hébreu"><text:span text:style-name="T417">ָ</text:span></text:span><text:span text:style-name="Hébreu">ת</text:span><text:span text:style-name="Hébreu"><text:span text:style-name="T396">ָ֫ן</text:span></text:span></text:p>
          </table:table-cell>
          <table:table-cell table:style-name="Table6.A2" office:value-type="string">
            <text:p text:style-name="P124">её работа</text:p>
          </table:table-cell>
          <table:table-cell table:style-name="Table6.F2" office:value-type="string">
            <text:p text:style-name="P124">их <text:span text:style-name="T1">ж.</text:span> работа</text:p>
          </table:table-cell>
        </table:table-row>
      </table:table>
      <text:h text:style-name="P449" text:outline-level="3">Местоименные суффиксы в единственном числе, основа на <text:span text:style-name="T418">гласный</text:span></text:h>
      <text:p text:style-name="Text_20_body"><text:span text:style-name="T419">У</text:span> не<text:span text:style-name="T419">большого числа существительных сопряжённая форма кончается на гласный.</text:span></text:p>
      <text:p text:style-name="P30">Например: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B"/>
        <table:table-column table:style-name="Table7.F"/>
        <table:table-column table:style-name="Table7.G"/>
        <table:table-row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0">Абс. <text:span text:style-name="T461">с</text:span>о<text:span text:style-name="T461">с</text:span>т.</text:p>
          </table:table-cell>
          <table:table-cell table:style-name="Table7.A1" office:value-type="string">
            <text:p text:style-name="P10">Сопр. сост.</text:p>
          </table:table-cell>
          <table:table-cell table:style-name="Table7.A1" office:value-type="string">
            <text:p text:style-name="P10">Мн. ч.</text:p>
          </table:table-cell>
          <table:table-cell table:style-name="Table7.A1" office:value-type="string">
            <text:p text:style-name="P10">Абс. с<text:span text:style-name="T461">ост</text:span>.</text:p>
          </table:table-cell>
          <table:table-cell table:style-name="Table7.A1" office:value-type="string">
            <text:p text:style-name="P10">Сопр. сост.</text:p>
          </table:table-cell>
          <table:table-cell table:style-name="Table7.G1" office:value-type="string">
            <text:p text:style-name="P10">Мн. ч.</text:p>
          </table:table-cell>
        </table:table-row>
        <table:table-row>
          <table:table-cell table:style-name="Table7.A2" office:value-type="string">
            <text:p text:style-name="P12">отец</text:p>
          </table:table-cell>
          <table:table-cell table:style-name="Table7.A2" office:value-type="string">
            <text:p text:style-name="P8"><text:span text:style-name="Source_20_Text"><text:span text:style-name="T555">’</text:span></text:span><text:span text:style-name="Source_20_Text">ā</text:span><text:span text:style-name="Source_20_Text"><text:span text:style-name="T556">́</text:span></text:span><text:span text:style-name="Source_20_Text">v</text:span></text:p>
          </table:table-cell>
          <table:table-cell table:style-name="Table7.A2" office:value-type="string">
            <text:p text:style-name="P9"><text:span text:style-name="Source_20_Text"><text:span text:style-name="T371">’</text:span></text:span><text:span text:style-name="Source_20_Text"><text:span text:style-name="T242">a</text:span></text:span><text:span text:style-name="Source_20_Text">vī</text:span><text:span text:style-name="Source_20_Text"><text:span text:style-name="T556">́</text:span></text:span> <text:span text:style-name="T421">или</text:span><text:span text:style-name="Hébreu"> </text:span><text:span text:style-name="Source_20_Text"><text:span text:style-name="T555">’</text:span></text:span><text:span text:style-name="Source_20_Text">a</text:span><text:span text:style-name="Source_20_Text"><text:span text:style-name="T556">́</text:span></text:span><text:span text:style-name="Source_20_Text">v</text:span></text:p>
          </table:table-cell>
          <table:table-cell table:style-name="Table7.A2" office:value-type="string">
            <text:p text:style-name="P11"><text:span text:style-name="Source_20_Text"><text:span text:style-name="T555">’</text:span></text:span><text:span text:style-name="Source_20_Text">āvót</text:span></text:p>
          </table:table-cell>
          <table:table-cell table:style-name="Table7.A2" office:value-type="string">
            <text:p text:style-name="P141"><text:span text:style-name="Hébreu">אָ</text:span><text:span text:style-name="Hébreu"><text:span text:style-name="T556">֫</text:span></text:span><text:span text:style-name="Hébreu">ב</text:span></text:p>
          </table:table-cell>
          <table:table-cell table:style-name="Table7.A2" office:value-type="string">
            <text:p text:style-name="P141"><text:span text:style-name="Hébreu">אֲבִ</text:span><text:span text:style-name="Hébreu"><text:span text:style-name="T556">֫</text:span></text:span><text:span text:style-name="Hébreu">י или אַ</text:span><text:span text:style-name="Hébreu"><text:span text:style-name="T556">֫</text:span></text:span><text:span text:style-name="Hébreu">ב</text:span></text:p>
          </table:table-cell>
          <table:table-cell table:style-name="Table7.G2" office:value-type="string">
            <text:p text:style-name="P142"><text:span text:style-name="Hébreu">אָבוֹ</text:span><text:span text:style-name="Hébreu"><text:span text:style-name="T556">֫</text:span></text:span><text:span text:style-name="Hébreu">ת</text:span></text:p>
          </table:table-cell>
        </table:table-row>
        <table:table-row>
          <table:table-cell table:style-name="Table7.A2" office:value-type="string">
            <text:p text:style-name="P224">брат</text:p>
          </table:table-cell>
          <table:table-cell table:style-name="Table7.A2" office:value-type="string">
            <text:p text:style-name="P223"><text:span text:style-name="Source_20_Text"><text:span text:style-name="T169">’</text:span></text:span><text:span text:style-name="Source_20_Text"><text:span text:style-name="T168">ā</text:span></text:span><text:span text:style-name="Source_20_Text"><text:span text:style-name="T170">́</text:span></text:span><text:span text:style-name="Source_20_Text"><text:span text:style-name="T81">ḥ</text:span></text:span></text:p>
          </table:table-cell>
          <table:table-cell table:style-name="Table7.A2" office:value-type="string">
            <text:p text:style-name="P273"><text:span text:style-name="Source_20_Text"><text:span text:style-name="T169">’</text:span></text:span><text:span text:style-name="Source_20_Text"><text:span text:style-name="T159">a</text:span></text:span><text:span text:style-name="Source_20_Text"><text:span text:style-name="T81">ḥī</text:span></text:span><text:span text:style-name="Source_20_Text"><text:span text:style-name="T82">́</text:span></text:span></text:p>
          </table:table-cell>
          <table:table-cell table:style-name="Table7.A2" office:value-type="string">
            <text:p text:style-name="P273"><text:span text:style-name="Source_20_Text"><text:span text:style-name="T555">’a</text:span></text:span><text:span text:style-name="Source_20_Text"><text:span text:style-name="T81">ḥī́m</text:span></text:span></text:p>
          </table:table-cell>
          <table:table-cell table:style-name="Table7.A2" office:value-type="string">
            <text:p text:style-name="P141"><text:span text:style-name="Hébreu">אָ</text:span><text:span text:style-name="Hébreu"><text:span text:style-name="T556">֫ח</text:span></text:span></text:p>
          </table:table-cell>
          <table:table-cell table:style-name="Table7.A2" office:value-type="string">
            <text:p text:style-name="P186"><text:span text:style-name="Hébreu">אֲחִ</text:span><text:span text:style-name="Hébreu"><text:span text:style-name="T556">֫</text:span></text:span><text:span text:style-name="Hébreu">י</text:span></text:p>
          </table:table-cell>
          <table:table-cell table:style-name="Table7.G2" office:value-type="string">
            <text:p text:style-name="P157"><text:span text:style-name="Hébreu"><text:span text:style-name="T422">אַחִ֫ים</text:span></text:span></text:p>
          </table:table-cell>
        </table:table-row>
        <table:table-row>
          <table:table-cell table:style-name="Table7.A2" office:value-type="string">
            <text:p text:style-name="P224">тесть</text:p>
          </table:table-cell>
          <table:table-cell table:style-name="Table7.A2" office:value-type="string">
            <text:p text:style-name="P223"><text:span text:style-name="Source_20_Text">ḥ</text:span><text:span text:style-name="Source_20_Text"><text:span text:style-name="T322">ā</text:span></text:span><text:span text:style-name="Source_20_Text"><text:span text:style-name="T372">́</text:span></text:span><text:span text:style-name="Source_20_Text"><text:span text:style-name="T422">m</text:span></text:span></text:p>
          </table:table-cell>
          <table:table-cell table:style-name="Table7.A2" office:value-type="string">
            <text:p text:style-name="P223"><text:span text:style-name="Source_20_Text">ḥ</text:span><text:span text:style-name="Source_20_Text"><text:span text:style-name="T249">a</text:span></text:span><text:span text:style-name="Source_20_Text"><text:span text:style-name="T422">mī́</text:span></text:span></text:p>
          </table:table-cell>
          <table:table-cell table:style-name="Table7.A2" office:value-type="string">
            <text:p text:style-name="P213"><text:span text:style-name="Source_20_Text">ḥ</text:span><text:span text:style-name="Source_20_Text"><text:span text:style-name="T422">āmī́m</text:span></text:span></text:p>
          </table:table-cell>
          <table:table-cell table:style-name="Table7.A2" office:value-type="string">
            <text:p text:style-name="P157"><text:span text:style-name="Hébreu"><text:span text:style-name="T422">חָ֫ם</text:span></text:span></text:p>
          </table:table-cell>
          <table:table-cell table:style-name="Table7.A2" office:value-type="string">
            <text:p text:style-name="P186"><text:span text:style-name="Hébreu">חֲמִ</text:span><text:span text:style-name="Hébreu"><text:span text:style-name="T556">֫</text:span></text:span><text:span text:style-name="Hébreu">י</text:span></text:p>
          </table:table-cell>
          <table:table-cell table:style-name="Table7.G2" office:value-type="string">
            <text:p text:style-name="P186"><text:span text:style-name="Hébreu">חָמִ</text:span><text:span text:style-name="Hébreu"><text:span text:style-name="T556">֫</text:span></text:span><text:span text:style-name="Hébreu">ים</text:span></text:p>
          </table:table-cell>
        </table:table-row>
        <table:table-row>
          <table:table-cell table:style-name="Table7.A2" office:value-type="string">
            <text:p text:style-name="P224">рот</text:p>
          </table:table-cell>
          <table:table-cell table:style-name="Table7.A2" office:value-type="string">
            <text:p text:style-name="P223"><text:span text:style-name="Source_20_Text"><text:span text:style-name="T422">pé</text:span></text:span></text:p>
          </table:table-cell>
          <table:table-cell table:style-name="Table7.A2" office:value-type="string">
            <text:p text:style-name="P223"><text:span text:style-name="Source_20_Text"><text:span text:style-name="T422">pī́</text:span></text:span></text:p>
          </table:table-cell>
          <table:table-cell table:style-name="Table7.A2" office:value-type="string">
            <text:p text:style-name="P223"><text:span text:style-name="Source_20_Text"><text:span text:style-name="T422">piyyṓt</text:span></text:span></text:p>
          </table:table-cell>
          <table:table-cell table:style-name="Table7.A2" office:value-type="string">
            <text:p text:style-name="P157"><text:span text:style-name="Hébreu"><text:span text:style-name="T422">פֶּ֫ה</text:span></text:span></text:p>
          </table:table-cell>
          <table:table-cell table:style-name="Table7.A2" office:value-type="string">
            <text:p text:style-name="P157"><text:span text:style-name="Hébreu"><text:span text:style-name="T422">פִּ֫י</text:span></text:span></text:p>
          </table:table-cell>
          <table:table-cell table:style-name="Table7.G2" office:value-type="string">
            <text:p text:style-name="P157"><text:span text:style-name="Hébreu"><text:span text:style-name="T422">פִּיּוֹ֫ת</text:span></text:span></text:p>
          </table:table-cell>
        </table:table-row>
      </table:table>
      <text:p text:style-name="P31"><text:span text:style-name="T464">T</text:span>аки<text:span text:style-name="T464">е</text:span> существительны<text:span text:style-name="T464">е</text:span> принима<text:span text:style-name="T464">ю</text:span>т следующие местоименные суффиксы: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C"/>
        <table:table-column table:style-name="Table8.D"/>
        <table:table-row>
          <table:table-cell table:style-name="Table8.A1" office:value-type="string">
            <text:p text:style-name="P218">Лицо </text:p>
          </table:table-cell>
          <table:table-cell table:style-name="Table8.A1" office:value-type="string">
            <text:p text:style-name="P218">и род</text:p>
          </table:table-cell>
          <table:table-cell table:style-name="Table8.A1" office:value-type="string">
            <text:p text:style-name="P218">Ед.ч.</text:p>
          </table:table-cell>
          <table:table-cell table:style-name="Table8.A1" office:value-type="string">
            <text:p text:style-name="P218">Мн.ч.</text:p>
          </table:table-cell>
          <table:table-cell table:style-name="Table8.A1" office:value-type="string">
            <text:p text:style-name="P218">Ед.ч.</text:p>
          </table:table-cell>
          <table:table-cell table:style-name="Table8.F1" office:value-type="string">
            <text:p text:style-name="P218">Мн.ч.</text:p>
          </table:table-cell>
        </table:table-row>
        <table:table-row>
          <table:table-cell table:style-name="Table8.A2" office:value-type="string">
            <text:p text:style-name="P218">I</text:p>
          </table:table-cell>
          <table:table-cell table:style-name="Table8.A2" office:value-type="string">
            <text:p text:style-name="P218">м. и ж.</text:p>
          </table:table-cell>
          <table:table-cell table:style-name="Table8.A2" office:value-type="string">
            <text:p text:style-name="P120"><text:span text:style-name="Source_20_Text">-ī</text:span></text:p>
          </table:table-cell>
          <table:table-cell table:style-name="Table8.A2" office:value-type="string">
            <text:p text:style-name="P120"><text:span text:style-name="Source_20_Text">-</text:span><text:span text:style-name="Source_20_Text"><text:span text:style-name="T401">nū</text:span></text:span></text:p>
          </table:table-cell>
          <table:table-cell table:style-name="Table8.A2" office:value-type="string">
            <text:p text:style-name="P153"><text:span text:style-name="Hébreu">◌ִי</text:span></text:p>
          </table:table-cell>
          <table:table-cell table:style-name="Table8.F2" office:value-type="string">
            <text:p text:style-name="P153"><text:span text:style-name="Hébreu">◌</text:span><text:span text:style-name="Hébreu"><text:span text:style-name="T401">נוּ</text:span></text:span></text:p>
          </table:table-cell>
        </table:table-row>
        <table:table-row>
          <table:table-cell table:style-name="Table8.A2" office:value-type="string">
            <text:p text:style-name="P218">II</text:p>
          </table:table-cell>
          <table:table-cell table:style-name="Table8.A2" office:value-type="string">
            <text:p text:style-name="P218">м.</text:p>
          </table:table-cell>
          <table:table-cell table:style-name="Table8.A2" office:value-type="string">
            <text:p text:style-name="P120"><text:span text:style-name="Source_20_Text"><text:span text:style-name="T303">-</text:span></text:span><text:span text:style-name="Source_20_Text"><text:span text:style-name="T241">xā</text:span></text:span></text:p>
          </table:table-cell>
          <table:table-cell table:style-name="Table8.D3" office:value-type="string">
            <text:p text:style-name="P120"><text:span text:style-name="Source_20_Text"><text:span text:style-name="T303">-</text:span></text:span><text:span text:style-name="Source_20_Text"><text:span text:style-name="T241">xém</text:span></text:span></text:p>
          </table:table-cell>
          <table:table-cell table:style-name="Table8.A2" office:value-type="string">
            <text:p text:style-name="P153"><text:span text:style-name="Hébreu">◌</text:span><text:span text:style-name="Hébreu"><text:span text:style-name="T241">ךָ</text:span></text:span></text:p>
          </table:table-cell>
          <table:table-cell table:style-name="Table8.F3" office:value-type="string">
            <text:p text:style-name="P153"><text:span text:style-name="Hébreu">◌</text:span><text:span text:style-name="Hébreu"><text:span text:style-name="T241">כֶ֫ם</text:span></text:span></text:p>
          </table:table-cell>
        </table:table-row>
        <table:table-row>
          <table:table-cell table:style-name="Table8.A2" office:value-type="string">
            <text:p text:style-name="P225"/>
          </table:table-cell>
          <table:table-cell table:style-name="Table8.A2" office:value-type="string">
            <text:p text:style-name="P218">ж.</text:p>
          </table:table-cell>
          <table:table-cell table:style-name="Table8.A2" office:value-type="string">
            <text:p text:style-name="P120"><text:span text:style-name="Source_20_Text"><text:span text:style-name="T303">-</text:span></text:span><text:span text:style-name="Source_20_Text"><text:span text:style-name="T241">x</text:span></text:span></text:p>
          </table:table-cell>
          <table:table-cell table:style-name="Table8.D3" office:value-type="string">
            <text:p text:style-name="P120"><text:span text:style-name="Source_20_Text"><text:span text:style-name="T303">-xe</text:span></text:span><text:span text:style-name="Source_20_Text"><text:span text:style-name="T370">́</text:span></text:span><text:span text:style-name="Source_20_Text"><text:span text:style-name="T305">n</text:span></text:span></text:p>
          </table:table-cell>
          <table:table-cell table:style-name="Table8.A2" office:value-type="string">
            <text:p text:style-name="P153"><text:span text:style-name="Hébreu">◌</text:span><text:span text:style-name="Hébreu"><text:span text:style-name="T396">ךְ</text:span></text:span></text:p>
          </table:table-cell>
          <table:table-cell table:style-name="Table8.F3" office:value-type="string">
            <text:p text:style-name="P153"><text:span text:style-name="Hébreu">◌</text:span><text:span text:style-name="Hébreu"><text:span text:style-name="T401">כֶ֫ן</text:span></text:span></text:p>
          </table:table-cell>
        </table:table-row>
        <table:table-row>
          <table:table-cell table:style-name="Table8.A2" office:value-type="string">
            <text:p text:style-name="P218">III</text:p>
          </table:table-cell>
          <table:table-cell table:style-name="Table8.A2" office:value-type="string">
            <text:p text:style-name="P218">м.</text:p>
          </table:table-cell>
          <table:table-cell table:style-name="Table8.A2" office:value-type="string">
            <text:p text:style-name="P120"><text:span text:style-name="Source_20_Text"><text:span text:style-name="T303">-</text:span></text:span><text:span text:style-name="Source_20_Text"><text:span text:style-name="T323">hū</text:span></text:span></text:p>
          </table:table-cell>
          <table:table-cell table:style-name="Table8.D3" office:value-type="string">
            <text:p text:style-name="P120"><text:span text:style-name="Source_20_Text"><text:span text:style-name="T303">-</text:span></text:span><text:span text:style-name="Source_20_Text"><text:span text:style-name="T323">he</text:span></text:span><text:span text:style-name="Source_20_Text"><text:span text:style-name="T370">́</text:span></text:span><text:span text:style-name="Source_20_Text"><text:span text:style-name="T323">m</text:span></text:span></text:p>
          </table:table-cell>
          <table:table-cell table:style-name="Table8.A2" office:value-type="string">
            <text:p text:style-name="P154"><text:span text:style-name="Hébreu">◌</text:span><text:span text:style-name="Hébreu"><text:span text:style-name="T462">הוּ</text:span></text:span></text:p>
          </table:table-cell>
          <table:table-cell table:style-name="Table8.F3" office:value-type="string">
            <text:p text:style-name="P153"><text:span text:style-name="Hébreu">◌</text:span><text:span text:style-name="Hébreu"><text:span text:style-name="T463">הֶ֫ם</text:span></text:span></text:p>
          </table:table-cell>
        </table:table-row>
        <table:table-row>
          <table:table-cell table:style-name="Table8.A2" office:value-type="string">
            <text:p text:style-name="P225"/>
          </table:table-cell>
          <table:table-cell table:style-name="Table8.A2" office:value-type="string">
            <text:p text:style-name="P218">ж.</text:p>
          </table:table-cell>
          <table:table-cell table:style-name="Table8.A2" office:value-type="string">
            <text:p text:style-name="P120"><text:span text:style-name="Source_20_Text"><text:span text:style-name="T303">-</text:span></text:span><text:span text:style-name="Source_20_Text"><text:span text:style-name="T324">h</text:span></text:span><text:span text:style-name="Source_20_Text"><text:span text:style-name="T241">ā</text:span></text:span></text:p>
          </table:table-cell>
          <table:table-cell table:style-name="Table8.D3" office:value-type="string">
            <text:p text:style-name="P120"><text:span text:style-name="Source_20_Text"><text:span text:style-name="T303">-</text:span></text:span><text:span text:style-name="Source_20_Text"><text:span text:style-name="T323">he</text:span></text:span><text:span text:style-name="Source_20_Text"><text:span text:style-name="T370">́</text:span></text:span><text:span text:style-name="Source_20_Text"><text:span text:style-name="T323">n</text:span></text:span></text:p>
          </table:table-cell>
          <table:table-cell table:style-name="Table8.A2" office:value-type="string">
            <text:p text:style-name="P153"><text:span text:style-name="Hébreu">◌</text:span><text:span text:style-name="Hébreu"><text:span text:style-name="T396">הָ</text:span></text:span></text:p>
          </table:table-cell>
          <table:table-cell table:style-name="Table8.F3" office:value-type="string">
            <text:p text:style-name="P153"><text:span text:style-name="Hébreu">◌</text:span><text:span text:style-name="Hébreu"><text:span text:style-name="T463">הֶ֫ן</text:span></text:span></text:p>
          </table:table-cell>
        </table:table-row>
      </table:table>
      <text:p text:style-name="P32">Для основ, кончающихся на гласный, тяжёлыми оказываются четыре суффикса: <text:s/><text:span text:style-name="T33">II </text:span><text:span text:style-name="T31">и III </text:span><text:span text:style-name="T33">мн. м. и ж. (</text:span><text:span text:style-name="T25">вы м., вы ж., </text:span><text:span text:style-name="T24">они м., они ж.</text:span><text:span text:style-name="T34">)</text:span><text:span text:style-name="T52"> </text:span><text:span text:style-name="Source_20_Text"><text:span text:style-name="T34">-xe</text:span></text:span><text:span text:style-name="Source_20_Text"><text:span text:style-name="T41">́</text:span></text:span><text:span text:style-name="Source_20_Text"><text:span text:style-name="T34">m</text:span></text:span><text:span text:style-name="Source_20_Text"><text:span text:style-name="T35">, </text:span></text:span><text:span text:style-name="Source_20_Text"><text:span text:style-name="T34">-xe</text:span></text:span><text:span text:style-name="Source_20_Text"><text:span text:style-name="T41">́</text:span></text:span><text:span text:style-name="Source_20_Text"><text:span text:style-name="T34">n, -</text:span></text:span><text:span text:style-name="Source_20_Text"><text:span text:style-name="T325">h</text:span></text:span><text:span text:style-name="Source_20_Text"><text:span text:style-name="T34">e</text:span></text:span><text:span text:style-name="Source_20_Text"><text:span text:style-name="T41">́</text:span></text:span><text:span text:style-name="Source_20_Text"><text:span text:style-name="T34">m</text:span></text:span><text:span text:style-name="Source_20_Text"><text:span text:style-name="T35">, </text:span></text:span><text:span text:style-name="Source_20_Text"><text:span text:style-name="T34">-</text:span></text:span><text:span text:style-name="Source_20_Text"><text:span text:style-name="T325">h</text:span></text:span><text:span text:style-name="Source_20_Text"><text:span text:style-name="T34">e</text:span></text:span><text:span text:style-name="Source_20_Text"><text:span text:style-name="T41">́</text:span></text:span><text:span text:style-name="Source_20_Text"><text:span text:style-name="T34">n</text:span></text:span><text:span text:style-name="T34">. </text:span><text:span text:style-name="T58">Они </text:span><text:span text:style-name="T465">присоединяются к основе без изменения слоговой структуры.</text:span></text:p>
      <text:p text:style-name="P96"><text:soft-page-break/><text:span text:style-name="T466">Суффиксы остальных лиц безударны. В этих лицах происходит </text:span><text:span text:style-name="T39">п</text:span><text:span text:style-name="T37">ерераспределение слогов. </text:span><text:span text:style-name="T53">П</text:span><text:span text:style-name="T52">оследний согласный сопряжённой формы формирует новый слог вместе с </text:span><text:span text:style-name="T59">конечной гласной </text:span><text:span text:style-name="T52">сопряжённой формы </text:span><text:span text:style-name="T59">и </text:span><text:span text:style-name="T52">суффиксом. </text:span><text:span text:style-name="T35">П</text:span><text:span text:style-name="T40">редшествующий слог </text:span><text:span text:style-name="T35">удлиняется</text:span><text:span text:style-name="T64">,</text:span><text:span text:style-name="T410"> восстанавливая гласную как в абсолютном состоянии.</text:span></text:p>
      <text:h text:style-name="P439" text:outline-level="4">Пример морфологического вычисления <text:span text:style-name="T467">3</text:span></text:h>
      <text:p text:style-name="P41"><text:span text:style-name="T415">Существительное</text:span> <text:span text:style-name="Hébreu"><text:span text:style-name="T188">אָב</text:span></text:span><text:span text:style-name="Hébreu"><text:span text:style-name="T402"> </text:span></text:span><text:span text:style-name="Source_20_Text"><text:span text:style-name="T424">’ā</text:span></text:span><text:span text:style-name="Source_20_Text"><text:span text:style-name="T436">́</text:span></text:span><text:span text:style-name="Source_20_Text"><text:span text:style-name="T424">v</text:span></text:span><text:span text:style-name="T402"> ‘отец’.</text:span></text:p>
      <text:list xml:id="list33222368388938" text:continue-list="list33222342212984" text:style-name="L3">
        <text:list-item text:start-value="1">
          <text:p text:style-name="P476"><text:span text:style-name="Hébreu"><text:span text:style-name="T188">אָב</text:span></text:span><text:span text:style-name="T402"> </text:span><text:span text:style-name="Source_20_Text"><text:span text:style-name="T424">’</text:span></text:span><text:span text:style-name="Source_20_Text"><text:span text:style-name="T435">ā</text:span></text:span><text:span text:style-name="Source_20_Text"><text:span text:style-name="T436">́</text:span></text:span><text:span text:style-name="Source_20_Text"><text:span text:style-name="T435">v</text:span></text:span><text:span text:style-name="T402"> → сопряжённое состояние </text:span><text:span text:style-name="Hébreu"><text:span text:style-name="T188">אֲבִ</text:span></text:span><text:span text:style-name="Hébreu"><text:span text:style-name="T189">֫</text:span></text:span><text:span text:style-name="Hébreu"><text:span text:style-name="T188">י</text:span></text:span><text:span text:style-name="T402"> </text:span><text:span text:style-name="Source_20_Text"><text:span text:style-name="T424">’</text:span></text:span><text:span text:style-name="Source_20_Text"><text:span text:style-name="T250">a</text:span></text:span><text:span text:style-name="Source_20_Text"><text:span text:style-name="T424">vī</text:span></text:span><text:span text:style-name="Source_20_Text"><text:span text:style-name="T425">́</text:span></text:span><text:span text:style-name="T405">.</text:span></text:p>
        </text:list-item>
        <text:list-item>
          <text:p text:style-name="P472">Механическое присоединение суффиксов. <text:span text:style-name="T411">Для формы с тяжёлыми суффиксами образование на этом завершено. Для остальных — эта таблица лишь предварительное вычисление (помета звездой).</text:span></text:p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>
          <table:table-cell table:style-name="Table9.A1" office:value-type="string">
            <text:p text:style-name="P219">Лицо </text:p>
          </table:table-cell>
          <table:table-cell table:style-name="Table9.A1" office:value-type="string">
            <text:p text:style-name="P219">и род</text:p>
          </table:table-cell>
          <table:table-cell table:style-name="Table9.A1" office:value-type="string">
            <text:p text:style-name="P219">Ед.ч.</text:p>
          </table:table-cell>
          <table:table-cell table:style-name="Table9.A1" office:value-type="string">
            <text:p text:style-name="P219">Мн.ч.</text:p>
          </table:table-cell>
          <table:table-cell table:style-name="Table9.A1" office:value-type="string">
            <text:p text:style-name="P219">Ед.ч.</text:p>
          </table:table-cell>
          <table:table-cell table:style-name="Table9.F1" office:value-type="string">
            <text:p text:style-name="P219">Мн.ч.</text:p>
          </table:table-cell>
        </table:table-row>
        <table:table-row>
          <table:table-cell table:style-name="Table9.A2" office:value-type="string">
            <text:p text:style-name="P219">I</text:p>
          </table:table-cell>
          <table:table-cell table:style-name="Table9.A2" office:value-type="string">
            <text:p text:style-name="P219">м. и ж.</text:p>
          </table:table-cell>
          <table:table-cell table:style-name="Table9.A2" office:value-type="string">
            <text:p text:style-name="P122"><text:span text:style-name="Source_20_Text"><text:span text:style-name="T326">*</text:span></text:span><text:span text:style-name="Source_20_Text"><text:span text:style-name="T319">’</text:span></text:span><text:span text:style-name="Source_20_Text"><text:span text:style-name="T249">a</text:span></text:span><text:span text:style-name="Source_20_Text"><text:span text:style-name="T420">vī́·</text:span></text:span><text:span text:style-name="Source_20_Text">ī</text:span></text:p>
          </table:table-cell>
          <table:table-cell table:style-name="Table9.A2" office:value-type="string">
            <text:p text:style-name="P122"><text:span text:style-name="Source_20_Text"><text:span text:style-name="T326">*</text:span></text:span><text:span text:style-name="Source_20_Text"><text:span text:style-name="T319">’</text:span></text:span><text:span text:style-name="Source_20_Text"><text:span text:style-name="T249">a</text:span></text:span><text:span text:style-name="Source_20_Text"><text:span text:style-name="T420">vī́·nū</text:span></text:span></text:p>
          </table:table-cell>
          <table:table-cell table:style-name="Table9.A2" office:value-type="string">
            <text:p text:style-name="P153"><text:span text:style-name="Hébreu">*אֲבִ֫יִי</text:span></text:p>
          </table:table-cell>
          <table:table-cell table:style-name="Table9.F2" office:value-type="string">
            <text:p text:style-name="P153"><text:span text:style-name="Hébreu">*אֲבִ֫י</text:span><text:span text:style-name="Hébreu"><text:span text:style-name="T401">נוּ</text:span></text:span></text:p>
          </table:table-cell>
        </table:table-row>
        <table:table-row>
          <table:table-cell table:style-name="Table9.A2" office:value-type="string">
            <text:p text:style-name="P219">II</text:p>
          </table:table-cell>
          <table:table-cell table:style-name="Table9.A2" office:value-type="string">
            <text:p text:style-name="P219">м.</text:p>
          </table:table-cell>
          <table:table-cell table:style-name="Table9.A2" office:value-type="string">
            <text:p text:style-name="P122"><text:span text:style-name="Source_20_Text"><text:span text:style-name="T326">*</text:span></text:span><text:span text:style-name="Source_20_Text"><text:span text:style-name="T319">’</text:span></text:span><text:span text:style-name="Source_20_Text"><text:span text:style-name="T249">a</text:span></text:span><text:span text:style-name="Source_20_Text"><text:span text:style-name="T326">vī</text:span></text:span><text:span text:style-name="Source_20_Text"><text:span text:style-name="T303">́</text:span></text:span><text:span text:style-name="Source_20_Text"><text:span text:style-name="T372">·</text:span></text:span><text:span text:style-name="Source_20_Text"><text:span text:style-name="T241">xā</text:span></text:span></text:p>
          </table:table-cell>
          <table:table-cell table:style-name="Table9.D3" office:value-type="string">
            <text:p text:style-name="P122"><text:span text:style-name="Source_20_Text"><text:span text:style-name="T319">’</text:span></text:span><text:span text:style-name="Source_20_Text"><text:span text:style-name="T249">a</text:span></text:span><text:span text:style-name="Source_20_Text"><text:span text:style-name="T326">vī</text:span></text:span><text:span text:style-name="Source_20_Text"><text:span text:style-name="T372">·</text:span></text:span><text:span text:style-name="Source_20_Text"><text:span text:style-name="T241">x</text:span></text:span><text:span text:style-name="Source_20_Text"><text:span text:style-name="T323">e</text:span></text:span><text:span text:style-name="Source_20_Text"><text:span text:style-name="T327">́</text:span></text:span><text:span text:style-name="Source_20_Text"><text:span text:style-name="T241">m</text:span></text:span></text:p>
          </table:table-cell>
          <table:table-cell table:style-name="Table9.A2" office:value-type="string">
            <text:p text:style-name="P153"><text:span text:style-name="Hébreu">*אֲבִ֫י</text:span><text:span text:style-name="Hébreu"><text:span text:style-name="T241">ךָ</text:span></text:span></text:p>
          </table:table-cell>
          <table:table-cell table:style-name="Table9.F3" office:value-type="string">
            <text:p text:style-name="P153"><text:span text:style-name="Hébreu">אֲבִי</text:span><text:span text:style-name="Hébreu"><text:span text:style-name="T241">כֶ֫ם</text:span></text:span></text:p>
          </table:table-cell>
        </table:table-row>
        <table:table-row>
          <table:table-cell table:style-name="Table9.A2" office:value-type="string">
            <text:p text:style-name="P226"/>
          </table:table-cell>
          <table:table-cell table:style-name="Table9.A2" office:value-type="string">
            <text:p text:style-name="P219">ж.</text:p>
          </table:table-cell>
          <table:table-cell table:style-name="Table9.A2" office:value-type="string">
            <text:p text:style-name="P122"><text:span text:style-name="Source_20_Text"><text:span text:style-name="T326">*</text:span></text:span><text:span text:style-name="Source_20_Text"><text:span text:style-name="T319">’</text:span></text:span><text:span text:style-name="Source_20_Text"><text:span text:style-name="T249">a</text:span></text:span><text:span text:style-name="Source_20_Text"><text:span text:style-name="T326">vī</text:span></text:span><text:span text:style-name="Source_20_Text"><text:span text:style-name="T327">́</text:span></text:span><text:span text:style-name="Source_20_Text"><text:span text:style-name="T372">·</text:span></text:span><text:span text:style-name="Source_20_Text"><text:span text:style-name="T241">x</text:span></text:span></text:p>
          </table:table-cell>
          <table:table-cell table:style-name="Table9.D3" office:value-type="string">
            <text:p text:style-name="P122"><text:span text:style-name="Source_20_Text"><text:span text:style-name="T319">’</text:span></text:span><text:span text:style-name="Source_20_Text"><text:span text:style-name="T249">a</text:span></text:span><text:span text:style-name="Source_20_Text"><text:span text:style-name="T326">vī</text:span></text:span><text:span text:style-name="Source_20_Text"><text:span text:style-name="T372">·</text:span></text:span><text:span text:style-name="Source_20_Text"><text:span text:style-name="T303">x</text:span></text:span><text:span text:style-name="Source_20_Text"><text:span text:style-name="T323">e</text:span></text:span><text:span text:style-name="Source_20_Text"><text:span text:style-name="T327">́</text:span></text:span><text:span text:style-name="Source_20_Text"><text:span text:style-name="T305">n</text:span></text:span></text:p>
          </table:table-cell>
          <table:table-cell table:style-name="Table9.A2" office:value-type="string">
            <text:p text:style-name="P153"><text:span text:style-name="Hébreu">*אֲבִ֫י</text:span><text:span text:style-name="Hébreu"><text:span text:style-name="T396">ךְ</text:span></text:span></text:p>
          </table:table-cell>
          <table:table-cell table:style-name="Table9.F3" office:value-type="string">
            <text:p text:style-name="P153"><text:span text:style-name="Hébreu">אֲבִי</text:span><text:span text:style-name="Hébreu"><text:span text:style-name="T401">כֶ֫ן</text:span></text:span></text:p>
          </table:table-cell>
        </table:table-row>
        <table:table-row>
          <table:table-cell table:style-name="Table9.A2" office:value-type="string">
            <text:p text:style-name="P219">III</text:p>
          </table:table-cell>
          <table:table-cell table:style-name="Table9.A2" office:value-type="string">
            <text:p text:style-name="P219">м.</text:p>
          </table:table-cell>
          <table:table-cell table:style-name="Table9.A2" office:value-type="string">
            <text:p text:style-name="P122"><text:span text:style-name="Source_20_Text"><text:span text:style-name="T326">*</text:span></text:span><text:span text:style-name="Source_20_Text"><text:span text:style-name="T319">’</text:span></text:span><text:span text:style-name="Source_20_Text"><text:span text:style-name="T249">a</text:span></text:span><text:span text:style-name="Source_20_Text"><text:span text:style-name="T326">vī</text:span></text:span><text:span text:style-name="Source_20_Text"><text:span text:style-name="T327">́</text:span></text:span><text:span text:style-name="Source_20_Text"><text:span text:style-name="T372">·</text:span></text:span><text:span text:style-name="Source_20_Text"><text:span text:style-name="T323">hū</text:span></text:span></text:p>
          </table:table-cell>
          <table:table-cell table:style-name="Table9.D3" office:value-type="string">
            <text:p text:style-name="P122"><text:span text:style-name="Source_20_Text"><text:span text:style-name="T319">’</text:span></text:span><text:span text:style-name="Source_20_Text"><text:span text:style-name="T249">a</text:span></text:span><text:span text:style-name="Source_20_Text"><text:span text:style-name="T326">vī</text:span></text:span><text:span text:style-name="Source_20_Text"><text:span text:style-name="T372">·</text:span></text:span><text:span text:style-name="Source_20_Text"><text:span text:style-name="T323">he</text:span></text:span><text:span text:style-name="Source_20_Text"><text:span text:style-name="T327">́</text:span></text:span><text:span text:style-name="Source_20_Text"><text:span text:style-name="T323">m</text:span></text:span></text:p>
          </table:table-cell>
          <table:table-cell table:style-name="Table9.A2" office:value-type="string">
            <text:p text:style-name="P154"><text:span text:style-name="Hébreu">*אֲבִ֫י</text:span><text:span text:style-name="Hébreu"><text:span text:style-name="T462">הוּ</text:span></text:span></text:p>
          </table:table-cell>
          <table:table-cell table:style-name="Table9.F3" office:value-type="string">
            <text:p text:style-name="P153"><text:span text:style-name="Hébreu">אֲבִי</text:span><text:span text:style-name="Hébreu"><text:span text:style-name="T463">הֶ֫ם</text:span></text:span></text:p>
          </table:table-cell>
        </table:table-row>
        <table:table-row>
          <table:table-cell table:style-name="Table9.A2" office:value-type="string">
            <text:p text:style-name="P226"/>
          </table:table-cell>
          <table:table-cell table:style-name="Table9.A2" office:value-type="string">
            <text:p text:style-name="P219">ж.</text:p>
          </table:table-cell>
          <table:table-cell table:style-name="Table9.A2" office:value-type="string">
            <text:p text:style-name="P122"><text:span text:style-name="Source_20_Text"><text:span text:style-name="T326">*</text:span></text:span><text:span text:style-name="Source_20_Text"><text:span text:style-name="T319">’</text:span></text:span><text:span text:style-name="Source_20_Text"><text:span text:style-name="T249">a</text:span></text:span><text:span text:style-name="Source_20_Text"><text:span text:style-name="T326">vī</text:span></text:span><text:span text:style-name="Source_20_Text"><text:span text:style-name="T327">́</text:span></text:span><text:span text:style-name="Source_20_Text"><text:span text:style-name="T372">·</text:span></text:span><text:span text:style-name="Source_20_Text"><text:span text:style-name="T324">h</text:span></text:span><text:span text:style-name="Source_20_Text"><text:span text:style-name="T241">ā</text:span></text:span></text:p>
          </table:table-cell>
          <table:table-cell table:style-name="Table9.D3" office:value-type="string">
            <text:p text:style-name="P122"><text:span text:style-name="Source_20_Text"><text:span text:style-name="T319">’</text:span></text:span><text:span text:style-name="Source_20_Text"><text:span text:style-name="T249">a</text:span></text:span><text:span text:style-name="Source_20_Text"><text:span text:style-name="T326">vī</text:span></text:span><text:span text:style-name="Source_20_Text"><text:span text:style-name="T372">·</text:span></text:span><text:span text:style-name="Source_20_Text"><text:span text:style-name="T323">he</text:span></text:span><text:span text:style-name="Source_20_Text"><text:span text:style-name="T327">́</text:span></text:span><text:span text:style-name="Source_20_Text"><text:span text:style-name="T323">n</text:span></text:span></text:p>
          </table:table-cell>
          <table:table-cell table:style-name="Table9.A2" office:value-type="string">
            <text:p text:style-name="P153"><text:span text:style-name="Hébreu">*אֲבִ֫י</text:span><text:span text:style-name="Hébreu"><text:span text:style-name="T396">הָ</text:span></text:span></text:p>
          </table:table-cell>
          <table:table-cell table:style-name="Table9.F3" office:value-type="string">
            <text:p text:style-name="P153"><text:span text:style-name="Hébreu">אֲבִי</text:span><text:span text:style-name="Hébreu"><text:span text:style-name="T463">הֶ֫ן</text:span></text:span></text:p>
          </table:table-cell>
        </table:table-row>
      </table:table>
      <text:list xml:id="list33220579513567" text:continue-numbering="true" text:style-name="L3">
        <text:list-item>
          <text:p text:style-name="P476"><text:span text:style-name="T57">П</text:span><text:span text:style-name="T60">ерераспределяется слоговая структура слова. </text:span><text:span text:style-name="T61">Сочетания </text:span><text:span text:style-name="Source_20_Text"><text:span text:style-name="T75">ī́</text:span></text:span><text:span text:style-name="Source_20_Text"><text:span text:style-name="T77">·</text:span></text:span><text:span text:style-name="Source_20_Text"><text:span text:style-name="T73">ī</text:span></text:span><text:span text:style-name="T73"> </text:span><text:span text:style-name="T76">упраздняются в </text:span><text:span text:style-name="Source_20_Text"><text:span text:style-name="T75">ī́</text:span></text:span><text:span text:style-name="T73">. </text:span><text:span text:style-name="T57">Последний согласный основы </text:span><text:span text:style-name="Source_20_Text"><text:span text:style-name="T313">v</text:span></text:span><text:span text:style-name="T74"> </text:span><text:span text:style-name="T57">открывает суффиксальный слог </text:span><text:span text:style-name="Source_20_Text"><text:span text:style-name="T313">vī</text:span></text:span><text:span text:style-name="Source_20_Text"><text:span text:style-name="T314">́</text:span></text:span><text:span text:style-name="Source_20_Text"><text:span text:style-name="T315">...</text:span></text:span><text:span text:style-name="T57">, а последний гласный </text:span><text:span text:style-name="T62">оставшейся </text:span><text:span text:style-name="T57">основы </text:span><text:span text:style-name="Source_20_Text"><text:span text:style-name="T316">’</text:span></text:span><text:span text:style-name="Source_20_Text"><text:span text:style-name="T247">a</text:span></text:span><text:span text:style-name="T57"> удлиняется</text:span><text:span text:style-name="T62">, восстанавливая свою форму </text:span><text:span text:style-name="Source_20_Text"><text:span text:style-name="T75">ā</text:span></text:span><text:span text:style-name="T62"> как в абсолютном состоянии </text:span><text:span text:style-name="Source_20_Text"><text:span text:style-name="T316">’</text:span></text:span><text:span text:style-name="Source_20_Text"><text:span text:style-name="T75">ā</text:span></text:span><text:span text:style-name="Source_20_Text"><text:span text:style-name="T77">́</text:span></text:span><text:span text:style-name="Source_20_Text"><text:span text:style-name="T75">v</text:span></text:span><text:span text:style-name="T57">.</text:span></text:p>
        </text:list-item>
      </text:list>
      <table:table table:name="Table10" table:style-name="Table10">
        <table:table-column table:style-name="Table10.A" table:number-columns-repeated="2"/>
        <table:table-column table:style-name="Table10.C"/>
        <table:table-column table:style-name="Table10.D"/>
        <table:table-column table:style-name="Table10.E"/>
        <table:table-column table:style-name="Table10.F"/>
        <table:table-row>
          <table:table-cell table:style-name="Table10.A1" office:value-type="string">
            <text:p text:style-name="P219">Ед.ч.</text:p>
          </table:table-cell>
          <table:table-cell table:style-name="Table10.A1" office:value-type="string">
            <text:p text:style-name="P219">Мн.ч.</text:p>
          </table:table-cell>
          <table:table-cell table:style-name="Table10.A1" office:value-type="string">
            <text:p text:style-name="P219">Ед.ч.</text:p>
          </table:table-cell>
          <table:table-cell table:style-name="Table10.A1" office:value-type="string">
            <text:p text:style-name="P219">Мн.ч.</text:p>
          </table:table-cell>
          <table:table-cell table:style-name="Table10.A1" office:value-type="string">
            <text:p text:style-name="P219">Ед.ч.</text:p>
          </table:table-cell>
          <table:table-cell table:style-name="Table10.F1" office:value-type="string">
            <text:p text:style-name="P219">Мн.ч.</text:p>
          </table:table-cell>
        </table:table-row>
        <table:table-row>
          <table:table-cell table:style-name="Table10.A2" office:value-type="string">
            <text:p text:style-name="P122"><text:span text:style-name="Source_20_Text"><text:span text:style-name="T319">’</text:span></text:span><text:span text:style-name="Source_20_Text"><text:span text:style-name="T318">ā·</text:span></text:span><text:span text:style-name="Source_20_Text"><text:span text:style-name="T420">vī́</text:span></text:span></text:p>
          </table:table-cell>
          <table:table-cell table:style-name="Table10.A2" office:value-type="string">
            <text:p text:style-name="P122"><text:span text:style-name="Source_20_Text"><text:span text:style-name="T319">’</text:span></text:span><text:span text:style-name="Source_20_Text"><text:span text:style-name="T318">ā·</text:span></text:span><text:span text:style-name="Source_20_Text"><text:span text:style-name="T420">vī́</text:span></text:span><text:span text:style-name="Source_20_Text"><text:span text:style-name="T326">·</text:span></text:span><text:span text:style-name="Source_20_Text"><text:span text:style-name="T420">nū</text:span></text:span></text:p>
          </table:table-cell>
          <table:table-cell table:style-name="Table10.A2" office:value-type="string">
            <text:p text:style-name="P155"><text:span text:style-name="Hébreu">א</text:span><text:span text:style-name="Hébreu"><text:span text:style-name="T468">ָ</text:span></text:span><text:span text:style-name="Hébreu"><text:span text:style-name="T326"> </text:span></text:span><text:span text:style-name="Hébreu"><text:span text:style-name="T328">|</text:span></text:span><text:span text:style-name="Hébreu"><text:span text:style-name="T326"> </text:span></text:span><text:span text:style-name="Hébreu">בִ֫י</text:span></text:p>
          </table:table-cell>
          <table:table-cell table:style-name="Table10.A2" office:value-type="string">
            <text:p text:style-name="P155"><text:span text:style-name="Hébreu">א</text:span><text:span text:style-name="Hébreu"><text:span text:style-name="T468">ָ</text:span></text:span><text:span text:style-name="Hébreu"><text:span text:style-name="T326"> </text:span></text:span><text:span text:style-name="Hébreu"><text:span text:style-name="T328">|</text:span></text:span><text:span text:style-name="Hébreu"><text:span text:style-name="T326"> </text:span></text:span><text:span text:style-name="Hébreu">בִ֫י</text:span><text:span text:style-name="Hébreu"><text:span text:style-name="T326"> </text:span></text:span><text:span text:style-name="Hébreu"><text:span text:style-name="T328">|</text:span></text:span><text:span text:style-name="Hébreu"><text:span text:style-name="T326"> </text:span></text:span><text:span text:style-name="Hébreu"><text:span text:style-name="T401">נוּ</text:span></text:span></text:p>
          </table:table-cell>
          <table:table-cell table:style-name="Table10.A2" office:value-type="string">
            <text:p text:style-name="P125">мо<text:span text:style-name="T468">й</text:span> отец</text:p>
          </table:table-cell>
          <table:table-cell table:style-name="Table10.F2" office:value-type="string">
            <text:p text:style-name="P125">наш отец</text:p>
          </table:table-cell>
        </table:table-row>
        <table:table-row>
          <table:table-cell table:style-name="Table10.A2" office:value-type="string">
            <text:p text:style-name="P122"><text:span text:style-name="Source_20_Text"><text:span text:style-name="T319">’</text:span></text:span><text:span text:style-name="Source_20_Text"><text:span text:style-name="T318">ā·</text:span></text:span><text:span text:style-name="Source_20_Text"><text:span text:style-name="T326">vī</text:span></text:span><text:span text:style-name="Source_20_Text"><text:span text:style-name="T303">́</text:span></text:span><text:span text:style-name="Source_20_Text"><text:span text:style-name="T326">·</text:span></text:span><text:span text:style-name="Source_20_Text"><text:span text:style-name="T241">xā</text:span></text:span></text:p>
          </table:table-cell>
          <table:table-cell table:style-name="Table10.B3" office:value-type="string">
            <text:p text:style-name="P122"><text:span text:style-name="Source_20_Text"><text:span text:style-name="T319">’</text:span></text:span><text:span text:style-name="Source_20_Text"><text:span text:style-name="T249">a</text:span></text:span><text:span text:style-name="Source_20_Text"><text:span text:style-name="T326">vī·</text:span></text:span><text:span text:style-name="Source_20_Text"><text:span text:style-name="T241">x</text:span></text:span><text:span text:style-name="Source_20_Text"><text:span text:style-name="T323">e</text:span></text:span><text:span text:style-name="Source_20_Text"><text:span text:style-name="T327">́</text:span></text:span><text:span text:style-name="Source_20_Text"><text:span text:style-name="T241">m</text:span></text:span></text:p>
          </table:table-cell>
          <table:table-cell table:style-name="Table10.A2" office:value-type="string">
            <text:p text:style-name="P155"><text:span text:style-name="Hébreu">א</text:span><text:span text:style-name="Hébreu"><text:span text:style-name="T468">ָ</text:span></text:span><text:span text:style-name="Hébreu"><text:span text:style-name="T326"> </text:span></text:span><text:span text:style-name="Hébreu"><text:span text:style-name="T328">|</text:span></text:span><text:span text:style-name="Hébreu"><text:span text:style-name="T326"> </text:span></text:span><text:span text:style-name="Hébreu">בִ֫י</text:span><text:span text:style-name="Hébreu"><text:span text:style-name="T326"> </text:span></text:span><text:span text:style-name="Hébreu"><text:span text:style-name="T328">|</text:span></text:span><text:span text:style-name="Hébreu"><text:span text:style-name="T326"> </text:span></text:span><text:span text:style-name="Hébreu"><text:span text:style-name="T241">ךָ</text:span></text:span></text:p>
          </table:table-cell>
          <table:table-cell table:style-name="Table10.B3" office:value-type="string">
            <text:p text:style-name="P155"><text:span text:style-name="Hébreu">אֲבִי</text:span><text:span text:style-name="Hébreu"><text:span text:style-name="T326"> </text:span></text:span><text:span text:style-name="Hébreu"><text:span text:style-name="T328">|</text:span></text:span><text:span text:style-name="Hébreu"><text:span text:style-name="T326"> </text:span></text:span><text:span text:style-name="Hébreu"><text:span text:style-name="T241">כֶ֫ם</text:span></text:span></text:p>
          </table:table-cell>
          <table:table-cell table:style-name="Table10.E3" office:value-type="string">
            <text:p text:style-name="P125">тво<text:span text:style-name="T468">й</text:span> <text:span text:style-name="T1">м.</text:span> отец</text:p>
          </table:table-cell>
          <table:table-cell table:style-name="Table10.F3" office:value-type="string">
            <text:p text:style-name="P125">ваш <text:span text:style-name="T1">м.</text:span> отец</text:p>
          </table:table-cell>
        </table:table-row>
        <table:table-row>
          <table:table-cell table:style-name="Table10.A2" office:value-type="string">
            <text:p text:style-name="P122"><text:span text:style-name="Source_20_Text"><text:span text:style-name="T319">’</text:span></text:span><text:span text:style-name="Source_20_Text"><text:span text:style-name="T318">ā·</text:span></text:span><text:span text:style-name="Source_20_Text"><text:span text:style-name="T326">vī</text:span></text:span><text:span text:style-name="Source_20_Text"><text:span text:style-name="T327">́</text:span></text:span><text:span text:style-name="Source_20_Text"><text:span text:style-name="T241">x</text:span></text:span></text:p>
          </table:table-cell>
          <table:table-cell table:style-name="Table10.B3" office:value-type="string">
            <text:p text:style-name="P122"><text:span text:style-name="Source_20_Text"><text:span text:style-name="T319">’</text:span></text:span><text:span text:style-name="Source_20_Text"><text:span text:style-name="T249">a</text:span></text:span><text:span text:style-name="Source_20_Text"><text:span text:style-name="T326">vī·</text:span></text:span><text:span text:style-name="Source_20_Text"><text:span text:style-name="T303">x</text:span></text:span><text:span text:style-name="Source_20_Text"><text:span text:style-name="T323">e</text:span></text:span><text:span text:style-name="Source_20_Text"><text:span text:style-name="T327">́</text:span></text:span><text:span text:style-name="Source_20_Text"><text:span text:style-name="T305">n</text:span></text:span></text:p>
          </table:table-cell>
          <table:table-cell table:style-name="Table10.A2" office:value-type="string">
            <text:p text:style-name="P155"><text:span text:style-name="Hébreu">א</text:span><text:span text:style-name="Hébreu"><text:span text:style-name="T468">ָ</text:span></text:span><text:span text:style-name="Hébreu"><text:span text:style-name="T326"> </text:span></text:span><text:span text:style-name="Hébreu"><text:span text:style-name="T328">|</text:span></text:span><text:span text:style-name="Hébreu"><text:span text:style-name="T326"> </text:span></text:span><text:span text:style-name="Hébreu">בִ֫י</text:span><text:span text:style-name="Hébreu"><text:span text:style-name="T396">ךְ</text:span></text:span></text:p>
          </table:table-cell>
          <table:table-cell table:style-name="Table10.B3" office:value-type="string">
            <text:p text:style-name="P155"><text:span text:style-name="Hébreu">אֲבִי</text:span><text:span text:style-name="Hébreu"><text:span text:style-name="T326"> </text:span></text:span><text:span text:style-name="Hébreu"><text:span text:style-name="T328">|</text:span></text:span><text:span text:style-name="Hébreu"><text:span text:style-name="T326"> </text:span></text:span><text:span text:style-name="Hébreu"><text:span text:style-name="T401">כֶ֫ן</text:span></text:span></text:p>
          </table:table-cell>
          <table:table-cell table:style-name="Table10.E3" office:value-type="string">
            <text:p text:style-name="P125">тво<text:span text:style-name="T468">й</text:span> <text:span text:style-name="T1">ж.</text:span> отец</text:p>
          </table:table-cell>
          <table:table-cell table:style-name="Table10.F3" office:value-type="string">
            <text:p text:style-name="P125">ваш <text:span text:style-name="T1">ж.</text:span> отец</text:p>
          </table:table-cell>
        </table:table-row>
        <table:table-row>
          <table:table-cell table:style-name="Table10.A2" office:value-type="string">
            <text:p text:style-name="P122"><text:span text:style-name="Source_20_Text"><text:span text:style-name="T319">’</text:span></text:span><text:span text:style-name="Source_20_Text"><text:span text:style-name="T318">ā·</text:span></text:span><text:span text:style-name="Source_20_Text"><text:span text:style-name="T326">vī</text:span></text:span><text:span text:style-name="Source_20_Text"><text:span text:style-name="T327">́</text:span></text:span><text:span text:style-name="Source_20_Text"><text:span text:style-name="T326">·</text:span></text:span><text:span text:style-name="Source_20_Text"><text:span text:style-name="T323">hū</text:span></text:span></text:p>
          </table:table-cell>
          <table:table-cell table:style-name="Table10.B3" office:value-type="string">
            <text:p text:style-name="P122"><text:span text:style-name="Source_20_Text"><text:span text:style-name="T319">’</text:span></text:span><text:span text:style-name="Source_20_Text"><text:span text:style-name="T249">a</text:span></text:span><text:span text:style-name="Source_20_Text"><text:span text:style-name="T326">vī·</text:span></text:span><text:span text:style-name="Source_20_Text"><text:span text:style-name="T323">he</text:span></text:span><text:span text:style-name="Source_20_Text"><text:span text:style-name="T327">́</text:span></text:span><text:span text:style-name="Source_20_Text"><text:span text:style-name="T323">m</text:span></text:span></text:p>
          </table:table-cell>
          <table:table-cell table:style-name="Table10.A2" office:value-type="string">
            <text:p text:style-name="P155"><text:span text:style-name="Hébreu">א</text:span><text:span text:style-name="Hébreu"><text:span text:style-name="T468">ָ</text:span></text:span><text:span text:style-name="Hébreu"><text:span text:style-name="T326"> </text:span></text:span><text:span text:style-name="Hébreu"><text:span text:style-name="T328">|</text:span></text:span><text:span text:style-name="Hébreu"><text:span text:style-name="T326"> </text:span></text:span><text:span text:style-name="Hébreu">בִ֫י</text:span><text:span text:style-name="Hébreu"><text:span text:style-name="T326"> </text:span></text:span><text:span text:style-name="Hébreu"><text:span text:style-name="T328">|</text:span></text:span><text:span text:style-name="Hébreu"><text:span text:style-name="T326"> </text:span></text:span><text:span text:style-name="Hébreu"><text:span text:style-name="T462">הוּ</text:span></text:span></text:p>
          </table:table-cell>
          <table:table-cell table:style-name="Table10.B3" office:value-type="string">
            <text:p text:style-name="P155"><text:span text:style-name="Hébreu">אֲבִי</text:span><text:span text:style-name="Hébreu"><text:span text:style-name="T326"> </text:span></text:span><text:span text:style-name="Hébreu"><text:span text:style-name="T328">|</text:span></text:span><text:span text:style-name="Hébreu"><text:span text:style-name="T326"> </text:span></text:span><text:span text:style-name="Hébreu"><text:span text:style-name="T463">הֶ֫ם</text:span></text:span></text:p>
          </table:table-cell>
          <table:table-cell table:style-name="Table10.A2" office:value-type="string">
            <text:p text:style-name="P125">его отец</text:p>
          </table:table-cell>
          <table:table-cell table:style-name="Table10.F3" office:value-type="string">
            <text:p text:style-name="P125">их <text:span text:style-name="T1">м</text:span>. отец</text:p>
          </table:table-cell>
        </table:table-row>
        <table:table-row>
          <table:table-cell table:style-name="Table10.A2" office:value-type="string">
            <text:p text:style-name="P121"><text:span text:style-name="Source_20_Text"><text:span text:style-name="T319">’</text:span></text:span><text:span text:style-name="Source_20_Text"><text:span text:style-name="T318">ā·</text:span></text:span><text:span text:style-name="Source_20_Text"><text:span text:style-name="T326">vī</text:span></text:span><text:span text:style-name="Source_20_Text"><text:span text:style-name="T327">́</text:span></text:span><text:span text:style-name="Source_20_Text"><text:span text:style-name="T326">·</text:span></text:span><text:span text:style-name="Source_20_Text"><text:span text:style-name="T324">h</text:span></text:span><text:span text:style-name="Source_20_Text"><text:span text:style-name="T241">ā</text:span></text:span></text:p>
          </table:table-cell>
          <table:table-cell table:style-name="Table10.B3" office:value-type="string">
            <text:p text:style-name="P122"><text:span text:style-name="Source_20_Text"><text:span text:style-name="T319">’</text:span></text:span><text:span text:style-name="Source_20_Text"><text:span text:style-name="T249">a</text:span></text:span><text:span text:style-name="Source_20_Text"><text:span text:style-name="T326">vī·</text:span></text:span><text:span text:style-name="Source_20_Text"><text:span text:style-name="T323">he</text:span></text:span><text:span text:style-name="Source_20_Text"><text:span text:style-name="T327">́</text:span></text:span><text:span text:style-name="Source_20_Text"><text:span text:style-name="T323">n</text:span></text:span></text:p>
          </table:table-cell>
          <table:table-cell table:style-name="Table10.A2" office:value-type="string">
            <text:p text:style-name="P155"><text:span text:style-name="Hébreu">א</text:span><text:span text:style-name="Hébreu"><text:span text:style-name="T468">ָ</text:span></text:span><text:span text:style-name="Hébreu"><text:span text:style-name="T326"> </text:span></text:span><text:span text:style-name="Hébreu"><text:span text:style-name="T328">|</text:span></text:span><text:span text:style-name="Hébreu"><text:span text:style-name="T326"> </text:span></text:span><text:span text:style-name="Hébreu">בִ֫י</text:span><text:span text:style-name="Hébreu"><text:span text:style-name="T326"> </text:span></text:span><text:span text:style-name="Hébreu"><text:span text:style-name="T328">|</text:span></text:span><text:span text:style-name="Hébreu"><text:span text:style-name="T326"> </text:span></text:span><text:span text:style-name="Hébreu"><text:span text:style-name="T396">הָ</text:span></text:span></text:p>
          </table:table-cell>
          <table:table-cell table:style-name="Table10.B3" office:value-type="string">
            <text:p text:style-name="P155"><text:span text:style-name="Hébreu">אֲבִי</text:span><text:span text:style-name="Hébreu"><text:span text:style-name="T326"> </text:span></text:span><text:span text:style-name="Hébreu"><text:span text:style-name="T328">|</text:span></text:span><text:span text:style-name="Hébreu"><text:span text:style-name="T326"> </text:span></text:span><text:span text:style-name="Hébreu"><text:span text:style-name="T463">הֶ֫ן</text:span></text:span></text:p>
          </table:table-cell>
          <table:table-cell table:style-name="Table10.A2" office:value-type="string">
            <text:p text:style-name="P125">её отец</text:p>
          </table:table-cell>
          <table:table-cell table:style-name="Table10.F3" office:value-type="string">
            <text:p text:style-name="P125">их <text:span text:style-name="T1">ж.</text:span> отец</text:p>
          </table:table-cell>
        </table:table-row>
      </table:table>
      <text:h text:style-name="P450" text:outline-level="3"><text:soft-page-break/>Существительные на ударный <text:span text:style-name="Source_20_Text">-é</text:span></text:h>
      <text:p text:style-name="P40">Слова, заканчивающиеся на <text:span text:style-name="T554">‏</text:span><text:span text:style-name="Hébreu"><text:span text:style-name="T426">‏</text:span></text:span><text:span text:style-name="Hébreu"><text:span text:style-name="T187">◌</text:span></text:span><text:span text:style-name="Hébreu"><text:span text:style-name="T423">ֶ֫ה</text:span></text:span><text:span text:style-name="Hébreu"><text:span text:style-name="T434">‎</text:span></text:span><text:span text:style-name="Hébreu"><text:span text:style-name="T423"> </text:span></text:span><text:span text:style-name="Hébreu"><text:span text:style-name="T426">‎</text:span></text:span><text:span text:style-name="Source_20_Text"><text:span text:style-name="T423">-é</text:span></text:span><text:span text:style-name="T427">,</text:span><text:span text:style-name="T423"> </text:span><text:span text:style-name="T427">при присоединении суффиксов отбрасывают последнюю гласную: </text:span><text:span text:style-name="Source_20_Text"><text:span text:style-name="T427">mō</text:span></text:span><text:span text:style-name="Source_20_Text"><text:span text:style-name="T432">·</text:span></text:span><text:span text:style-name="Source_20_Text"><text:span text:style-name="T427">r</text:span></text:span><text:span text:style-name="Source_20_Text"><text:span text:style-name="T423">é</text:span></text:span><text:span text:style-name="T423"> </text:span><text:span text:style-name="T432">‘учитель’ →</text:span><text:span text:style-name="T423"> </text:span><text:span text:style-name="Source_20_Text"><text:span text:style-name="T427">mō</text:span></text:span><text:span text:style-name="Source_20_Text"><text:span text:style-name="T432">·</text:span></text:span><text:span text:style-name="Source_20_Text"><text:span text:style-name="T427">rī́</text:span></text:span><text:span text:style-name="T427"> <text:s/>‘мой учитель’ </text:span><text:span text:style-name="T432">(‏</text:span><text:span text:style-name="Hébreu"><text:span text:style-name="T427">מוֹרֶ</text:span></text:span><text:span text:style-name="Hébreu"><text:span text:style-name="T433">֫</text:span></text:span><text:span text:style-name="Hébreu"><text:span text:style-name="T427">ה</text:span></text:span><text:span text:style-name="Hébreu"><text:span text:style-name="T432">‎ → ‏</text:span></text:span><text:span text:style-name="Hébreu"><text:span text:style-name="T427">מוֹרִ</text:span></text:span><text:span text:style-name="Hébreu"><text:span text:style-name="T433">֫</text:span></text:span><text:span text:style-name="Hébreu"><text:span text:style-name="T427">י</text:span></text:span><text:span text:style-name="Hébreu"><text:span text:style-name="T432">‎</text:span></text:span><text:span text:style-name="T432">)</text:span><text:span text:style-name="T427">. (Конкретно в случае существительного </text:span><text:span text:style-name="Source_20_Text"><text:span text:style-name="T427">mō</text:span></text:span><text:span text:style-name="Source_20_Text"><text:span text:style-name="T432">·</text:span></text:span><text:span text:style-name="Source_20_Text"><text:span text:style-name="T427">r</text:span></text:span><text:span text:style-name="Source_20_Text"><text:span text:style-name="T423">é</text:span></text:span><text:span text:style-name="T427"> </text:span><text:span text:style-name="Hébreu"><text:span text:style-name="T427">מוֹרֶ</text:span></text:span><text:span text:style-name="Hébreu"><text:span text:style-name="T433">֫</text:span></text:span><text:span text:style-name="Hébreu"><text:span text:style-name="T427">ה</text:span></text:span><text:span text:style-name="T427"> в III л.ед.м. возможны обе формы </text:span><text:span text:style-name="Source_20_Text"><text:span text:style-name="T427">mō</text:span></text:span><text:span text:style-name="Source_20_Text"><text:span text:style-name="T432">·</text:span></text:span><text:span text:style-name="Source_20_Text"><text:span text:style-name="T427">rṓ</text:span></text:span><text:span text:style-name="T423"> </text:span><text:span text:style-name="T427">и </text:span><text:span text:style-name="Source_20_Text"><text:span text:style-name="T427">mō</text:span></text:span><text:span text:style-name="Source_20_Text"><text:span text:style-name="T432">·</text:span></text:span><text:span text:style-name="Source_20_Text"><text:span text:style-name="T427">rḗ</text:span></text:span><text:span text:style-name="Source_20_Text"><text:span text:style-name="T432">·</text:span></text:span><text:span text:style-name="Source_20_Text"><text:span text:style-name="T427">hū</text:span></text:span><text:span text:style-name="T427"> </text:span><text:span text:style-name="Hébreu"><text:span text:style-name="T427">מוֹרוֹ</text:span></text:span><text:span text:style-name="Hébreu"><text:span text:style-name="T433">֫</text:span></text:span><text:span text:style-name="T427"> и </text:span><text:span text:style-name="Hébreu"><text:span text:style-name="T427">מוֹרֵ</text:span></text:span><text:span text:style-name="Hébreu"><text:span text:style-name="T433">֫</text:span></text:span><text:span text:style-name="Hébreu"><text:span text:style-name="T427">יהוּ</text:span></text:span><text:span text:style-name="T427">).</text:span></text:p>
      <text:h text:style-name="P456" text:outline-level="1">Личные суффиксы и st.c. (сильные). Отрицание в наст. Вопросы. Огласовки <text:span text:style-name="Hébreu">מ</text:span> и <text:span text:style-name="Hébreu">ה</text:span></text:h>
      <text:h text:style-name="Heading_20_2" text:outline-level="2"><text:span text:style-name="Hébreu">Вопросительные предложения</text:span></text:h>
      <text:p text:style-name="P84"><text:span text:style-name="Hébreu"><text:span text:style-name="T50">Специальные вопросы</text:span></text:span><text:span text:style-name="Hébreu"><text:span text:style-name="T718"> строятся с помощью вопросительных местоимений и наречий.</text:span></text:span></text:p>
      <table:table table:name="Table51" table:style-name="Table51">
        <table:table-column table:style-name="Table51.A" table:number-columns-repeated="5"/>
        <table:table-column table:style-name="Table51.F"/>
        <table:table-row>
          <table:table-cell table:style-name="Table51.A1" office:value-type="string">
            <text:p text:style-name="P414">кто</text:p>
          </table:table-cell>
          <table:table-cell table:style-name="Table51.A1" office:value-type="string">
            <text:p text:style-name="P103"><text:span text:style-name="Source_20_Text"><text:span text:style-name="T719">mī́</text:span></text:span><text:span text:style-name="T476"> </text:span><text:span text:style-name="Hébreu"><text:span text:style-name="T719">מִ֫י</text:span></text:span><text:span text:style-name="T476"> </text:span></text:p>
          </table:table-cell>
          <table:table-cell table:style-name="Table51.A1" office:value-type="string">
            <text:p text:style-name="P414">где</text:p>
          </table:table-cell>
          <table:table-cell table:style-name="Table51.A1" office:value-type="string">
            <text:p text:style-name="P103"><text:span text:style-name="Source_20_Text"><text:span text:style-name="T719">mī́</text:span></text:span><text:span text:style-name="T476"> </text:span><text:span text:style-name="Hébreu"><text:span text:style-name="T719">אַיֵ֫ה</text:span></text:span></text:p>
          </table:table-cell>
          <table:table-cell table:style-name="Table51.A1" office:value-type="string">
            <text:p text:style-name="P414">где</text:p>
          </table:table-cell>
          <table:table-cell table:style-name="Table51.F1" office:value-type="string">
            <text:p text:style-name="P103"><text:span text:style-name="Source_20_Text"><text:span text:style-name="T719">mī́</text:span></text:span><text:span text:style-name="T476"> </text:span><text:span text:style-name="Hébreu"><text:span text:style-name="T719">הֵיכָ֫ן</text:span></text:span></text:p>
          </table:table-cell>
        </table:table-row>
        <table:table-row>
          <table:table-cell table:style-name="Table51.A2" office:value-type="string">
            <text:p text:style-name="P414">что</text:p>
          </table:table-cell>
          <table:table-cell table:style-name="Table51.A2" office:value-type="string">
            <text:p text:style-name="P103"><text:span text:style-name="Source_20_Text"><text:span text:style-name="T719">mā́</text:span></text:span><text:span text:style-name="T476"> </text:span><text:span text:style-name="Hébreu"><text:span text:style-name="T719">מָ֫ה</text:span></text:span></text:p>
          </table:table-cell>
          <table:table-cell table:style-name="Table51.A2" office:value-type="string">
            <text:p text:style-name="P414">когда</text:p>
          </table:table-cell>
          <table:table-cell table:style-name="Table51.A2" office:value-type="string">
            <text:p text:style-name="P103"><text:span text:style-name="Source_20_Text"><text:span text:style-name="T719">mī́</text:span></text:span><text:span text:style-name="T476"> </text:span><text:span text:style-name="Hébreu"><text:span text:style-name="T719">מָתַ֫י</text:span></text:span></text:p>
          </table:table-cell>
          <table:table-cell table:style-name="Table51.A2" office:value-type="string">
            <text:p text:style-name="P414">как</text:p>
          </table:table-cell>
          <table:table-cell table:style-name="Table51.F2" office:value-type="string">
            <text:p text:style-name="P103"><text:span text:style-name="Source_20_Text"><text:span text:style-name="T719">mī́</text:span></text:span><text:span text:style-name="T476"> </text:span><text:span text:style-name="Hébreu"><text:span text:style-name="T719">כֵּיצַד</text:span></text:span></text:p>
          </table:table-cell>
        </table:table-row>
        <table:table-row>
          <table:table-cell table:style-name="Table51.A2" office:value-type="string">
            <text:p text:style-name="P414">как</text:p>
          </table:table-cell>
          <table:table-cell table:style-name="Table51.A2" office:value-type="string">
            <text:p text:style-name="P103"><text:span text:style-name="Source_20_Text"><text:span text:style-name="T719">mī́</text:span></text:span><text:span text:style-name="T476"> </text:span><text:span text:style-name="Hébreu"><text:span text:style-name="T719">מַ֫ה</text:span></text:span></text:p>
          </table:table-cell>
          <table:table-cell table:style-name="Table51.A2" office:value-type="string">
            <text:p text:style-name="P414">зачем</text:p>
          </table:table-cell>
          <table:table-cell table:style-name="Table51.A2" office:value-type="string">
            <text:p text:style-name="P103"><text:span text:style-name="Source_20_Text"><text:span text:style-name="T719">mī́</text:span></text:span><text:span text:style-name="T476"> </text:span><text:span text:style-name="Hébreu"><text:span text:style-name="T719">מַדּוּ֫עַ</text:span></text:span></text:p>
          </table:table-cell>
          <table:table-cell table:style-name="Table51.A2" office:value-type="string">
            <text:p text:style-name="P414">почему</text:p>
          </table:table-cell>
          <table:table-cell table:style-name="Table51.F2" office:value-type="string">
            <text:p text:style-name="P103"><text:span text:style-name="Source_20_Text"><text:span text:style-name="T719">mī́</text:span></text:span><text:span text:style-name="T476"> </text:span><text:span text:style-name="Hébreu"><text:span text:style-name="T719">לָ֫מָּה</text:span></text:span></text:p>
          </table:table-cell>
        </table:table-row>
      </table:table>
      <text:p text:style-name="P84"><text:span text:style-name="Hébreu"/></text:p>
      <text:h text:style-name="P458" text:outline-level="1"><text:soft-page-break/>Предлог <text:span text:style-name="Hébreu">מִן</text:span>. Сравнение</text:h>
      <text:h text:style-name="P459" text:outline-level="1"><text:span text:style-name="T79">Глагол — общности, прош. время </text:span><text:span text:style-name="Hébreu"><text:span text:style-name="T79">קל</text:span></text:span></text:h>
      <text:h text:style-name="P458" text:outline-level="1">Глагол. Паэль и паоль. Будущее время <text:span text:style-name="Hébreu">קל</text:span> — Impératif, Participe, Infinitif</text:h>
      <text:h text:style-name="P457" text:outline-level="1">Глаголы (продолжение). Другие биньяны. Глагольные существительные</text:h>
      <text:h text:style-name="P458" text:outline-level="1">Указательные местоимения. Вопросительные местоимения. Locatif.</text:h>
      <text:h text:style-name="P460" text:outline-level="1">Наречие. Вводные предложения</text:h>
      <text:h text:style-name="P460" text:outline-level="1">Числительные. Грамматика</text:h>
      <text:h text:style-name="P443" text:outline-level="2">Количественные числительные</text:h>
      <text:p text:style-name="P44">Количественные числительные по формообразованию подобны существительным. Они изменяются по родам и числам, имеют абсолютную и сопряжённую формы.</text:p>
      <text:p text:style-name="P104"><text:span text:style-name="T43">Внимание, необычная структура слога!</text:span><text:span text:style-name="T560"> Числительное </text:span><text:span text:style-name="T10">ж</text:span><text:span text:style-name="T560">. ‘две’ </text:span><text:span text:style-name="Source_20_Text"><text:span text:style-name="T429">štá·yim</text:span></text:span><text:span text:style-name="T429"> </text:span><text:span text:style-name="Hébreu"><text:span text:style-name="T190">שְׁתַּ֫יִם</text:span></text:span><text:span text:style-name="T190"> </text:span><text:span text:style-name="T196">—</text:span><text:span text:style-name="T190"> </text:span><text:span text:style-name="T197">редкий пример еврейского слова с начальным скоплением согласных. Обратите внимание на отсутствие сверхкраткого </text:span><text:span text:style-name="Source_20_Text"><text:span text:style-name="T252">ə</text:span></text:span><text:span text:style-name="T197"> в его начале. </text:span><text:span text:style-name="T198">При присоединении артикля </text:span><text:span text:style-name="Source_20_Text"><text:span text:style-name="T438">ha-</text:span></text:span><text:span text:style-name="T198"> не происходит удвоения первого согласного, зато происходит перераспределение слогов: </text:span><text:span text:style-name="Source_20_Text"><text:span text:style-name="T438">ha-</text:span></text:span><text:span text:style-name="T438"> + </text:span><text:span text:style-name="Source_20_Text"><text:span text:style-name="T429">štá·yim</text:span></text:span><text:span text:style-name="T429"> </text:span><text:span text:style-name="T438">→ </text:span><text:span text:style-name="Source_20_Text"><text:span text:style-name="T438">ha</text:span></text:span><text:span text:style-name="Source_20_Text"><text:span text:style-name="T429">š</text:span></text:span><text:span text:style-name="Source_20_Text"><text:span text:style-name="T438">·</text:span></text:span><text:span text:style-name="Source_20_Text"><text:span text:style-name="T429">tá·yim</text:span></text:span><text:span text:style-name="T429"> </text:span><text:span text:style-name="Hébreu"><text:span text:style-name="T429">הַשְׁ </text:span></text:span><text:span text:style-name="Hébreu"><text:span text:style-name="T439">|</text:span></text:span><text:span text:style-name="Hébreu"><text:span text:style-name="T429"> תַּיִם</text:span></text:span><text:span text:style-name="T429">. </text:span><text:span text:style-name="T439">Та же структура слога наблюдается во всех производных формах: сопряжённой </text:span><text:span text:style-name="T28">ж</text:span><text:span text:style-name="T439">. </text:span><text:span text:style-name="T437">‘две’</text:span><text:span text:style-name="T439"> </text:span><text:span text:style-name="Source_20_Text"><text:span text:style-name="T429">štē</text:span></text:span><text:span text:style-name="T439"> </text:span><text:span text:style-name="Hébreu"><text:span text:style-name="T190">שְׁתֵּ֫י</text:span></text:span><text:span text:style-name="T439">, </text:span><text:span text:style-name="T28">ж</text:span><text:span text:style-name="T439">. </text:span><text:span text:style-name="T437">‘две</text:span><text:span text:style-name="T439">надцать</text:span><text:span text:style-name="T437">’ </text:span><text:span text:style-name="Source_20_Text"><text:span text:style-name="T429">štḗm</text:span></text:span><text:span text:style-name="Source_20_Text"><text:span text:style-name="T354"> </text:span></text:span><text:span text:style-name="Source_20_Text"><text:span text:style-name="T429">ʕ</text:span></text:span><text:span text:style-name="Source_20_Text"><text:span text:style-name="T356">e</text:span></text:span><text:span text:style-name="Source_20_Text"><text:span text:style-name="T429">ś·rḗ</text:span></text:span><text:span text:style-name="T429"> </text:span><text:span text:style-name="Hébreu"><text:span text:style-name="T190">שְׁתֵּ֫ים עֶשְׂרֵ֫ה</text:span></text:span><text:span text:style-name="Hébreu"><text:span text:style-name="T199">, слитных местоименных формах ‘</text:span></text:span><text:span text:style-name="T194">мы </text:span><text:span text:style-name="T236">ж</text:span><text:span text:style-name="T194">. вдвоём, вы </text:span><text:span text:style-name="T236">ж</text:span><text:span text:style-name="T194">. вдвоём, они </text:span><text:span text:style-name="T236">ж</text:span><text:span text:style-name="T194">. вдвоём</text:span><text:span text:style-name="T199">’ </text:span><text:span text:style-name="Source_20_Text"><text:span text:style-name="T440">š</text:span></text:span><text:span text:style-name="Source_20_Text"><text:span text:style-name="T359">t</text:span></text:span><text:span text:style-name="Source_20_Text"><text:span text:style-name="T440">ḗ</text:span></text:span><text:span text:style-name="Source_20_Text"><text:span text:style-name="T441">·</text:span></text:span><text:span text:style-name="Source_20_Text"><text:span text:style-name="T440">nū, š</text:span></text:span><text:span text:style-name="Source_20_Text"><text:span text:style-name="T359">t</text:span></text:span><text:span text:style-name="Source_20_Text"><text:span text:style-name="T440">ē</text:span></text:span><text:span text:style-name="Source_20_Text"><text:span text:style-name="T441">·</text:span></text:span><text:span text:style-name="Source_20_Text"><text:span text:style-name="T440">xe</text:span></text:span><text:span text:style-name="Source_20_Text"><text:span text:style-name="T441">́n</text:span></text:span><text:span text:style-name="Source_20_Text"><text:span text:style-name="T440">, š</text:span></text:span><text:span text:style-name="Source_20_Text"><text:span text:style-name="T359">t</text:span></text:span><text:span text:style-name="Source_20_Text"><text:span text:style-name="T440">ē</text:span></text:span><text:span text:style-name="Source_20_Text"><text:span text:style-name="T441">·hén</text:span></text:span><text:span text:style-name="T441"> </text:span><text:span text:style-name="Hébreu"><text:span text:style-name="T200">שְׁתֵּ֫ינוּ, שְׁתֵּיכֶ֫ן, שְׁתֵּיהֶ֫ן</text:span></text:span><text:span text:style-name="Hébreu"><text:span text:style-name="T201"> </text:span></text:span><text:span text:style-name="Hébreu"><text:span text:style-name="T202">и прочих.</text:span>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 table:number-columns-repeated="2"/>
        <table:table-column table:style-name="Table11.F"/>
        <table:table-column table:style-name="Table11.G"/>
        <table:table-column table:style-name="Table11.H" table:number-columns-repeated="2"/>
        <table:table-row>
          <table:table-cell table:style-name="Table11.A1" office:value-type="string">
            <text:p text:style-name="P213"/>
          </table:table-cell>
          <table:table-cell table:style-name="Table11.A1" office:value-type="string">
            <text:p text:style-name="P228">М.р.</text:p>
          </table:table-cell>
          <table:table-cell table:style-name="Table11.A1" office:value-type="string">
            <text:p text:style-name="P213"/>
          </table:table-cell>
          <table:table-cell table:style-name="Table11.A1" office:value-type="string">
            <text:p text:style-name="P228">Ж.р.</text:p>
          </table:table-cell>
          <table:table-cell table:style-name="Table11.A1" office:value-type="string">
            <text:p text:style-name="P213"/>
          </table:table-cell>
          <table:table-cell table:style-name="Table11.A1" office:value-type="string">
            <text:p text:style-name="P228">М.р.</text:p>
          </table:table-cell>
          <table:table-cell table:style-name="Table11.A1" office:value-type="string">
            <text:p text:style-name="P213"/>
          </table:table-cell>
          <table:table-cell table:style-name="Table11.A1" office:value-type="string">
            <text:p text:style-name="P228">Ж.р.</text:p>
          </table:table-cell>
          <table:table-cell table:style-name="Table11.I1" office:value-type="string">
            <text:p text:style-name="P213"/>
          </table:table-cell>
        </table:table-row>
        <text:soft-page-break/>
        <table:table-row>
          <table:table-cell table:style-name="Table11.A2" office:value-type="string">
            <text:p text:style-name="P227"/>
          </table:table-cell>
          <table:table-cell table:style-name="Table11.A2" office:value-type="string">
            <text:p text:style-name="P227">Абс.</text:p>
          </table:table-cell>
          <table:table-cell table:style-name="Table11.A2" office:value-type="string">
            <text:p text:style-name="P227">Сопр.</text:p>
          </table:table-cell>
          <table:table-cell table:style-name="Table11.A2" office:value-type="string">
            <text:p text:style-name="P227">Абс.</text:p>
          </table:table-cell>
          <table:table-cell table:style-name="Table11.A2" office:value-type="string">
            <text:p text:style-name="P227">Сопр.</text:p>
          </table:table-cell>
          <table:table-cell table:style-name="Table11.A2" office:value-type="string">
            <text:p text:style-name="P227">Абс.</text:p>
          </table:table-cell>
          <table:table-cell table:style-name="Table11.A2" office:value-type="string">
            <text:p text:style-name="P227">Сопр.</text:p>
          </table:table-cell>
          <table:table-cell table:style-name="Table11.A2" office:value-type="string">
            <text:p text:style-name="P227">Абс.</text:p>
          </table:table-cell>
          <table:table-cell table:style-name="Table11.I2" office:value-type="string">
            <text:p text:style-name="P227">Сопр.</text:p>
          </table:table-cell>
        </table:table-row>
        <table:table-row>
          <table:table-cell table:style-name="Table11.A2" office:value-type="string">
            <text:p text:style-name="P227">1</text:p>
          </table:table-cell>
          <table:table-cell table:style-name="Table11.A2" office:value-type="string">
            <text:p text:style-name="P229"><text:span text:style-name="Source_20_Text"><text:span text:style-name="T552">’e·ḥā́d</text:span></text:span></text:p>
          </table:table-cell>
          <table:table-cell table:style-name="Table11.A2" office:value-type="string">
            <text:p text:style-name="P229"><text:span text:style-name="Source_20_Text"><text:span text:style-name="T552">’a·ḥád</text:span></text:span></text:p>
          </table:table-cell>
          <table:table-cell table:style-name="Table11.A2" office:value-type="string">
            <text:p text:style-name="P230"><text:span text:style-name="Source_20_Text"><text:span text:style-name="T552">’a·ḥát</text:span></text:span></text:p>
          </table:table-cell>
          <table:table-cell table:style-name="Table11.A2" office:value-type="string">
            <text:p text:style-name="P230"><text:span text:style-name="Source_20_Text"><text:span text:style-name="T552">’a·ḥát</text:span></text:span></text:p>
          </table:table-cell>
          <table:table-cell table:style-name="Table11.A2" office:value-type="string">
            <text:p text:style-name="P228"><text:span text:style-name="Hébreu">אֶחָ</text:span><text:span text:style-name="Hébreu"><text:span text:style-name="T475">֫</text:span></text:span><text:span text:style-name="Hébreu">ד</text:span></text:p>
          </table:table-cell>
          <table:table-cell table:style-name="Table11.A2" office:value-type="string">
            <text:p text:style-name="P228"><text:span text:style-name="Hébreu">א</text:span><text:span text:style-name="Hébreu"><text:span text:style-name="T473">ַ</text:span></text:span><text:span text:style-name="Hébreu">ח</text:span><text:span text:style-name="Hébreu"><text:span text:style-name="T473">ַ֫</text:span></text:span><text:span text:style-name="Hébreu">ד</text:span></text:p>
          </table:table-cell>
          <table:table-cell table:style-name="Table11.A2" office:value-type="string">
            <text:p text:style-name="P256"><text:span text:style-name="Hébreu"><text:span text:style-name="T475">אַחַ֫ת</text:span></text:span></text:p>
          </table:table-cell>
          <table:table-cell table:style-name="Table11.I2" office:value-type="string">
            <text:p text:style-name="P255"><text:span text:style-name="Hébreu">אַחַ</text:span><text:span text:style-name="Hébreu"><text:span text:style-name="T476">֫</text:span></text:span><text:span text:style-name="Hébreu">ת</text:span></text:p>
          </table:table-cell>
        </table:table-row>
        <table:table-row>
          <table:table-cell table:style-name="Table11.A2" office:value-type="string">
            <text:p text:style-name="P227">2</text:p>
          </table:table-cell>
          <table:table-cell table:style-name="Table11.A2" office:value-type="string">
            <text:p text:style-name="P229"><text:span text:style-name="Source_20_Text"><text:span text:style-name="T470">š</text:span></text:span><text:span text:style-name="Source_20_Text"><text:span text:style-name="T255">ə</text:span></text:span><text:span text:style-name="Source_20_Text"><text:span text:style-name="T470">ná·yim</text:span></text:span></text:p>
          </table:table-cell>
          <table:table-cell table:style-name="Table11.A2" office:value-type="string">
            <text:p text:style-name="P229"><text:span text:style-name="Source_20_Text"><text:span text:style-name="T470">š</text:span></text:span><text:span text:style-name="Source_20_Text"><text:span text:style-name="T255">ə</text:span></text:span><text:span text:style-name="Source_20_Text"><text:span text:style-name="T470">nē</text:span></text:span></text:p>
          </table:table-cell>
          <table:table-cell table:style-name="Table11.A2" office:value-type="string">
            <text:p text:style-name="P239"><text:span text:style-name="Source_20_Text"><text:span text:style-name="T476">štá·yim</text:span></text:span></text:p>
          </table:table-cell>
          <table:table-cell table:style-name="Table11.A2" office:value-type="string">
            <text:p text:style-name="P230"><text:span text:style-name="Source_20_Text"><text:span text:style-name="T476">štē</text:span></text:span></text:p>
          </table:table-cell>
          <table:table-cell table:style-name="Table11.A2" office:value-type="string">
            <text:p text:style-name="P228"><text:span text:style-name="Hébreu">שְׁנַ</text:span><text:span text:style-name="Hébreu"><text:span text:style-name="T475">֫</text:span></text:span><text:span text:style-name="Hébreu">יִם</text:span></text:p>
          </table:table-cell>
          <table:table-cell table:style-name="Table11.A2" office:value-type="string">
            <text:p text:style-name="P228"><text:span text:style-name="Hébreu">שְׁנ</text:span><text:span text:style-name="Hébreu"><text:span text:style-name="T473">ֵ֫י</text:span></text:span></text:p>
          </table:table-cell>
          <table:table-cell table:style-name="Table11.A2" office:value-type="string">
            <text:p text:style-name="P256"><text:span text:style-name="Hébreu"><text:span text:style-name="T475">שְׁתַּ֫יִם</text:span></text:span></text:p>
          </table:table-cell>
          <table:table-cell table:style-name="Table11.I2" office:value-type="string">
            <text:p text:style-name="P256"><text:span text:style-name="Hébreu"><text:span text:style-name="T475">שְׁתֵּ֫י</text:span></text:span></text:p>
          </table:table-cell>
        </table:table-row>
        <table:table-row>
          <table:table-cell table:style-name="Table11.A2" office:value-type="string">
            <text:p text:style-name="P228">3</text:p>
          </table:table-cell>
          <table:table-cell table:style-name="Table11.A2" office:value-type="string">
            <text:p text:style-name="P229"><text:span text:style-name="Source_20_Text"><text:span text:style-name="T470">š</text:span></text:span><text:span text:style-name="Source_20_Text"><text:span text:style-name="T255">ə</text:span></text:span><text:span text:style-name="Source_20_Text"><text:span text:style-name="T470">lō·šā́</text:span></text:span></text:p>
          </table:table-cell>
          <table:table-cell table:style-name="Table11.A2" office:value-type="string">
            <text:p text:style-name="P229"><text:span text:style-name="Source_20_Text"><text:span text:style-name="T470">š</text:span></text:span><text:span text:style-name="Source_20_Text"><text:span text:style-name="T255">ə</text:span></text:span><text:span text:style-name="Source_20_Text"><text:span text:style-name="T470">lṓ·šet</text:span></text:span></text:p>
          </table:table-cell>
          <table:table-cell table:style-name="Table11.A2" office:value-type="string">
            <text:p text:style-name="P230"><text:span text:style-name="Source_20_Text"><text:span text:style-name="T476">š</text:span></text:span><text:span text:style-name="Source_20_Text"><text:span text:style-name="T330">ā</text:span></text:span><text:span text:style-name="Source_20_Text"><text:span text:style-name="T369">·</text:span></text:span><text:span text:style-name="Source_20_Text"><text:span text:style-name="T330">lṓš</text:span></text:span></text:p>
          </table:table-cell>
          <table:table-cell table:style-name="Table11.A2" office:value-type="string">
            <text:p text:style-name="P230"><text:span text:style-name="Source_20_Text"><text:span text:style-name="T476">š</text:span></text:span><text:span text:style-name="Source_20_Text"><text:span text:style-name="T257">ə</text:span></text:span><text:span text:style-name="Source_20_Text"><text:span text:style-name="T330">lōš</text:span></text:span></text:p>
          </table:table-cell>
          <table:table-cell table:style-name="Table11.A2" office:value-type="string">
            <text:p text:style-name="P228"><text:span text:style-name="Hébreu">שְׁלֹשָׁ</text:span><text:span text:style-name="Hébreu"><text:span text:style-name="T475">֫</text:span></text:span><text:span text:style-name="Hébreu">ה</text:span></text:p>
          </table:table-cell>
          <table:table-cell table:style-name="Table11.A2" office:value-type="string">
            <text:p text:style-name="P228"><text:span text:style-name="Hébreu">שְׁלֹ</text:span><text:span text:style-name="Hébreu"><text:span text:style-name="T475">֫</text:span></text:span><text:span text:style-name="Hébreu">שׁ</text:span><text:span text:style-name="Hébreu"><text:span text:style-name="T473">ֶת</text:span></text:span></text:p>
          </table:table-cell>
          <table:table-cell table:style-name="Table11.A2" office:value-type="string">
            <text:p text:style-name="P256"><text:span text:style-name="Hébreu"><text:span text:style-name="T475">שָׁלֹ֫שׁ</text:span></text:span></text:p>
          </table:table-cell>
          <table:table-cell table:style-name="Table11.I2" office:value-type="string">
            <text:p text:style-name="P256"><text:span text:style-name="Hébreu"><text:span text:style-name="T475">שְׁלֹ֫שׁ</text:span></text:span></text:p>
          </table:table-cell>
        </table:table-row>
        <table:table-row>
          <table:table-cell table:style-name="Table11.A2" office:value-type="string">
            <text:p text:style-name="P228">4</text:p>
          </table:table-cell>
          <table:table-cell table:style-name="Table11.A2" office:value-type="string">
            <text:p text:style-name="P229"><text:span text:style-name="Source_20_Text"><text:span text:style-name="T605">’ar·bā·ʕā́</text:span></text:span></text:p>
          </table:table-cell>
          <table:table-cell table:style-name="Table11.A2" office:value-type="string">
            <text:p text:style-name="P242"><text:span text:style-name="Source_20_Text"><text:span text:style-name="T605">’ar·bá·ʕat</text:span></text:span></text:p>
          </table:table-cell>
          <table:table-cell table:style-name="Table11.A2" office:value-type="string">
            <text:p text:style-name="P242"><text:span text:style-name="Source_20_Text"><text:span text:style-name="T605">’ar·báʕ</text:span></text:span></text:p>
          </table:table-cell>
          <table:table-cell table:style-name="Table11.A2" office:value-type="string">
            <text:p text:style-name="P242"><text:span text:style-name="Source_20_Text"><text:span text:style-name="T605">’ar·báʕ</text:span></text:span></text:p>
          </table:table-cell>
          <table:table-cell table:style-name="Table11.A2" office:value-type="string">
            <text:p text:style-name="P228"><text:span text:style-name="Hébreu">אַרְבָּעָ</text:span><text:span text:style-name="Hébreu"><text:span text:style-name="T475">֫</text:span></text:span><text:span text:style-name="Hébreu">ה</text:span></text:p>
          </table:table-cell>
          <table:table-cell table:style-name="Table11.A2" office:value-type="string">
            <text:p text:style-name="P228"><text:span text:style-name="Hébreu">אַרְבּ</text:span><text:span text:style-name="Hébreu"><text:span text:style-name="T473">ַ֫</text:span></text:span><text:span text:style-name="Hébreu">ע</text:span><text:span text:style-name="Hébreu"><text:span text:style-name="T473">ַת</text:span></text:span></text:p>
          </table:table-cell>
          <table:table-cell table:style-name="Table11.A2" office:value-type="string">
            <text:p text:style-name="P256"><text:span text:style-name="Hébreu"><text:span text:style-name="T475">אַרְבַּ֫ע</text:span></text:span></text:p>
          </table:table-cell>
          <table:table-cell table:style-name="Table11.I2" office:value-type="string">
            <text:p text:style-name="P256"><text:span text:style-name="Hébreu"><text:span text:style-name="T475">אַרְבַּ֫ע</text:span></text:span></text:p>
          </table:table-cell>
        </table:table-row>
        <table:table-row>
          <table:table-cell table:style-name="Table11.A2" office:value-type="string">
            <text:p text:style-name="P228">5</text:p>
          </table:table-cell>
          <table:table-cell table:style-name="Table11.A2" office:value-type="string">
            <text:p text:style-name="P229"><text:span text:style-name="Source_20_Text"><text:span text:style-name="T470">ḥ</text:span></text:span><text:span text:style-name="Source_20_Text"><text:span text:style-name="T255">a</text:span></text:span><text:span text:style-name="Source_20_Text"><text:span text:style-name="T470">miš·šā́</text:span></text:span></text:p>
          </table:table-cell>
          <table:table-cell table:style-name="Table11.A2" office:value-type="string">
            <text:p text:style-name="P229"><text:span text:style-name="Source_20_Text"><text:span text:style-name="T470">ḥ</text:span></text:span><text:span text:style-name="Source_20_Text"><text:span text:style-name="T255">a</text:span></text:span><text:span text:style-name="Source_20_Text"><text:span text:style-name="T470">mḗ·šet</text:span></text:span></text:p>
          </table:table-cell>
          <table:table-cell table:style-name="Table11.A2" office:value-type="string">
            <text:p text:style-name="P231"><text:span text:style-name="Source_20_Text"><text:span text:style-name="T470">ḥā·mḗš</text:span></text:span></text:p>
          </table:table-cell>
          <table:table-cell table:style-name="Table11.A2" office:value-type="string">
            <text:p text:style-name="P231"><text:span text:style-name="Source_20_Text"><text:span text:style-name="T470">ḥ</text:span></text:span><text:span text:style-name="Source_20_Text"><text:span text:style-name="T255">a</text:span></text:span><text:span text:style-name="Source_20_Text"><text:span text:style-name="T470">mḗš</text:span></text:span></text:p>
          </table:table-cell>
          <table:table-cell table:style-name="Table11.A2" office:value-type="string">
            <text:p text:style-name="P228"><text:span text:style-name="Hébreu">חֲמִ</text:span><text:span text:style-name="Hébreu"><text:span text:style-name="T470">שָּׁ֫ה</text:span></text:span></text:p>
          </table:table-cell>
          <table:table-cell table:style-name="Table11.A2" office:value-type="string">
            <text:p text:style-name="P228"><text:span text:style-name="Hébreu">חֲ</text:span><text:span text:style-name="Hébreu"><text:span text:style-name="T473">מֵ֫שֶׁת</text:span></text:span></text:p>
          </table:table-cell>
          <table:table-cell table:style-name="Table11.A2" office:value-type="string">
            <text:p text:style-name="P256"><text:span text:style-name="Hébreu"><text:span text:style-name="T475">חָמֵ֫שׁ</text:span></text:span></text:p>
          </table:table-cell>
          <table:table-cell table:style-name="Table11.I2" office:value-type="string">
            <text:p text:style-name="P256"><text:span text:style-name="Hébreu"><text:span text:style-name="T475">חֲמֵ֫שׁ</text:span></text:span></text:p>
          </table:table-cell>
        </table:table-row>
        <table:table-row>
          <table:table-cell table:style-name="Table11.A2" office:value-type="string">
            <text:p text:style-name="P228">6</text:p>
          </table:table-cell>
          <table:table-cell table:style-name="Table11.A2" office:value-type="string">
            <text:p text:style-name="P243"><text:span text:style-name="Source_20_Text">šiš</text:span><text:span text:style-name="Source_20_Text"><text:span text:style-name="T552">·</text:span></text:span><text:span text:style-name="Source_20_Text">šā́</text:span></text:p>
          </table:table-cell>
          <table:table-cell table:style-name="Table11.A2" office:value-type="string">
            <text:p text:style-name="P243"><text:span text:style-name="Source_20_Text">š</text:span><text:span text:style-name="Source_20_Text"><text:span text:style-name="T474">ḗ·</text:span></text:span><text:span text:style-name="Source_20_Text">š</text:span><text:span text:style-name="Source_20_Text"><text:span text:style-name="T474">et</text:span></text:span></text:p>
          </table:table-cell>
          <table:table-cell table:style-name="Table11.A2" office:value-type="string">
            <text:p text:style-name="P245"><text:span text:style-name="Source_20_Text"><text:span text:style-name="T477">šḗš</text:span></text:span></text:p>
          </table:table-cell>
          <table:table-cell table:style-name="Table11.A2" office:value-type="string">
            <text:p text:style-name="P245"><text:span text:style-name="Source_20_Text"><text:span text:style-name="T477">šḗš</text:span></text:span></text:p>
          </table:table-cell>
          <table:table-cell table:style-name="Table11.A2" office:value-type="string">
            <text:p text:style-name="P243"><text:span text:style-name="Hébreu">שִׁשָּׁ</text:span><text:span text:style-name="Hébreu"><text:span text:style-name="T475">֫</text:span></text:span><text:span text:style-name="Hébreu">ה</text:span></text:p>
          </table:table-cell>
          <table:table-cell table:style-name="Table11.A2" office:value-type="string">
            <text:p text:style-name="P243"><text:span text:style-name="Hébreu">שׁ</text:span><text:span text:style-name="Hébreu"><text:span text:style-name="T473">ֵ֫</text:span></text:span><text:span text:style-name="Hébreu">שׁ</text:span><text:span text:style-name="Hébreu"><text:span text:style-name="T473">ֶת</text:span></text:span></text:p>
          </table:table-cell>
          <table:table-cell table:style-name="Table11.A2" office:value-type="string">
            <text:p text:style-name="P256"><text:span text:style-name="Hébreu"><text:span text:style-name="T475">שֵׁ֫שׁ</text:span></text:span></text:p>
          </table:table-cell>
          <table:table-cell table:style-name="Table11.I2" office:value-type="string">
            <text:p text:style-name="P256"><text:span text:style-name="Hébreu"><text:span text:style-name="T475">שֵׁ֫שׁ</text:span></text:span></text:p>
          </table:table-cell>
        </table:table-row>
        <table:table-row>
          <table:table-cell table:style-name="Table11.A2" office:value-type="string">
            <text:p text:style-name="P228">7</text:p>
          </table:table-cell>
          <table:table-cell table:style-name="Table11.A2" office:value-type="string">
            <text:p text:style-name="P243"><text:span text:style-name="Source_20_Text">šiv</text:span><text:span text:style-name="Source_20_Text"><text:span text:style-name="T552">·</text:span></text:span><text:span text:style-name="Source_20_Text">ʕā́</text:span></text:p>
          </table:table-cell>
          <table:table-cell table:style-name="Table11.A2" office:value-type="string">
            <text:p text:style-name="P243"><text:span text:style-name="Source_20_Text">šiv</text:span><text:span text:style-name="Source_20_Text"><text:span text:style-name="T552">·</text:span></text:span><text:span text:style-name="Source_20_Text">ʕ</text:span><text:span text:style-name="Source_20_Text"><text:span text:style-name="T474">át</text:span></text:span></text:p>
          </table:table-cell>
          <table:table-cell table:style-name="Table11.A2" office:value-type="string">
            <text:p text:style-name="P245"><text:span text:style-name="Source_20_Text"><text:span text:style-name="T477">šé·va</text:span></text:span><text:span text:style-name="Source_20_Text">ʕ</text:span></text:p>
          </table:table-cell>
          <table:table-cell table:style-name="Table11.A2" office:value-type="string">
            <text:p text:style-name="P245"><text:span text:style-name="Source_20_Text"><text:span text:style-name="T477">š</text:span></text:span><text:span text:style-name="Source_20_Text"><text:span text:style-name="T258">ə</text:span></text:span><text:span text:style-name="Source_20_Text"><text:span text:style-name="T477">váʕ</text:span></text:span></text:p>
          </table:table-cell>
          <table:table-cell table:style-name="Table11.A2" office:value-type="string">
            <text:p text:style-name="P243"><text:span text:style-name="Hébreu">שִׁבְעָ</text:span><text:span text:style-name="Hébreu"><text:span text:style-name="T475">֫</text:span></text:span><text:span text:style-name="Hébreu">ה</text:span></text:p>
          </table:table-cell>
          <table:table-cell table:style-name="Table11.A2" office:value-type="string">
            <text:p text:style-name="P243"><text:span text:style-name="Hébreu">שִׁבְע</text:span><text:span text:style-name="Hébreu"><text:span text:style-name="T473">ַ֫ת</text:span></text:span></text:p>
          </table:table-cell>
          <table:table-cell table:style-name="Table11.A2" office:value-type="string">
            <text:p text:style-name="P256"><text:span text:style-name="Hébreu"><text:span text:style-name="T475">שֶׁ֫בַע</text:span></text:span></text:p>
          </table:table-cell>
          <table:table-cell table:style-name="Table11.I2" office:value-type="string">
            <text:p text:style-name="P256"><text:span text:style-name="Hébreu"><text:span text:style-name="T475">שְׁבַ֫ע</text:span></text:span></text:p>
          </table:table-cell>
        </table:table-row>
        <table:table-row>
          <table:table-cell table:style-name="Table11.A2" office:value-type="string">
            <text:p text:style-name="P228">8</text:p>
          </table:table-cell>
          <table:table-cell table:style-name="Table11.A2" office:value-type="string">
            <text:p text:style-name="P243"><text:span text:style-name="Source_20_Text">š</text:span><text:span text:style-name="Source_20_Text"><text:span text:style-name="T242">ə</text:span></text:span><text:span text:style-name="Source_20_Text">mō</text:span><text:span text:style-name="Source_20_Text"><text:span text:style-name="T552">·</text:span></text:span><text:span text:style-name="Source_20_Text">nā́</text:span></text:p>
          </table:table-cell>
          <table:table-cell table:style-name="Table11.A2" office:value-type="string">
            <text:p text:style-name="P243"><text:span text:style-name="Source_20_Text">š</text:span><text:span text:style-name="Source_20_Text"><text:span text:style-name="T242">ə</text:span></text:span><text:span text:style-name="Source_20_Text">mō</text:span><text:span text:style-name="Source_20_Text"><text:span text:style-name="T552">·</text:span></text:span><text:span text:style-name="Source_20_Text">n</text:span><text:span text:style-name="Source_20_Text"><text:span text:style-name="T474">át</text:span></text:span></text:p>
          </table:table-cell>
          <table:table-cell table:style-name="Table11.A2" office:value-type="string">
            <text:p text:style-name="P245"><text:span text:style-name="Source_20_Text">š</text:span><text:span text:style-name="Source_20_Text"><text:span text:style-name="T242">ə</text:span></text:span><text:span text:style-name="Source_20_Text">mō</text:span><text:span text:style-name="Source_20_Text"><text:span text:style-name="T477">·</text:span></text:span><text:span text:style-name="Source_20_Text">n</text:span><text:span text:style-name="Source_20_Text"><text:span text:style-name="T477">é</text:span></text:span></text:p>
          </table:table-cell>
          <table:table-cell table:style-name="Table11.A2" office:value-type="string">
            <text:p text:style-name="P245"><text:span text:style-name="Source_20_Text"><text:span text:style-name="T470">š</text:span></text:span><text:span text:style-name="Source_20_Text"><text:span text:style-name="T255">ə</text:span></text:span><text:span text:style-name="Source_20_Text"><text:span text:style-name="T470">mō·né</text:span></text:span></text:p>
          </table:table-cell>
          <table:table-cell table:style-name="Table11.A2" office:value-type="string">
            <text:p text:style-name="P243"><text:span text:style-name="Hébreu">ש</text:span><text:span text:style-name="Hébreu"><text:span text:style-name="T473">ְׁ</text:span></text:span><text:span text:style-name="Hébreu">מוֹנָ</text:span><text:span text:style-name="Hébreu"><text:span text:style-name="T475">֫</text:span></text:span><text:span text:style-name="Hébreu">ה</text:span></text:p>
          </table:table-cell>
          <table:table-cell table:style-name="Table11.A2" office:value-type="string">
            <text:p text:style-name="P243"><text:span text:style-name="Hébreu">ש</text:span><text:span text:style-name="Hébreu"><text:span text:style-name="T473">ְׁ</text:span></text:span><text:span text:style-name="Hébreu">מוֹנ</text:span><text:span text:style-name="Hébreu"><text:span text:style-name="T473">ַ֫ת</text:span></text:span></text:p>
          </table:table-cell>
          <table:table-cell table:style-name="Table11.A2" office:value-type="string">
            <text:p text:style-name="P257"><text:span text:style-name="Hébreu"><text:span text:style-name="T476">שְׁמוֹנֶ֫ה</text:span></text:span></text:p>
          </table:table-cell>
          <table:table-cell table:style-name="Table11.I2" office:value-type="string">
            <text:p text:style-name="P256"><text:span text:style-name="Hébreu"><text:span text:style-name="T475">שְׁמוֹנֶ֫ה</text:span></text:span></text:p>
          </table:table-cell>
        </table:table-row>
        <table:table-row>
          <table:table-cell table:style-name="Table11.A2" office:value-type="string">
            <text:p text:style-name="P228">9</text:p>
          </table:table-cell>
          <table:table-cell table:style-name="Table11.A2" office:value-type="string">
            <text:p text:style-name="P244"><text:span text:style-name="Source_20_Text"><text:span text:style-name="T471">tiš·</text:span></text:span><text:span text:style-name="Source_20_Text">ʕ</text:span><text:span text:style-name="Source_20_Text"><text:span text:style-name="T472">ā́</text:span></text:span></text:p>
          </table:table-cell>
          <table:table-cell table:style-name="Table11.A2" office:value-type="string">
            <text:p text:style-name="P244"><text:span text:style-name="Source_20_Text"><text:span text:style-name="T471">tiš·</text:span></text:span><text:span text:style-name="Source_20_Text">ʕ</text:span><text:span text:style-name="Source_20_Text"><text:span text:style-name="T474">át</text:span></text:span></text:p>
          </table:table-cell>
          <table:table-cell table:style-name="Table11.A2" office:value-type="string">
            <text:p text:style-name="P245"><text:span text:style-name="Source_20_Text"><text:span text:style-name="T477">tḗ·ša</text:span></text:span><text:span text:style-name="Source_20_Text">ʕ</text:span></text:p>
          </table:table-cell>
          <table:table-cell table:style-name="Table11.A2" office:value-type="string">
            <text:p text:style-name="P245"><text:span text:style-name="Source_20_Text"><text:span text:style-name="T477">t</text:span></text:span><text:span text:style-name="Source_20_Text"><text:span text:style-name="T258">ə</text:span></text:span><text:span text:style-name="Source_20_Text"><text:span text:style-name="T477">šáʕ</text:span></text:span></text:p>
          </table:table-cell>
          <table:table-cell table:style-name="Table11.A2" office:value-type="string">
            <text:p text:style-name="P243"><text:span text:style-name="Hébreu">תִּשְׁעָ</text:span><text:span text:style-name="Hébreu"><text:span text:style-name="T475">֫</text:span></text:span><text:span text:style-name="Hébreu">ה</text:span></text:p>
          </table:table-cell>
          <table:table-cell table:style-name="Table11.A2" office:value-type="string">
            <text:p text:style-name="P243"><text:span text:style-name="Hébreu">תִּשְׁע</text:span><text:span text:style-name="Hébreu"><text:span text:style-name="T473">ַ֫ת</text:span></text:span></text:p>
          </table:table-cell>
          <table:table-cell table:style-name="Table11.A2" office:value-type="string">
            <text:p text:style-name="P257"><text:span text:style-name="Hébreu"><text:span text:style-name="T476">תֵּ֫שַׁע</text:span></text:span></text:p>
          </table:table-cell>
          <table:table-cell table:style-name="Table11.I2" office:value-type="string">
            <text:p text:style-name="P256"><text:span text:style-name="Hébreu"><text:span text:style-name="T475">תְּשַׁ֫ע</text:span></text:span></text:p>
          </table:table-cell>
        </table:table-row>
        <table:table-row>
          <table:table-cell table:style-name="Table11.A2" office:value-type="string">
            <text:p text:style-name="P228">10</text:p>
          </table:table-cell>
          <table:table-cell table:style-name="Table11.A2" office:value-type="string">
            <text:p text:style-name="P244"><text:span text:style-name="Source_20_Text">ʕ</text:span><text:span text:style-name="Source_20_Text"><text:span text:style-name="T256">a</text:span></text:span><text:span text:style-name="Source_20_Text"><text:span text:style-name="T472">śā·rā́</text:span></text:span></text:p>
          </table:table-cell>
          <table:table-cell table:style-name="Table11.A2" office:value-type="string">
            <text:p text:style-name="P244"><text:span text:style-name="Source_20_Text">ʕ</text:span><text:span text:style-name="Source_20_Text"><text:span text:style-name="T256">a</text:span></text:span><text:span text:style-name="Source_20_Text"><text:span text:style-name="T329">ś</text:span></text:span><text:span text:style-name="Source_20_Text"><text:span text:style-name="T472">é·ret</text:span></text:span></text:p>
          </table:table-cell>
          <table:table-cell table:style-name="Table11.A2" office:value-type="string">
            <text:p text:style-name="P245"><text:span text:style-name="Source_20_Text">ʕ</text:span><text:span text:style-name="Source_20_Text"><text:span text:style-name="T331">é</text:span></text:span><text:span text:style-name="Source_20_Text"><text:span text:style-name="T369">·</text:span></text:span><text:span text:style-name="Source_20_Text"><text:span text:style-name="T472">śer</text:span></text:span></text:p>
          </table:table-cell>
          <table:table-cell table:style-name="Table11.A2" office:value-type="string">
            <text:p text:style-name="P245"><text:span text:style-name="Source_20_Text"><text:span text:style-name="T470">ʕ</text:span></text:span><text:span text:style-name="Source_20_Text"><text:span text:style-name="T331">é</text:span></text:span><text:span text:style-name="Source_20_Text"><text:span text:style-name="T369">·</text:span></text:span><text:span text:style-name="Source_20_Text"><text:span text:style-name="T472">śer</text:span></text:span></text:p>
          </table:table-cell>
          <table:table-cell table:style-name="Table11.A2" office:value-type="string">
            <text:p text:style-name="P243"><text:span text:style-name="Hébreu">עֲשָׂרָ</text:span><text:span text:style-name="Hébreu"><text:span text:style-name="T475">֫</text:span></text:span><text:span text:style-name="Hébreu">ה</text:span></text:p>
          </table:table-cell>
          <table:table-cell table:style-name="Table11.A2" office:value-type="string">
            <text:p text:style-name="P243"><text:span text:style-name="Hébreu">עֲשׂ</text:span><text:span text:style-name="Hébreu"><text:span text:style-name="T473">ֶ֫</text:span></text:span><text:span text:style-name="Hébreu">ר</text:span><text:span text:style-name="Hébreu"><text:span text:style-name="T473">ֶת</text:span></text:span></text:p>
          </table:table-cell>
          <table:table-cell table:style-name="Table11.A2" office:value-type="string">
            <text:p text:style-name="P257"><text:span text:style-name="Hébreu"><text:span text:style-name="T476">עֶ֫שֶׂר</text:span></text:span></text:p>
          </table:table-cell>
          <table:table-cell table:style-name="Table11.I2" office:value-type="string">
            <text:p text:style-name="P256"><text:span text:style-name="Hébreu"><text:span text:style-name="T475">עֶ֫שֶׂר</text:span></text:span></text:p>
          </table:table-cell>
        </table:table-row>
      </table:table>
      <text:p text:style-name="Text_20_body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>
          <table:table-cell table:style-name="Table12.A1" office:value-type="string">
            <text:p text:style-name="P228"/>
          </table:table-cell>
          <table:table-cell table:style-name="Table12.A1" office:value-type="string">
            <text:p text:style-name="P228">М.р.</text:p>
          </table:table-cell>
          <table:table-cell table:style-name="Table12.A1" office:value-type="string">
            <text:p text:style-name="P232">Ж.р.</text:p>
          </table:table-cell>
          <table:table-cell table:style-name="Table12.A1" office:value-type="string">
            <text:p text:style-name="P228">М.р.</text:p>
          </table:table-cell>
          <table:table-cell table:style-name="Table12.E1" office:value-type="string">
            <text:p text:style-name="P232">Ж.р.</text:p>
          </table:table-cell>
        </table:table-row>
        <table:table-row>
          <table:table-cell table:style-name="Table12.A2" office:value-type="string">
            <text:p text:style-name="P228">11</text:p>
          </table:table-cell>
          <table:table-cell table:style-name="Table12.A2" office:value-type="string">
            <text:p text:style-name="P238"><text:span text:style-name="Source_20_Text"><text:span text:style-name="T551">’a·ḥád</text:span></text:span><text:span text:style-name="Source_20_Text"><text:span text:style-name="T343"> </text:span></text:span><text:span text:style-name="Source_20_Text"><text:span text:style-name="T551">ʕā·śā́r</text:span></text:span></text:p>
          </table:table-cell>
          <table:table-cell table:style-name="Table12.A2" office:value-type="string">
            <text:p text:style-name="P238"><text:span text:style-name="Source_20_Text"><text:span text:style-name="T551">’a·ḥát</text:span></text:span><text:span text:style-name="Source_20_Text"><text:span text:style-name="T343"> </text:span></text:span><text:span text:style-name="Source_20_Text"><text:span text:style-name="T551">ʕ</text:span></text:span><text:span text:style-name="Source_20_Text"><text:span text:style-name="T332">e</text:span></text:span><text:span text:style-name="Source_20_Text"><text:span text:style-name="T476">ś·rḗ</text:span></text:span></text:p>
          </table:table-cell>
          <table:table-cell table:style-name="Table12.A2" office:value-type="string">
            <text:p text:style-name="P228"><text:span text:style-name="Hébreu">א</text:span><text:span text:style-name="Hébreu"><text:span text:style-name="T473">ַ</text:span></text:span><text:span text:style-name="Hébreu">ח</text:span><text:span text:style-name="Hébreu"><text:span text:style-name="T473">ַ֫</text:span></text:span><text:span text:style-name="Hébreu">ד </text:span><text:span text:style-name="Hébreu"><text:span text:style-name="T478">עָשָׁ֫ר</text:span></text:span></text:p>
          </table:table-cell>
          <table:table-cell table:style-name="Table12.E2" office:value-type="string">
            <text:p text:style-name="P256"><text:span text:style-name="Hébreu"><text:span text:style-name="T475">אַחַ֫ת עֶשְׂרֵ֫ה</text:span></text:span></text:p>
          </table:table-cell>
        </table:table-row>
        <table:table-row>
          <table:table-cell table:style-name="Table12.A1" office:value-type="string">
            <text:p text:style-name="P228">12</text:p>
          </table:table-cell>
          <table:table-cell table:style-name="Table12.A1" office:value-type="string">
            <text:p text:style-name="P238"><text:span text:style-name="Source_20_Text"><text:span text:style-name="T470">š</text:span></text:span><text:span text:style-name="Source_20_Text"><text:span text:style-name="T255">ə</text:span></text:span><text:span text:style-name="Source_20_Text"><text:span text:style-name="T470">ném</text:span></text:span><text:span text:style-name="Source_20_Text"><text:span text:style-name="T343"> </text:span></text:span><text:span text:style-name="Source_20_Text"><text:span text:style-name="T470">ʕā·śā́r</text:span></text:span></text:p>
          </table:table-cell>
          <table:table-cell table:style-name="Table12.A1" office:value-type="string">
            <text:p text:style-name="P238"><text:span text:style-name="Source_20_Text"><text:span text:style-name="T476">štḗm</text:span></text:span><text:span text:style-name="Source_20_Text"><text:span text:style-name="T343"> </text:span></text:span><text:span text:style-name="Source_20_Text"><text:span text:style-name="T476">ʕ</text:span></text:span><text:span text:style-name="Source_20_Text"><text:span text:style-name="T332">e</text:span></text:span><text:span text:style-name="Source_20_Text"><text:span text:style-name="T476">ś·rḗ</text:span></text:span></text:p>
          </table:table-cell>
          <table:table-cell table:style-name="Table12.A1" office:value-type="string">
            <text:p text:style-name="P232"><text:span text:style-name="Hébreu">שְׁנ</text:span><text:span text:style-name="Hébreu"><text:span text:style-name="T473">ֵ֫ים</text:span></text:span><text:span text:style-name="Hébreu"> </text:span><text:span text:style-name="Hébreu"><text:span text:style-name="T478">עָשָׁ֫ר</text:span></text:span></text:p>
          </table:table-cell>
          <table:table-cell table:style-name="Table12.E1" office:value-type="string">
            <text:p text:style-name="P258"><text:span text:style-name="Hébreu"><text:span text:style-name="T475">שְׁתֵּ֫ים עֶשְׂרֵ֫ה</text:span></text:span></text:p>
          </table:table-cell>
        </table:table-row>
        <table:table-row>
          <table:table-cell table:style-name="Table12.A2" office:value-type="string">
            <text:p text:style-name="P228">13</text:p>
          </table:table-cell>
          <table:table-cell table:style-name="Table12.A2" office:value-type="string">
            <text:p text:style-name="P238"><text:span text:style-name="Source_20_Text"><text:span text:style-name="T470">š</text:span></text:span><text:span text:style-name="Source_20_Text"><text:span text:style-name="T255">ə</text:span></text:span><text:span text:style-name="Source_20_Text"><text:span text:style-name="T470">lō·šā́</text:span></text:span><text:span text:style-name="Source_20_Text"><text:span text:style-name="T343"> </text:span></text:span><text:span text:style-name="Source_20_Text"><text:span text:style-name="T470">ʕā·śā́r</text:span></text:span></text:p>
          </table:table-cell>
          <table:table-cell table:style-name="Table12.A2" office:value-type="string">
            <text:p text:style-name="P238"><text:span text:style-name="Source_20_Text"><text:span text:style-name="T476">š</text:span></text:span><text:span text:style-name="Source_20_Text"><text:span text:style-name="T257">ə</text:span></text:span><text:span text:style-name="Source_20_Text"><text:span text:style-name="T330">lṓš</text:span></text:span><text:span text:style-name="Source_20_Text"><text:span text:style-name="T343"> </text:span></text:span><text:span text:style-name="Source_20_Text"><text:span text:style-name="T330">ʕ</text:span></text:span><text:span text:style-name="Source_20_Text"><text:span text:style-name="T332">e</text:span></text:span><text:span text:style-name="Source_20_Text"><text:span text:style-name="T330">ś</text:span></text:span><text:span text:style-name="Source_20_Text"><text:span text:style-name="T368">·</text:span></text:span><text:span text:style-name="Source_20_Text"><text:span text:style-name="T330">rḗ</text:span></text:span></text:p>
          </table:table-cell>
          <table:table-cell table:style-name="Table12.A2" office:value-type="string">
            <text:p text:style-name="P232"><text:span text:style-name="Hébreu">שְׁל</text:span><text:span text:style-name="Hébreu"><text:span text:style-name="T625">ֹ</text:span></text:span><text:span text:style-name="Hébreu">שׁ</text:span><text:span text:style-name="Hébreu"><text:span text:style-name="T479">ָ֫ה</text:span></text:span><text:span text:style-name="Hébreu"> </text:span><text:span text:style-name="Hébreu"><text:span text:style-name="T478">עָשָׁ֫ר</text:span></text:span></text:p>
          </table:table-cell>
          <table:table-cell table:style-name="Table12.E2" office:value-type="string">
            <text:p text:style-name="P258"><text:span text:style-name="Hébreu"><text:span text:style-name="T475">שְׁלֹ֫שׁ עֶשְׂרֵ֫ה</text:span></text:span></text:p>
          </table:table-cell>
        </table:table-row>
        <table:table-row>
          <table:table-cell table:style-name="Table12.A2" office:value-type="string">
            <text:p text:style-name="P228">14</text:p>
          </table:table-cell>
          <table:table-cell table:style-name="Table12.A2" office:value-type="string">
            <text:p text:style-name="P242"><text:span text:style-name="Source_20_Text"><text:span text:style-name="T605">’ar·bā·ʕā́</text:span></text:span><text:span text:style-name="Source_20_Text"><text:span text:style-name="T343"> </text:span></text:span><text:span text:style-name="Source_20_Text"><text:span text:style-name="T470">ʕā·śā́r</text:span></text:span></text:p>
          </table:table-cell>
          <table:table-cell table:style-name="Table12.A2" office:value-type="string">
            <text:p text:style-name="P242"><text:span text:style-name="Source_20_Text"><text:span text:style-name="T605">’ar·báʕ</text:span></text:span><text:span text:style-name="Source_20_Text"><text:span text:style-name="T343"> </text:span></text:span><text:span text:style-name="Source_20_Text"><text:span text:style-name="T476">ʕ</text:span></text:span><text:span text:style-name="Source_20_Text"><text:span text:style-name="T332">e</text:span></text:span><text:span text:style-name="Source_20_Text"><text:span text:style-name="T476">ś·rḗ</text:span></text:span></text:p>
          </table:table-cell>
          <table:table-cell table:style-name="Table12.A2" office:value-type="string">
            <text:p text:style-name="P232"><text:span text:style-name="Hébreu">אַרְבּ</text:span><text:span text:style-name="Hébreu"><text:span text:style-name="T479">ָ</text:span></text:span><text:span text:style-name="Hébreu">ע</text:span><text:span text:style-name="Hébreu"><text:span text:style-name="T479">ָ֫ת</text:span></text:span><text:span text:style-name="Hébreu"> </text:span><text:span text:style-name="Hébreu"><text:span text:style-name="T478">עָשָׁ֫ר</text:span></text:span></text:p>
          </table:table-cell>
          <table:table-cell table:style-name="Table12.E2" office:value-type="string">
            <text:p text:style-name="P258"><text:span text:style-name="Hébreu"><text:span text:style-name="T475">אַרְבַּ֫ע עֶשְׂרֵ֫ה</text:span></text:span></text:p>
          </table:table-cell>
        </table:table-row>
        <table:table-row>
          <table:table-cell table:style-name="Table12.A2" office:value-type="string">
            <text:p text:style-name="P228">15</text:p>
          </table:table-cell>
          <table:table-cell table:style-name="Table12.A2" office:value-type="string">
            <text:p text:style-name="P238"><text:span text:style-name="Source_20_Text"><text:span text:style-name="T470">ḥ</text:span></text:span><text:span text:style-name="Source_20_Text"><text:span text:style-name="T255">a</text:span></text:span><text:span text:style-name="Source_20_Text"><text:span text:style-name="T470">miš·šā́</text:span></text:span><text:span text:style-name="Source_20_Text"><text:span text:style-name="T343"> </text:span></text:span><text:span text:style-name="Source_20_Text"><text:span text:style-name="T470">ʕā·śā́r</text:span></text:span></text:p>
          </table:table-cell>
          <table:table-cell table:style-name="Table12.A2" office:value-type="string">
            <text:p text:style-name="P238"><text:span text:style-name="Source_20_Text"><text:span text:style-name="T470">ḥ</text:span></text:span><text:span text:style-name="Source_20_Text"><text:span text:style-name="T255">a</text:span></text:span><text:span text:style-name="Source_20_Text"><text:span text:style-name="T470">mḗš</text:span></text:span><text:span text:style-name="Source_20_Text"><text:span text:style-name="T343"> </text:span></text:span><text:span text:style-name="Source_20_Text"><text:span text:style-name="T470">ʕ</text:span></text:span><text:span text:style-name="Source_20_Text"><text:span text:style-name="T332">e</text:span></text:span><text:span text:style-name="Source_20_Text"><text:span text:style-name="T476">ś·rḗ</text:span></text:span></text:p>
          </table:table-cell>
          <table:table-cell table:style-name="Table12.A2" office:value-type="string">
            <text:p text:style-name="P232"><text:span text:style-name="Hébreu">חֲ</text:span><text:span text:style-name="Hébreu"><text:span text:style-name="T473">מִשָּׁ֫ה</text:span></text:span><text:span text:style-name="Hébreu"> </text:span><text:span text:style-name="Hébreu"><text:span text:style-name="T478">עָשָׁ֫ר</text:span></text:span></text:p>
          </table:table-cell>
          <table:table-cell table:style-name="Table12.E2" office:value-type="string">
            <text:p text:style-name="P258"><text:span text:style-name="Hébreu"><text:span text:style-name="T475">חֲמֵ֫שׁ עֶשְׂרֵ֫ה</text:span></text:span></text:p>
          </table:table-cell>
        </table:table-row>
        <table:table-row>
          <table:table-cell table:style-name="Table12.A2" office:value-type="string">
            <text:p text:style-name="P228">16</text:p>
          </table:table-cell>
          <table:table-cell table:style-name="Table12.A2" office:value-type="string">
            <text:p text:style-name="P250"><text:span text:style-name="Source_20_Text">šiš</text:span><text:span text:style-name="Source_20_Text"><text:span text:style-name="T551">·</text:span></text:span><text:span text:style-name="Source_20_Text">šā́</text:span><text:span text:style-name="Source_20_Text"><text:span text:style-name="T343"> </text:span></text:span><text:span text:style-name="Source_20_Text">ʕā</text:span><text:span text:style-name="Source_20_Text"><text:span text:style-name="T551">·</text:span></text:span><text:span text:style-name="Source_20_Text">śā́r</text:span></text:p>
          </table:table-cell>
          <table:table-cell table:style-name="Table12.A2" office:value-type="string">
            <text:p text:style-name="P250"><text:span text:style-name="Source_20_Text"><text:span text:style-name="T477">šḗš</text:span></text:span><text:span text:style-name="Source_20_Text"><text:span text:style-name="T343"> </text:span></text:span><text:span text:style-name="Source_20_Text"><text:span text:style-name="T477">ʕ</text:span></text:span><text:span text:style-name="Source_20_Text"><text:span text:style-name="T332">e</text:span></text:span><text:span text:style-name="Source_20_Text"><text:span text:style-name="T476">ś·rḗ</text:span></text:span></text:p>
          </table:table-cell>
          <table:table-cell table:style-name="Table12.A2" office:value-type="string">
            <text:p text:style-name="P246"><text:span text:style-name="Hébreu">שׁ</text:span><text:span text:style-name="Hébreu"><text:span text:style-name="T479">ִ</text:span></text:span><text:span text:style-name="Hébreu">שׁ</text:span><text:span text:style-name="Hébreu"><text:span text:style-name="T479">ָּ֫ה עָשָׁ֫ר</text:span></text:span></text:p>
          </table:table-cell>
          <table:table-cell table:style-name="Table12.E2" office:value-type="string">
            <text:p text:style-name="P258"><text:span text:style-name="Hébreu"><text:span text:style-name="T475">שֵׁ֫שׁ עֶשְׂרֵ֫ה</text:span></text:span></text:p>
          </table:table-cell>
        </table:table-row>
        <table:table-row>
          <table:table-cell table:style-name="Table12.A2" office:value-type="string">
            <text:p text:style-name="P228">17</text:p>
          </table:table-cell>
          <table:table-cell table:style-name="Table12.A2" office:value-type="string">
            <text:p text:style-name="P250"><text:span text:style-name="Source_20_Text">šiv</text:span><text:span text:style-name="Source_20_Text"><text:span text:style-name="T551">·</text:span></text:span><text:span text:style-name="Source_20_Text">ʕā́</text:span><text:span text:style-name="Source_20_Text"><text:span text:style-name="T343"> </text:span></text:span><text:span text:style-name="Source_20_Text">ʕā</text:span><text:span text:style-name="Source_20_Text"><text:span text:style-name="T551">·</text:span></text:span><text:span text:style-name="Source_20_Text">śā́r</text:span></text:p>
          </table:table-cell>
          <table:table-cell table:style-name="Table12.A2" office:value-type="string">
            <text:p text:style-name="P250"><text:span text:style-name="Source_20_Text"><text:span text:style-name="T477">š</text:span></text:span><text:span text:style-name="Source_20_Text"><text:span text:style-name="T258">ə</text:span></text:span><text:span text:style-name="Source_20_Text"><text:span text:style-name="T477">vá</text:span></text:span><text:span text:style-name="Source_20_Text">ʕ</text:span><text:span text:style-name="Source_20_Text"><text:span text:style-name="T343"> </text:span></text:span><text:span text:style-name="Source_20_Text"><text:span text:style-name="T476">ʕ</text:span></text:span><text:span text:style-name="Source_20_Text"><text:span text:style-name="T332">e</text:span></text:span><text:span text:style-name="Source_20_Text"><text:span text:style-name="T476">ś·rḗ</text:span></text:span></text:p>
          </table:table-cell>
          <table:table-cell table:style-name="Table12.A2" office:value-type="string">
            <text:p text:style-name="P246"><text:span text:style-name="Hébreu">שִׁבְע</text:span><text:span text:style-name="Hébreu"><text:span text:style-name="T479">ָ֫ה עָשָׁ֫ר</text:span></text:span></text:p>
          </table:table-cell>
          <table:table-cell table:style-name="Table12.E2" office:value-type="string">
            <text:p text:style-name="P258"><text:span text:style-name="Hébreu"><text:span text:style-name="T475">שְׁבַ֫ע עֶשְׂרֵ֫ה</text:span></text:span></text:p>
          </table:table-cell>
        </table:table-row>
        <table:table-row>
          <table:table-cell table:style-name="Table12.A2" office:value-type="string">
            <text:p text:style-name="P228">18</text:p>
          </table:table-cell>
          <table:table-cell table:style-name="Table12.A2" office:value-type="string">
            <text:p text:style-name="P250"><text:span text:style-name="Source_20_Text">š</text:span><text:span text:style-name="Source_20_Text"><text:span text:style-name="T242">ə</text:span></text:span><text:span text:style-name="Source_20_Text">mō</text:span><text:span text:style-name="Source_20_Text"><text:span text:style-name="T551">·</text:span></text:span><text:span text:style-name="Source_20_Text">nā́</text:span><text:span text:style-name="Source_20_Text"><text:span text:style-name="T343"> </text:span></text:span><text:span text:style-name="Source_20_Text">ʕā</text:span><text:span text:style-name="Source_20_Text"><text:span text:style-name="T551">·</text:span></text:span><text:span text:style-name="Source_20_Text">śā́r</text:span></text:p>
          </table:table-cell>
          <table:table-cell table:style-name="Table12.A2" office:value-type="string">
            <text:p text:style-name="P250"><text:span text:style-name="Source_20_Text">š</text:span><text:span text:style-name="Source_20_Text"><text:span text:style-name="T242">ə</text:span></text:span><text:span text:style-name="Source_20_Text">mōn</text:span><text:span text:style-name="Source_20_Text"><text:span text:style-name="T477">é</text:span></text:span><text:span text:style-name="Source_20_Text"><text:span text:style-name="T343"> </text:span></text:span><text:span text:style-name="Source_20_Text"><text:span text:style-name="T477">ʕ</text:span></text:span><text:span text:style-name="Source_20_Text"><text:span text:style-name="T332">e</text:span></text:span><text:span text:style-name="Source_20_Text"><text:span text:style-name="T476">ś·rḗ</text:span></text:span></text:p>
          </table:table-cell>
          <table:table-cell table:style-name="Table12.A2" office:value-type="string">
            <text:p text:style-name="P246"><text:span text:style-name="Hébreu">ש</text:span><text:span text:style-name="Hébreu"><text:span text:style-name="T473">ְׁ</text:span></text:span><text:span text:style-name="Hébreu">מוֹנ</text:span><text:span text:style-name="Hébreu"><text:span text:style-name="T479">ָ֫ה עָשָׁ֫ר</text:span></text:span></text:p>
          </table:table-cell>
          <table:table-cell table:style-name="Table12.E2" office:value-type="string">
            <text:p text:style-name="P258"><text:span text:style-name="Hébreu"><text:span text:style-name="T476">שְׁמוֹנֶ֫ה עֶשְׂרֵ֫ה</text:span></text:span></text:p>
          </table:table-cell>
        </table:table-row>
        <table:table-row>
          <table:table-cell table:style-name="Table12.A2" office:value-type="string">
            <text:p text:style-name="P228">19</text:p>
          </table:table-cell>
          <table:table-cell table:style-name="Table12.A2" office:value-type="string">
            <text:p text:style-name="P250"><text:span text:style-name="Source_20_Text"><text:span text:style-name="T471">tiš·</text:span></text:span><text:span text:style-name="Source_20_Text">ʕ</text:span><text:span text:style-name="Source_20_Text"><text:span text:style-name="T472">ā́</text:span></text:span><text:span text:style-name="Source_20_Text"><text:span text:style-name="T343"> </text:span></text:span><text:span text:style-name="Source_20_Text">ʕā</text:span><text:span text:style-name="Source_20_Text"><text:span text:style-name="T551">·</text:span></text:span><text:span text:style-name="Source_20_Text">śā́r</text:span></text:p>
          </table:table-cell>
          <table:table-cell table:style-name="Table12.A2" office:value-type="string">
            <text:p text:style-name="P250"><text:span text:style-name="Source_20_Text"><text:span text:style-name="T477">t</text:span></text:span><text:span text:style-name="Source_20_Text"><text:span text:style-name="T258">ə</text:span></text:span><text:span text:style-name="Source_20_Text"><text:span text:style-name="T477">šá</text:span></text:span><text:span text:style-name="Source_20_Text">ʕ</text:span><text:span text:style-name="Source_20_Text"><text:span text:style-name="T343"> </text:span></text:span><text:span text:style-name="Source_20_Text"><text:span text:style-name="T476">ʕ</text:span></text:span><text:span text:style-name="Source_20_Text"><text:span text:style-name="T332">e</text:span></text:span><text:span text:style-name="Source_20_Text"><text:span text:style-name="T476">ś·rḗ</text:span></text:span></text:p>
          </table:table-cell>
          <table:table-cell table:style-name="Table12.A2" office:value-type="string">
            <text:p text:style-name="P246"><text:span text:style-name="Hébreu">תִּשְׁע</text:span><text:span text:style-name="Hébreu"><text:span text:style-name="T479">ָ֫ה עָשָׁ֫ר</text:span></text:span></text:p>
          </table:table-cell>
          <table:table-cell table:style-name="Table12.E2" office:value-type="string">
            <text:p text:style-name="P258"><text:span text:style-name="Hébreu"><text:span text:style-name="T476">תְּשַׁ֫ע עֶשְׂרֵ֫ה</text:span></text:span></text:p>
          </table:table-cell>
        </table:table-row>
        <table:table-row>
          <table:table-cell table:style-name="Table12.A2" office:value-type="string">
            <text:p text:style-name="P228">20</text:p>
          </table:table-cell>
          <table:table-cell table:style-name="Table12.A2" table:number-columns-spanned="2" office:value-type="string">
            <text:p text:style-name="P247"><text:span text:style-name="Source_20_Text"><text:span text:style-name="T477">ʕ</text:span></text:span><text:span text:style-name="Source_20_Text"><text:span text:style-name="T332">e</text:span></text:span><text:span text:style-name="Source_20_Text"><text:span text:style-name="T476">ś·rī́m</text:span></text:span></text:p>
          </table:table-cell>
          <table:covered-table-cell/>
          <table:table-cell table:style-name="Table12.E2" table:number-columns-spanned="2" office:value-type="string">
            <text:p text:style-name="P248"><text:span text:style-name="Hébreu"><text:span text:style-name="T480">עֶשְׂרִ֫ים</text:span></text:span></text:p>
          </table:table-cell>
          <table:covered-table-cell/>
        </table:table-row>
        <table:table-row>
          <table:table-cell table:style-name="Table12.A2" office:value-type="string">
            <text:p text:style-name="P228">21</text:p>
          </table:table-cell>
          <table:table-cell table:style-name="Table12.A2" office:value-type="string">
            <text:p text:style-name="P126"><text:span text:style-name="Source_20_Text"><text:span text:style-name="T477">ʕ</text:span></text:span><text:span text:style-name="Source_20_Text"><text:span text:style-name="T332">e</text:span></text:span><text:span text:style-name="Source_20_Text"><text:span text:style-name="T476">ś·rī́m</text:span></text:span><text:span text:style-name="Source_20_Text"><text:span text:style-name="T343"> </text:span></text:span><text:span text:style-name="Source_20_Text"><text:span text:style-name="T350">w</text:span></text:span><text:span text:style-name="Source_20_Text"><text:span text:style-name="T257">ə</text:span></text:span><text:span text:style-name="Source_20_Text"><text:span text:style-name="T551">’e·</text:span></text:span><text:span text:style-name="Source_20_Text">ḥā́d</text:span></text:p>
          </table:table-cell>
          <table:table-cell table:style-name="Table12.A2" office:value-type="string">
            <text:p text:style-name="P126"><text:span text:style-name="Source_20_Text"><text:span text:style-name="T477">ʕ</text:span></text:span><text:span text:style-name="Source_20_Text"><text:span text:style-name="T332">e</text:span></text:span><text:span text:style-name="Source_20_Text"><text:span text:style-name="T476">ś·rī́m</text:span></text:span><text:span text:style-name="Source_20_Text"><text:span text:style-name="T343"> </text:span></text:span><text:span text:style-name="Source_20_Text"><text:span text:style-name="T350">w</text:span></text:span><text:span text:style-name="Source_20_Text"><text:span text:style-name="T257">ə</text:span></text:span><text:span text:style-name="Source_20_Text"><text:span text:style-name="T476">’a·ḥát</text:span></text:span></text:p>
          </table:table-cell>
          <table:table-cell table:style-name="Table12.A2" office:value-type="string">
            <text:p text:style-name="P249"><text:span text:style-name="Hébreu"><text:span text:style-name="T480">עֶשְׂרִ֫ים וְאֶחָ֫ד</text:span></text:span></text:p>
          </table:table-cell>
          <table:table-cell table:style-name="Table12.E2" office:value-type="string">
            <text:p text:style-name="P249"><text:span text:style-name="Hébreu"><text:span text:style-name="T480">עֶשְׂרִ֫ים וְאַחַ֫ת</text:span></text:span></text:p>
          </table:table-cell>
        </table:table-row>
        <table:table-row>
          <table:table-cell table:style-name="Table12.A2" office:value-type="string">
            <text:p text:style-name="P228"/>
          </table:table-cell>
          <table:table-cell table:style-name="Table12.A2" office:value-type="string">
            <text:p text:style-name="P127">···</text:p>
          </table:table-cell>
          <table:table-cell table:style-name="Table12.A2" office:value-type="string">
            <text:p text:style-name="P127">···</text:p>
          </table:table-cell>
          <table:table-cell table:style-name="Table12.A2" office:value-type="string">
            <text:p text:style-name="P127">···</text:p>
          </table:table-cell>
          <table:table-cell table:style-name="Table12.E2" office:value-type="string">
            <text:p text:style-name="P127">···</text:p>
          </table:table-cell>
        </table:table-row>
      </table:table>
      <text:p text:style-name="Text_20_body"/>
      <table:table table:name="Table13" table:style-name="Table13">
        <table:table-column table:style-name="Table13.A"/>
        <table:table-column table:style-name="Table13.B"/>
        <table:table-column table:style-name="Table13.C"/>
        <text:soft-page-break/>
        <table:table-row>
          <table:table-cell table:style-name="Table13.A1" office:value-type="string">
            <text:p text:style-name="P228">20</text:p>
          </table:table-cell>
          <table:table-cell table:style-name="Table13.A1" office:value-type="string">
            <text:p text:style-name="P249"><text:span text:style-name="Source_20_Text"><text:span text:style-name="T477">ʕ</text:span></text:span><text:span text:style-name="Source_20_Text"><text:span text:style-name="T332">e</text:span></text:span><text:span text:style-name="Source_20_Text"><text:span text:style-name="T476">ś·rī́m</text:span></text:span></text:p>
          </table:table-cell>
          <table:table-cell table:style-name="Table13.C1" office:value-type="string">
            <text:p text:style-name="P249"><text:span text:style-name="Hébreu"><text:span text:style-name="T480">עֶשְׂרִ֫ים</text:span></text:span></text:p>
          </table:table-cell>
        </table:table-row>
        <table:table-row>
          <table:table-cell table:style-name="Table13.A2" office:value-type="string">
            <text:p text:style-name="P228">30</text:p>
          </table:table-cell>
          <table:table-cell table:style-name="Table13.A2" office:value-type="string">
            <text:p text:style-name="P234"><text:span text:style-name="Source_20_Text"><text:span text:style-name="T481">š</text:span></text:span><text:span text:style-name="Source_20_Text"><text:span text:style-name="T259">ə</text:span></text:span><text:span text:style-name="Source_20_Text"><text:span text:style-name="T481">lō·šī́m</text:span></text:span></text:p>
          </table:table-cell>
          <table:table-cell table:style-name="Table13.C2" office:value-type="string">
            <text:p text:style-name="P234"><text:span text:style-name="Hébreu"><text:span text:style-name="T481">שְׁלֹשִ֫ים</text:span></text:span></text:p>
          </table:table-cell>
        </table:table-row>
        <table:table-row>
          <table:table-cell table:style-name="Table13.A2" office:value-type="string">
            <text:p text:style-name="P228">40</text:p>
          </table:table-cell>
          <table:table-cell table:style-name="Table13.A2" office:value-type="string">
            <text:p text:style-name="P259"><text:span text:style-name="Source_20_Text"><text:span text:style-name="T551">’ar·bā·ʕī́m</text:span></text:span></text:p>
          </table:table-cell>
          <table:table-cell table:style-name="Table13.C2" office:value-type="string">
            <text:p text:style-name="P259"><text:span text:style-name="Hébreu"><text:span text:style-name="T481">אַרְבָּעִ֫ים</text:span></text:span></text:p>
          </table:table-cell>
        </table:table-row>
        <table:table-row>
          <table:table-cell table:style-name="Table13.A2" office:value-type="string">
            <text:p text:style-name="P228">50</text:p>
          </table:table-cell>
          <table:table-cell table:style-name="Table13.A2" office:value-type="string">
            <text:p text:style-name="P233"><text:span text:style-name="Source_20_Text"><text:span text:style-name="T470">ḥ</text:span></text:span><text:span text:style-name="Source_20_Text"><text:span text:style-name="T255">a</text:span></text:span><text:span text:style-name="Source_20_Text"><text:span text:style-name="T333">miš</text:span></text:span><text:span text:style-name="Source_20_Text"><text:span text:style-name="T368">·</text:span></text:span><text:span text:style-name="Source_20_Text"><text:span text:style-name="T333">š</text:span></text:span><text:span text:style-name="Source_20_Text"><text:span text:style-name="T330">ī́</text:span></text:span><text:span text:style-name="Source_20_Text"><text:span text:style-name="T333">m</text:span></text:span></text:p>
          </table:table-cell>
          <table:table-cell table:style-name="Table13.C2" office:value-type="string">
            <text:p text:style-name="P259"><text:span text:style-name="Hébreu"><text:span text:style-name="T481">חֲמִשִּׁ֫ים</text:span></text:span></text:p>
          </table:table-cell>
        </table:table-row>
        <table:table-row>
          <table:table-cell table:style-name="Table13.A2" office:value-type="string">
            <text:p text:style-name="P228">60</text:p>
          </table:table-cell>
          <table:table-cell table:style-name="Table13.A2" office:value-type="string">
            <text:p text:style-name="P259"><text:span text:style-name="Source_20_Text"><text:span text:style-name="T481">šiš·šī́m</text:span></text:span></text:p>
          </table:table-cell>
          <table:table-cell table:style-name="Table13.C2" office:value-type="string">
            <text:p text:style-name="P259"><text:span text:style-name="Hébreu"><text:span text:style-name="T481">שִׁשִּ֫ים</text:span></text:span></text:p>
          </table:table-cell>
        </table:table-row>
        <table:table-row>
          <table:table-cell table:style-name="Table13.A2" office:value-type="string">
            <text:p text:style-name="P228">70</text:p>
          </table:table-cell>
          <table:table-cell table:style-name="Table13.A2" office:value-type="string">
            <text:p text:style-name="P259"><text:span text:style-name="Source_20_Text"><text:span text:style-name="T481">šiv·ʕī́m</text:span></text:span></text:p>
          </table:table-cell>
          <table:table-cell table:style-name="Table13.C2" office:value-type="string">
            <text:p text:style-name="P259"><text:span text:style-name="Hébreu"><text:span text:style-name="T481">שִׁבְעִ֫ים</text:span></text:span></text:p>
          </table:table-cell>
        </table:table-row>
        <table:table-row>
          <table:table-cell table:style-name="Table13.A2" office:value-type="string">
            <text:p text:style-name="P228">80</text:p>
          </table:table-cell>
          <table:table-cell table:style-name="Table13.A2" office:value-type="string">
            <text:p text:style-name="P259"><text:span text:style-name="Source_20_Text"><text:span text:style-name="T481">š</text:span></text:span><text:span text:style-name="Source_20_Text"><text:span text:style-name="T259">ə</text:span></text:span><text:span text:style-name="Source_20_Text"><text:span text:style-name="T481">mō·nī́m</text:span></text:span></text:p>
          </table:table-cell>
          <table:table-cell table:style-name="Table13.C2" office:value-type="string">
            <text:p text:style-name="P259"><text:span text:style-name="Hébreu"><text:span text:style-name="T481">שְׁמוֹנִ֫ים</text:span></text:span></text:p>
          </table:table-cell>
        </table:table-row>
        <table:table-row>
          <table:table-cell table:style-name="Table13.A2" office:value-type="string">
            <text:p text:style-name="P228">90</text:p>
          </table:table-cell>
          <table:table-cell table:style-name="Table13.A2" office:value-type="string">
            <text:p text:style-name="P259"><text:span text:style-name="Source_20_Text"><text:span text:style-name="T481">tiš·ʕī́m</text:span></text:span></text:p>
          </table:table-cell>
          <table:table-cell table:style-name="Table13.C2" office:value-type="string">
            <text:p text:style-name="P259"><text:span text:style-name="Hébreu"><text:span text:style-name="T481">תִּשְׁעִ֫ים</text:span></text:span></text:p>
          </table:table-cell>
        </table:table-row>
        <table:table-row>
          <table:table-cell table:style-name="Table13.A2" office:value-type="string">
            <text:p text:style-name="P228">100</text:p>
          </table:table-cell>
          <table:table-cell table:style-name="Table13.A2" office:value-type="string">
            <text:p text:style-name="P259"><text:span text:style-name="Source_20_Text"><text:span text:style-name="T481">mē·’ā́</text:span></text:span></text:p>
          </table:table-cell>
          <table:table-cell table:style-name="Table13.C2" office:value-type="string">
            <text:p text:style-name="P259"><text:span text:style-name="Hébreu"><text:span text:style-name="T481">מֵאָ֫ה</text:span></text:span></text:p>
          </table:table-cell>
        </table:table-row>
        <table:table-row>
          <table:table-cell table:style-name="Table13.A2" office:value-type="string">
            <text:p text:style-name="P228">200</text:p>
          </table:table-cell>
          <table:table-cell table:style-name="Table13.A2" office:value-type="string">
            <text:p text:style-name="P261"><text:span text:style-name="Source_20_Text"><text:span text:style-name="T482">mā·tá·yim</text:span></text:span></text:p>
          </table:table-cell>
          <table:table-cell table:style-name="Table13.C2" office:value-type="string">
            <text:p text:style-name="P260"><text:span text:style-name="Hébreu">מָאתַ</text:span><text:span text:style-name="Hébreu"><text:span text:style-name="T553">֫</text:span></text:span><text:span text:style-name="Hébreu">יִם</text:span></text:p>
          </table:table-cell>
        </table:table-row>
        <table:table-row>
          <table:table-cell table:style-name="Table13.A2" office:value-type="string">
            <text:p text:style-name="P228">300</text:p>
          </table:table-cell>
          <table:table-cell table:style-name="Table13.A2" office:value-type="string">
            <text:p text:style-name="P272"><text:span text:style-name="Source_20_Text"><text:span text:style-name="T482">š</text:span></text:span><text:span text:style-name="Source_20_Text"><text:span text:style-name="T260">ə</text:span></text:span><text:span text:style-name="Source_20_Text"><text:span text:style-name="T482">lṓš</text:span></text:span><text:span text:style-name="Source_20_Text"><text:span text:style-name="T343"> </text:span></text:span><text:span text:style-name="Source_20_Text"><text:span text:style-name="T482">mē·’ṓt</text:span></text:span></text:p>
          </table:table-cell>
          <table:table-cell table:style-name="Table13.C2" office:value-type="string">
            <text:p text:style-name="P259"><text:span text:style-name="Hébreu"><text:span text:style-name="T481">שְׁלֹ֫שׁ מֵאוֹ֫ת</text:span></text:span></text:p>
          </table:table-cell>
        </table:table-row>
        <table:table-row>
          <table:table-cell table:style-name="Table13.A2" office:value-type="string">
            <text:p text:style-name="P228">1000</text:p>
          </table:table-cell>
          <table:table-cell table:style-name="Table13.A2" office:value-type="string">
            <text:p text:style-name="P261"><text:span text:style-name="Source_20_Text"><text:span text:style-name="T550">’é·lef</text:span></text:span></text:p>
          </table:table-cell>
          <table:table-cell table:style-name="Table13.C2" office:value-type="string">
            <text:p text:style-name="P259"><text:span text:style-name="Hébreu"><text:span text:style-name="T481">אֶ֫לֶף</text:span></text:span></text:p>
          </table:table-cell>
        </table:table-row>
        <table:table-row>
          <table:table-cell table:style-name="Table13.A2" office:value-type="string">
            <text:p text:style-name="P228">2000</text:p>
          </table:table-cell>
          <table:table-cell table:style-name="Table13.A2" office:value-type="string">
            <text:p text:style-name="P261"><text:span text:style-name="Source_20_Text"><text:span text:style-name="T550">’al·pá·yim</text:span></text:span></text:p>
          </table:table-cell>
          <table:table-cell table:style-name="Table13.C2" office:value-type="string">
            <text:p text:style-name="P259"><text:span text:style-name="Hébreu"><text:span text:style-name="T481">אַלְפַּ֫יִם</text:span></text:span></text:p>
          </table:table-cell>
        </table:table-row>
        <table:table-row>
          <table:table-cell table:style-name="Table13.A2" office:value-type="string">
            <text:p text:style-name="P228">3000</text:p>
          </table:table-cell>
          <table:table-cell table:style-name="Table13.A2" office:value-type="string">
            <text:p text:style-name="P271"><text:span text:style-name="Source_20_Text"><text:span text:style-name="T482">š</text:span></text:span><text:span text:style-name="Source_20_Text"><text:span text:style-name="T260">ə</text:span></text:span><text:span text:style-name="Source_20_Text"><text:span text:style-name="T482">lṓ·šet</text:span></text:span><text:span text:style-name="Source_20_Text"><text:span text:style-name="T343"> </text:span></text:span><text:span text:style-name="Source_20_Text"><text:span text:style-name="T482">’</text:span></text:span><text:span text:style-name="Source_20_Text"><text:span text:style-name="T260">a</text:span></text:span><text:span text:style-name="Source_20_Text"><text:span text:style-name="T482">lā·fī́m</text:span></text:span></text:p>
          </table:table-cell>
          <table:table-cell table:style-name="Table13.C2" office:value-type="string">
            <text:p text:style-name="P259"><text:span text:style-name="Hébreu"><text:span text:style-name="T481">שְׁלֹ֫שֶׁת אֲלָפִ֫ים</text:span></text:span></text:p>
          </table:table-cell>
        </table:table-row>
        <table:table-row>
          <table:table-cell table:style-name="Table13.A2" office:value-type="string">
            <text:p text:style-name="P228">10000</text:p>
          </table:table-cell>
          <table:table-cell table:style-name="Table13.A2" office:value-type="string">
            <text:p text:style-name="P271"><text:span text:style-name="Source_20_Text"><text:span text:style-name="T481">ʕ</text:span></text:span><text:span text:style-name="Source_20_Text"><text:span text:style-name="T259">a</text:span></text:span><text:span text:style-name="Source_20_Text"><text:span text:style-name="T481">śé·ret</text:span></text:span><text:span text:style-name="Source_20_Text"><text:span text:style-name="T343"> ’</text:span></text:span><text:span text:style-name="Source_20_Text"><text:span text:style-name="T260">a</text:span></text:span><text:span text:style-name="Source_20_Text"><text:span text:style-name="T482">lā·fī́m</text:span></text:span></text:p>
          </table:table-cell>
          <table:table-cell table:style-name="Table13.C2" office:value-type="string">
            <text:p text:style-name="P259"><text:span text:style-name="Hébreu"><text:span text:style-name="T481">עֲשֶׂ֫רֶת אֲלָפִ֫ים</text:span></text:span></text:p>
          </table:table-cell>
        </table:table-row>
        <table:table-row>
          <table:table-cell table:style-name="Table13.A2" office:value-type="string">
            <text:p text:style-name="P228">100000</text:p>
          </table:table-cell>
          <table:table-cell table:style-name="Table13.A2" office:value-type="string">
            <text:p text:style-name="P270"><text:span text:style-name="Source_20_Text"><text:span text:style-name="T482">mē·’ā́</text:span></text:span><text:span text:style-name="Source_20_Text"><text:span text:style-name="T343"> </text:span></text:span><text:span text:style-name="Source_20_Text"><text:span text:style-name="T482">’é·lef</text:span></text:span></text:p>
          </table:table-cell>
          <table:table-cell table:style-name="Table13.C2" office:value-type="string">
            <text:p text:style-name="P259"><text:span text:style-name="Hébreu"><text:span text:style-name="T481">מֵאָ֫ה אֶ֫לֶף</text:span></text:span></text:p>
          </table:table-cell>
        </table:table-row>
        <table:table-row>
          <table:table-cell table:style-name="Table13.A2" office:value-type="string">
            <text:p text:style-name="P228">1000000</text:p>
          </table:table-cell>
          <table:table-cell table:style-name="Table13.A2" office:value-type="string">
            <text:p text:style-name="P261"><text:span text:style-name="Source_20_Text"><text:span text:style-name="T482">mil·l</text:span></text:span><text:span text:style-name="Source_20_Text"><text:span text:style-name="T260">ə</text:span></text:span><text:span text:style-name="Source_20_Text"><text:span text:style-name="T482">yṓn</text:span></text:span></text:p>
          </table:table-cell>
          <table:table-cell table:style-name="Table13.C2" office:value-type="string">
            <text:p text:style-name="P259"><text:span text:style-name="Hébreu"><text:span text:style-name="T481">מִלְּיוֹ֫ן</text:span></text:span></text:p>
          </table:table-cell>
        </table:table-row>
        <table:table-row>
          <table:table-cell table:style-name="Table13.A2" office:value-type="string">
            <text:p text:style-name="P228">0</text:p>
          </table:table-cell>
          <table:table-cell table:style-name="Table13.A2" office:value-type="string">
            <text:p text:style-name="P261"><text:span text:style-name="Source_20_Text"><text:span text:style-name="T549">’é·fes</text:span></text:span></text:p>
          </table:table-cell>
          <table:table-cell table:style-name="Table13.C2" office:value-type="string">
            <text:p text:style-name="P259"><text:span text:style-name="Hébreu"><text:span text:style-name="T481">אֶ֫פֶס</text:span></text:span></text:p>
          </table:table-cell>
        </table:table-row>
      </table:table>
      <text:h text:style-name="P451" text:outline-level="3">Употребление</text:h>
      <text:p text:style-name="P110">В отличие от остальных числительных, <text:span text:style-name="Source_20_Text"><text:span text:style-name="T431">’e·</text:span></text:span><text:span text:style-name="Source_20_Text"><text:span text:style-name="T428">ḥā́d</text:span></text:span> <text:span text:style-name="Hébreu">אֶחָ</text:span><text:span text:style-name="Hébreu"><text:span text:style-name="T553">֫</text:span></text:span><text:span text:style-name="Hébreu">ד</text:span> ‎‘один’ ведёт себя как прилагательное и ставится <text:span text:style-name="T1">после </text:span>члена, к которому относится. Числительные <text:span text:style-name="T483">2 — 10 ведут себя как существительные. Они ставятся <text:s/>в сопряжённой форме перед исчисляемым объектом и образуют вместе с ним сопряжённую конструкцию. Заметим, что формы мужского и женского родов числительных <text:s/>3 — 10 проявляют характерные морфологические черты имен </text:span><text:span text:style-name="T4">противоположного </text:span><text:span text:style-name="T483">рода: формы мужского рода выглядят как имена женского рода (например, кончаются на </text:span><text:span text:style-name="Source_20_Text"><text:span text:style-name="T483">-ā́</text:span></text:span><text:span text:style-name="T483">, а в сопряжённой форме принимают </text:span><text:span text:style-name="Source_20_Text"><text:span text:style-name="T483">-t</text:span></text:span><text:span text:style-name="T483">), женского — как мужского.</text:span></text:p>
      <text:p text:style-name="P98"><text:soft-page-break/>Сочетание числа 2 с временными промежутками выражается с помощью двойственной формы:</text:p>
      <table:table table:name="Table14" table:style-name="Table14">
        <table:table-column table:style-name="Table14.A"/>
        <table:table-row>
          <table:table-cell table:style-name="Table14.A1" office:value-type="string">
            <text:p text:style-name="P13">два дня <text:span text:style-name="Source_20_Text"><text:span text:style-name="T486">yōm</text:span></text:span><text:span text:style-name="Source_20_Text"><text:span text:style-name="T496">·</text:span></text:span><text:span text:style-name="Source_20_Text"><text:span text:style-name="T486">má</text:span></text:span><text:span text:style-name="Source_20_Text"><text:span text:style-name="T496">·</text:span></text:span><text:span text:style-name="Source_20_Text"><text:span text:style-name="T486">yim</text:span></text:span><text:span text:style-name="T486"> </text:span><text:span text:style-name="Hébreu"><text:span text:style-name="T504">יוֹמַּ֫יִם</text:span></text:span></text:p>
          </table:table-cell>
        </table:table-row>
        <table:table-row>
          <table:table-cell table:style-name="Table14.A1" office:value-type="string">
            <text:p text:style-name="P13">два <text:span text:style-name="T484">месяца</text:span> <text:span text:style-name="Source_20_Text"><text:span text:style-name="T470">ḥod·šá·yim</text:span></text:span><text:span text:style-name="T486"> </text:span><text:span text:style-name="Hébreu"><text:span text:style-name="T504">חָדְשַׁ֫יִם</text:span></text:span></text:p>
          </table:table-cell>
        </table:table-row>
        <table:table-row>
          <table:table-cell table:style-name="Table14.A1" office:value-type="string">
            <text:p text:style-name="P14"><text:span text:style-name="T484">д</text:span>в<text:span text:style-name="T484">е недели</text:span> <text:span text:style-name="Source_20_Text"><text:span text:style-name="T487">š</text:span></text:span><text:span text:style-name="Source_20_Text"><text:span text:style-name="T261">ə</text:span></text:span><text:span text:style-name="Source_20_Text"><text:span text:style-name="T487">vū</text:span></text:span><text:span text:style-name="Source_20_Text"><text:span text:style-name="T496">·</text:span></text:span><text:span text:style-name="Source_20_Text"><text:span text:style-name="T488">ʕ</text:span></text:span><text:span text:style-name="Source_20_Text"><text:span text:style-name="T487">á</text:span></text:span><text:span text:style-name="Source_20_Text"><text:span text:style-name="T496">·</text:span></text:span><text:span text:style-name="Source_20_Text"><text:span text:style-name="T487">yim</text:span></text:span><text:span text:style-name="T486"> </text:span><text:span text:style-name="Hébreu"><text:span text:style-name="T504">שְׁבוּעַ֫יִם</text:span></text:span></text:p>
          </table:table-cell>
        </table:table-row>
        <table:table-row>
          <table:table-cell table:style-name="Table14.A1" office:value-type="string">
            <text:p text:style-name="P13">два <text:span text:style-name="T484">года</text:span> <text:span text:style-name="Source_20_Text"><text:span text:style-name="T487">š</text:span></text:span><text:span text:style-name="Source_20_Text"><text:span text:style-name="T261">ə</text:span></text:span><text:span text:style-name="Source_20_Text"><text:span text:style-name="T487">nā</text:span></text:span><text:span text:style-name="Source_20_Text"><text:span text:style-name="T496">·</text:span></text:span><text:span text:style-name="Source_20_Text"><text:span text:style-name="T487">tá</text:span></text:span><text:span text:style-name="Source_20_Text"><text:span text:style-name="T496">·</text:span></text:span><text:span text:style-name="Source_20_Text"><text:span text:style-name="T487">yim</text:span></text:span><text:span text:style-name="T486"> </text:span><text:span text:style-name="Hébreu"><text:span text:style-name="T504">שְׁנָתַ֫יִם</text:span></text:span></text:p>
          </table:table-cell>
        </table:table-row>
      </table:table>
      <text:p text:style-name="P34"><text:span text:style-name="Hébreu"><text:span text:style-name="T505">При употреблении числительного 2 с существительными употребляется сопряжённая форма:</text:span></text:span></text:p>
      <table:table table:name="Table15" table:style-name="Table15">
        <table:table-column table:style-name="Table15.A"/>
        <table:table-row>
          <table:table-cell table:style-name="Table15.A1" office:value-type="string">
            <text:p text:style-name="P39"><text:span text:style-name="T193">д</text:span><text:span text:style-name="T186">в</text:span><text:span text:style-name="T193">е вещи</text:span><text:span text:style-name="T186"> </text:span><text:span text:style-name="Source_20_Text"><text:span text:style-name="T533">š</text:span></text:span><text:span text:style-name="Source_20_Text"><text:span text:style-name="T268">ə</text:span></text:span><text:span text:style-name="Source_20_Text"><text:span text:style-name="T534">nḗ</text:span></text:span><text:span text:style-name="Source_20_Text"><text:span text:style-name="T535"> </text:span></text:span><text:span text:style-name="Source_20_Text"><text:span text:style-name="T534">d</text:span></text:span><text:span text:style-name="Source_20_Text"><text:span text:style-name="T269">ə</text:span></text:span><text:span text:style-name="Source_20_Text"><text:span text:style-name="T534">varī́m</text:span></text:span><text:span text:style-name="T223"> </text:span><text:span text:style-name="Hébreu"><text:span text:style-name="T225">שְׁנֵ֫י דְּבָרִ֫ים</text:span></text:span></text:p>
          </table:table-cell>
        </table:table-row>
        <table:table-row>
          <table:table-cell table:style-name="Table15.A1" office:value-type="string">
            <text:p text:style-name="P20">дв<text:span text:style-name="T540">е</text:span> <text:span text:style-name="T540">картины</text:span> <text:span text:style-name="Source_20_Text"><text:span text:style-name="T487">š</text:span></text:span><text:span text:style-name="Source_20_Text"><text:span text:style-name="T335">t</text:span></text:span><text:span text:style-name="Source_20_Text"><text:span text:style-name="T489">ḗ</text:span></text:span><text:span text:style-name="Source_20_Text"><text:span text:style-name="T496"> </text:span></text:span><text:span text:style-name="Source_20_Text"><text:span text:style-name="T489">t</text:span></text:span><text:span text:style-name="Source_20_Text"><text:span text:style-name="T262">ə</text:span></text:span><text:span text:style-name="Source_20_Text"><text:span text:style-name="T489">mū</text:span></text:span><text:span text:style-name="Source_20_Text"><text:span text:style-name="T495">·</text:span></text:span><text:span text:style-name="Source_20_Text"><text:span text:style-name="T489">nṓt</text:span></text:span><text:span text:style-name="Source_20_Text"><text:span text:style-name="T220"> </text:span></text:span><text:span text:style-name="T486"><text:s/></text:span><text:span text:style-name="Hébreu"><text:span text:style-name="T505">שְׁת</text:span></text:span><text:span text:style-name="Hébreu"><text:span text:style-name="T522">ֵּ֫</text:span></text:span><text:span text:style-name="Hébreu"><text:span text:style-name="T505">י תְּמוּנוֹ֫ת</text:span></text:span></text:p>
          </table:table-cell>
        </table:table-row>
      </table:table>
      <text:p text:style-name="P99"><text:span text:style-name="Hébreu"><text:span text:style-name="T506">В современном иврите ч</text:span></text:span><text:span text:style-name="Hébreu"><text:span text:style-name="T505">исла 3 — 10 при определённых </text:span></text:span><text:span text:style-name="Hébreu"><text:span text:style-name="T506">(definite) </text:span></text:span><text:span text:style-name="Hébreu"><text:span text:style-name="T505">существительных мужск</text:span></text:span><text:span text:style-name="Hébreu"><text:span text:style-name="T506">ого</text:span></text:span><text:span text:style-name="Hébreu"><text:span text:style-name="T505"> род</text:span></text:span><text:span text:style-name="Hébreu"><text:span text:style-name="T506">а</text:span></text:span><text:span text:style-name="Hébreu"><text:span text:style-name="T505"> </text:span></text:span><text:span text:style-name="Hébreu"><text:span text:style-name="T506">употребляются </text:span></text:span><text:span text:style-name="Hébreu"><text:span text:style-name="T5">в сопряжённой форме</text:span></text:span><text:span text:style-name="Hébreu"><text:span text:style-name="T506">.</text:span></text:span></text:p>
      <table:table table:name="Table16" table:style-name="Table16">
        <table:table-column table:style-name="Table16.A"/>
        <table:table-row>
          <table:table-cell table:style-name="Table16.A1" office:value-type="string">
            <text:p text:style-name="P20"><text:span text:style-name="T541">три</text:span> <text:span text:style-name="T541">(определённых) ребёнка </text:span><text:span text:style-name="Source_20_Text"><text:span text:style-name="T487">š</text:span></text:span><text:span text:style-name="Source_20_Text"><text:span text:style-name="T261">ə</text:span></text:span><text:span text:style-name="Source_20_Text"><text:span text:style-name="T336">lṓ</text:span></text:span><text:span text:style-name="Source_20_Text"><text:span text:style-name="T341">·</text:span></text:span><text:span text:style-name="Source_20_Text"><text:span text:style-name="T336">šet</text:span></text:span><text:span text:style-name="Source_20_Text"><text:span text:style-name="T343"> </text:span></text:span><text:span text:style-name="Source_20_Text"><text:span text:style-name="T336">ha</text:span></text:span><text:span text:style-name="Source_20_Text"><text:span text:style-name="T341">·</text:span></text:span><text:span text:style-name="Source_20_Text"><text:span text:style-name="T336">y</text:span></text:span><text:span text:style-name="Source_20_Text"><text:span text:style-name="T262">ə</text:span></text:span><text:span text:style-name="Source_20_Text"><text:span text:style-name="T490">lā</text:span></text:span><text:span text:style-name="Source_20_Text"><text:span text:style-name="T495">·</text:span></text:span><text:span text:style-name="Source_20_Text"><text:span text:style-name="T490">dī́m</text:span></text:span><text:span text:style-name="T486"> </text:span><text:span text:style-name="Hébreu"><text:span text:style-name="T505">שְׁ</text:span></text:span><text:span text:style-name="Hébreu"><text:span text:style-name="T507">לֹ</text:span></text:span><text:span text:style-name="Hébreu"><text:span text:style-name="T508">֫</text:span></text:span><text:span text:style-name="Hébreu"><text:span text:style-name="T507">שֶׁת הַי</text:span></text:span><text:span text:style-name="Hébreu"><text:span text:style-name="T508">ְלָדִ֫ים</text:span></text:span></text:p>
          </table:table-cell>
        </table:table-row>
        <table:table-row>
          <table:table-cell table:style-name="Table16.A1" office:value-type="string">
            <text:p text:style-name="P20"><text:span text:style-name="T541">три</text:span> <text:span text:style-name="T541">ребёнка </text:span><text:span text:style-name="Source_20_Text"><text:span text:style-name="T487">š</text:span></text:span><text:span text:style-name="Source_20_Text"><text:span text:style-name="T261">ə</text:span></text:span><text:span text:style-name="Source_20_Text"><text:span text:style-name="T336">lō</text:span></text:span><text:span text:style-name="Source_20_Text"><text:span text:style-name="T341">·</text:span></text:span><text:span text:style-name="Source_20_Text"><text:span text:style-name="T336">šā́</text:span></text:span><text:span text:style-name="Source_20_Text"><text:span text:style-name="T343"> </text:span></text:span><text:span text:style-name="Source_20_Text"><text:span text:style-name="T336">y</text:span></text:span><text:span text:style-name="Source_20_Text"><text:span text:style-name="T262">ə</text:span></text:span><text:span text:style-name="Source_20_Text"><text:span text:style-name="T490">lā</text:span></text:span><text:span text:style-name="Source_20_Text"><text:span text:style-name="T495">·</text:span></text:span><text:span text:style-name="Source_20_Text"><text:span text:style-name="T490">dī́m</text:span></text:span><text:span text:style-name="T486"> </text:span><text:span text:style-name="Hébreu"><text:span text:style-name="T505">שְׁ</text:span></text:span><text:span text:style-name="Hébreu"><text:span text:style-name="T507">לֹשׁ</text:span></text:span><text:span text:style-name="Hébreu"><text:span text:style-name="T508">ָ֫ה </text:span></text:span><text:span text:style-name="Hébreu"><text:span text:style-name="T507">י</text:span></text:span><text:span text:style-name="Hébreu"><text:span text:style-name="T508">ְלָדִ֫ים</text:span></text:span></text:p>
          </table:table-cell>
        </table:table-row>
      </table:table>
      <text:p text:style-name="P35">На практике сопряжённо<text:span text:style-name="T553">е</text:span> состояни<text:span text:style-name="T553">е</text:span> использ<text:span text:style-name="T543">уется даже шире</text:span>:</text:p>
      <table:table table:name="Table17" table:style-name="Table17">
        <table:table-column table:style-name="Table17.A"/>
        <table:table-row>
          <table:table-cell table:style-name="Table17.A1" office:value-type="string">
            <text:p text:style-name="P20"><text:span text:style-name="T541">три</text:span> <text:span text:style-name="T542">тысячи </text:span><text:span text:style-name="Source_20_Text"><text:span text:style-name="T487">š</text:span></text:span><text:span text:style-name="Source_20_Text"><text:span text:style-name="T261">ə</text:span></text:span><text:span text:style-name="Source_20_Text"><text:span text:style-name="T336">lṓ</text:span></text:span><text:span text:style-name="Source_20_Text"><text:span text:style-name="T341">·</text:span></text:span><text:span text:style-name="Source_20_Text"><text:span text:style-name="T336">šet</text:span></text:span><text:span text:style-name="Source_20_Text"><text:span text:style-name="T343"> </text:span></text:span><text:span text:style-name="Source_20_Text"><text:span text:style-name="T341">’</text:span></text:span><text:span text:style-name="Source_20_Text"><text:span text:style-name="T263">a</text:span></text:span><text:span text:style-name="Source_20_Text"><text:span text:style-name="T337">lā</text:span></text:span><text:span text:style-name="Source_20_Text"><text:span text:style-name="T341">·</text:span></text:span><text:span text:style-name="Source_20_Text"><text:span text:style-name="T337">fī́m</text:span></text:span><text:span text:style-name="T486"> </text:span><text:span text:style-name="Hébreu"><text:span text:style-name="T505">שְׁ</text:span></text:span><text:span text:style-name="Hébreu"><text:span text:style-name="T507">לֹ</text:span></text:span><text:span text:style-name="Hébreu"><text:span text:style-name="T508">֫</text:span></text:span><text:span text:style-name="Hébreu"><text:span text:style-name="T507">שֶׁת </text:span></text:span><text:span text:style-name="Hébreu"><text:span text:style-name="T509">אֲלָפִ֫ים и т.д.</text:span></text:span></text:p>
          </table:table-cell>
        </table:table-row>
      </table:table>
      <text:p text:style-name="P83">За исключением фиксированных форм типа ‘три<text:span text:style-name="T544">надцать</text:span>, три сотни’ <text:span text:style-name="Source_20_Text">š</text:span><text:span text:style-name="Source_20_Text"><text:span text:style-name="T242">ə</text:span></text:span><text:span text:style-name="Source_20_Text">lṓš</text:span><text:span text:style-name="Source_20_Text"><text:span text:style-name="T354"> </text:span></text:span><text:span text:style-name="Source_20_Text">ʕeś</text:span><text:span text:style-name="Source_20_Text"><text:span text:style-name="T548">·</text:span></text:span><text:span text:style-name="Source_20_Text">rḗ,</text:span><text:span text:style-name="Source_20_Text"><text:span text:style-name="T354"> </text:span></text:span><text:span text:style-name="Source_20_Text"><text:span text:style-name="T533">š</text:span></text:span><text:span text:style-name="Source_20_Text"><text:span text:style-name="T268">ə</text:span></text:span><text:span text:style-name="Source_20_Text"><text:span text:style-name="T352">lṓš</text:span></text:span><text:span text:style-name="Source_20_Text"><text:span text:style-name="T354"> </text:span></text:span><text:span text:style-name="Source_20_Text"><text:span text:style-name="T351">mē</text:span></text:span><text:span text:style-name="Source_20_Text"><text:span text:style-name="T353">·</text:span></text:span><text:span text:style-name="Source_20_Text"><text:span text:style-name="T351">’ṓt</text:span></text:span><text:span text:style-name="T223"> </text:span><text:span text:style-name="Hébreu"><text:span text:style-name="T225">שְׁ</text:span></text:span><text:span text:style-name="Hébreu"><text:span text:style-name="T226">לֹ</text:span></text:span><text:span text:style-name="Hébreu"><text:span text:style-name="T227">֫</text:span></text:span><text:span text:style-name="Hébreu"><text:span text:style-name="T226">שׁ </text:span></text:span><text:span text:style-name="Hébreu"><text:span text:style-name="T228">עֶשְׂרֵ֫ה, </text:span></text:span><text:span text:style-name="Hébreu"><text:span text:style-name="T225">שְׁ</text:span></text:span><text:span text:style-name="Hébreu"><text:span text:style-name="T226">לֹ</text:span></text:span><text:span text:style-name="Hébreu"><text:span text:style-name="T227">֫</text:span></text:span><text:span text:style-name="Hébreu"><text:span text:style-name="T226">שׁ </text:span></text:span><text:span text:style-name="Hébreu"><text:span text:style-name="T228">מֵאוֹ</text:span></text:span><text:span text:style-name="Hébreu"><text:span text:style-name="T229">֫</text:span></text:span><text:span text:style-name="Hébreu"><text:span text:style-name="T228">ת,</text:span></text:span> <text:span text:style-name="T544">в</text:span> женском роде на практике употребляются только формы абсолютного состояния.</text:p>
      <text:p text:style-name="P36">Если числительное употребляется самостоятельно (без существительного), оно может быть определённым (нести артикль). Если же существительное названо явно, то определённым может быть только оно:</text:p>
      <table:table table:name="Table18" table:style-name="Table18">
        <table:table-column table:style-name="Table18.A"/>
        <table:table-row>
          <table:table-cell table:style-name="Table18.A1" office:value-type="string">
            <text:p text:style-name="P102"><text:span text:style-name="T503">три</text:span><text:span text:style-name="T221"> </text:span><text:span text:style-name="T503">[картинки]</text:span><text:span text:style-name="T221"> </text:span><text:span text:style-name="Source_20_Text"><text:span text:style-name="T491">haš-</text:span></text:span><text:span text:style-name="Source_20_Text"><text:span text:style-name="T487">š</text:span></text:span><text:span text:style-name="Source_20_Text"><text:span text:style-name="T261">ə</text:span></text:span><text:span text:style-name="Source_20_Text"><text:span text:style-name="T336">lō</text:span></text:span><text:span text:style-name="Source_20_Text"><text:span text:style-name="T341">·</text:span></text:span><text:span text:style-name="Source_20_Text"><text:span text:style-name="T336">šā́</text:span></text:span><text:span text:style-name="T336"> </text:span><text:span text:style-name="Source_20_Text"><text:span text:style-name="T344">‏</text:span></text:span><text:span text:style-name="Hébreu"><text:span text:style-name="T491">הַ</text:span></text:span><text:span text:style-name="Hébreu"><text:span text:style-name="T505">שְׁ</text:span></text:span><text:span text:style-name="Hébreu"><text:span text:style-name="T510">ּ</text:span></text:span><text:span text:style-name="Hébreu"><text:span text:style-name="T507">לֹשׁ</text:span></text:span><text:span text:style-name="Hébreu"><text:span text:style-name="T508">ָ֫ה</text:span></text:span><text:span text:style-name="Hébreu"><text:span text:style-name="T521">‎</text:span></text:span><text:span text:style-name="T508"> </text:span><text:span text:style-name="T510">— относится к неупотребленному сущ. м.р.</text:span><text:span text:style-name="T508"> </text:span></text:p>
          </table:table-cell>
        </table:table-row>
        <table:table-row>
          <table:table-cell table:style-name="Table18.A1" office:value-type="string">
            <text:p text:style-name="P20"><text:span text:style-name="T717">три</text:span> <text:span text:style-name="T717">картинки</text:span> <text:span text:style-name="Source_20_Text"><text:span text:style-name="T487">š</text:span></text:span><text:span text:style-name="Source_20_Text"><text:span text:style-name="T261">ə</text:span></text:span><text:span text:style-name="Source_20_Text"><text:span text:style-name="T336">lṓš</text:span></text:span><text:span text:style-name="Source_20_Text"><text:span text:style-name="T343"> </text:span></text:span><text:span text:style-name="Source_20_Text"><text:span text:style-name="T492">hat</text:span></text:span><text:span text:style-name="Source_20_Text"><text:span text:style-name="T495">-</text:span></text:span><text:span text:style-name="Source_20_Text"><text:span text:style-name="T489">t</text:span></text:span><text:span text:style-name="Source_20_Text"><text:span text:style-name="T262">ə</text:span></text:span><text:span text:style-name="Source_20_Text"><text:span text:style-name="T489">mū</text:span></text:span><text:span text:style-name="Source_20_Text"><text:span text:style-name="T495">·</text:span></text:span><text:span text:style-name="Source_20_Text"><text:span text:style-name="T489">nṓt</text:span></text:span><text:span text:style-name="Source_20_Text"><text:span text:style-name="T220"> </text:span></text:span><text:span text:style-name="Hébreu"><text:span text:style-name="T486"><text:s/></text:span></text:span><text:span text:style-name="Hébreu"><text:span text:style-name="T505">שְׁ</text:span></text:span><text:span text:style-name="Hébreu"><text:span text:style-name="T507">לֹ</text:span></text:span><text:span text:style-name="Hébreu"><text:span text:style-name="T508">֫</text:span></text:span><text:span text:style-name="Hébreu"><text:span text:style-name="T507">שׁ</text:span></text:span><text:span text:style-name="Hébreu"><text:span text:style-name="T505"> </text:span></text:span><text:span text:style-name="Hébreu"><text:span text:style-name="T511">הַ</text:span></text:span><text:span text:style-name="Hébreu"><text:span text:style-name="T505">תְּמוּנוֹ֫ת</text:span></text:span></text:p>
          </table:table-cell>
        </table:table-row>
      </table:table>
      <text:p text:style-name="P37"><text:soft-page-break/>В качестве абстрактных чисел используется <text:span text:style-name="T545">форма </text:span>ж.р.: 5 — <text:span text:style-name="Source_20_Text"><text:span text:style-name="T428">ḥ</text:span></text:span><text:span text:style-name="Source_20_Text"><text:span text:style-name="T430">ā·</text:span></text:span><text:span text:style-name="Source_20_Text"><text:span text:style-name="T428">mḗš</text:span></text:span><text:span text:style-name="T428"> </text:span><text:span text:style-name="Hébreu"><text:span text:style-name="T190">חָמֵ֫שׁ.</text:span></text:span></text:p>
      <text:p text:style-name="P38"><text:span text:style-name="T191">После 20 составные числительные устроены следующим образом: десятки идут перед единицами, сотни перед десятками и т.д. Предпоследний элемент последовательности связывается с последним через </text:span><text:span text:style-name="T195">союз </text:span><text:span text:style-name="Source_20_Text"><text:span text:style-name="T449">w</text:span></text:span><text:span text:style-name="Source_20_Text"><text:span text:style-name="T251">ə </text:span></text:span><text:span text:style-name="Source_20_Text"><text:span text:style-name="T357">/ </text:span></text:span><text:span text:style-name="Source_20_Text"><text:span text:style-name="T358">ū</text:span></text:span><text:span text:style-name="T429"> </text:span><text:span text:style-name="Hébreu"><text:span text:style-name="T192">וְ / </text:span></text:span><text:span text:style-name="Hébreu"><text:span text:style-name="T195">וּ</text:span></text:span><text:span text:style-name="Hébreu"><text:span text:style-name="T191">:</text:span></text:span></text:p>
      <text:p text:style-name="P17"><text:span text:style-name="T546">1964 </text:span><text:span text:style-name="Source_20_Text"><text:span text:style-name="T548">’</text:span></text:span><text:span text:style-name="Source_20_Text"><text:span text:style-name="T493">é</text:span></text:span><text:span text:style-name="Source_20_Text"><text:span text:style-name="T495">·</text:span></text:span><text:span text:style-name="Source_20_Text"><text:span text:style-name="T493">lef</text:span></text:span><text:span text:style-name="Source_20_Text"><text:span text:style-name="T343"> </text:span></text:span><text:span text:style-name="Source_20_Text"><text:span text:style-name="T493">t</text:span></text:span><text:span text:style-name="Source_20_Text"><text:span text:style-name="T261">ə</text:span></text:span><text:span text:style-name="Source_20_Text"><text:span text:style-name="T338">šá</text:span></text:span><text:span text:style-name="Source_20_Text"><text:span text:style-name="T339">ʕ</text:span></text:span><text:span text:style-name="Source_20_Text"><text:span text:style-name="T343"> </text:span></text:span><text:span text:style-name="Source_20_Text"><text:span text:style-name="T493">mē</text:span></text:span><text:span text:style-name="Source_20_Text"><text:span text:style-name="T495">·</text:span></text:span><text:span text:style-name="Source_20_Text"><text:span text:style-name="T493">’ōt</text:span></text:span><text:span text:style-name="Source_20_Text"><text:span text:style-name="T343"> </text:span></text:span><text:span text:style-name="Source_20_Text"><text:span text:style-name="T493">šiš</text:span></text:span><text:span text:style-name="Source_20_Text"><text:span text:style-name="T495">·</text:span></text:span><text:span text:style-name="Source_20_Text"><text:span text:style-name="T493">šī́m</text:span></text:span><text:span text:style-name="Source_20_Text"><text:span text:style-name="T343"> </text:span></text:span><text:span text:style-name="Source_20_Text"><text:span text:style-name="T350">w</text:span></text:span><text:span text:style-name="Source_20_Text"><text:span text:style-name="T264">ə</text:span></text:span><text:span text:style-name="Source_20_Text"><text:span text:style-name="T342">’</text:span></text:span><text:span text:style-name="Source_20_Text"><text:span text:style-name="T485">a</text:span></text:span><text:span text:style-name="Source_20_Text"><text:span text:style-name="T493">r</text:span></text:span><text:span text:style-name="Source_20_Text"><text:span text:style-name="T495">·</text:span></text:span><text:span text:style-name="Source_20_Text"><text:span text:style-name="T493">ba</text:span></text:span><text:span text:style-name="Source_20_Text"><text:span text:style-name="T494">́</text:span></text:span><text:span text:style-name="Source_20_Text"><text:span text:style-name="T339">ʕ</text:span></text:span><text:span text:style-name="T486"> </text:span><text:span text:style-name="Hébreu"><text:span text:style-name="T512">אֶ֫לֶף תְּשַׁ֫ע מֵאוֹ֫ת שִׁשִּׁ֫ים וְאַרְבַּ֫ע</text:span></text:span></text:p>
      <text:p text:style-name="P17"><text:span text:style-name="T512">120 </text:span><text:span text:style-name="Source_20_Text"><text:span text:style-name="T513">mē</text:span></text:span><text:span text:style-name="Source_20_Text"><text:span text:style-name="T520">·’</text:span></text:span><text:span text:style-name="Source_20_Text"><text:span text:style-name="T513">ā́</text:span></text:span><text:span text:style-name="Source_20_Text"><text:span text:style-name="T343"> </text:span></text:span><text:span text:style-name="Source_20_Text"><text:span text:style-name="T350">w</text:span></text:span><text:span text:style-name="Source_20_Text"><text:span text:style-name="T266">ə</text:span></text:span><text:span text:style-name="Source_20_Text"><text:span text:style-name="T339">ʕ</text:span></text:span><text:span text:style-name="Source_20_Text"><text:span text:style-name="T340">eś</text:span></text:span><text:span text:style-name="Source_20_Text"><text:span text:style-name="T341">·</text:span></text:span><text:span text:style-name="Source_20_Text"><text:span text:style-name="T340">rī́m</text:span></text:span><text:span text:style-name="T512"> </text:span><text:span text:style-name="Hébreu"><text:span text:style-name="T513">מֵאָ֫ה וְעֶשְׂרִ֫ים</text:span></text:span></text:p>
      <text:p text:style-name="P15"><text:span text:style-name="T514">Существует особенный формат употребления числительных начиная с 11, после которых существительное ставится </text:span><text:span text:style-name="T6">в единственном числе</text:span><text:span text:style-name="T514">. Такой формат применяется ко всем </text:span><text:span text:style-name="T7">мерам</text:span><text:span text:style-name="T515"> и к частоупотреблебляемым существительным.</text:span></text:p>
      <text:p text:style-name="P17"><text:span text:style-name="Hébreu"><text:span text:style-name="T516">30 дней </text:span></text:span><text:span text:style-name="Source_20_Text"><text:span text:style-name="T516">š</text:span></text:span><text:span text:style-name="Source_20_Text"><text:span text:style-name="T267">ə</text:span></text:span><text:span text:style-name="Source_20_Text"><text:span text:style-name="T516">lō</text:span></text:span><text:span text:style-name="Source_20_Text"><text:span text:style-name="T520">·</text:span></text:span><text:span text:style-name="Source_20_Text"><text:span text:style-name="T516">šī́m</text:span></text:span><text:span text:style-name="Source_20_Text"><text:span text:style-name="T343"> </text:span></text:span><text:span text:style-name="Source_20_Text"><text:span text:style-name="T516">yṓm</text:span></text:span><text:span text:style-name="T516"> </text:span><text:span text:style-name="Hébreu"><text:span text:style-name="T516">שְׁלֹשִׁ֫ים יוֹ֫ם</text:span></text:span></text:p>
      <text:p text:style-name="P17"><text:span text:style-name="Hébreu"><text:span text:style-name="T517">10</text:span></text:span><text:span text:style-name="Hébreu"><text:span text:style-name="T516">0 дней </text:span></text:span><text:span text:style-name="Source_20_Text"><text:span text:style-name="T517">mē</text:span></text:span><text:span text:style-name="Source_20_Text"><text:span text:style-name="T520">·</text:span></text:span><text:span text:style-name="Source_20_Text"><text:span text:style-name="T517">’ā́</text:span></text:span><text:span text:style-name="Source_20_Text"><text:span text:style-name="T343"> </text:span></text:span><text:span text:style-name="Source_20_Text"><text:span text:style-name="T517">šā</text:span></text:span><text:span text:style-name="Source_20_Text"><text:span text:style-name="T520">·</text:span></text:span><text:span text:style-name="Source_20_Text"><text:span text:style-name="T517">nā́</text:span></text:span><text:span text:style-name="Hébreu"><text:span text:style-name="T516"> </text:span></text:span><text:span text:style-name="Hébreu"><text:span text:style-name="T517">מֵאָ֫ה שָׁנָ֫ה</text:span></text:span></text:p>
      <text:p text:style-name="P17"><text:span text:style-name="Hébreu"><text:span text:style-name="T517">2</text:span></text:span><text:span text:style-name="Hébreu"><text:span text:style-name="T516">0 </text:span></text:span><text:span text:style-name="Hébreu"><text:span text:style-name="T517">мужчин</text:span></text:span><text:span text:style-name="Hébreu"><text:span text:style-name="T516"> </text:span></text:span><text:span text:style-name="Source_20_Text"><text:span text:style-name="T339">ʕ</text:span></text:span><text:span text:style-name="Source_20_Text"><text:span text:style-name="T340">eś</text:span></text:span><text:span text:style-name="Source_20_Text"><text:span text:style-name="T341">·</text:span></text:span><text:span text:style-name="Source_20_Text"><text:span text:style-name="T340">rī́m</text:span></text:span><text:span text:style-name="Source_20_Text"><text:span text:style-name="T343"> </text:span></text:span><text:span text:style-name="Source_20_Text"><text:span text:style-name="T520">’</text:span></text:span><text:span text:style-name="Source_20_Text"><text:span text:style-name="T517">ī́š</text:span></text:span><text:span text:style-name="Hébreu"><text:span text:style-name="T516"> </text:span></text:span><text:span text:style-name="Hébreu"><text:span text:style-name="T513">עֶשְׂרִ֫ים</text:span></text:span><text:span text:style-name="Hébreu"><text:span text:style-name="T516"> </text:span></text:span><text:span text:style-name="Hébreu"><text:span text:style-name="T517">אִ֫ישׁ</text:span></text:span></text:p>
      <text:p text:style-name="P16"><text:span text:style-name="T518">Числительные 2 — 10 могут присоединять </text:span><text:span text:style-name="T519">к своим сопряжённым формам местоименные</text:span><text:span text:style-name="T518"> суффиксы. </text:span><text:span text:style-name="T519">При этом образуются слитные числительно-местоименные формы со значением </text:span><text:span text:style-name="T8">исчисленной коллективности</text:span><text:span text:style-name="T518">: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P262">мы <text:span text:style-name="T1">м</text:span>. вдвоём, вы <text:span text:style-name="T1">м</text:span>. вдвоём, они <text:span text:style-name="T1">м</text:span>. вдвоём</text:p>
          </table:table-cell>
          <table:table-cell table:style-name="Table19.A1" office:value-type="string">
            <text:p text:style-name="P265"><text:span text:style-name="Source_20_Text">š</text:span><text:span text:style-name="Source_20_Text"><text:span text:style-name="T242">ə</text:span></text:span><text:span text:style-name="Source_20_Text">nḗ</text:span><text:span text:style-name="Source_20_Text"><text:span text:style-name="T547">·</text:span></text:span><text:span text:style-name="Source_20_Text">nū,</text:span><text:span text:style-name="Source_20_Text"><text:span text:style-name="T343"> </text:span></text:span><text:span text:style-name="Source_20_Text">š</text:span><text:span text:style-name="Source_20_Text"><text:span text:style-name="T242">ə</text:span></text:span><text:span text:style-name="Source_20_Text">nē</text:span><text:span text:style-name="Source_20_Text"><text:span text:style-name="T547">·</text:span></text:span><text:span text:style-name="Source_20_Text">xe</text:span><text:span text:style-name="Source_20_Text"><text:span text:style-name="T547">́</text:span></text:span><text:span text:style-name="Source_20_Text">m,</text:span><text:span text:style-name="Source_20_Text"><text:span text:style-name="T343"> </text:span></text:span><text:span text:style-name="Source_20_Text">š</text:span><text:span text:style-name="Source_20_Text"><text:span text:style-name="T242">ə</text:span></text:span><text:span text:style-name="Source_20_Text">nē</text:span><text:span text:style-name="Source_20_Text"><text:span text:style-name="T547">·hém</text:span></text:span></text:p>
          </table:table-cell>
          <table:table-cell table:style-name="Table19.C1" office:value-type="string">
            <text:p text:style-name="P269"><text:span text:style-name="Hébreu"><text:span text:style-name="T547">שְׁנֵ֫ינוּ, שְׁנֵיכֶ֫ם, שְׁנֵיהֶ֫ם</text:span></text:span></text:p>
          </table:table-cell>
        </table:table-row>
        <table:table-row>
          <table:table-cell table:style-name="Table19.A2" office:value-type="string">
            <text:p text:style-name="P263">мы <text:span text:style-name="T9">ж</text:span>. вдвоём, вы <text:span text:style-name="T9">ж</text:span>. вдвоём, они <text:span text:style-name="T9">ж</text:span>. вдвоём</text:p>
          </table:table-cell>
          <table:table-cell table:style-name="Table19.A2" office:value-type="string">
            <text:p text:style-name="P265"><text:span text:style-name="Source_20_Text">š</text:span><text:span text:style-name="Source_20_Text"><text:span text:style-name="T367">t</text:span></text:span><text:span text:style-name="Source_20_Text">ḗ</text:span><text:span text:style-name="Source_20_Text"><text:span text:style-name="T547">·</text:span></text:span><text:span text:style-name="Source_20_Text">nū,</text:span><text:span text:style-name="Source_20_Text"><text:span text:style-name="T343"> </text:span></text:span><text:span text:style-name="Source_20_Text">š</text:span><text:span text:style-name="Source_20_Text"><text:span text:style-name="T367">t</text:span></text:span><text:span text:style-name="Source_20_Text">ē</text:span><text:span text:style-name="Source_20_Text"><text:span text:style-name="T547">·</text:span></text:span><text:span text:style-name="Source_20_Text">xe</text:span><text:span text:style-name="Source_20_Text"><text:span text:style-name="T547">́n</text:span></text:span><text:span text:style-name="Source_20_Text">,</text:span><text:span text:style-name="Source_20_Text"><text:span text:style-name="T343"> </text:span></text:span><text:span text:style-name="Source_20_Text">š</text:span><text:span text:style-name="Source_20_Text"><text:span text:style-name="T367">t</text:span></text:span><text:span text:style-name="Source_20_Text">ē</text:span><text:span text:style-name="Source_20_Text"><text:span text:style-name="T547">·hén</text:span></text:span></text:p>
          </table:table-cell>
          <table:table-cell table:style-name="Table19.C2" office:value-type="string">
            <text:p text:style-name="P269"><text:span text:style-name="Hébreu"><text:span text:style-name="T547">שְׁתֵּ֫ינוּ, שְׁתֵּיכֶ֫ן, שְׁתֵּיהֶ֫ן</text:span></text:span></text:p>
          </table:table-cell>
        </table:table-row>
        <table:table-row>
          <table:table-cell table:style-name="Table19.A2" office:value-type="string">
            <text:p text:style-name="P264">мы <text:span text:style-name="T1">м</text:span>. <text:span text:style-name="T561">втроём</text:span>, вы <text:span text:style-name="T1">м</text:span>. <text:span text:style-name="T561">втроём</text:span>, они <text:span text:style-name="T1">м</text:span>. <text:span text:style-name="T561">втроём</text:span></text:p>
          </table:table-cell>
          <table:table-cell table:style-name="Table19.A2" office:value-type="string">
            <text:p text:style-name="P266"><text:span text:style-name="Source_20_Text"><text:span text:style-name="T563">š</text:span></text:span><text:span text:style-name="Source_20_Text"><text:span text:style-name="T272">ə</text:span></text:span><text:span text:style-name="Source_20_Text"><text:span text:style-name="T563">loš·tḗ·nū,</text:span></text:span><text:span text:style-name="Source_20_Text"><text:span text:style-name="T343"> </text:span></text:span><text:span text:style-name="Source_20_Text"><text:span text:style-name="T345">š</text:span></text:span><text:span text:style-name="Source_20_Text"><text:span text:style-name="T265">ə</text:span></text:span><text:span text:style-name="Source_20_Text"><text:span text:style-name="T345">loš·t</text:span></text:span><text:span text:style-name="Source_20_Text"><text:span text:style-name="T265">ə</text:span></text:span><text:span text:style-name="Source_20_Text"><text:span text:style-name="T345">xém,</text:span></text:span><text:span text:style-name="Source_20_Text"><text:span text:style-name="T343"> </text:span></text:span><text:span text:style-name="Source_20_Text"><text:span text:style-name="T345">š</text:span></text:span><text:span text:style-name="Source_20_Text"><text:span text:style-name="T265">ə</text:span></text:span><text:span text:style-name="Source_20_Text"><text:span text:style-name="T345">loš·t</text:span></text:span><text:span text:style-name="Source_20_Text"><text:span text:style-name="T346">ā</text:span></text:span><text:span text:style-name="Source_20_Text"><text:span text:style-name="T347">́</text:span></text:span><text:span text:style-name="Source_20_Text"><text:span text:style-name="T346">m</text:span></text:span></text:p>
          </table:table-cell>
          <table:table-cell table:style-name="Table19.C2" office:value-type="string">
            <text:p text:style-name="P274"><text:span text:style-name="Hébreu">שְׁלָשְׁתֵּ֫נוּ, שְׁלָשְׁתְּכֶ֫ם, <text:s/>שְׁלָשְׁתָּ֫ם</text:span></text:p>
          </table:table-cell>
        </table:table-row>
        <table:table-row>
          <table:table-cell table:style-name="Table19.A2" office:value-type="string">
            <text:p text:style-name="P264">мы <text:span text:style-name="T9">ж</text:span>. <text:span text:style-name="T561">втроём</text:span>, вы <text:span text:style-name="T9">ж</text:span>. <text:span text:style-name="T561">втроём</text:span>, они <text:span text:style-name="T9">ж</text:span>. <text:s/><text:span text:style-name="T561">втроём</text:span></text:p>
          </table:table-cell>
          <table:table-cell table:style-name="Table19.A2" office:value-type="string">
            <text:p text:style-name="P267"><text:span text:style-name="Source_20_Text"><text:span text:style-name="T563">š</text:span></text:span><text:span text:style-name="Source_20_Text"><text:span text:style-name="T272">ə</text:span></text:span><text:span text:style-name="Source_20_Text"><text:span text:style-name="T563">loš·tḗ·nū,</text:span></text:span><text:span text:style-name="Source_20_Text"><text:span text:style-name="T343"> </text:span></text:span><text:span text:style-name="Source_20_Text"><text:span text:style-name="T345">š</text:span></text:span><text:span text:style-name="Source_20_Text"><text:span text:style-name="T265">ə</text:span></text:span><text:span text:style-name="Source_20_Text"><text:span text:style-name="T345">loš·t</text:span></text:span><text:span text:style-name="Source_20_Text"><text:span text:style-name="T265">ə</text:span></text:span><text:span text:style-name="Source_20_Text"><text:span text:style-name="T345">xé</text:span></text:span><text:span text:style-name="Source_20_Text"><text:span text:style-name="T348">n</text:span></text:span><text:span text:style-name="Source_20_Text"><text:span text:style-name="T345">,</text:span></text:span><text:span text:style-name="Source_20_Text"><text:span text:style-name="T343"> </text:span></text:span><text:span text:style-name="Source_20_Text"><text:span text:style-name="T345">š</text:span></text:span><text:span text:style-name="Source_20_Text"><text:span text:style-name="T265">ə</text:span></text:span><text:span text:style-name="Source_20_Text"><text:span text:style-name="T345">loš·t</text:span></text:span><text:span text:style-name="Source_20_Text"><text:span text:style-name="T346">ā</text:span></text:span><text:span text:style-name="Source_20_Text"><text:span text:style-name="T347">́</text:span></text:span><text:span text:style-name="Source_20_Text"><text:span text:style-name="T349">n</text:span></text:span></text:p>
          </table:table-cell>
          <table:table-cell table:style-name="Table19.C2" office:value-type="string">
            <text:p text:style-name="P274"><text:span text:style-name="Hébreu">שְׁלָשְׁתֵּ֫נוּ, שְׁלָשְׁתְּכֶ֫</text:span><text:span text:style-name="Hébreu"><text:span text:style-name="T562">ן</text:span></text:span><text:span text:style-name="Hébreu">, <text:s/>שְׁלָשְׁתָּ֫</text:span><text:span text:style-name="Hébreu"><text:span text:style-name="T562">ן</text:span></text:span></text:p>
          </table:table-cell>
        </table:table-row>
        <table:table-row>
          <table:table-cell table:style-name="Table19.A2" office:value-type="string">
            <text:p text:style-name="P276">···</text:p>
          </table:table-cell>
          <table:table-cell table:style-name="Table19.A2" office:value-type="string">
            <text:p text:style-name="P276">···</text:p>
          </table:table-cell>
          <table:table-cell table:style-name="Table19.C2" office:value-type="string">
            <text:p text:style-name="P276">···</text:p>
          </table:table-cell>
        </table:table-row>
      </table:table>
      <text:p text:style-name="P18"><text:span text:style-name="T523">Коллективные числительные 3 — 10 образуются по одной и той же схеме, копируя пять форм (‘мы’, ‘вы’ </text:span><text:span text:style-name="T11">м</text:span><text:span text:style-name="T523">. и </text:span><text:span text:style-name="T11">ж</text:span><text:span text:style-name="T523">., ‘они’ </text:span><text:span text:style-name="T11">м</text:span><text:span text:style-name="T523">. и </text:span><text:span text:style-name="T11">ж</text:span><text:span text:style-name="T523">.) по модели ‘втроём’ в таблице выше, заменяя лишь корень:</text:span></text:p>
      <table:table table:name="Table20" table:style-name="Table20">
        <table:table-column table:style-name="Table20.A"/>
        <table:table-column table:style-name="Table20.B"/>
        <table:table-column table:style-name="Table20.C"/>
        <text:soft-page-break/>
        <table:table-row>
          <table:table-cell table:style-name="Table20.A1" office:value-type="string">
            <text:p text:style-name="P277">мы втроём, вы ···</text:p>
          </table:table-cell>
          <table:table-cell table:style-name="Table20.A1" office:value-type="string">
            <text:p text:style-name="P268"><text:span text:style-name="Source_20_Text"><text:span text:style-name="T563">š</text:span></text:span><text:span text:style-name="Source_20_Text"><text:span text:style-name="T272">ə</text:span></text:span><text:span text:style-name="Source_20_Text"><text:span text:style-name="T563">loš·tḗ·nū</text:span></text:span></text:p>
          </table:table-cell>
          <table:table-cell table:style-name="Table20.C1" office:value-type="string">
            <text:p text:style-name="P275"><text:span text:style-name="Hébreu"><text:span text:style-name="T561">שְׁלָשְׁתֵּ֫נוּ</text:span></text:span></text:p>
          </table:table-cell>
        </table:table-row>
        <table:table-row>
          <table:table-cell table:style-name="Table20.A2" office:value-type="string">
            <text:p text:style-name="P277">мы вчетвером ···</text:p>
          </table:table-cell>
          <table:table-cell table:style-name="Table20.A2" office:value-type="string">
            <text:p text:style-name="P241"><text:span text:style-name="Source_20_Text"><text:span text:style-name="T470">ar·baʕ·tḗ·nū</text:span></text:span></text:p>
          </table:table-cell>
          <table:table-cell table:style-name="Table20.C2" office:value-type="string">
            <text:p text:style-name="P278"><text:span text:style-name="Hébreu"><text:span text:style-name="T564">אַרְבַּעְתֵּ֫נוּ</text:span></text:span></text:p>
          </table:table-cell>
        </table:table-row>
        <table:table-row>
          <table:table-cell table:style-name="Table20.A2" office:value-type="string">
            <text:p text:style-name="P277">мы впятером</text:p>
          </table:table-cell>
          <table:table-cell table:style-name="Table20.A2" office:value-type="string">
            <text:p text:style-name="P241"><text:span text:style-name="Source_20_Text"><text:span text:style-name="T470">ḥ</text:span></text:span><text:span text:style-name="Source_20_Text"><text:span text:style-name="T255">a</text:span></text:span><text:span text:style-name="Source_20_Text"><text:span text:style-name="T470">miš·tḗ·nū</text:span></text:span></text:p>
          </table:table-cell>
          <table:table-cell table:style-name="Table20.C2" office:value-type="string">
            <text:p text:style-name="P240"><text:span text:style-name="Hébreu">חֲ</text:span><text:span text:style-name="Hébreu"><text:span text:style-name="T473">מִשְׁתֵּ֫נוּ</text:span></text:span></text:p>
          </table:table-cell>
        </table:table-row>
        <table:table-row>
          <table:table-cell table:style-name="Table20.A2" office:value-type="string">
            <text:p text:style-name="P277">мы вшестером</text:p>
          </table:table-cell>
          <table:table-cell table:style-name="Table20.A2" office:value-type="string">
            <text:p text:style-name="P252"><text:span text:style-name="Source_20_Text">š</text:span><text:span text:style-name="Source_20_Text"><text:span text:style-name="T566">i</text:span></text:span><text:span text:style-name="Source_20_Text">š</text:span><text:span text:style-name="Source_20_Text"><text:span text:style-name="T566">·tḗ·nū</text:span></text:span></text:p>
          </table:table-cell>
          <table:table-cell table:style-name="Table20.C2" office:value-type="string">
            <text:p text:style-name="P251"><text:span text:style-name="Hébreu">שׁ</text:span><text:span text:style-name="Hébreu"><text:span text:style-name="T565">ִ</text:span></text:span><text:span text:style-name="Hébreu">שׁ</text:span><text:span text:style-name="Hébreu"><text:span text:style-name="T564">ְתּ֫נוּ</text:span></text:span></text:p>
          </table:table-cell>
        </table:table-row>
        <table:table-row>
          <table:table-cell table:style-name="Table20.A2" office:value-type="string">
            <text:p text:style-name="P277">мы всемером</text:p>
          </table:table-cell>
          <table:table-cell table:style-name="Table20.A2" office:value-type="string">
            <text:p text:style-name="P253"><text:span text:style-name="Source_20_Text">š</text:span><text:span text:style-name="Source_20_Text"><text:span text:style-name="T242">ə</text:span></text:span><text:span text:style-name="Source_20_Text">v</text:span><text:span text:style-name="Source_20_Text"><text:span text:style-name="T566">a</text:span></text:span><text:span text:style-name="Source_20_Text">ʕ</text:span><text:span text:style-name="Source_20_Text"><text:span text:style-name="T566">·tḗ·nū</text:span></text:span></text:p>
          </table:table-cell>
          <table:table-cell table:style-name="Table20.C2" office:value-type="string">
            <text:p text:style-name="P251"><text:span text:style-name="Hébreu">שׁ</text:span><text:span text:style-name="Hébreu"><text:span text:style-name="T565">ְבַ</text:span></text:span><text:span text:style-name="Hébreu">ע</text:span><text:span text:style-name="Hébreu"><text:span text:style-name="T564">ְתֵּ֫נוּ</text:span></text:span></text:p>
          </table:table-cell>
        </table:table-row>
        <table:table-row>
          <table:table-cell table:style-name="Table20.A2" office:value-type="string">
            <text:p text:style-name="P277">мы ввосьмером</text:p>
          </table:table-cell>
          <table:table-cell table:style-name="Table20.A2" office:value-type="string">
            <text:p text:style-name="P252"><text:span text:style-name="Source_20_Text">š</text:span><text:span text:style-name="Source_20_Text"><text:span text:style-name="T242">ə</text:span></text:span><text:span text:style-name="Source_20_Text">mō</text:span><text:span text:style-name="Source_20_Text"><text:span text:style-name="T552">·</text:span></text:span><text:span text:style-name="Source_20_Text">n</text:span><text:span text:style-name="Source_20_Text"><text:span text:style-name="T566">ā·tḗ·nū</text:span></text:span></text:p>
          </table:table-cell>
          <table:table-cell table:style-name="Table20.C2" office:value-type="string">
            <text:p text:style-name="P251"><text:span text:style-name="Hébreu">ש</text:span><text:span text:style-name="Hébreu"><text:span text:style-name="T473">ְׁ</text:span></text:span><text:span text:style-name="Hébreu">מוֹנ</text:span><text:span text:style-name="Hébreu"><text:span text:style-name="T565">ָתֵ֫נוּ</text:span></text:span></text:p>
          </table:table-cell>
        </table:table-row>
        <table:table-row>
          <table:table-cell table:style-name="Table20.A2" office:value-type="string">
            <text:p text:style-name="P277">мы вдевятером</text:p>
          </table:table-cell>
          <table:table-cell table:style-name="Table20.A2" office:value-type="string">
            <text:p text:style-name="P254"><text:span text:style-name="Source_20_Text"><text:span text:style-name="T471">t</text:span></text:span><text:span text:style-name="Source_20_Text"><text:span text:style-name="T242">ə</text:span></text:span><text:span text:style-name="Source_20_Text"><text:span text:style-name="T471">ša</text:span></text:span><text:span text:style-name="Source_20_Text">ʕ</text:span><text:span text:style-name="Source_20_Text"><text:span text:style-name="T567">·tḗ·nū</text:span></text:span></text:p>
          </table:table-cell>
          <table:table-cell table:style-name="Table20.C2" office:value-type="string">
            <text:p text:style-name="P251"><text:span text:style-name="Hébreu">תּ</text:span><text:span text:style-name="Hébreu"><text:span text:style-name="T565">ְ</text:span></text:span><text:span text:style-name="Hébreu">שׁ</text:span><text:span text:style-name="Hébreu"><text:span text:style-name="T565">ַ</text:span></text:span><text:span text:style-name="Hébreu">ע</text:span><text:span text:style-name="Hébreu"><text:span text:style-name="T564">ְתֵּ֫נוּ</text:span></text:span></text:p>
          </table:table-cell>
        </table:table-row>
        <table:table-row>
          <table:table-cell table:style-name="Table20.A2" office:value-type="string">
            <text:p text:style-name="P277">мы вдесятером</text:p>
          </table:table-cell>
          <table:table-cell table:style-name="Table20.A2" office:value-type="string">
            <text:p text:style-name="P252"><text:span text:style-name="Source_20_Text">ʕ</text:span><text:span text:style-name="Source_20_Text"><text:span text:style-name="T256">a</text:span></text:span><text:span text:style-name="Source_20_Text"><text:span text:style-name="T329">ś</text:span></text:span><text:span text:style-name="Source_20_Text"><text:span text:style-name="T378">a</text:span></text:span><text:span text:style-name="Source_20_Text"><text:span text:style-name="T472">r·tḗ·nū</text:span></text:span></text:p>
          </table:table-cell>
          <table:table-cell table:style-name="Table20.C2" office:value-type="string">
            <text:p text:style-name="P251"><text:span text:style-name="Hébreu">עֲשׂ</text:span><text:span text:style-name="Hébreu"><text:span text:style-name="T565">ַ</text:span></text:span><text:span text:style-name="Hébreu">ר</text:span><text:span text:style-name="Hébreu"><text:span text:style-name="T564">ְתֵּ֫נוּ</text:span></text:span></text:p>
          </table:table-cell>
        </table:table-row>
      </table:table>
      <text:p text:style-name="P19"><text:span text:style-name="T525">В современном иврите эти формы употребляются редко</text:span><text:span text:style-name="T524">.</text:span></text:p>
      <text:h text:style-name="P452" text:outline-level="3">Графическая форма</text:h>
      <text:p text:style-name="P47">Письменный иврит имеет традицию обозначения количественных числительных в рамках непозиционной системы счисления, подобной римским цифрам. Для этого буквам алфавита присваиваются следующие значения:</text:p>
      <table:table table:name="Table21" table:style-name="Table21">
        <table:table-column table:style-name="Table21.A" table:number-columns-repeated="4"/>
        <table:table-column table:style-name="Table21.E" table:number-columns-repeated="5"/>
        <table:table-row>
          <table:table-cell table:style-name="Table21.A1" office:value-type="string">
            <text:p text:style-name="P279">1</text:p>
          </table:table-cell>
          <table:table-cell table:style-name="Table21.B1" office:value-type="string">
            <text:p text:style-name="P279">2</text:p>
          </table:table-cell>
          <table:table-cell table:style-name="Table21.B1" office:value-type="string">
            <text:p text:style-name="P279">3</text:p>
          </table:table-cell>
          <table:table-cell table:style-name="Table21.B1" office:value-type="string">
            <text:p text:style-name="P279">4</text:p>
          </table:table-cell>
          <table:table-cell table:style-name="Table21.B1" office:value-type="string">
            <text:p text:style-name="P279">5</text:p>
          </table:table-cell>
          <table:table-cell table:style-name="Table21.B1" office:value-type="string">
            <text:p text:style-name="P279">6</text:p>
          </table:table-cell>
          <table:table-cell table:style-name="Table21.B1" office:value-type="string">
            <text:p text:style-name="P279">7</text:p>
          </table:table-cell>
          <table:table-cell table:style-name="Table21.B1" office:value-type="string">
            <text:p text:style-name="P279">8</text:p>
          </table:table-cell>
          <table:table-cell table:style-name="Table21.I1" office:value-type="string">
            <text:p text:style-name="P279">9</text:p>
          </table:table-cell>
        </table:table-row>
        <table:table-row>
          <table:table-cell table:style-name="Table21.A2" office:value-type="string">
            <text:p text:style-name="P279"><text:span text:style-name="Hébreu">א</text:span></text:p>
          </table:table-cell>
          <table:table-cell table:style-name="Table21.B2" office:value-type="string">
            <text:p text:style-name="P279"><text:span text:style-name="Hébreu">ב</text:span></text:p>
          </table:table-cell>
          <table:table-cell table:style-name="Table21.B2" office:value-type="string">
            <text:p text:style-name="P279"><text:span text:style-name="Hébreu">ג</text:span></text:p>
          </table:table-cell>
          <table:table-cell table:style-name="Table21.B2" office:value-type="string">
            <text:p text:style-name="P279"><text:span text:style-name="Hébreu">ד</text:span></text:p>
          </table:table-cell>
          <table:table-cell table:style-name="Table21.B2" office:value-type="string">
            <text:p text:style-name="P279"><text:span text:style-name="Hébreu">ה</text:span></text:p>
          </table:table-cell>
          <table:table-cell table:style-name="Table21.B2" office:value-type="string">
            <text:p text:style-name="P279"><text:span text:style-name="Hébreu">ו</text:span></text:p>
          </table:table-cell>
          <table:table-cell table:style-name="Table21.B2" office:value-type="string">
            <text:p text:style-name="P279"><text:span text:style-name="Hébreu">ז</text:span></text:p>
          </table:table-cell>
          <table:table-cell table:style-name="Table21.B2" office:value-type="string">
            <text:p text:style-name="P279"><text:span text:style-name="Hébreu">ח</text:span></text:p>
          </table:table-cell>
          <table:table-cell table:style-name="Table21.I2" office:value-type="string">
            <text:p text:style-name="P279"><text:span text:style-name="Hébreu">ט</text:span></text:p>
          </table:table-cell>
        </table:table-row>
        <table:table-row>
          <table:table-cell table:style-name="Table21.A1" office:value-type="string">
            <text:p text:style-name="P279">10</text:p>
          </table:table-cell>
          <table:table-cell table:style-name="Table21.B1" office:value-type="string">
            <text:p text:style-name="P279">20</text:p>
          </table:table-cell>
          <table:table-cell table:style-name="Table21.B1" office:value-type="string">
            <text:p text:style-name="P279">30</text:p>
          </table:table-cell>
          <table:table-cell table:style-name="Table21.B1" office:value-type="string">
            <text:p text:style-name="P279">40</text:p>
          </table:table-cell>
          <table:table-cell table:style-name="Table21.B1" office:value-type="string">
            <text:p text:style-name="P279">50</text:p>
          </table:table-cell>
          <table:table-cell table:style-name="Table21.B1" office:value-type="string">
            <text:p text:style-name="P279">60</text:p>
          </table:table-cell>
          <table:table-cell table:style-name="Table21.B1" office:value-type="string">
            <text:p text:style-name="P279">70</text:p>
          </table:table-cell>
          <table:table-cell table:style-name="Table21.B1" office:value-type="string">
            <text:p text:style-name="P279">80</text:p>
          </table:table-cell>
          <table:table-cell table:style-name="Table21.I1" office:value-type="string">
            <text:p text:style-name="P279">90</text:p>
          </table:table-cell>
        </table:table-row>
        <table:table-row>
          <table:table-cell table:style-name="Table21.A2" office:value-type="string">
            <text:p text:style-name="P279"><text:span text:style-name="Hébreu">י</text:span></text:p>
          </table:table-cell>
          <table:table-cell table:style-name="Table21.B2" office:value-type="string">
            <text:p text:style-name="P279"><text:span text:style-name="Hébreu">כ</text:span></text:p>
          </table:table-cell>
          <table:table-cell table:style-name="Table21.B2" office:value-type="string">
            <text:p text:style-name="P279"><text:span text:style-name="Hébreu">ל</text:span></text:p>
          </table:table-cell>
          <table:table-cell table:style-name="Table21.B2" office:value-type="string">
            <text:p text:style-name="P279"><text:span text:style-name="Hébreu">מ</text:span></text:p>
          </table:table-cell>
          <table:table-cell table:style-name="Table21.B2" office:value-type="string">
            <text:p text:style-name="P279"><text:span text:style-name="Hébreu">נ</text:span></text:p>
          </table:table-cell>
          <table:table-cell table:style-name="Table21.B2" office:value-type="string">
            <text:p text:style-name="P279"><text:span text:style-name="Hébreu">ס</text:span></text:p>
          </table:table-cell>
          <table:table-cell table:style-name="Table21.B2" office:value-type="string">
            <text:p text:style-name="P279"><text:span text:style-name="Hébreu">ע</text:span></text:p>
          </table:table-cell>
          <table:table-cell table:style-name="Table21.B2" office:value-type="string">
            <text:p text:style-name="P279"><text:span text:style-name="Hébreu">פ</text:span></text:p>
          </table:table-cell>
          <table:table-cell table:style-name="Table21.I2" office:value-type="string">
            <text:p text:style-name="P279"><text:span text:style-name="Hébreu">צ</text:span></text:p>
          </table:table-cell>
        </table:table-row>
        <table:table-row>
          <table:table-cell table:style-name="Table21.A1" office:value-type="string">
            <text:p text:style-name="P279">100</text:p>
          </table:table-cell>
          <table:table-cell table:style-name="Table21.B1" office:value-type="string">
            <text:p text:style-name="P279">200</text:p>
          </table:table-cell>
          <table:table-cell table:style-name="Table21.B1" office:value-type="string">
            <text:p text:style-name="P279">300</text:p>
          </table:table-cell>
          <table:table-cell table:style-name="Table21.I1" office:value-type="string">
            <text:p text:style-name="P279">400</text:p>
          </table:table-cell>
          <table:table-cell table:style-name="Table21.E5" office:value-type="string">
            <text:p text:style-name="P213"/>
          </table:table-cell>
          <table:table-cell table:style-name="Table21.E5" office:value-type="string">
            <text:p text:style-name="P213"/>
          </table:table-cell>
          <table:table-cell table:style-name="Table21.E5" office:value-type="string">
            <text:p text:style-name="P213"/>
          </table:table-cell>
          <table:table-cell table:style-name="Table21.E5" office:value-type="string">
            <text:p text:style-name="P213"/>
          </table:table-cell>
          <table:table-cell table:style-name="Table21.E5" office:value-type="string">
            <text:p text:style-name="P213"/>
          </table:table-cell>
        </table:table-row>
        <table:table-row>
          <table:table-cell table:style-name="Table21.A2" office:value-type="string">
            <text:p text:style-name="P279"><text:span text:style-name="Hébreu">ק</text:span></text:p>
          </table:table-cell>
          <table:table-cell table:style-name="Table21.B2" office:value-type="string">
            <text:p text:style-name="P279"><text:span text:style-name="Hébreu">ר</text:span></text:p>
          </table:table-cell>
          <table:table-cell table:style-name="Table21.B2" office:value-type="string">
            <text:p text:style-name="P279"><text:span text:style-name="Hébreu">ש</text:span></text:p>
          </table:table-cell>
          <table:table-cell table:style-name="Table21.I2" office:value-type="string">
            <text:p text:style-name="P279"><text:span text:style-name="Hébreu">ת</text:span></text:p>
          </table:table-cell>
          <table:table-cell table:style-name="Table21.E5" office:value-type="string">
            <text:p text:style-name="P213"/>
          </table:table-cell>
          <table:table-cell table:style-name="Table21.E5" office:value-type="string">
            <text:p text:style-name="P213"/>
          </table:table-cell>
          <table:table-cell table:style-name="Table21.E5" office:value-type="string">
            <text:p text:style-name="P213"/>
          </table:table-cell>
          <table:table-cell table:style-name="Table21.E5" office:value-type="string">
            <text:p text:style-name="P213"/>
          </table:table-cell>
          <table:table-cell table:style-name="Table21.E5" office:value-type="string">
            <text:p text:style-name="P213"/>
          </table:table-cell>
        </table:table-row>
      </table:table>
      <text:p text:style-name="P298">Числа между 10 и 20 обозначаются следующим образом: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A"/>
        <table:table-column table:style-name="Table23.F"/>
        <table:table-column table:style-name="Table23.G"/>
        <table:table-column table:style-name="Table23.H"/>
        <table:table-column table:style-name="Table23.I"/>
        <table:table-row>
          <table:table-cell table:style-name="Table23.A1" office:value-type="string">
            <text:p text:style-name="P280">1<text:span text:style-name="T568">1</text:span></text:p>
          </table:table-cell>
          <table:table-cell table:style-name="Table23.B1" office:value-type="string">
            <text:p text:style-name="P280"><text:span text:style-name="T568">1</text:span>2</text:p>
          </table:table-cell>
          <table:table-cell table:style-name="Table23.B1" office:value-type="string">
            <text:p text:style-name="P280"><text:span text:style-name="T568">1</text:span>3</text:p>
          </table:table-cell>
          <table:table-cell table:style-name="Table23.B1" office:value-type="string">
            <text:p text:style-name="P280"><text:span text:style-name="T568">1</text:span>4</text:p>
          </table:table-cell>
          <table:table-cell table:style-name="Table23.E1" office:value-type="string">
            <text:p text:style-name="P280"><text:span text:style-name="T568">1</text:span>5</text:p>
          </table:table-cell>
          <table:table-cell table:style-name="Table23.E1" office:value-type="string">
            <text:p text:style-name="P280"><text:span text:style-name="T568">1</text:span>6</text:p>
          </table:table-cell>
          <table:table-cell table:style-name="Table23.B1" office:value-type="string">
            <text:p text:style-name="P280"><text:span text:style-name="T568">1</text:span>7</text:p>
          </table:table-cell>
          <table:table-cell table:style-name="Table23.B1" office:value-type="string">
            <text:p text:style-name="P280"><text:span text:style-name="T568">1</text:span>8</text:p>
          </table:table-cell>
          <table:table-cell table:style-name="Table23.I1" office:value-type="string">
            <text:p text:style-name="P280"><text:span text:style-name="T568">1</text:span>9</text:p>
          </table:table-cell>
        </table:table-row>
        <table:table-row>
          <table:table-cell table:style-name="Table23.A2" office:value-type="string">
            <text:p text:style-name="P280"><text:span text:style-name="Hébreu"><text:span text:style-name="T568">י״</text:span></text:span><text:span text:style-name="Hébreu">א</text:span></text:p>
          </table:table-cell>
          <table:table-cell table:style-name="Table23.B2" office:value-type="string">
            <text:p text:style-name="P280"><text:span text:style-name="Hébreu"><text:span text:style-name="T568">י״</text:span></text:span><text:span text:style-name="Hébreu">ב</text:span></text:p>
          </table:table-cell>
          <table:table-cell table:style-name="Table23.C2" office:value-type="string">
            <text:p text:style-name="P280"><text:span text:style-name="Hébreu"><text:span text:style-name="T568">י״</text:span></text:span><text:span text:style-name="Hébreu">ג</text:span></text:p>
          </table:table-cell>
          <table:table-cell table:style-name="Table23.D2" office:value-type="string">
            <text:p text:style-name="P280"><text:span text:style-name="Hébreu"><text:span text:style-name="T568">י״</text:span></text:span><text:span text:style-name="Hébreu">ד</text:span></text:p>
          </table:table-cell>
          <table:table-cell table:style-name="Table23.E2" office:value-type="string">
            <text:p text:style-name="P280"><text:span text:style-name="Hébreu"><text:span text:style-name="T569">ט״ו</text:span></text:span></text:p>
          </table:table-cell>
          <table:table-cell table:style-name="Table23.E2" office:value-type="string">
            <text:p text:style-name="P280"><text:span text:style-name="Hébreu"><text:span text:style-name="T569">ט״ז</text:span></text:span></text:p>
          </table:table-cell>
          <table:table-cell table:style-name="Table23.G2" office:value-type="string">
            <text:p text:style-name="P280"><text:span text:style-name="Hébreu"><text:span text:style-name="T568">י״</text:span></text:span><text:span text:style-name="Hébreu">ז</text:span></text:p>
          </table:table-cell>
          <table:table-cell table:style-name="Table23.H2" office:value-type="string">
            <text:p text:style-name="P280"><text:span text:style-name="Hébreu"><text:span text:style-name="T568">י״</text:span></text:span><text:span text:style-name="Hébreu">ח</text:span></text:p>
          </table:table-cell>
          <table:table-cell table:style-name="Table23.I2" office:value-type="string">
            <text:p text:style-name="P280"><text:span text:style-name="Hébreu"><text:span text:style-name="T568">י״</text:span></text:span><text:span text:style-name="Hébreu">ט</text:span></text:p>
          </table:table-cell>
        </table:table-row>
      </table:table>
      <text:p text:style-name="P87"><text:span text:style-name="T570">Своеобразное разложение чисел 15 и 16 на слагаемые позволяет избегать соседства букв </text:span><text:span text:style-name="T12">юд</text:span><text:span text:style-name="T570">, </text:span><text:span text:style-name="T12">вав</text:span><text:span text:style-name="T570"> и </text:span><text:span text:style-name="T12">хей</text:span><text:span text:style-name="T570">, из которых еврейская религия складывает иероглифическое имя Бога.</text:span></text:p>
      <text:p text:style-name="P88"><text:span text:style-name="T571">Если запись числа состоит из одной буквоцифры, то после неё ставится одинарный штрих — ге́реш (</text:span><text:span text:style-name="Hébreu"><text:span text:style-name="T571">ב׳</text:span></text:span><text:span text:style-name="T571">), если же их больше, то ставится двойной штрих между предпоследней и последней цифрами: 419 = </text:span><text:span text:style-name="Hébreu"><text:span text:style-name="T571">תי״ט</text:span></text:span><text:span text:style-name="T571">. При необходимости цифры комбинируются и повторяются: 500 = </text:span><text:span text:style-name="Hébreu"><text:span text:style-name="T571">ת״ק‎</text:span></text:span><text:span text:style-name="T571">, 800 = </text:span><text:span text:style-name="Hébreu"><text:span text:style-name="T571">ת״ת‎</text:span></text:span><text:span text:style-name="T571">, 936 = </text:span><text:span text:style-name="Hébreu"><text:span text:style-name="T571">תתקל״ו‎</text:span></text:span><text:span text:style-name="T571">.</text:span></text:p>
      <text:p text:style-name="P92">Иногда в качестве цифр 500 — 900 используют конечные формы букв:</text:p>
      <table:table table:name="Table25" table:style-name="Table25">
        <table:table-column table:style-name="Table25.A" table:number-columns-repeated="5"/>
        <table:table-row>
          <table:table-cell table:style-name="Table25.A1" office:value-type="string">
            <text:p text:style-name="P285">500</text:p>
          </table:table-cell>
          <table:table-cell table:style-name="Table25.B1" office:value-type="string">
            <text:p text:style-name="P285">600</text:p>
          </table:table-cell>
          <table:table-cell table:style-name="Table25.B1" office:value-type="string">
            <text:p text:style-name="P285">700</text:p>
          </table:table-cell>
          <table:table-cell table:style-name="Table25.B1" office:value-type="string">
            <text:p text:style-name="P285">800</text:p>
          </table:table-cell>
          <table:table-cell table:style-name="Table25.E1" office:value-type="string">
            <text:p text:style-name="P285">900</text:p>
          </table:table-cell>
        </table:table-row>
        <table:table-row>
          <table:table-cell table:style-name="Table25.A2" office:value-type="string">
            <text:p text:style-name="P281"><text:span text:style-name="Hébreu"><text:span text:style-name="T576">ך</text:span></text:span></text:p>
          </table:table-cell>
          <table:table-cell table:style-name="Table25.B2" office:value-type="string">
            <text:p text:style-name="P281"><text:span text:style-name="Hébreu"><text:span text:style-name="T576">ם</text:span></text:span></text:p>
          </table:table-cell>
          <table:table-cell table:style-name="Table25.B2" office:value-type="string">
            <text:p text:style-name="P281"><text:span text:style-name="Hébreu"><text:span text:style-name="T576">ן</text:span></text:span></text:p>
          </table:table-cell>
          <table:table-cell table:style-name="Table25.B2" office:value-type="string">
            <text:p text:style-name="P281"><text:span text:style-name="Hébreu"><text:span text:style-name="T576">ף</text:span></text:span></text:p>
          </table:table-cell>
          <table:table-cell table:style-name="Table25.E2" office:value-type="string">
            <text:p text:style-name="P281"><text:span text:style-name="Hébreu"><text:span text:style-name="T576">ץ</text:span></text:span></text:p>
          </table:table-cell>
        </table:table-row>
      </table:table>
      <text:p text:style-name="P90"><text:soft-page-break/>В этом случае после каждой конечной форм<text:span text:style-name="T639">ы</text:span> ставится дополнительный одинарный штрих: 974<text:span text:style-name="T571"> = </text:span><text:span text:style-name="Hébreu">ץ׳ע״ד</text:span><text:span text:style-name="T571">.</text:span></text:p>
      <text:p text:style-name="P91">Для обозначения <text:span text:style-name="T577">класса </text:span>тысяч используют <text:span text:style-name="T577">схему для класса единиц и дополнительно помечают его — либо точкой сверху, либо штрихом и двойным пробелом: 4749 = </text:span><text:span text:style-name="Hébreu"><text:span text:style-name="T577">ד׳ <text:s/>תשמ״ט </text:span></text:span><text:span text:style-name="T577">или ‏</text:span><text:span text:style-name="Hébreu"><text:span text:style-name="T577">ד֗תשמ״ט‎</text:span></text:span><text:span text:style-name="T577">.</text:span></text:p>
      <text:h text:style-name="Heading_20_4" text:outline-level="4">Набор на компьютере</text:h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>
          <table:table-cell table:style-name="Table24.A1" office:value-type="string">
            <text:p text:style-name="P93"/>
          </table:table-cell>
          <table:table-cell table:style-name="Table24.A1" office:value-type="string">
            <text:p text:style-name="P93">Код</text:p>
          </table:table-cell>
          <table:table-cell table:style-name="Table24.A1" office:value-type="string">
            <text:p text:style-name="P415">Название</text:p>
          </table:table-cell>
          <table:table-cell table:style-name="Table24.D1" office:value-type="string">
            <text:p text:style-name="P416">Клавиша</text:p>
          </table:table-cell>
        </table:table-row>
        <table:table-row>
          <table:table-cell table:style-name="Table24.A2" office:value-type="string">
            <text:p text:style-name="P89"><text:span text:style-name="Hébreu">׳</text:span></text:p>
          </table:table-cell>
          <table:table-cell table:style-name="Table24.A2" office:value-type="string">
            <text:p text:style-name="P89">U+05F3</text:p>
          </table:table-cell>
          <table:table-cell table:style-name="Table24.A2" office:value-type="string">
            <text:p text:style-name="P282">одинарный гереш</text:p>
          </table:table-cell>
          <table:table-cell table:style-name="Table24.D2" office:value-type="string">
            <text:p text:style-name="P283"><draw:frame draw:style-name="fr2" draw:name="Frame2" text:anchor-type="paragraph" svg:width="0.2201in" draw:z-index="1"><draw:text-box fo:min-height="0.2783in"><text:p text:style-name="P430"><text:span text:style-name="Hébreu"><text:span text:style-name="T572">~<text:line-break/>; <text:s/>׳</text:span></text:span></text:p></draw:text-box></draw:frame>В раскладке иврита самая левая клавиша на цифровом ряду, зажать Alt. <text:span text:style-name="T574">В русской раскладке это клавиша с буквой «ё».</text:span></text:p>
          </table:table-cell>
        </table:table-row>
        <table:table-row>
          <table:table-cell table:style-name="Table24.A2" office:value-type="string">
            <text:p text:style-name="P89"><text:span text:style-name="Hébreu">״</text:span></text:p>
          </table:table-cell>
          <table:table-cell table:style-name="Table24.A2" office:value-type="string">
            <text:p text:style-name="P89">U+05F4</text:p>
          </table:table-cell>
          <table:table-cell table:style-name="Table24.A2" office:value-type="string">
            <text:p text:style-name="P282">двойной гереш</text:p>
          </table:table-cell>
          <table:table-cell table:style-name="Table24.D2" office:value-type="string">
            <text:p text:style-name="P284"><draw:frame draw:style-name="fr2" draw:name="Frame3" text:anchor-type="paragraph" svg:width="0.2201in" draw:z-index="2"><draw:text-box fo:min-height="0.2783in"><text:p text:style-name="P431"><text:span text:style-name="Hébreu"><text:span text:style-name="T240">”</text:span></text:span><text:span text:style-name="Hébreu"><text:span text:style-name="T572"><text:line-break/></text:span></text:span><text:span text:style-name="Hébreu"><text:span text:style-name="T573">,</text:span></text:span><text:span text:style-name="Hébreu"><text:span text:style-name="T572"> <text:s/></text:span></text:span><text:span text:style-name="Hébreu"><text:span text:style-name="T573">״</text:span></text:span></text:p></draw:text-box></draw:frame>В раскладке иврита клавиша <text:span text:style-name="T575">на среднем </text:span>ряду на <text:span text:style-name="T575">две левее, чем Enter</text:span>, зажать Alt. <text:span text:style-name="T574">В русской раскладке это клавиша с буквой «э».</text:span></text:p>
          </table:table-cell>
        </table:table-row>
      </table:table>
      <text:p text:style-name="P89">Эти символы не являются кавычками.</text:p>
      <text:h text:style-name="P440" text:outline-level="4">Гематрия</text:h>
      <text:p text:style-name="P86"><text:span text:style-name="T526">На основе этих численных значений евреи разработали определённую форму контрольной суммы (или хэш-суммы) — </text:span><text:span text:style-name="T27">гема́трию</text:span><text:span text:style-name="T526">, которая успешно помогала средневековым переписчикам обнаруживать ошибки при копировании </text:span><text:span text:style-name="T527">огромных </text:span><text:span text:style-name="T531">объёмов</text:span><text:span text:style-name="T526"> регламентных текстов, п</text:span><text:span text:style-name="T527">режде </text:span><text:span text:style-name="T526">всего религиозных и юридических. </text:span><text:span text:style-name="T528">Например, первая (быстрая) стадия предпроверки безошибочности переписывания Библии — вычисление построчных и постраничных хэш-сумм (контрольных сумм) в </text:span><text:span text:style-name="T530">копии документа по всей его длине</text:span><text:span text:style-name="T528"> и сверка их с </text:span><text:span text:style-name="T529">оригинальными </text:span><text:span text:style-name="T530">контрольными суммами</text:span><text:span text:style-name="T528">. </text:span><text:span text:style-name="T532">При копировании файлов сегодня компьютеры используют такой же подход.</text:span></text:p>
      <text:p text:style-name="P136"><text:span text:style-name="T230">Находятся и чудаки, которые в таких контрольных суммах ищут томные и пленительные скрытые смыслы. </text:span><text:span text:style-name="T231">Особенно плодовито производят таких <text:s/></text:span><text:span text:style-name="T234">фантазёров </text:span><text:span text:style-name="T231">философско-мистические течения школы т.н. «приятия» (</text:span><text:span text:style-name="Source_20_Text"><text:span text:style-name="T537">qab·bā·lā</text:span></text:span><text:span text:style-name="Source_20_Text"><text:span text:style-name="T538">́</text:span></text:span><text:span text:style-name="T231"> </text:span><text:span text:style-name="Hébreu">קַבָּלָ</text:span><text:span text:style-name="Hébreu"><text:span text:style-name="T578">֫</text:span></text:span><text:span text:style-name="Hébreu">ה</text:span><text:span text:style-name="T179">‏‎</text:span><text:span text:style-name="T231">).</text:span></text:p>
      <text:h text:style-name="P444" text:outline-level="2">По<text:span text:style-name="T469">рядковые числительные</text:span></text:h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p text:style-name="P287"><text:span text:style-name="T586">п</text:span>ервый, <text:span text:style-name="T13">парадигма</text:span></text:p>
          </table:table-cell>
          <table:table-cell table:style-name="Table22.A1" office:value-type="string">
            <text:p text:style-name="P128"><text:span text:style-name="Source_20_Text">rī́·šōn, rī·šō·nā́, rī·šō·nī́m,  rī·šō·nṓt</text:span></text:p>
          </table:table-cell>
          <table:table-cell table:style-name="Table22.C1" office:value-type="string">
            <text:p text:style-name="P187"><text:span text:style-name="Hébreu">רִאשׁוֹ֫ן, רִאשׁוֹנָ֫ה, רִאשׁוֹנִ֫ים, <text:s/>רִאשׁוֹנ֫וֹת</text:span></text:p>
          </table:table-cell>
        </table:table-row>
        <table:table-row>
          <table:table-cell table:style-name="Table22.A2" office:value-type="string">
            <text:p text:style-name="P287">второй, <text:span text:style-name="T13">парадигма</text:span></text:p>
          </table:table-cell>
          <table:table-cell table:style-name="Table22.A2" office:value-type="string">
            <text:p text:style-name="P288"><text:span text:style-name="Source_20_Text"><text:span text:style-name="T583">šē·nī́, š</text:span></text:span><text:span text:style-name="Source_20_Text"><text:span text:style-name="T273">ə</text:span></text:span><text:span text:style-name="Source_20_Text"><text:span text:style-name="T583">niy·yā́ (šē·nī́t), š</text:span></text:span><text:span text:style-name="Source_20_Text"><text:span text:style-name="T273">ə</text:span></text:span><text:span text:style-name="Source_20_Text"><text:span text:style-name="T583">niy·yī́m, š</text:span></text:span><text:span text:style-name="Source_20_Text"><text:span text:style-name="T273">ə</text:span></text:span><text:span text:style-name="Source_20_Text"><text:span text:style-name="T583">niy·yṓt</text:span></text:span></text:p>
          </table:table-cell>
          <table:table-cell table:style-name="Table22.C2" office:value-type="string">
            <text:p text:style-name="P158"><text:span text:style-name="Hébreu"><text:span text:style-name="T579">שֵׁנִ֫י, שְׁנִיָּ֫ה (שֵׁנִ֫ית), <text:s/>שְׁנִיִּ֫ים, שְׁנִיּוֹ֫ת</text:span></text:span></text:p>
          </table:table-cell>
        </table:table-row>
        <table:table-row>
          <table:table-cell table:style-name="Table22.A2" office:value-type="string">
            <text:p text:style-name="P287">третий, <text:span text:style-name="T13">парадигма</text:span></text:p>
          </table:table-cell>
          <table:table-cell table:style-name="Table22.A2" office:value-type="string">
            <text:p text:style-name="P289"><text:span text:style-name="Source_20_Text"><text:span text:style-name="T583">š</text:span></text:span><text:span text:style-name="Source_20_Text"><text:span text:style-name="T273">ə</text:span></text:span><text:span text:style-name="Source_20_Text"><text:span text:style-name="T583">li·šī́, š</text:span></text:span><text:span text:style-name="Source_20_Text"><text:span text:style-name="T273">ə</text:span></text:span><text:span text:style-name="Source_20_Text"><text:span text:style-name="T583">li·šī́t, š</text:span></text:span><text:span text:style-name="Source_20_Text"><text:span text:style-name="T273">ə</text:span></text:span><text:span text:style-name="Source_20_Text"><text:span text:style-name="T583">li·šiy·yī́m,  š</text:span></text:span><text:span text:style-name="Source_20_Text"><text:span text:style-name="T273">ə</text:span></text:span><text:span text:style-name="Source_20_Text"><text:span text:style-name="T583">li·šiy·yṓt</text:span></text:span></text:p>
          </table:table-cell>
          <table:table-cell table:style-name="Table22.C2" office:value-type="string">
            <text:p text:style-name="P159"><text:span text:style-name="Hébreu"><text:span text:style-name="T580">שְׁלִישִׁ֫י, שְׁלִישִׁ֫ית, שְׁלִישִׁיִּ֫ים, שְׁלִישִׁיּוֹ֫ת</text:span></text:span></text:p>
          </table:table-cell>
        </table:table-row>
        <text:soft-page-break/>
        <table:table-row>
          <table:table-cell table:style-name="Table22.A2" office:value-type="string">
            <text:p text:style-name="P286">четвёртый</text:p>
          </table:table-cell>
          <table:table-cell table:style-name="Table22.A2" office:value-type="string">
            <text:p text:style-name="P290"><text:span text:style-name="Source_20_Text"><text:span text:style-name="T379">r</text:span></text:span><text:span text:style-name="Source_20_Text"><text:span text:style-name="T273">ə</text:span></text:span><text:span text:style-name="Source_20_Text"><text:span text:style-name="T583">vī·ʕī́</text:span></text:span></text:p>
          </table:table-cell>
          <table:table-cell table:style-name="Table22.C2" office:value-type="string">
            <text:p text:style-name="P160"><text:span text:style-name="Hébreu"><text:span text:style-name="T581">רְבִיעִ֫י ···</text:span></text:span></text:p>
          </table:table-cell>
        </table:table-row>
        <table:table-row>
          <table:table-cell table:style-name="Table22.A2" office:value-type="string">
            <text:p text:style-name="P286">пятый</text:p>
          </table:table-cell>
          <table:table-cell table:style-name="Table22.A2" office:value-type="string">
            <text:p text:style-name="P290"><text:span text:style-name="Source_20_Text"><text:span text:style-name="T334">ḥ</text:span></text:span><text:span text:style-name="Source_20_Text"><text:span text:style-name="T274">a</text:span></text:span><text:span text:style-name="Source_20_Text"><text:span text:style-name="T379">m</text:span></text:span><text:span text:style-name="Source_20_Text"><text:span text:style-name="T583">ī·šī́</text:span></text:span></text:p>
          </table:table-cell>
          <table:table-cell table:style-name="Table22.C2" office:value-type="string">
            <text:p text:style-name="P161"><text:span text:style-name="Hébreu"><text:span text:style-name="T582">חֲמִישִׁ֫י</text:span></text:span></text:p>
          </table:table-cell>
        </table:table-row>
        <table:table-row>
          <table:table-cell table:style-name="Table22.A2" office:value-type="string">
            <text:p text:style-name="P286">шестой</text:p>
          </table:table-cell>
          <table:table-cell table:style-name="Table22.A2" office:value-type="string">
            <text:p text:style-name="P290"><text:span text:style-name="Source_20_Text"><text:span text:style-name="T584">šiš·šī́</text:span></text:span></text:p>
          </table:table-cell>
          <table:table-cell table:style-name="Table22.C2" office:value-type="string">
            <text:p text:style-name="P161"><text:span text:style-name="Hébreu"><text:span text:style-name="T582">שִׁשִּׁ֫י</text:span></text:span></text:p>
          </table:table-cell>
        </table:table-row>
        <table:table-row>
          <table:table-cell table:style-name="Table22.A2" office:value-type="string">
            <text:p text:style-name="P286">седьмой</text:p>
          </table:table-cell>
          <table:table-cell table:style-name="Table22.A2" office:value-type="string">
            <text:p text:style-name="P290"><text:span text:style-name="Source_20_Text"><text:span text:style-name="T583">š</text:span></text:span><text:span text:style-name="Source_20_Text"><text:span text:style-name="T273">ə</text:span></text:span><text:span text:style-name="Source_20_Text"><text:span text:style-name="T583">vī·ʕī́</text:span></text:span></text:p>
          </table:table-cell>
          <table:table-cell table:style-name="Table22.C2" office:value-type="string">
            <text:p text:style-name="P161"><text:span text:style-name="Hébreu"><text:span text:style-name="T582">שְׁבִיעִ֫י</text:span></text:span></text:p>
          </table:table-cell>
        </table:table-row>
        <table:table-row>
          <table:table-cell table:style-name="Table22.A2" office:value-type="string">
            <text:p text:style-name="P286">восьмой</text:p>
          </table:table-cell>
          <table:table-cell table:style-name="Table22.A2" office:value-type="string">
            <text:p text:style-name="P290"><text:span text:style-name="Source_20_Text"><text:span text:style-name="T583">š</text:span></text:span><text:span text:style-name="Source_20_Text"><text:span text:style-name="T273">ə</text:span></text:span><text:span text:style-name="Source_20_Text"><text:span text:style-name="T583">mī·nī́</text:span></text:span></text:p>
          </table:table-cell>
          <table:table-cell table:style-name="Table22.C2" office:value-type="string">
            <text:p text:style-name="P161"><text:span text:style-name="Hébreu"><text:span text:style-name="T582">שְׁמִינִ֫י</text:span></text:span></text:p>
          </table:table-cell>
        </table:table-row>
        <table:table-row>
          <table:table-cell table:style-name="Table22.A2" office:value-type="string">
            <text:p text:style-name="P286">девятый</text:p>
          </table:table-cell>
          <table:table-cell table:style-name="Table22.A2" office:value-type="string">
            <text:p text:style-name="P290"><text:span text:style-name="Source_20_Text"><text:span text:style-name="T584">t</text:span></text:span><text:span text:style-name="Source_20_Text"><text:span text:style-name="T273">ə</text:span></text:span><text:span text:style-name="Source_20_Text"><text:span text:style-name="T583">šī·ʕī́</text:span></text:span></text:p>
          </table:table-cell>
          <table:table-cell table:style-name="Table22.C2" office:value-type="string">
            <text:p text:style-name="P161"><text:span text:style-name="Hébreu"><text:span text:style-name="T582">תְּשִׁיעִ֫י</text:span></text:span></text:p>
          </table:table-cell>
        </table:table-row>
        <table:table-row>
          <table:table-cell table:style-name="Table22.A2" office:value-type="string">
            <text:p text:style-name="P286">десятый</text:p>
          </table:table-cell>
          <table:table-cell table:style-name="Table22.A2" office:value-type="string">
            <text:p text:style-name="P290"><text:span text:style-name="Source_20_Text"><text:span text:style-name="T583">ʕ</text:span></text:span><text:span text:style-name="Source_20_Text"><text:span text:style-name="T273">a</text:span></text:span><text:span text:style-name="Source_20_Text"><text:span text:style-name="T583">śī·rī́</text:span></text:span></text:p>
          </table:table-cell>
          <table:table-cell table:style-name="Table22.C2" office:value-type="string">
            <text:p text:style-name="P161"><text:span text:style-name="Hébreu"><text:span text:style-name="T582">עֲשִׂירִ֫י</text:span></text:span></text:p>
          </table:table-cell>
        </table:table-row>
      </table:table>
      <text:p text:style-name="P46">Порядковые числительные морфологически эквивалентны прилагательным: они согласуются с существительным в роде и числе и ставятся после существительных. <text:span text:style-name="T585">Для чисел больше десяти в качестве порядковых числительных используются количественные числительные с артиклем. Такие формы не изменяются. Артикль получает только первое слово конструкции.</text:span></text:p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string">
            <text:p text:style-name="P291">одиннадцатый</text:p>
          </table:table-cell>
          <table:table-cell table:style-name="Table26.A1" office:value-type="string">
            <text:p text:style-name="P129"><text:span text:style-name="Source_20_Text"><text:span text:style-name="T589">hā-’a·</text:span></text:span><text:span text:style-name="Source_20_Text"><text:span text:style-name="T334">ḥ</text:span></text:span><text:span text:style-name="Source_20_Text"><text:span text:style-name="T380">ád</text:span></text:span><text:span text:style-name="Source_20_Text"><text:span text:style-name="T381"> </text:span></text:span><text:span text:style-name="Source_20_Text"><text:span text:style-name="T382">ʕ</text:span></text:span><text:span text:style-name="Source_20_Text"><text:span text:style-name="T381">ā</text:span></text:span><text:span text:style-name="Source_20_Text"><text:span text:style-name="T383">·</text:span></text:span><text:span text:style-name="Source_20_Text"><text:span text:style-name="T381">śā́r</text:span></text:span></text:p>
          </table:table-cell>
          <table:table-cell table:style-name="Table26.C1" office:value-type="string">
            <text:p text:style-name="P188"><text:span text:style-name="Hébreu"><text:span text:style-name="T587">הָאַחַ֫ד עָשָׂ֫ר</text:span></text:span></text:p>
          </table:table-cell>
        </table:table-row>
        <table:table-row>
          <table:table-cell table:style-name="Table26.A2" office:value-type="string">
            <text:p text:style-name="P292">одиннадцат<text:span text:style-name="T587">ая</text:span></text:p>
          </table:table-cell>
          <table:table-cell table:style-name="Table26.A2" office:value-type="string">
            <text:p text:style-name="P130"><text:span text:style-name="Source_20_Text"><text:span text:style-name="T589">hā-’a·</text:span></text:span><text:span text:style-name="Source_20_Text"><text:span text:style-name="T334">ḥ</text:span></text:span><text:span text:style-name="Source_20_Text"><text:span text:style-name="T380">á</text:span></text:span><text:span text:style-name="Source_20_Text"><text:span text:style-name="T383">t</text:span></text:span><text:span text:style-name="Source_20_Text"><text:span text:style-name="T381"> </text:span></text:span><text:span text:style-name="Source_20_Text"><text:span text:style-name="T382">ʕ</text:span></text:span><text:span text:style-name="Source_20_Text"><text:span text:style-name="T383">e</text:span></text:span><text:span text:style-name="Source_20_Text"><text:span text:style-name="T381">ś</text:span></text:span><text:span text:style-name="Source_20_Text"><text:span text:style-name="T383">·</text:span></text:span><text:span text:style-name="Source_20_Text"><text:span text:style-name="T381">r</text:span></text:span><text:span text:style-name="Source_20_Text"><text:span text:style-name="T383">ḗ</text:span></text:span></text:p>
          </table:table-cell>
          <table:table-cell table:style-name="Table26.C2" office:value-type="string">
            <text:p text:style-name="P188"><text:span text:style-name="Hébreu"><text:span text:style-name="T587">הָאַחַ֫ת עֶשְׂרֵ֫ה</text:span></text:span></text:p>
          </table:table-cell>
        </table:table-row>
        <table:table-row>
          <table:table-cell table:style-name="Table26.A2" office:value-type="string">
            <text:p text:style-name="P293">двадцатый (-ая)</text:p>
          </table:table-cell>
          <table:table-cell table:style-name="Table26.A2" office:value-type="string">
            <text:p text:style-name="P295"><text:span text:style-name="Source_20_Text"><text:span text:style-name="T590">hā-</text:span></text:span><text:span text:style-name="Source_20_Text"><text:span text:style-name="T382">ʕ</text:span></text:span><text:span text:style-name="Source_20_Text"><text:span text:style-name="T383">e</text:span></text:span><text:span text:style-name="Source_20_Text"><text:span text:style-name="T381">ś</text:span></text:span><text:span text:style-name="Source_20_Text"><text:span text:style-name="T383">·</text:span></text:span><text:span text:style-name="Source_20_Text"><text:span text:style-name="T381">r</text:span></text:span><text:span text:style-name="Source_20_Text"><text:span text:style-name="T384">ī́m</text:span></text:span></text:p>
          </table:table-cell>
          <table:table-cell table:style-name="Table26.C2" office:value-type="string">
            <text:p text:style-name="P163"><text:span text:style-name="Hébreu"><text:span text:style-name="T587">הָעֶשְׂרִ֫ים</text:span></text:span></text:p>
          </table:table-cell>
        </table:table-row>
        <table:table-row>
          <table:table-cell table:style-name="Table26.A2" office:value-type="string">
            <text:p text:style-name="P293">тридцать пятый</text:p>
          </table:table-cell>
          <table:table-cell table:style-name="Table26.A2" office:value-type="string">
            <text:p text:style-name="P235"><text:span text:style-name="Source_20_Text"><text:span text:style-name="T590">haš·š</text:span></text:span><text:span text:style-name="Source_20_Text"><text:span text:style-name="T259">ə</text:span></text:span><text:span text:style-name="Source_20_Text"><text:span text:style-name="T481">lō·šī́m wa·ḥ</text:span></text:span><text:span text:style-name="Source_20_Text"><text:span text:style-name="T255">a</text:span></text:span><text:span text:style-name="Source_20_Text"><text:span text:style-name="T470">miš·šā́</text:span></text:span></text:p>
          </table:table-cell>
          <table:table-cell table:style-name="Table26.C2" office:value-type="string">
            <text:p text:style-name="P162"><text:span text:style-name="Hébreu"><text:span text:style-name="T588">הַשְּׁלֹשִׁ֫ים וַחֲמִשָּׁ֫ה</text:span></text:span></text:p>
          </table:table-cell>
        </table:table-row>
        <table:table-row>
          <table:table-cell table:style-name="Table26.A2" office:value-type="string">
            <text:p text:style-name="P294">тридцать пят<text:span text:style-name="T588">ая</text:span></text:p>
          </table:table-cell>
          <table:table-cell table:style-name="Table26.A2" office:value-type="string">
            <text:p text:style-name="P236"><text:span text:style-name="Source_20_Text"><text:span text:style-name="T590">haš·š</text:span></text:span><text:span text:style-name="Source_20_Text"><text:span text:style-name="T259">ə</text:span></text:span><text:span text:style-name="Source_20_Text"><text:span text:style-name="T481">lō·šī́m w</text:span></text:span><text:span text:style-name="Source_20_Text"><text:span text:style-name="T259">ə</text:span></text:span><text:span text:style-name="Source_20_Text"><text:span text:style-name="T481">ḥā·mḗš</text:span></text:span></text:p>
          </table:table-cell>
          <table:table-cell table:style-name="Table26.C2" office:value-type="string">
            <text:p text:style-name="P164"><text:span text:style-name="Hébreu"><text:span text:style-name="T588">הַשְּׁלֹשִׁ֫ים וְחָמֵ֫שׁ</text:span></text:span></text:p>
          </table:table-cell>
        </table:table-row>
        <table:table-row>
          <table:table-cell table:style-name="Table26.A2" office:value-type="string">
            <text:p text:style-name="P296">сотый</text:p>
          </table:table-cell>
          <table:table-cell table:style-name="Table26.A2" office:value-type="string">
            <text:p text:style-name="P297"><text:span text:style-name="Source_20_Text">ham-mē·’ā́</text:span></text:p>
          </table:table-cell>
          <table:table-cell table:style-name="Table26.C2" office:value-type="string">
            <text:p text:style-name="P191"><text:span text:style-name="Hébreu">הַמֵּאָ֫</text:span><text:span text:style-name="Hébreu"><text:span text:style-name="T591">ה</text:span></text:span></text:p>
          </table:table-cell>
        </table:table-row>
      </table:table>
      <text:p text:style-name="Text_20_body">П<text:span text:style-name="T592">ри перечислении используются женские формы на </text:span><text:span text:style-name="Source_20_Text"><text:span text:style-name="T592">-ī́t</text:span></text:span><text:span text:style-name="T592"> ‏</text:span><text:span text:style-name="Hébreu"><text:span text:style-name="T592">◌ִ֫ית‎</text:span></text:span><text:span text:style-name="T592">, форма по числительному «один» образуется отдельно:</text:span></text:p>
      <table:table table:name="Table27" table:style-name="Table27">
        <table:table-column table:style-name="Table27.A" table:number-columns-repeated="3"/>
        <table:table-row>
          <table:table-cell table:style-name="Table27.A1" office:value-type="string">
            <text:p text:style-name="P299">во-первых</text:p>
          </table:table-cell>
          <table:table-cell table:style-name="Table27.A1" office:value-type="string">
            <text:p text:style-name="P301"><text:span text:style-name="Source_20_Text"><text:span text:style-name="T593">rē·šī́t</text:span></text:span></text:p>
          </table:table-cell>
          <table:table-cell table:style-name="Table27.C1" office:value-type="string">
            <text:p text:style-name="P300"><text:span text:style-name="Hébreu"><text:span text:style-name="T592">רֵאשִ֫ית</text:span></text:span></text:p>
          </table:table-cell>
        </table:table-row>
        <table:table-row>
          <table:table-cell table:style-name="Table27.A2" office:value-type="string">
            <text:p text:style-name="P299">во-вторых</text:p>
          </table:table-cell>
          <table:table-cell table:style-name="Table27.A2" office:value-type="string">
            <text:p text:style-name="P301"><text:span text:style-name="Source_20_Text"><text:span text:style-name="T593">šē·nī́t</text:span></text:span></text:p>
          </table:table-cell>
          <table:table-cell table:style-name="Table27.C2" office:value-type="string">
            <text:p text:style-name="P300"><text:span text:style-name="Hébreu"><text:span text:style-name="T592">שֵׁנִ֫ית</text:span></text:span></text:p>
          </table:table-cell>
        </table:table-row>
        <table:table-row>
          <table:table-cell table:style-name="Table27.A2" office:value-type="string">
            <text:p text:style-name="P299">в-третьих</text:p>
          </table:table-cell>
          <table:table-cell table:style-name="Table27.A2" office:value-type="string">
            <text:p text:style-name="P301"><text:span text:style-name="Source_20_Text"><text:span text:style-name="T593">š</text:span></text:span><text:span text:style-name="Source_20_Text"><text:span text:style-name="T275">ə</text:span></text:span><text:span text:style-name="Source_20_Text"><text:span text:style-name="T593">lī·šī́t</text:span></text:span></text:p>
          </table:table-cell>
          <table:table-cell table:style-name="Table27.C2" office:value-type="string">
            <text:p text:style-name="P300"><text:span text:style-name="Hébreu"><text:span text:style-name="T592">שְׁלִישִׁ֫ית</text:span></text:span></text:p>
          </table:table-cell>
        </table:table-row>
      </table:table>
      <text:p text:style-name="P48">и далее в <text:span text:style-name="T485">ж</text:span>. <text:span text:style-name="T485">р</text:span>.</text:p>
      <text:h text:style-name="P445" text:outline-level="2">Дробные</text:h>
      <text:p text:style-name="P49">Дробь ½ обозначается следующими способами:</text:p>
      <table:table table:name="Table28" table:style-name="Table28">
        <table:table-column table:style-name="Table28.A"/>
        <table:table-column table:style-name="Table28.B"/>
        <table:table-column table:style-name="Table28.C"/>
        <table:table-row>
          <table:table-cell table:style-name="Table28.A1" office:value-type="string">
            <text:p text:style-name="Table_20_Contents"><text:span text:style-name="Source_20_Text"><text:span text:style-name="T442">ḥḗ·</text:span></text:span><text:span text:style-name="Source_20_Text"><text:span text:style-name="T597">ṣī</text:span></text:span></text:p>
          </table:table-cell>
          <table:table-cell table:style-name="Table28.A1" office:value-type="string">
            <text:p text:style-name="P302"><text:span text:style-name="Hébreu"><text:span text:style-name="T594">חֵ֫צִי</text:span></text:span></text:p>
          </table:table-cell>
          <table:table-cell table:style-name="Table28.C1" office:value-type="string">
            <text:p text:style-name="P305">только в абсолютной форме</text:p>
          </table:table-cell>
        </table:table-row>
        <text:soft-page-break/>
        <table:table-row>
          <table:table-cell table:style-name="Table28.A2" office:value-type="string">
            <text:p text:style-name="P304"><text:span text:style-name="Source_20_Text"><text:span text:style-name="T596">ḥ</text:span></text:span><text:span text:style-name="Source_20_Text"><text:span text:style-name="T276">a</text:span></text:span><text:span text:style-name="Source_20_Text"><text:span text:style-name="T598">ṣī́</text:span></text:span></text:p>
          </table:table-cell>
          <table:table-cell table:style-name="Table28.A2" office:value-type="string">
            <text:p text:style-name="P302"><text:span text:style-name="Hébreu"><text:span text:style-name="T594">חֲצִ֫י</text:span></text:span></text:p>
          </table:table-cell>
          <table:table-cell table:style-name="Table28.C2" office:value-type="string">
            <text:p text:style-name="P305">в абсолютной и сопряжённой формах</text:p>
          </table:table-cell>
        </table:table-row>
        <table:table-row>
          <table:table-cell table:style-name="Table28.A2" office:value-type="string">
            <text:p text:style-name="P304"><text:span text:style-name="Source_20_Text"><text:span text:style-name="T596">ma·ḥ</text:span></text:span><text:span text:style-name="Source_20_Text"><text:span text:style-name="T276">a</text:span></text:span><text:span text:style-name="Source_20_Text"><text:span text:style-name="T596">ṣī́t</text:span></text:span></text:p>
          </table:table-cell>
          <table:table-cell table:style-name="Table28.A2" office:value-type="string">
            <text:p text:style-name="P302"><text:span text:style-name="Hébreu"><text:span text:style-name="T594">מַחֲצִ֫ית</text:span></text:span></text:p>
          </table:table-cell>
          <table:table-cell table:style-name="Table28.C2" office:value-type="string">
            <text:p text:style-name="P302"/>
          </table:table-cell>
        </table:table-row>
        <table:table-row>
          <table:table-cell table:style-name="Table28.A2" office:value-type="string">
            <text:p text:style-name="P237"><text:span text:style-name="Source_20_Text"><text:span text:style-name="T596">me·ḥ</text:span></text:span><text:span text:style-name="Source_20_Text"><text:span text:style-name="T276">e</text:span></text:span><text:span text:style-name="Source_20_Text"><text:span text:style-name="T596">ṣā́</text:span></text:span></text:p>
          </table:table-cell>
          <table:table-cell table:style-name="Table28.A2" office:value-type="string">
            <text:p text:style-name="P303"><text:span text:style-name="Hébreu">מֶחֱצ</text:span><text:span text:style-name="Hébreu"><text:span text:style-name="T595">ָ֫ה</text:span></text:span></text:p>
          </table:table-cell>
          <table:table-cell table:style-name="Table28.C2" office:value-type="string">
            <text:p text:style-name="P303"/>
          </table:table-cell>
        </table:table-row>
      </table:table>
      <text:p text:style-name="P94"/>
      <text:p text:style-name="P49"><text:span text:style-name="T599">Д</text:span>ля обозначения дроб<text:span text:style-name="T599">ей со знаменятелями от трёх используются порядковые числительные. При числителе, отличном от единицы, конструкция ставится в сопряжённую форму:</text:span></text:p>
      <table:table table:name="Table29" table:style-name="Table29">
        <table:table-column table:style-name="Table29.A"/>
        <table:table-column table:style-name="Table29.B"/>
        <table:table-column table:style-name="Table29.C"/>
        <table:table-row>
          <table:table-cell table:style-name="Table29.A1" office:value-type="string">
            <text:p text:style-name="P432">⅓</text:p>
          </table:table-cell>
          <table:table-cell table:style-name="Table29.A1" office:value-type="string">
            <text:p text:style-name="P131"><text:span text:style-name="Source_20_Text"><text:span text:style-name="T583">š</text:span></text:span><text:span text:style-name="Source_20_Text"><text:span text:style-name="T273">ə</text:span></text:span><text:span text:style-name="Source_20_Text"><text:span text:style-name="T583">li·šī́t</text:span></text:span></text:p>
          </table:table-cell>
          <table:table-cell table:style-name="Table29.C1" office:value-type="string">
            <text:p text:style-name="P189"><text:span text:style-name="Hébreu"><text:span text:style-name="T580">שְׁלִישִׁ֫ית</text:span></text:span></text:p>
          </table:table-cell>
        </table:table-row>
        <table:table-row>
          <table:table-cell table:style-name="Table29.A2" office:value-type="string">
            <text:p text:style-name="P434">¼</text:p>
          </table:table-cell>
          <table:table-cell table:style-name="Table29.A2" office:value-type="string">
            <text:p text:style-name="P306"><text:span text:style-name="Source_20_Text"><text:span text:style-name="T379">r</text:span></text:span><text:span text:style-name="Source_20_Text"><text:span text:style-name="T273">ə</text:span></text:span><text:span text:style-name="Source_20_Text"><text:span text:style-name="T583">vī·ʕī́t</text:span></text:span></text:p>
          </table:table-cell>
          <table:table-cell table:style-name="Table29.C2" office:value-type="string">
            <text:p text:style-name="P165"><text:span text:style-name="Hébreu"><text:span text:style-name="T581">רְבִיעִ֫ית</text:span></text:span></text:p>
          </table:table-cell>
        </table:table-row>
        <table:table-row>
          <table:table-cell table:style-name="Table29.A2" office:value-type="string">
            <text:p text:style-name="P433">⅕</text:p>
          </table:table-cell>
          <table:table-cell table:style-name="Table29.A2" office:value-type="string">
            <text:p text:style-name="P290"><text:span text:style-name="Source_20_Text"><text:span text:style-name="T334">ḥ</text:span></text:span><text:span text:style-name="Source_20_Text"><text:span text:style-name="T274">a</text:span></text:span><text:span text:style-name="Source_20_Text"><text:span text:style-name="T379">m</text:span></text:span><text:span text:style-name="Source_20_Text"><text:span text:style-name="T583">ī·šī́t</text:span></text:span></text:p>
          </table:table-cell>
          <table:table-cell table:style-name="Table29.C2" office:value-type="string">
            <text:p text:style-name="P161"><text:span text:style-name="Hébreu"><text:span text:style-name="T582">חֲמִישִׁ֫ית</text:span></text:span></text:p>
          </table:table-cell>
        </table:table-row>
        <table:table-row>
          <table:table-cell table:style-name="Table29.A2" office:value-type="string">
            <text:p text:style-name="P433">⅖</text:p>
          </table:table-cell>
          <table:table-cell table:style-name="Table29.A2" office:value-type="string">
            <text:p text:style-name="P307"><text:span text:style-name="Source_20_Text"><text:span text:style-name="T385">štḗ </text:span></text:span><text:span text:style-name="Source_20_Text"><text:span text:style-name="T334">ḥ</text:span></text:span><text:span text:style-name="Source_20_Text"><text:span text:style-name="T274">a</text:span></text:span><text:span text:style-name="Source_20_Text"><text:span text:style-name="T379">m</text:span></text:span><text:span text:style-name="Source_20_Text"><text:span text:style-name="T583">ī·šiy·yṓt</text:span></text:span></text:p>
          </table:table-cell>
          <table:table-cell table:style-name="Table29.C2" office:value-type="string">
            <text:p text:style-name="P192"><text:span text:style-name="Hébreu">שְׁתֵּ֫י </text:span><text:span text:style-name="Hébreu"><text:span text:style-name="T582">חֲמִישִׁי</text:span></text:span><text:span text:style-name="Hébreu">ִוֹ</text:span><text:span text:style-name="Hébreu"><text:span text:style-name="T600">֫ת</text:span></text:span></text:p>
          </table:table-cell>
        </table:table-row>
      </table:table>
      <text:p text:style-name="P105">Для дробей ⅓ и ¼ существуют отдельные названия в виде существительных: <text:s/>⅓ <text:span text:style-name="T601">‘треть’ </text:span><text:span text:style-name="Source_20_Text">š</text:span><text:span text:style-name="Source_20_Text"><text:span text:style-name="T242">ə</text:span></text:span><text:span text:style-name="Source_20_Text">lī́š</text:span> <text:span text:style-name="Hébreu"><text:span text:style-name="T203">שְׁלִ</text:span></text:span><text:span text:style-name="Hébreu"><text:span text:style-name="T186">֫</text:span></text:span><text:span text:style-name="Hébreu"><text:span text:style-name="T203">ישׁ</text:span></text:span><text:span text:style-name="T203"> </text:span><text:span text:style-name="T186">и <text:s/>¼ </text:span><text:span text:style-name="T204">‘четверть’</text:span><text:span text:style-name="T186"> </text:span><text:span text:style-name="Source_20_Text"><text:span text:style-name="T443">ré·va</text:span></text:span><text:span text:style-name="Source_20_Text"><text:span text:style-name="T444">ʕ</text:span></text:span><text:span text:style-name="T444"> </text:span><text:span text:style-name="Hébreu"><text:span text:style-name="T443">רֶ֫בַע </text:span></text:span><text:span text:style-name="Hébreu"><text:span text:style-name="T446">(оба </text:span></text:span><text:span text:style-name="Hébreu"><text:span text:style-name="T29">м</text:span></text:span><text:span text:style-name="Hébreu"><text:span text:style-name="T446">.</text:span></text:span><text:span text:style-name="Hébreu"><text:span text:style-name="T29">р</text:span></text:span><text:span text:style-name="Hébreu"><text:span text:style-name="T446">.)</text:span></text:span><text:span text:style-name="T443">, </text:span><text:span text:style-name="T445">они могут использоваться в обозначении дробей: </text:span><text:span text:style-name="Source_20_Text"><text:span text:style-name="T355">š</text:span></text:span><text:span text:style-name="Source_20_Text"><text:span text:style-name="T253">ə</text:span></text:span><text:span text:style-name="Source_20_Text"><text:span text:style-name="T361">lo·šā́ r</text:span></text:span><text:span text:style-name="Source_20_Text"><text:span text:style-name="T253">ə</text:span></text:span><text:span text:style-name="Source_20_Text"><text:span text:style-name="T361">vā·</text:span></text:span><text:span text:style-name="Source_20_Text"><text:span text:style-name="T360">ʕ</text:span></text:span><text:span text:style-name="Source_20_Text"><text:span text:style-name="T361">ī́m</text:span></text:span><text:span text:style-name="T444"> </text:span><text:span text:style-name="T445">или <text:s/></text:span><text:span text:style-name="Source_20_Text"><text:span text:style-name="T355">š</text:span></text:span><text:span text:style-name="Source_20_Text"><text:span text:style-name="T361">ā·lō</text:span></text:span><text:span text:style-name="Source_20_Text"><text:span text:style-name="T362">́</text:span></text:span><text:span text:style-name="Source_20_Text"><text:span text:style-name="T361">š r</text:span></text:span><text:span text:style-name="Source_20_Text"><text:span text:style-name="T253">ə</text:span></text:span><text:span text:style-name="Source_20_Text"><text:span text:style-name="T361">vī·</text:span></text:span><text:span text:style-name="Source_20_Text"><text:span text:style-name="T360">ʕ</text:span></text:span><text:span text:style-name="Source_20_Text"><text:span text:style-name="T361">iy·yṓt</text:span></text:span><text:span text:style-name="T361"> (‘</text:span><text:span text:style-name="T362">три</text:span><text:span text:style-name="T361"> четверти’ или ‘</text:span><text:span text:style-name="T362">три</text:span><text:span text:style-name="T361"> четвёртых’ </text:span><text:span text:style-name="Hébreu"><text:span text:style-name="T387">שְׁלֹשָׁ֫ה רְבָעִ֫ים</text:span></text:span><text:span text:style-name="Hébreu"><text:span text:style-name="T386">, </text:span></text:span><text:span text:style-name="Hébreu"><text:span text:style-name="T387">שׁ</text:span></text:span><text:span text:style-name="Hébreu"><text:span text:style-name="T386">ָ</text:span></text:span><text:span text:style-name="Hébreu"><text:span text:style-name="T387">ל</text:span></text:span><text:span text:style-name="Hébreu"><text:span text:style-name="T386">ֹ֫</text:span></text:span><text:span text:style-name="Hébreu"><text:span text:style-name="T387">שׁ רְב</text:span></text:span><text:span text:style-name="Hébreu"><text:span text:style-name="T386">ִי</text:span></text:span><text:span text:style-name="Hébreu"><text:span text:style-name="T387">עִי</text:span></text:span><text:span text:style-name="Hébreu"><text:span text:style-name="T386">ִוֹ֫ת</text:span></text:span><text:span text:style-name="T361">).</text:span></text:p>
      <text:p text:style-name="P106"><text:span text:style-name="T355">Дроби со знаменателем больше десяти образуются с помощью слова </text:span><text:span text:style-name="Source_20_Text"><text:span text:style-name="T355">ḥḗ·leq</text:span></text:span><text:span text:style-name="T355"> ‘часть’ </text:span><text:span text:style-name="T363">‏</text:span><text:span text:style-name="Hébreu"><text:span text:style-name="T355">חֵ֫לֶק</text:span></text:span><text:span text:style-name="Hébreu"><text:span text:style-name="T363">‎ с артиклем</text:span></text:span><text:span text:style-name="T363">: 1/11 <text:s/></text:span><text:span text:style-name="Source_20_Text"><text:span text:style-name="T363">ha-ḥḗ·leq</text:span></text:span><text:span text:style-name="Source_20_Text"><text:span text:style-name="T364"> </text:span></text:span><text:span text:style-name="Source_20_Text"><text:span text:style-name="T363">hā-’a·ḥad</text:span></text:span><text:span text:style-name="Source_20_Text"><text:span text:style-name="T364"> </text:span></text:span><text:span text:style-name="Source_20_Text"><text:span text:style-name="T360">ʕ</text:span></text:span><text:span text:style-name="Source_20_Text"><text:span text:style-name="T363">ā·śā́r</text:span></text:span><text:span text:style-name="T363"> </text:span><text:span text:style-name="Hébreu"><text:span text:style-name="T365">הַ</text:span></text:span><text:span text:style-name="Hébreu"><text:span text:style-name="T355">חֵ֫לֶק </text:span></text:span><text:span text:style-name="Hébreu"><text:span text:style-name="T365">הָאַחַ֫</text:span></text:span><text:span text:style-name="Hébreu"><text:span text:style-name="T366">ד</text:span></text:span><text:span text:style-name="Hébreu"><text:span text:style-name="T365"> עָשָׂ֫ר</text:span></text:span><text:span text:style-name="T365">.</text:span></text:p>
      <text:h text:style-name="P446" text:outline-level="2">Дни недели</text:h>
      <text:p text:style-name="P50">Названия дней образуются из слова <text:span text:style-name="Source_20_Text"><text:span text:style-name="T447">yóm</text:span></text:span><text:span text:style-name="T447"> </text:span><text:span text:style-name="T423">‘день’ </text:span><text:span text:style-name="Hébreu"><text:span text:style-name="T206">יוֹ֫ם</text:span></text:span><text:span text:style-name="T206"> </text:span><text:span text:style-name="T186">и порядков</text:span><text:span text:style-name="T207">ых </text:span><text:span text:style-name="T186">числительн</text:span><text:span text:style-name="T207">ых</text:span><text:span text:style-name="T186"> в </text:span><text:span text:style-name="T235">м</text:span><text:span text:style-name="T186">.</text:span><text:span text:style-name="T235">р</text:span><text:span text:style-name="T186">. Название субботы образуется от глагола </text:span><text:span text:style-name="Source_20_Text"><text:span text:style-name="T423">šā·vát</text:span></text:span><text:span text:style-name="T186"> </text:span><text:span text:style-name="Hébreu"><text:span text:style-name="T186">שָׁבַ֫ת</text:span></text:span><text:span text:style-name="T186"> ‘совершать останов в работе, отдыхать, страйковать’.</text:span></text:p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row>
          <table:table-cell table:style-name="Table30.A1" office:value-type="string">
            <text:p text:style-name="P308">воскресенье ‘первый день’</text:p>
          </table:table-cell>
          <table:table-cell table:style-name="Table30.A1" office:value-type="string">
            <text:p text:style-name="P128"><text:span text:style-name="Source_20_Text"><text:span text:style-name="T603">yóm </text:span></text:span><text:span text:style-name="Source_20_Text">rī́·šōn</text:span></text:p>
          </table:table-cell>
          <table:table-cell table:style-name="Table30.A1" office:value-type="string">
            <text:p text:style-name="P187"><text:span text:style-name="Hébreu"><text:span text:style-name="T603">יוֹ֫ם </text:span></text:span><text:span text:style-name="Hébreu">רִאשׁוֹ֫ן</text:span></text:p>
          </table:table-cell>
          <table:table-cell table:style-name="Table30.D1" office:value-type="string">
            <text:p text:style-name="P190"><text:span text:style-name="Hébreu"><text:span text:style-name="T603">יוֹ֫ם א׳</text:span></text:span></text:p>
          </table:table-cell>
        </table:table-row>
        <table:table-row>
          <table:table-cell table:style-name="Table30.A2" office:value-type="string">
            <text:p text:style-name="P308">понедельник ‘второй день’</text:p>
          </table:table-cell>
          <table:table-cell table:style-name="Table30.A2" office:value-type="string">
            <text:p text:style-name="P310"><text:span text:style-name="Source_20_Text"><text:span text:style-name="T603">yóm šē·nī́</text:span></text:span></text:p>
          </table:table-cell>
          <table:table-cell table:style-name="Table30.A2" office:value-type="string">
            <text:p text:style-name="P166"><text:span text:style-name="Hébreu"><text:span text:style-name="T603">יוֹ֫ם שֵׁנִ֫י</text:span></text:span></text:p>
          </table:table-cell>
          <table:table-cell table:style-name="Table30.D2" office:value-type="string">
            <text:p text:style-name="P190"><text:span text:style-name="Hébreu"><text:span text:style-name="T603">יוֹ֫ם ב׳</text:span></text:span></text:p>
          </table:table-cell>
        </table:table-row>
        <table:table-row>
          <table:table-cell table:style-name="Table30.A2" office:value-type="string">
            <text:p text:style-name="P308">вторник ‘третий день’</text:p>
          </table:table-cell>
          <table:table-cell table:style-name="Table30.A2" office:value-type="string">
            <text:p text:style-name="P310"><text:span text:style-name="Source_20_Text"><text:span text:style-name="T603">yóm š</text:span></text:span><text:span text:style-name="Source_20_Text"><text:span text:style-name="T273">ə</text:span></text:span><text:span text:style-name="Source_20_Text"><text:span text:style-name="T583">li·šī́</text:span></text:span></text:p>
          </table:table-cell>
          <table:table-cell table:style-name="Table30.A2" office:value-type="string">
            <text:p text:style-name="P166"><text:span text:style-name="Hébreu"><text:span text:style-name="T603">יוֹ֫ם שְׁלִישִׁ֫י</text:span></text:span></text:p>
          </table:table-cell>
          <table:table-cell table:style-name="Table30.D2" office:value-type="string">
            <text:p text:style-name="P190"><text:span text:style-name="Hébreu"><text:span text:style-name="T603">יוֹ֫ם ג׳</text:span></text:span></text:p>
          </table:table-cell>
        </table:table-row>
        <table:table-row>
          <table:table-cell table:style-name="Table30.A2" office:value-type="string">
            <text:p text:style-name="P308">среда ‘четвёртый день’</text:p>
          </table:table-cell>
          <table:table-cell table:style-name="Table30.A2" office:value-type="string">
            <text:p text:style-name="P310"><text:span text:style-name="Source_20_Text"><text:span text:style-name="T388">yóm </text:span></text:span><text:span text:style-name="Source_20_Text"><text:span text:style-name="T379">r</text:span></text:span><text:span text:style-name="Source_20_Text"><text:span text:style-name="T273">ə</text:span></text:span><text:span text:style-name="Source_20_Text"><text:span text:style-name="T583">vī·ʕī́</text:span></text:span></text:p>
          </table:table-cell>
          <table:table-cell table:style-name="Table30.A2" office:value-type="string">
            <text:p text:style-name="P166"><text:span text:style-name="Hébreu"><text:span text:style-name="T603">יוֹ֫ם רְבִיעִ֫י</text:span></text:span></text:p>
          </table:table-cell>
          <table:table-cell table:style-name="Table30.D2" office:value-type="string">
            <text:p text:style-name="P190"><text:span text:style-name="Hébreu"><text:span text:style-name="T603">יוֹ֫ם ד׳</text:span></text:span></text:p>
          </table:table-cell>
        </table:table-row>
        <text:soft-page-break/>
        <table:table-row>
          <table:table-cell table:style-name="Table30.A2" office:value-type="string">
            <text:p text:style-name="P308">четверг ‘пятый день’</text:p>
          </table:table-cell>
          <table:table-cell table:style-name="Table30.A2" office:value-type="string">
            <text:p text:style-name="P310"><text:span text:style-name="Source_20_Text"><text:span text:style-name="T388">yóm </text:span></text:span><text:span text:style-name="Source_20_Text"><text:span text:style-name="T334">ḥ</text:span></text:span><text:span text:style-name="Source_20_Text"><text:span text:style-name="T274">a</text:span></text:span><text:span text:style-name="Source_20_Text"><text:span text:style-name="T379">m</text:span></text:span><text:span text:style-name="Source_20_Text"><text:span text:style-name="T583">ī·šī́</text:span></text:span></text:p>
          </table:table-cell>
          <table:table-cell table:style-name="Table30.A2" office:value-type="string">
            <text:p text:style-name="P166"><text:span text:style-name="Hébreu"><text:span text:style-name="T603">יוֹ֫ם חֲמִישִׁ֫י</text:span></text:span></text:p>
          </table:table-cell>
          <table:table-cell table:style-name="Table30.D2" office:value-type="string">
            <text:p text:style-name="P190"><text:span text:style-name="Hébreu"><text:span text:style-name="T603">יוֹ֫ם ה׳</text:span></text:span></text:p>
          </table:table-cell>
        </table:table-row>
        <table:table-row>
          <table:table-cell table:style-name="Table30.A2" office:value-type="string">
            <text:p text:style-name="P308">пятница ‘шестой день’</text:p>
          </table:table-cell>
          <table:table-cell table:style-name="Table30.A2" office:value-type="string">
            <text:p text:style-name="P310"><text:span text:style-name="Source_20_Text"><text:span text:style-name="T603">yóm šiš·šī́</text:span></text:span></text:p>
          </table:table-cell>
          <table:table-cell table:style-name="Table30.A2" office:value-type="string">
            <text:p text:style-name="P166"><text:span text:style-name="Hébreu"><text:span text:style-name="T603">יוֹ֫ם שִׁשִּׁ֫י</text:span></text:span></text:p>
          </table:table-cell>
          <table:table-cell table:style-name="Table30.D2" office:value-type="string">
            <text:p text:style-name="P190"><text:span text:style-name="Hébreu"><text:span text:style-name="T603">יוֹ֫ם ו׳</text:span></text:span></text:p>
          </table:table-cell>
        </table:table-row>
        <table:table-row>
          <table:table-cell table:style-name="Table30.A2" office:value-type="string">
            <text:p text:style-name="P308">суббота <text:span text:style-name="T602">‘(день) отдыха от работы’</text:span></text:p>
          </table:table-cell>
          <table:table-cell table:style-name="Table30.A2" office:value-type="string">
            <text:p text:style-name="P309"><text:span text:style-name="Source_20_Text">yóm haš-šab·bā́t</text:span></text:p>
          </table:table-cell>
          <table:table-cell table:style-name="Table30.A2" office:value-type="string">
            <text:p text:style-name="P190"><text:span text:style-name="Hébreu"><text:span text:style-name="T603">יוֹ֫ם הַשַּׁבָּ֫ת</text:span></text:span></text:p>
          </table:table-cell>
          <table:table-cell table:style-name="Table30.D2" office:value-type="string">
            <text:p text:style-name="P190"><text:span text:style-name="Hébreu"><text:span text:style-name="T603">שׁבָּ֫ת</text:span></text:span></text:p>
          </table:table-cell>
        </table:table-row>
      </table:table>
      <text:h text:style-name="P447" text:outline-level="2">Лексика времени</text:h>
      <text:p text:style-name="P51">При указании времени <text:span text:style-name="T606">всегда подразумевается существительное </text:span><text:span text:style-name="T14">ж</text:span><text:span text:style-name="T606">.</text:span><text:span text:style-name="T14">р</text:span><text:span text:style-name="T606">. </text:span><text:span text:style-name="Source_20_Text"><text:span text:style-name="T606">šā·</text:span></text:span><text:span text:style-name="Source_20_Text"><text:span text:style-name="T444">ʕ</text:span></text:span><text:span text:style-name="Source_20_Text"><text:span text:style-name="T448">ā́</text:span></text:span><text:span text:style-name="T448"> </text:span><text:span text:style-name="Hébreu"><text:span text:style-name="T205">שָׁעָ֫ה</text:span></text:span><text:span text:style-name="T448"> ‘час’. Время обозначается </text:span><text:span text:style-name="T30">количественными</text:span><text:span text:style-name="T448"> числительными.</text:span></text:p>
      <table:table table:name="Table31" table:style-name="Table31">
        <table:table-column table:style-name="Table31.A"/>
        <table:table-column table:style-name="Table31.B"/>
        <table:table-column table:style-name="Table31.C"/>
        <table:table-row>
          <table:table-cell table:style-name="Table31.A1" office:value-type="string">
            <text:p text:style-name="P311">три часа <text:span text:style-name="T604">‘(часина) три’</text:span></text:p>
          </table:table-cell>
          <table:table-cell table:style-name="Table31.A1" office:value-type="string">
            <text:p text:style-name="P315"><text:span text:style-name="Source_20_Text"><text:span text:style-name="T611">(šā·ʕā́) šā·lṓš</text:span></text:span></text:p>
          </table:table-cell>
          <table:table-cell table:style-name="Table31.C1" office:value-type="string">
            <text:p text:style-name="P193"><text:span text:style-name="Hébreu">(שָׁעָ֫ה) שָׁלֹ֫שׁ</text:span></text:p>
          </table:table-cell>
        </table:table-row>
        <table:table-row>
          <table:table-cell table:style-name="Table31.A2" office:value-type="string">
            <text:p text:style-name="P312">четверть четвёртого <text:span text:style-name="T604">‘три и четверть’</text:span></text:p>
          </table:table-cell>
          <table:table-cell table:style-name="Table31.A2" office:value-type="string">
            <text:p text:style-name="P316"><text:span text:style-name="Source_20_Text"><text:span text:style-name="T611">šā·lṓš w</text:span></text:span><text:span text:style-name="Source_20_Text"><text:span text:style-name="T277">ə</text:span></text:span><text:span text:style-name="Source_20_Text"><text:span text:style-name="T611">ré·vaʕ</text:span></text:span></text:p>
          </table:table-cell>
          <table:table-cell table:style-name="Table31.C2" office:value-type="string">
            <text:p text:style-name="P193"><text:span text:style-name="Hébreu"><text:span text:style-name="T605">שָׁלֹ֫שׁ </text:span></text:span><text:span text:style-name="Hébreu">וְרֶ֫בַע</text:span></text:p>
          </table:table-cell>
        </table:table-row>
        <table:table-row>
          <table:table-cell table:style-name="Table31.A2" office:value-type="string">
            <text:p text:style-name="P312"><text:span text:style-name="T604">п</text:span>олчетвёртого <text:span text:style-name="T604">‘три и половина’</text:span></text:p>
          </table:table-cell>
          <table:table-cell table:style-name="Table31.A2" office:value-type="string">
            <text:p text:style-name="P320"><text:span text:style-name="Source_20_Text"><text:span text:style-name="T611">šā·lṓš wā</text:span></text:span><text:span text:style-name="Source_20_Text"><text:span text:style-name="T392">-</text:span></text:span><text:span text:style-name="Source_20_Text"><text:span text:style-name="T391">ḥḗ·ṣi</text:span></text:span></text:p>
          </table:table-cell>
          <table:table-cell table:style-name="Table31.C2" office:value-type="string">
            <text:p text:style-name="P193"><text:span text:style-name="Hébreu"><text:span text:style-name="T605">שָׁלֹ֫שׁ ו</text:span></text:span><text:span text:style-name="Hébreu">ָחֵ֫צִי</text:span></text:p>
          </table:table-cell>
        </table:table-row>
        <table:table-row>
          <table:table-cell table:style-name="Table31.A2" office:value-type="string">
            <text:p text:style-name="P313">без четверти четыре</text:p>
          </table:table-cell>
          <table:table-cell table:style-name="Table31.A2" office:value-type="string">
            <text:p text:style-name="P316"><text:span text:style-name="Source_20_Text"><text:span text:style-name="T611">ré·vaʕ l</text:span></text:span><text:span text:style-name="Source_20_Text"><text:span text:style-name="T277">ə</text:span></text:span><text:span text:style-name="Source_20_Text"><text:span text:style-name="T611">’ar·báʕ, ’ar·báʕ pā·ḥṓt ré·vaʕ</text:span></text:span></text:p>
          </table:table-cell>
          <table:table-cell table:style-name="Table31.C2" office:value-type="string">
            <text:p text:style-name="P167"><text:span text:style-name="Hébreu"><text:span text:style-name="T605">רֶ֫בַע לְאַרְבַּ֫ע, אַרְבַּ֫ע פָּחוֹ֫ת רֶ֫בַע</text:span></text:span></text:p>
          </table:table-cell>
        </table:table-row>
        <table:table-row>
          <table:table-cell table:style-name="Table31.A2" office:value-type="string">
            <text:p text:style-name="P313">утра</text:p>
          </table:table-cell>
          <table:table-cell table:style-name="Table31.A2" office:value-type="string">
            <text:p text:style-name="P317"><text:span text:style-name="Source_20_Text"><text:span text:style-name="T612">bab-bṓ·ker</text:span></text:span></text:p>
          </table:table-cell>
          <table:table-cell table:style-name="Table31.C2" office:value-type="string">
            <text:p text:style-name="P167"><text:span text:style-name="Hébreu"><text:span text:style-name="T607">בַּבֹּ֫קֶר</text:span></text:span></text:p>
          </table:table-cell>
        </table:table-row>
        <table:table-row>
          <table:table-cell table:style-name="Table31.A2" office:value-type="string">
            <text:p text:style-name="P313">вечера</text:p>
          </table:table-cell>
          <table:table-cell table:style-name="Table31.A2" office:value-type="string">
            <text:p text:style-name="P317"><text:span text:style-name="Source_20_Text"><text:span text:style-name="T612">bā-ʕé·rev</text:span></text:span></text:p>
          </table:table-cell>
          <table:table-cell table:style-name="Table31.C2" office:value-type="string">
            <text:p text:style-name="P167"><text:span text:style-name="Hébreu"><text:span text:style-name="T607">בָּעֶרֶב</text:span></text:span></text:p>
          </table:table-cell>
        </table:table-row>
        <table:table-row>
          <table:table-cell table:style-name="Table31.A2" office:value-type="string">
            <text:p text:style-name="P313">до обеда</text:p>
          </table:table-cell>
          <table:table-cell table:style-name="Table31.A2" office:value-type="string">
            <text:p text:style-name="P317"><text:span text:style-name="Source_20_Text"><text:span text:style-name="T612">lif·nḗ haṣ-ṣo·h</text:span></text:span><text:span text:style-name="Source_20_Text"><text:span text:style-name="T278">o</text:span></text:span><text:span text:style-name="Source_20_Text"><text:span text:style-name="T612">ráy·yim</text:span></text:span></text:p>
          </table:table-cell>
          <table:table-cell table:style-name="Table31.C2" office:value-type="string">
            <text:p text:style-name="P168"><text:span text:style-name="Hébreu"><text:span text:style-name="T608">לִפְנֵ֫י הַצָּהֳרַ֫יִּם</text:span></text:span></text:p>
          </table:table-cell>
        </table:table-row>
        <table:table-row>
          <table:table-cell table:style-name="Table31.A2" office:value-type="string">
            <text:p text:style-name="P313">после обеда</text:p>
          </table:table-cell>
          <table:table-cell table:style-name="Table31.A2" office:value-type="string">
            <text:p text:style-name="P317"><text:span text:style-name="Source_20_Text"><text:span text:style-name="T613">’a·ḥ</text:span></text:span><text:span text:style-name="Source_20_Text"><text:span text:style-name="T279">a</text:span></text:span><text:span text:style-name="Source_20_Text"><text:span text:style-name="T613">rḗ haṣ-ṣo·h</text:span></text:span><text:span text:style-name="Source_20_Text"><text:span text:style-name="T278">o</text:span></text:span><text:span text:style-name="Source_20_Text"><text:span text:style-name="T612">ráy·yim</text:span></text:span></text:p>
          </table:table-cell>
          <table:table-cell table:style-name="Table31.C2" office:value-type="string">
            <text:p text:style-name="P169"><text:span text:style-name="Hébreu"><text:span text:style-name="T609">אַחֲרֵ֫י הַצָּהֳרַ֫יִּם</text:span></text:span></text:p>
          </table:table-cell>
        </table:table-row>
        <table:table-row>
          <table:table-cell table:style-name="Table31.A2" office:value-type="string">
            <text:p text:style-name="P313">полночь</text:p>
          </table:table-cell>
          <table:table-cell table:style-name="Table31.A2" office:value-type="string">
            <text:p text:style-name="P318"><text:span text:style-name="Source_20_Text"><text:span text:style-name="T614">ḥ</text:span></text:span><text:span text:style-name="Source_20_Text"><text:span text:style-name="T280">a</text:span></text:span><text:span text:style-name="Source_20_Text"><text:span text:style-name="T614">ṣṓt</text:span></text:span></text:p>
          </table:table-cell>
          <table:table-cell table:style-name="Table31.C2" office:value-type="string">
            <text:p text:style-name="P169"><text:span text:style-name="Hébreu"><text:span text:style-name="T609">חֲצוֹ֫ת</text:span></text:span></text:p>
          </table:table-cell>
        </table:table-row>
        <table:table-row>
          <table:table-cell table:style-name="Table31.A2" office:value-type="string">
            <text:p text:style-name="P313">в 3 (часа)</text:p>
          </table:table-cell>
          <table:table-cell table:style-name="Table31.A2" office:value-type="string">
            <text:p text:style-name="P319"><text:span text:style-name="Source_20_Text"><text:span text:style-name="T615">b</text:span></text:span><text:span text:style-name="Source_20_Text"><text:span text:style-name="T281">e</text:span></text:span><text:span text:style-name="Source_20_Text"><text:span text:style-name="T615">šā·lṓš</text:span></text:span></text:p>
          </table:table-cell>
          <table:table-cell table:style-name="Table31.C2" office:value-type="string">
            <text:p text:style-name="P169"><text:span text:style-name="Hébreu"><text:span text:style-name="T609">בְּשָׁלֹ֫שׁ</text:span></text:span></text:p>
          </table:table-cell>
        </table:table-row>
        <table:table-row>
          <table:table-cell table:style-name="Table31.A2" office:value-type="string">
            <text:p text:style-name="P314">4:05</text:p>
          </table:table-cell>
          <table:table-cell table:style-name="Table31.A2" office:value-type="string">
            <text:p text:style-name="P321"><text:span text:style-name="Source_20_Text"><text:span text:style-name="T616">’ar·báʕ w</text:span></text:span><text:span text:style-name="Source_20_Text"><text:span text:style-name="T282">ə</text:span></text:span><text:span text:style-name="Source_20_Text"><text:span text:style-name="T616">ḥā·mḗš (daq·qṓt)</text:span></text:span></text:p>
          </table:table-cell>
          <table:table-cell table:style-name="Table31.C2" office:value-type="string">
            <text:p text:style-name="P169"><text:span text:style-name="Hébreu"><text:span text:style-name="T609">אַרבַּ֫ע וְחָמֵ֫שׁ (דַקּוֹ֫ת)</text:span></text:span></text:p>
          </table:table-cell>
        </table:table-row>
        <table:table-row>
          <table:table-cell table:style-name="Table31.A2" office:value-type="string">
            <text:p text:style-name="P314">5:35</text:p>
          </table:table-cell>
          <table:table-cell table:style-name="Table31.A2" office:value-type="string">
            <text:p text:style-name="P322"><text:span text:style-name="Source_20_Text"><text:span text:style-name="T616">ḥā·mḗš š</text:span></text:span><text:span text:style-name="Source_20_Text"><text:span text:style-name="T273">ə</text:span></text:span><text:span text:style-name="Source_20_Text"><text:span text:style-name="T583">li·šī́m w</text:span></text:span><text:span text:style-name="Source_20_Text"><text:span text:style-name="T273">ə</text:span></text:span><text:span text:style-name="Source_20_Text"><text:span text:style-name="T583">ḥā·mḗš,  ʕeś·rī́m w</text:span></text:span><text:span text:style-name="Source_20_Text"><text:span text:style-name="T273">ə</text:span></text:span><text:span text:style-name="Source_20_Text"><text:span text:style-name="T583">ḥā·mḗš l</text:span></text:span><text:span text:style-name="Source_20_Text"><text:span text:style-name="T273">ə</text:span></text:span><text:span text:style-name="Source_20_Text"><text:span text:style-name="T583">šḗš</text:span></text:span></text:p>
          </table:table-cell>
          <table:table-cell table:style-name="Table31.C2" office:value-type="string">
            <text:p text:style-name="P170"><text:span text:style-name="Hébreu"><text:span text:style-name="T610">חָמֵ֫שׁ שְׁלֹשִׁ֫ים וְחָמֵ֫שׁ, עֶשְׂרִ֫ים וְחָמֵ֫שׁ לְשֵׁ֫שׁ</text:span></text:span></text:p>
          </table:table-cell>
        </table:table-row>
      </table:table>
      <text:h text:style-name="Heading_20_2" text:outline-level="2">Еврейские месяцы</text:h>
      <text:p text:style-name="P107"><text:span text:style-name="T618">Еврейский месяц выстроен по лунному циклу. Начало месяца всегда приходится на новолуние (откуда слово ‘месяц’ </text:span><text:span text:style-name="Source_20_Text"><text:span text:style-name="T619">xṓ·</text:span></text:span><text:span text:style-name="Source_20_Text">de</text:span><text:span text:style-name="Source_20_Text"><text:span text:style-name="T619">š</text:span></text:span><text:span text:style-name="T619"> от </text:span><text:span text:style-name="Source_20_Text"><text:span text:style-name="T619">хā·dā́š</text:span></text:span><text:span text:style-name="T619"> ‘новый’ </text:span><text:span text:style-name="Hébreu"><text:span text:style-name="T619">חָדָ֫שׁ ← חֹ֫דֶשׁ</text:span></text:span><text:span text:style-name="T619">), в месяцах 29 либо 30 дней. В еврейском календаре 12 месяцев, а в високосном году </text:span><text:soft-page-break/><text:span text:style-name="T619">— 13. В каждом девятнадцатилетнем цикле насчитывается 12 обычных лет и 7 високосных.</text:span></text:p>
      <text:p text:style-name="P108"><text:span text:style-name="T15">Перечисление</text:span><text:span text:style-name="T617"> месяцев начинается с месяца </text:span><text:span text:style-name="Source_20_Text"><text:span text:style-name="T617">nī·sā́n</text:span></text:span><text:span text:style-name="T617"> <text:s/></text:span><text:span text:style-name="Hébreu"><text:span text:style-name="T617">נִיסָ֫ן</text:span></text:span><text:span text:style-name="T617"> (приблизительно март-апрель, знак Овна). Отсчёт годов ведётся от т.н. «сотворения мира» — временной точки 3671 года до нашей эры. </text:span><text:span text:style-name="T15">Год начинается </text:span><text:span text:style-name="T617">с месяца </text:span><text:span text:style-name="Source_20_Text"><text:span text:style-name="T617">tiš·rī́</text:span></text:span><text:span text:style-name="T617"> </text:span><text:span text:style-name="Hébreu"><text:span text:style-name="T617">תִּשְׁרִ֫י (приблизительно сентябрь-октябрь, знак Весов). Еврейский год 5775 соответствует в европейском исчислении периоду «октябрь 2014 — сентябрь 2015».</text:span></text:span></text:p>
      <table:table table:name="Table32" table:style-name="Table32">
        <table:table-column table:style-name="Table32.A"/>
        <table:table-column table:style-name="Table32.B"/>
        <table:table-row>
          <table:table-cell table:style-name="Table32.A1" office:value-type="string">
            <text:p text:style-name="P100"><text:span text:style-name="Source_20_Text"><text:span text:style-name="T617">nī·sā́n</text:span></text:span></text:p>
          </table:table-cell>
          <table:table-cell table:style-name="Table32.B1" office:value-type="string">
            <text:p text:style-name="P323"><text:span text:style-name="Hébreu">נִיסָ֫ן</text:span></text:p>
          </table:table-cell>
        </table:table-row>
        <table:table-row>
          <table:table-cell table:style-name="Table32.A2" office:value-type="string">
            <text:p text:style-name="P328"><text:span text:style-name="Source_20_Text"><text:span text:style-name="T624">’iy·yā́r</text:span></text:span></text:p>
          </table:table-cell>
          <table:table-cell table:style-name="Table32.B2" office:value-type="string">
            <text:p text:style-name="P324"><text:span text:style-name="Hébreu"><text:span text:style-name="T620">אִיָּ֫ר</text:span></text:span></text:p>
          </table:table-cell>
        </table:table-row>
        <table:table-row>
          <table:table-cell table:style-name="Table32.A2" office:value-type="string">
            <text:p text:style-name="P328"><text:span text:style-name="Source_20_Text"><text:span text:style-name="T624">sī·wā́n</text:span></text:span></text:p>
          </table:table-cell>
          <table:table-cell table:style-name="Table32.B2" office:value-type="string">
            <text:p text:style-name="P324"><text:span text:style-name="Hébreu"><text:span text:style-name="T620">סִיוָ֫ן</text:span></text:span></text:p>
          </table:table-cell>
        </table:table-row>
        <table:table-row>
          <table:table-cell table:style-name="Table32.A2" office:value-type="string">
            <text:p text:style-name="P329"><text:span text:style-name="Source_20_Text"><text:span text:style-name="T625">tam·mū́z</text:span></text:span></text:p>
          </table:table-cell>
          <table:table-cell table:style-name="Table32.B2" office:value-type="string">
            <text:p text:style-name="P324"><text:span text:style-name="Hébreu"><text:span text:style-name="T620">תַּמּוּ֫ז</text:span></text:span></text:p>
          </table:table-cell>
        </table:table-row>
        <table:table-row>
          <table:table-cell table:style-name="Table32.A2" office:value-type="string">
            <text:p text:style-name="P330"><text:span text:style-name="Source_20_Text"><text:span text:style-name="T626">’ā́v</text:span></text:span></text:p>
          </table:table-cell>
          <table:table-cell table:style-name="Table32.B2" office:value-type="string">
            <text:p text:style-name="P325"><text:span text:style-name="Hébreu"><text:span text:style-name="T621">אָ֫ב</text:span></text:span></text:p>
          </table:table-cell>
        </table:table-row>
        <table:table-row>
          <table:table-cell table:style-name="Table32.A2" office:value-type="string">
            <text:p text:style-name="P330"><text:span text:style-name="Source_20_Text"><text:span text:style-name="T626">’</text:span></text:span><text:span text:style-name="Source_20_Text"><text:span text:style-name="T283">e</text:span></text:span><text:span text:style-name="Source_20_Text"><text:span text:style-name="T626">lū́l</text:span></text:span></text:p>
          </table:table-cell>
          <table:table-cell table:style-name="Table32.B2" office:value-type="string">
            <text:p text:style-name="P325"><text:span text:style-name="Hébreu"><text:span text:style-name="T621">אֱלוּ֫ל</text:span></text:span></text:p>
          </table:table-cell>
        </table:table-row>
        <table:table-row>
          <table:table-cell table:style-name="Table32.A2" office:value-type="string">
            <text:p text:style-name="P330"><text:span text:style-name="Source_20_Text"><text:span text:style-name="T626">tiš·rī́</text:span></text:span></text:p>
          </table:table-cell>
          <table:table-cell table:style-name="Table32.B2" office:value-type="string">
            <text:p text:style-name="P325"><text:span text:style-name="Hébreu"><text:span text:style-name="T621">תִּשְׁרִ֫י</text:span></text:span></text:p>
          </table:table-cell>
        </table:table-row>
        <table:table-row>
          <table:table-cell table:style-name="Table32.A2" office:value-type="string">
            <text:p text:style-name="P330"><text:span text:style-name="Source_20_Text"><text:span text:style-name="T626">mar·ḥōš·wā́n (ḥōš·wā́n)</text:span></text:span></text:p>
          </table:table-cell>
          <table:table-cell table:style-name="Table32.B2" office:value-type="string">
            <text:p text:style-name="P325"><text:span text:style-name="Hébreu"><text:span text:style-name="T621">מַרְחֶשְׁוָ֫ן (חֶשְׁוָ֫ן)</text:span></text:span></text:p>
          </table:table-cell>
        </table:table-row>
        <table:table-row>
          <table:table-cell table:style-name="Table32.A2" office:value-type="string">
            <text:p text:style-name="P331"><text:span text:style-name="Source_20_Text"><text:span text:style-name="T627">kis·lḗ</text:span></text:span></text:p>
          </table:table-cell>
          <table:table-cell table:style-name="Table32.B2" office:value-type="string">
            <text:p text:style-name="P325"><text:span text:style-name="Hébreu"><text:span text:style-name="T621">כִּסְלֵ֫י</text:span></text:span></text:p>
          </table:table-cell>
        </table:table-row>
        <table:table-row>
          <table:table-cell table:style-name="Table32.A2" office:value-type="string">
            <text:p text:style-name="P332"><text:span text:style-name="Source_20_Text"><text:span text:style-name="T628">ṭē·vḗt</text:span></text:span></text:p>
          </table:table-cell>
          <table:table-cell table:style-name="Table32.B2" office:value-type="string">
            <text:p text:style-name="P325"><text:span text:style-name="Hébreu"><text:span text:style-name="T621">טֵבֵ֫ת</text:span></text:span></text:p>
          </table:table-cell>
        </table:table-row>
        <table:table-row>
          <table:table-cell table:style-name="Table32.A2" office:value-type="string">
            <text:p text:style-name="P332"><text:span text:style-name="Source_20_Text"><text:span text:style-name="T628">š</text:span></text:span><text:span text:style-name="Source_20_Text"><text:span text:style-name="T284">e</text:span></text:span><text:span text:style-name="Source_20_Text"><text:span text:style-name="T628">vā́ṭ</text:span></text:span></text:p>
          </table:table-cell>
          <table:table-cell table:style-name="Table32.B2" office:value-type="string">
            <text:p text:style-name="P326"><text:span text:style-name="Hébreu"><text:span text:style-name="T622">שְׁבָ֫ט</text:span></text:span></text:p>
          </table:table-cell>
        </table:table-row>
        <table:table-row>
          <table:table-cell table:style-name="Table32.A2" office:value-type="string">
            <text:p text:style-name="P332"><text:span text:style-name="Source_20_Text"><text:span text:style-name="T628">’</text:span></text:span><text:span text:style-name="Source_20_Text"><text:span text:style-name="T284">a</text:span></text:span><text:span text:style-name="Source_20_Text"><text:span text:style-name="T628">dā́r</text:span></text:span></text:p>
          </table:table-cell>
          <table:table-cell table:style-name="Table32.B2" office:value-type="string">
            <text:p text:style-name="P327"><text:span text:style-name="Hébreu"><text:span text:style-name="T623">אֲדָ֫ר</text:span></text:span></text:p>
          </table:table-cell>
        </table:table-row>
      </table:table>
      <text:p text:style-name="P52"><text:span text:style-name="Hébreu"><text:span text:style-name="T628">В високосном году два месяца </text:span></text:span><text:span text:style-name="Source_20_Text"><text:span text:style-name="T450">’</text:span></text:span><text:span text:style-name="Source_20_Text"><text:span text:style-name="T254">a</text:span></text:span><text:span text:style-name="Source_20_Text"><text:span text:style-name="T450">dā́r</text:span></text:span><text:span text:style-name="T450"> </text:span><text:span text:style-name="Hébreu"><text:span text:style-name="T209">אֲדָ֫ר,</text:span></text:span><text:span text:style-name="T209"> </text:span><text:span text:style-name="T208">обозначаемых </text:span><text:span text:style-name="Source_20_Text"><text:span text:style-name="T450">’</text:span></text:span><text:span text:style-name="Source_20_Text"><text:span text:style-name="T254">a</text:span></text:span><text:span text:style-name="Source_20_Text"><text:span text:style-name="T450">dā́r rī·šṓn</text:span></text:span><text:span text:style-name="T450"> и </text:span><text:span text:style-name="Source_20_Text"><text:span text:style-name="T450">’</text:span></text:span><text:span text:style-name="Source_20_Text"><text:span text:style-name="T254">a</text:span></text:span><text:span text:style-name="Source_20_Text"><text:span text:style-name="T450">dā́r šē·nī́</text:span></text:span><text:span text:style-name="T450"> <text:s/></text:span><text:span text:style-name="Hébreu"><text:span text:style-name="T209">אֲדָ֫ר </text:span></text:span><text:span text:style-name="Hébreu"><text:span text:style-name="T208">רִאשׁוֹ֫ן</text:span></text:span><text:span text:style-name="T208"> и </text:span><text:span text:style-name="Hébreu"><text:span text:style-name="T209">אֲדָ֫ר </text:span></text:span><text:span text:style-name="Hébreu"><text:span text:style-name="T208">שֵׁנִ֫י</text:span></text:span><text:span text:style-name="T208"> ‘первый’ и ‘второй’, </text:span><text:span text:style-name="T210">либо <text:s/></text:span><text:span text:style-name="Hébreu"><text:span text:style-name="T209">אֲדָ֫ר </text:span></text:span><text:span text:style-name="Hébreu"><text:span text:style-name="T210">א׳</text:span></text:span><text:span text:style-name="T208"> и </text:span><text:span text:style-name="Hébreu"><text:span text:style-name="T209">אֲדָ֫ר </text:span></text:span><text:span text:style-name="Hébreu"><text:span text:style-name="T210">ב׳</text:span></text:span><text:span text:style-name="T210">.</text:span></text:p>
      <text:h text:style-name="Heading_20_2" text:outline-level="2">Гражданский год</text:h>
      <table:table table:name="Table33" table:style-name="Table33">
        <table:table-column table:style-name="Table33.A"/>
        <table:table-column table:style-name="Table33.B"/>
        <table:table-row>
          <table:table-cell table:style-name="Table33.A1" office:value-type="string">
            <text:p text:style-name="P337"><text:span text:style-name="Source_20_Text">yā</text:span><text:span text:style-name="Source_20_Text"><text:span text:style-name="T633">́</text:span></text:span><text:span text:style-name="Source_20_Text">·nū·’ar</text:span></text:p>
          </table:table-cell>
          <table:table-cell table:style-name="Table33.B1" office:value-type="string">
            <text:p text:style-name="P333"><text:span text:style-name="Hébreu">יָ</text:span><text:span text:style-name="Hébreu"><text:span text:style-name="T633">֫</text:span></text:span><text:span text:style-name="Hébreu">נוּאַר</text:span></text:p>
          </table:table-cell>
        </table:table-row>
        <table:table-row>
          <table:table-cell table:style-name="Table33.A2" office:value-type="string">
            <text:p text:style-name="P337"><text:span text:style-name="Source_20_Text">fe</text:span><text:span text:style-name="Source_20_Text"><text:span text:style-name="T633">́b</text:span></text:span><text:span text:style-name="Source_20_Text">·rū·’ar</text:span></text:p>
          </table:table-cell>
          <table:table-cell table:style-name="Table33.B2" office:value-type="string">
            <text:p text:style-name="P334"><text:span text:style-name="Hébreu"><text:span text:style-name="T629">פֶ֫בְּרוּאַר</text:span></text:span></text:p>
          </table:table-cell>
        </table:table-row>
        <table:table-row>
          <table:table-cell table:style-name="Table33.A2" office:value-type="string">
            <text:p text:style-name="P336"><text:span text:style-name="Source_20_Text"><text:span text:style-name="T631">mérṣ (márs) </text:span></text:span></text:p>
          </table:table-cell>
          <table:table-cell table:style-name="Table33.B2" office:value-type="string">
            <text:p text:style-name="P334"><text:span text:style-name="Hébreu"><text:span text:style-name="T629">מֶ֫רְץְ (מַ֫רְסְ, מַ֫ארְסְ)</text:span></text:span></text:p>
          </table:table-cell>
        </table:table-row>
        <text:soft-page-break/>
        <table:table-row>
          <table:table-cell table:style-name="Table33.A2" office:value-type="string">
            <text:p text:style-name="P336"><text:span text:style-name="Source_20_Text"><text:span text:style-name="T631">’ap·rī́l</text:span></text:span></text:p>
          </table:table-cell>
          <table:table-cell table:style-name="Table33.B2" office:value-type="string">
            <text:p text:style-name="P335"><text:span text:style-name="Hébreu"><text:span text:style-name="T630">אַפְּרִ֫יל</text:span></text:span></text:p>
          </table:table-cell>
        </table:table-row>
        <table:table-row>
          <table:table-cell table:style-name="Table33.A2" office:value-type="string">
            <text:p text:style-name="P336"><text:span text:style-name="Source_20_Text"><text:span text:style-name="T631">máy</text:span></text:span></text:p>
          </table:table-cell>
          <table:table-cell table:style-name="Table33.B2" office:value-type="string">
            <text:p text:style-name="P335"><text:span text:style-name="Hébreu"><text:span text:style-name="T630">מַ֫אי</text:span></text:span></text:p>
          </table:table-cell>
        </table:table-row>
        <table:table-row>
          <table:table-cell table:style-name="Table33.A2" office:value-type="string">
            <text:p text:style-name="P338"><text:span text:style-name="Source_20_Text"><text:span text:style-name="T632">yū́·nī</text:span></text:span></text:p>
          </table:table-cell>
          <table:table-cell table:style-name="Table33.B2" office:value-type="string">
            <text:p text:style-name="P335"><text:span text:style-name="Hébreu"><text:span text:style-name="T630">יוּ֫נִי</text:span></text:span></text:p>
          </table:table-cell>
        </table:table-row>
        <table:table-row>
          <table:table-cell table:style-name="Table33.A2" office:value-type="string">
            <text:p text:style-name="P339"><text:span text:style-name="Source_20_Text"><text:span text:style-name="T632">yū́·lī</text:span></text:span></text:p>
          </table:table-cell>
          <table:table-cell table:style-name="Table33.B2" office:value-type="string">
            <text:p text:style-name="P335"><text:span text:style-name="Hébreu"><text:span text:style-name="T630">יוּ֫לִי</text:span></text:span></text:p>
          </table:table-cell>
        </table:table-row>
        <table:table-row>
          <table:table-cell table:style-name="Table33.A2" office:value-type="string">
            <text:p text:style-name="P341"><text:span text:style-name="Source_20_Text"><text:span text:style-name="T633">’áv·gusṭ (’ṓ·gusṭ)</text:span></text:span></text:p>
          </table:table-cell>
          <table:table-cell table:style-name="Table33.B2" office:value-type="string">
            <text:p text:style-name="P335"><text:span text:style-name="Hébreu"><text:span text:style-name="T630">אַ֫בְגּוּסְטְ (אוֹ֫גוּסְטְ)</text:span></text:span></text:p>
          </table:table-cell>
        </table:table-row>
        <table:table-row>
          <table:table-cell table:style-name="Table33.A2" office:value-type="string">
            <text:p text:style-name="P339"><text:span text:style-name="Source_20_Text"><text:span text:style-name="T633">sep·ṭém·ber</text:span></text:span></text:p>
          </table:table-cell>
          <table:table-cell table:style-name="Table33.B2" office:value-type="string">
            <text:p text:style-name="P336"><text:span text:style-name="Hébreu"><text:span text:style-name="T631">סֶפְּטֶ֫מְבֶּר</text:span></text:span></text:p>
          </table:table-cell>
        </table:table-row>
        <table:table-row>
          <table:table-cell table:style-name="Table33.A2" office:value-type="string">
            <text:p text:style-name="P339"><text:span text:style-name="Source_20_Text"><text:span text:style-name="T633">’oq·ṭṓ·ber</text:span></text:span></text:p>
          </table:table-cell>
          <table:table-cell table:style-name="Table33.B2" office:value-type="string">
            <text:p text:style-name="P336"><text:span text:style-name="Hébreu"><text:span text:style-name="T631">אוֹקְטוֹ֫בֶּר</text:span></text:span></text:p>
          </table:table-cell>
        </table:table-row>
        <table:table-row>
          <table:table-cell table:style-name="Table33.A2" office:value-type="string">
            <text:p text:style-name="P339"><text:span text:style-name="Source_20_Text"><text:span text:style-name="T633">nō·vém·ber</text:span></text:span></text:p>
          </table:table-cell>
          <table:table-cell table:style-name="Table33.B2" office:value-type="string">
            <text:p text:style-name="P337"><text:span text:style-name="Hébreu">נוֹבֶ</text:span><text:span text:style-name="Hébreu"><text:span text:style-name="T633">֫</text:span></text:span><text:span text:style-name="Hébreu">מְבֶּר</text:span></text:p>
          </table:table-cell>
        </table:table-row>
        <table:table-row>
          <table:table-cell table:style-name="Table33.A2" office:value-type="string">
            <text:p text:style-name="P340"><text:span text:style-name="Source_20_Text"><text:span text:style-name="T634">dē·ṣém·ber</text:span></text:span></text:p>
          </table:table-cell>
          <table:table-cell table:style-name="Table33.B2" office:value-type="string">
            <text:p text:style-name="P336"><text:span text:style-name="Hébreu"><text:span text:style-name="T631">דֵּצֶ֫מְבֵּר</text:span></text:span></text:p>
          </table:table-cell>
        </table:table-row>
      </table:table>
      <text:p text:style-name="P53"><text:span text:style-name="T44">Фонотактика</text:span><text:span text:style-name="T636"><text:tab/></text:span>Все эти названия — заимствованные. В них охотно не выполняются ивритские фонотактические закономерности. <text:span text:style-name="T635">Так, в названиях </text:span><text:span text:style-name="Source_20_Text"><text:span text:style-name="T451">’ap·rī́l</text:span></text:span><text:span text:style-name="T635"> и </text:span><text:span text:style-name="Source_20_Text"><text:span text:style-name="T452">sep·ṭém·ber</text:span></text:span><text:span text:style-name="T635"> ф</text:span><text:span text:style-name="T212">онем</text:span><text:span text:style-name="T213">ная пара</text:span><text:span text:style-name="T212"> </text:span><text:span text:style-name="Source_20_Text"><text:span text:style-name="T454">p/f</text:span></text:span><text:span text:style-name="T212"> </text:span><text:span text:style-name="Hébreu"><text:span text:style-name="T212">פ</text:span></text:span><text:span text:style-name="T212"> </text:span><text:span text:style-name="T213">реализована плозивно после гласной, </text:span><text:span text:style-name="T211">а</text:span><text:span text:style-name="T635"> в названии </text:span><text:span text:style-name="Source_20_Text"><text:span text:style-name="T451">fe</text:span></text:span><text:span text:style-name="Source_20_Text"><text:span text:style-name="T452">́b</text:span></text:span><text:span text:style-name="Source_20_Text"><text:span text:style-name="T451">·rū·’ar</text:span></text:span><text:span text:style-name="T451"> </text:span><text:span text:style-name="T453">— </text:span><text:span text:style-name="T455">пара </text:span><text:span text:style-name="Source_20_Text"><text:span text:style-name="T454">b/v</text:span></text:span><text:span text:style-name="T213"> </text:span><text:span text:style-name="Hébreu"><text:span text:style-name="T213">ב</text:span></text:span><text:span text:style-name="T213">. </text:span><text:span text:style-name="T214">Также в последнем названии ф</text:span><text:span text:style-name="T212">онем</text:span><text:span text:style-name="T213">ная пара</text:span><text:span text:style-name="T212"> </text:span><text:span text:style-name="Source_20_Text"><text:span text:style-name="T454">p/f</text:span></text:span><text:span text:style-name="T212"> </text:span><text:span text:style-name="Hébreu"><text:span text:style-name="T212">פ</text:span></text:span><text:span text:style-name="T212"> </text:span><text:span text:style-name="T213">реализована </text:span><text:span text:style-name="T212">спирант</text:span><text:span text:style-name="T213">но</text:span><text:span text:style-name="T212"> не перед гласной. </text:span><text:span text:style-name="T214">Слова </text:span><text:span text:style-name="Source_20_Text"><text:span text:style-name="T451">mérṣ (márs)</text:span></text:span><text:span text:style-name="T214"> и </text:span><text:span text:style-name="Source_20_Text"><text:span text:style-name="T452">’áv·gusṭ (’ṓ·gusṭ)</text:span></text:span><text:span text:style-name="T452"> </text:span><text:span text:style-name="T455">демонстрируют с</text:span><text:span text:style-name="T213">течение согласных в конце слога, </text:span><text:span text:style-name="T215">не</text:span><text:span text:style-name="T216">свойственное </text:span><text:span text:style-name="T215">слова</text:span><text:span text:style-name="T216">м</text:span><text:span text:style-name="T215"> ивритского происхождения.</text:span></text:p>
      <text:p text:style-name="P109"><text:span text:style-name="T215">Д</text:span><text:span text:style-name="T186">ата выражается </text:span><text:span text:style-name="T235">количественным</text:span><text:span text:style-name="T222"> числительным </text:span><text:span text:style-name="T224">и предлогом </text:span><text:span text:style-name="Source_20_Text"><text:span text:style-name="T536">b</text:span></text:span><text:span text:style-name="Source_20_Text"><text:span text:style-name="T270">ə</text:span></text:span><text:span text:style-name="Source_20_Text"><text:span text:style-name="T536">-</text:span></text:span><text:span text:style-name="T224"> </text:span><text:span text:style-name="Hébreu"><text:span text:style-name="T232">בְּ‏-</text:span></text:span><text:span text:style-name="Hébreu"><text:span text:style-name="T233">‏</text:span></text:span><text:span text:style-name="T224"> ‘в’</text:span><text:span text:style-name="T222">:</text:span></text:p>
      <table:table table:name="Table34" table:style-name="Table34">
        <table:table-column table:style-name="Table34.A"/>
        <table:table-column table:style-name="Table34.B"/>
        <table:table-column table:style-name="Table34.C"/>
        <table:table-row>
          <table:table-cell table:style-name="Table34.A1" office:value-type="string">
            <text:p text:style-name="P342">первого мая</text:p>
          </table:table-cell>
          <table:table-cell table:style-name="Table34.A1" office:value-type="string">
            <text:p text:style-name="P345"><text:span text:style-name="Source_20_Text">’e·ḥā́d b</text:span><text:span text:style-name="Source_20_Text"><text:span text:style-name="T296">ə</text:span></text:span><text:span text:style-name="Source_20_Text">máy</text:span></text:p>
          </table:table-cell>
          <table:table-cell table:style-name="Table34.C1" office:value-type="string">
            <text:p text:style-name="P343"><text:span text:style-name="Hébreu">אֶחָ֫ד בְּמַ֫אי</text:span></text:p>
          </table:table-cell>
        </table:table-row>
        <table:table-row>
          <table:table-cell table:style-name="Table34.A2" office:value-type="string">
            <text:p text:style-name="P342">тринадцатого тишрея</text:p>
          </table:table-cell>
          <table:table-cell table:style-name="Table34.A2" office:value-type="string">
            <text:p text:style-name="P346"><text:span text:style-name="Source_20_Text"><text:span text:style-name="T638">biš·lō·šā́ ʕā·śā́r b</text:span></text:span><text:span text:style-name="Source_20_Text"><text:span text:style-name="T285">ə</text:span></text:span><text:span text:style-name="Source_20_Text"><text:span text:style-name="T638">tiš·rī́</text:span></text:span></text:p>
          </table:table-cell>
          <table:table-cell table:style-name="Table34.C2" office:value-type="string">
            <text:p text:style-name="P344"><text:span text:style-name="Hébreu"><text:span text:style-name="T637">בִּשְׁלֹשָׁ֫ה עָשָׂ֫ר בְּתִשְׁרִ֫י</text:span></text:span></text:p>
          </table:table-cell>
        </table:table-row>
      </table:table>
      <text:h text:style-name="P460" text:outline-level="1"><text:soft-page-break/>Нерегулярные глаголы. Глаголы с треть<text:span text:style-name="T80">им гортанным</text:span></text:h>
      <text:h text:style-name="P461" text:outline-level="1">Глаголы с третьим согласным <text:span text:style-name="Hébreu">ה</text:span> или <text:span text:style-name="Hébreu">י</text:span></text:h>
      <text:h text:style-name="P467" text:outline-level="1">Глаголы с третьим <text:span text:style-name="Hébreu">א</text:span></text:h>
      <text:h text:style-name="P461" text:outline-level="1">Глаголы со вторым гортанным <text:span text:style-name="Hébreu">ע׳ גרונית</text:span></text:h>
      <text:h text:style-name="P461" text:outline-level="1"><text:span text:style-name="Hébreu">Глаголы פ׳ גרונית с первым гортанным</text:span></text:h>
      <text:h text:style-name="P461" text:outline-level="1"><text:span text:style-name="Hébreu">Глаголы פ״א с первым алефом</text:span></text:h>
      <text:h text:style-name="P462" text:outline-level="1"><text:span text:style-name="Hébreu"><text:span text:style-name="T80">Глаголы פ״נ с первым нуном</text:span></text:span></text:h>
      <text:h text:style-name="P462" text:outline-level="1"><text:span text:style-name="Hébreu"><text:span text:style-name="T80">Глаголы פ״י с начальным корневым юдом</text:span></text:span></text:h>
      <text:h text:style-name="P463" text:outline-level="1"><text:span text:style-name="Hébreu"><text:span text:style-name="T80">Глаголы ע״ו, ע״י со вторым корневым вавом или юдом</text:span></text:span></text:h>
      <text:h text:style-name="P464" text:outline-level="1">Глаголы с удовоенной средним корневым согласным (Verba mediae geminatae)</text:h>
      <text:h text:style-name="P465" text:outline-level="1"><text:span text:style-name="Hébreu"><text:span text:style-name="T80">Глаголы היה и חיה. Юссив. Вав-hа-hиппух</text:span></text:span></text:h>
      <text:h text:style-name="P465" text:outline-level="1"><text:span text:style-name="Hébreu"><text:span text:style-name="T183">Синтаксис</text:span></text:span></text:h>
      <text:h text:style-name="P466" text:outline-level="1"><text:span text:style-name="Hébreu"><text:span text:style-name="T183">Неогласованное письмо</text:span></text:span></text:h>
      <text:h text:style-name="P466" text:outline-level="1"><text:span text:style-name="Hébreu"><text:span text:style-name="T183">Знаки препинания</text:span></text:span></text:h>
      <text:h text:style-name="P466" text:outline-level="1"><text:span text:style-name="Hébreu"><text:span text:style-name="T183">Сокращения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erif2" svg:font-family="FreeSerif" style:font-family-generic="roman"/>
    <style:font-face style:name="FreeSerif1" svg:font-family="FreeSerif" style:font-adornments="Regular" style:font-family-generic="roman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21 Cent Condensed1" svg:font-family="'21 Cent Condensed'" style:font-pitch="variable"/>
    <style:font-face style:name="21 Cent Condensed" svg:font-family="'21 Cent Condensed'" style:font-adornments="Italic" style:font-pitch="variable"/>
    <style:font-face style:name="Akzidenz-Grotesk Pro" svg:font-family="'Akzidenz-Grotesk Pro'" style:font-adornments="Bold" style:font-pitch="variable"/>
    <style:font-face style:name="Andika" svg:font-family="Andika" style:font-adornments="Regular" style:font-pitch="variable"/>
    <style:font-face style:name="Lato Black" svg:font-family="'Lato Black'" style:font-adornments="Black" style:font-pitch="variable"/>
    <style:font-face style:name="Tinos" svg:font-family="Tinos" style:font-adornments="Regular" style:font-pitch="variable"/>
    <style:font-face style:name="FreeSerif" svg:font-family="FreeSerif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 style:writing-mode="page"/>
      <style:text-properties style:font-name="Lato Black" fo:font-family="'Lato Black'" style:font-style-name="Black" style:font-pitch="variable" fo:font-size="14pt" fo:font-weight="900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style:writing-mode="page"/>
      <style:text-properties style:font-name="FreeSerif" fo:font-family="FreeSerif" style:font-style-name="Regular" style:font-family-generic="roman" style:font-pitch="variable" fo:font-size="14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style:font-name="Akzidenz-Grotesk Pro" fo:font-family="'Akzidenz-Grotesk Pro'" style:font-style-name="Bold" style:font-pitch="variable" fo:font-size="130%" fo:font-style="normal" fo:font-weight="bold" style:font-size-asian="130%" style:font-weight-asian="bold" style:font-size-complex="130%" style:font-weight-complex="60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 style:master-page-name="">
      <loext:graphic-properties draw:fill="none" draw:fill-color="#729fcf"/>
      <style:paragraph-properties fo:margin-left="0.1598in" fo:margin-right="0.1598in" fo:margin-top="0in" fo:margin-bottom="0.1965in" loext:contextual-spacing="false" fo:text-indent="0in" style:auto-text-indent="false" style:page-number="auto" fo:background-color="transparent" fo:padding-left="0.1in" fo:padding-right="0.0201in" fo:padding-top="0.0201in" fo:padding-bottom="0.0201in" fo:border-left="2.01pt solid #999999" fo:border-right="none" fo:border-top="none" fo:border-bottom="none">
        <style:tab-stops/>
      </style:paragraph-properties>
      <style:text-properties style:font-name="21 Cent Condensed" fo:font-family="'21 Cent Condensed'" style:font-style-name="Italic" style:font-pitch="variable" fo:font-size="14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Hébreu" style:family="text">
      <style:text-properties style:font-name-complex="Tinos" style:font-family-complex="Tinos" style:font-style-name-complex="Regular" style:font-pitch-complex="variable" style:font-size-complex="150%" style:language-complex="he" style:country-complex="IL" style:font-style-complex="normal"/>
    </style:style>
    <style:style style:name="BeginPar" style:family="text">
      <style:text-properties fo:font-variant="normal" fo:text-transform="none" fo:font-size="14pt" fo:font-weight="bold" fo:background-color="transparent" loext:padding-left="0in" loext:padding-right="0.3201in" loext:padding-top="0in" loext:padding-bottom="0in" loext:border-left="none" loext:border-right="0.06pt solid #000000" loext:border-top="none" loext:border-bottom="none"/>
    </style:style>
    <style:style style:name="Source_20_Text" style:display-name="Source Text" style:family="text">
      <style:text-properties style:font-name="Andika" fo:font-family="Andika" style:font-style-name="Regular" style:font-pitch="variable" fo:font-size="14pt" style:letter-kerning="false" fo:background-color="#ffff99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 text:start-value="0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20:09:43.386477327</meta:creation-date>
    <meta:generator>LibreOffice/6.2.8.2$Linux_X86_64 LibreOffice_project/20$Build-2</meta:generator>
    <dc:date>2021-04-19T03:32:19.670252605</dc:date>
    <meta:editing-duration>P1DT21H43M11S</meta:editing-duration>
    <meta:editing-cycles>550</meta:editing-cycles>
    <dc:creator>Žāle Mottahedin</dc:creator>
    <meta:document-statistic meta:table-count="51" meta:image-count="0" meta:object-count="0" meta:page-count="28" meta:paragraph-count="1315" meta:word-count="5074" meta:character-count="33393" meta:non-whitespace-character-count="29642"/>
  </office:meta>
</office:document-meta>
</file>