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application/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Courier New" svg:font-family="'Courier New'" style:font-family-generic="modern" style:font-pitch="fixed"/>
    <style:font-face style:name="Akzidenz-Grotesk Pro1" svg:font-family="'Akzidenz-Grotesk Pro'" style:font-adornments="Bold" style:font-pitch="variable"/>
    <style:font-face style:name="Akzidenz-Grotesk Pro" svg:font-family="'Akzidenz-Grotesk Pro'" style:font-adornments="Regular" style:font-pitch="variable"/>
    <style:font-face style:name="X Yagut" svg:font-family="'X Yagut'"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6.5in" table:align="margins"/>
    </style:style>
    <style:style style:name="Table1.A" style:family="table-column">
      <style:table-column-properties style:column-width="1.6243in" style:rel-column-width="2339*"/>
    </style:style>
    <style:style style:name="Table1.B" style:family="table-column">
      <style:table-column-properties style:column-width="1.625in" style:rel-column-width="2340*"/>
    </style:style>
    <style:style style:name="Table1.D" style:family="table-column">
      <style:table-column-properties style:column-width="1.6257in" style:rel-column-width="2341*"/>
    </style:style>
    <style:style style:name="Table1.A1" style:family="table-cell">
      <style:table-cell-properties fo:padding="0in" fo:border="none"/>
    </style:style>
    <style:style style:name="Table2" style:family="table">
      <style:table-properties style:width="6.5in" table:align="margins"/>
    </style:style>
    <style:style style:name="Table2.A" style:family="table-column">
      <style:table-column-properties style:column-width="6.5in" style:rel-column-width="65535*"/>
    </style:style>
    <style:style style:name="Table2.A1" style:family="table-cell">
      <style:table-cell-properties fo:padding="0in" fo:border="none"/>
    </style:style>
    <style:style style:name="Table3" style:family="table">
      <style:table-properties style:width="6.5in" table:align="margins"/>
    </style:style>
    <style:style style:name="Table3.A" style:family="table-column">
      <style:table-column-properties style:column-width="6.5in" style:rel-column-width="65535*"/>
    </style:style>
    <style:style style:name="Table3.A1" style:family="table-cell">
      <style:table-cell-properties fo:padding="0in" fo:border="none"/>
    </style:style>
    <style:style style:name="Table4" style:family="table">
      <style:table-properties style:width="6.5in" table:align="margins"/>
    </style:style>
    <style:style style:name="Table4.A" style:family="table-column">
      <style:table-column-properties style:column-width="6.5in" style:rel-column-width="65535*"/>
    </style:style>
    <style:style style:name="Table4.A1" style:family="table-cell">
      <style:table-cell-properties fo:padding="0in" fo:border="none"/>
    </style:style>
    <style:style style:name="Table5" style:family="table">
      <style:table-properties style:width="6.5in" table:align="margins"/>
    </style:style>
    <style:style style:name="Table5.A" style:family="table-column">
      <style:table-column-properties style:column-width="6.5in" style:rel-column-width="65535*"/>
    </style:style>
    <style:style style:name="Table5.A1" style:family="table-cell">
      <style:table-cell-properties fo:padding="0in" fo:border="none"/>
    </style:style>
    <style:style style:name="Table6" style:family="table">
      <style:table-properties style:width="6.5in" table:align="margins"/>
    </style:style>
    <style:style style:name="Table6.A" style:family="table-column">
      <style:table-column-properties style:column-width="6.5in" style:rel-column-width="65535*"/>
    </style:style>
    <style:style style:name="Table6.A1" style:family="table-cell">
      <style:table-cell-properties fo:padding="0in" fo:border="none"/>
    </style:style>
    <style:style style:name="Table7" style:family="table">
      <style:table-properties style:width="6.5in" table:align="margins"/>
    </style:style>
    <style:style style:name="Table7.A" style:family="table-column">
      <style:table-column-properties style:column-width="6.5in" style:rel-column-width="65535*"/>
    </style:style>
    <style:style style:name="Table7.A1" style:family="table-cell">
      <style:table-cell-properties fo:padding="0in" fo:border="none"/>
    </style:style>
    <style:style style:name="Table8" style:family="table">
      <style:table-properties style:width="6.5in" table:align="margins"/>
    </style:style>
    <style:style style:name="Table8.A" style:family="table-column">
      <style:table-column-properties style:column-width="6.5in" style:rel-column-width="65535*"/>
    </style:style>
    <style:style style:name="Table8.A1" style:family="table-cell">
      <style:table-cell-properties fo:padding="0in" fo:border="none"/>
    </style:style>
    <style:style style:name="Table9" style:family="table">
      <style:table-properties style:width="6.5in" table:align="margins"/>
    </style:style>
    <style:style style:name="Table9.A" style:family="table-column">
      <style:table-column-properties style:column-width="6.5in" style:rel-column-width="65535*"/>
    </style:style>
    <style:style style:name="Table9.A1" style:family="table-cell">
      <style:table-cell-properties fo:padding="0in" fo:border="none"/>
    </style:style>
    <style:style style:name="Table10" style:family="table">
      <style:table-properties style:width="6.5in" table:align="margins"/>
    </style:style>
    <style:style style:name="Table10.A" style:family="table-column">
      <style:table-column-properties style:column-width="6.5in" style:rel-column-width="65535*"/>
    </style:style>
    <style:style style:name="Table10.A1" style:family="table-cell">
      <style:table-cell-properties fo:padding="0in" fo:border="none"/>
    </style:style>
    <style:style style:name="Table11" style:family="table">
      <style:table-properties style:width="6.5in" table:align="margins"/>
    </style:style>
    <style:style style:name="Table11.A" style:family="table-column">
      <style:table-column-properties style:column-width="6.5in" style:rel-column-width="65535*"/>
    </style:style>
    <style:style style:name="Table11.A1" style:family="table-cell">
      <style:table-cell-properties fo:padding="0in" fo:border="none"/>
    </style:style>
    <style:style style:name="Table12" style:family="table">
      <style:table-properties style:width="6.5in" table:align="margins"/>
    </style:style>
    <style:style style:name="Table12.A" style:family="table-column">
      <style:table-column-properties style:column-width="6.5in" style:rel-column-width="65535*"/>
    </style:style>
    <style:style style:name="Table12.A1" style:family="table-cell">
      <style:table-cell-properties fo:padding="0in" fo:border="none"/>
    </style:style>
    <style:style style:name="Table13" style:family="table">
      <style:table-properties style:width="6.5in" table:align="margins"/>
    </style:style>
    <style:style style:name="Table13.A" style:family="table-column">
      <style:table-column-properties style:column-width="6.5in" style:rel-column-width="65535*"/>
    </style:style>
    <style:style style:name="Table13.A1" style:family="table-cell">
      <style:table-cell-properties fo:padding="0in" fo:border="none"/>
    </style:style>
    <style:style style:name="Table14" style:family="table">
      <style:table-properties style:width="6.5in" table:align="margins"/>
    </style:style>
    <style:style style:name="Table14.A" style:family="table-column">
      <style:table-column-properties style:column-width="6.5in" style:rel-column-width="65535*"/>
    </style:style>
    <style:style style:name="Table14.A1" style:family="table-cell">
      <style:table-cell-properties fo:padding="0in" fo:border="none"/>
    </style:style>
    <style:style style:name="Table15" style:family="table">
      <style:table-properties style:width="6.5in" table:align="margins"/>
    </style:style>
    <style:style style:name="Table15.A" style:family="table-column">
      <style:table-column-properties style:column-width="6.5in" style:rel-column-width="65535*"/>
    </style:style>
    <style:style style:name="Table15.A1" style:family="table-cell">
      <style:table-cell-properties fo:padding="0in" fo:border="none"/>
    </style:style>
    <style:style style:name="Table16" style:family="table">
      <style:table-properties style:width="6.5in" table:align="margins"/>
    </style:style>
    <style:style style:name="Table16.A" style:family="table-column">
      <style:table-column-properties style:column-width="1.625in" style:rel-column-width="16383*"/>
    </style:style>
    <style:style style:name="Table16.D" style:family="table-column">
      <style:table-column-properties style:column-width="1.625in" style:rel-column-width="16386*"/>
    </style:style>
    <style:style style:name="Table16.A1" style:family="table-cell">
      <style:table-cell-properties fo:padding="0in" fo:border="none"/>
    </style:style>
    <style:style style:name="Table17" style:family="table">
      <style:table-properties style:width="6.5in" table:align="margins"/>
    </style:style>
    <style:style style:name="Table17.A" style:family="table-column">
      <style:table-column-properties style:column-width="6.5in" style:rel-column-width="65535*"/>
    </style:style>
    <style:style style:name="Table17.A1" style:family="table-cell">
      <style:table-cell-properties fo:padding="0in" fo:border="none"/>
    </style:style>
    <style:style style:name="Table17.2" style:family="table-row">
      <style:table-row-properties style:min-row-height="0.1132in"/>
    </style:style>
    <style:style style:name="Table18" style:family="table">
      <style:table-properties style:width="6.5in" table:align="margins"/>
    </style:style>
    <style:style style:name="Table18.A" style:family="table-column">
      <style:table-column-properties style:column-width="6.5in" style:rel-column-width="65535*"/>
    </style:style>
    <style:style style:name="Table18.A1" style:family="table-cell">
      <style:table-cell-properties fo:padding="0in" fo:border="none"/>
    </style:style>
    <style:style style:name="Table19" style:family="table">
      <style:table-properties style:width="6.5in" table:align="margins"/>
    </style:style>
    <style:style style:name="Table19.A" style:family="table-column">
      <style:table-column-properties style:column-width="6.5in" style:rel-column-width="65535*"/>
    </style:style>
    <style:style style:name="Table19.A1" style:family="table-cell">
      <style:table-cell-properties fo:padding="0in" fo:border="none"/>
    </style:style>
    <style:style style:name="Table20" style:family="table">
      <style:table-properties style:width="6.5in" table:align="margins"/>
    </style:style>
    <style:style style:name="Table20.A" style:family="table-column">
      <style:table-column-properties style:column-width="1.625in" style:rel-column-width="16383*"/>
    </style:style>
    <style:style style:name="Table20.D" style:family="table-column">
      <style:table-column-properties style:column-width="1.625in" style:rel-column-width="16386*"/>
    </style:style>
    <style:style style:name="Table20.A1" style:family="table-cell">
      <style:table-cell-properties fo:padding="0in" fo:border="none"/>
    </style:style>
    <style:style style:name="Table21" style:family="table">
      <style:table-properties style:width="6.5in" table:align="margins"/>
    </style:style>
    <style:style style:name="Table21.A" style:family="table-column">
      <style:table-column-properties style:column-width="6.5in" style:rel-column-width="65535*"/>
    </style:style>
    <style:style style:name="Table21.A1" style:family="table-cell">
      <style:table-cell-properties fo:padding="0in" fo:border="none"/>
    </style:style>
    <style:style style:name="Table22" style:family="table">
      <style:table-properties style:width="6.5in" table:align="margins"/>
    </style:style>
    <style:style style:name="Table22.A" style:family="table-column">
      <style:table-column-properties style:column-width="6.5in" style:rel-column-width="65535*"/>
    </style:style>
    <style:style style:name="Table22.A1" style:family="table-cell">
      <style:table-cell-properties fo:padding="0in" fo:border="none"/>
    </style:style>
    <style:style style:name="Table23" style:family="table">
      <style:table-properties style:width="6.5in" table:align="margins"/>
    </style:style>
    <style:style style:name="Table23.A" style:family="table-column">
      <style:table-column-properties style:column-width="6.5in" style:rel-column-width="65535*"/>
    </style:style>
    <style:style style:name="Table23.A1" style:family="table-cell">
      <style:table-cell-properties fo:padding="0in" fo:border="none"/>
    </style:style>
    <style:style style:name="Table24" style:family="table">
      <style:table-properties style:width="6.5in" table:align="margins"/>
    </style:style>
    <style:style style:name="Table24.A" style:family="table-column">
      <style:table-column-properties style:column-width="1.625in" style:rel-column-width="16383*"/>
    </style:style>
    <style:style style:name="Table24.D" style:family="table-column">
      <style:table-column-properties style:column-width="1.625in" style:rel-column-width="16386*"/>
    </style:style>
    <style:style style:name="Table24.A1" style:family="table-cell">
      <style:table-cell-properties fo:padding="0in" fo:border="none"/>
    </style:style>
    <style:style style:name="Table25" style:family="table">
      <style:table-properties style:width="6.5in" table:align="margins"/>
    </style:style>
    <style:style style:name="Table25.A" style:family="table-column">
      <style:table-column-properties style:column-width="6.5in" style:rel-column-width="65535*"/>
    </style:style>
    <style:style style:name="Table25.A1" style:family="table-cell">
      <style:table-cell-properties fo:padding="0in" fo:border="none"/>
    </style:style>
    <style:style style:name="Table26" style:family="table">
      <style:table-properties style:width="6.5in" table:align="margins"/>
    </style:style>
    <style:style style:name="Table26.A" style:family="table-column">
      <style:table-column-properties style:column-width="6.5in" style:rel-column-width="65535*"/>
    </style:style>
    <style:style style:name="Table26.A1" style:family="table-cell">
      <style:table-cell-properties fo:padding="0in" fo:border="none"/>
    </style:style>
    <style:style style:name="Table27" style:family="table">
      <style:table-properties style:width="6.5in" table:align="margins"/>
    </style:style>
    <style:style style:name="Table27.A" style:family="table-column">
      <style:table-column-properties style:column-width="6.5in" style:rel-column-width="65535*"/>
    </style:style>
    <style:style style:name="Table27.A1" style:family="table-cell">
      <style:table-cell-properties fo:padding="0in" fo:border="none"/>
    </style:style>
    <style:style style:name="Table28" style:family="table">
      <style:table-properties style:width="6.5in" table:align="margins"/>
    </style:style>
    <style:style style:name="Table28.A" style:family="table-column">
      <style:table-column-properties style:column-width="6.5in" style:rel-column-width="65535*"/>
    </style:style>
    <style:style style:name="Table28.A1" style:family="table-cell">
      <style:table-cell-properties fo:padding="0in" fo:border="none"/>
    </style:style>
    <style:style style:name="Table29" style:family="table">
      <style:table-properties style:width="6.5in" table:align="margins"/>
    </style:style>
    <style:style style:name="Table29.A" style:family="table-column">
      <style:table-column-properties style:column-width="1.625in" style:rel-column-width="16383*"/>
    </style:style>
    <style:style style:name="Table29.D" style:family="table-column">
      <style:table-column-properties style:column-width="1.625in" style:rel-column-width="16386*"/>
    </style:style>
    <style:style style:name="Table29.A1" style:family="table-cell">
      <style:table-cell-properties fo:padding="0in" fo:border="none"/>
    </style:style>
    <style:style style:name="Table30" style:family="table">
      <style:table-properties style:width="6.5in" table:align="margins"/>
    </style:style>
    <style:style style:name="Table30.A" style:family="table-column">
      <style:table-column-properties style:column-width="6.5in" style:rel-column-width="65535*"/>
    </style:style>
    <style:style style:name="Table30.A1" style:family="table-cell">
      <style:table-cell-properties fo:padding="0in" fo:border="none"/>
    </style:style>
    <style:style style:name="Table31" style:family="table">
      <style:table-properties style:width="6.5in" table:align="margins"/>
    </style:style>
    <style:style style:name="Table31.A" style:family="table-column">
      <style:table-column-properties style:column-width="6.5in" style:rel-column-width="65535*"/>
    </style:style>
    <style:style style:name="Table31.A1" style:family="table-cell">
      <style:table-cell-properties fo:padding="0in" fo:border="none"/>
    </style:style>
    <style:style style:name="Table32" style:family="table">
      <style:table-properties style:width="6.5in" table:align="margins"/>
    </style:style>
    <style:style style:name="Table32.A" style:family="table-column">
      <style:table-column-properties style:column-width="6.5in" style:rel-column-width="65535*"/>
    </style:style>
    <style:style style:name="Table32.A1" style:family="table-cell">
      <style:table-cell-properties fo:padding="0in" fo:border="none"/>
    </style:style>
    <style:style style:name="Table33" style:family="table">
      <style:table-properties style:width="6.5in" table:align="margins"/>
    </style:style>
    <style:style style:name="Table33.A" style:family="table-column">
      <style:table-column-properties style:column-width="1.625in" style:rel-column-width="16383*"/>
    </style:style>
    <style:style style:name="Table33.D" style:family="table-column">
      <style:table-column-properties style:column-width="1.625in" style:rel-column-width="16386*"/>
    </style:style>
    <style:style style:name="Table33.A1" style:family="table-cell">
      <style:table-cell-properties fo:padding="0in" fo:border="none"/>
    </style:style>
    <style:style style:name="Table34" style:family="table">
      <style:table-properties style:width="6.5in" table:align="margins"/>
    </style:style>
    <style:style style:name="Table34.A" style:family="table-column">
      <style:table-column-properties style:column-width="6.5in" style:rel-column-width="65535*"/>
    </style:style>
    <style:style style:name="Table34.A1" style:family="table-cell">
      <style:table-cell-properties fo:padding="0in" fo:border="none"/>
    </style:style>
    <style:style style:name="Table35" style:family="table">
      <style:table-properties style:width="6.5in" table:align="margins"/>
    </style:style>
    <style:style style:name="Table35.A" style:family="table-column">
      <style:table-column-properties style:column-width="6.5in" style:rel-column-width="65535*"/>
    </style:style>
    <style:style style:name="Table35.A1" style:family="table-cell">
      <style:table-cell-properties fo:padding="0in" fo:border="none"/>
    </style:style>
    <style:style style:name="Table36" style:family="table">
      <style:table-properties style:width="6.5in" table:align="margins"/>
    </style:style>
    <style:style style:name="Table36.A" style:family="table-column">
      <style:table-column-properties style:column-width="6.5in" style:rel-column-width="65535*"/>
    </style:style>
    <style:style style:name="Table36.A1" style:family="table-cell">
      <style:table-cell-properties fo:padding="0in" fo:border="none"/>
    </style:style>
    <style:style style:name="Table37" style:family="table">
      <style:table-properties style:width="6.5in" table:align="margins"/>
    </style:style>
    <style:style style:name="Table37.A" style:family="table-column">
      <style:table-column-properties style:column-width="6.5in" style:rel-column-width="65535*"/>
    </style:style>
    <style:style style:name="Table37.A1" style:family="table-cell">
      <style:table-cell-properties fo:padding="0in" fo:border="none"/>
    </style:style>
    <style:style style:name="Table38" style:family="table">
      <style:table-properties style:width="6.5in" table:align="margins"/>
    </style:style>
    <style:style style:name="Table38.A" style:family="table-column">
      <style:table-column-properties style:column-width="1.625in" style:rel-column-width="16383*"/>
    </style:style>
    <style:style style:name="Table38.D" style:family="table-column">
      <style:table-column-properties style:column-width="1.625in" style:rel-column-width="16386*"/>
    </style:style>
    <style:style style:name="Table38.A1" style:family="table-cell">
      <style:table-cell-properties fo:padding="0in" fo:border="none"/>
    </style:style>
    <style:style style:name="Table39" style:family="table">
      <style:table-properties style:width="6.5in" table:align="margins"/>
    </style:style>
    <style:style style:name="Table39.A" style:family="table-column">
      <style:table-column-properties style:column-width="6.5in" style:rel-column-width="65535*"/>
    </style:style>
    <style:style style:name="Table39.A1" style:family="table-cell">
      <style:table-cell-properties fo:padding="0in" fo:border="none"/>
    </style:style>
    <style:style style:name="Table40" style:family="table">
      <style:table-properties style:width="6.5in" table:align="margins"/>
    </style:style>
    <style:style style:name="Table40.A" style:family="table-column">
      <style:table-column-properties style:column-width="6.5in" style:rel-column-width="65535*"/>
    </style:style>
    <style:style style:name="Table40.A1" style:family="table-cell">
      <style:table-cell-properties fo:padding="0in" fo:border="none"/>
    </style:style>
    <style:style style:name="Table41" style:family="table">
      <style:table-properties style:width="6.5in" table:align="margins"/>
    </style:style>
    <style:style style:name="Table41.A" style:family="table-column">
      <style:table-column-properties style:column-width="6.5in" style:rel-column-width="65535*"/>
    </style:style>
    <style:style style:name="Table41.A1" style:family="table-cell">
      <style:table-cell-properties fo:padding="0in" fo:border="none"/>
    </style:style>
    <style:style style:name="Table42" style:family="table">
      <style:table-properties style:width="6.5in" table:align="margins"/>
    </style:style>
    <style:style style:name="Table42.A" style:family="table-column">
      <style:table-column-properties style:column-width="6.5in" style:rel-column-width="65535*"/>
    </style:style>
    <style:style style:name="Table42.A1" style:family="table-cell">
      <style:table-cell-properties fo:padding="0in" fo:border="none"/>
    </style:style>
    <style:style style:name="Table43" style:family="table">
      <style:table-properties style:width="6.5in" table:align="margins"/>
    </style:style>
    <style:style style:name="Table43.A" style:family="table-column">
      <style:table-column-properties style:column-width="6.5in" style:rel-column-width="65535*"/>
    </style:style>
    <style:style style:name="Table43.A1" style:family="table-cell">
      <style:table-cell-properties fo:padding="0in" fo:border="none"/>
    </style:style>
    <style:style style:name="Table44" style:family="table">
      <style:table-properties style:width="6.5in" table:align="margins"/>
    </style:style>
    <style:style style:name="Table44.A" style:family="table-column">
      <style:table-column-properties style:column-width="6.5in" style:rel-column-width="65535*"/>
    </style:style>
    <style:style style:name="Table44.A1" style:family="table-cell">
      <style:table-cell-properties fo:padding="0in" fo:border="none"/>
    </style:style>
    <style:style style:name="Table45" style:family="table">
      <style:table-properties style:width="6.5in" table:align="margins"/>
    </style:style>
    <style:style style:name="Table45.A" style:family="table-column">
      <style:table-column-properties style:column-width="6.5in" style:rel-column-width="65535*"/>
    </style:style>
    <style:style style:name="Table45.A1" style:family="table-cell">
      <style:table-cell-properties fo:padding="0in" fo:border="none"/>
    </style:style>
    <style:style style:name="Table46" style:family="table">
      <style:table-properties style:width="6.5in" table:align="margins"/>
    </style:style>
    <style:style style:name="Table46.A" style:family="table-column">
      <style:table-column-properties style:column-width="6.5in" style:rel-column-width="65535*"/>
    </style:style>
    <style:style style:name="Table46.A1" style:family="table-cell">
      <style:table-cell-properties fo:padding="0in" fo:border="none"/>
    </style:style>
    <style:style style:name="Table47" style:family="table">
      <style:table-properties style:width="6.5in" table:align="margins"/>
    </style:style>
    <style:style style:name="Table47.A" style:family="table-column">
      <style:table-column-properties style:column-width="6.5in" style:rel-column-width="65535*"/>
    </style:style>
    <style:style style:name="Table47.A1" style:family="table-cell">
      <style:table-cell-properties fo:padding="0in" fo:border="none"/>
    </style:style>
    <style:style style:name="Table48" style:family="table">
      <style:table-properties style:width="6.5in" table:align="margins"/>
    </style:style>
    <style:style style:name="Table48.A" style:family="table-column">
      <style:table-column-properties style:column-width="1.625in" style:rel-column-width="16383*"/>
    </style:style>
    <style:style style:name="Table48.D" style:family="table-column">
      <style:table-column-properties style:column-width="1.625in" style:rel-column-width="16386*"/>
    </style:style>
    <style:style style:name="Table48.A1" style:family="table-cell">
      <style:table-cell-properties fo:padding="0in" fo:border="none"/>
    </style:style>
    <style:style style:name="Table49" style:family="table">
      <style:table-properties style:width="6.5in" table:align="margins"/>
    </style:style>
    <style:style style:name="Table49.A" style:family="table-column">
      <style:table-column-properties style:column-width="6.5in" style:rel-column-width="65535*"/>
    </style:style>
    <style:style style:name="Table49.A1" style:family="table-cell">
      <style:table-cell-properties fo:padding="0in" fo:border="none"/>
    </style:style>
    <style:style style:name="Table50" style:family="table">
      <style:table-properties style:width="6.5in" table:align="margins"/>
    </style:style>
    <style:style style:name="Table50.A" style:family="table-column">
      <style:table-column-properties style:column-width="6.5in" style:rel-column-width="65535*"/>
    </style:style>
    <style:style style:name="Table50.A1" style:family="table-cell">
      <style:table-cell-properties fo:padding="0in" fo:border="none"/>
    </style:style>
    <style:style style:name="Table51" style:family="table">
      <style:table-properties style:width="6.5in" table:align="margins"/>
    </style:style>
    <style:style style:name="Table51.A" style:family="table-column">
      <style:table-column-properties style:column-width="6.5in" style:rel-column-width="65535*"/>
    </style:style>
    <style:style style:name="Table51.A1" style:family="table-cell">
      <style:table-cell-properties fo:padding="0in" fo:border="none"/>
    </style:style>
    <style:style style:name="Table52" style:family="table">
      <style:table-properties style:width="6.5in" table:align="margins"/>
    </style:style>
    <style:style style:name="Table52.A" style:family="table-column">
      <style:table-column-properties style:column-width="6.5in" style:rel-column-width="65535*"/>
    </style:style>
    <style:style style:name="Table52.A1" style:family="table-cell">
      <style:table-cell-properties fo:padding="0in" fo:border="none"/>
    </style:style>
    <style:style style:name="Table53" style:family="table">
      <style:table-properties style:width="6.5in" table:align="margins"/>
    </style:style>
    <style:style style:name="Table53.A" style:family="table-column">
      <style:table-column-properties style:column-width="6.5in" style:rel-column-width="65535*"/>
    </style:style>
    <style:style style:name="Table53.A1" style:family="table-cell">
      <style:table-cell-properties fo:padding="0in" fo:border="none"/>
    </style:style>
    <style:style style:name="Table54" style:family="table">
      <style:table-properties style:width="6.5in" table:align="margins"/>
    </style:style>
    <style:style style:name="Table54.A" style:family="table-column">
      <style:table-column-properties style:column-width="6.5in" style:rel-column-width="65535*"/>
    </style:style>
    <style:style style:name="Table54.A1" style:family="table-cell">
      <style:table-cell-properties fo:padding="0in" fo:border="none"/>
    </style:style>
    <style:style style:name="Table55" style:family="table">
      <style:table-properties style:width="6.5in" table:align="margins"/>
    </style:style>
    <style:style style:name="Table55.A" style:family="table-column">
      <style:table-column-properties style:column-width="6.5in" style:rel-column-width="65535*"/>
    </style:style>
    <style:style style:name="Table55.A1" style:family="table-cell">
      <style:table-cell-properties fo:padding="0in" fo:border="none"/>
    </style:style>
    <style:style style:name="Table56" style:family="table">
      <style:table-properties style:width="6.5in" table:align="margins"/>
    </style:style>
    <style:style style:name="Table56.A" style:family="table-column">
      <style:table-column-properties style:column-width="6.5in" style:rel-column-width="65535*"/>
    </style:style>
    <style:style style:name="Table56.A1" style:family="table-cell">
      <style:table-cell-properties fo:padding="0in" fo:border="none"/>
    </style:style>
    <style:style style:name="Table57" style:family="table">
      <style:table-properties style:width="6.5in" table:align="margins"/>
    </style:style>
    <style:style style:name="Table57.A" style:family="table-column">
      <style:table-column-properties style:column-width="6.5in" style:rel-column-width="65535*"/>
    </style:style>
    <style:style style:name="Table57.A1" style:family="table-cell">
      <style:table-cell-properties fo:padding="0in" fo:border="none"/>
    </style:style>
    <style:style style:name="Table58" style:family="table">
      <style:table-properties style:width="6.5in" table:align="margins"/>
    </style:style>
    <style:style style:name="Table58.A" style:family="table-column">
      <style:table-column-properties style:column-width="6.5in" style:rel-column-width="65535*"/>
    </style:style>
    <style:style style:name="Table58.A1" style:family="table-cell">
      <style:table-cell-properties fo:padding="0in" fo:border="none"/>
    </style:style>
    <style:style style:name="Table59" style:family="table">
      <style:table-properties style:width="6.5in" table:align="margins"/>
    </style:style>
    <style:style style:name="Table59.A" style:family="table-column">
      <style:table-column-properties style:column-width="6.5in" style:rel-column-width="65535*"/>
    </style:style>
    <style:style style:name="Table59.A1" style:family="table-cell">
      <style:table-cell-properties fo:padding="0in" fo:border="none"/>
    </style:style>
    <style:style style:name="Table60" style:family="table">
      <style:table-properties style:width="6.5in" table:align="margins"/>
    </style:style>
    <style:style style:name="Table60.A" style:family="table-column">
      <style:table-column-properties style:column-width="6.5in" style:rel-column-width="65535*"/>
    </style:style>
    <style:style style:name="Table60.A1" style:family="table-cell">
      <style:table-cell-properties fo:padding="0in" fo:border="none"/>
    </style:style>
    <style:style style:name="Table61" style:family="table">
      <style:table-properties style:width="6.5in" table:align="margins"/>
    </style:style>
    <style:style style:name="Table61.A" style:family="table-column">
      <style:table-column-properties style:column-width="6.5in" style:rel-column-width="65535*"/>
    </style:style>
    <style:style style:name="Table61.A1" style:family="table-cell">
      <style:table-cell-properties fo:padding="0in" fo:border="none"/>
    </style:style>
    <style:style style:name="Table62" style:family="table">
      <style:table-properties style:width="6.5in" table:align="margins"/>
    </style:style>
    <style:style style:name="Table62.A" style:family="table-column">
      <style:table-column-properties style:column-width="6.5in" style:rel-column-width="65535*"/>
    </style:style>
    <style:style style:name="Table62.A1" style:family="table-cell">
      <style:table-cell-properties fo:padding="0in" fo:border="none"/>
    </style:style>
    <style:style style:name="Table63" style:family="table">
      <style:table-properties style:width="6.5in" table:align="margins"/>
    </style:style>
    <style:style style:name="Table63.A" style:family="table-column">
      <style:table-column-properties style:column-width="6.5in" style:rel-column-width="65535*"/>
    </style:style>
    <style:style style:name="Table63.A1" style:family="table-cell">
      <style:table-cell-properties fo:padding="0in" fo:border="none"/>
    </style:style>
    <style:style style:name="Table64" style:family="table">
      <style:table-properties style:width="6.5in" table:align="margins"/>
    </style:style>
    <style:style style:name="Table64.A" style:family="table-column">
      <style:table-column-properties style:column-width="6.5in" style:rel-column-width="65535*"/>
    </style:style>
    <style:style style:name="Table64.A1" style:family="table-cell">
      <style:table-cell-properties fo:padding="0in" fo:border="none"/>
    </style:style>
    <style:style style:name="Table65" style:family="table">
      <style:table-properties style:width="6.5in" table:align="margins"/>
    </style:style>
    <style:style style:name="Table65.A" style:family="table-column">
      <style:table-column-properties style:column-width="6.5in" style:rel-column-width="65535*"/>
    </style:style>
    <style:style style:name="Table65.A1" style:family="table-cell">
      <style:table-cell-properties fo:padding="0in" fo:border="none"/>
    </style:style>
    <style:style style:name="Table66" style:family="table">
      <style:table-properties style:width="6.5in" table:align="margins"/>
    </style:style>
    <style:style style:name="Table66.A" style:family="table-column">
      <style:table-column-properties style:column-width="6.5in" style:rel-column-width="65535*"/>
    </style:style>
    <style:style style:name="Table66.A1" style:family="table-cell">
      <style:table-cell-properties fo:padding="0in" fo:border="none"/>
    </style:style>
    <style:style style:name="Table67" style:family="table">
      <style:table-properties style:width="6.5in" table:align="margins"/>
    </style:style>
    <style:style style:name="Table67.A" style:family="table-column">
      <style:table-column-properties style:column-width="6.5in" style:rel-column-width="65535*"/>
    </style:style>
    <style:style style:name="Table67.A1" style:family="table-cell">
      <style:table-cell-properties fo:padding="0in" fo:border="none"/>
    </style:style>
    <style:style style:name="Table68" style:family="table">
      <style:table-properties style:width="6.5in" table:align="margins"/>
    </style:style>
    <style:style style:name="Table68.A" style:family="table-column">
      <style:table-column-properties style:column-width="6.5in" style:rel-column-width="65535*"/>
    </style:style>
    <style:style style:name="Table68.A1" style:family="table-cell">
      <style:table-cell-properties fo:padding="0in" fo:border="none"/>
    </style:style>
    <style:style style:name="Table69" style:family="table">
      <style:table-properties style:width="6.5in" table:align="margins"/>
    </style:style>
    <style:style style:name="Table69.A" style:family="table-column">
      <style:table-column-properties style:column-width="6.5in" style:rel-column-width="65535*"/>
    </style:style>
    <style:style style:name="Table69.A1" style:family="table-cell">
      <style:table-cell-properties fo:padding="0in" fo:border="none"/>
    </style:style>
    <style:style style:name="Table70" style:family="table">
      <style:table-properties style:width="6.5in" table:align="margins"/>
    </style:style>
    <style:style style:name="Table70.A" style:family="table-column">
      <style:table-column-properties style:column-width="6.5in" style:rel-column-width="65535*"/>
    </style:style>
    <style:style style:name="Table70.A1" style:family="table-cell">
      <style:table-cell-properties fo:padding="0in" fo:border="none"/>
    </style:style>
    <style:style style:name="Table71" style:family="table">
      <style:table-properties style:width="6.5in" table:align="margins"/>
    </style:style>
    <style:style style:name="Table71.A" style:family="table-column">
      <style:table-column-properties style:column-width="6.5in" style:rel-column-width="65535*"/>
    </style:style>
    <style:style style:name="Table71.A1" style:family="table-cell">
      <style:table-cell-properties fo:padding="0in" fo:border="none"/>
    </style:style>
    <style:style style:name="Table72" style:family="table">
      <style:table-properties style:width="6.5in" table:align="margins"/>
    </style:style>
    <style:style style:name="Table72.A" style:family="table-column">
      <style:table-column-properties style:column-width="6.5in" style:rel-column-width="65535*"/>
    </style:style>
    <style:style style:name="Table72.A1" style:family="table-cell">
      <style:table-cell-properties fo:padding="0in" fo:border="none"/>
    </style:style>
    <style:style style:name="Table73" style:family="table">
      <style:table-properties style:width="6.5in" table:align="margins"/>
    </style:style>
    <style:style style:name="Table73.A" style:family="table-column">
      <style:table-column-properties style:column-width="6.5in" style:rel-column-width="65535*"/>
    </style:style>
    <style:style style:name="Table73.A1" style:family="table-cell">
      <style:table-cell-properties fo:padding="0in" fo:border="none"/>
    </style:style>
    <style:style style:name="Table74" style:family="table">
      <style:table-properties style:width="6.5in" table:align="margins"/>
    </style:style>
    <style:style style:name="Table74.A" style:family="table-column">
      <style:table-column-properties style:column-width="6.5in" style:rel-column-width="65535*"/>
    </style:style>
    <style:style style:name="Table74.A1" style:family="table-cell">
      <style:table-cell-properties fo:padding="0in" fo:border="none"/>
    </style:style>
    <style:style style:name="Table75" style:family="table">
      <style:table-properties style:width="6.5in" table:align="margins"/>
    </style:style>
    <style:style style:name="Table75.A" style:family="table-column">
      <style:table-column-properties style:column-width="6.5in" style:rel-column-width="65535*"/>
    </style:style>
    <style:style style:name="Table75.A1" style:family="table-cell">
      <style:table-cell-properties fo:padding="0in" fo:border="none"/>
    </style:style>
    <style:style style:name="Table76" style:family="table">
      <style:table-properties style:width="6.5in" table:align="margins"/>
    </style:style>
    <style:style style:name="Table76.A" style:family="table-column">
      <style:table-column-properties style:column-width="6.5in" style:rel-column-width="65535*"/>
    </style:style>
    <style:style style:name="Table76.A1" style:family="table-cell">
      <style:table-cell-properties fo:padding="0in" fo:border="none"/>
    </style:style>
    <style:style style:name="Table77" style:family="table">
      <style:table-properties style:width="6.5in" table:align="margins"/>
    </style:style>
    <style:style style:name="Table77.A" style:family="table-column">
      <style:table-column-properties style:column-width="6.5in" style:rel-column-width="65535*"/>
    </style:style>
    <style:style style:name="Table77.A1" style:family="table-cell">
      <style:table-cell-properties fo:padding="0in" fo:border="none"/>
    </style:style>
    <style:style style:name="Table78" style:family="table">
      <style:table-properties style:width="6.5in" table:align="margins"/>
    </style:style>
    <style:style style:name="Table78.A" style:family="table-column">
      <style:table-column-properties style:column-width="6.5in" style:rel-column-width="65535*"/>
    </style:style>
    <style:style style:name="Table78.A1" style:family="table-cell">
      <style:table-cell-properties fo:padding="0in" fo:border="none"/>
    </style:style>
    <style:style style:name="Table79" style:family="table">
      <style:table-properties style:width="6.5in" table:align="margins"/>
    </style:style>
    <style:style style:name="Table79.A" style:family="table-column">
      <style:table-column-properties style:column-width="6.5in" style:rel-column-width="65535*"/>
    </style:style>
    <style:style style:name="Table79.A1" style:family="table-cell">
      <style:table-cell-properties fo:padding="0in" fo:border="none"/>
    </style:style>
    <style:style style:name="Table80" style:family="table">
      <style:table-properties style:width="6.5in" table:align="margins"/>
    </style:style>
    <style:style style:name="Table80.A" style:family="table-column">
      <style:table-column-properties style:column-width="6.5in" style:rel-column-width="65535*"/>
    </style:style>
    <style:style style:name="Table80.A1" style:family="table-cell">
      <style:table-cell-properties fo:padding="0in" fo:border="none"/>
    </style:style>
    <style:style style:name="Table81" style:family="table">
      <style:table-properties style:width="6.5in" table:align="margins"/>
    </style:style>
    <style:style style:name="Table81.A" style:family="table-column">
      <style:table-column-properties style:column-width="6.5in" style:rel-column-width="65535*"/>
    </style:style>
    <style:style style:name="Table81.A1" style:family="table-cell">
      <style:table-cell-properties fo:padding="0in" fo:border="none"/>
    </style:style>
    <style:style style:name="Table82" style:family="table">
      <style:table-properties style:width="6.5in" table:align="margins"/>
    </style:style>
    <style:style style:name="Table82.A" style:family="table-column">
      <style:table-column-properties style:column-width="6.5in" style:rel-column-width="65535*"/>
    </style:style>
    <style:style style:name="Table82.A1" style:family="table-cell">
      <style:table-cell-properties fo:padding="0in" fo:border="none"/>
    </style:style>
    <style:style style:name="Table83" style:family="table">
      <style:table-properties style:width="6.5in" table:align="margins"/>
    </style:style>
    <style:style style:name="Table83.A" style:family="table-column">
      <style:table-column-properties style:column-width="6.5in" style:rel-column-width="65535*"/>
    </style:style>
    <style:style style:name="Table83.A1" style:family="table-cell">
      <style:table-cell-properties fo:padding="0in" fo:border="none"/>
    </style:style>
    <style:style style:name="Table84" style:family="table">
      <style:table-properties style:width="6.5in" table:align="margins"/>
    </style:style>
    <style:style style:name="Table84.A" style:family="table-column">
      <style:table-column-properties style:column-width="6.5in" style:rel-column-width="65535*"/>
    </style:style>
    <style:style style:name="Table84.A1" style:family="table-cell">
      <style:table-cell-properties fo:padding="0in" fo:border="none"/>
    </style:style>
    <style:style style:name="Table85" style:family="table">
      <style:table-properties style:width="6.5in" table:align="margins"/>
    </style:style>
    <style:style style:name="Table85.A" style:family="table-column">
      <style:table-column-properties style:column-width="6.5in" style:rel-column-width="65535*"/>
    </style:style>
    <style:style style:name="Table85.A1" style:family="table-cell">
      <style:table-cell-properties fo:padding="0in" fo:border="none"/>
    </style:style>
    <style:style style:name="Table86" style:family="table">
      <style:table-properties style:width="6.5in" table:align="margins"/>
    </style:style>
    <style:style style:name="Table86.A" style:family="table-column">
      <style:table-column-properties style:column-width="6.5in" style:rel-column-width="65535*"/>
    </style:style>
    <style:style style:name="Table86.A1" style:family="table-cell">
      <style:table-cell-properties fo:padding="0in" fo:border="none"/>
    </style:style>
    <style:style style:name="Table87" style:family="table">
      <style:table-properties style:width="6.5in" table:align="margins"/>
    </style:style>
    <style:style style:name="Table87.A" style:family="table-column">
      <style:table-column-properties style:column-width="6.5in" style:rel-column-width="65535*"/>
    </style:style>
    <style:style style:name="Table87.A1" style:family="table-cell">
      <style:table-cell-properties fo:padding="0in" fo:border="none"/>
    </style:style>
    <style:style style:name="Table88" style:family="table">
      <style:table-properties style:width="6.5in" table:align="margins"/>
    </style:style>
    <style:style style:name="Table88.A" style:family="table-column">
      <style:table-column-properties style:column-width="6.5in" style:rel-column-width="65535*"/>
    </style:style>
    <style:style style:name="Table88.A1" style:family="table-cell">
      <style:table-cell-properties fo:padding="0in" fo:border="none"/>
    </style:style>
    <style:style style:name="Table89" style:family="table">
      <style:table-properties style:width="6.5in" table:align="margins"/>
    </style:style>
    <style:style style:name="Table89.A" style:family="table-column">
      <style:table-column-properties style:column-width="6.5in" style:rel-column-width="65535*"/>
    </style:style>
    <style:style style:name="Table89.A1" style:family="table-cell">
      <style:table-cell-properties fo:padding="0in" fo:border="none"/>
    </style:style>
    <style:style style:name="Table90" style:family="table">
      <style:table-properties style:width="6.5in" table:align="margins"/>
    </style:style>
    <style:style style:name="Table90.A" style:family="table-column">
      <style:table-column-properties style:column-width="6.5in" style:rel-column-width="65535*"/>
    </style:style>
    <style:style style:name="Table90.A1" style:family="table-cell">
      <style:table-cell-properties fo:padding="0in" fo:border="none"/>
    </style:style>
    <style:style style:name="Table91" style:family="table">
      <style:table-properties style:width="6.5in" table:align="margins"/>
    </style:style>
    <style:style style:name="Table91.A" style:family="table-column">
      <style:table-column-properties style:column-width="6.5in" style:rel-column-width="65535*"/>
    </style:style>
    <style:style style:name="Table91.A1" style:family="table-cell">
      <style:table-cell-properties fo:padding="0in" fo:border="none"/>
    </style:style>
    <style:style style:name="Table92" style:family="table">
      <style:table-properties style:width="6.5in" table:align="margins"/>
    </style:style>
    <style:style style:name="Table92.A" style:family="table-column">
      <style:table-column-properties style:column-width="6.5in" style:rel-column-width="65535*"/>
    </style:style>
    <style:style style:name="Table92.A1" style:family="table-cell">
      <style:table-cell-properties fo:padding="0in" fo:border="none"/>
    </style:style>
    <style:style style:name="Table93" style:family="table">
      <style:table-properties style:width="6.5in" table:align="margins"/>
    </style:style>
    <style:style style:name="Table93.A" style:family="table-column">
      <style:table-column-properties style:column-width="6.5in" style:rel-column-width="65535*"/>
    </style:style>
    <style:style style:name="Table93.A1" style:family="table-cell">
      <style:table-cell-properties fo:padding="0in" fo:border="none"/>
    </style:style>
    <style:style style:name="Table94" style:family="table">
      <style:table-properties style:width="6.5in" table:align="margins"/>
    </style:style>
    <style:style style:name="Table94.A" style:family="table-column">
      <style:table-column-properties style:column-width="6.5in" style:rel-column-width="65535*"/>
    </style:style>
    <style:style style:name="Table94.A1" style:family="table-cell">
      <style:table-cell-properties fo:padding="0in" fo:border="none"/>
    </style:style>
    <style:style style:name="Table95" style:family="table">
      <style:table-properties style:width="6.5in" table:align="margins"/>
    </style:style>
    <style:style style:name="Table95.A" style:family="table-column">
      <style:table-column-properties style:column-width="6.5in" style:rel-column-width="65535*"/>
    </style:style>
    <style:style style:name="Table95.A1" style:family="table-cell">
      <style:table-cell-properties fo:padding="0in" fo:border="none"/>
    </style:style>
    <style:style style:name="Table96" style:family="table">
      <style:table-properties style:width="6.5in" table:align="margins"/>
    </style:style>
    <style:style style:name="Table96.A" style:family="table-column">
      <style:table-column-properties style:column-width="6.5in" style:rel-column-width="65535*"/>
    </style:style>
    <style:style style:name="Table96.A1" style:family="table-cell">
      <style:table-cell-properties fo:padding="0in" fo:border="none"/>
    </style:style>
    <style:style style:name="Table97" style:family="table">
      <style:table-properties style:width="6.5in" table:align="margins"/>
    </style:style>
    <style:style style:name="Table97.A" style:family="table-column">
      <style:table-column-properties style:column-width="6.5in" style:rel-column-width="65535*"/>
    </style:style>
    <style:style style:name="Table97.A1" style:family="table-cell">
      <style:table-cell-properties fo:padding="0in" fo:border="none"/>
    </style:style>
    <style:style style:name="Table98" style:family="table">
      <style:table-properties style:width="6.5in" table:align="margins"/>
    </style:style>
    <style:style style:name="Table98.A" style:family="table-column">
      <style:table-column-properties style:column-width="6.5in" style:rel-column-width="65535*"/>
    </style:style>
    <style:style style:name="Table98.A1" style:family="table-cell">
      <style:table-cell-properties fo:padding="0in" fo:border="none"/>
    </style:style>
    <style:style style:name="Table99" style:family="table">
      <style:table-properties style:width="6.5in" table:align="margins"/>
    </style:style>
    <style:style style:name="Table99.A" style:family="table-column">
      <style:table-column-properties style:column-width="6.5in" style:rel-column-width="65535*"/>
    </style:style>
    <style:style style:name="Table99.A1" style:family="table-cell">
      <style:table-cell-properties fo:padding="0in" fo:border="none"/>
    </style:style>
    <style:style style:name="Table100" style:family="table">
      <style:table-properties style:width="6.5in" table:align="margins"/>
    </style:style>
    <style:style style:name="Table100.A" style:family="table-column">
      <style:table-column-properties style:column-width="6.5in" style:rel-column-width="65535*"/>
    </style:style>
    <style:style style:name="Table100.A1" style:family="table-cell">
      <style:table-cell-properties fo:padding="0in" fo:border="none"/>
    </style:style>
    <style:style style:name="Table101" style:family="table">
      <style:table-properties style:width="6.5in" table:align="margins"/>
    </style:style>
    <style:style style:name="Table101.A" style:family="table-column">
      <style:table-column-properties style:column-width="6.5in" style:rel-column-width="65535*"/>
    </style:style>
    <style:style style:name="Table101.A1" style:family="table-cell">
      <style:table-cell-properties fo:padding="0in" fo:border="none"/>
    </style:style>
    <style:style style:name="Table102" style:family="table">
      <style:table-properties style:width="6.5in" table:align="margins"/>
    </style:style>
    <style:style style:name="Table102.A" style:family="table-column">
      <style:table-column-properties style:column-width="6.5in" style:rel-column-width="65535*"/>
    </style:style>
    <style:style style:name="Table102.A1" style:family="table-cell">
      <style:table-cell-properties fo:padding="0in" fo:border="none"/>
    </style:style>
    <style:style style:name="Table103" style:family="table">
      <style:table-properties style:width="6.5in" table:align="margins"/>
    </style:style>
    <style:style style:name="Table103.A" style:family="table-column">
      <style:table-column-properties style:column-width="6.5in" style:rel-column-width="65535*"/>
    </style:style>
    <style:style style:name="Table103.A1" style:family="table-cell">
      <style:table-cell-properties fo:padding="0in" fo:border="none"/>
    </style:style>
    <style:style style:name="Table104" style:family="table">
      <style:table-properties style:width="6.5in" table:align="margins"/>
    </style:style>
    <style:style style:name="Table104.A" style:family="table-column">
      <style:table-column-properties style:column-width="6.5in" style:rel-column-width="65535*"/>
    </style:style>
    <style:style style:name="Table104.A1" style:family="table-cell">
      <style:table-cell-properties fo:padding="0in" fo:border="none"/>
    </style:style>
    <style:style style:name="Table105" style:family="table">
      <style:table-properties style:width="6.5in" table:align="margins"/>
    </style:style>
    <style:style style:name="Table105.A" style:family="table-column">
      <style:table-column-properties style:column-width="6.5in" style:rel-column-width="65535*"/>
    </style:style>
    <style:style style:name="Table105.A1" style:family="table-cell">
      <style:table-cell-properties fo:padding="0in" fo:border="none"/>
    </style:style>
    <style:style style:name="Table106" style:family="table">
      <style:table-properties style:width="6.5in" table:align="margins"/>
    </style:style>
    <style:style style:name="Table106.A" style:family="table-column">
      <style:table-column-properties style:column-width="6.5in" style:rel-column-width="65535*"/>
    </style:style>
    <style:style style:name="Table106.A1" style:family="table-cell">
      <style:table-cell-properties fo:padding="0in" fo:border="none"/>
    </style:style>
    <style:style style:name="Table107" style:family="table">
      <style:table-properties style:width="6.5in" table:align="margins"/>
    </style:style>
    <style:style style:name="Table107.A" style:family="table-column">
      <style:table-column-properties style:column-width="6.5in" style:rel-column-width="65535*"/>
    </style:style>
    <style:style style:name="Table107.A1" style:family="table-cell">
      <style:table-cell-properties fo:padding="0in" fo:border="none"/>
    </style:style>
    <style:style style:name="Table108" style:family="table">
      <style:table-properties style:width="6.5in" table:align="margins"/>
    </style:style>
    <style:style style:name="Table108.A" style:family="table-column">
      <style:table-column-properties style:column-width="6.5in" style:rel-column-width="65535*"/>
    </style:style>
    <style:style style:name="Table108.A1" style:family="table-cell">
      <style:table-cell-properties fo:padding="0in" fo:border="none"/>
    </style:style>
    <style:style style:name="Table109" style:family="table">
      <style:table-properties style:width="6.5in" table:align="margins"/>
    </style:style>
    <style:style style:name="Table109.A" style:family="table-column">
      <style:table-column-properties style:column-width="6.5in" style:rel-column-width="65535*"/>
    </style:style>
    <style:style style:name="Table109.A1" style:family="table-cell">
      <style:table-cell-properties fo:padding="0in" fo:border="none"/>
    </style:style>
    <style:style style:name="Table110" style:family="table">
      <style:table-properties style:width="6.5in" table:align="margins"/>
    </style:style>
    <style:style style:name="Table110.A" style:family="table-column">
      <style:table-column-properties style:column-width="6.5in" style:rel-column-width="65535*"/>
    </style:style>
    <style:style style:name="Table110.A1" style:family="table-cell">
      <style:table-cell-properties fo:padding="0in" fo:border="none"/>
    </style:style>
    <style:style style:name="Table111" style:family="table">
      <style:table-properties style:width="6.5in" table:align="margins"/>
    </style:style>
    <style:style style:name="Table111.A" style:family="table-column">
      <style:table-column-properties style:column-width="6.5in" style:rel-column-width="65535*"/>
    </style:style>
    <style:style style:name="Table111.A1" style:family="table-cell">
      <style:table-cell-properties fo:padding="0in" fo:border="none"/>
    </style:style>
    <style:style style:name="Table112" style:family="table">
      <style:table-properties style:width="6.5in" table:align="margins"/>
    </style:style>
    <style:style style:name="Table112.A" style:family="table-column">
      <style:table-column-properties style:column-width="6.5in" style:rel-column-width="65535*"/>
    </style:style>
    <style:style style:name="Table112.A1" style:family="table-cell">
      <style:table-cell-properties fo:padding="0in" fo:border="none"/>
    </style:style>
    <style:style style:name="Table113" style:family="table">
      <style:table-properties style:width="6.5in" table:align="margins"/>
    </style:style>
    <style:style style:name="Table113.A" style:family="table-column">
      <style:table-column-properties style:column-width="6.5in" style:rel-column-width="65535*"/>
    </style:style>
    <style:style style:name="Table113.A1" style:family="table-cell">
      <style:table-cell-properties fo:padding="0in" fo:border="none"/>
    </style:style>
    <style:style style:name="Table114" style:family="table">
      <style:table-properties style:width="6.5in" table:align="margins"/>
    </style:style>
    <style:style style:name="Table114.A" style:family="table-column">
      <style:table-column-properties style:column-width="6.5in" style:rel-column-width="65535*"/>
    </style:style>
    <style:style style:name="Table114.A1" style:family="table-cell">
      <style:table-cell-properties fo:padding="0in" fo:border="none"/>
    </style:style>
    <style:style style:name="Table115" style:family="table">
      <style:table-properties style:width="6.5in" table:align="margins"/>
    </style:style>
    <style:style style:name="Table115.A" style:family="table-column">
      <style:table-column-properties style:column-width="6.5in" style:rel-column-width="65535*"/>
    </style:style>
    <style:style style:name="Table115.A1" style:family="table-cell">
      <style:table-cell-properties fo:padding="0in" fo:border="none"/>
    </style:style>
    <style:style style:name="Table116" style:family="table">
      <style:table-properties style:width="6.5in" table:align="margins"/>
    </style:style>
    <style:style style:name="Table116.A" style:family="table-column">
      <style:table-column-properties style:column-width="6.5in" style:rel-column-width="65535*"/>
    </style:style>
    <style:style style:name="Table116.A1" style:family="table-cell">
      <style:table-cell-properties fo:padding="0in" fo:border="none"/>
    </style:style>
    <style:style style:name="Table117" style:family="table">
      <style:table-properties style:width="6.5in" table:align="margins"/>
    </style:style>
    <style:style style:name="Table117.A" style:family="table-column">
      <style:table-column-properties style:column-width="6.5in" style:rel-column-width="65535*"/>
    </style:style>
    <style:style style:name="Table117.A1" style:family="table-cell">
      <style:table-cell-properties fo:padding="0in" fo:border="none"/>
    </style:style>
    <style:style style:name="Table118" style:family="table">
      <style:table-properties style:width="6.5in" table:align="margins"/>
    </style:style>
    <style:style style:name="Table118.A" style:family="table-column">
      <style:table-column-properties style:column-width="6.5in" style:rel-column-width="65535*"/>
    </style:style>
    <style:style style:name="Table118.A1" style:family="table-cell">
      <style:table-cell-properties fo:padding="0in" fo:border="none"/>
    </style:style>
    <style:style style:name="Table119" style:family="table">
      <style:table-properties style:width="6.5in" table:align="margins"/>
    </style:style>
    <style:style style:name="Table119.A" style:family="table-column">
      <style:table-column-properties style:column-width="6.5in" style:rel-column-width="65535*"/>
    </style:style>
    <style:style style:name="Table119.A1" style:family="table-cell">
      <style:table-cell-properties fo:padding="0in" fo:border="none"/>
    </style:style>
    <style:style style:name="Table120" style:family="table">
      <style:table-properties style:width="6.5in" table:align="margins"/>
    </style:style>
    <style:style style:name="Table120.A" style:family="table-column">
      <style:table-column-properties style:column-width="6.5in" style:rel-column-width="65535*"/>
    </style:style>
    <style:style style:name="Table120.A1" style:family="table-cell">
      <style:table-cell-properties fo:padding="0in" fo:border="none"/>
    </style:style>
    <style:style style:name="Table121" style:family="table">
      <style:table-properties style:width="6.5in" table:align="margins"/>
    </style:style>
    <style:style style:name="Table121.A" style:family="table-column">
      <style:table-column-properties style:column-width="6.5in" style:rel-column-width="65535*"/>
    </style:style>
    <style:style style:name="Table121.A1" style:family="table-cell">
      <style:table-cell-properties fo:padding="0in" fo:border="none"/>
    </style:style>
    <style:style style:name="Table122" style:family="table">
      <style:table-properties style:width="6.5in" table:align="margins"/>
    </style:style>
    <style:style style:name="Table122.A" style:family="table-column">
      <style:table-column-properties style:column-width="6.5in" style:rel-column-width="65535*"/>
    </style:style>
    <style:style style:name="Table122.A1" style:family="table-cell">
      <style:table-cell-properties fo:padding="0in" fo:border="none"/>
    </style:style>
    <style:style style:name="Table123" style:family="table">
      <style:table-properties style:width="6.5in" table:align="margins"/>
    </style:style>
    <style:style style:name="Table123.A" style:family="table-column">
      <style:table-column-properties style:column-width="6.5in" style:rel-column-width="65535*"/>
    </style:style>
    <style:style style:name="Table123.A1" style:family="table-cell">
      <style:table-cell-properties fo:padding="0in" fo:border="none"/>
    </style:style>
    <style:style style:name="Table124" style:family="table">
      <style:table-properties style:width="6.5in" table:align="margins"/>
    </style:style>
    <style:style style:name="Table124.A" style:family="table-column">
      <style:table-column-properties style:column-width="6.5in" style:rel-column-width="65535*"/>
    </style:style>
    <style:style style:name="Table124.A1" style:family="table-cell">
      <style:table-cell-properties fo:padding="0in" fo:border="none"/>
    </style:style>
    <style:style style:name="Table125" style:family="table">
      <style:table-properties style:width="6.5in" table:align="margins"/>
    </style:style>
    <style:style style:name="Table125.A" style:family="table-column">
      <style:table-column-properties style:column-width="6.5in" style:rel-column-width="65535*"/>
    </style:style>
    <style:style style:name="Table125.A1" style:family="table-cell">
      <style:table-cell-properties fo:padding="0in" fo:border="none"/>
    </style:style>
    <style:style style:name="Table126" style:family="table">
      <style:table-properties style:width="6.5in" table:align="margins"/>
    </style:style>
    <style:style style:name="Table126.A" style:family="table-column">
      <style:table-column-properties style:column-width="6.5in" style:rel-column-width="65535*"/>
    </style:style>
    <style:style style:name="Table126.A1" style:family="table-cell">
      <style:table-cell-properties fo:padding="0in" fo:border="none"/>
    </style:style>
    <style:style style:name="Table127" style:family="table">
      <style:table-properties style:width="6.5in" table:align="margins"/>
    </style:style>
    <style:style style:name="Table127.A" style:family="table-column">
      <style:table-column-properties style:column-width="6.5in" style:rel-column-width="65535*"/>
    </style:style>
    <style:style style:name="Table127.A1" style:family="table-cell">
      <style:table-cell-properties fo:padding="0in" fo:border="none"/>
    </style:style>
    <style:style style:name="Table128" style:family="table">
      <style:table-properties style:width="6.5in" table:align="margins"/>
    </style:style>
    <style:style style:name="Table128.A" style:family="table-column">
      <style:table-column-properties style:column-width="6.5in" style:rel-column-width="65535*"/>
    </style:style>
    <style:style style:name="Table128.A1" style:family="table-cell">
      <style:table-cell-properties fo:padding="0in" fo:border="none"/>
    </style:style>
    <style:style style:name="Table129" style:family="table">
      <style:table-properties style:width="6.5in" table:align="margins"/>
    </style:style>
    <style:style style:name="Table129.A" style:family="table-column">
      <style:table-column-properties style:column-width="6.5in" style:rel-column-width="65535*"/>
    </style:style>
    <style:style style:name="Table129.A1" style:family="table-cell">
      <style:table-cell-properties fo:padding="0in" fo:border="none"/>
    </style:style>
    <style:style style:name="Table130" style:family="table">
      <style:table-properties style:width="6.5in" table:align="margins"/>
    </style:style>
    <style:style style:name="Table130.A" style:family="table-column">
      <style:table-column-properties style:column-width="6.5in" style:rel-column-width="65535*"/>
    </style:style>
    <style:style style:name="Table130.A1" style:family="table-cell">
      <style:table-cell-properties fo:padding="0in" fo:border="none"/>
    </style:style>
    <style:style style:name="Table131" style:family="table">
      <style:table-properties style:width="6.5in" table:align="margins"/>
    </style:style>
    <style:style style:name="Table131.A" style:family="table-column">
      <style:table-column-properties style:column-width="6.5in" style:rel-column-width="65535*"/>
    </style:style>
    <style:style style:name="Table131.A1" style:family="table-cell">
      <style:table-cell-properties fo:padding="0in" fo:border="none"/>
    </style:style>
    <style:style style:name="Table132" style:family="table">
      <style:table-properties style:width="6.5in" table:align="margins"/>
    </style:style>
    <style:style style:name="Table132.A" style:family="table-column">
      <style:table-column-properties style:column-width="6.5in" style:rel-column-width="65535*"/>
    </style:style>
    <style:style style:name="Table132.A1" style:family="table-cell">
      <style:table-cell-properties fo:padding="0in" fo:border="none"/>
    </style:style>
    <style:style style:name="Table133" style:family="table">
      <style:table-properties style:width="6.5in" table:align="margins"/>
    </style:style>
    <style:style style:name="Table133.A" style:family="table-column">
      <style:table-column-properties style:column-width="6.5in" style:rel-column-width="65535*"/>
    </style:style>
    <style:style style:name="Table133.A1" style:family="table-cell">
      <style:table-cell-properties fo:padding="0in" fo:border="none"/>
    </style:style>
    <style:style style:name="Table134" style:family="table">
      <style:table-properties style:width="6.5in" table:align="margins"/>
    </style:style>
    <style:style style:name="Table134.A" style:family="table-column">
      <style:table-column-properties style:column-width="6.5in" style:rel-column-width="65535*"/>
    </style:style>
    <style:style style:name="Table134.A1" style:family="table-cell">
      <style:table-cell-properties fo:padding="0in" fo:border="none"/>
    </style:style>
    <style:style style:name="Table135" style:family="table">
      <style:table-properties style:width="6.5in" table:align="margins"/>
    </style:style>
    <style:style style:name="Table135.A" style:family="table-column">
      <style:table-column-properties style:column-width="6.5in" style:rel-column-width="65535*"/>
    </style:style>
    <style:style style:name="Table135.A1" style:family="table-cell">
      <style:table-cell-properties fo:padding="0in" fo:border="none"/>
    </style:style>
    <style:style style:name="Table136" style:family="table">
      <style:table-properties style:width="6.5in" table:align="margins"/>
    </style:style>
    <style:style style:name="Table136.A" style:family="table-column">
      <style:table-column-properties style:column-width="6.5in" style:rel-column-width="65535*"/>
    </style:style>
    <style:style style:name="Table136.A1" style:family="table-cell">
      <style:table-cell-properties fo:padding="0in" fo:border="none"/>
    </style:style>
    <style:style style:name="Table137" style:family="table">
      <style:table-properties style:width="6.5in" table:align="margins"/>
    </style:style>
    <style:style style:name="Table137.A" style:family="table-column">
      <style:table-column-properties style:column-width="6.5in" style:rel-column-width="65535*"/>
    </style:style>
    <style:style style:name="Table137.A1" style:family="table-cell">
      <style:table-cell-properties fo:padding="0in" fo:border="none"/>
    </style:style>
    <style:style style:name="Table138" style:family="table">
      <style:table-properties style:width="6.5in" table:align="margins"/>
    </style:style>
    <style:style style:name="Table138.A" style:family="table-column">
      <style:table-column-properties style:column-width="6.5in" style:rel-column-width="65535*"/>
    </style:style>
    <style:style style:name="Table138.A1" style:family="table-cell">
      <style:table-cell-properties fo:padding="0in" fo:border="none"/>
    </style:style>
    <style:style style:name="Table139" style:family="table">
      <style:table-properties style:width="6.5in" table:align="margins"/>
    </style:style>
    <style:style style:name="Table139.A" style:family="table-column">
      <style:table-column-properties style:column-width="6.5in" style:rel-column-width="65535*"/>
    </style:style>
    <style:style style:name="Table139.A1" style:family="table-cell">
      <style:table-cell-properties fo:padding="0in" fo:border="none"/>
    </style:style>
    <style:style style:name="Table140" style:family="table">
      <style:table-properties style:width="6.5in" table:align="margins"/>
    </style:style>
    <style:style style:name="Table140.A" style:family="table-column">
      <style:table-column-properties style:column-width="6.5in" style:rel-column-width="65535*"/>
    </style:style>
    <style:style style:name="Table140.A1" style:family="table-cell">
      <style:table-cell-properties fo:padding="0in" fo:border="none"/>
    </style:style>
    <style:style style:name="Table141" style:family="table">
      <style:table-properties style:width="6.5in" table:align="margins"/>
    </style:style>
    <style:style style:name="Table141.A" style:family="table-column">
      <style:table-column-properties style:column-width="6.5in" style:rel-column-width="65535*"/>
    </style:style>
    <style:style style:name="Table141.A1" style:family="table-cell">
      <style:table-cell-properties fo:padding="0in" fo:border="none"/>
    </style:style>
    <style:style style:name="Table142" style:family="table">
      <style:table-properties style:width="6.5in" table:align="margins"/>
    </style:style>
    <style:style style:name="Table142.A" style:family="table-column">
      <style:table-column-properties style:column-width="6.5in" style:rel-column-width="65535*"/>
    </style:style>
    <style:style style:name="Table142.A1" style:family="table-cell">
      <style:table-cell-properties fo:padding="0in" fo:border="none"/>
    </style:style>
    <style:style style:name="Table143" style:family="table">
      <style:table-properties style:width="6.5in" table:align="margins"/>
    </style:style>
    <style:style style:name="Table143.A" style:family="table-column">
      <style:table-column-properties style:column-width="6.5in" style:rel-column-width="65535*"/>
    </style:style>
    <style:style style:name="Table143.A1" style:family="table-cell">
      <style:table-cell-properties fo:padding="0in" fo:border="none"/>
    </style:style>
    <style:style style:name="Table144" style:family="table">
      <style:table-properties style:width="6.5in" table:align="margins"/>
    </style:style>
    <style:style style:name="Table144.A" style:family="table-column">
      <style:table-column-properties style:column-width="6.5in" style:rel-column-width="65535*"/>
    </style:style>
    <style:style style:name="Table144.A1" style:family="table-cell">
      <style:table-cell-properties fo:padding="0in" fo:border="none"/>
    </style:style>
    <style:style style:name="Table145" style:family="table">
      <style:table-properties style:width="6.5in" table:align="margins"/>
    </style:style>
    <style:style style:name="Table145.A" style:family="table-column">
      <style:table-column-properties style:column-width="6.5in" style:rel-column-width="65535*"/>
    </style:style>
    <style:style style:name="Table145.A1" style:family="table-cell">
      <style:table-cell-properties fo:padding="0in" fo:border="none"/>
    </style:style>
    <style:style style:name="Table146" style:family="table">
      <style:table-properties style:width="6.5in" table:align="margins"/>
    </style:style>
    <style:style style:name="Table146.A" style:family="table-column">
      <style:table-column-properties style:column-width="6.5in" style:rel-column-width="65535*"/>
    </style:style>
    <style:style style:name="Table146.A1" style:family="table-cell">
      <style:table-cell-properties fo:padding="0in" fo:border="none"/>
    </style:style>
    <style:style style:name="Table147" style:family="table">
      <style:table-properties style:width="6.5in" table:align="margins"/>
    </style:style>
    <style:style style:name="Table147.A" style:family="table-column">
      <style:table-column-properties style:column-width="6.5in" style:rel-column-width="65535*"/>
    </style:style>
    <style:style style:name="Table147.A1" style:family="table-cell">
      <style:table-cell-properties fo:padding="0in" fo:border="none"/>
    </style:style>
    <style:style style:name="Table148" style:family="table">
      <style:table-properties style:width="6.5in" table:align="margins"/>
    </style:style>
    <style:style style:name="Table148.A" style:family="table-column">
      <style:table-column-properties style:column-width="6.5in" style:rel-column-width="65535*"/>
    </style:style>
    <style:style style:name="Table148.A1" style:family="table-cell">
      <style:table-cell-properties fo:padding="0in" fo:border="none"/>
    </style:style>
    <style:style style:name="Table149" style:family="table">
      <style:table-properties style:width="6.5in" table:align="margins"/>
    </style:style>
    <style:style style:name="Table149.A" style:family="table-column">
      <style:table-column-properties style:column-width="6.5in" style:rel-column-width="65535*"/>
    </style:style>
    <style:style style:name="Table149.A1" style:family="table-cell">
      <style:table-cell-properties fo:padding="0in" fo:border="none"/>
    </style:style>
    <style:style style:name="Table150" style:family="table">
      <style:table-properties style:width="6.5in" table:align="margins"/>
    </style:style>
    <style:style style:name="Table150.A" style:family="table-column">
      <style:table-column-properties style:column-width="6.5in" style:rel-column-width="65535*"/>
    </style:style>
    <style:style style:name="Table150.A1" style:family="table-cell">
      <style:table-cell-properties fo:padding="0in" fo:border="none"/>
    </style:style>
    <style:style style:name="Table151" style:family="table">
      <style:table-properties style:width="6.5in" table:align="margins"/>
    </style:style>
    <style:style style:name="Table151.A" style:family="table-column">
      <style:table-column-properties style:column-width="1.625in" style:rel-column-width="16383*"/>
    </style:style>
    <style:style style:name="Table151.D" style:family="table-column">
      <style:table-column-properties style:column-width="1.625in" style:rel-column-width="16386*"/>
    </style:style>
    <style:style style:name="Table151.A1" style:family="table-cell">
      <style:table-cell-properties fo:padding="0in" fo:border="none"/>
    </style:style>
    <style:style style:name="Table152" style:family="table">
      <style:table-properties style:width="6.5in" table:align="margins"/>
    </style:style>
    <style:style style:name="Table152.A" style:family="table-column">
      <style:table-column-properties style:column-width="1.625in" style:rel-column-width="16383*"/>
    </style:style>
    <style:style style:name="Table152.D" style:family="table-column">
      <style:table-column-properties style:column-width="1.625in" style:rel-column-width="16386*"/>
    </style:style>
    <style:style style:name="Table152.A1" style:family="table-cell">
      <style:table-cell-properties fo:padding="0in" fo:border="none"/>
    </style:style>
    <style:style style:name="Table153" style:family="table">
      <style:table-properties style:width="6.5in" table:align="margins"/>
    </style:style>
    <style:style style:name="Table153.A" style:family="table-column">
      <style:table-column-properties style:column-width="1.625in" style:rel-column-width="16383*"/>
    </style:style>
    <style:style style:name="Table153.D" style:family="table-column">
      <style:table-column-properties style:column-width="1.625in" style:rel-column-width="16386*"/>
    </style:style>
    <style:style style:name="Table153.A1" style:family="table-cell">
      <style:table-cell-properties fo:padding="0in" fo:border="none"/>
    </style:style>
    <style:style style:name="Table154" style:family="table">
      <style:table-properties style:width="6.5in" table:align="margins"/>
    </style:style>
    <style:style style:name="Table154.A" style:family="table-column">
      <style:table-column-properties style:column-width="1.625in" style:rel-column-width="16383*"/>
    </style:style>
    <style:style style:name="Table154.D" style:family="table-column">
      <style:table-column-properties style:column-width="1.625in" style:rel-column-width="16386*"/>
    </style:style>
    <style:style style:name="Table154.A1" style:family="table-cell">
      <style:table-cell-properties fo:padding="0in" fo:border="none"/>
    </style:style>
    <style:style style:name="Table155" style:family="table">
      <style:table-properties style:width="6.5in" table:align="margins"/>
    </style:style>
    <style:style style:name="Table155.A" style:family="table-column">
      <style:table-column-properties style:column-width="1.625in" style:rel-column-width="16383*"/>
    </style:style>
    <style:style style:name="Table155.D" style:family="table-column">
      <style:table-column-properties style:column-width="1.625in" style:rel-column-width="16386*"/>
    </style:style>
    <style:style style:name="Table155.A1" style:family="table-cell">
      <style:table-cell-properties fo:padding="0in" fo:border="none"/>
    </style:style>
    <style:style style:name="Table156" style:family="table">
      <style:table-properties style:width="6.5in" table:align="margins"/>
    </style:style>
    <style:style style:name="Table156.A" style:family="table-column">
      <style:table-column-properties style:column-width="1.625in" style:rel-column-width="16383*"/>
    </style:style>
    <style:style style:name="Table156.D" style:family="table-column">
      <style:table-column-properties style:column-width="1.625in" style:rel-column-width="16386*"/>
    </style:style>
    <style:style style:name="Table156.A1" style:family="table-cell">
      <style:table-cell-properties fo:padding="0in" fo:border="none"/>
    </style:style>
    <style:style style:name="Table157" style:family="table">
      <style:table-properties style:width="6.5in" table:align="margins"/>
    </style:style>
    <style:style style:name="Table157.A" style:family="table-column">
      <style:table-column-properties style:column-width="1.625in" style:rel-column-width="16383*"/>
    </style:style>
    <style:style style:name="Table157.D" style:family="table-column">
      <style:table-column-properties style:column-width="1.625in" style:rel-column-width="16386*"/>
    </style:style>
    <style:style style:name="Table157.A1" style:family="table-cell">
      <style:table-cell-properties fo:padding="0in" fo:border="none"/>
    </style:style>
    <style:style style:name="Table158" style:family="table">
      <style:table-properties style:width="6.5in" table:align="margins"/>
    </style:style>
    <style:style style:name="Table158.A" style:family="table-column">
      <style:table-column-properties style:column-width="1.625in" style:rel-column-width="16383*"/>
    </style:style>
    <style:style style:name="Table158.D" style:family="table-column">
      <style:table-column-properties style:column-width="1.625in" style:rel-column-width="16386*"/>
    </style:style>
    <style:style style:name="Table158.A1" style:family="table-cell">
      <style:table-cell-properties fo:padding="0in" fo:border="none"/>
    </style:style>
    <style:style style:name="Table159" style:family="table">
      <style:table-properties style:width="6.5in" table:align="margins"/>
    </style:style>
    <style:style style:name="Table159.A" style:family="table-column">
      <style:table-column-properties style:column-width="1.625in" style:rel-column-width="16383*"/>
    </style:style>
    <style:style style:name="Table159.D" style:family="table-column">
      <style:table-column-properties style:column-width="1.625in" style:rel-column-width="16386*"/>
    </style:style>
    <style:style style:name="Table159.A1" style:family="table-cell">
      <style:table-cell-properties fo:padding="0in" fo:border="none"/>
    </style:style>
    <style:style style:name="Table160" style:family="table">
      <style:table-properties style:width="6.5in" table:align="margins"/>
    </style:style>
    <style:style style:name="Table160.A" style:family="table-column">
      <style:table-column-properties style:column-width="1.625in" style:rel-column-width="16383*"/>
    </style:style>
    <style:style style:name="Table160.D" style:family="table-column">
      <style:table-column-properties style:column-width="1.625in" style:rel-column-width="16386*"/>
    </style:style>
    <style:style style:name="Table160.A1" style:family="table-cell">
      <style:table-cell-properties fo:padding="0in" fo:border="none"/>
    </style:style>
    <style:style style:name="Table161" style:family="table">
      <style:table-properties style:width="6.5in" table:align="margins"/>
    </style:style>
    <style:style style:name="Table161.A" style:family="table-column">
      <style:table-column-properties style:column-width="1.625in" style:rel-column-width="16383*"/>
    </style:style>
    <style:style style:name="Table161.D" style:family="table-column">
      <style:table-column-properties style:column-width="1.625in" style:rel-column-width="16386*"/>
    </style:style>
    <style:style style:name="Table161.A1" style:family="table-cell">
      <style:table-cell-properties fo:padding="0in" fo:border="none"/>
    </style:style>
    <style:style style:name="Table162" style:family="table">
      <style:table-properties style:width="6.5in" table:align="margins"/>
    </style:style>
    <style:style style:name="Table162.A" style:family="table-column">
      <style:table-column-properties style:column-width="1.625in" style:rel-column-width="16383*"/>
    </style:style>
    <style:style style:name="Table162.D" style:family="table-column">
      <style:table-column-properties style:column-width="1.625in" style:rel-column-width="16386*"/>
    </style:style>
    <style:style style:name="Table162.A1" style:family="table-cell">
      <style:table-cell-properties fo:padding="0in" fo:border="none"/>
    </style:style>
    <style:style style:name="Table163" style:family="table">
      <style:table-properties style:width="6.5in" table:align="margins"/>
    </style:style>
    <style:style style:name="Table163.A" style:family="table-column">
      <style:table-column-properties style:column-width="1.625in" style:rel-column-width="16383*"/>
    </style:style>
    <style:style style:name="Table163.D" style:family="table-column">
      <style:table-column-properties style:column-width="1.625in" style:rel-column-width="16386*"/>
    </style:style>
    <style:style style:name="Table163.A1" style:family="table-cell">
      <style:table-cell-properties fo:padding="0in" fo:border="none"/>
    </style:style>
    <style:style style:name="Table164" style:family="table">
      <style:table-properties style:width="6.5in" table:align="margins"/>
    </style:style>
    <style:style style:name="Table164.A" style:family="table-column">
      <style:table-column-properties style:column-width="6.5in" style:rel-column-width="65535*"/>
    </style:style>
    <style:style style:name="Table164.A1" style:family="table-cell">
      <style:table-cell-properties fo:padding="0in" fo:border="none"/>
    </style:style>
    <style:style style:name="Table165" style:family="table">
      <style:table-properties style:width="6.5in" table:align="margins"/>
    </style:style>
    <style:style style:name="Table165.A" style:family="table-column">
      <style:table-column-properties style:column-width="6.5in" style:rel-column-width="65535*"/>
    </style:style>
    <style:style style:name="Table165.A1" style:family="table-cell">
      <style:table-cell-properties fo:padding="0in" fo:border="none"/>
    </style:style>
    <style:style style:name="Table166" style:family="table">
      <style:table-properties style:width="6.5in" table:align="margins"/>
    </style:style>
    <style:style style:name="Table166.A" style:family="table-column">
      <style:table-column-properties style:column-width="6.5in" style:rel-column-width="65535*"/>
    </style:style>
    <style:style style:name="Table166.A1" style:family="table-cell">
      <style:table-cell-properties fo:padding="0in" fo:border="none"/>
    </style:style>
    <style:style style:name="Table167" style:family="table">
      <style:table-properties style:width="6.5in" table:align="margins"/>
    </style:style>
    <style:style style:name="Table167.A" style:family="table-column">
      <style:table-column-properties style:column-width="6.5in" style:rel-column-width="65535*"/>
    </style:style>
    <style:style style:name="Table167.A1" style:family="table-cell">
      <style:table-cell-properties fo:padding="0in" fo:border="none"/>
    </style:style>
    <style:style style:name="Table168" style:family="table">
      <style:table-properties style:width="6.5in" table:align="margins"/>
    </style:style>
    <style:style style:name="Table168.A" style:family="table-column">
      <style:table-column-properties style:column-width="6.5in" style:rel-column-width="65535*"/>
    </style:style>
    <style:style style:name="Table168.A1" style:family="table-cell">
      <style:table-cell-properties fo:padding="0in" fo:border="none"/>
    </style:style>
    <style:style style:name="Table169" style:family="table">
      <style:table-properties style:width="6.5in" table:align="margins"/>
    </style:style>
    <style:style style:name="Table169.A" style:family="table-column">
      <style:table-column-properties style:column-width="6.5in" style:rel-column-width="65535*"/>
    </style:style>
    <style:style style:name="Table169.A1" style:family="table-cell">
      <style:table-cell-properties fo:padding="0in" fo:border="none"/>
    </style:style>
    <style:style style:name="Table170" style:family="table">
      <style:table-properties style:width="6.5in" table:align="margins"/>
    </style:style>
    <style:style style:name="Table170.A" style:family="table-column">
      <style:table-column-properties style:column-width="6.5in" style:rel-column-width="65535*"/>
    </style:style>
    <style:style style:name="Table170.A1" style:family="table-cell">
      <style:table-cell-properties fo:padding="0in" fo:border="none"/>
    </style:style>
    <style:style style:name="Table171" style:family="table">
      <style:table-properties style:width="6.5in" table:align="margins"/>
    </style:style>
    <style:style style:name="Table171.A" style:family="table-column">
      <style:table-column-properties style:column-width="6.5in" style:rel-column-width="65535*"/>
    </style:style>
    <style:style style:name="Table171.A1" style:family="table-cell">
      <style:table-cell-properties fo:padding="0in" fo:border="none"/>
    </style:style>
    <style:style style:name="Table172" style:family="table">
      <style:table-properties style:width="6.5in" table:align="margins"/>
    </style:style>
    <style:style style:name="Table172.A" style:family="table-column">
      <style:table-column-properties style:column-width="6.5in" style:rel-column-width="65535*"/>
    </style:style>
    <style:style style:name="Table172.A1" style:family="table-cell">
      <style:table-cell-properties fo:padding="0in" fo:border="none"/>
    </style:style>
    <style:style style:name="Table173" style:family="table">
      <style:table-properties style:width="6.5in" table:align="margins"/>
    </style:style>
    <style:style style:name="Table173.A" style:family="table-column">
      <style:table-column-properties style:column-width="6.5in" style:rel-column-width="65535*"/>
    </style:style>
    <style:style style:name="Table173.A1" style:family="table-cell">
      <style:table-cell-properties fo:padding="0in" fo:border="none"/>
    </style:style>
    <style:style style:name="Table174" style:family="table">
      <style:table-properties style:width="6.5in" table:align="margins"/>
    </style:style>
    <style:style style:name="Table174.A" style:family="table-column">
      <style:table-column-properties style:column-width="6.5in" style:rel-column-width="65535*"/>
    </style:style>
    <style:style style:name="Table174.A1" style:family="table-cell">
      <style:table-cell-properties fo:padding="0in" fo:border="none"/>
    </style:style>
    <style:style style:name="Table175" style:family="table">
      <style:table-properties style:width="6.5in" table:align="margins"/>
    </style:style>
    <style:style style:name="Table175.A" style:family="table-column">
      <style:table-column-properties style:column-width="6.5in" style:rel-column-width="65535*"/>
    </style:style>
    <style:style style:name="Table175.A1" style:family="table-cell">
      <style:table-cell-properties fo:padding="0in" fo:border="none"/>
    </style:style>
    <style:style style:name="Table176" style:family="table">
      <style:table-properties style:width="6.5in" table:align="margins"/>
    </style:style>
    <style:style style:name="Table176.A" style:family="table-column">
      <style:table-column-properties style:column-width="1.625in" style:rel-column-width="16383*"/>
    </style:style>
    <style:style style:name="Table176.D" style:family="table-column">
      <style:table-column-properties style:column-width="1.625in" style:rel-column-width="16386*"/>
    </style:style>
    <style:style style:name="Table176.A1" style:family="table-cell">
      <style:table-cell-properties fo:padding="0in" fo:border="none"/>
    </style:style>
    <style:style style:name="Table177" style:family="table">
      <style:table-properties style:width="6.5in" table:align="margins"/>
    </style:style>
    <style:style style:name="Table177.A" style:family="table-column">
      <style:table-column-properties style:column-width="6.5in" style:rel-column-width="65535*"/>
    </style:style>
    <style:style style:name="Table177.A1" style:family="table-cell">
      <style:table-cell-properties fo:padding="0in" fo:border="none"/>
    </style:style>
    <style:style style:name="Table178" style:family="table">
      <style:table-properties style:width="6.5in" table:align="margins"/>
    </style:style>
    <style:style style:name="Table178.A" style:family="table-column">
      <style:table-column-properties style:column-width="6.5in" style:rel-column-width="65535*"/>
    </style:style>
    <style:style style:name="Table178.A1" style:family="table-cell">
      <style:table-cell-properties fo:padding="0in" fo:border="none"/>
    </style:style>
    <style:style style:name="Table179" style:family="table">
      <style:table-properties style:width="6.5in" table:align="margins"/>
    </style:style>
    <style:style style:name="Table179.A" style:family="table-column">
      <style:table-column-properties style:column-width="6.5in" style:rel-column-width="65535*"/>
    </style:style>
    <style:style style:name="Table179.A1" style:family="table-cell">
      <style:table-cell-properties fo:padding="0in" fo:border="none"/>
    </style:style>
    <style:style style:name="Table180" style:family="table">
      <style:table-properties style:width="6.5in" table:align="margins"/>
    </style:style>
    <style:style style:name="Table180.A" style:family="table-column">
      <style:table-column-properties style:column-width="6.5in" style:rel-column-width="65535*"/>
    </style:style>
    <style:style style:name="Table180.A1" style:family="table-cell">
      <style:table-cell-properties fo:padding="0in" fo:border="none"/>
    </style:style>
    <style:style style:name="Table181" style:family="table">
      <style:table-properties style:width="6.5in" table:align="margins"/>
    </style:style>
    <style:style style:name="Table181.A" style:family="table-column">
      <style:table-column-properties style:column-width="6.5in" style:rel-column-width="65535*"/>
    </style:style>
    <style:style style:name="Table181.A1" style:family="table-cell">
      <style:table-cell-properties fo:padding="0in" fo:border="none"/>
    </style:style>
    <style:style style:name="Table182" style:family="table">
      <style:table-properties style:width="6.5in" table:align="margins"/>
    </style:style>
    <style:style style:name="Table182.A" style:family="table-column">
      <style:table-column-properties style:column-width="6.5in" style:rel-column-width="65535*"/>
    </style:style>
    <style:style style:name="Table182.A1" style:family="table-cell">
      <style:table-cell-properties fo:padding="0in" fo:border="none"/>
    </style:style>
    <style:style style:name="Table183" style:family="table">
      <style:table-properties style:width="6.5in" table:align="margins"/>
    </style:style>
    <style:style style:name="Table183.A" style:family="table-column">
      <style:table-column-properties style:column-width="6.5in" style:rel-column-width="65535*"/>
    </style:style>
    <style:style style:name="Table183.A1" style:family="table-cell">
      <style:table-cell-properties fo:padding="0in" fo:border="none"/>
    </style:style>
    <style:style style:name="Table184" style:family="table">
      <style:table-properties style:width="6.5in" table:align="margins"/>
    </style:style>
    <style:style style:name="Table184.A" style:family="table-column">
      <style:table-column-properties style:column-width="6.5in" style:rel-column-width="65535*"/>
    </style:style>
    <style:style style:name="Table184.A1" style:family="table-cell">
      <style:table-cell-properties fo:padding="0in" fo:border="none"/>
    </style:style>
    <style:style style:name="Table185" style:family="table">
      <style:table-properties style:width="6.5in" table:align="margins"/>
    </style:style>
    <style:style style:name="Table185.A" style:family="table-column">
      <style:table-column-properties style:column-width="6.5in" style:rel-column-width="65535*"/>
    </style:style>
    <style:style style:name="Table185.A1" style:family="table-cell">
      <style:table-cell-properties fo:padding="0in" fo:border="none"/>
    </style:style>
    <style:style style:name="Table186" style:family="table">
      <style:table-properties style:width="6.5in" table:align="margins"/>
    </style:style>
    <style:style style:name="Table186.A" style:family="table-column">
      <style:table-column-properties style:column-width="6.5in" style:rel-column-width="65535*"/>
    </style:style>
    <style:style style:name="Table186.A1" style:family="table-cell">
      <style:table-cell-properties fo:padding="0in" fo:border="none"/>
    </style:style>
    <style:style style:name="Table187" style:family="table">
      <style:table-properties style:width="6.5in" table:align="margins"/>
    </style:style>
    <style:style style:name="Table187.A" style:family="table-column">
      <style:table-column-properties style:column-width="6.5in" style:rel-column-width="65535*"/>
    </style:style>
    <style:style style:name="Table187.A1" style:family="table-cell">
      <style:table-cell-properties fo:padding="0in" fo:border="none"/>
    </style:style>
    <style:style style:name="Table188" style:family="table">
      <style:table-properties style:width="6.5in" table:align="margins"/>
    </style:style>
    <style:style style:name="Table188.A" style:family="table-column">
      <style:table-column-properties style:column-width="6.5in" style:rel-column-width="65535*"/>
    </style:style>
    <style:style style:name="Table188.A1" style:family="table-cell">
      <style:table-cell-properties fo:padding="0in" fo:border="none"/>
    </style:style>
    <style:style style:name="Table189" style:family="table">
      <style:table-properties style:width="6.5in" table:align="margins"/>
    </style:style>
    <style:style style:name="Table189.A" style:family="table-column">
      <style:table-column-properties style:column-width="6.5in" style:rel-column-width="65535*"/>
    </style:style>
    <style:style style:name="Table189.A1" style:family="table-cell">
      <style:table-cell-properties fo:padding="0in" fo:border="none"/>
    </style:style>
    <style:style style:name="Table190" style:family="table">
      <style:table-properties style:width="6.5in" table:align="margins"/>
    </style:style>
    <style:style style:name="Table190.A" style:family="table-column">
      <style:table-column-properties style:column-width="1.625in" style:rel-column-width="16383*"/>
    </style:style>
    <style:style style:name="Table190.D" style:family="table-column">
      <style:table-column-properties style:column-width="1.625in" style:rel-column-width="16386*"/>
    </style:style>
    <style:style style:name="Table190.A1" style:family="table-cell">
      <style:table-cell-properties fo:padding="0in" fo:border="none"/>
    </style:style>
    <style:style style:name="Table191" style:family="table">
      <style:table-properties style:width="6.5in" table:align="margins"/>
    </style:style>
    <style:style style:name="Table191.A" style:family="table-column">
      <style:table-column-properties style:column-width="6.5in" style:rel-column-width="65535*"/>
    </style:style>
    <style:style style:name="Table191.A1" style:family="table-cell">
      <style:table-cell-properties fo:padding="0in" fo:border="none"/>
    </style:style>
    <style:style style:name="Table192" style:family="table">
      <style:table-properties style:width="6.5in" table:align="margins"/>
    </style:style>
    <style:style style:name="Table192.A" style:family="table-column">
      <style:table-column-properties style:column-width="6.5in" style:rel-column-width="65535*"/>
    </style:style>
    <style:style style:name="Table192.A1" style:family="table-cell">
      <style:table-cell-properties fo:padding="0in" fo:border="none"/>
    </style:style>
    <style:style style:name="Table193" style:family="table">
      <style:table-properties style:width="6.5in" table:align="margins"/>
    </style:style>
    <style:style style:name="Table193.A" style:family="table-column">
      <style:table-column-properties style:column-width="6.5in" style:rel-column-width="65535*"/>
    </style:style>
    <style:style style:name="Table193.A1" style:family="table-cell">
      <style:table-cell-properties fo:padding="0in" fo:border="none"/>
    </style:style>
    <style:style style:name="Table194" style:family="table">
      <style:table-properties style:width="6.5in" table:align="margins"/>
    </style:style>
    <style:style style:name="Table194.A" style:family="table-column">
      <style:table-column-properties style:column-width="6.5in" style:rel-column-width="65535*"/>
    </style:style>
    <style:style style:name="Table194.A1" style:family="table-cell">
      <style:table-cell-properties fo:padding="0in" fo:border="none"/>
    </style:style>
    <style:style style:name="Table195" style:family="table">
      <style:table-properties style:width="6.5in" table:align="margins"/>
    </style:style>
    <style:style style:name="Table195.A" style:family="table-column">
      <style:table-column-properties style:column-width="1.625in" style:rel-column-width="16383*"/>
    </style:style>
    <style:style style:name="Table195.D" style:family="table-column">
      <style:table-column-properties style:column-width="1.625in" style:rel-column-width="16386*"/>
    </style:style>
    <style:style style:name="Table195.A1" style:family="table-cell">
      <style:table-cell-properties fo:padding="0in" fo:border="none"/>
    </style:style>
    <style:style style:name="Table196" style:family="table">
      <style:table-properties style:width="6.5in" table:align="margins"/>
    </style:style>
    <style:style style:name="Table196.A" style:family="table-column">
      <style:table-column-properties style:column-width="6.5in" style:rel-column-width="65535*"/>
    </style:style>
    <style:style style:name="Table196.A1" style:family="table-cell">
      <style:table-cell-properties fo:padding="0in" fo:border="none"/>
    </style:style>
    <style:style style:name="Table197" style:family="table">
      <style:table-properties style:width="6.5in" table:align="margins"/>
    </style:style>
    <style:style style:name="Table197.A" style:family="table-column">
      <style:table-column-properties style:column-width="1.625in" style:rel-column-width="16383*"/>
    </style:style>
    <style:style style:name="Table197.D" style:family="table-column">
      <style:table-column-properties style:column-width="1.625in" style:rel-column-width="16386*"/>
    </style:style>
    <style:style style:name="Table197.A1" style:family="table-cell">
      <style:table-cell-properties fo:padding="0in" fo:border="none"/>
    </style:style>
    <style:style style:name="Table198" style:family="table">
      <style:table-properties style:width="6.5in" table:align="margins"/>
    </style:style>
    <style:style style:name="Table198.A" style:family="table-column">
      <style:table-column-properties style:column-width="1.625in" style:rel-column-width="16383*"/>
    </style:style>
    <style:style style:name="Table198.D" style:family="table-column">
      <style:table-column-properties style:column-width="1.625in" style:rel-column-width="16386*"/>
    </style:style>
    <style:style style:name="Table198.A1" style:family="table-cell">
      <style:table-cell-properties fo:padding="0in" fo:border="none"/>
    </style:style>
    <style:style style:name="Table199" style:family="table">
      <style:table-properties style:width="6.5in" table:align="margins"/>
    </style:style>
    <style:style style:name="Table199.A" style:family="table-column">
      <style:table-column-properties style:column-width="1.625in" style:rel-column-width="16383*"/>
    </style:style>
    <style:style style:name="Table199.D" style:family="table-column">
      <style:table-column-properties style:column-width="1.625in" style:rel-column-width="16386*"/>
    </style:style>
    <style:style style:name="Table199.A1" style:family="table-cell">
      <style:table-cell-properties fo:padding="0in" fo:border="none"/>
    </style:style>
    <style:style style:name="Table200" style:family="table">
      <style:table-properties style:width="6.5in" table:align="margins"/>
    </style:style>
    <style:style style:name="Table200.A" style:family="table-column">
      <style:table-column-properties style:column-width="1.625in" style:rel-column-width="16383*"/>
    </style:style>
    <style:style style:name="Table200.D" style:family="table-column">
      <style:table-column-properties style:column-width="1.625in" style:rel-column-width="16386*"/>
    </style:style>
    <style:style style:name="Table200.A1" style:family="table-cell">
      <style:table-cell-properties fo:padding="0in" fo:border="none"/>
    </style:style>
    <style:style style:name="Table201" style:family="table">
      <style:table-properties style:width="6.5in" table:align="margins"/>
    </style:style>
    <style:style style:name="Table201.A" style:family="table-column">
      <style:table-column-properties style:column-width="1.625in" style:rel-column-width="16383*"/>
    </style:style>
    <style:style style:name="Table201.D" style:family="table-column">
      <style:table-column-properties style:column-width="1.625in" style:rel-column-width="16386*"/>
    </style:style>
    <style:style style:name="Table201.A1" style:family="table-cell">
      <style:table-cell-properties fo:padding="0in" fo:border="none"/>
    </style:style>
    <style:style style:name="Table202" style:family="table">
      <style:table-properties style:width="6.5in" table:align="margins"/>
    </style:style>
    <style:style style:name="Table202.A" style:family="table-column">
      <style:table-column-properties style:column-width="1.625in" style:rel-column-width="16383*"/>
    </style:style>
    <style:style style:name="Table202.D" style:family="table-column">
      <style:table-column-properties style:column-width="1.625in" style:rel-column-width="16386*"/>
    </style:style>
    <style:style style:name="Table202.A1" style:family="table-cell">
      <style:table-cell-properties fo:padding="0in" fo:border="none"/>
    </style:style>
    <style:style style:name="Table203" style:family="table">
      <style:table-properties style:width="6.5in" table:align="margins"/>
    </style:style>
    <style:style style:name="Table203.A" style:family="table-column">
      <style:table-column-properties style:column-width="6.5in" style:rel-column-width="65535*"/>
    </style:style>
    <style:style style:name="Table203.A1" style:family="table-cell">
      <style:table-cell-properties fo:padding="0in" fo:border="none"/>
    </style:style>
    <style:style style:name="Table204" style:family="table">
      <style:table-properties style:width="6.5in" table:align="margins"/>
    </style:style>
    <style:style style:name="Table204.A" style:family="table-column">
      <style:table-column-properties style:column-width="6.5in" style:rel-column-width="65535*"/>
    </style:style>
    <style:style style:name="Table204.A1" style:family="table-cell">
      <style:table-cell-properties fo:padding="0in" fo:border="none"/>
    </style:style>
    <style:style style:name="Table205" style:family="table">
      <style:table-properties style:width="6.5in" table:align="margins"/>
    </style:style>
    <style:style style:name="Table205.A" style:family="table-column">
      <style:table-column-properties style:column-width="6.5in" style:rel-column-width="65535*"/>
    </style:style>
    <style:style style:name="Table205.A1" style:family="table-cell">
      <style:table-cell-properties fo:padding="0in" fo:border="none"/>
    </style:style>
    <style:style style:name="Table206" style:family="table">
      <style:table-properties style:width="6.5in" table:align="margins"/>
    </style:style>
    <style:style style:name="Table206.A" style:family="table-column">
      <style:table-column-properties style:column-width="6.5in" style:rel-column-width="65535*"/>
    </style:style>
    <style:style style:name="Table206.A1" style:family="table-cell">
      <style:table-cell-properties fo:padding="0in" fo:border="none"/>
    </style:style>
    <style:style style:name="Table207" style:family="table">
      <style:table-properties style:width="6.5in" table:align="margins"/>
    </style:style>
    <style:style style:name="Table207.A" style:family="table-column">
      <style:table-column-properties style:column-width="6.5in" style:rel-column-width="65535*"/>
    </style:style>
    <style:style style:name="Table207.A1" style:family="table-cell">
      <style:table-cell-properties fo:padding="0in" fo:border="none"/>
    </style:style>
    <style:style style:name="Table208" style:family="table">
      <style:table-properties style:width="6.5in" table:align="margins"/>
    </style:style>
    <style:style style:name="Table208.A" style:family="table-column">
      <style:table-column-properties style:column-width="6.5in" style:rel-column-width="65535*"/>
    </style:style>
    <style:style style:name="Table208.A1" style:family="table-cell">
      <style:table-cell-properties fo:padding="0in" fo:border="none"/>
    </style:style>
    <style:style style:name="Table209" style:family="table">
      <style:table-properties style:width="6.5in" table:align="margins"/>
    </style:style>
    <style:style style:name="Table209.A" style:family="table-column">
      <style:table-column-properties style:column-width="6.5in" style:rel-column-width="65535*"/>
    </style:style>
    <style:style style:name="Table209.A1" style:family="table-cell">
      <style:table-cell-properties fo:padding="0in" fo:border="none"/>
    </style:style>
    <style:style style:name="Table210" style:family="table">
      <style:table-properties style:width="6.5in" table:align="margins"/>
    </style:style>
    <style:style style:name="Table210.A" style:family="table-column">
      <style:table-column-properties style:column-width="3.25in" style:rel-column-width="32767*"/>
    </style:style>
    <style:style style:name="Table210.B" style:family="table-column">
      <style:table-column-properties style:column-width="3.25in" style:rel-column-width="32768*"/>
    </style:style>
    <style:style style:name="Table210.A1" style:family="table-cell">
      <style:table-cell-properties fo:padding="0in" fo:border="none"/>
    </style:style>
    <style:style style:name="Table211" style:family="table">
      <style:table-properties style:width="6.5in" table:align="margins"/>
    </style:style>
    <style:style style:name="Table211.A" style:family="table-column">
      <style:table-column-properties style:column-width="6.5in" style:rel-column-width="65535*"/>
    </style:style>
    <style:style style:name="Table211.A1" style:family="table-cell">
      <style:table-cell-properties fo:padding="0in" fo:border="none"/>
    </style:style>
    <style:style style:name="Table212" style:family="table">
      <style:table-properties style:width="6.5in" table:align="margins"/>
    </style:style>
    <style:style style:name="Table212.A" style:family="table-column">
      <style:table-column-properties style:column-width="6.5in" style:rel-column-width="65535*"/>
    </style:style>
    <style:style style:name="Table212.A1" style:family="table-cell">
      <style:table-cell-properties fo:padding="0in" fo:border="none"/>
    </style:style>
    <style:style style:name="Table213" style:family="table">
      <style:table-properties style:width="6.5in" table:align="margins"/>
    </style:style>
    <style:style style:name="Table213.A" style:family="table-column">
      <style:table-column-properties style:column-width="6.5in" style:rel-column-width="65535*"/>
    </style:style>
    <style:style style:name="Table213.A1" style:family="table-cell">
      <style:table-cell-properties fo:padding="0in" fo:border="none"/>
    </style:style>
    <style:style style:name="Table214" style:family="table">
      <style:table-properties style:width="6.5in" table:align="margins"/>
    </style:style>
    <style:style style:name="Table214.A" style:family="table-column">
      <style:table-column-properties style:column-width="6.5in" style:rel-column-width="65535*"/>
    </style:style>
    <style:style style:name="Table214.A1" style:family="table-cell">
      <style:table-cell-properties fo:padding="0in" fo:border="none"/>
    </style:style>
    <style:style style:name="Table215" style:family="table">
      <style:table-properties style:width="6.5in" table:align="margins"/>
    </style:style>
    <style:style style:name="Table215.A" style:family="table-column">
      <style:table-column-properties style:column-width="6.5in" style:rel-column-width="65535*"/>
    </style:style>
    <style:style style:name="Table215.A1" style:family="table-cell">
      <style:table-cell-properties fo:padding="0in" fo:border="none"/>
    </style:style>
    <style:style style:name="Table216" style:family="table">
      <style:table-properties style:width="6.5in" table:align="margins"/>
    </style:style>
    <style:style style:name="Table216.A" style:family="table-column">
      <style:table-column-properties style:column-width="6.5in" style:rel-column-width="65535*"/>
    </style:style>
    <style:style style:name="Table216.A1" style:family="table-cell">
      <style:table-cell-properties fo:padding="0in" fo:border="none"/>
    </style:style>
    <style:style style:name="Table217" style:family="table">
      <style:table-properties style:width="6.5in" table:align="margins"/>
    </style:style>
    <style:style style:name="Table217.A" style:family="table-column">
      <style:table-column-properties style:column-width="6.5in" style:rel-column-width="65535*"/>
    </style:style>
    <style:style style:name="Table217.A1" style:family="table-cell">
      <style:table-cell-properties fo:padding="0in" fo:border="none"/>
    </style:style>
    <style:style style:name="Table218" style:family="table">
      <style:table-properties style:width="6.5in" table:align="margins"/>
    </style:style>
    <style:style style:name="Table218.A" style:family="table-column">
      <style:table-column-properties style:column-width="6.5in" style:rel-column-width="65535*"/>
    </style:style>
    <style:style style:name="Table218.A1" style:family="table-cell">
      <style:table-cell-properties fo:padding="0in" fo:border="none"/>
    </style:style>
    <style:style style:name="Table219" style:family="table">
      <style:table-properties style:width="6.5in" table:align="margins"/>
    </style:style>
    <style:style style:name="Table219.A" style:family="table-column">
      <style:table-column-properties style:column-width="6.5in" style:rel-column-width="65535*"/>
    </style:style>
    <style:style style:name="Table219.A1" style:family="table-cell">
      <style:table-cell-properties fo:padding="0in" fo:border="none"/>
    </style:style>
    <style:style style:name="Table220" style:family="table">
      <style:table-properties style:width="6.5in" table:align="margins"/>
    </style:style>
    <style:style style:name="Table220.A" style:family="table-column">
      <style:table-column-properties style:column-width="6.5in" style:rel-column-width="65535*"/>
    </style:style>
    <style:style style:name="Table220.A1" style:family="table-cell">
      <style:table-cell-properties fo:padding="0in" fo:border="none"/>
    </style:style>
    <style:style style:name="Table221" style:family="table">
      <style:table-properties style:width="6.5in" table:align="margins"/>
    </style:style>
    <style:style style:name="Table221.A" style:family="table-column">
      <style:table-column-properties style:column-width="6.5in" style:rel-column-width="65535*"/>
    </style:style>
    <style:style style:name="Table221.A1" style:family="table-cell">
      <style:table-cell-properties fo:padding="0in" fo:border="none"/>
    </style:style>
    <style:style style:name="Table222" style:family="table">
      <style:table-properties style:width="6.5in" table:align="margins"/>
    </style:style>
    <style:style style:name="Table222.A" style:family="table-column">
      <style:table-column-properties style:column-width="1.625in" style:rel-column-width="16383*"/>
    </style:style>
    <style:style style:name="Table222.D" style:family="table-column">
      <style:table-column-properties style:column-width="1.625in" style:rel-column-width="16386*"/>
    </style:style>
    <style:style style:name="Table222.A1" style:family="table-cell">
      <style:table-cell-properties fo:padding="0in" fo:border="none"/>
    </style:style>
    <style:style style:name="Table223" style:family="table">
      <style:table-properties style:width="6.5in" table:align="margins"/>
    </style:style>
    <style:style style:name="Table223.A" style:family="table-column">
      <style:table-column-properties style:column-width="1.625in" style:rel-column-width="16383*"/>
    </style:style>
    <style:style style:name="Table223.D" style:family="table-column">
      <style:table-column-properties style:column-width="1.625in" style:rel-column-width="16386*"/>
    </style:style>
    <style:style style:name="Table223.A1" style:family="table-cell">
      <style:table-cell-properties fo:padding="0in" fo:border="none"/>
    </style:style>
    <style:style style:name="Table224" style:family="table">
      <style:table-properties style:width="6.5in" table:align="margins"/>
    </style:style>
    <style:style style:name="Table224.A" style:family="table-column">
      <style:table-column-properties style:column-width="1.625in" style:rel-column-width="16383*"/>
    </style:style>
    <style:style style:name="Table224.D" style:family="table-column">
      <style:table-column-properties style:column-width="1.625in" style:rel-column-width="16386*"/>
    </style:style>
    <style:style style:name="Table224.A1" style:family="table-cell">
      <style:table-cell-properties fo:padding="0in" fo:border="none"/>
    </style:style>
    <style:style style:name="Table225" style:family="table">
      <style:table-properties style:width="6.5in" table:align="margins"/>
    </style:style>
    <style:style style:name="Table225.A" style:family="table-column">
      <style:table-column-properties style:column-width="1.625in" style:rel-column-width="16383*"/>
    </style:style>
    <style:style style:name="Table225.D" style:family="table-column">
      <style:table-column-properties style:column-width="1.625in" style:rel-column-width="16386*"/>
    </style:style>
    <style:style style:name="Table225.A1" style:family="table-cell">
      <style:table-cell-properties fo:padding="0in" fo:border="none"/>
    </style:style>
    <style:style style:name="Table226" style:family="table">
      <style:table-properties style:width="6.5in" table:align="margins"/>
    </style:style>
    <style:style style:name="Table226.A" style:family="table-column">
      <style:table-column-properties style:column-width="1.625in" style:rel-column-width="16383*"/>
    </style:style>
    <style:style style:name="Table226.D" style:family="table-column">
      <style:table-column-properties style:column-width="1.625in" style:rel-column-width="16386*"/>
    </style:style>
    <style:style style:name="Table226.A1" style:family="table-cell">
      <style:table-cell-properties fo:padding="0in" fo:border="none"/>
    </style:style>
    <style:style style:name="Table227" style:family="table">
      <style:table-properties style:width="6.5in" table:align="margins"/>
    </style:style>
    <style:style style:name="Table227.A" style:family="table-column">
      <style:table-column-properties style:column-width="1.625in" style:rel-column-width="16383*"/>
    </style:style>
    <style:style style:name="Table227.D" style:family="table-column">
      <style:table-column-properties style:column-width="1.625in" style:rel-column-width="16386*"/>
    </style:style>
    <style:style style:name="Table227.A1" style:family="table-cell">
      <style:table-cell-properties fo:padding="0in" fo:border="none"/>
    </style:style>
    <style:style style:name="Table228" style:family="table">
      <style:table-properties style:width="6.5in" table:align="margins"/>
    </style:style>
    <style:style style:name="Table228.A" style:family="table-column">
      <style:table-column-properties style:column-width="6.5in" style:rel-column-width="65535*"/>
    </style:style>
    <style:style style:name="Table228.A1" style:family="table-cell">
      <style:table-cell-properties fo:padding="0in" fo:border="none"/>
    </style:style>
    <style:style style:name="Table229" style:family="table">
      <style:table-properties style:width="6.5in" table:align="margins"/>
    </style:style>
    <style:style style:name="Table229.A" style:family="table-column">
      <style:table-column-properties style:column-width="6.5in" style:rel-column-width="65535*"/>
    </style:style>
    <style:style style:name="Table229.A1" style:family="table-cell">
      <style:table-cell-properties fo:padding="0in" fo:border="none"/>
    </style:style>
    <style:style style:name="Table230" style:family="table">
      <style:table-properties style:width="6.5in" table:align="margins"/>
    </style:style>
    <style:style style:name="Table230.A" style:family="table-column">
      <style:table-column-properties style:column-width="6.5in" style:rel-column-width="65535*"/>
    </style:style>
    <style:style style:name="Table230.A1" style:family="table-cell">
      <style:table-cell-properties fo:padding="0in" fo:border="none"/>
    </style:style>
    <style:style style:name="Table231" style:family="table">
      <style:table-properties style:width="6.5in" table:align="margins"/>
    </style:style>
    <style:style style:name="Table231.A" style:family="table-column">
      <style:table-column-properties style:column-width="6.5in" style:rel-column-width="65535*"/>
    </style:style>
    <style:style style:name="Table231.A1" style:family="table-cell">
      <style:table-cell-properties fo:padding="0in" fo:border="none"/>
    </style:style>
    <style:style style:name="Table232" style:family="table">
      <style:table-properties style:width="6.5in" table:align="margins"/>
    </style:style>
    <style:style style:name="Table232.A" style:family="table-column">
      <style:table-column-properties style:column-width="6.5in" style:rel-column-width="65535*"/>
    </style:style>
    <style:style style:name="Table232.A1" style:family="table-cell">
      <style:table-cell-properties fo:padding="0in" fo:border="none"/>
    </style:style>
    <style:style style:name="Table233" style:family="table">
      <style:table-properties style:width="6.5in" table:align="margins"/>
    </style:style>
    <style:style style:name="Table233.A" style:family="table-column">
      <style:table-column-properties style:column-width="6.5in" style:rel-column-width="65535*"/>
    </style:style>
    <style:style style:name="Table233.A1" style:family="table-cell">
      <style:table-cell-properties fo:padding="0in" fo:border="none"/>
    </style:style>
    <style:style style:name="Table234" style:family="table">
      <style:table-properties style:width="6.5in" table:align="margins"/>
    </style:style>
    <style:style style:name="Table234.A" style:family="table-column">
      <style:table-column-properties style:column-width="6.5in" style:rel-column-width="65535*"/>
    </style:style>
    <style:style style:name="Table234.A1" style:family="table-cell">
      <style:table-cell-properties fo:padding="0in" fo:border="none"/>
    </style:style>
    <style:style style:name="Table235" style:family="table">
      <style:table-properties style:width="6.5in" table:align="margins"/>
    </style:style>
    <style:style style:name="Table235.A" style:family="table-column">
      <style:table-column-properties style:column-width="6.5in" style:rel-column-width="65535*"/>
    </style:style>
    <style:style style:name="Table235.A1" style:family="table-cell">
      <style:table-cell-properties fo:padding="0in" fo:border="none"/>
    </style:style>
    <style:style style:name="Table236" style:family="table">
      <style:table-properties style:width="6.5in" table:align="margins"/>
    </style:style>
    <style:style style:name="Table236.A" style:family="table-column">
      <style:table-column-properties style:column-width="6.5in" style:rel-column-width="65535*"/>
    </style:style>
    <style:style style:name="Table236.A1" style:family="table-cell">
      <style:table-cell-properties fo:padding="0in" fo:border="none"/>
    </style:style>
    <style:style style:name="Table237" style:family="table">
      <style:table-properties style:width="6.5in" table:align="margins"/>
    </style:style>
    <style:style style:name="Table237.A" style:family="table-column">
      <style:table-column-properties style:column-width="6.5in" style:rel-column-width="65535*"/>
    </style:style>
    <style:style style:name="Table237.A1" style:family="table-cell">
      <style:table-cell-properties fo:padding="0in" fo:border="none"/>
    </style:style>
    <style:style style:name="Table238" style:family="table">
      <style:table-properties style:width="6.5in" table:align="margins"/>
    </style:style>
    <style:style style:name="Table238.A" style:family="table-column">
      <style:table-column-properties style:column-width="6.5in" style:rel-column-width="65535*"/>
    </style:style>
    <style:style style:name="Table238.A1" style:family="table-cell">
      <style:table-cell-properties fo:padding="0in" fo:border="none"/>
    </style:style>
    <style:style style:name="Table239" style:family="table">
      <style:table-properties style:width="6.5in" table:align="margins"/>
    </style:style>
    <style:style style:name="Table239.A" style:family="table-column">
      <style:table-column-properties style:column-width="6.5in" style:rel-column-width="65535*"/>
    </style:style>
    <style:style style:name="Table239.A1" style:family="table-cell">
      <style:table-cell-properties fo:padding="0in" fo:border="none"/>
    </style:style>
    <style:style style:name="Table240" style:family="table">
      <style:table-properties style:width="6.5in" table:align="margins"/>
    </style:style>
    <style:style style:name="Table240.A" style:family="table-column">
      <style:table-column-properties style:column-width="6.5in" style:rel-column-width="65535*"/>
    </style:style>
    <style:style style:name="Table240.A1" style:family="table-cell">
      <style:table-cell-properties fo:padding="0in" fo:border="none"/>
    </style:style>
    <style:style style:name="Table241" style:family="table">
      <style:table-properties style:width="6.5in" table:align="margins"/>
    </style:style>
    <style:style style:name="Table241.A" style:family="table-column">
      <style:table-column-properties style:column-width="6.5in" style:rel-column-width="65535*"/>
    </style:style>
    <style:style style:name="Table241.A1" style:family="table-cell">
      <style:table-cell-properties fo:padding="0in" fo:border="none"/>
    </style:style>
    <style:style style:name="Table242" style:family="table">
      <style:table-properties style:width="6.5in" table:align="margins"/>
    </style:style>
    <style:style style:name="Table242.A" style:family="table-column">
      <style:table-column-properties style:column-width="6.5in" style:rel-column-width="65535*"/>
    </style:style>
    <style:style style:name="Table242.A1" style:family="table-cell">
      <style:table-cell-properties fo:padding="0in" fo:border="none"/>
    </style:style>
    <style:style style:name="Table243" style:family="table">
      <style:table-properties style:width="6.5in" table:align="margins"/>
    </style:style>
    <style:style style:name="Table243.A" style:family="table-column">
      <style:table-column-properties style:column-width="1.625in" style:rel-column-width="16383*"/>
    </style:style>
    <style:style style:name="Table243.D" style:family="table-column">
      <style:table-column-properties style:column-width="1.625in" style:rel-column-width="16386*"/>
    </style:style>
    <style:style style:name="Table243.A1" style:family="table-cell">
      <style:table-cell-properties fo:padding="0in" fo:border="none"/>
    </style:style>
    <style:style style:name="Table244" style:family="table">
      <style:table-properties style:width="6.5in" table:align="margins"/>
    </style:style>
    <style:style style:name="Table244.A" style:family="table-column">
      <style:table-column-properties style:column-width="1.625in" style:rel-column-width="16383*"/>
    </style:style>
    <style:style style:name="Table244.D" style:family="table-column">
      <style:table-column-properties style:column-width="1.625in" style:rel-column-width="16386*"/>
    </style:style>
    <style:style style:name="Table244.A1" style:family="table-cell">
      <style:table-cell-properties fo:padding="0in" fo:border="none"/>
    </style:style>
    <style:style style:name="Table245" style:family="table">
      <style:table-properties style:width="6.5in" table:align="margins"/>
    </style:style>
    <style:style style:name="Table245.A" style:family="table-column">
      <style:table-column-properties style:column-width="1.625in" style:rel-column-width="16383*"/>
    </style:style>
    <style:style style:name="Table245.D" style:family="table-column">
      <style:table-column-properties style:column-width="1.625in" style:rel-column-width="16386*"/>
    </style:style>
    <style:style style:name="Table245.A1" style:family="table-cell">
      <style:table-cell-properties fo:padding="0in" fo:border="none"/>
    </style:style>
    <style:style style:name="Table246" style:family="table">
      <style:table-properties style:width="6.5in" table:align="margins"/>
    </style:style>
    <style:style style:name="Table246.A" style:family="table-column">
      <style:table-column-properties style:column-width="6.5in" style:rel-column-width="65535*"/>
    </style:style>
    <style:style style:name="Table246.A1" style:family="table-cell">
      <style:table-cell-properties fo:padding="0in" fo:border="none"/>
    </style:style>
    <style:style style:name="Table247" style:family="table">
      <style:table-properties style:width="6.5in" table:align="margins"/>
    </style:style>
    <style:style style:name="Table247.A" style:family="table-column">
      <style:table-column-properties style:column-width="6.5in" style:rel-column-width="65535*"/>
    </style:style>
    <style:style style:name="Table247.A1" style:family="table-cell">
      <style:table-cell-properties fo:padding="0in" fo:border="none"/>
    </style:style>
    <style:style style:name="Table248" style:family="table">
      <style:table-properties style:width="6.5in" table:align="margins"/>
    </style:style>
    <style:style style:name="Table248.A" style:family="table-column">
      <style:table-column-properties style:column-width="6.5in" style:rel-column-width="65535*"/>
    </style:style>
    <style:style style:name="Table248.A1" style:family="table-cell">
      <style:table-cell-properties fo:padding="0in" fo:border="none"/>
    </style:style>
    <style:style style:name="Table249" style:family="table">
      <style:table-properties style:width="6.5in" table:align="margins"/>
    </style:style>
    <style:style style:name="Table249.A" style:family="table-column">
      <style:table-column-properties style:column-width="6.5in" style:rel-column-width="65535*"/>
    </style:style>
    <style:style style:name="Table249.A1" style:family="table-cell">
      <style:table-cell-properties fo:padding="0in" fo:border="none"/>
    </style:style>
    <style:style style:name="Table250" style:family="table">
      <style:table-properties style:width="6.5in" table:align="margins"/>
    </style:style>
    <style:style style:name="Table250.A" style:family="table-column">
      <style:table-column-properties style:column-width="6.5in" style:rel-column-width="65535*"/>
    </style:style>
    <style:style style:name="Table250.A1" style:family="table-cell">
      <style:table-cell-properties fo:padding="0in" fo:border="none"/>
    </style:style>
    <style:style style:name="Table251" style:family="table">
      <style:table-properties style:width="6.5in" table:align="margins"/>
    </style:style>
    <style:style style:name="Table251.A" style:family="table-column">
      <style:table-column-properties style:column-width="6.5in" style:rel-column-width="65535*"/>
    </style:style>
    <style:style style:name="Table251.A1" style:family="table-cell">
      <style:table-cell-properties fo:padding="0in" fo:border="none"/>
    </style:style>
    <style:style style:name="Table252" style:family="table">
      <style:table-properties style:width="6.5in" table:align="margins"/>
    </style:style>
    <style:style style:name="Table252.A" style:family="table-column">
      <style:table-column-properties style:column-width="6.5in" style:rel-column-width="65535*"/>
    </style:style>
    <style:style style:name="Table252.A1" style:family="table-cell">
      <style:table-cell-properties fo:padding="0in" fo:border="none"/>
    </style:style>
    <style:style style:name="Table253" style:family="table">
      <style:table-properties style:width="6.5in" table:align="margins"/>
    </style:style>
    <style:style style:name="Table253.A" style:family="table-column">
      <style:table-column-properties style:column-width="6.5in" style:rel-column-width="65535*"/>
    </style:style>
    <style:style style:name="Table253.A1" style:family="table-cell">
      <style:table-cell-properties fo:padding="0in" fo:border="none"/>
    </style:style>
    <style:style style:name="Table254" style:family="table">
      <style:table-properties style:width="6.5in" table:align="margins"/>
    </style:style>
    <style:style style:name="Table254.A" style:family="table-column">
      <style:table-column-properties style:column-width="6.5in" style:rel-column-width="65535*"/>
    </style:style>
    <style:style style:name="Table254.A1" style:family="table-cell">
      <style:table-cell-properties fo:padding="0in" fo:border="none"/>
    </style:style>
    <style:style style:name="Table255" style:family="table">
      <style:table-properties style:width="6.5in" table:align="margins"/>
    </style:style>
    <style:style style:name="Table255.A" style:family="table-column">
      <style:table-column-properties style:column-width="6.5in" style:rel-column-width="65535*"/>
    </style:style>
    <style:style style:name="Table255.A1" style:family="table-cell">
      <style:table-cell-properties fo:padding="0in" fo:border="none"/>
    </style:style>
    <style:style style:name="Table256" style:family="table">
      <style:table-properties style:width="6.5in" table:align="margins"/>
    </style:style>
    <style:style style:name="Table256.A" style:family="table-column">
      <style:table-column-properties style:column-width="1.625in" style:rel-column-width="16383*"/>
    </style:style>
    <style:style style:name="Table256.D" style:family="table-column">
      <style:table-column-properties style:column-width="1.625in" style:rel-column-width="16386*"/>
    </style:style>
    <style:style style:name="Table256.A1" style:family="table-cell">
      <style:table-cell-properties fo:padding="0in" fo:border="none"/>
    </style:style>
    <style:style style:name="Table257" style:family="table">
      <style:table-properties style:width="6.5in" table:align="margins"/>
    </style:style>
    <style:style style:name="Table257.A" style:family="table-column">
      <style:table-column-properties style:column-width="1.625in" style:rel-column-width="16383*"/>
    </style:style>
    <style:style style:name="Table257.D" style:family="table-column">
      <style:table-column-properties style:column-width="1.625in" style:rel-column-width="16386*"/>
    </style:style>
    <style:style style:name="Table257.A1" style:family="table-cell">
      <style:table-cell-properties fo:padding="0in" fo:border="none"/>
    </style:style>
    <style:style style:name="Table258" style:family="table">
      <style:table-properties style:width="6.5in" table:align="margins"/>
    </style:style>
    <style:style style:name="Table258.A" style:family="table-column">
      <style:table-column-properties style:column-width="1.625in" style:rel-column-width="16383*"/>
    </style:style>
    <style:style style:name="Table258.D" style:family="table-column">
      <style:table-column-properties style:column-width="1.625in" style:rel-column-width="16386*"/>
    </style:style>
    <style:style style:name="Table258.A1" style:family="table-cell">
      <style:table-cell-properties fo:padding="0in" fo:border="none"/>
    </style:style>
    <style:style style:name="Table259" style:family="table">
      <style:table-properties style:width="6.5in" table:align="margins"/>
    </style:style>
    <style:style style:name="Table259.A" style:family="table-column">
      <style:table-column-properties style:column-width="1.625in" style:rel-column-width="16383*"/>
    </style:style>
    <style:style style:name="Table259.D" style:family="table-column">
      <style:table-column-properties style:column-width="1.625in" style:rel-column-width="16386*"/>
    </style:style>
    <style:style style:name="Table259.A1" style:family="table-cell">
      <style:table-cell-properties fo:padding="0in" fo:border="none"/>
    </style:style>
    <style:style style:name="Table260" style:family="table">
      <style:table-properties style:width="6.5in" table:align="margins"/>
    </style:style>
    <style:style style:name="Table260.A" style:family="table-column">
      <style:table-column-properties style:column-width="1.625in" style:rel-column-width="16383*"/>
    </style:style>
    <style:style style:name="Table260.D" style:family="table-column">
      <style:table-column-properties style:column-width="1.625in" style:rel-column-width="16386*"/>
    </style:style>
    <style:style style:name="Table260.A1" style:family="table-cell">
      <style:table-cell-properties fo:padding="0in" fo:border="none"/>
    </style:style>
    <style:style style:name="Table261" style:family="table">
      <style:table-properties style:width="6.5in" table:align="margins"/>
    </style:style>
    <style:style style:name="Table261.A" style:family="table-column">
      <style:table-column-properties style:column-width="6.5in" style:rel-column-width="65535*"/>
    </style:style>
    <style:style style:name="Table261.A1" style:family="table-cell">
      <style:table-cell-properties fo:padding="0in" fo:border="none"/>
    </style:style>
    <style:style style:name="Table262" style:family="table">
      <style:table-properties style:width="6.5in" table:align="margins"/>
    </style:style>
    <style:style style:name="Table262.A" style:family="table-column">
      <style:table-column-properties style:column-width="6.5in" style:rel-column-width="65535*"/>
    </style:style>
    <style:style style:name="Table262.A1" style:family="table-cell">
      <style:table-cell-properties fo:padding="0in" fo:border="none"/>
    </style:style>
    <style:style style:name="Table263" style:family="table">
      <style:table-properties style:width="6.5in" table:align="margins"/>
    </style:style>
    <style:style style:name="Table263.A" style:family="table-column">
      <style:table-column-properties style:column-width="6.5in" style:rel-column-width="65535*"/>
    </style:style>
    <style:style style:name="Table263.A1" style:family="table-cell">
      <style:table-cell-properties fo:padding="0in" fo:border="none"/>
    </style:style>
    <style:style style:name="Table264" style:family="table">
      <style:table-properties style:width="6.5in" table:align="margins"/>
    </style:style>
    <style:style style:name="Table264.A" style:family="table-column">
      <style:table-column-properties style:column-width="6.5in" style:rel-column-width="65535*"/>
    </style:style>
    <style:style style:name="Table264.A1" style:family="table-cell">
      <style:table-cell-properties fo:padding="0in" fo:border="none"/>
    </style:style>
    <style:style style:name="Table265" style:family="table">
      <style:table-properties style:width="6.5in" table:align="margins"/>
    </style:style>
    <style:style style:name="Table265.A" style:family="table-column">
      <style:table-column-properties style:column-width="6.5in" style:rel-column-width="65535*"/>
    </style:style>
    <style:style style:name="Table265.A1" style:family="table-cell">
      <style:table-cell-properties fo:padding="0in" fo:border="none"/>
    </style:style>
    <style:style style:name="Table266" style:family="table">
      <style:table-properties style:width="6.5in" table:align="margins"/>
    </style:style>
    <style:style style:name="Table266.A" style:family="table-column">
      <style:table-column-properties style:column-width="6.5in" style:rel-column-width="65535*"/>
    </style:style>
    <style:style style:name="Table266.A1" style:family="table-cell">
      <style:table-cell-properties fo:padding="0in" fo:border="none"/>
    </style:style>
    <style:style style:name="Table267" style:family="table">
      <style:table-properties style:width="6.5in" table:align="margins"/>
    </style:style>
    <style:style style:name="Table267.A" style:family="table-column">
      <style:table-column-properties style:column-width="6.5in" style:rel-column-width="65535*"/>
    </style:style>
    <style:style style:name="Table267.A1" style:family="table-cell">
      <style:table-cell-properties fo:padding="0in" fo:border="none"/>
    </style:style>
    <style:style style:name="Table268" style:family="table">
      <style:table-properties style:width="6.5in" table:align="margins"/>
    </style:style>
    <style:style style:name="Table268.A" style:family="table-column">
      <style:table-column-properties style:column-width="6.5in" style:rel-column-width="65535*"/>
    </style:style>
    <style:style style:name="Table268.A1" style:family="table-cell">
      <style:table-cell-properties fo:padding="0in" fo:border="none"/>
    </style:style>
    <style:style style:name="Table269" style:family="table">
      <style:table-properties style:width="6.5in" table:align="margins"/>
    </style:style>
    <style:style style:name="Table269.A" style:family="table-column">
      <style:table-column-properties style:column-width="6.5in" style:rel-column-width="65535*"/>
    </style:style>
    <style:style style:name="Table269.A1" style:family="table-cell">
      <style:table-cell-properties fo:padding="0in" fo:border="none"/>
    </style:style>
    <style:style style:name="Table270" style:family="table">
      <style:table-properties style:width="6.5in" table:align="margins"/>
    </style:style>
    <style:style style:name="Table270.A" style:family="table-column">
      <style:table-column-properties style:column-width="6.5in" style:rel-column-width="65535*"/>
    </style:style>
    <style:style style:name="Table270.A1" style:family="table-cell">
      <style:table-cell-properties fo:padding="0in" fo:border="none"/>
    </style:style>
    <style:style style:name="Table271" style:family="table">
      <style:table-properties style:width="6.5in" table:align="margins"/>
    </style:style>
    <style:style style:name="Table271.A" style:family="table-column">
      <style:table-column-properties style:column-width="6.5in" style:rel-column-width="65535*"/>
    </style:style>
    <style:style style:name="Table271.A1" style:family="table-cell">
      <style:table-cell-properties fo:padding="0in" fo:border="none"/>
    </style:style>
    <style:style style:name="Table273" style:family="table">
      <style:table-properties style:width="6.5in" table:align="margins"/>
    </style:style>
    <style:style style:name="Table273.A" style:family="table-column">
      <style:table-column-properties style:column-width="6.5in" style:rel-column-width="65535*"/>
    </style:style>
    <style:style style:name="Table273.A1" style:family="table-cell">
      <style:table-cell-properties fo:padding="0in" fo:border="none"/>
    </style:style>
    <style:style style:name="Table274" style:family="table">
      <style:table-properties style:width="6.5in" table:align="margins"/>
    </style:style>
    <style:style style:name="Table274.A" style:family="table-column">
      <style:table-column-properties style:column-width="6.5in" style:rel-column-width="65535*"/>
    </style:style>
    <style:style style:name="Table274.A1" style:family="table-cell">
      <style:table-cell-properties fo:padding="0in" fo:border="none"/>
    </style:style>
    <style:style style:name="Table275" style:family="table">
      <style:table-properties style:width="6.5in" table:align="margins"/>
    </style:style>
    <style:style style:name="Table275.A" style:family="table-column">
      <style:table-column-properties style:column-width="6.5in" style:rel-column-width="65535*"/>
    </style:style>
    <style:style style:name="Table275.A1" style:family="table-cell">
      <style:table-cell-properties fo:padding="0in" fo:border="none"/>
    </style:style>
    <style:style style:name="Table276" style:family="table">
      <style:table-properties style:width="6.5in" table:align="margins"/>
    </style:style>
    <style:style style:name="Table276.A" style:family="table-column">
      <style:table-column-properties style:column-width="6.5in" style:rel-column-width="65535*"/>
    </style:style>
    <style:style style:name="Table276.A1" style:family="table-cell">
      <style:table-cell-properties fo:padding="0in" fo:border="none"/>
    </style:style>
    <style:style style:name="Table277" style:family="table">
      <style:table-properties style:width="6.5in" table:align="margins"/>
    </style:style>
    <style:style style:name="Table277.A" style:family="table-column">
      <style:table-column-properties style:column-width="6.5in" style:rel-column-width="65535*"/>
    </style:style>
    <style:style style:name="Table277.A1" style:family="table-cell">
      <style:table-cell-properties fo:padding="0in" fo:border="none"/>
    </style:style>
    <style:style style:name="Table278" style:family="table">
      <style:table-properties style:width="6.5in" table:align="margins"/>
    </style:style>
    <style:style style:name="Table278.A" style:family="table-column">
      <style:table-column-properties style:column-width="6.5in" style:rel-column-width="65535*"/>
    </style:style>
    <style:style style:name="Table278.A1" style:family="table-cell">
      <style:table-cell-properties fo:padding="0in" fo:border="none"/>
    </style:style>
    <style:style style:name="Table279" style:family="table">
      <style:table-properties style:width="6.5in" table:align="margins"/>
    </style:style>
    <style:style style:name="Table279.A" style:family="table-column">
      <style:table-column-properties style:column-width="6.5in" style:rel-column-width="65535*"/>
    </style:style>
    <style:style style:name="Table279.A1" style:family="table-cell">
      <style:table-cell-properties fo:padding="0in" fo:border="none"/>
    </style:style>
    <style:style style:name="Table280" style:family="table">
      <style:table-properties style:width="6.5in" table:align="margins"/>
    </style:style>
    <style:style style:name="Table280.A" style:family="table-column">
      <style:table-column-properties style:column-width="1.625in" style:rel-column-width="16383*"/>
    </style:style>
    <style:style style:name="Table280.D" style:family="table-column">
      <style:table-column-properties style:column-width="1.625in" style:rel-column-width="16386*"/>
    </style:style>
    <style:style style:name="Table280.A1" style:family="table-cell">
      <style:table-cell-properties fo:padding="0in" fo:border="none"/>
    </style:style>
    <style:style style:name="Table281" style:family="table">
      <style:table-properties style:width="6.5in" table:align="margins"/>
    </style:style>
    <style:style style:name="Table281.A" style:family="table-column">
      <style:table-column-properties style:column-width="1.625in" style:rel-column-width="16383*"/>
    </style:style>
    <style:style style:name="Table281.D" style:family="table-column">
      <style:table-column-properties style:column-width="1.625in" style:rel-column-width="16386*"/>
    </style:style>
    <style:style style:name="Table281.A1" style:family="table-cell">
      <style:table-cell-properties fo:padding="0in" fo:border="none"/>
    </style:style>
    <style:style style:name="Table282" style:family="table">
      <style:table-properties style:width="6.5in" table:align="margins"/>
    </style:style>
    <style:style style:name="Table282.A" style:family="table-column">
      <style:table-column-properties style:column-width="1.625in" style:rel-column-width="16383*"/>
    </style:style>
    <style:style style:name="Table282.D" style:family="table-column">
      <style:table-column-properties style:column-width="1.625in" style:rel-column-width="16386*"/>
    </style:style>
    <style:style style:name="Table282.A1" style:family="table-cell">
      <style:table-cell-properties fo:padding="0in" fo:border="none"/>
    </style:style>
    <style:style style:name="Table283" style:family="table">
      <style:table-properties style:width="6.5in" table:align="margins"/>
    </style:style>
    <style:style style:name="Table283.A" style:family="table-column">
      <style:table-column-properties style:column-width="1.625in" style:rel-column-width="16383*"/>
    </style:style>
    <style:style style:name="Table283.D" style:family="table-column">
      <style:table-column-properties style:column-width="1.625in" style:rel-column-width="16386*"/>
    </style:style>
    <style:style style:name="Table283.A1" style:family="table-cell">
      <style:table-cell-properties fo:padding="0in" fo:border="none"/>
    </style:style>
    <style:style style:name="Table284" style:family="table">
      <style:table-properties style:width="6.5in" table:align="margins"/>
    </style:style>
    <style:style style:name="Table284.A" style:family="table-column">
      <style:table-column-properties style:column-width="6.5in" style:rel-column-width="65535*"/>
    </style:style>
    <style:style style:name="Table284.A1" style:family="table-cell">
      <style:table-cell-properties fo:padding="0in" fo:border="none"/>
    </style:style>
    <style:style style:name="Table285" style:family="table">
      <style:table-properties style:width="6.5in" table:align="margins"/>
    </style:style>
    <style:style style:name="Table285.A" style:family="table-column">
      <style:table-column-properties style:column-width="6.5in" style:rel-column-width="65535*"/>
    </style:style>
    <style:style style:name="Table285.A1" style:family="table-cell">
      <style:table-cell-properties fo:padding="0in" fo:border="none"/>
    </style:style>
    <style:style style:name="Table286" style:family="table">
      <style:table-properties style:width="6.5in" table:align="margins"/>
    </style:style>
    <style:style style:name="Table286.A" style:family="table-column">
      <style:table-column-properties style:column-width="6.5in" style:rel-column-width="65535*"/>
    </style:style>
    <style:style style:name="Table286.A1" style:family="table-cell">
      <style:table-cell-properties fo:padding="0in" fo:border="none"/>
    </style:style>
    <style:style style:name="Table287" style:family="table">
      <style:table-properties style:width="6.5in" table:align="margins"/>
    </style:style>
    <style:style style:name="Table287.A" style:family="table-column">
      <style:table-column-properties style:column-width="6.5in" style:rel-column-width="65535*"/>
    </style:style>
    <style:style style:name="Table287.A1" style:family="table-cell">
      <style:table-cell-properties fo:padding="0in" fo:border="none"/>
    </style:style>
    <style:style style:name="Table288" style:family="table">
      <style:table-properties style:width="6.5in" table:align="margins"/>
    </style:style>
    <style:style style:name="Table288.A" style:family="table-column">
      <style:table-column-properties style:column-width="6.5in" style:rel-column-width="65535*"/>
    </style:style>
    <style:style style:name="Table288.A1" style:family="table-cell">
      <style:table-cell-properties fo:padding="0in" fo:border="none"/>
    </style:style>
    <style:style style:name="Table289" style:family="table">
      <style:table-properties style:width="6.5in" table:align="margins"/>
    </style:style>
    <style:style style:name="Table289.A" style:family="table-column">
      <style:table-column-properties style:column-width="6.5in" style:rel-column-width="65535*"/>
    </style:style>
    <style:style style:name="Table289.A1" style:family="table-cell">
      <style:table-cell-properties fo:padding="0in" fo:border="none"/>
    </style:style>
    <style:style style:name="Table290" style:family="table">
      <style:table-properties style:width="6.5in" table:align="margins"/>
    </style:style>
    <style:style style:name="Table290.A" style:family="table-column">
      <style:table-column-properties style:column-width="3.25in" style:rel-column-width="32767*"/>
    </style:style>
    <style:style style:name="Table290.B" style:family="table-column">
      <style:table-column-properties style:column-width="3.25in" style:rel-column-width="32768*"/>
    </style:style>
    <style:style style:name="Table290.A1" style:family="table-cell">
      <style:table-cell-properties fo:padding="0in" fo:border="none"/>
    </style:style>
    <style:style style:name="Table291" style:family="table">
      <style:table-properties style:width="6.5in" table:align="margins"/>
    </style:style>
    <style:style style:name="Table291.A" style:family="table-column">
      <style:table-column-properties style:column-width="6.5in" style:rel-column-width="65535*"/>
    </style:style>
    <style:style style:name="Table291.A1" style:family="table-cell">
      <style:table-cell-properties fo:padding="0in" fo:border="none"/>
    </style:style>
    <style:style style:name="Table292" style:family="table">
      <style:table-properties style:width="6.5in" table:align="margins"/>
    </style:style>
    <style:style style:name="Table292.A" style:family="table-column">
      <style:table-column-properties style:column-width="6.5in" style:rel-column-width="65535*"/>
    </style:style>
    <style:style style:name="Table292.A1" style:family="table-cell">
      <style:table-cell-properties fo:padding="0in" fo:border="none"/>
    </style:style>
    <style:style style:name="Table293" style:family="table">
      <style:table-properties style:width="6.5in" table:align="margins"/>
    </style:style>
    <style:style style:name="Table293.A" style:family="table-column">
      <style:table-column-properties style:column-width="6.5in" style:rel-column-width="65535*"/>
    </style:style>
    <style:style style:name="Table293.A1" style:family="table-cell">
      <style:table-cell-properties fo:padding="0in" fo:border="none"/>
    </style:style>
    <style:style style:name="Table294" style:family="table">
      <style:table-properties style:width="6.5in" table:align="margins"/>
    </style:style>
    <style:style style:name="Table294.A" style:family="table-column">
      <style:table-column-properties style:column-width="6.5in" style:rel-column-width="65535*"/>
    </style:style>
    <style:style style:name="Table294.A1" style:family="table-cell">
      <style:table-cell-properties fo:padding="0in" fo:border="none"/>
    </style:style>
    <style:style style:name="Table295" style:family="table">
      <style:table-properties style:width="6.5in" table:align="margins"/>
    </style:style>
    <style:style style:name="Table295.A" style:family="table-column">
      <style:table-column-properties style:column-width="6.5in" style:rel-column-width="65535*"/>
    </style:style>
    <style:style style:name="Table295.A1" style:family="table-cell">
      <style:table-cell-properties fo:padding="0in" fo:border="none"/>
    </style:style>
    <style:style style:name="Table296" style:family="table">
      <style:table-properties style:width="6.5in" table:align="margins"/>
    </style:style>
    <style:style style:name="Table296.A" style:family="table-column">
      <style:table-column-properties style:column-width="6.5in" style:rel-column-width="65535*"/>
    </style:style>
    <style:style style:name="Table296.A1" style:family="table-cell">
      <style:table-cell-properties fo:padding="0in" fo:border="none"/>
    </style:style>
    <style:style style:name="Table297" style:family="table">
      <style:table-properties style:width="6.5in" table:align="margins"/>
    </style:style>
    <style:style style:name="Table297.A" style:family="table-column">
      <style:table-column-properties style:column-width="6.5in" style:rel-column-width="65535*"/>
    </style:style>
    <style:style style:name="Table297.A1" style:family="table-cell">
      <style:table-cell-properties fo:padding="0in" fo:border="none"/>
    </style:style>
    <style:style style:name="Table298" style:family="table">
      <style:table-properties style:width="6.5in" table:align="margins"/>
    </style:style>
    <style:style style:name="Table298.A" style:family="table-column">
      <style:table-column-properties style:column-width="6.5in" style:rel-column-width="65535*"/>
    </style:style>
    <style:style style:name="Table298.A1" style:family="table-cell">
      <style:table-cell-properties fo:padding="0in" fo:border="none"/>
    </style:style>
    <style:style style:name="Table299" style:family="table">
      <style:table-properties style:width="6.5in" table:align="margins"/>
    </style:style>
    <style:style style:name="Table299.A" style:family="table-column">
      <style:table-column-properties style:column-width="6.5in" style:rel-column-width="65535*"/>
    </style:style>
    <style:style style:name="Table299.A1" style:family="table-cell">
      <style:table-cell-properties fo:padding="0in" fo:border="none"/>
    </style:style>
    <style:style style:name="Table300" style:family="table">
      <style:table-properties style:width="6.5in" table:align="margins"/>
    </style:style>
    <style:style style:name="Table300.A" style:family="table-column">
      <style:table-column-properties style:column-width="6.5in" style:rel-column-width="65535*"/>
    </style:style>
    <style:style style:name="Table300.A1" style:family="table-cell">
      <style:table-cell-properties fo:padding="0in" fo:border="none"/>
    </style:style>
    <style:style style:name="Table301" style:family="table">
      <style:table-properties style:width="6.5in" table:align="margins"/>
    </style:style>
    <style:style style:name="Table301.A" style:family="table-column">
      <style:table-column-properties style:column-width="6.5in" style:rel-column-width="65535*"/>
    </style:style>
    <style:style style:name="Table301.A1" style:family="table-cell">
      <style:table-cell-properties fo:padding="0in" fo:border="none"/>
    </style:style>
    <style:style style:name="Table302" style:family="table">
      <style:table-properties style:width="6.5in" table:align="margins"/>
    </style:style>
    <style:style style:name="Table302.A" style:family="table-column">
      <style:table-column-properties style:column-width="6.5in" style:rel-column-width="65535*"/>
    </style:style>
    <style:style style:name="Table302.A1" style:family="table-cell">
      <style:table-cell-properties fo:padding="0in" fo:border="none"/>
    </style:style>
    <style:style style:name="Table303" style:family="table">
      <style:table-properties style:width="6.5in" table:align="margins"/>
    </style:style>
    <style:style style:name="Table303.A" style:family="table-column">
      <style:table-column-properties style:column-width="6.5in" style:rel-column-width="65535*"/>
    </style:style>
    <style:style style:name="Table303.A1" style:family="table-cell">
      <style:table-cell-properties fo:padding="0in" fo:border="none"/>
    </style:style>
    <style:style style:name="Table304" style:family="table">
      <style:table-properties style:width="6.5in" table:align="margins"/>
    </style:style>
    <style:style style:name="Table304.A" style:family="table-column">
      <style:table-column-properties style:column-width="6.5in" style:rel-column-width="65535*"/>
    </style:style>
    <style:style style:name="Table304.A1" style:family="table-cell">
      <style:table-cell-properties fo:padding="0in" fo:border="none"/>
    </style:style>
    <style:style style:name="Table305" style:family="table">
      <style:table-properties style:width="6.5in" table:align="margins"/>
    </style:style>
    <style:style style:name="Table305.A" style:family="table-column">
      <style:table-column-properties style:column-width="6.5in" style:rel-column-width="65535*"/>
    </style:style>
    <style:style style:name="Table305.A1" style:family="table-cell">
      <style:table-cell-properties fo:padding="0in" fo:border="none"/>
    </style:style>
    <style:style style:name="Table306" style:family="table">
      <style:table-properties style:width="6.5in" table:align="margins"/>
    </style:style>
    <style:style style:name="Table306.A" style:family="table-column">
      <style:table-column-properties style:column-width="6.5in" style:rel-column-width="65535*"/>
    </style:style>
    <style:style style:name="Table306.A1" style:family="table-cell">
      <style:table-cell-properties fo:padding="0in" fo:border="none"/>
    </style:style>
    <style:style style:name="Table307" style:family="table">
      <style:table-properties style:width="6.5in" table:align="margins"/>
    </style:style>
    <style:style style:name="Table307.A" style:family="table-column">
      <style:table-column-properties style:column-width="1.625in" style:rel-column-width="16383*"/>
    </style:style>
    <style:style style:name="Table307.D" style:family="table-column">
      <style:table-column-properties style:column-width="1.625in" style:rel-column-width="16386*"/>
    </style:style>
    <style:style style:name="Table307.A1" style:family="table-cell">
      <style:table-cell-properties fo:padding="0in" fo:border="none"/>
    </style:style>
    <style:style style:name="Table308" style:family="table">
      <style:table-properties style:width="6.5in" table:align="margins"/>
    </style:style>
    <style:style style:name="Table308.A" style:family="table-column">
      <style:table-column-properties style:column-width="1.625in" style:rel-column-width="16383*"/>
    </style:style>
    <style:style style:name="Table308.D" style:family="table-column">
      <style:table-column-properties style:column-width="1.625in" style:rel-column-width="16386*"/>
    </style:style>
    <style:style style:name="Table308.A1" style:family="table-cell">
      <style:table-cell-properties fo:padding="0in" fo:border="none"/>
    </style:style>
    <style:style style:name="Table309" style:family="table">
      <style:table-properties style:width="6.5in" table:align="margins"/>
    </style:style>
    <style:style style:name="Table309.A" style:family="table-column">
      <style:table-column-properties style:column-width="1.625in" style:rel-column-width="16383*"/>
    </style:style>
    <style:style style:name="Table309.D" style:family="table-column">
      <style:table-column-properties style:column-width="1.625in" style:rel-column-width="16386*"/>
    </style:style>
    <style:style style:name="Table309.A1" style:family="table-cell">
      <style:table-cell-properties fo:padding="0in" fo:border="none"/>
    </style:style>
    <style:style style:name="Table310" style:family="table">
      <style:table-properties style:width="6.5in" table:align="margins"/>
    </style:style>
    <style:style style:name="Table310.A" style:family="table-column">
      <style:table-column-properties style:column-width="1.625in" style:rel-column-width="16383*"/>
    </style:style>
    <style:style style:name="Table310.D" style:family="table-column">
      <style:table-column-properties style:column-width="1.625in" style:rel-column-width="16386*"/>
    </style:style>
    <style:style style:name="Table310.A1" style:family="table-cell">
      <style:table-cell-properties fo:padding="0in" fo:border="none"/>
    </style:style>
    <style:style style:name="Table311" style:family="table">
      <style:table-properties style:width="6.5in" table:align="margins"/>
    </style:style>
    <style:style style:name="Table311.A" style:family="table-column">
      <style:table-column-properties style:column-width="6.5in" style:rel-column-width="65535*"/>
    </style:style>
    <style:style style:name="Table311.A1" style:family="table-cell">
      <style:table-cell-properties fo:padding="0in" fo:border="none"/>
    </style:style>
    <style:style style:name="Table312" style:family="table">
      <style:table-properties style:width="6.5in" table:align="margins"/>
    </style:style>
    <style:style style:name="Table312.A" style:family="table-column">
      <style:table-column-properties style:column-width="6.5in" style:rel-column-width="65535*"/>
    </style:style>
    <style:style style:name="Table312.A1" style:family="table-cell">
      <style:table-cell-properties fo:padding="0in" fo:border="none"/>
    </style:style>
    <style:style style:name="Table313" style:family="table">
      <style:table-properties style:width="6.5in" table:align="margins"/>
    </style:style>
    <style:style style:name="Table313.A" style:family="table-column">
      <style:table-column-properties style:column-width="6.5in" style:rel-column-width="65535*"/>
    </style:style>
    <style:style style:name="Table313.A1" style:family="table-cell">
      <style:table-cell-properties fo:padding="0in" fo:border="none"/>
    </style:style>
    <style:style style:name="Table314" style:family="table">
      <style:table-properties style:width="6.5in" table:align="margins"/>
    </style:style>
    <style:style style:name="Table314.A" style:family="table-column">
      <style:table-column-properties style:column-width="6.5in" style:rel-column-width="65535*"/>
    </style:style>
    <style:style style:name="Table314.A1" style:family="table-cell">
      <style:table-cell-properties fo:padding="0in" fo:border="none"/>
    </style:style>
    <style:style style:name="Table315" style:family="table">
      <style:table-properties style:width="6.5in" table:align="margins"/>
    </style:style>
    <style:style style:name="Table315.A" style:family="table-column">
      <style:table-column-properties style:column-width="6.5in" style:rel-column-width="65535*"/>
    </style:style>
    <style:style style:name="Table315.A1" style:family="table-cell">
      <style:table-cell-properties fo:padding="0in" fo:border="none"/>
    </style:style>
    <style:style style:name="Table316" style:family="table">
      <style:table-properties style:width="6.5in" table:align="margins"/>
    </style:style>
    <style:style style:name="Table316.A" style:family="table-column">
      <style:table-column-properties style:column-width="6.5in" style:rel-column-width="65535*"/>
    </style:style>
    <style:style style:name="Table316.A1" style:family="table-cell">
      <style:table-cell-properties fo:padding="0in" fo:border="none"/>
    </style:style>
    <style:style style:name="Table317" style:family="table">
      <style:table-properties style:width="6.5in" table:align="margins"/>
    </style:style>
    <style:style style:name="Table317.A" style:family="table-column">
      <style:table-column-properties style:column-width="6.5in" style:rel-column-width="65535*"/>
    </style:style>
    <style:style style:name="Table317.A1" style:family="table-cell">
      <style:table-cell-properties fo:padding="0in" fo:border="none"/>
    </style:style>
    <style:style style:name="Table318" style:family="table">
      <style:table-properties style:width="6.5in" table:align="margins"/>
    </style:style>
    <style:style style:name="Table318.A" style:family="table-column">
      <style:table-column-properties style:column-width="6.5in" style:rel-column-width="65535*"/>
    </style:style>
    <style:style style:name="Table318.A1" style:family="table-cell">
      <style:table-cell-properties fo:padding="0in" fo:border="none"/>
    </style:style>
    <style:style style:name="Table319" style:family="table">
      <style:table-properties style:width="6.5in" table:align="margins"/>
    </style:style>
    <style:style style:name="Table319.A" style:family="table-column">
      <style:table-column-properties style:column-width="6.5in" style:rel-column-width="65535*"/>
    </style:style>
    <style:style style:name="Table319.A1" style:family="table-cell">
      <style:table-cell-properties fo:padding="0in" fo:border="none"/>
    </style:style>
    <style:style style:name="Table320" style:family="table">
      <style:table-properties style:width="6.5in" table:align="margins"/>
    </style:style>
    <style:style style:name="Table320.A" style:family="table-column">
      <style:table-column-properties style:column-width="6.5in" style:rel-column-width="65535*"/>
    </style:style>
    <style:style style:name="Table320.A1" style:family="table-cell">
      <style:table-cell-properties fo:padding="0in" fo:border="none"/>
    </style:style>
    <style:style style:name="Table321" style:family="table">
      <style:table-properties style:width="6.5in" table:align="margins"/>
    </style:style>
    <style:style style:name="Table321.A" style:family="table-column">
      <style:table-column-properties style:column-width="6.5in" style:rel-column-width="65535*"/>
    </style:style>
    <style:style style:name="Table321.A1" style:family="table-cell">
      <style:table-cell-properties fo:padding="0in" fo:border="none"/>
    </style:style>
    <style:style style:name="Table322" style:family="table">
      <style:table-properties style:width="6.5in" table:align="margins"/>
    </style:style>
    <style:style style:name="Table322.A" style:family="table-column">
      <style:table-column-properties style:column-width="6.5in" style:rel-column-width="65535*"/>
    </style:style>
    <style:style style:name="Table322.A1" style:family="table-cell">
      <style:table-cell-properties fo:padding="0in" fo:border="none"/>
    </style:style>
    <style:style style:name="Table323" style:family="table">
      <style:table-properties style:width="6.5in" table:align="margins"/>
    </style:style>
    <style:style style:name="Table323.A" style:family="table-column">
      <style:table-column-properties style:column-width="6.5in" style:rel-column-width="65535*"/>
    </style:style>
    <style:style style:name="Table323.A1" style:family="table-cell">
      <style:table-cell-properties fo:padding="0in" fo:border="none"/>
    </style:style>
    <style:style style:name="Table324" style:family="table">
      <style:table-properties style:width="6.5in" table:align="margins"/>
    </style:style>
    <style:style style:name="Table324.A" style:family="table-column">
      <style:table-column-properties style:column-width="6.5in" style:rel-column-width="65535*"/>
    </style:style>
    <style:style style:name="Table324.A1" style:family="table-cell">
      <style:table-cell-properties fo:padding="0in" fo:border="none"/>
    </style:style>
    <style:style style:name="Table325" style:family="table">
      <style:table-properties style:width="6.5in" table:align="margins"/>
    </style:style>
    <style:style style:name="Table325.A" style:family="table-column">
      <style:table-column-properties style:column-width="6.5in" style:rel-column-width="65535*"/>
    </style:style>
    <style:style style:name="Table325.A1" style:family="table-cell">
      <style:table-cell-properties fo:padding="0in" fo:border="none"/>
    </style:style>
    <style:style style:name="Table326" style:family="table">
      <style:table-properties style:width="6.5in" table:align="margins"/>
    </style:style>
    <style:style style:name="Table326.A" style:family="table-column">
      <style:table-column-properties style:column-width="6.5in" style:rel-column-width="65535*"/>
    </style:style>
    <style:style style:name="Table326.A1" style:family="table-cell">
      <style:table-cell-properties fo:padding="0in" fo:border="none"/>
    </style:style>
    <style:style style:name="Table327" style:family="table">
      <style:table-properties style:width="6.5in" table:align="margins"/>
    </style:style>
    <style:style style:name="Table327.A" style:family="table-column">
      <style:table-column-properties style:column-width="6.5in" style:rel-column-width="65535*"/>
    </style:style>
    <style:style style:name="Table327.A1" style:family="table-cell">
      <style:table-cell-properties fo:padding="0in" fo:border="none"/>
    </style:style>
    <style:style style:name="Table328" style:family="table">
      <style:table-properties style:width="6.5in" table:align="margins"/>
    </style:style>
    <style:style style:name="Table328.A" style:family="table-column">
      <style:table-column-properties style:column-width="6.5in" style:rel-column-width="65535*"/>
    </style:style>
    <style:style style:name="Table328.A1" style:family="table-cell">
      <style:table-cell-properties fo:padding="0in" fo:border="none"/>
    </style:style>
    <style:style style:name="Table329" style:family="table">
      <style:table-properties style:width="6.5in" table:align="margins"/>
    </style:style>
    <style:style style:name="Table329.A" style:family="table-column">
      <style:table-column-properties style:column-width="6.5in" style:rel-column-width="65535*"/>
    </style:style>
    <style:style style:name="Table329.A1" style:family="table-cell">
      <style:table-cell-properties fo:padding="0in" fo:border="none"/>
    </style:style>
    <style:style style:name="Table330" style:family="table">
      <style:table-properties style:width="6.5in" table:align="margins"/>
    </style:style>
    <style:style style:name="Table330.A" style:family="table-column">
      <style:table-column-properties style:column-width="6.5in" style:rel-column-width="65535*"/>
    </style:style>
    <style:style style:name="Table330.A1" style:family="table-cell">
      <style:table-cell-properties fo:padding="0in" fo:border="none"/>
    </style:style>
    <style:style style:name="Table331" style:family="table">
      <style:table-properties style:width="6.5in" table:align="margins"/>
    </style:style>
    <style:style style:name="Table331.A" style:family="table-column">
      <style:table-column-properties style:column-width="6.5in" style:rel-column-width="65535*"/>
    </style:style>
    <style:style style:name="Table331.A1" style:family="table-cell">
      <style:table-cell-properties fo:padding="0in" fo:border="none"/>
    </style:style>
    <style:style style:name="Table332" style:family="table">
      <style:table-properties style:width="6.5in" table:align="margins"/>
    </style:style>
    <style:style style:name="Table332.A" style:family="table-column">
      <style:table-column-properties style:column-width="6.5in" style:rel-column-width="65535*"/>
    </style:style>
    <style:style style:name="Table332.A1" style:family="table-cell">
      <style:table-cell-properties fo:padding="0in" fo:border="none"/>
    </style:style>
    <style:style style:name="Table333" style:family="table">
      <style:table-properties style:width="6.5in" table:align="margins"/>
    </style:style>
    <style:style style:name="Table333.A" style:family="table-column">
      <style:table-column-properties style:column-width="6.5in" style:rel-column-width="65535*"/>
    </style:style>
    <style:style style:name="Table333.A1" style:family="table-cell">
      <style:table-cell-properties fo:padding="0in" fo:border="none"/>
    </style:style>
    <style:style style:name="Table334" style:family="table">
      <style:table-properties style:width="6.5in" table:align="margins"/>
    </style:style>
    <style:style style:name="Table334.A" style:family="table-column">
      <style:table-column-properties style:column-width="6.5in" style:rel-column-width="65535*"/>
    </style:style>
    <style:style style:name="Table334.A1" style:family="table-cell">
      <style:table-cell-properties fo:padding="0in" fo:border="none"/>
    </style:style>
    <style:style style:name="Table335" style:family="table">
      <style:table-properties style:width="6.5in" table:align="margins"/>
    </style:style>
    <style:style style:name="Table335.A" style:family="table-column">
      <style:table-column-properties style:column-width="6.5in" style:rel-column-width="65535*"/>
    </style:style>
    <style:style style:name="Table335.A1" style:family="table-cell">
      <style:table-cell-properties fo:padding="0in" fo:border="none"/>
    </style:style>
    <style:style style:name="Table336" style:family="table">
      <style:table-properties style:width="6.5in" table:align="margins"/>
    </style:style>
    <style:style style:name="Table336.A" style:family="table-column">
      <style:table-column-properties style:column-width="6.5in" style:rel-column-width="65535*"/>
    </style:style>
    <style:style style:name="Table336.A1" style:family="table-cell">
      <style:table-cell-properties fo:padding="0in" fo:border="none"/>
    </style:style>
    <style:style style:name="Table337" style:family="table">
      <style:table-properties style:width="6.5in" table:align="margins"/>
    </style:style>
    <style:style style:name="Table337.A" style:family="table-column">
      <style:table-column-properties style:column-width="6.5in" style:rel-column-width="65535*"/>
    </style:style>
    <style:style style:name="Table337.A1" style:family="table-cell">
      <style:table-cell-properties fo:padding="0in" fo:border="none"/>
    </style:style>
    <style:style style:name="Table338" style:family="table">
      <style:table-properties style:width="6.5in" table:align="margins"/>
    </style:style>
    <style:style style:name="Table338.A" style:family="table-column">
      <style:table-column-properties style:column-width="6.5in" style:rel-column-width="65535*"/>
    </style:style>
    <style:style style:name="Table338.A1" style:family="table-cell">
      <style:table-cell-properties fo:padding="0in" fo:border="none"/>
    </style:style>
    <style:style style:name="Table339" style:family="table">
      <style:table-properties style:width="6.5in" table:align="margins"/>
    </style:style>
    <style:style style:name="Table339.A" style:family="table-column">
      <style:table-column-properties style:column-width="6.5in" style:rel-column-width="65535*"/>
    </style:style>
    <style:style style:name="Table339.A1" style:family="table-cell">
      <style:table-cell-properties fo:padding="0in" fo:border="none"/>
    </style:style>
    <style:style style:name="Table340" style:family="table">
      <style:table-properties style:width="6.5in" table:align="margins"/>
    </style:style>
    <style:style style:name="Table340.A" style:family="table-column">
      <style:table-column-properties style:column-width="6.5in" style:rel-column-width="65535*"/>
    </style:style>
    <style:style style:name="Table340.A1" style:family="table-cell">
      <style:table-cell-properties fo:padding="0in" fo:border="none"/>
    </style:style>
    <style:style style:name="Table341" style:family="table">
      <style:table-properties style:width="6.5in" table:align="margins"/>
    </style:style>
    <style:style style:name="Table341.A" style:family="table-column">
      <style:table-column-properties style:column-width="6.5in" style:rel-column-width="65535*"/>
    </style:style>
    <style:style style:name="Table341.A1" style:family="table-cell">
      <style:table-cell-properties fo:padding="0in" fo:border="none"/>
    </style:style>
    <style:style style:name="Table342" style:family="table">
      <style:table-properties style:width="6.5in" table:align="margins"/>
    </style:style>
    <style:style style:name="Table342.A" style:family="table-column">
      <style:table-column-properties style:column-width="6.5in" style:rel-column-width="65535*"/>
    </style:style>
    <style:style style:name="Table342.A1" style:family="table-cell">
      <style:table-cell-properties fo:padding="0in" fo:border="none"/>
    </style:style>
    <style:style style:name="Table343" style:family="table">
      <style:table-properties style:width="6.5in" table:align="margins"/>
    </style:style>
    <style:style style:name="Table343.A" style:family="table-column">
      <style:table-column-properties style:column-width="6.5in" style:rel-column-width="65535*"/>
    </style:style>
    <style:style style:name="Table343.A1" style:family="table-cell">
      <style:table-cell-properties fo:padding="0in" fo:border="none"/>
    </style:style>
    <style:style style:name="Table344" style:family="table">
      <style:table-properties style:width="6.5in" table:align="margins"/>
    </style:style>
    <style:style style:name="Table344.A" style:family="table-column">
      <style:table-column-properties style:column-width="6.5in" style:rel-column-width="65535*"/>
    </style:style>
    <style:style style:name="Table344.A1" style:family="table-cell">
      <style:table-cell-properties fo:padding="0in" fo:border="none"/>
    </style:style>
    <style:style style:name="Table345" style:family="table">
      <style:table-properties style:width="6.5in" table:align="margins"/>
    </style:style>
    <style:style style:name="Table345.A" style:family="table-column">
      <style:table-column-properties style:column-width="6.5in" style:rel-column-width="65535*"/>
    </style:style>
    <style:style style:name="Table345.A1" style:family="table-cell">
      <style:table-cell-properties fo:padding="0in" fo:border="none"/>
    </style:style>
    <style:style style:name="Table346" style:family="table">
      <style:table-properties style:width="6.5in" table:align="margins"/>
    </style:style>
    <style:style style:name="Table346.A" style:family="table-column">
      <style:table-column-properties style:column-width="6.5in" style:rel-column-width="65535*"/>
    </style:style>
    <style:style style:name="Table346.A1" style:family="table-cell">
      <style:table-cell-properties fo:padding="0in" fo:border="none"/>
    </style:style>
    <style:style style:name="Table347" style:family="table">
      <style:table-properties style:width="6.5in" table:align="margins"/>
    </style:style>
    <style:style style:name="Table347.A" style:family="table-column">
      <style:table-column-properties style:column-width="6.5in" style:rel-column-width="65535*"/>
    </style:style>
    <style:style style:name="Table347.A1" style:family="table-cell">
      <style:table-cell-properties fo:padding="0in" fo:border="none"/>
    </style:style>
    <style:style style:name="Table348" style:family="table">
      <style:table-properties style:width="6.5in" table:align="margins"/>
    </style:style>
    <style:style style:name="Table348.A" style:family="table-column">
      <style:table-column-properties style:column-width="6.5in" style:rel-column-width="65535*"/>
    </style:style>
    <style:style style:name="Table348.A1" style:family="table-cell">
      <style:table-cell-properties fo:padding="0in" fo:border="none"/>
    </style:style>
    <style:style style:name="Table349" style:family="table">
      <style:table-properties style:width="6.5in" table:align="margins"/>
    </style:style>
    <style:style style:name="Table349.A" style:family="table-column">
      <style:table-column-properties style:column-width="6.5in" style:rel-column-width="65535*"/>
    </style:style>
    <style:style style:name="Table349.A1" style:family="table-cell">
      <style:table-cell-properties fo:padding="0in" fo:border="none"/>
    </style:style>
    <style:style style:name="Table350" style:family="table">
      <style:table-properties style:width="6.5in" table:align="margins"/>
    </style:style>
    <style:style style:name="Table350.A" style:family="table-column">
      <style:table-column-properties style:column-width="6.5in" style:rel-column-width="65535*"/>
    </style:style>
    <style:style style:name="Table350.A1" style:family="table-cell">
      <style:table-cell-properties fo:padding="0in" fo:border="none"/>
    </style:style>
    <style:style style:name="Table351" style:family="table">
      <style:table-properties style:width="6.5in" table:align="margins"/>
    </style:style>
    <style:style style:name="Table351.A" style:family="table-column">
      <style:table-column-properties style:column-width="6.5in" style:rel-column-width="65535*"/>
    </style:style>
    <style:style style:name="Table351.A1" style:family="table-cell">
      <style:table-cell-properties fo:padding="0in" fo:border="none"/>
    </style:style>
    <style:style style:name="Table352" style:family="table">
      <style:table-properties style:width="6.5in" table:align="margins"/>
    </style:style>
    <style:style style:name="Table352.A" style:family="table-column">
      <style:table-column-properties style:column-width="6.5in" style:rel-column-width="65535*"/>
    </style:style>
    <style:style style:name="Table352.A1" style:family="table-cell">
      <style:table-cell-properties fo:padding="0in" fo:border="none"/>
    </style:style>
    <style:style style:name="Table353" style:family="table">
      <style:table-properties style:width="6.5in" table:align="margins"/>
    </style:style>
    <style:style style:name="Table353.A" style:family="table-column">
      <style:table-column-properties style:column-width="6.5in" style:rel-column-width="65535*"/>
    </style:style>
    <style:style style:name="Table353.A1" style:family="table-cell">
      <style:table-cell-properties fo:padding="0in" fo:border="none"/>
    </style:style>
    <style:style style:name="Table354" style:family="table">
      <style:table-properties style:width="6.5in" table:align="margins"/>
    </style:style>
    <style:style style:name="Table354.A" style:family="table-column">
      <style:table-column-properties style:column-width="6.5in" style:rel-column-width="65535*"/>
    </style:style>
    <style:style style:name="Table354.A1" style:family="table-cell">
      <style:table-cell-properties fo:padding="0in" fo:border="none"/>
    </style:style>
    <style:style style:name="Table355" style:family="table">
      <style:table-properties style:width="6.5in" table:align="margins"/>
    </style:style>
    <style:style style:name="Table355.A" style:family="table-column">
      <style:table-column-properties style:column-width="6.5in" style:rel-column-width="65535*"/>
    </style:style>
    <style:style style:name="Table355.A1" style:family="table-cell">
      <style:table-cell-properties fo:padding="0in" fo:border="none"/>
    </style:style>
    <style:style style:name="Table356" style:family="table">
      <style:table-properties style:width="6.5in" table:align="margins"/>
    </style:style>
    <style:style style:name="Table356.A" style:family="table-column">
      <style:table-column-properties style:column-width="1.625in" style:rel-column-width="16383*"/>
    </style:style>
    <style:style style:name="Table356.D" style:family="table-column">
      <style:table-column-properties style:column-width="1.625in" style:rel-column-width="16386*"/>
    </style:style>
    <style:style style:name="Table356.A1" style:family="table-cell">
      <style:table-cell-properties fo:padding="0in" fo:border="none"/>
    </style:style>
    <style:style style:name="Table357" style:family="table">
      <style:table-properties style:width="6.5in" table:align="margins"/>
    </style:style>
    <style:style style:name="Table357.A" style:family="table-column">
      <style:table-column-properties style:column-width="1.625in" style:rel-column-width="16383*"/>
    </style:style>
    <style:style style:name="Table357.D" style:family="table-column">
      <style:table-column-properties style:column-width="1.625in" style:rel-column-width="16386*"/>
    </style:style>
    <style:style style:name="Table357.A1" style:family="table-cell">
      <style:table-cell-properties fo:padding="0in" fo:border="none"/>
    </style:style>
    <style:style style:name="Table358" style:family="table">
      <style:table-properties style:width="6.5in" table:align="margins"/>
    </style:style>
    <style:style style:name="Table358.A" style:family="table-column">
      <style:table-column-properties style:column-width="1.625in" style:rel-column-width="16383*"/>
    </style:style>
    <style:style style:name="Table358.D" style:family="table-column">
      <style:table-column-properties style:column-width="1.625in" style:rel-column-width="16386*"/>
    </style:style>
    <style:style style:name="Table358.A1" style:family="table-cell">
      <style:table-cell-properties fo:padding="0in" fo:border="none"/>
    </style:style>
    <style:style style:name="Table359" style:family="table">
      <style:table-properties style:width="6.5in" table:align="margins"/>
    </style:style>
    <style:style style:name="Table359.A" style:family="table-column">
      <style:table-column-properties style:column-width="1.625in" style:rel-column-width="16383*"/>
    </style:style>
    <style:style style:name="Table359.D" style:family="table-column">
      <style:table-column-properties style:column-width="1.625in" style:rel-column-width="16386*"/>
    </style:style>
    <style:style style:name="Table359.A1" style:family="table-cell">
      <style:table-cell-properties fo:padding="0in" fo:border="none"/>
    </style:style>
    <style:style style:name="Table360" style:family="table">
      <style:table-properties style:width="6.5in" table:align="margins"/>
    </style:style>
    <style:style style:name="Table360.A" style:family="table-column">
      <style:table-column-properties style:column-width="6.5in" style:rel-column-width="65535*"/>
    </style:style>
    <style:style style:name="Table360.A1" style:family="table-cell">
      <style:table-cell-properties fo:padding="0in" fo:border="none"/>
    </style:style>
    <style:style style:name="Table361" style:family="table">
      <style:table-properties style:width="6.5in" table:align="margins"/>
    </style:style>
    <style:style style:name="Table361.A" style:family="table-column">
      <style:table-column-properties style:column-width="6.5in" style:rel-column-width="65535*"/>
    </style:style>
    <style:style style:name="Table361.A1" style:family="table-cell">
      <style:table-cell-properties fo:padding="0in" fo:border="none"/>
    </style:style>
    <style:style style:name="Table362" style:family="table">
      <style:table-properties style:width="6.5in" table:align="margins"/>
    </style:style>
    <style:style style:name="Table362.A" style:family="table-column">
      <style:table-column-properties style:column-width="6.5in" style:rel-column-width="65535*"/>
    </style:style>
    <style:style style:name="Table362.A1" style:family="table-cell">
      <style:table-cell-properties fo:padding="0in" fo:border="none"/>
    </style:style>
    <style:style style:name="Table363" style:family="table">
      <style:table-properties style:width="6.5in" table:align="margins"/>
    </style:style>
    <style:style style:name="Table363.A" style:family="table-column">
      <style:table-column-properties style:column-width="6.5in" style:rel-column-width="65535*"/>
    </style:style>
    <style:style style:name="Table363.A1" style:family="table-cell">
      <style:table-cell-properties fo:padding="0in" fo:border="none"/>
    </style:style>
    <style:style style:name="Table364" style:family="table">
      <style:table-properties style:width="6.5in" table:align="margins"/>
    </style:style>
    <style:style style:name="Table364.A" style:family="table-column">
      <style:table-column-properties style:column-width="6.5in" style:rel-column-width="65535*"/>
    </style:style>
    <style:style style:name="Table364.A1" style:family="table-cell">
      <style:table-cell-properties fo:padding="0in" fo:border="none"/>
    </style:style>
    <style:style style:name="Table365" style:family="table">
      <style:table-properties style:width="6.5in" table:align="margins"/>
    </style:style>
    <style:style style:name="Table365.A" style:family="table-column">
      <style:table-column-properties style:column-width="6.5in" style:rel-column-width="65535*"/>
    </style:style>
    <style:style style:name="Table365.A1" style:family="table-cell">
      <style:table-cell-properties fo:padding="0in" fo:border="none"/>
    </style:style>
    <style:style style:name="Table366" style:family="table">
      <style:table-properties style:width="6.5in" table:align="margins"/>
    </style:style>
    <style:style style:name="Table366.A" style:family="table-column">
      <style:table-column-properties style:column-width="1.625in" style:rel-column-width="16383*"/>
    </style:style>
    <style:style style:name="Table366.D" style:family="table-column">
      <style:table-column-properties style:column-width="1.625in" style:rel-column-width="16386*"/>
    </style:style>
    <style:style style:name="Table366.A1" style:family="table-cell">
      <style:table-cell-properties fo:padding="0in" fo:border="none"/>
    </style:style>
    <style:style style:name="Table367" style:family="table">
      <style:table-properties style:width="6.5in" table:align="margins"/>
    </style:style>
    <style:style style:name="Table367.A" style:family="table-column">
      <style:table-column-properties style:column-width="1.625in" style:rel-column-width="16383*"/>
    </style:style>
    <style:style style:name="Table367.D" style:family="table-column">
      <style:table-column-properties style:column-width="1.625in" style:rel-column-width="16386*"/>
    </style:style>
    <style:style style:name="Table367.A1" style:family="table-cell">
      <style:table-cell-properties fo:padding="0in" fo:border="none"/>
    </style:style>
    <style:style style:name="Table368" style:family="table">
      <style:table-properties style:width="6.5in" table:align="margins"/>
    </style:style>
    <style:style style:name="Table368.A" style:family="table-column">
      <style:table-column-properties style:column-width="1.625in" style:rel-column-width="16383*"/>
    </style:style>
    <style:style style:name="Table368.D" style:family="table-column">
      <style:table-column-properties style:column-width="1.625in" style:rel-column-width="16386*"/>
    </style:style>
    <style:style style:name="Table368.A1" style:family="table-cell">
      <style:table-cell-properties fo:padding="0in" fo:border="none"/>
    </style:style>
    <style:style style:name="Table369" style:family="table">
      <style:table-properties style:width="6.5in" table:align="margins"/>
    </style:style>
    <style:style style:name="Table369.A" style:family="table-column">
      <style:table-column-properties style:column-width="1.625in" style:rel-column-width="16383*"/>
    </style:style>
    <style:style style:name="Table369.D" style:family="table-column">
      <style:table-column-properties style:column-width="1.625in" style:rel-column-width="16386*"/>
    </style:style>
    <style:style style:name="Table369.A1" style:family="table-cell">
      <style:table-cell-properties fo:padding="0in" fo:border="none"/>
    </style:style>
    <style:style style:name="Table370" style:family="table">
      <style:table-properties style:width="6.5in" table:align="margins"/>
    </style:style>
    <style:style style:name="Table370.A" style:family="table-column">
      <style:table-column-properties style:column-width="1.625in" style:rel-column-width="16383*"/>
    </style:style>
    <style:style style:name="Table370.D" style:family="table-column">
      <style:table-column-properties style:column-width="1.625in" style:rel-column-width="16386*"/>
    </style:style>
    <style:style style:name="Table370.A1" style:family="table-cell">
      <style:table-cell-properties fo:padding="0in" fo:border="none"/>
    </style:style>
    <style:style style:name="Table371" style:family="table">
      <style:table-properties style:width="6.5in" table:align="margins"/>
    </style:style>
    <style:style style:name="Table371.A" style:family="table-column">
      <style:table-column-properties style:column-width="6.5in" style:rel-column-width="65535*"/>
    </style:style>
    <style:style style:name="Table371.A1" style:family="table-cell">
      <style:table-cell-properties fo:padding="0in" fo:border="none"/>
    </style:style>
    <style:style style:name="Table372" style:family="table">
      <style:table-properties style:width="6.5in" table:align="margins"/>
    </style:style>
    <style:style style:name="Table372.A" style:family="table-column">
      <style:table-column-properties style:column-width="6.5in" style:rel-column-width="65535*"/>
    </style:style>
    <style:style style:name="Table372.A1" style:family="table-cell">
      <style:table-cell-properties fo:padding="0in" fo:border="none"/>
    </style:style>
    <style:style style:name="Table373" style:family="table">
      <style:table-properties style:width="6.5in" table:align="margins"/>
    </style:style>
    <style:style style:name="Table373.A" style:family="table-column">
      <style:table-column-properties style:column-width="6.5in" style:rel-column-width="65535*"/>
    </style:style>
    <style:style style:name="Table373.A1" style:family="table-cell">
      <style:table-cell-properties fo:padding="0in" fo:border="none"/>
    </style:style>
    <style:style style:name="Table374" style:family="table">
      <style:table-properties style:width="6.5in" table:align="margins"/>
    </style:style>
    <style:style style:name="Table374.A" style:family="table-column">
      <style:table-column-properties style:column-width="6.5in" style:rel-column-width="65535*"/>
    </style:style>
    <style:style style:name="Table374.A1" style:family="table-cell">
      <style:table-cell-properties fo:padding="0in" fo:border="none"/>
    </style:style>
    <style:style style:name="Table375" style:family="table">
      <style:table-properties style:width="6.5in" table:align="margins"/>
    </style:style>
    <style:style style:name="Table375.A" style:family="table-column">
      <style:table-column-properties style:column-width="6.5in" style:rel-column-width="65535*"/>
    </style:style>
    <style:style style:name="Table375.A1" style:family="table-cell">
      <style:table-cell-properties fo:padding="0in" fo:border="none"/>
    </style:style>
    <style:style style:name="Table376" style:family="table">
      <style:table-properties style:width="6.5in" table:align="margins"/>
    </style:style>
    <style:style style:name="Table376.A" style:family="table-column">
      <style:table-column-properties style:column-width="6.5in" style:rel-column-width="65535*"/>
    </style:style>
    <style:style style:name="Table376.A1" style:family="table-cell">
      <style:table-cell-properties fo:padding="0in" fo:border="none"/>
    </style:style>
    <style:style style:name="Table377" style:family="table">
      <style:table-properties style:width="6.5in" table:align="margins"/>
    </style:style>
    <style:style style:name="Table377.A" style:family="table-column">
      <style:table-column-properties style:column-width="1.625in" style:rel-column-width="16383*"/>
    </style:style>
    <style:style style:name="Table377.D" style:family="table-column">
      <style:table-column-properties style:column-width="1.625in" style:rel-column-width="16386*"/>
    </style:style>
    <style:style style:name="Table377.A1" style:family="table-cell">
      <style:table-cell-properties fo:padding="0in" fo:border="none"/>
    </style:style>
    <style:style style:name="Table378" style:family="table">
      <style:table-properties style:width="6.5in" table:align="margins"/>
    </style:style>
    <style:style style:name="Table378.A" style:family="table-column">
      <style:table-column-properties style:column-width="1.625in" style:rel-column-width="16383*"/>
    </style:style>
    <style:style style:name="Table378.D" style:family="table-column">
      <style:table-column-properties style:column-width="1.625in" style:rel-column-width="16386*"/>
    </style:style>
    <style:style style:name="Table378.A1" style:family="table-cell">
      <style:table-cell-properties fo:padding="0in" fo:border="none"/>
    </style:style>
    <style:style style:name="Table379" style:family="table">
      <style:table-properties style:width="6.5in" table:align="margins"/>
    </style:style>
    <style:style style:name="Table379.A" style:family="table-column">
      <style:table-column-properties style:column-width="1.625in" style:rel-column-width="16383*"/>
    </style:style>
    <style:style style:name="Table379.D" style:family="table-column">
      <style:table-column-properties style:column-width="1.625in" style:rel-column-width="16386*"/>
    </style:style>
    <style:style style:name="Table379.A1" style:family="table-cell">
      <style:table-cell-properties fo:padding="0in" fo:border="none"/>
    </style:style>
    <style:style style:name="Table380" style:family="table">
      <style:table-properties style:width="6.5in" table:align="margins"/>
    </style:style>
    <style:style style:name="Table380.A" style:family="table-column">
      <style:table-column-properties style:column-width="1.625in" style:rel-column-width="16383*"/>
    </style:style>
    <style:style style:name="Table380.D" style:family="table-column">
      <style:table-column-properties style:column-width="1.625in" style:rel-column-width="16386*"/>
    </style:style>
    <style:style style:name="Table380.A1" style:family="table-cell">
      <style:table-cell-properties fo:padding="0in" fo:border="none"/>
    </style:style>
    <style:style style:name="Table381" style:family="table">
      <style:table-properties style:width="6.5in" table:align="margins"/>
    </style:style>
    <style:style style:name="Table381.A" style:family="table-column">
      <style:table-column-properties style:column-width="1.625in" style:rel-column-width="16383*"/>
    </style:style>
    <style:style style:name="Table381.D" style:family="table-column">
      <style:table-column-properties style:column-width="1.625in" style:rel-column-width="16386*"/>
    </style:style>
    <style:style style:name="Table381.A1" style:family="table-cell">
      <style:table-cell-properties fo:padding="0in" fo:border="none"/>
    </style:style>
    <style:style style:name="Table382" style:family="table">
      <style:table-properties style:width="6.5in" table:align="margins"/>
    </style:style>
    <style:style style:name="Table382.A" style:family="table-column">
      <style:table-column-properties style:column-width="6.5in" style:rel-column-width="65535*"/>
    </style:style>
    <style:style style:name="Table382.A1" style:family="table-cell">
      <style:table-cell-properties fo:padding="0in" fo:border="none"/>
    </style:style>
    <style:style style:name="Table383" style:family="table">
      <style:table-properties style:width="6.5in" table:align="margins"/>
    </style:style>
    <style:style style:name="Table383.A" style:family="table-column">
      <style:table-column-properties style:column-width="6.5in" style:rel-column-width="65535*"/>
    </style:style>
    <style:style style:name="Table383.A1" style:family="table-cell">
      <style:table-cell-properties fo:padding="0in" fo:border="none"/>
    </style:style>
    <style:style style:name="Table384" style:family="table">
      <style:table-properties style:width="6.5in" table:align="margins"/>
    </style:style>
    <style:style style:name="Table384.A" style:family="table-column">
      <style:table-column-properties style:column-width="6.5in" style:rel-column-width="65535*"/>
    </style:style>
    <style:style style:name="Table384.A1" style:family="table-cell">
      <style:table-cell-properties fo:padding="0in" fo:border="none"/>
    </style:style>
    <style:style style:name="Table385" style:family="table">
      <style:table-properties style:width="6.5in" table:align="margins"/>
    </style:style>
    <style:style style:name="Table385.A" style:family="table-column">
      <style:table-column-properties style:column-width="6.5in" style:rel-column-width="65535*"/>
    </style:style>
    <style:style style:name="Table385.A1" style:family="table-cell">
      <style:table-cell-properties fo:padding="0in" fo:border="none"/>
    </style:style>
    <style:style style:name="Table386" style:family="table">
      <style:table-properties style:width="6.5in" table:align="margins"/>
    </style:style>
    <style:style style:name="Table386.A" style:family="table-column">
      <style:table-column-properties style:column-width="6.5in" style:rel-column-width="65535*"/>
    </style:style>
    <style:style style:name="Table386.A1" style:family="table-cell">
      <style:table-cell-properties fo:padding="0in" fo:border="none"/>
    </style:style>
    <style:style style:name="Table387" style:family="table">
      <style:table-properties style:width="6.5in" table:align="margins"/>
    </style:style>
    <style:style style:name="Table387.A" style:family="table-column">
      <style:table-column-properties style:column-width="6.5in" style:rel-column-width="65535*"/>
    </style:style>
    <style:style style:name="Table387.A1" style:family="table-cell">
      <style:table-cell-properties fo:padding="0in" fo:border="none"/>
    </style:style>
    <style:style style:name="Table388" style:family="table">
      <style:table-properties style:width="6.5in" table:align="margins"/>
    </style:style>
    <style:style style:name="Table388.A" style:family="table-column">
      <style:table-column-properties style:column-width="1.625in" style:rel-column-width="16383*"/>
    </style:style>
    <style:style style:name="Table388.D" style:family="table-column">
      <style:table-column-properties style:column-width="1.625in" style:rel-column-width="16386*"/>
    </style:style>
    <style:style style:name="Table388.A1" style:family="table-cell">
      <style:table-cell-properties fo:padding="0in" fo:border="none"/>
    </style:style>
    <style:style style:name="Table389" style:family="table">
      <style:table-properties style:width="6.5in" table:align="margins"/>
    </style:style>
    <style:style style:name="Table389.A" style:family="table-column">
      <style:table-column-properties style:column-width="6.5in" style:rel-column-width="65535*"/>
    </style:style>
    <style:style style:name="Table389.A1" style:family="table-cell">
      <style:table-cell-properties fo:padding="0in" fo:border="none"/>
    </style:style>
    <style:style style:name="Table390" style:family="table">
      <style:table-properties style:width="6.5in" table:align="margins"/>
    </style:style>
    <style:style style:name="Table390.A" style:family="table-column">
      <style:table-column-properties style:column-width="6.5in" style:rel-column-width="65535*"/>
    </style:style>
    <style:style style:name="Table390.A1" style:family="table-cell">
      <style:table-cell-properties fo:padding="0in" fo:border="none"/>
    </style:style>
    <style:style style:name="Table391" style:family="table">
      <style:table-properties style:width="6.5in" table:align="margins"/>
    </style:style>
    <style:style style:name="Table391.A" style:family="table-column">
      <style:table-column-properties style:column-width="6.5in" style:rel-column-width="65535*"/>
    </style:style>
    <style:style style:name="Table391.A1" style:family="table-cell">
      <style:table-cell-properties fo:padding="0in" fo:border="none"/>
    </style:style>
    <style:style style:name="Table392" style:family="table">
      <style:table-properties style:width="6.5in" table:align="margins"/>
    </style:style>
    <style:style style:name="Table392.A" style:family="table-column">
      <style:table-column-properties style:column-width="6.5in" style:rel-column-width="65535*"/>
    </style:style>
    <style:style style:name="Table392.A1" style:family="table-cell">
      <style:table-cell-properties fo:padding="0in" fo:border="none"/>
    </style:style>
    <style:style style:name="Table393" style:family="table">
      <style:table-properties style:width="6.5in" table:align="margins"/>
    </style:style>
    <style:style style:name="Table393.A" style:family="table-column">
      <style:table-column-properties style:column-width="6.5in" style:rel-column-width="65535*"/>
    </style:style>
    <style:style style:name="Table393.A1" style:family="table-cell">
      <style:table-cell-properties fo:padding="0in" fo:border="none"/>
    </style:style>
    <style:style style:name="Table394" style:family="table">
      <style:table-properties style:width="6.5in" table:align="margins"/>
    </style:style>
    <style:style style:name="Table394.A" style:family="table-column">
      <style:table-column-properties style:column-width="6.5in" style:rel-column-width="65535*"/>
    </style:style>
    <style:style style:name="Table394.A1" style:family="table-cell">
      <style:table-cell-properties fo:padding="0in" fo:border="none"/>
    </style:style>
    <style:style style:name="Table395" style:family="table">
      <style:table-properties style:width="6.5in" table:align="margins"/>
    </style:style>
    <style:style style:name="Table395.A" style:family="table-column">
      <style:table-column-properties style:column-width="6.5in" style:rel-column-width="65535*"/>
    </style:style>
    <style:style style:name="Table395.A1" style:family="table-cell">
      <style:table-cell-properties fo:padding="0in" fo:border="none"/>
    </style:style>
    <style:style style:name="Table396" style:family="table">
      <style:table-properties style:width="6.5in" table:align="margins"/>
    </style:style>
    <style:style style:name="Table396.A" style:family="table-column">
      <style:table-column-properties style:column-width="6.5in" style:rel-column-width="65535*"/>
    </style:style>
    <style:style style:name="Table396.A1" style:family="table-cell">
      <style:table-cell-properties fo:padding="0in" fo:border="none"/>
    </style:style>
    <style:style style:name="Table397" style:family="table">
      <style:table-properties style:width="6.5in" table:align="margins"/>
    </style:style>
    <style:style style:name="Table397.A" style:family="table-column">
      <style:table-column-properties style:column-width="6.5in" style:rel-column-width="65535*"/>
    </style:style>
    <style:style style:name="Table397.A1" style:family="table-cell">
      <style:table-cell-properties fo:padding="0in" fo:border="none"/>
    </style:style>
    <style:style style:name="Table398" style:family="table">
      <style:table-properties style:width="6.5in" table:align="margins"/>
    </style:style>
    <style:style style:name="Table398.A" style:family="table-column">
      <style:table-column-properties style:column-width="6.5in" style:rel-column-width="65535*"/>
    </style:style>
    <style:style style:name="Table398.A1" style:family="table-cell">
      <style:table-cell-properties fo:padding="0in" fo:border="none"/>
    </style:style>
    <style:style style:name="Table399" style:family="table">
      <style:table-properties style:width="6.5in" table:align="margins"/>
    </style:style>
    <style:style style:name="Table399.A" style:family="table-column">
      <style:table-column-properties style:column-width="6.5in" style:rel-column-width="65535*"/>
    </style:style>
    <style:style style:name="Table399.A1" style:family="table-cell">
      <style:table-cell-properties fo:padding="0in" fo:border="none"/>
    </style:style>
    <style:style style:name="Table400" style:family="table">
      <style:table-properties style:width="6.5in" table:align="margins"/>
    </style:style>
    <style:style style:name="Table400.A" style:family="table-column">
      <style:table-column-properties style:column-width="6.5in" style:rel-column-width="65535*"/>
    </style:style>
    <style:style style:name="Table400.A1" style:family="table-cell">
      <style:table-cell-properties fo:padding="0in" fo:border="none"/>
    </style:style>
    <style:style style:name="Table401" style:family="table">
      <style:table-properties style:width="6.5in" table:align="margins"/>
    </style:style>
    <style:style style:name="Table401.A" style:family="table-column">
      <style:table-column-properties style:column-width="6.5in" style:rel-column-width="65535*"/>
    </style:style>
    <style:style style:name="Table401.A1" style:family="table-cell">
      <style:table-cell-properties fo:padding="0in" fo:border="none"/>
    </style:style>
    <style:style style:name="Table402" style:family="table">
      <style:table-properties style:width="6.5in" table:align="margins"/>
    </style:style>
    <style:style style:name="Table402.A" style:family="table-column">
      <style:table-column-properties style:column-width="6.5in" style:rel-column-width="65535*"/>
    </style:style>
    <style:style style:name="Table402.A1" style:family="table-cell">
      <style:table-cell-properties fo:padding="0in" fo:border="none"/>
    </style:style>
    <style:style style:name="Table403" style:family="table">
      <style:table-properties style:width="6.5in" table:align="margins"/>
    </style:style>
    <style:style style:name="Table403.A" style:family="table-column">
      <style:table-column-properties style:column-width="6.5in" style:rel-column-width="65535*"/>
    </style:style>
    <style:style style:name="Table403.A1" style:family="table-cell">
      <style:table-cell-properties fo:padding="0in" fo:border="none"/>
    </style:style>
    <style:style style:name="Table404" style:family="table">
      <style:table-properties style:width="6.5in" table:align="margins"/>
    </style:style>
    <style:style style:name="Table404.A" style:family="table-column">
      <style:table-column-properties style:column-width="6.5in" style:rel-column-width="65535*"/>
    </style:style>
    <style:style style:name="Table404.A1" style:family="table-cell">
      <style:table-cell-properties fo:padding="0in" fo:border="none"/>
    </style:style>
    <style:style style:name="Table405" style:family="table">
      <style:table-properties style:width="6.5in" table:align="margins"/>
    </style:style>
    <style:style style:name="Table405.A" style:family="table-column">
      <style:table-column-properties style:column-width="6.5in" style:rel-column-width="65535*"/>
    </style:style>
    <style:style style:name="Table405.A1" style:family="table-cell">
      <style:table-cell-properties fo:padding="0in" fo:border="none"/>
    </style:style>
    <style:style style:name="Table406" style:family="table">
      <style:table-properties style:width="6.5in" table:align="margins"/>
    </style:style>
    <style:style style:name="Table406.A" style:family="table-column">
      <style:table-column-properties style:column-width="6.5in" style:rel-column-width="65535*"/>
    </style:style>
    <style:style style:name="Table406.A1" style:family="table-cell">
      <style:table-cell-properties fo:padding="0in" fo:border="none"/>
    </style:style>
    <style:style style:name="Table407" style:family="table">
      <style:table-properties style:width="6.5in" table:align="margins"/>
    </style:style>
    <style:style style:name="Table407.A" style:family="table-column">
      <style:table-column-properties style:column-width="2.1667in" style:rel-column-width="21845*"/>
    </style:style>
    <style:style style:name="Table407.A1" style:family="table-cell">
      <style:table-cell-properties fo:padding="0in" fo:border="none"/>
    </style:style>
    <style:style style:name="Table408" style:family="table">
      <style:table-properties style:width="6.5in" table:align="margins"/>
    </style:style>
    <style:style style:name="Table408.A" style:family="table-column">
      <style:table-column-properties style:column-width="6.5in" style:rel-column-width="65535*"/>
    </style:style>
    <style:style style:name="Table408.A1" style:family="table-cell">
      <style:table-cell-properties fo:padding="0in" fo:border="none"/>
    </style:style>
    <style:style style:name="Table409" style:family="table">
      <style:table-properties style:width="6.5in" table:align="margins"/>
    </style:style>
    <style:style style:name="Table409.A" style:family="table-column">
      <style:table-column-properties style:column-width="2.1667in" style:rel-column-width="21845*"/>
    </style:style>
    <style:style style:name="Table409.A1" style:family="table-cell">
      <style:table-cell-properties fo:padding="0in" fo:border="none"/>
    </style:style>
    <style:style style:name="Table410" style:family="table">
      <style:table-properties style:width="6.5in" table:align="margins"/>
    </style:style>
    <style:style style:name="Table410.A" style:family="table-column">
      <style:table-column-properties style:column-width="1.625in" style:rel-column-width="16383*"/>
    </style:style>
    <style:style style:name="Table410.D" style:family="table-column">
      <style:table-column-properties style:column-width="1.625in" style:rel-column-width="16386*"/>
    </style:style>
    <style:style style:name="Table410.A1" style:family="table-cell">
      <style:table-cell-properties fo:padding="0in" fo:border="none"/>
    </style:style>
    <style:style style:name="Table411" style:family="table">
      <style:table-properties style:width="6.5in" table:align="margins"/>
    </style:style>
    <style:style style:name="Table411.A" style:family="table-column">
      <style:table-column-properties style:column-width="1.625in" style:rel-column-width="16383*"/>
    </style:style>
    <style:style style:name="Table411.D" style:family="table-column">
      <style:table-column-properties style:column-width="1.625in" style:rel-column-width="16386*"/>
    </style:style>
    <style:style style:name="Table411.A1" style:family="table-cell">
      <style:table-cell-properties fo:padding="0in" fo:border="none"/>
    </style:style>
    <style:style style:name="Table412" style:family="table">
      <style:table-properties style:width="6.5in" table:align="margins"/>
    </style:style>
    <style:style style:name="Table412.A" style:family="table-column">
      <style:table-column-properties style:column-width="1.625in" style:rel-column-width="16383*"/>
    </style:style>
    <style:style style:name="Table412.D" style:family="table-column">
      <style:table-column-properties style:column-width="1.625in" style:rel-column-width="16386*"/>
    </style:style>
    <style:style style:name="Table412.A1" style:family="table-cell">
      <style:table-cell-properties fo:padding="0in" fo:border="none"/>
    </style:style>
    <style:style style:name="Table413" style:family="table">
      <style:table-properties style:width="6.5in" table:align="margins"/>
    </style:style>
    <style:style style:name="Table413.A" style:family="table-column">
      <style:table-column-properties style:column-width="1.625in" style:rel-column-width="16383*"/>
    </style:style>
    <style:style style:name="Table413.D" style:family="table-column">
      <style:table-column-properties style:column-width="1.625in" style:rel-column-width="16386*"/>
    </style:style>
    <style:style style:name="Table413.A1" style:family="table-cell">
      <style:table-cell-properties fo:padding="0in" fo:border="none"/>
    </style:style>
    <style:style style:name="Table414" style:family="table">
      <style:table-properties style:width="6.5in" table:align="margins"/>
    </style:style>
    <style:style style:name="Table414.A" style:family="table-column">
      <style:table-column-properties style:column-width="6.5in" style:rel-column-width="65535*"/>
    </style:style>
    <style:style style:name="Table414.A1" style:family="table-cell">
      <style:table-cell-properties fo:padding="0in" fo:border="none"/>
    </style:style>
    <style:style style:name="Table415" style:family="table">
      <style:table-properties style:width="6.5in" table:align="margins"/>
    </style:style>
    <style:style style:name="Table415.A" style:family="table-column">
      <style:table-column-properties style:column-width="6.5in" style:rel-column-width="65535*"/>
    </style:style>
    <style:style style:name="Table415.A1" style:family="table-cell">
      <style:table-cell-properties fo:padding="0in" fo:border="none"/>
    </style:style>
    <style:style style:name="Table416" style:family="table">
      <style:table-properties style:width="6.5in" table:align="margins"/>
    </style:style>
    <style:style style:name="Table416.A" style:family="table-column">
      <style:table-column-properties style:column-width="6.5in" style:rel-column-width="65535*"/>
    </style:style>
    <style:style style:name="Table416.A1" style:family="table-cell">
      <style:table-cell-properties fo:padding="0in" fo:border="none"/>
    </style:style>
    <style:style style:name="Table417" style:family="table">
      <style:table-properties style:width="6.5in" table:align="margins"/>
    </style:style>
    <style:style style:name="Table417.A" style:family="table-column">
      <style:table-column-properties style:column-width="6.5in" style:rel-column-width="65535*"/>
    </style:style>
    <style:style style:name="Table417.A1" style:family="table-cell">
      <style:table-cell-properties fo:padding="0in" fo:border="none"/>
    </style:style>
    <style:style style:name="Table418" style:family="table">
      <style:table-properties style:width="6.5in" table:align="margins"/>
    </style:style>
    <style:style style:name="Table418.A" style:family="table-column">
      <style:table-column-properties style:column-width="1.625in" style:rel-column-width="16383*"/>
    </style:style>
    <style:style style:name="Table418.D" style:family="table-column">
      <style:table-column-properties style:column-width="1.625in" style:rel-column-width="16386*"/>
    </style:style>
    <style:style style:name="Table418.A1" style:family="table-cell">
      <style:table-cell-properties fo:padding="0in" fo:border="none"/>
    </style:style>
    <style:style style:name="Table419" style:family="table">
      <style:table-properties style:width="6.5in" table:align="margins"/>
    </style:style>
    <style:style style:name="Table419.A" style:family="table-column">
      <style:table-column-properties style:column-width="6.5in" style:rel-column-width="65535*"/>
    </style:style>
    <style:style style:name="Table419.A1" style:family="table-cell">
      <style:table-cell-properties fo:padding="0in" fo:border="none"/>
    </style:style>
    <style:style style:name="Table420" style:family="table">
      <style:table-properties style:width="6.5in" table:align="margins"/>
    </style:style>
    <style:style style:name="Table420.A" style:family="table-column">
      <style:table-column-properties style:column-width="6.5in" style:rel-column-width="65535*"/>
    </style:style>
    <style:style style:name="Table420.A1" style:family="table-cell">
      <style:table-cell-properties fo:padding="0in" fo:border="none"/>
    </style:style>
    <style:style style:name="Table421" style:family="table">
      <style:table-properties style:width="6.5in" table:align="margins"/>
    </style:style>
    <style:style style:name="Table421.A" style:family="table-column">
      <style:table-column-properties style:column-width="6.5in" style:rel-column-width="65535*"/>
    </style:style>
    <style:style style:name="Table421.A1" style:family="table-cell">
      <style:table-cell-properties fo:padding="0in" fo:border="none"/>
    </style:style>
    <style:style style:name="Table422" style:family="table">
      <style:table-properties style:width="6.5in" table:align="margins"/>
    </style:style>
    <style:style style:name="Table422.A" style:family="table-column">
      <style:table-column-properties style:column-width="6.5in" style:rel-column-width="65535*"/>
    </style:style>
    <style:style style:name="Table422.A1" style:family="table-cell">
      <style:table-cell-properties fo:padding="0in" fo:border="none"/>
    </style:style>
    <style:style style:name="Table423" style:family="table">
      <style:table-properties style:width="6.5in" table:align="margins"/>
    </style:style>
    <style:style style:name="Table423.A" style:family="table-column">
      <style:table-column-properties style:column-width="6.5in" style:rel-column-width="65535*"/>
    </style:style>
    <style:style style:name="Table423.A1" style:family="table-cell">
      <style:table-cell-properties fo:padding="0in" fo:border="none"/>
    </style:style>
    <style:style style:name="Table424" style:family="table">
      <style:table-properties style:width="6.5in" table:align="margins"/>
    </style:style>
    <style:style style:name="Table424.A" style:family="table-column">
      <style:table-column-properties style:column-width="6.5in" style:rel-column-width="65535*"/>
    </style:style>
    <style:style style:name="Table424.A1" style:family="table-cell">
      <style:table-cell-properties fo:padding="0in" fo:border="none"/>
    </style:style>
    <style:style style:name="Table425" style:family="table">
      <style:table-properties style:width="6.5in" table:align="margins"/>
    </style:style>
    <style:style style:name="Table425.A" style:family="table-column">
      <style:table-column-properties style:column-width="6.5in" style:rel-column-width="65535*"/>
    </style:style>
    <style:style style:name="Table425.A1" style:family="table-cell">
      <style:table-cell-properties fo:padding="0in" fo:border="none"/>
    </style:style>
    <style:style style:name="Table426" style:family="table">
      <style:table-properties style:width="6.5in" table:align="margins"/>
    </style:style>
    <style:style style:name="Table426.A" style:family="table-column">
      <style:table-column-properties style:column-width="6.5in" style:rel-column-width="65535*"/>
    </style:style>
    <style:style style:name="Table426.A1" style:family="table-cell">
      <style:table-cell-properties fo:padding="0in" fo:border="none"/>
    </style:style>
    <style:style style:name="Table427" style:family="table">
      <style:table-properties style:width="6.5in" table:align="margins"/>
    </style:style>
    <style:style style:name="Table427.A" style:family="table-column">
      <style:table-column-properties style:column-width="6.5in" style:rel-column-width="65535*"/>
    </style:style>
    <style:style style:name="Table427.A1" style:family="table-cell">
      <style:table-cell-properties fo:padding="0in" fo:border="none"/>
    </style:style>
    <style:style style:name="Table428" style:family="table">
      <style:table-properties style:width="6.5in" table:align="margins"/>
    </style:style>
    <style:style style:name="Table428.A" style:family="table-column">
      <style:table-column-properties style:column-width="6.5in" style:rel-column-width="65535*"/>
    </style:style>
    <style:style style:name="Table428.A1" style:family="table-cell">
      <style:table-cell-properties fo:padding="0in" fo:border="none"/>
    </style:style>
    <style:style style:name="Table429" style:family="table">
      <style:table-properties style:width="6.5in" table:align="margins"/>
    </style:style>
    <style:style style:name="Table429.A" style:family="table-column">
      <style:table-column-properties style:column-width="6.5in" style:rel-column-width="65535*"/>
    </style:style>
    <style:style style:name="Table429.A1" style:family="table-cell">
      <style:table-cell-properties fo:padding="0in" fo:border="none"/>
    </style:style>
    <style:style style:name="Table430" style:family="table">
      <style:table-properties style:width="6.5in" table:align="margins"/>
    </style:style>
    <style:style style:name="Table430.A" style:family="table-column">
      <style:table-column-properties style:column-width="6.5in" style:rel-column-width="65535*"/>
    </style:style>
    <style:style style:name="Table430.A1" style:family="table-cell">
      <style:table-cell-properties fo:padding="0in" fo:border="none"/>
    </style:style>
    <style:style style:name="Table431" style:family="table">
      <style:table-properties style:width="6.5in" table:align="margins"/>
    </style:style>
    <style:style style:name="Table431.A" style:family="table-column">
      <style:table-column-properties style:column-width="6.5in" style:rel-column-width="65535*"/>
    </style:style>
    <style:style style:name="Table431.A1" style:family="table-cell">
      <style:table-cell-properties fo:padding="0in" fo:border="none"/>
    </style:style>
    <style:style style:name="Table432" style:family="table">
      <style:table-properties style:width="6.5in" table:align="margins"/>
    </style:style>
    <style:style style:name="Table432.A" style:family="table-column">
      <style:table-column-properties style:column-width="6.5in" style:rel-column-width="65535*"/>
    </style:style>
    <style:style style:name="Table432.A1" style:family="table-cell">
      <style:table-cell-properties fo:padding="0in" fo:border="none"/>
    </style:style>
    <style:style style:name="Table433" style:family="table">
      <style:table-properties style:width="6.5in" table:align="margins"/>
    </style:style>
    <style:style style:name="Table433.A" style:family="table-column">
      <style:table-column-properties style:column-width="6.5in" style:rel-column-width="65535*"/>
    </style:style>
    <style:style style:name="Table433.A1" style:family="table-cell">
      <style:table-cell-properties fo:padding="0in" fo:border="none"/>
    </style:style>
    <style:style style:name="Table434" style:family="table">
      <style:table-properties style:width="6.5in" table:align="margins"/>
    </style:style>
    <style:style style:name="Table434.A" style:family="table-column">
      <style:table-column-properties style:column-width="6.5in" style:rel-column-width="65535*"/>
    </style:style>
    <style:style style:name="Table434.A1" style:family="table-cell">
      <style:table-cell-properties fo:padding="0in" fo:border="none"/>
    </style:style>
    <style:style style:name="Table435" style:family="table">
      <style:table-properties style:width="6.5in" table:align="margins"/>
    </style:style>
    <style:style style:name="Table435.A" style:family="table-column">
      <style:table-column-properties style:column-width="6.5in" style:rel-column-width="65535*"/>
    </style:style>
    <style:style style:name="Table435.A1" style:family="table-cell">
      <style:table-cell-properties fo:padding="0in" fo:border="none"/>
    </style:style>
    <style:style style:name="Table436" style:family="table">
      <style:table-properties style:width="6.5in" table:align="margins"/>
    </style:style>
    <style:style style:name="Table436.A" style:family="table-column">
      <style:table-column-properties style:column-width="6.5in" style:rel-column-width="65535*"/>
    </style:style>
    <style:style style:name="Table436.A1" style:family="table-cell">
      <style:table-cell-properties fo:padding="0in" fo:border="none"/>
    </style:style>
    <style:style style:name="Table437" style:family="table">
      <style:table-properties style:width="6.5in" table:align="margins"/>
    </style:style>
    <style:style style:name="Table437.A" style:family="table-column">
      <style:table-column-properties style:column-width="1.625in" style:rel-column-width="16383*"/>
    </style:style>
    <style:style style:name="Table437.D" style:family="table-column">
      <style:table-column-properties style:column-width="1.625in" style:rel-column-width="16386*"/>
    </style:style>
    <style:style style:name="Table437.A1" style:family="table-cell">
      <style:table-cell-properties fo:padding="0in" fo:border="none"/>
    </style:style>
    <style:style style:name="Table438" style:family="table">
      <style:table-properties style:width="6.5in" table:align="margins"/>
    </style:style>
    <style:style style:name="Table438.A" style:family="table-column">
      <style:table-column-properties style:column-width="6.5in" style:rel-column-width="65535*"/>
    </style:style>
    <style:style style:name="Table438.A1" style:family="table-cell">
      <style:table-cell-properties fo:padding="0in" fo:border="none"/>
    </style:style>
    <style:style style:name="Table439" style:family="table">
      <style:table-properties style:width="6.5in" table:align="margins"/>
    </style:style>
    <style:style style:name="Table439.A" style:family="table-column">
      <style:table-column-properties style:column-width="6.5in" style:rel-column-width="65535*"/>
    </style:style>
    <style:style style:name="Table439.A1" style:family="table-cell">
      <style:table-cell-properties fo:padding="0in" fo:border="none"/>
    </style:style>
    <style:style style:name="Table440" style:family="table">
      <style:table-properties style:width="6.5in" table:align="margins"/>
    </style:style>
    <style:style style:name="Table440.A" style:family="table-column">
      <style:table-column-properties style:column-width="6.5in" style:rel-column-width="65535*"/>
    </style:style>
    <style:style style:name="Table440.A1" style:family="table-cell">
      <style:table-cell-properties fo:padding="0in" fo:border="none"/>
    </style:style>
    <style:style style:name="Table441" style:family="table">
      <style:table-properties style:width="6.5in" table:align="margins"/>
    </style:style>
    <style:style style:name="Table441.A" style:family="table-column">
      <style:table-column-properties style:column-width="6.5in" style:rel-column-width="65535*"/>
    </style:style>
    <style:style style:name="Table441.A1" style:family="table-cell">
      <style:table-cell-properties fo:padding="0in" fo:border="none"/>
    </style:style>
    <style:style style:name="Table442" style:family="table">
      <style:table-properties style:width="6.5in" table:align="margins"/>
    </style:style>
    <style:style style:name="Table442.A" style:family="table-column">
      <style:table-column-properties style:column-width="6.5in" style:rel-column-width="65535*"/>
    </style:style>
    <style:style style:name="Table442.A1" style:family="table-cell">
      <style:table-cell-properties fo:padding="0in" fo:border="none"/>
    </style:style>
    <style:style style:name="Table443" style:family="table">
      <style:table-properties style:width="6.5in" table:align="margins"/>
    </style:style>
    <style:style style:name="Table443.A" style:family="table-column">
      <style:table-column-properties style:column-width="6.5in" style:rel-column-width="65535*"/>
    </style:style>
    <style:style style:name="Table443.A1" style:family="table-cell">
      <style:table-cell-properties fo:padding="0in" fo:border="none"/>
    </style:style>
    <style:style style:name="Table444" style:family="table">
      <style:table-properties style:width="6.5in" table:align="margins"/>
    </style:style>
    <style:style style:name="Table444.A" style:family="table-column">
      <style:table-column-properties style:column-width="6.5in" style:rel-column-width="65535*"/>
    </style:style>
    <style:style style:name="Table444.A1" style:family="table-cell">
      <style:table-cell-properties fo:padding="0in" fo:border="none"/>
    </style:style>
    <style:style style:name="Table445" style:family="table">
      <style:table-properties style:width="6.5in" table:align="margins"/>
    </style:style>
    <style:style style:name="Table445.A" style:family="table-column">
      <style:table-column-properties style:column-width="6.5in" style:rel-column-width="65535*"/>
    </style:style>
    <style:style style:name="Table445.A1" style:family="table-cell">
      <style:table-cell-properties fo:padding="0in" fo:border="none"/>
    </style:style>
    <style:style style:name="Table446" style:family="table">
      <style:table-properties style:width="6.5in" table:align="margins"/>
    </style:style>
    <style:style style:name="Table446.A" style:family="table-column">
      <style:table-column-properties style:column-width="6.5in" style:rel-column-width="65535*"/>
    </style:style>
    <style:style style:name="Table446.A1" style:family="table-cell">
      <style:table-cell-properties fo:padding="0in" fo:border="none"/>
    </style:style>
    <style:style style:name="Table447" style:family="table">
      <style:table-properties style:width="6.5in" table:align="margins"/>
    </style:style>
    <style:style style:name="Table447.A" style:family="table-column">
      <style:table-column-properties style:column-width="6.5in" style:rel-column-width="65535*"/>
    </style:style>
    <style:style style:name="Table447.A1" style:family="table-cell">
      <style:table-cell-properties fo:padding="0in" fo:border="none"/>
    </style:style>
    <style:style style:name="Table448" style:family="table">
      <style:table-properties style:width="6.5in" table:align="margins"/>
    </style:style>
    <style:style style:name="Table448.A" style:family="table-column">
      <style:table-column-properties style:column-width="6.5in" style:rel-column-width="65535*"/>
    </style:style>
    <style:style style:name="Table448.A1" style:family="table-cell">
      <style:table-cell-properties fo:padding="0in" fo:border="none"/>
    </style:style>
    <style:style style:name="Table449" style:family="table">
      <style:table-properties style:width="6.5in" table:align="margins"/>
    </style:style>
    <style:style style:name="Table449.A" style:family="table-column">
      <style:table-column-properties style:column-width="6.5in" style:rel-column-width="65535*"/>
    </style:style>
    <style:style style:name="Table449.A1" style:family="table-cell">
      <style:table-cell-properties fo:padding="0in" fo:border="none"/>
    </style:style>
    <style:style style:name="Table450" style:family="table">
      <style:table-properties style:width="6.5in" table:align="margins"/>
    </style:style>
    <style:style style:name="Table450.A" style:family="table-column">
      <style:table-column-properties style:column-width="1.625in" style:rel-column-width="16383*"/>
    </style:style>
    <style:style style:name="Table450.D" style:family="table-column">
      <style:table-column-properties style:column-width="1.625in" style:rel-column-width="16386*"/>
    </style:style>
    <style:style style:name="Table450.A1" style:family="table-cell">
      <style:table-cell-properties fo:padding="0in" fo:border="none"/>
    </style:style>
    <style:style style:name="Table451" style:family="table">
      <style:table-properties style:width="6.5in" table:align="margins"/>
    </style:style>
    <style:style style:name="Table451.A" style:family="table-column">
      <style:table-column-properties style:column-width="6.5in" style:rel-column-width="65535*"/>
    </style:style>
    <style:style style:name="Table451.A1" style:family="table-cell">
      <style:table-cell-properties fo:padding="0in" fo:border="none"/>
    </style:style>
    <style:style style:name="Table452" style:family="table">
      <style:table-properties style:width="6.5in" table:align="margins"/>
    </style:style>
    <style:style style:name="Table452.A" style:family="table-column">
      <style:table-column-properties style:column-width="6.5in" style:rel-column-width="65535*"/>
    </style:style>
    <style:style style:name="Table452.A1" style:family="table-cell">
      <style:table-cell-properties fo:padding="0in" fo:border="none"/>
    </style:style>
    <style:style style:name="Table453" style:family="table">
      <style:table-properties style:width="6.5in" table:align="margins"/>
    </style:style>
    <style:style style:name="Table453.A" style:family="table-column">
      <style:table-column-properties style:column-width="6.5in" style:rel-column-width="65535*"/>
    </style:style>
    <style:style style:name="Table453.A1" style:family="table-cell">
      <style:table-cell-properties fo:padding="0in" fo:border="none"/>
    </style:style>
    <style:style style:name="Table454" style:family="table">
      <style:table-properties style:width="6.5in" table:align="margins"/>
    </style:style>
    <style:style style:name="Table454.A" style:family="table-column">
      <style:table-column-properties style:column-width="6.5in" style:rel-column-width="65535*"/>
    </style:style>
    <style:style style:name="Table454.A1" style:family="table-cell">
      <style:table-cell-properties fo:padding="0in" fo:border="none"/>
    </style:style>
    <style:style style:name="Table455" style:family="table">
      <style:table-properties style:width="6.5in" table:align="margins"/>
    </style:style>
    <style:style style:name="Table455.A" style:family="table-column">
      <style:table-column-properties style:column-width="6.5in" style:rel-column-width="65535*"/>
    </style:style>
    <style:style style:name="Table455.A1" style:family="table-cell">
      <style:table-cell-properties fo:padding="0in" fo:border="none"/>
    </style:style>
    <style:style style:name="Table456" style:family="table">
      <style:table-properties style:width="6.5in" table:align="margins"/>
    </style:style>
    <style:style style:name="Table456.A" style:family="table-column">
      <style:table-column-properties style:column-width="6.5in" style:rel-column-width="65535*"/>
    </style:style>
    <style:style style:name="Table456.A1" style:family="table-cell">
      <style:table-cell-properties fo:padding="0in" fo:border="none"/>
    </style:style>
    <style:style style:name="Table457" style:family="table">
      <style:table-properties style:width="6.5in" table:align="margins"/>
    </style:style>
    <style:style style:name="Table457.A" style:family="table-column">
      <style:table-column-properties style:column-width="6.5in" style:rel-column-width="65535*"/>
    </style:style>
    <style:style style:name="Table457.A1" style:family="table-cell">
      <style:table-cell-properties fo:padding="0in" fo:border="none"/>
    </style:style>
    <style:style style:name="Table458" style:family="table">
      <style:table-properties style:width="6.5in" table:align="margins"/>
    </style:style>
    <style:style style:name="Table458.A" style:family="table-column">
      <style:table-column-properties style:column-width="6.5in" style:rel-column-width="65535*"/>
    </style:style>
    <style:style style:name="Table458.A1" style:family="table-cell">
      <style:table-cell-properties fo:padding="0in" fo:border="none"/>
    </style:style>
    <style:style style:name="Table459" style:family="table">
      <style:table-properties style:width="6.5in" table:align="margins"/>
    </style:style>
    <style:style style:name="Table459.A" style:family="table-column">
      <style:table-column-properties style:column-width="6.5in" style:rel-column-width="65535*"/>
    </style:style>
    <style:style style:name="Table459.A1" style:family="table-cell">
      <style:table-cell-properties fo:padding="0in" fo:border="none"/>
    </style:style>
    <style:style style:name="Table460" style:family="table">
      <style:table-properties style:width="6.5in" table:align="margins"/>
    </style:style>
    <style:style style:name="Table460.A" style:family="table-column">
      <style:table-column-properties style:column-width="1.625in" style:rel-column-width="16383*"/>
    </style:style>
    <style:style style:name="Table460.D" style:family="table-column">
      <style:table-column-properties style:column-width="1.625in" style:rel-column-width="16386*"/>
    </style:style>
    <style:style style:name="Table460.A1" style:family="table-cell">
      <style:table-cell-properties fo:padding="0in" fo:border="none"/>
    </style:style>
    <style:style style:name="Table461" style:family="table">
      <style:table-properties style:width="6.5in" table:align="margins"/>
    </style:style>
    <style:style style:name="Table461.A" style:family="table-column">
      <style:table-column-properties style:column-width="6.5in" style:rel-column-width="65535*"/>
    </style:style>
    <style:style style:name="Table461.A1" style:family="table-cell">
      <style:table-cell-properties fo:padding="0in" fo:border="none"/>
    </style:style>
    <style:style style:name="Table462" style:family="table">
      <style:table-properties style:width="6.5in" table:align="margins"/>
    </style:style>
    <style:style style:name="Table462.A" style:family="table-column">
      <style:table-column-properties style:column-width="6.5in" style:rel-column-width="65535*"/>
    </style:style>
    <style:style style:name="Table462.A1" style:family="table-cell">
      <style:table-cell-properties fo:padding="0in" fo:border="none"/>
    </style:style>
    <style:style style:name="Table463" style:family="table">
      <style:table-properties style:width="6.5in" table:align="margins"/>
    </style:style>
    <style:style style:name="Table463.A" style:family="table-column">
      <style:table-column-properties style:column-width="6.5in" style:rel-column-width="65535*"/>
    </style:style>
    <style:style style:name="Table463.A1" style:family="table-cell">
      <style:table-cell-properties fo:padding="0in" fo:border="none"/>
    </style:style>
    <style:style style:name="Table464" style:family="table">
      <style:table-properties style:width="6.5in" table:align="margins"/>
    </style:style>
    <style:style style:name="Table464.A" style:family="table-column">
      <style:table-column-properties style:column-width="6.5in" style:rel-column-width="65535*"/>
    </style:style>
    <style:style style:name="Table464.A1" style:family="table-cell">
      <style:table-cell-properties fo:padding="0in" fo:border="none"/>
    </style:style>
    <style:style style:name="Table465" style:family="table">
      <style:table-properties style:width="6.5in" table:align="margins"/>
    </style:style>
    <style:style style:name="Table465.A" style:family="table-column">
      <style:table-column-properties style:column-width="6.5in" style:rel-column-width="65535*"/>
    </style:style>
    <style:style style:name="Table465.A1" style:family="table-cell">
      <style:table-cell-properties fo:padding="0in" fo:border="none"/>
    </style:style>
    <style:style style:name="Table466" style:family="table">
      <style:table-properties style:width="6.5in" table:align="margins"/>
    </style:style>
    <style:style style:name="Table466.A" style:family="table-column">
      <style:table-column-properties style:column-width="6.5in" style:rel-column-width="65535*"/>
    </style:style>
    <style:style style:name="Table466.A1" style:family="table-cell">
      <style:table-cell-properties fo:padding="0in" fo:border="none"/>
    </style:style>
    <style:style style:name="Table467" style:family="table">
      <style:table-properties style:width="6.5in" table:align="margins"/>
    </style:style>
    <style:style style:name="Table467.A" style:family="table-column">
      <style:table-column-properties style:column-width="6.5in" style:rel-column-width="65535*"/>
    </style:style>
    <style:style style:name="Table467.A1" style:family="table-cell">
      <style:table-cell-properties fo:padding="0in" fo:border="none"/>
    </style:style>
    <style:style style:name="Table468" style:family="table">
      <style:table-properties style:width="6.5in" table:align="margins"/>
    </style:style>
    <style:style style:name="Table468.A" style:family="table-column">
      <style:table-column-properties style:column-width="6.5in" style:rel-column-width="65535*"/>
    </style:style>
    <style:style style:name="Table468.A1" style:family="table-cell">
      <style:table-cell-properties fo:padding="0in" fo:border="none"/>
    </style:style>
    <style:style style:name="Table469" style:family="table">
      <style:table-properties style:width="6.5in" table:align="margins"/>
    </style:style>
    <style:style style:name="Table469.A" style:family="table-column">
      <style:table-column-properties style:column-width="6.5in" style:rel-column-width="65535*"/>
    </style:style>
    <style:style style:name="Table469.A1" style:family="table-cell">
      <style:table-cell-properties fo:padding="0in" fo:border="none"/>
    </style:style>
    <style:style style:name="Table470" style:family="table">
      <style:table-properties style:width="6.5in" table:align="margins"/>
    </style:style>
    <style:style style:name="Table470.A" style:family="table-column">
      <style:table-column-properties style:column-width="1.625in" style:rel-column-width="16383*"/>
    </style:style>
    <style:style style:name="Table470.D" style:family="table-column">
      <style:table-column-properties style:column-width="1.625in" style:rel-column-width="16386*"/>
    </style:style>
    <style:style style:name="Table470.A1" style:family="table-cell">
      <style:table-cell-properties fo:padding="0in" fo:border="none"/>
    </style:style>
    <style:style style:name="Table471" style:family="table">
      <style:table-properties style:width="6.5in" table:align="margins"/>
    </style:style>
    <style:style style:name="Table471.A" style:family="table-column">
      <style:table-column-properties style:column-width="6.5in" style:rel-column-width="65535*"/>
    </style:style>
    <style:style style:name="Table471.A1" style:family="table-cell">
      <style:table-cell-properties fo:padding="0in" fo:border="none"/>
    </style:style>
    <style:style style:name="Table472" style:family="table">
      <style:table-properties style:width="6.5in" table:align="margins"/>
    </style:style>
    <style:style style:name="Table472.A" style:family="table-column">
      <style:table-column-properties style:column-width="6.5in" style:rel-column-width="65535*"/>
    </style:style>
    <style:style style:name="Table472.A1" style:family="table-cell">
      <style:table-cell-properties fo:padding="0in" fo:border="none"/>
    </style:style>
    <style:style style:name="Table473" style:family="table">
      <style:table-properties style:width="6.5in" table:align="margins"/>
    </style:style>
    <style:style style:name="Table473.A" style:family="table-column">
      <style:table-column-properties style:column-width="6.5in" style:rel-column-width="65535*"/>
    </style:style>
    <style:style style:name="Table473.A1" style:family="table-cell">
      <style:table-cell-properties fo:padding="0in" fo:border="none"/>
    </style:style>
    <style:style style:name="Table474" style:family="table">
      <style:table-properties style:width="6.5in" table:align="margins"/>
    </style:style>
    <style:style style:name="Table474.A" style:family="table-column">
      <style:table-column-properties style:column-width="6.5in" style:rel-column-width="65535*"/>
    </style:style>
    <style:style style:name="Table474.A1" style:family="table-cell">
      <style:table-cell-properties fo:padding="0in" fo:border="none"/>
    </style:style>
    <style:style style:name="Table475" style:family="table">
      <style:table-properties style:width="6.5in" table:align="margins"/>
    </style:style>
    <style:style style:name="Table475.A" style:family="table-column">
      <style:table-column-properties style:column-width="6.5in" style:rel-column-width="65535*"/>
    </style:style>
    <style:style style:name="Table475.A1" style:family="table-cell">
      <style:table-cell-properties fo:padding="0in" fo:border="none"/>
    </style:style>
    <style:style style:name="Table476" style:family="table">
      <style:table-properties style:width="6.5in" table:align="margins"/>
    </style:style>
    <style:style style:name="Table476.A" style:family="table-column">
      <style:table-column-properties style:column-width="6.5in" style:rel-column-width="65535*"/>
    </style:style>
    <style:style style:name="Table476.A1" style:family="table-cell">
      <style:table-cell-properties fo:padding="0in" fo:border="none"/>
    </style:style>
    <style:style style:name="Table477" style:family="table">
      <style:table-properties style:width="6.5in" table:align="margins"/>
    </style:style>
    <style:style style:name="Table477.A" style:family="table-column">
      <style:table-column-properties style:column-width="6.5in" style:rel-column-width="65535*"/>
    </style:style>
    <style:style style:name="Table477.A1" style:family="table-cell">
      <style:table-cell-properties fo:padding="0in" fo:border="none"/>
    </style:style>
    <style:style style:name="Table478" style:family="table">
      <style:table-properties style:width="6.5in" table:align="margins"/>
    </style:style>
    <style:style style:name="Table478.A" style:family="table-column">
      <style:table-column-properties style:column-width="6.5in" style:rel-column-width="65535*"/>
    </style:style>
    <style:style style:name="Table478.A1" style:family="table-cell">
      <style:table-cell-properties fo:padding="0in" fo:border="none"/>
    </style:style>
    <style:style style:name="Table479" style:family="table">
      <style:table-properties style:width="6.5in" table:align="margins"/>
    </style:style>
    <style:style style:name="Table479.A" style:family="table-column">
      <style:table-column-properties style:column-width="6.5in" style:rel-column-width="65535*"/>
    </style:style>
    <style:style style:name="Table479.A1" style:family="table-cell">
      <style:table-cell-properties fo:padding="0in" fo:border="none"/>
    </style:style>
    <style:style style:name="Table480" style:family="table">
      <style:table-properties style:width="6.5in" table:align="margins"/>
    </style:style>
    <style:style style:name="Table480.A" style:family="table-column">
      <style:table-column-properties style:column-width="6.5in" style:rel-column-width="65535*"/>
    </style:style>
    <style:style style:name="Table480.A1" style:family="table-cell">
      <style:table-cell-properties fo:padding="0in" fo:border="none"/>
    </style:style>
    <style:style style:name="Table481" style:family="table">
      <style:table-properties style:width="6.5in" table:align="margins"/>
    </style:style>
    <style:style style:name="Table481.A" style:family="table-column">
      <style:table-column-properties style:column-width="6.5in" style:rel-column-width="65535*"/>
    </style:style>
    <style:style style:name="Table481.A1" style:family="table-cell">
      <style:table-cell-properties fo:padding="0in" fo:border="none"/>
    </style:style>
    <style:style style:name="Table482" style:family="table">
      <style:table-properties style:width="6.5in" table:align="margins"/>
    </style:style>
    <style:style style:name="Table482.A" style:family="table-column">
      <style:table-column-properties style:column-width="1.625in" style:rel-column-width="16383*"/>
    </style:style>
    <style:style style:name="Table482.D" style:family="table-column">
      <style:table-column-properties style:column-width="1.625in" style:rel-column-width="16386*"/>
    </style:style>
    <style:style style:name="Table482.A1" style:family="table-cell">
      <style:table-cell-properties fo:padding="0in" fo:border="none"/>
    </style:style>
    <style:style style:name="Table483" style:family="table">
      <style:table-properties style:width="6.5in" table:align="margins"/>
    </style:style>
    <style:style style:name="Table483.A" style:family="table-column">
      <style:table-column-properties style:column-width="1.625in" style:rel-column-width="16383*"/>
    </style:style>
    <style:style style:name="Table483.D" style:family="table-column">
      <style:table-column-properties style:column-width="1.625in" style:rel-column-width="16386*"/>
    </style:style>
    <style:style style:name="Table483.A1" style:family="table-cell">
      <style:table-cell-properties fo:padding="0in" fo:border="none"/>
    </style:style>
    <style:style style:name="Table484" style:family="table">
      <style:table-properties style:width="6.5in" table:align="margins"/>
    </style:style>
    <style:style style:name="Table484.A" style:family="table-column">
      <style:table-column-properties style:column-width="1.625in" style:rel-column-width="16383*"/>
    </style:style>
    <style:style style:name="Table484.D" style:family="table-column">
      <style:table-column-properties style:column-width="1.625in" style:rel-column-width="16386*"/>
    </style:style>
    <style:style style:name="Table484.A1" style:family="table-cell">
      <style:table-cell-properties fo:padding="0in" fo:border="none"/>
    </style:style>
    <style:style style:name="Table485" style:family="table">
      <style:table-properties style:width="6.5in" table:align="margins"/>
    </style:style>
    <style:style style:name="Table485.A" style:family="table-column">
      <style:table-column-properties style:column-width="1.625in" style:rel-column-width="16383*"/>
    </style:style>
    <style:style style:name="Table485.D" style:family="table-column">
      <style:table-column-properties style:column-width="1.625in" style:rel-column-width="16386*"/>
    </style:style>
    <style:style style:name="Table485.A1" style:family="table-cell">
      <style:table-cell-properties fo:padding="0in" fo:border="none"/>
    </style:style>
    <style:style style:name="Table486" style:family="table">
      <style:table-properties style:width="6.5in" table:align="margins"/>
    </style:style>
    <style:style style:name="Table486.A" style:family="table-column">
      <style:table-column-properties style:column-width="1.625in" style:rel-column-width="16383*"/>
    </style:style>
    <style:style style:name="Table486.D" style:family="table-column">
      <style:table-column-properties style:column-width="1.625in" style:rel-column-width="16386*"/>
    </style:style>
    <style:style style:name="Table486.A1" style:family="table-cell">
      <style:table-cell-properties fo:padding="0in" fo:border="none"/>
    </style:style>
    <style:style style:name="Table487" style:family="table">
      <style:table-properties style:width="6.5in" table:align="margins"/>
    </style:style>
    <style:style style:name="Table487.A" style:family="table-column">
      <style:table-column-properties style:column-width="1.625in" style:rel-column-width="16383*"/>
    </style:style>
    <style:style style:name="Table487.D" style:family="table-column">
      <style:table-column-properties style:column-width="1.625in" style:rel-column-width="16386*"/>
    </style:style>
    <style:style style:name="Table487.A1" style:family="table-cell">
      <style:table-cell-properties fo:padding="0in" fo:border="none"/>
    </style:style>
    <style:style style:name="Table488" style:family="table">
      <style:table-properties style:width="6.5in" table:align="margins"/>
    </style:style>
    <style:style style:name="Table488.A" style:family="table-column">
      <style:table-column-properties style:column-width="1.625in" style:rel-column-width="16383*"/>
    </style:style>
    <style:style style:name="Table488.D" style:family="table-column">
      <style:table-column-properties style:column-width="1.625in" style:rel-column-width="16386*"/>
    </style:style>
    <style:style style:name="Table488.A1" style:family="table-cell">
      <style:table-cell-properties fo:padding="0in" fo:border="none"/>
    </style:style>
    <style:style style:name="Table489" style:family="table">
      <style:table-properties style:width="6.5in" table:align="margins"/>
    </style:style>
    <style:style style:name="Table489.A" style:family="table-column">
      <style:table-column-properties style:column-width="1.625in" style:rel-column-width="16383*"/>
    </style:style>
    <style:style style:name="Table489.D" style:family="table-column">
      <style:table-column-properties style:column-width="1.625in" style:rel-column-width="16386*"/>
    </style:style>
    <style:style style:name="Table489.A1" style:family="table-cell">
      <style:table-cell-properties fo:padding="0in" fo:border="none"/>
    </style:style>
    <style:style style:name="Table490" style:family="table">
      <style:table-properties style:width="6.5in" table:align="margins"/>
    </style:style>
    <style:style style:name="Table490.A" style:family="table-column">
      <style:table-column-properties style:column-width="1.625in" style:rel-column-width="16383*"/>
    </style:style>
    <style:style style:name="Table490.D" style:family="table-column">
      <style:table-column-properties style:column-width="1.625in" style:rel-column-width="16386*"/>
    </style:style>
    <style:style style:name="Table490.A1" style:family="table-cell">
      <style:table-cell-properties fo:padding="0in" fo:border="none"/>
    </style:style>
    <style:style style:name="Table491" style:family="table">
      <style:table-properties style:width="6.5in" table:align="margins"/>
    </style:style>
    <style:style style:name="Table491.A" style:family="table-column">
      <style:table-column-properties style:column-width="6.5in" style:rel-column-width="65535*"/>
    </style:style>
    <style:style style:name="Table491.A1" style:family="table-cell">
      <style:table-cell-properties fo:padding="0in" fo:border="none"/>
    </style:style>
    <style:style style:name="Table492" style:family="table">
      <style:table-properties style:width="6.5in" table:align="margins"/>
    </style:style>
    <style:style style:name="Table492.A" style:family="table-column">
      <style:table-column-properties style:column-width="6.5in" style:rel-column-width="65535*"/>
    </style:style>
    <style:style style:name="Table492.A1" style:family="table-cell">
      <style:table-cell-properties fo:padding="0in" fo:border="none"/>
    </style:style>
    <style:style style:name="Table493" style:family="table">
      <style:table-properties style:width="6.5in" table:align="margins"/>
    </style:style>
    <style:style style:name="Table493.A" style:family="table-column">
      <style:table-column-properties style:column-width="6.5in" style:rel-column-width="65535*"/>
    </style:style>
    <style:style style:name="Table493.A1" style:family="table-cell">
      <style:table-cell-properties fo:padding="0in" fo:border="none"/>
    </style:style>
    <style:style style:name="Table494" style:family="table">
      <style:table-properties style:width="6.5in" table:align="margins"/>
    </style:style>
    <style:style style:name="Table494.A" style:family="table-column">
      <style:table-column-properties style:column-width="6.5in" style:rel-column-width="65535*"/>
    </style:style>
    <style:style style:name="Table494.A1" style:family="table-cell">
      <style:table-cell-properties fo:padding="0in" fo:border="none"/>
    </style:style>
    <style:style style:name="Table495" style:family="table">
      <style:table-properties style:width="6.5in" table:align="margins"/>
    </style:style>
    <style:style style:name="Table495.A" style:family="table-column">
      <style:table-column-properties style:column-width="6.5in" style:rel-column-width="65535*"/>
    </style:style>
    <style:style style:name="Table495.A1" style:family="table-cell">
      <style:table-cell-properties fo:padding="0in" fo:border="none"/>
    </style:style>
    <style:style style:name="Table496" style:family="table">
      <style:table-properties style:width="6.5in" table:align="margins"/>
    </style:style>
    <style:style style:name="Table496.A" style:family="table-column">
      <style:table-column-properties style:column-width="6.5in" style:rel-column-width="65535*"/>
    </style:style>
    <style:style style:name="Table496.A1" style:family="table-cell">
      <style:table-cell-properties fo:padding="0in" fo:border="none"/>
    </style:style>
    <style:style style:name="Table497" style:family="table">
      <style:table-properties style:width="6.5in" table:align="margins"/>
    </style:style>
    <style:style style:name="Table497.A" style:family="table-column">
      <style:table-column-properties style:column-width="6.5in" style:rel-column-width="65535*"/>
    </style:style>
    <style:style style:name="Table497.A1" style:family="table-cell">
      <style:table-cell-properties fo:padding="0in" fo:border="none"/>
    </style:style>
    <style:style style:name="Table498" style:family="table">
      <style:table-properties style:width="6.5in" table:align="margins"/>
    </style:style>
    <style:style style:name="Table498.A" style:family="table-column">
      <style:table-column-properties style:column-width="1.3in" style:rel-column-width="13107*"/>
    </style:style>
    <style:style style:name="Table498.A1" style:family="table-cell">
      <style:table-cell-properties fo:padding="0in" fo:border="none"/>
    </style:style>
    <style:style style:name="Table499" style:family="table">
      <style:table-properties style:width="6.5in" table:align="margins"/>
    </style:style>
    <style:style style:name="Table499.A" style:family="table-column">
      <style:table-column-properties style:column-width="6.5in" style:rel-column-width="65535*"/>
    </style:style>
    <style:style style:name="Table499.A1" style:family="table-cell">
      <style:table-cell-properties fo:padding="0in" fo:border="none"/>
    </style:style>
    <style:style style:name="Table500" style:family="table">
      <style:table-properties style:width="6.5in" table:align="margins"/>
    </style:style>
    <style:style style:name="Table500.A" style:family="table-column">
      <style:table-column-properties style:column-width="1.625in" style:rel-column-width="16383*"/>
    </style:style>
    <style:style style:name="Table500.D" style:family="table-column">
      <style:table-column-properties style:column-width="1.625in" style:rel-column-width="16386*"/>
    </style:style>
    <style:style style:name="Table500.A1" style:family="table-cell">
      <style:table-cell-properties fo:padding="0in" fo:border="none"/>
    </style:style>
    <style:style style:name="Table501" style:family="table">
      <style:table-properties style:width="6.5in" table:align="margins"/>
    </style:style>
    <style:style style:name="Table501.A" style:family="table-column">
      <style:table-column-properties style:column-width="1.625in" style:rel-column-width="16383*"/>
    </style:style>
    <style:style style:name="Table501.D" style:family="table-column">
      <style:table-column-properties style:column-width="1.625in" style:rel-column-width="16386*"/>
    </style:style>
    <style:style style:name="Table501.A1" style:family="table-cell">
      <style:table-cell-properties fo:padding="0in" fo:border="none"/>
    </style:style>
    <style:style style:name="Table502" style:family="table">
      <style:table-properties style:width="6.5in" table:align="margins"/>
    </style:style>
    <style:style style:name="Table502.A" style:family="table-column">
      <style:table-column-properties style:column-width="1.625in" style:rel-column-width="16383*"/>
    </style:style>
    <style:style style:name="Table502.D" style:family="table-column">
      <style:table-column-properties style:column-width="1.625in" style:rel-column-width="16386*"/>
    </style:style>
    <style:style style:name="Table502.A1" style:family="table-cell">
      <style:table-cell-properties fo:padding="0in" fo:border="none"/>
    </style:style>
    <style:style style:name="Table503" style:family="table">
      <style:table-properties style:width="6.5in" table:align="margins"/>
    </style:style>
    <style:style style:name="Table503.A" style:family="table-column">
      <style:table-column-properties style:column-width="1.625in" style:rel-column-width="16383*"/>
    </style:style>
    <style:style style:name="Table503.D" style:family="table-column">
      <style:table-column-properties style:column-width="1.625in" style:rel-column-width="16386*"/>
    </style:style>
    <style:style style:name="Table503.A1" style:family="table-cell">
      <style:table-cell-properties fo:padding="0in" fo:border="none"/>
    </style:style>
    <style:style style:name="Table504" style:family="table">
      <style:table-properties style:width="6.5in" table:align="margins"/>
    </style:style>
    <style:style style:name="Table504.A" style:family="table-column">
      <style:table-column-properties style:column-width="1.625in" style:rel-column-width="16383*"/>
    </style:style>
    <style:style style:name="Table504.D" style:family="table-column">
      <style:table-column-properties style:column-width="1.625in" style:rel-column-width="16386*"/>
    </style:style>
    <style:style style:name="Table504.A1" style:family="table-cell">
      <style:table-cell-properties fo:padding="0in" fo:border="none"/>
    </style:style>
    <style:style style:name="Table505" style:family="table">
      <style:table-properties style:width="6.5in" table:align="margins"/>
    </style:style>
    <style:style style:name="Table505.A" style:family="table-column">
      <style:table-column-properties style:column-width="1.625in" style:rel-column-width="16383*"/>
    </style:style>
    <style:style style:name="Table505.D" style:family="table-column">
      <style:table-column-properties style:column-width="1.625in" style:rel-column-width="16386*"/>
    </style:style>
    <style:style style:name="Table505.A1" style:family="table-cell">
      <style:table-cell-properties fo:padding="0in" fo:border="none"/>
    </style:style>
    <style:style style:name="Table506" style:family="table">
      <style:table-properties style:width="6.5in" table:align="margins"/>
    </style:style>
    <style:style style:name="Table506.A" style:family="table-column">
      <style:table-column-properties style:column-width="1.625in" style:rel-column-width="16383*"/>
    </style:style>
    <style:style style:name="Table506.D" style:family="table-column">
      <style:table-column-properties style:column-width="1.625in" style:rel-column-width="16386*"/>
    </style:style>
    <style:style style:name="Table506.A1" style:family="table-cell">
      <style:table-cell-properties fo:padding="0in" fo:border="none"/>
    </style:style>
    <style:style style:name="Table507" style:family="table">
      <style:table-properties style:width="6.5in" table:align="margins"/>
    </style:style>
    <style:style style:name="Table507.A" style:family="table-column">
      <style:table-column-properties style:column-width="1.625in" style:rel-column-width="16383*"/>
    </style:style>
    <style:style style:name="Table507.D" style:family="table-column">
      <style:table-column-properties style:column-width="1.625in" style:rel-column-width="16386*"/>
    </style:style>
    <style:style style:name="Table507.A1" style:family="table-cell">
      <style:table-cell-properties fo:padding="0in" fo:border="none"/>
    </style:style>
    <style:style style:name="Table508" style:family="table">
      <style:table-properties style:width="6.5in" table:align="margins"/>
    </style:style>
    <style:style style:name="Table508.A" style:family="table-column">
      <style:table-column-properties style:column-width="1.625in" style:rel-column-width="16383*"/>
    </style:style>
    <style:style style:name="Table508.D" style:family="table-column">
      <style:table-column-properties style:column-width="1.625in" style:rel-column-width="16386*"/>
    </style:style>
    <style:style style:name="Table508.A1" style:family="table-cell">
      <style:table-cell-properties fo:padding="0in" fo:border="none"/>
    </style:style>
    <style:style style:name="Table509" style:family="table">
      <style:table-properties style:width="6.5in" table:align="margins"/>
    </style:style>
    <style:style style:name="Table509.A" style:family="table-column">
      <style:table-column-properties style:column-width="6.5in" style:rel-column-width="65535*"/>
    </style:style>
    <style:style style:name="Table509.A1" style:family="table-cell">
      <style:table-cell-properties fo:padding="0in" fo:border="none"/>
    </style:style>
    <style:style style:name="Table510" style:family="table">
      <style:table-properties style:width="6.5in" table:align="margins"/>
    </style:style>
    <style:style style:name="Table510.A" style:family="table-column">
      <style:table-column-properties style:column-width="6.5in" style:rel-column-width="65535*"/>
    </style:style>
    <style:style style:name="Table510.A1" style:family="table-cell">
      <style:table-cell-properties fo:padding="0in" fo:border="none"/>
    </style:style>
    <style:style style:name="Table511" style:family="table">
      <style:table-properties style:width="6.5in" table:align="margins"/>
    </style:style>
    <style:style style:name="Table511.A" style:family="table-column">
      <style:table-column-properties style:column-width="6.5in" style:rel-column-width="65535*"/>
    </style:style>
    <style:style style:name="Table511.A1" style:family="table-cell">
      <style:table-cell-properties fo:padding="0in" fo:border="none"/>
    </style:style>
    <style:style style:name="Table512" style:family="table">
      <style:table-properties style:width="6.5in" table:align="margins"/>
    </style:style>
    <style:style style:name="Table512.A" style:family="table-column">
      <style:table-column-properties style:column-width="6.5in" style:rel-column-width="65535*"/>
    </style:style>
    <style:style style:name="Table512.A1" style:family="table-cell">
      <style:table-cell-properties fo:padding="0in" fo:border="none"/>
    </style:style>
    <style:style style:name="Table513" style:family="table">
      <style:table-properties style:width="6.5in" table:align="margins"/>
    </style:style>
    <style:style style:name="Table513.A" style:family="table-column">
      <style:table-column-properties style:column-width="6.5in" style:rel-column-width="65535*"/>
    </style:style>
    <style:style style:name="Table513.A1" style:family="table-cell">
      <style:table-cell-properties fo:padding="0in" fo:border="none"/>
    </style:style>
    <style:style style:name="Table514" style:family="table">
      <style:table-properties style:width="6.5in" table:align="margins"/>
    </style:style>
    <style:style style:name="Table514.A" style:family="table-column">
      <style:table-column-properties style:column-width="6.5in" style:rel-column-width="65535*"/>
    </style:style>
    <style:style style:name="Table514.A1" style:family="table-cell">
      <style:table-cell-properties fo:padding="0in" fo:border="none"/>
    </style:style>
    <style:style style:name="Table515" style:family="table">
      <style:table-properties style:width="6.5in" table:align="margins"/>
    </style:style>
    <style:style style:name="Table515.A" style:family="table-column">
      <style:table-column-properties style:column-width="6.5in" style:rel-column-width="65535*"/>
    </style:style>
    <style:style style:name="Table515.A1" style:family="table-cell">
      <style:table-cell-properties fo:padding="0in" fo:border="none"/>
    </style:style>
    <style:style style:name="Table516" style:family="table">
      <style:table-properties style:width="6.5in" table:align="margins"/>
    </style:style>
    <style:style style:name="Table516.A" style:family="table-column">
      <style:table-column-properties style:column-width="6.5in" style:rel-column-width="65535*"/>
    </style:style>
    <style:style style:name="Table516.A1" style:family="table-cell">
      <style:table-cell-properties fo:padding="0in" fo:border="none"/>
    </style:style>
    <style:style style:name="Table517" style:family="table">
      <style:table-properties style:width="6.5in" table:align="margins"/>
    </style:style>
    <style:style style:name="Table517.A" style:family="table-column">
      <style:table-column-properties style:column-width="6.5in" style:rel-column-width="65535*"/>
    </style:style>
    <style:style style:name="Table517.A1" style:family="table-cell">
      <style:table-cell-properties fo:padding="0in" fo:border="none"/>
    </style:style>
    <style:style style:name="Table518" style:family="table">
      <style:table-properties style:width="6.5in" table:align="margins"/>
    </style:style>
    <style:style style:name="Table518.A" style:family="table-column">
      <style:table-column-properties style:column-width="1.3in" style:rel-column-width="13107*"/>
    </style:style>
    <style:style style:name="Table518.A1" style:family="table-cell">
      <style:table-cell-properties fo:padding="0in" fo:border="none"/>
    </style:style>
    <style:style style:name="Table519" style:family="table">
      <style:table-properties style:width="6.5in" table:align="margins"/>
    </style:style>
    <style:style style:name="Table519.A" style:family="table-column">
      <style:table-column-properties style:column-width="6.5in" style:rel-column-width="65535*"/>
    </style:style>
    <style:style style:name="Table519.A1" style:family="table-cell">
      <style:table-cell-properties fo:padding="0in" fo:border="none"/>
    </style:style>
    <style:style style:name="Table520" style:family="table">
      <style:table-properties style:width="6.5in" table:align="margins"/>
    </style:style>
    <style:style style:name="Table520.A" style:family="table-column">
      <style:table-column-properties style:column-width="6.5in" style:rel-column-width="65535*"/>
    </style:style>
    <style:style style:name="Table520.A1" style:family="table-cell">
      <style:table-cell-properties fo:padding="0in" fo:border="none"/>
    </style:style>
    <style:style style:name="Table521" style:family="table">
      <style:table-properties style:width="6.5in" table:align="margins"/>
    </style:style>
    <style:style style:name="Table521.A" style:family="table-column">
      <style:table-column-properties style:column-width="1.3in" style:rel-column-width="13107*"/>
    </style:style>
    <style:style style:name="Table521.A1" style:family="table-cell">
      <style:table-cell-properties fo:padding="0in" fo:border="none"/>
    </style:style>
    <style:style style:name="Table522" style:family="table">
      <style:table-properties style:width="6.5in" table:align="margins"/>
    </style:style>
    <style:style style:name="Table522.A" style:family="table-column">
      <style:table-column-properties style:column-width="6.5in" style:rel-column-width="65535*"/>
    </style:style>
    <style:style style:name="Table522.A1" style:family="table-cell">
      <style:table-cell-properties fo:padding="0in" fo:border="none"/>
    </style:style>
    <style:style style:name="Table523" style:family="table">
      <style:table-properties style:width="6.5in" table:align="margins"/>
    </style:style>
    <style:style style:name="Table523.A" style:family="table-column">
      <style:table-column-properties style:column-width="1.625in" style:rel-column-width="16383*"/>
    </style:style>
    <style:style style:name="Table523.D" style:family="table-column">
      <style:table-column-properties style:column-width="1.625in" style:rel-column-width="16386*"/>
    </style:style>
    <style:style style:name="Table523.A1" style:family="table-cell">
      <style:table-cell-properties fo:padding="0in" fo:border="none"/>
    </style:style>
    <style:style style:name="Table524" style:family="table">
      <style:table-properties style:width="6.5in" table:align="margins"/>
    </style:style>
    <style:style style:name="Table524.A" style:family="table-column">
      <style:table-column-properties style:column-width="1.625in" style:rel-column-width="16383*"/>
    </style:style>
    <style:style style:name="Table524.D" style:family="table-column">
      <style:table-column-properties style:column-width="1.625in" style:rel-column-width="16386*"/>
    </style:style>
    <style:style style:name="Table524.A1" style:family="table-cell">
      <style:table-cell-properties fo:padding="0in" fo:border="none"/>
    </style:style>
    <style:style style:name="Table525" style:family="table">
      <style:table-properties style:width="6.5in" table:align="margins"/>
    </style:style>
    <style:style style:name="Table525.A" style:family="table-column">
      <style:table-column-properties style:column-width="1.625in" style:rel-column-width="16383*"/>
    </style:style>
    <style:style style:name="Table525.D" style:family="table-column">
      <style:table-column-properties style:column-width="1.625in" style:rel-column-width="16386*"/>
    </style:style>
    <style:style style:name="Table525.A1" style:family="table-cell">
      <style:table-cell-properties fo:padding="0in" fo:border="none"/>
    </style:style>
    <style:style style:name="Table526" style:family="table">
      <style:table-properties style:width="6.5in" table:align="margins"/>
    </style:style>
    <style:style style:name="Table526.A" style:family="table-column">
      <style:table-column-properties style:column-width="1.625in" style:rel-column-width="16383*"/>
    </style:style>
    <style:style style:name="Table526.D" style:family="table-column">
      <style:table-column-properties style:column-width="1.625in" style:rel-column-width="16386*"/>
    </style:style>
    <style:style style:name="Table526.A1" style:family="table-cell">
      <style:table-cell-properties fo:padding="0in" fo:border="none"/>
    </style:style>
    <style:style style:name="Table527" style:family="table">
      <style:table-properties style:width="6.5in" table:align="margins"/>
    </style:style>
    <style:style style:name="Table527.A" style:family="table-column">
      <style:table-column-properties style:column-width="1.625in" style:rel-column-width="16383*"/>
    </style:style>
    <style:style style:name="Table527.D" style:family="table-column">
      <style:table-column-properties style:column-width="1.625in" style:rel-column-width="16386*"/>
    </style:style>
    <style:style style:name="Table527.A1" style:family="table-cell">
      <style:table-cell-properties fo:padding="0in" fo:border="none"/>
    </style:style>
    <style:style style:name="Table528" style:family="table">
      <style:table-properties style:width="6.5in" table:align="margins"/>
    </style:style>
    <style:style style:name="Table528.A" style:family="table-column">
      <style:table-column-properties style:column-width="6.5in" style:rel-column-width="65535*"/>
    </style:style>
    <style:style style:name="Table528.A1" style:family="table-cell">
      <style:table-cell-properties fo:padding="0in" fo:border="none"/>
    </style:style>
    <style:style style:name="Table529" style:family="table">
      <style:table-properties style:width="6.5in" table:align="margins"/>
    </style:style>
    <style:style style:name="Table529.A" style:family="table-column">
      <style:table-column-properties style:column-width="6.5in" style:rel-column-width="65535*"/>
    </style:style>
    <style:style style:name="Table529.A1" style:family="table-cell">
      <style:table-cell-properties fo:padding="0in" fo:border="none"/>
    </style:style>
    <style:style style:name="Table530" style:family="table">
      <style:table-properties style:width="6.5in" table:align="margins"/>
    </style:style>
    <style:style style:name="Table530.A" style:family="table-column">
      <style:table-column-properties style:column-width="1.625in" style:rel-column-width="16383*"/>
    </style:style>
    <style:style style:name="Table530.D" style:family="table-column">
      <style:table-column-properties style:column-width="1.625in" style:rel-column-width="16386*"/>
    </style:style>
    <style:style style:name="Table530.A1" style:family="table-cell">
      <style:table-cell-properties fo:padding="0in" fo:border="none"/>
    </style:style>
    <style:style style:name="Table531" style:family="table">
      <style:table-properties style:width="6.5in" table:align="margins"/>
    </style:style>
    <style:style style:name="Table531.A" style:family="table-column">
      <style:table-column-properties style:column-width="1.625in" style:rel-column-width="16383*"/>
    </style:style>
    <style:style style:name="Table531.D" style:family="table-column">
      <style:table-column-properties style:column-width="1.625in" style:rel-column-width="16386*"/>
    </style:style>
    <style:style style:name="Table531.A1" style:family="table-cell">
      <style:table-cell-properties fo:padding="0in" fo:border="none"/>
    </style:style>
    <style:style style:name="Table532" style:family="table">
      <style:table-properties style:width="6.5in" table:align="margins"/>
    </style:style>
    <style:style style:name="Table532.A" style:family="table-column">
      <style:table-column-properties style:column-width="1.625in" style:rel-column-width="16383*"/>
    </style:style>
    <style:style style:name="Table532.D" style:family="table-column">
      <style:table-column-properties style:column-width="1.625in" style:rel-column-width="16386*"/>
    </style:style>
    <style:style style:name="Table532.A1" style:family="table-cell">
      <style:table-cell-properties fo:padding="0in" fo:border="none"/>
    </style:style>
    <style:style style:name="Table533" style:family="table">
      <style:table-properties style:width="6.5in" table:align="margins"/>
    </style:style>
    <style:style style:name="Table533.A" style:family="table-column">
      <style:table-column-properties style:column-width="1.625in" style:rel-column-width="16383*"/>
    </style:style>
    <style:style style:name="Table533.D" style:family="table-column">
      <style:table-column-properties style:column-width="1.625in" style:rel-column-width="16386*"/>
    </style:style>
    <style:style style:name="Table533.A1" style:family="table-cell">
      <style:table-cell-properties fo:padding="0in" fo:border="none"/>
    </style:style>
    <style:style style:name="Table534" style:family="table">
      <style:table-properties style:width="6.5in" table:align="margins"/>
    </style:style>
    <style:style style:name="Table534.A" style:family="table-column">
      <style:table-column-properties style:column-width="1.625in" style:rel-column-width="16383*"/>
    </style:style>
    <style:style style:name="Table534.D" style:family="table-column">
      <style:table-column-properties style:column-width="1.625in" style:rel-column-width="16386*"/>
    </style:style>
    <style:style style:name="Table534.A1" style:family="table-cell">
      <style:table-cell-properties fo:padding="0in" fo:border="none"/>
    </style:style>
    <style:style style:name="Table535" style:family="table">
      <style:table-properties style:width="6.5in" table:align="margins"/>
    </style:style>
    <style:style style:name="Table535.A" style:family="table-column">
      <style:table-column-properties style:column-width="1.625in" style:rel-column-width="16383*"/>
    </style:style>
    <style:style style:name="Table535.D" style:family="table-column">
      <style:table-column-properties style:column-width="1.625in" style:rel-column-width="16386*"/>
    </style:style>
    <style:style style:name="Table535.A1" style:family="table-cell">
      <style:table-cell-properties fo:padding="0in" fo:border="none"/>
    </style:style>
    <style:style style:name="Table536" style:family="table">
      <style:table-properties style:width="6.5in" table:align="margins"/>
    </style:style>
    <style:style style:name="Table536.A" style:family="table-column">
      <style:table-column-properties style:column-width="6.5in" style:rel-column-width="65535*"/>
    </style:style>
    <style:style style:name="Table536.A1" style:family="table-cell">
      <style:table-cell-properties fo:padding="0in" fo:border="none"/>
    </style:style>
    <style:style style:name="Table537" style:family="table">
      <style:table-properties style:width="6.5in" table:align="margins"/>
    </style:style>
    <style:style style:name="Table537.A" style:family="table-column">
      <style:table-column-properties style:column-width="6.5in" style:rel-column-width="65535*"/>
    </style:style>
    <style:style style:name="Table537.A1" style:family="table-cell">
      <style:table-cell-properties fo:padding="0in" fo:border="none"/>
    </style:style>
    <style:style style:name="Table538" style:family="table">
      <style:table-properties style:width="6.5in" table:align="margins"/>
    </style:style>
    <style:style style:name="Table538.A" style:family="table-column">
      <style:table-column-properties style:column-width="6.5in" style:rel-column-width="65535*"/>
    </style:style>
    <style:style style:name="Table538.A1" style:family="table-cell">
      <style:table-cell-properties fo:padding="0in" fo:border="none"/>
    </style:style>
    <style:style style:name="Table539" style:family="table">
      <style:table-properties style:width="6.5in" table:align="margins"/>
    </style:style>
    <style:style style:name="Table539.A" style:family="table-column">
      <style:table-column-properties style:column-width="6.5in" style:rel-column-width="65535*"/>
    </style:style>
    <style:style style:name="Table539.A1" style:family="table-cell">
      <style:table-cell-properties fo:padding="0in" fo:border="none"/>
    </style:style>
    <style:style style:name="Table540" style:family="table">
      <style:table-properties style:width="6.5in" table:align="margins"/>
    </style:style>
    <style:style style:name="Table540.A" style:family="table-column">
      <style:table-column-properties style:column-width="6.5in" style:rel-column-width="65535*"/>
    </style:style>
    <style:style style:name="Table540.A1" style:family="table-cell">
      <style:table-cell-properties fo:padding="0in" fo:border="none"/>
    </style:style>
    <style:style style:name="Table541" style:family="table">
      <style:table-properties style:width="6.5in" table:align="margins"/>
    </style:style>
    <style:style style:name="Table541.A" style:family="table-column">
      <style:table-column-properties style:column-width="6.5in" style:rel-column-width="65535*"/>
    </style:style>
    <style:style style:name="Table541.A1" style:family="table-cell">
      <style:table-cell-properties fo:padding="0in" fo:border="none"/>
    </style:style>
    <style:style style:name="Table542" style:family="table">
      <style:table-properties style:width="6.5in" table:align="margins"/>
    </style:style>
    <style:style style:name="Table542.A" style:family="table-column">
      <style:table-column-properties style:column-width="6.5in" style:rel-column-width="65535*"/>
    </style:style>
    <style:style style:name="Table542.A1" style:family="table-cell">
      <style:table-cell-properties fo:padding="0in" fo:border="none"/>
    </style:style>
    <style:style style:name="Table543" style:family="table">
      <style:table-properties style:width="6.5in" table:align="margins"/>
    </style:style>
    <style:style style:name="Table543.A" style:family="table-column">
      <style:table-column-properties style:column-width="1.625in" style:rel-column-width="16383*"/>
    </style:style>
    <style:style style:name="Table543.D" style:family="table-column">
      <style:table-column-properties style:column-width="1.625in" style:rel-column-width="16386*"/>
    </style:style>
    <style:style style:name="Table543.A1" style:family="table-cell">
      <style:table-cell-properties fo:padding="0in" fo:border="none"/>
    </style:style>
    <style:style style:name="Table544" style:family="table">
      <style:table-properties style:width="6.5in" table:align="margins"/>
    </style:style>
    <style:style style:name="Table544.A" style:family="table-column">
      <style:table-column-properties style:column-width="1.625in" style:rel-column-width="16383*"/>
    </style:style>
    <style:style style:name="Table544.D" style:family="table-column">
      <style:table-column-properties style:column-width="1.625in" style:rel-column-width="16386*"/>
    </style:style>
    <style:style style:name="Table544.A1" style:family="table-cell">
      <style:table-cell-properties fo:padding="0in" fo:border="none"/>
    </style:style>
    <style:style style:name="Table545" style:family="table">
      <style:table-properties style:width="6.5in" table:align="margins"/>
    </style:style>
    <style:style style:name="Table545.A" style:family="table-column">
      <style:table-column-properties style:column-width="1.625in" style:rel-column-width="16383*"/>
    </style:style>
    <style:style style:name="Table545.D" style:family="table-column">
      <style:table-column-properties style:column-width="1.625in" style:rel-column-width="16386*"/>
    </style:style>
    <style:style style:name="Table545.A1" style:family="table-cell">
      <style:table-cell-properties fo:padding="0in" fo:border="none"/>
    </style:style>
    <style:style style:name="Table546" style:family="table">
      <style:table-properties style:width="6.5in" table:align="margins"/>
    </style:style>
    <style:style style:name="Table546.A" style:family="table-column">
      <style:table-column-properties style:column-width="1.625in" style:rel-column-width="16383*"/>
    </style:style>
    <style:style style:name="Table546.D" style:family="table-column">
      <style:table-column-properties style:column-width="1.625in" style:rel-column-width="16386*"/>
    </style:style>
    <style:style style:name="Table546.A1" style:family="table-cell">
      <style:table-cell-properties fo:padding="0in" fo:border="none"/>
    </style:style>
    <style:style style:name="Table547" style:family="table">
      <style:table-properties style:width="6.5in" table:align="margins"/>
    </style:style>
    <style:style style:name="Table547.A" style:family="table-column">
      <style:table-column-properties style:column-width="1.625in" style:rel-column-width="16383*"/>
    </style:style>
    <style:style style:name="Table547.D" style:family="table-column">
      <style:table-column-properties style:column-width="1.625in" style:rel-column-width="16386*"/>
    </style:style>
    <style:style style:name="Table547.A1" style:family="table-cell">
      <style:table-cell-properties fo:padding="0in" fo:border="none"/>
    </style:style>
    <style:style style:name="Table548" style:family="table">
      <style:table-properties style:width="6.5in" table:align="margins"/>
    </style:style>
    <style:style style:name="Table548.A" style:family="table-column">
      <style:table-column-properties style:column-width="1.625in" style:rel-column-width="16383*"/>
    </style:style>
    <style:style style:name="Table548.D" style:family="table-column">
      <style:table-column-properties style:column-width="1.625in" style:rel-column-width="16386*"/>
    </style:style>
    <style:style style:name="Table548.A1" style:family="table-cell">
      <style:table-cell-properties fo:padding="0in" fo:border="none"/>
    </style:style>
    <style:style style:name="Table549" style:family="table">
      <style:table-properties style:width="6.5in" table:align="margins"/>
    </style:style>
    <style:style style:name="Table549.A" style:family="table-column">
      <style:table-column-properties style:column-width="1.625in" style:rel-column-width="16383*"/>
    </style:style>
    <style:style style:name="Table549.D" style:family="table-column">
      <style:table-column-properties style:column-width="1.625in" style:rel-column-width="16386*"/>
    </style:style>
    <style:style style:name="Table549.A1" style:family="table-cell">
      <style:table-cell-properties fo:padding="0in" fo:border="none"/>
    </style:style>
    <style:style style:name="Table550" style:family="table">
      <style:table-properties style:width="6.5in" table:align="margins"/>
    </style:style>
    <style:style style:name="Table550.A" style:family="table-column">
      <style:table-column-properties style:column-width="1.625in" style:rel-column-width="16383*"/>
    </style:style>
    <style:style style:name="Table550.D" style:family="table-column">
      <style:table-column-properties style:column-width="1.625in" style:rel-column-width="16386*"/>
    </style:style>
    <style:style style:name="Table550.A1" style:family="table-cell">
      <style:table-cell-properties fo:padding="0in" fo:border="none"/>
    </style:style>
    <style:style style:name="Table551" style:family="table">
      <style:table-properties style:width="6.5in" table:align="margins"/>
    </style:style>
    <style:style style:name="Table551.A" style:family="table-column">
      <style:table-column-properties style:column-width="1.625in" style:rel-column-width="16383*"/>
    </style:style>
    <style:style style:name="Table551.D" style:family="table-column">
      <style:table-column-properties style:column-width="1.625in" style:rel-column-width="16386*"/>
    </style:style>
    <style:style style:name="Table551.A1" style:family="table-cell">
      <style:table-cell-properties fo:padding="0in" fo:border="none"/>
    </style:style>
    <style:style style:name="Table552" style:family="table">
      <style:table-properties style:width="6.5in" table:align="margins"/>
    </style:style>
    <style:style style:name="Table552.A" style:family="table-column">
      <style:table-column-properties style:column-width="6.5in" style:rel-column-width="65535*"/>
    </style:style>
    <style:style style:name="Table552.A1" style:family="table-cell">
      <style:table-cell-properties fo:padding="0in" fo:border="none"/>
    </style:style>
    <style:style style:name="Table553" style:family="table">
      <style:table-properties style:width="6.5in" table:align="margins"/>
    </style:style>
    <style:style style:name="Table553.A" style:family="table-column">
      <style:table-column-properties style:column-width="6.5in" style:rel-column-width="65535*"/>
    </style:style>
    <style:style style:name="Table553.A1" style:family="table-cell">
      <style:table-cell-properties fo:padding="0in" fo:border="none"/>
    </style:style>
    <style:style style:name="Table554" style:family="table">
      <style:table-properties style:width="6.5in" table:align="margins"/>
    </style:style>
    <style:style style:name="Table554.A" style:family="table-column">
      <style:table-column-properties style:column-width="6.5in" style:rel-column-width="65535*"/>
    </style:style>
    <style:style style:name="Table554.A1" style:family="table-cell">
      <style:table-cell-properties fo:padding="0in" fo:border="none"/>
    </style:style>
    <style:style style:name="Table555" style:family="table">
      <style:table-properties style:width="6.5in" table:align="margins"/>
    </style:style>
    <style:style style:name="Table555.A" style:family="table-column">
      <style:table-column-properties style:column-width="6.5in" style:rel-column-width="65535*"/>
    </style:style>
    <style:style style:name="Table555.A1" style:family="table-cell">
      <style:table-cell-properties fo:padding="0in" fo:border="none"/>
    </style:style>
    <style:style style:name="Table556" style:family="table">
      <style:table-properties style:width="6.5in" table:align="margins"/>
    </style:style>
    <style:style style:name="Table556.A" style:family="table-column">
      <style:table-column-properties style:column-width="6.5in" style:rel-column-width="65535*"/>
    </style:style>
    <style:style style:name="Table556.A1" style:family="table-cell">
      <style:table-cell-properties fo:padding="0in" fo:border="none"/>
    </style:style>
    <style:style style:name="Table557" style:family="table">
      <style:table-properties style:width="6.5in" table:align="margins"/>
    </style:style>
    <style:style style:name="Table557.A" style:family="table-column">
      <style:table-column-properties style:column-width="6.5in" style:rel-column-width="65535*"/>
    </style:style>
    <style:style style:name="Table557.A1" style:family="table-cell">
      <style:table-cell-properties fo:padding="0in" fo:border="none"/>
    </style:style>
    <style:style style:name="Table558" style:family="table">
      <style:table-properties style:width="6.5in" table:align="margins"/>
    </style:style>
    <style:style style:name="Table558.A" style:family="table-column">
      <style:table-column-properties style:column-width="6.5in" style:rel-column-width="65535*"/>
    </style:style>
    <style:style style:name="Table558.A1" style:family="table-cell">
      <style:table-cell-properties fo:padding="0in" fo:border="none"/>
    </style:style>
    <style:style style:name="Table559" style:family="table">
      <style:table-properties style:width="6.5in" table:align="margins"/>
    </style:style>
    <style:style style:name="Table559.A" style:family="table-column">
      <style:table-column-properties style:column-width="6.5in" style:rel-column-width="65535*"/>
    </style:style>
    <style:style style:name="Table559.A1" style:family="table-cell">
      <style:table-cell-properties fo:padding="0in" fo:border="none"/>
    </style:style>
    <style:style style:name="Table560" style:family="table">
      <style:table-properties style:width="6.5in" table:align="margins"/>
    </style:style>
    <style:style style:name="Table560.A" style:family="table-column">
      <style:table-column-properties style:column-width="6.5in" style:rel-column-width="65535*"/>
    </style:style>
    <style:style style:name="Table560.A1" style:family="table-cell">
      <style:table-cell-properties fo:padding="0in" fo:border="none"/>
    </style:style>
    <style:style style:name="Table561" style:family="table">
      <style:table-properties style:width="6.5in" table:align="margins"/>
    </style:style>
    <style:style style:name="Table561.A" style:family="table-column">
      <style:table-column-properties style:column-width="6.5in" style:rel-column-width="65535*"/>
    </style:style>
    <style:style style:name="Table561.A1" style:family="table-cell">
      <style:table-cell-properties fo:padding="0in" fo:border="none"/>
    </style:style>
    <style:style style:name="Table562" style:family="table">
      <style:table-properties style:width="6.5in" table:align="margins"/>
    </style:style>
    <style:style style:name="Table562.A" style:family="table-column">
      <style:table-column-properties style:column-width="6.5in" style:rel-column-width="65535*"/>
    </style:style>
    <style:style style:name="Table562.A1" style:family="table-cell">
      <style:table-cell-properties fo:padding="0in" fo:border="none"/>
    </style:style>
    <style:style style:name="Table563" style:family="table">
      <style:table-properties style:width="6.5in" table:align="margins"/>
    </style:style>
    <style:style style:name="Table563.A" style:family="table-column">
      <style:table-column-properties style:column-width="1.625in" style:rel-column-width="16383*"/>
    </style:style>
    <style:style style:name="Table563.D" style:family="table-column">
      <style:table-column-properties style:column-width="1.625in" style:rel-column-width="16386*"/>
    </style:style>
    <style:style style:name="Table563.A1" style:family="table-cell">
      <style:table-cell-properties fo:padding="0in" fo:border="none"/>
    </style:style>
    <style:style style:name="Table564" style:family="table">
      <style:table-properties style:width="6.5in" table:align="margins"/>
    </style:style>
    <style:style style:name="Table564.A" style:family="table-column">
      <style:table-column-properties style:column-width="1.625in" style:rel-column-width="16383*"/>
    </style:style>
    <style:style style:name="Table564.D" style:family="table-column">
      <style:table-column-properties style:column-width="1.625in" style:rel-column-width="16386*"/>
    </style:style>
    <style:style style:name="Table564.A1" style:family="table-cell">
      <style:table-cell-properties fo:padding="0in" fo:border="none"/>
    </style:style>
    <style:style style:name="Table565" style:family="table">
      <style:table-properties style:width="6.5in" table:align="margins"/>
    </style:style>
    <style:style style:name="Table565.A" style:family="table-column">
      <style:table-column-properties style:column-width="1.625in" style:rel-column-width="16383*"/>
    </style:style>
    <style:style style:name="Table565.D" style:family="table-column">
      <style:table-column-properties style:column-width="1.625in" style:rel-column-width="16386*"/>
    </style:style>
    <style:style style:name="Table565.A1" style:family="table-cell">
      <style:table-cell-properties fo:padding="0in" fo:border="none"/>
    </style:style>
    <style:style style:name="Table566" style:family="table">
      <style:table-properties style:width="6.5in" table:align="margins"/>
    </style:style>
    <style:style style:name="Table566.A" style:family="table-column">
      <style:table-column-properties style:column-width="1.625in" style:rel-column-width="16383*"/>
    </style:style>
    <style:style style:name="Table566.D" style:family="table-column">
      <style:table-column-properties style:column-width="1.625in" style:rel-column-width="16386*"/>
    </style:style>
    <style:style style:name="Table566.A1" style:family="table-cell">
      <style:table-cell-properties fo:padding="0in" fo:border="none"/>
    </style:style>
    <style:style style:name="Table567" style:family="table">
      <style:table-properties style:width="6.5in" table:align="margins"/>
    </style:style>
    <style:style style:name="Table567.A" style:family="table-column">
      <style:table-column-properties style:column-width="1.625in" style:rel-column-width="16383*"/>
    </style:style>
    <style:style style:name="Table567.D" style:family="table-column">
      <style:table-column-properties style:column-width="1.625in" style:rel-column-width="16386*"/>
    </style:style>
    <style:style style:name="Table567.A1" style:family="table-cell">
      <style:table-cell-properties fo:padding="0in" fo:border="none"/>
    </style:style>
    <style:style style:name="Table568" style:family="table">
      <style:table-properties style:width="6.5in" table:align="margins"/>
    </style:style>
    <style:style style:name="Table568.A" style:family="table-column">
      <style:table-column-properties style:column-width="1.625in" style:rel-column-width="16383*"/>
    </style:style>
    <style:style style:name="Table568.D" style:family="table-column">
      <style:table-column-properties style:column-width="1.625in" style:rel-column-width="16386*"/>
    </style:style>
    <style:style style:name="Table568.A1" style:family="table-cell">
      <style:table-cell-properties fo:padding="0in" fo:border="none"/>
    </style:style>
    <style:style style:name="Table569" style:family="table">
      <style:table-properties style:width="6.5in" table:align="margins"/>
    </style:style>
    <style:style style:name="Table569.A" style:family="table-column">
      <style:table-column-properties style:column-width="1.625in" style:rel-column-width="16383*"/>
    </style:style>
    <style:style style:name="Table569.D" style:family="table-column">
      <style:table-column-properties style:column-width="1.625in" style:rel-column-width="16386*"/>
    </style:style>
    <style:style style:name="Table569.A1" style:family="table-cell">
      <style:table-cell-properties fo:padding="0in" fo:border="none"/>
    </style:style>
    <style:style style:name="Table570" style:family="table">
      <style:table-properties style:width="6.5in" table:align="margins"/>
    </style:style>
    <style:style style:name="Table570.A" style:family="table-column">
      <style:table-column-properties style:column-width="1.625in" style:rel-column-width="16383*"/>
    </style:style>
    <style:style style:name="Table570.D" style:family="table-column">
      <style:table-column-properties style:column-width="1.625in" style:rel-column-width="16386*"/>
    </style:style>
    <style:style style:name="Table570.A1" style:family="table-cell">
      <style:table-cell-properties fo:padding="0in" fo:border="none"/>
    </style:style>
    <style:style style:name="Table571" style:family="table">
      <style:table-properties style:width="6.5in" table:align="margins"/>
    </style:style>
    <style:style style:name="Table571.A" style:family="table-column">
      <style:table-column-properties style:column-width="1.625in" style:rel-column-width="16383*"/>
    </style:style>
    <style:style style:name="Table571.D" style:family="table-column">
      <style:table-column-properties style:column-width="1.625in" style:rel-column-width="16386*"/>
    </style:style>
    <style:style style:name="Table571.A1" style:family="table-cell">
      <style:table-cell-properties fo:padding="0in" fo:border="none"/>
    </style:style>
    <style:style style:name="Table572" style:family="table">
      <style:table-properties style:width="6.5in" table:align="margins"/>
    </style:style>
    <style:style style:name="Table572.A" style:family="table-column">
      <style:table-column-properties style:column-width="6.5in" style:rel-column-width="65535*"/>
    </style:style>
    <style:style style:name="Table572.A1" style:family="table-cell">
      <style:table-cell-properties fo:padding="0in" fo:border="none"/>
    </style:style>
    <style:style style:name="Table573" style:family="table">
      <style:table-properties style:width="6.5in" table:align="margins"/>
    </style:style>
    <style:style style:name="Table573.A" style:family="table-column">
      <style:table-column-properties style:column-width="6.5in" style:rel-column-width="65535*"/>
    </style:style>
    <style:style style:name="Table573.A1" style:family="table-cell">
      <style:table-cell-properties fo:padding="0in" fo:border="none"/>
    </style:style>
    <style:style style:name="Table574" style:family="table">
      <style:table-properties style:width="6.5in" table:align="margins"/>
    </style:style>
    <style:style style:name="Table574.A" style:family="table-column">
      <style:table-column-properties style:column-width="6.5in" style:rel-column-width="65535*"/>
    </style:style>
    <style:style style:name="Table574.A1" style:family="table-cell">
      <style:table-cell-properties fo:padding="0in" fo:border="none"/>
    </style:style>
    <style:style style:name="Table575" style:family="table">
      <style:table-properties style:width="6.5in" table:align="margins"/>
    </style:style>
    <style:style style:name="Table575.A" style:family="table-column">
      <style:table-column-properties style:column-width="6.5in" style:rel-column-width="65535*"/>
    </style:style>
    <style:style style:name="Table575.A1" style:family="table-cell">
      <style:table-cell-properties fo:padding="0in" fo:border="none"/>
    </style:style>
    <style:style style:name="Table576" style:family="table">
      <style:table-properties style:width="6.5in" table:align="margins"/>
    </style:style>
    <style:style style:name="Table576.A" style:family="table-column">
      <style:table-column-properties style:column-width="6.5in" style:rel-column-width="65535*"/>
    </style:style>
    <style:style style:name="Table576.A1" style:family="table-cell">
      <style:table-cell-properties fo:padding="0in" fo:border="none"/>
    </style:style>
    <style:style style:name="Table577" style:family="table">
      <style:table-properties style:width="6.5in" table:align="margins"/>
    </style:style>
    <style:style style:name="Table577.A" style:family="table-column">
      <style:table-column-properties style:column-width="6.5in" style:rel-column-width="65535*"/>
    </style:style>
    <style:style style:name="Table577.A1" style:family="table-cell">
      <style:table-cell-properties fo:padding="0in" fo:border="none"/>
    </style:style>
    <style:style style:name="Table578" style:family="table">
      <style:table-properties style:width="6.5in" table:align="margins"/>
    </style:style>
    <style:style style:name="Table578.A" style:family="table-column">
      <style:table-column-properties style:column-width="6.5in" style:rel-column-width="65535*"/>
    </style:style>
    <style:style style:name="Table578.A1" style:family="table-cell">
      <style:table-cell-properties fo:padding="0in" fo:border="none"/>
    </style:style>
    <style:style style:name="Table579" style:family="table">
      <style:table-properties style:width="6.5in" table:align="margins"/>
    </style:style>
    <style:style style:name="Table579.A" style:family="table-column">
      <style:table-column-properties style:column-width="6.5in" style:rel-column-width="65535*"/>
    </style:style>
    <style:style style:name="Table579.A1" style:family="table-cell">
      <style:table-cell-properties fo:padding="0in" fo:border="none"/>
    </style:style>
    <style:style style:name="Table580" style:family="table">
      <style:table-properties style:width="6.5in" table:align="margins"/>
    </style:style>
    <style:style style:name="Table580.A" style:family="table-column">
      <style:table-column-properties style:column-width="6.5in" style:rel-column-width="65535*"/>
    </style:style>
    <style:style style:name="Table580.A1" style:family="table-cell">
      <style:table-cell-properties fo:padding="0in" fo:border="none"/>
    </style:style>
    <style:style style:name="Table581" style:family="table">
      <style:table-properties style:width="6.5in" table:align="margins"/>
    </style:style>
    <style:style style:name="Table581.A" style:family="table-column">
      <style:table-column-properties style:column-width="6.5in" style:rel-column-width="65535*"/>
    </style:style>
    <style:style style:name="Table581.A1" style:family="table-cell">
      <style:table-cell-properties fo:padding="0in" fo:border="none"/>
    </style:style>
    <style:style style:name="Table582" style:family="table">
      <style:table-properties style:width="6.5in" table:align="margins"/>
    </style:style>
    <style:style style:name="Table582.A" style:family="table-column">
      <style:table-column-properties style:column-width="1.625in" style:rel-column-width="16383*"/>
    </style:style>
    <style:style style:name="Table582.D" style:family="table-column">
      <style:table-column-properties style:column-width="1.625in" style:rel-column-width="16386*"/>
    </style:style>
    <style:style style:name="Table582.A1" style:family="table-cell">
      <style:table-cell-properties fo:padding="0in" fo:border="none"/>
    </style:style>
    <style:style style:name="Table583" style:family="table">
      <style:table-properties style:width="6.5in" table:align="margins"/>
    </style:style>
    <style:style style:name="Table583.A" style:family="table-column">
      <style:table-column-properties style:column-width="1.625in" style:rel-column-width="16383*"/>
    </style:style>
    <style:style style:name="Table583.D" style:family="table-column">
      <style:table-column-properties style:column-width="1.625in" style:rel-column-width="16386*"/>
    </style:style>
    <style:style style:name="Table583.A1" style:family="table-cell">
      <style:table-cell-properties fo:padding="0in" fo:border="none"/>
    </style:style>
    <style:style style:name="Table584" style:family="table">
      <style:table-properties style:width="6.5in" table:align="margins"/>
    </style:style>
    <style:style style:name="Table584.A" style:family="table-column">
      <style:table-column-properties style:column-width="1.625in" style:rel-column-width="16383*"/>
    </style:style>
    <style:style style:name="Table584.D" style:family="table-column">
      <style:table-column-properties style:column-width="1.625in" style:rel-column-width="16386*"/>
    </style:style>
    <style:style style:name="Table584.A1" style:family="table-cell">
      <style:table-cell-properties fo:padding="0in" fo:border="none"/>
    </style:style>
    <style:style style:name="Table585" style:family="table">
      <style:table-properties style:width="6.5in" table:align="margins"/>
    </style:style>
    <style:style style:name="Table585.A" style:family="table-column">
      <style:table-column-properties style:column-width="6.5in" style:rel-column-width="65535*"/>
    </style:style>
    <style:style style:name="Table585.A1" style:family="table-cell">
      <style:table-cell-properties fo:padding="0in" fo:border="none"/>
    </style:style>
    <style:style style:name="Table586" style:family="table">
      <style:table-properties style:width="6.5in" table:align="margins"/>
    </style:style>
    <style:style style:name="Table586.A" style:family="table-column">
      <style:table-column-properties style:column-width="6.5in" style:rel-column-width="65535*"/>
    </style:style>
    <style:style style:name="Table586.A1" style:family="table-cell">
      <style:table-cell-properties fo:padding="0in" fo:border="none"/>
    </style:style>
    <style:style style:name="Table587" style:family="table">
      <style:table-properties style:width="6.5in" table:align="margins"/>
    </style:style>
    <style:style style:name="Table587.A" style:family="table-column">
      <style:table-column-properties style:column-width="1.3in" style:rel-column-width="13107*"/>
    </style:style>
    <style:style style:name="Table587.A1" style:family="table-cell">
      <style:table-cell-properties fo:padding="0in" fo:border="none"/>
    </style:style>
    <style:style style:name="Table588" style:family="table">
      <style:table-properties style:width="6.5in" table:align="margins"/>
    </style:style>
    <style:style style:name="Table588.A" style:family="table-column">
      <style:table-column-properties style:column-width="6.5in" style:rel-column-width="65535*"/>
    </style:style>
    <style:style style:name="Table588.A1" style:family="table-cell">
      <style:table-cell-properties fo:padding="0in" fo:border="none"/>
    </style:style>
    <style:style style:name="Table589" style:family="table">
      <style:table-properties style:width="6.5in" table:align="margins"/>
    </style:style>
    <style:style style:name="Table589.A" style:family="table-column">
      <style:table-column-properties style:column-width="1.625in" style:rel-column-width="16383*"/>
    </style:style>
    <style:style style:name="Table589.D" style:family="table-column">
      <style:table-column-properties style:column-width="1.625in" style:rel-column-width="16386*"/>
    </style:style>
    <style:style style:name="Table589.A1" style:family="table-cell">
      <style:table-cell-properties fo:padding="0in" fo:border="none"/>
    </style:style>
    <style:style style:name="Table590" style:family="table">
      <style:table-properties style:width="6.5in" table:align="margins"/>
    </style:style>
    <style:style style:name="Table590.A" style:family="table-column">
      <style:table-column-properties style:column-width="1.625in" style:rel-column-width="16383*"/>
    </style:style>
    <style:style style:name="Table590.D" style:family="table-column">
      <style:table-column-properties style:column-width="1.625in" style:rel-column-width="16386*"/>
    </style:style>
    <style:style style:name="Table590.A1" style:family="table-cell">
      <style:table-cell-properties fo:padding="0in" fo:border="none"/>
    </style:style>
    <style:style style:name="Table591" style:family="table">
      <style:table-properties style:width="6.5in" table:align="margins"/>
    </style:style>
    <style:style style:name="Table591.A" style:family="table-column">
      <style:table-column-properties style:column-width="1.625in" style:rel-column-width="16383*"/>
    </style:style>
    <style:style style:name="Table591.D" style:family="table-column">
      <style:table-column-properties style:column-width="1.625in" style:rel-column-width="16386*"/>
    </style:style>
    <style:style style:name="Table591.A1" style:family="table-cell">
      <style:table-cell-properties fo:padding="0in" fo:border="none"/>
    </style:style>
    <style:style style:name="Table592" style:family="table">
      <style:table-properties style:width="6.5in" table:align="margins"/>
    </style:style>
    <style:style style:name="Table592.A" style:family="table-column">
      <style:table-column-properties style:column-width="6.5in" style:rel-column-width="65535*"/>
    </style:style>
    <style:style style:name="Table592.A1" style:family="table-cell">
      <style:table-cell-properties fo:padding="0in" fo:border="none"/>
    </style:style>
    <style:style style:name="Table593" style:family="table">
      <style:table-properties style:width="6.5in" table:align="margins"/>
    </style:style>
    <style:style style:name="Table593.A" style:family="table-column">
      <style:table-column-properties style:column-width="6.5in" style:rel-column-width="65535*"/>
    </style:style>
    <style:style style:name="Table593.A1" style:family="table-cell">
      <style:table-cell-properties fo:padding="0in" fo:border="none"/>
    </style:style>
    <style:style style:name="Table594" style:family="table">
      <style:table-properties style:width="6.5in" table:align="margins"/>
    </style:style>
    <style:style style:name="Table594.A" style:family="table-column">
      <style:table-column-properties style:column-width="1.3in" style:rel-column-width="13107*"/>
    </style:style>
    <style:style style:name="Table594.A1" style:family="table-cell">
      <style:table-cell-properties fo:padding="0in" fo:border="none"/>
    </style:style>
    <style:style style:name="Table595" style:family="table">
      <style:table-properties style:width="6.5in" table:align="margins"/>
    </style:style>
    <style:style style:name="Table595.A" style:family="table-column">
      <style:table-column-properties style:column-width="6.5in" style:rel-column-width="65535*"/>
    </style:style>
    <style:style style:name="Table595.A1" style:family="table-cell">
      <style:table-cell-properties fo:padding="0in" fo:border="none"/>
    </style:style>
    <style:style style:name="Table596" style:family="table">
      <style:table-properties style:width="6.5in" table:align="margins"/>
    </style:style>
    <style:style style:name="Table596.A" style:family="table-column">
      <style:table-column-properties style:column-width="6.5in" style:rel-column-width="65535*"/>
    </style:style>
    <style:style style:name="Table596.A1" style:family="table-cell">
      <style:table-cell-properties fo:padding="0in" fo:border="none"/>
    </style:style>
    <style:style style:name="Table597" style:family="table">
      <style:table-properties style:width="6.5in" table:align="margins"/>
    </style:style>
    <style:style style:name="Table597.A" style:family="table-column">
      <style:table-column-properties style:column-width="1.625in" style:rel-column-width="16383*"/>
    </style:style>
    <style:style style:name="Table597.D" style:family="table-column">
      <style:table-column-properties style:column-width="1.625in" style:rel-column-width="16386*"/>
    </style:style>
    <style:style style:name="Table597.A1" style:family="table-cell">
      <style:table-cell-properties fo:padding="0in" fo:border="none"/>
    </style:style>
    <style:style style:name="Table598" style:family="table">
      <style:table-properties style:width="6.5in" table:align="margins"/>
    </style:style>
    <style:style style:name="Table598.A" style:family="table-column">
      <style:table-column-properties style:column-width="1.625in" style:rel-column-width="16383*"/>
    </style:style>
    <style:style style:name="Table598.D" style:family="table-column">
      <style:table-column-properties style:column-width="1.625in" style:rel-column-width="16386*"/>
    </style:style>
    <style:style style:name="Table598.A1" style:family="table-cell">
      <style:table-cell-properties fo:padding="0in" fo:border="none"/>
    </style:style>
    <style:style style:name="Table599" style:family="table">
      <style:table-properties style:width="6.5in" table:align="margins"/>
    </style:style>
    <style:style style:name="Table599.A" style:family="table-column">
      <style:table-column-properties style:column-width="1.625in" style:rel-column-width="16383*"/>
    </style:style>
    <style:style style:name="Table599.D" style:family="table-column">
      <style:table-column-properties style:column-width="1.625in" style:rel-column-width="16386*"/>
    </style:style>
    <style:style style:name="Table599.A1" style:family="table-cell">
      <style:table-cell-properties fo:padding="0in" fo:border="none"/>
    </style:style>
    <style:style style:name="Table600" style:family="table">
      <style:table-properties style:width="6.5in" table:align="margins"/>
    </style:style>
    <style:style style:name="Table600.A" style:family="table-column">
      <style:table-column-properties style:column-width="1.625in" style:rel-column-width="16383*"/>
    </style:style>
    <style:style style:name="Table600.D" style:family="table-column">
      <style:table-column-properties style:column-width="1.625in" style:rel-column-width="16386*"/>
    </style:style>
    <style:style style:name="Table600.A1" style:family="table-cell">
      <style:table-cell-properties fo:padding="0in" fo:border="none"/>
    </style:style>
    <style:style style:name="Table601" style:family="table">
      <style:table-properties style:width="6.5in" table:align="margins"/>
    </style:style>
    <style:style style:name="Table601.A" style:family="table-column">
      <style:table-column-properties style:column-width="1.625in" style:rel-column-width="16383*"/>
    </style:style>
    <style:style style:name="Table601.D" style:family="table-column">
      <style:table-column-properties style:column-width="1.625in" style:rel-column-width="16386*"/>
    </style:style>
    <style:style style:name="Table601.A1" style:family="table-cell">
      <style:table-cell-properties fo:padding="0in" fo:border="none"/>
    </style:style>
    <style:style style:name="Table602" style:family="table">
      <style:table-properties style:width="6.5in" table:align="margins"/>
    </style:style>
    <style:style style:name="Table602.A" style:family="table-column">
      <style:table-column-properties style:column-width="6.5in" style:rel-column-width="65535*"/>
    </style:style>
    <style:style style:name="Table602.A1" style:family="table-cell">
      <style:table-cell-properties fo:padding="0in" fo:border="none"/>
    </style:style>
    <style:style style:name="Table603" style:family="table">
      <style:table-properties style:width="6.5in" table:align="margins"/>
    </style:style>
    <style:style style:name="Table603.A" style:family="table-column">
      <style:table-column-properties style:column-width="6.5in" style:rel-column-width="65535*"/>
    </style:style>
    <style:style style:name="Table603.A1" style:family="table-cell">
      <style:table-cell-properties fo:padding="0in" fo:border="none"/>
    </style:style>
    <style:style style:name="Table604" style:family="table">
      <style:table-properties style:width="6.5in" table:align="margins"/>
    </style:style>
    <style:style style:name="Table604.A" style:family="table-column">
      <style:table-column-properties style:column-width="1.3in" style:rel-column-width="13107*"/>
    </style:style>
    <style:style style:name="Table604.A1" style:family="table-cell">
      <style:table-cell-properties fo:padding="0in" fo:border="none"/>
    </style:style>
    <style:style style:name="Table605" style:family="table">
      <style:table-properties style:width="6.5in" table:align="margins"/>
    </style:style>
    <style:style style:name="Table605.A" style:family="table-column">
      <style:table-column-properties style:column-width="6.5in" style:rel-column-width="65535*"/>
    </style:style>
    <style:style style:name="Table605.A1" style:family="table-cell">
      <style:table-cell-properties fo:padding="0in" fo:border="none"/>
    </style:style>
    <style:style style:name="Table606" style:family="table">
      <style:table-properties style:width="6.5in" table:align="margins"/>
    </style:style>
    <style:style style:name="Table606.A" style:family="table-column">
      <style:table-column-properties style:column-width="1.625in" style:rel-column-width="16383*"/>
    </style:style>
    <style:style style:name="Table606.D" style:family="table-column">
      <style:table-column-properties style:column-width="1.625in" style:rel-column-width="16386*"/>
    </style:style>
    <style:style style:name="Table606.A1" style:family="table-cell">
      <style:table-cell-properties fo:padding="0in" fo:border="none"/>
    </style:style>
    <style:style style:name="Table607" style:family="table">
      <style:table-properties style:width="6.5in" table:align="margins"/>
    </style:style>
    <style:style style:name="Table607.A" style:family="table-column">
      <style:table-column-properties style:column-width="1.625in" style:rel-column-width="16383*"/>
    </style:style>
    <style:style style:name="Table607.D" style:family="table-column">
      <style:table-column-properties style:column-width="1.625in" style:rel-column-width="16386*"/>
    </style:style>
    <style:style style:name="Table607.A1" style:family="table-cell">
      <style:table-cell-properties fo:padding="0in" fo:border="none"/>
    </style:style>
    <style:style style:name="Table608" style:family="table">
      <style:table-properties style:width="6.5in" table:align="margins"/>
    </style:style>
    <style:style style:name="Table608.A" style:family="table-column">
      <style:table-column-properties style:column-width="1.625in" style:rel-column-width="16383*"/>
    </style:style>
    <style:style style:name="Table608.D" style:family="table-column">
      <style:table-column-properties style:column-width="1.625in" style:rel-column-width="16386*"/>
    </style:style>
    <style:style style:name="Table608.A1" style:family="table-cell">
      <style:table-cell-properties fo:padding="0in" fo:border="none"/>
    </style:style>
    <style:style style:name="Table609" style:family="table">
      <style:table-properties style:width="6.5in" table:align="margins"/>
    </style:style>
    <style:style style:name="Table609.A" style:family="table-column">
      <style:table-column-properties style:column-width="1.625in" style:rel-column-width="16383*"/>
    </style:style>
    <style:style style:name="Table609.D" style:family="table-column">
      <style:table-column-properties style:column-width="1.625in" style:rel-column-width="16386*"/>
    </style:style>
    <style:style style:name="Table609.A1" style:family="table-cell">
      <style:table-cell-properties fo:padding="0in" fo:border="none"/>
    </style:style>
    <style:style style:name="Table610" style:family="table">
      <style:table-properties style:width="6.5in" table:align="margins"/>
    </style:style>
    <style:style style:name="Table610.A" style:family="table-column">
      <style:table-column-properties style:column-width="1.625in" style:rel-column-width="16383*"/>
    </style:style>
    <style:style style:name="Table610.D" style:family="table-column">
      <style:table-column-properties style:column-width="1.625in" style:rel-column-width="16386*"/>
    </style:style>
    <style:style style:name="Table610.A1" style:family="table-cell">
      <style:table-cell-properties fo:padding="0in" fo:border="none"/>
    </style:style>
    <style:style style:name="Table611" style:family="table">
      <style:table-properties style:width="6.5in" table:align="margins"/>
    </style:style>
    <style:style style:name="Table611.A" style:family="table-column">
      <style:table-column-properties style:column-width="1.625in" style:rel-column-width="16383*"/>
    </style:style>
    <style:style style:name="Table611.D" style:family="table-column">
      <style:table-column-properties style:column-width="1.625in" style:rel-column-width="16386*"/>
    </style:style>
    <style:style style:name="Table611.A1" style:family="table-cell">
      <style:table-cell-properties fo:padding="0in" fo:border="none"/>
    </style:style>
    <style:style style:name="Table612" style:family="table">
      <style:table-properties style:width="6.5in" table:align="margins"/>
    </style:style>
    <style:style style:name="Table612.A" style:family="table-column">
      <style:table-column-properties style:column-width="6.5in" style:rel-column-width="65535*"/>
    </style:style>
    <style:style style:name="Table612.A1" style:family="table-cell">
      <style:table-cell-properties fo:padding="0in" fo:border="none"/>
    </style:style>
    <style:style style:name="Table613" style:family="table">
      <style:table-properties style:width="6.5in" table:align="margins"/>
    </style:style>
    <style:style style:name="Table613.A" style:family="table-column">
      <style:table-column-properties style:column-width="6.5in" style:rel-column-width="65535*"/>
    </style:style>
    <style:style style:name="Table613.A1" style:family="table-cell">
      <style:table-cell-properties fo:padding="0in" fo:border="none"/>
    </style:style>
    <style:style style:name="Table614" style:family="table">
      <style:table-properties style:width="6.5in" table:align="margins"/>
    </style:style>
    <style:style style:name="Table614.A" style:family="table-column">
      <style:table-column-properties style:column-width="6.5in" style:rel-column-width="65535*"/>
    </style:style>
    <style:style style:name="Table614.A1" style:family="table-cell">
      <style:table-cell-properties fo:padding="0in" fo:border="none"/>
    </style:style>
    <style:style style:name="Table615" style:family="table">
      <style:table-properties style:width="6.5in" table:align="margins"/>
    </style:style>
    <style:style style:name="Table615.A" style:family="table-column">
      <style:table-column-properties style:column-width="6.5in" style:rel-column-width="65535*"/>
    </style:style>
    <style:style style:name="Table615.A1" style:family="table-cell">
      <style:table-cell-properties fo:padding="0in" fo:border="none"/>
    </style:style>
    <style:style style:name="Table616" style:family="table">
      <style:table-properties style:width="6.5in" table:align="margins"/>
    </style:style>
    <style:style style:name="Table616.A" style:family="table-column">
      <style:table-column-properties style:column-width="6.5in" style:rel-column-width="65535*"/>
    </style:style>
    <style:style style:name="Table616.A1" style:family="table-cell">
      <style:table-cell-properties fo:padding="0in" fo:border="none"/>
    </style:style>
    <style:style style:name="Table617" style:family="table">
      <style:table-properties style:width="6.5in" table:align="margins"/>
    </style:style>
    <style:style style:name="Table617.A" style:family="table-column">
      <style:table-column-properties style:column-width="6.5in" style:rel-column-width="65535*"/>
    </style:style>
    <style:style style:name="Table617.A1" style:family="table-cell">
      <style:table-cell-properties fo:padding="0in" fo:border="none"/>
    </style:style>
    <style:style style:name="Table618" style:family="table">
      <style:table-properties style:width="6.5in" table:align="margins"/>
    </style:style>
    <style:style style:name="Table618.A" style:family="table-column">
      <style:table-column-properties style:column-width="6.5in" style:rel-column-width="65535*"/>
    </style:style>
    <style:style style:name="Table618.A1" style:family="table-cell">
      <style:table-cell-properties fo:padding="0in" fo:border="none"/>
    </style:style>
    <style:style style:name="Table619" style:family="table">
      <style:table-properties style:width="6.5in" table:align="margins"/>
    </style:style>
    <style:style style:name="Table619.A" style:family="table-column">
      <style:table-column-properties style:column-width="1.625in" style:rel-column-width="16383*"/>
    </style:style>
    <style:style style:name="Table619.D" style:family="table-column">
      <style:table-column-properties style:column-width="1.625in" style:rel-column-width="16386*"/>
    </style:style>
    <style:style style:name="Table619.A1" style:family="table-cell">
      <style:table-cell-properties fo:padding="0in" fo:border="none"/>
    </style:style>
    <style:style style:name="Table620" style:family="table">
      <style:table-properties style:width="6.5in" table:align="margins"/>
    </style:style>
    <style:style style:name="Table620.A" style:family="table-column">
      <style:table-column-properties style:column-width="1.625in" style:rel-column-width="16383*"/>
    </style:style>
    <style:style style:name="Table620.D" style:family="table-column">
      <style:table-column-properties style:column-width="1.625in" style:rel-column-width="16386*"/>
    </style:style>
    <style:style style:name="Table620.A1" style:family="table-cell">
      <style:table-cell-properties fo:padding="0in" fo:border="none"/>
    </style:style>
    <style:style style:name="Table621" style:family="table">
      <style:table-properties style:width="6.5in" table:align="margins"/>
    </style:style>
    <style:style style:name="Table621.A" style:family="table-column">
      <style:table-column-properties style:column-width="1.625in" style:rel-column-width="16383*"/>
    </style:style>
    <style:style style:name="Table621.D" style:family="table-column">
      <style:table-column-properties style:column-width="1.625in" style:rel-column-width="16386*"/>
    </style:style>
    <style:style style:name="Table621.A1" style:family="table-cell">
      <style:table-cell-properties fo:padding="0in" fo:border="none"/>
    </style:style>
    <style:style style:name="Table622" style:family="table">
      <style:table-properties style:width="6.5in" table:align="margins"/>
    </style:style>
    <style:style style:name="Table622.A" style:family="table-column">
      <style:table-column-properties style:column-width="1.625in" style:rel-column-width="16383*"/>
    </style:style>
    <style:style style:name="Table622.D" style:family="table-column">
      <style:table-column-properties style:column-width="1.625in" style:rel-column-width="16386*"/>
    </style:style>
    <style:style style:name="Table622.A1" style:family="table-cell">
      <style:table-cell-properties fo:padding="0in" fo:border="none"/>
    </style:style>
    <style:style style:name="Table623" style:family="table">
      <style:table-properties style:width="6.5in" table:align="margins"/>
    </style:style>
    <style:style style:name="Table623.A" style:family="table-column">
      <style:table-column-properties style:column-width="1.625in" style:rel-column-width="16383*"/>
    </style:style>
    <style:style style:name="Table623.D" style:family="table-column">
      <style:table-column-properties style:column-width="1.625in" style:rel-column-width="16386*"/>
    </style:style>
    <style:style style:name="Table623.A1" style:family="table-cell">
      <style:table-cell-properties fo:padding="0in" fo:border="none"/>
    </style:style>
    <style:style style:name="Table624" style:family="table">
      <style:table-properties style:width="6.5in" table:align="margins"/>
    </style:style>
    <style:style style:name="Table624.A" style:family="table-column">
      <style:table-column-properties style:column-width="1.625in" style:rel-column-width="16383*"/>
    </style:style>
    <style:style style:name="Table624.D" style:family="table-column">
      <style:table-column-properties style:column-width="1.625in" style:rel-column-width="16386*"/>
    </style:style>
    <style:style style:name="Table624.A1" style:family="table-cell">
      <style:table-cell-properties fo:padding="0in" fo:border="none"/>
    </style:style>
    <style:style style:name="Table625" style:family="table">
      <style:table-properties style:width="6.5in" table:align="margins"/>
    </style:style>
    <style:style style:name="Table625.A" style:family="table-column">
      <style:table-column-properties style:column-width="1.625in" style:rel-column-width="16383*"/>
    </style:style>
    <style:style style:name="Table625.D" style:family="table-column">
      <style:table-column-properties style:column-width="1.625in" style:rel-column-width="16386*"/>
    </style:style>
    <style:style style:name="Table625.A1" style:family="table-cell">
      <style:table-cell-properties fo:padding="0in" fo:border="none"/>
    </style:style>
    <style:style style:name="Table626" style:family="table">
      <style:table-properties style:width="6.5in" table:align="margins"/>
    </style:style>
    <style:style style:name="Table626.A" style:family="table-column">
      <style:table-column-properties style:column-width="1.625in" style:rel-column-width="16383*"/>
    </style:style>
    <style:style style:name="Table626.D" style:family="table-column">
      <style:table-column-properties style:column-width="1.625in" style:rel-column-width="16386*"/>
    </style:style>
    <style:style style:name="Table626.A1" style:family="table-cell">
      <style:table-cell-properties fo:padding="0in" fo:border="none"/>
    </style:style>
    <style:style style:name="Table627" style:family="table">
      <style:table-properties style:width="6.5in" table:align="margins"/>
    </style:style>
    <style:style style:name="Table627.A" style:family="table-column">
      <style:table-column-properties style:column-width="1.625in" style:rel-column-width="16383*"/>
    </style:style>
    <style:style style:name="Table627.D" style:family="table-column">
      <style:table-column-properties style:column-width="1.625in" style:rel-column-width="16386*"/>
    </style:style>
    <style:style style:name="Table627.A1" style:family="table-cell">
      <style:table-cell-properties fo:padding="0in" fo:border="none"/>
    </style:style>
    <style:style style:name="Table628" style:family="table">
      <style:table-properties style:width="6.5in" table:align="margins"/>
    </style:style>
    <style:style style:name="Table628.A" style:family="table-column">
      <style:table-column-properties style:column-width="1.625in" style:rel-column-width="16383*"/>
    </style:style>
    <style:style style:name="Table628.D" style:family="table-column">
      <style:table-column-properties style:column-width="1.625in" style:rel-column-width="16386*"/>
    </style:style>
    <style:style style:name="Table628.A1" style:family="table-cell">
      <style:table-cell-properties fo:padding="0in" fo:border="none"/>
    </style:style>
    <style:style style:name="Table629" style:family="table">
      <style:table-properties style:width="6.5in" table:align="margins"/>
    </style:style>
    <style:style style:name="Table629.A" style:family="table-column">
      <style:table-column-properties style:column-width="1.625in" style:rel-column-width="16383*"/>
    </style:style>
    <style:style style:name="Table629.D" style:family="table-column">
      <style:table-column-properties style:column-width="1.625in" style:rel-column-width="16386*"/>
    </style:style>
    <style:style style:name="Table629.A1" style:family="table-cell">
      <style:table-cell-properties fo:padding="0in" fo:border="none"/>
    </style:style>
    <style:style style:name="Table630" style:family="table">
      <style:table-properties style:width="6.5in" table:align="margins"/>
    </style:style>
    <style:style style:name="Table630.A" style:family="table-column">
      <style:table-column-properties style:column-width="1.625in" style:rel-column-width="16383*"/>
    </style:style>
    <style:style style:name="Table630.D" style:family="table-column">
      <style:table-column-properties style:column-width="1.625in" style:rel-column-width="16386*"/>
    </style:style>
    <style:style style:name="Table630.A1" style:family="table-cell">
      <style:table-cell-properties fo:padding="0in" fo:border="none"/>
    </style:style>
    <style:style style:name="Table631" style:family="table">
      <style:table-properties style:width="6.5in" table:align="margins"/>
    </style:style>
    <style:style style:name="Table631.A" style:family="table-column">
      <style:table-column-properties style:column-width="1.625in" style:rel-column-width="16383*"/>
    </style:style>
    <style:style style:name="Table631.D" style:family="table-column">
      <style:table-column-properties style:column-width="1.625in" style:rel-column-width="16386*"/>
    </style:style>
    <style:style style:name="Table631.A1" style:family="table-cell">
      <style:table-cell-properties fo:padding="0in" fo:border="none"/>
    </style:style>
    <style:style style:name="Table632" style:family="table">
      <style:table-properties style:width="6.5in" table:align="margins"/>
    </style:style>
    <style:style style:name="Table632.A" style:family="table-column">
      <style:table-column-properties style:column-width="1.625in" style:rel-column-width="16383*"/>
    </style:style>
    <style:style style:name="Table632.D" style:family="table-column">
      <style:table-column-properties style:column-width="1.625in" style:rel-column-width="16386*"/>
    </style:style>
    <style:style style:name="Table632.A1" style:family="table-cell">
      <style:table-cell-properties fo:padding="0in" fo:border="none"/>
    </style:style>
    <style:style style:name="Table633" style:family="table">
      <style:table-properties style:width="6.5in" table:align="margins"/>
    </style:style>
    <style:style style:name="Table633.A" style:family="table-column">
      <style:table-column-properties style:column-width="1.625in" style:rel-column-width="16383*"/>
    </style:style>
    <style:style style:name="Table633.D" style:family="table-column">
      <style:table-column-properties style:column-width="1.625in" style:rel-column-width="16386*"/>
    </style:style>
    <style:style style:name="Table633.A1" style:family="table-cell">
      <style:table-cell-properties fo:padding="0in" fo:border="none"/>
    </style:style>
    <style:style style:name="Table634" style:family="table">
      <style:table-properties style:width="6.5in" table:align="margins"/>
    </style:style>
    <style:style style:name="Table634.A" style:family="table-column">
      <style:table-column-properties style:column-width="1.625in" style:rel-column-width="16383*"/>
    </style:style>
    <style:style style:name="Table634.D" style:family="table-column">
      <style:table-column-properties style:column-width="1.625in" style:rel-column-width="16386*"/>
    </style:style>
    <style:style style:name="Table634.A1" style:family="table-cell">
      <style:table-cell-properties fo:padding="0in" fo:border="none"/>
    </style:style>
    <style:style style:name="Table635" style:family="table">
      <style:table-properties style:width="6.5in" table:align="margins"/>
    </style:style>
    <style:style style:name="Table635.A" style:family="table-column">
      <style:table-column-properties style:column-width="1.625in" style:rel-column-width="16383*"/>
    </style:style>
    <style:style style:name="Table635.D" style:family="table-column">
      <style:table-column-properties style:column-width="1.625in" style:rel-column-width="16386*"/>
    </style:style>
    <style:style style:name="Table635.A1" style:family="table-cell">
      <style:table-cell-properties fo:padding="0in" fo:border="none"/>
    </style:style>
    <style:style style:name="Table636" style:family="table">
      <style:table-properties style:width="6.5in" table:align="margins"/>
    </style:style>
    <style:style style:name="Table636.A" style:family="table-column">
      <style:table-column-properties style:column-width="1.625in" style:rel-column-width="16383*"/>
    </style:style>
    <style:style style:name="Table636.D" style:family="table-column">
      <style:table-column-properties style:column-width="1.625in" style:rel-column-width="16386*"/>
    </style:style>
    <style:style style:name="Table636.A1" style:family="table-cell">
      <style:table-cell-properties fo:padding="0in" fo:border="none"/>
    </style:style>
    <style:style style:name="Table637" style:family="table">
      <style:table-properties style:width="6.5in" table:align="margins"/>
    </style:style>
    <style:style style:name="Table637.A" style:family="table-column">
      <style:table-column-properties style:column-width="6.5in" style:rel-column-width="65535*"/>
    </style:style>
    <style:style style:name="Table637.A1" style:family="table-cell">
      <style:table-cell-properties fo:padding="0in" fo:border="none"/>
    </style:style>
    <style:style style:name="Table638" style:family="table">
      <style:table-properties style:width="6.5in" table:align="margins"/>
    </style:style>
    <style:style style:name="Table638.A" style:family="table-column">
      <style:table-column-properties style:column-width="6.5in" style:rel-column-width="65535*"/>
    </style:style>
    <style:style style:name="Table638.A1" style:family="table-cell">
      <style:table-cell-properties fo:padding="0in" fo:border="none"/>
    </style:style>
    <style:style style:name="Table639" style:family="table">
      <style:table-properties style:width="6.5in" table:align="margins"/>
    </style:style>
    <style:style style:name="Table639.A" style:family="table-column">
      <style:table-column-properties style:column-width="6.5in" style:rel-column-width="65535*"/>
    </style:style>
    <style:style style:name="Table639.A1" style:family="table-cell">
      <style:table-cell-properties fo:padding="0in" fo:border="none"/>
    </style:style>
    <style:style style:name="Table640" style:family="table">
      <style:table-properties style:width="6.5in" table:align="margins"/>
    </style:style>
    <style:style style:name="Table640.A" style:family="table-column">
      <style:table-column-properties style:column-width="6.5in" style:rel-column-width="65535*"/>
    </style:style>
    <style:style style:name="Table640.A1" style:family="table-cell">
      <style:table-cell-properties fo:padding="0in" fo:border="none"/>
    </style:style>
    <style:style style:name="Table641" style:family="table">
      <style:table-properties style:width="6.5in" table:align="margins"/>
    </style:style>
    <style:style style:name="Table641.A" style:family="table-column">
      <style:table-column-properties style:column-width="6.5in" style:rel-column-width="65535*"/>
    </style:style>
    <style:style style:name="Table641.A1" style:family="table-cell">
      <style:table-cell-properties fo:padding="0in" fo:border="none"/>
    </style:style>
    <style:style style:name="Table642" style:family="table">
      <style:table-properties style:width="6.5in" table:align="margins"/>
    </style:style>
    <style:style style:name="Table642.A" style:family="table-column">
      <style:table-column-properties style:column-width="6.5in" style:rel-column-width="65535*"/>
    </style:style>
    <style:style style:name="Table642.A1" style:family="table-cell">
      <style:table-cell-properties fo:padding="0in" fo:border="none"/>
    </style:style>
    <style:style style:name="Table643" style:family="table">
      <style:table-properties style:width="6.5in" table:align="margins"/>
    </style:style>
    <style:style style:name="Table643.A" style:family="table-column">
      <style:table-column-properties style:column-width="6.5in" style:rel-column-width="65535*"/>
    </style:style>
    <style:style style:name="Table643.A1" style:family="table-cell">
      <style:table-cell-properties fo:padding="0in" fo:border="none"/>
    </style:style>
    <style:style style:name="Table644" style:family="table">
      <style:table-properties style:width="6.5in" table:align="margins"/>
    </style:style>
    <style:style style:name="Table644.A" style:family="table-column">
      <style:table-column-properties style:column-width="6.5in" style:rel-column-width="65535*"/>
    </style:style>
    <style:style style:name="Table644.A1" style:family="table-cell">
      <style:table-cell-properties fo:padding="0in" fo:border="none"/>
    </style:style>
    <style:style style:name="Table645" style:family="table">
      <style:table-properties style:width="6.5in" table:align="margins"/>
    </style:style>
    <style:style style:name="Table645.A" style:family="table-column">
      <style:table-column-properties style:column-width="6.5in" style:rel-column-width="65535*"/>
    </style:style>
    <style:style style:name="Table645.A1" style:family="table-cell">
      <style:table-cell-properties fo:padding="0in" fo:border="none"/>
    </style:style>
    <style:style style:name="Table646" style:family="table">
      <style:table-properties style:width="6.5in" table:align="margins"/>
    </style:style>
    <style:style style:name="Table646.A" style:family="table-column">
      <style:table-column-properties style:column-width="6.5in" style:rel-column-width="65535*"/>
    </style:style>
    <style:style style:name="Table646.A1" style:family="table-cell">
      <style:table-cell-properties fo:padding="0in" fo:border="none"/>
    </style:style>
    <style:style style:name="Table647" style:family="table">
      <style:table-properties style:width="6.5in" table:align="margins"/>
    </style:style>
    <style:style style:name="Table647.A" style:family="table-column">
      <style:table-column-properties style:column-width="6.5in" style:rel-column-width="65535*"/>
    </style:style>
    <style:style style:name="Table647.A1" style:family="table-cell">
      <style:table-cell-properties fo:padding="0in" fo:border="none"/>
    </style:style>
    <style:style style:name="Table648" style:family="table">
      <style:table-properties style:width="6.5in" table:align="margins"/>
    </style:style>
    <style:style style:name="Table648.A" style:family="table-column">
      <style:table-column-properties style:column-width="6.5in" style:rel-column-width="65535*"/>
    </style:style>
    <style:style style:name="Table648.A1" style:family="table-cell">
      <style:table-cell-properties fo:padding="0in" fo:border="none"/>
    </style:style>
    <style:style style:name="Table649" style:family="table">
      <style:table-properties style:width="6.5in" table:align="margins"/>
    </style:style>
    <style:style style:name="Table649.A" style:family="table-column">
      <style:table-column-properties style:column-width="6.5in" style:rel-column-width="65535*"/>
    </style:style>
    <style:style style:name="Table649.A1" style:family="table-cell">
      <style:table-cell-properties fo:padding="0in" fo:border="none"/>
    </style:style>
    <style:style style:name="Table650" style:family="table">
      <style:table-properties style:width="6.5in" table:align="margins"/>
    </style:style>
    <style:style style:name="Table650.A" style:family="table-column">
      <style:table-column-properties style:column-width="1.625in" style:rel-column-width="16383*"/>
    </style:style>
    <style:style style:name="Table650.D" style:family="table-column">
      <style:table-column-properties style:column-width="1.625in" style:rel-column-width="16386*"/>
    </style:style>
    <style:style style:name="Table650.A1" style:family="table-cell">
      <style:table-cell-properties fo:padding="0in" fo:border="none"/>
    </style:style>
    <style:style style:name="Table651" style:family="table">
      <style:table-properties style:width="6.5in" table:align="margins"/>
    </style:style>
    <style:style style:name="Table651.A" style:family="table-column">
      <style:table-column-properties style:column-width="1.625in" style:rel-column-width="16383*"/>
    </style:style>
    <style:style style:name="Table651.D" style:family="table-column">
      <style:table-column-properties style:column-width="1.625in" style:rel-column-width="16386*"/>
    </style:style>
    <style:style style:name="Table651.A1" style:family="table-cell">
      <style:table-cell-properties fo:padding="0in" fo:border="none"/>
    </style:style>
    <style:style style:name="Table652" style:family="table">
      <style:table-properties style:width="6.5in" table:align="margins"/>
    </style:style>
    <style:style style:name="Table652.A" style:family="table-column">
      <style:table-column-properties style:column-width="6.5in" style:rel-column-width="65535*"/>
    </style:style>
    <style:style style:name="Table652.A1" style:family="table-cell">
      <style:table-cell-properties fo:padding="0in" fo:border="none"/>
    </style:style>
    <style:style style:name="Table653" style:family="table">
      <style:table-properties style:width="6.5in" table:align="margins"/>
    </style:style>
    <style:style style:name="Table653.A" style:family="table-column">
      <style:table-column-properties style:column-width="6.5in" style:rel-column-width="65535*"/>
    </style:style>
    <style:style style:name="Table653.A1" style:family="table-cell">
      <style:table-cell-properties fo:padding="0in" fo:border="none"/>
    </style:style>
    <style:style style:name="Table654" style:family="table">
      <style:table-properties style:width="6.5in" table:align="margins"/>
    </style:style>
    <style:style style:name="Table654.A" style:family="table-column">
      <style:table-column-properties style:column-width="6.5in" style:rel-column-width="65535*"/>
    </style:style>
    <style:style style:name="Table654.A1" style:family="table-cell">
      <style:table-cell-properties fo:padding="0in" fo:border="none"/>
    </style:style>
    <style:style style:name="Table655" style:family="table">
      <style:table-properties style:width="6.5in" table:align="margins"/>
    </style:style>
    <style:style style:name="Table655.A" style:family="table-column">
      <style:table-column-properties style:column-width="6.5in" style:rel-column-width="65535*"/>
    </style:style>
    <style:style style:name="Table655.A1" style:family="table-cell">
      <style:table-cell-properties fo:padding="0in" fo:border="none"/>
    </style:style>
    <style:style style:name="Table656" style:family="table">
      <style:table-properties style:width="6.5in" table:align="margins"/>
    </style:style>
    <style:style style:name="Table656.A" style:family="table-column">
      <style:table-column-properties style:column-width="6.5in" style:rel-column-width="65535*"/>
    </style:style>
    <style:style style:name="Table656.A1" style:family="table-cell">
      <style:table-cell-properties fo:padding="0in" fo:border="none"/>
    </style:style>
    <style:style style:name="Table657" style:family="table">
      <style:table-properties style:width="6.5in" table:align="margins"/>
    </style:style>
    <style:style style:name="Table657.A" style:family="table-column">
      <style:table-column-properties style:column-width="6.5in" style:rel-column-width="65535*"/>
    </style:style>
    <style:style style:name="Table657.A1" style:family="table-cell">
      <style:table-cell-properties fo:padding="0in" fo:border="none"/>
    </style:style>
    <style:style style:name="Table658" style:family="table">
      <style:table-properties style:width="6.5in" table:align="margins"/>
    </style:style>
    <style:style style:name="Table658.A" style:family="table-column">
      <style:table-column-properties style:column-width="6.5in" style:rel-column-width="65535*"/>
    </style:style>
    <style:style style:name="Table658.A1" style:family="table-cell">
      <style:table-cell-properties fo:padding="0in" fo:border="none"/>
    </style:style>
    <style:style style:name="Table659" style:family="table">
      <style:table-properties style:width="6.5in" table:align="margins"/>
    </style:style>
    <style:style style:name="Table659.A" style:family="table-column">
      <style:table-column-properties style:column-width="6.5in" style:rel-column-width="65535*"/>
    </style:style>
    <style:style style:name="Table659.A1" style:family="table-cell">
      <style:table-cell-properties fo:padding="0in" fo:border="none"/>
    </style:style>
    <style:style style:name="Table660" style:family="table">
      <style:table-properties style:width="6.5in" table:align="margins"/>
    </style:style>
    <style:style style:name="Table660.A" style:family="table-column">
      <style:table-column-properties style:column-width="6.5in" style:rel-column-width="65535*"/>
    </style:style>
    <style:style style:name="Table660.A1" style:family="table-cell">
      <style:table-cell-properties fo:padding="0in" fo:border="none"/>
    </style:style>
    <style:style style:name="Table661" style:family="table">
      <style:table-properties style:width="6.5in" table:align="margins"/>
    </style:style>
    <style:style style:name="Table661.A" style:family="table-column">
      <style:table-column-properties style:column-width="6.5in" style:rel-column-width="65535*"/>
    </style:style>
    <style:style style:name="Table661.A1" style:family="table-cell">
      <style:table-cell-properties fo:padding="0in" fo:border="none"/>
    </style:style>
    <style:style style:name="Table662" style:family="table">
      <style:table-properties style:width="6.5in" table:align="margins"/>
    </style:style>
    <style:style style:name="Table662.A" style:family="table-column">
      <style:table-column-properties style:column-width="6.5in" style:rel-column-width="65535*"/>
    </style:style>
    <style:style style:name="Table662.A1" style:family="table-cell">
      <style:table-cell-properties fo:padding="0in" fo:border="none"/>
    </style:style>
    <style:style style:name="Table663" style:family="table">
      <style:table-properties style:width="6.5in" table:align="margins"/>
    </style:style>
    <style:style style:name="Table663.A" style:family="table-column">
      <style:table-column-properties style:column-width="6.5in" style:rel-column-width="65535*"/>
    </style:style>
    <style:style style:name="Table663.A1" style:family="table-cell">
      <style:table-cell-properties fo:padding="0in" fo:border="none"/>
    </style:style>
    <style:style style:name="Table664" style:family="table">
      <style:table-properties style:width="6.5in" table:align="margins"/>
    </style:style>
    <style:style style:name="Table664.A" style:family="table-column">
      <style:table-column-properties style:column-width="6.5in" style:rel-column-width="65535*"/>
    </style:style>
    <style:style style:name="Table664.A1" style:family="table-cell">
      <style:table-cell-properties fo:padding="0in" fo:border="none"/>
    </style:style>
    <style:style style:name="Table665" style:family="table">
      <style:table-properties style:width="6.5in" table:align="margins"/>
    </style:style>
    <style:style style:name="Table665.A" style:family="table-column">
      <style:table-column-properties style:column-width="6.5in" style:rel-column-width="65535*"/>
    </style:style>
    <style:style style:name="Table665.A1" style:family="table-cell">
      <style:table-cell-properties fo:padding="0in" fo:border="none"/>
    </style:style>
    <style:style style:name="Table666" style:family="table">
      <style:table-properties style:width="6.5in" table:align="margins"/>
    </style:style>
    <style:style style:name="Table666.A" style:family="table-column">
      <style:table-column-properties style:column-width="6.5in" style:rel-column-width="65535*"/>
    </style:style>
    <style:style style:name="Table666.A1" style:family="table-cell">
      <style:table-cell-properties fo:padding="0in" fo:border="none"/>
    </style:style>
    <style:style style:name="Table667" style:family="table">
      <style:table-properties style:width="6.5in" table:align="margins"/>
    </style:style>
    <style:style style:name="Table667.A" style:family="table-column">
      <style:table-column-properties style:column-width="6.5in" style:rel-column-width="65535*"/>
    </style:style>
    <style:style style:name="Table667.A1" style:family="table-cell">
      <style:table-cell-properties fo:padding="0in" fo:border="none"/>
    </style:style>
    <style:style style:name="Table668" style:family="table">
      <style:table-properties style:width="6.5in" table:align="margins"/>
    </style:style>
    <style:style style:name="Table668.A" style:family="table-column">
      <style:table-column-properties style:column-width="6.5in" style:rel-column-width="65535*"/>
    </style:style>
    <style:style style:name="Table668.A1" style:family="table-cell">
      <style:table-cell-properties fo:padding="0in" fo:border="none"/>
    </style:style>
    <style:style style:name="Table669" style:family="table">
      <style:table-properties style:width="6.5in" table:align="margins"/>
    </style:style>
    <style:style style:name="Table669.A" style:family="table-column">
      <style:table-column-properties style:column-width="6.5in" style:rel-column-width="65535*"/>
    </style:style>
    <style:style style:name="Table669.A1" style:family="table-cell">
      <style:table-cell-properties fo:padding="0in" fo:border="none"/>
    </style:style>
    <style:style style:name="Table670" style:family="table">
      <style:table-properties style:width="6.5in" table:align="margins"/>
    </style:style>
    <style:style style:name="Table670.A" style:family="table-column">
      <style:table-column-properties style:column-width="6.5in" style:rel-column-width="65535*"/>
    </style:style>
    <style:style style:name="Table670.A1" style:family="table-cell">
      <style:table-cell-properties fo:padding="0in" fo:border="none"/>
    </style:style>
    <style:style style:name="Table671" style:family="table">
      <style:table-properties style:width="6.5in" table:align="margins"/>
    </style:style>
    <style:style style:name="Table671.A" style:family="table-column">
      <style:table-column-properties style:column-width="6.5in" style:rel-column-width="65535*"/>
    </style:style>
    <style:style style:name="Table671.A1" style:family="table-cell">
      <style:table-cell-properties fo:padding="0in" fo:border="none"/>
    </style:style>
    <style:style style:name="Table672" style:family="table">
      <style:table-properties style:width="6.5in" table:align="margins"/>
    </style:style>
    <style:style style:name="Table672.A" style:family="table-column">
      <style:table-column-properties style:column-width="6.5in" style:rel-column-width="65535*"/>
    </style:style>
    <style:style style:name="Table672.A1" style:family="table-cell">
      <style:table-cell-properties fo:padding="0in" fo:border="none"/>
    </style:style>
    <style:style style:name="Table673" style:family="table">
      <style:table-properties style:width="6.5in" table:align="margins"/>
    </style:style>
    <style:style style:name="Table673.A" style:family="table-column">
      <style:table-column-properties style:column-width="6.5in" style:rel-column-width="65535*"/>
    </style:style>
    <style:style style:name="Table673.A1" style:family="table-cell">
      <style:table-cell-properties fo:padding="0in" fo:border="none"/>
    </style:style>
    <style:style style:name="Table674" style:family="table">
      <style:table-properties style:width="6.5in" table:align="margins"/>
    </style:style>
    <style:style style:name="Table674.A" style:family="table-column">
      <style:table-column-properties style:column-width="6.5in" style:rel-column-width="65535*"/>
    </style:style>
    <style:style style:name="Table674.A1" style:family="table-cell">
      <style:table-cell-properties fo:padding="0in" fo:border="none"/>
    </style:style>
    <style:style style:name="Table675" style:family="table">
      <style:table-properties style:width="6.5in" table:align="margins"/>
    </style:style>
    <style:style style:name="Table675.A" style:family="table-column">
      <style:table-column-properties style:column-width="6.5in" style:rel-column-width="65535*"/>
    </style:style>
    <style:style style:name="Table675.A1" style:family="table-cell">
      <style:table-cell-properties fo:padding="0in" fo:border="none"/>
    </style:style>
    <style:style style:name="Table676" style:family="table">
      <style:table-properties style:width="6.5in" table:align="margins"/>
    </style:style>
    <style:style style:name="Table676.A" style:family="table-column">
      <style:table-column-properties style:column-width="6.5in" style:rel-column-width="65535*"/>
    </style:style>
    <style:style style:name="Table676.A1" style:family="table-cell">
      <style:table-cell-properties fo:padding="0in" fo:border="none"/>
    </style:style>
    <style:style style:name="Table677" style:family="table">
      <style:table-properties style:width="6.5in" table:align="margins"/>
    </style:style>
    <style:style style:name="Table677.A" style:family="table-column">
      <style:table-column-properties style:column-width="6.5in" style:rel-column-width="65535*"/>
    </style:style>
    <style:style style:name="Table677.A1" style:family="table-cell">
      <style:table-cell-properties fo:padding="0in" fo:border="none"/>
    </style:style>
    <style:style style:name="Table678" style:family="table">
      <style:table-properties style:width="6.5in" table:align="margins"/>
    </style:style>
    <style:style style:name="Table678.A" style:family="table-column">
      <style:table-column-properties style:column-width="6.5in" style:rel-column-width="65535*"/>
    </style:style>
    <style:style style:name="Table678.A1" style:family="table-cell">
      <style:table-cell-properties fo:padding="0in" fo:border="none"/>
    </style:style>
    <style:style style:name="Table679" style:family="table">
      <style:table-properties style:width="6.5in" table:align="margins"/>
    </style:style>
    <style:style style:name="Table679.A" style:family="table-column">
      <style:table-column-properties style:column-width="6.5in" style:rel-column-width="65535*"/>
    </style:style>
    <style:style style:name="Table679.A1" style:family="table-cell">
      <style:table-cell-properties fo:padding="0in" fo:border="none"/>
    </style:style>
    <style:style style:name="Table680" style:family="table">
      <style:table-properties style:width="6.5in" table:align="margins"/>
    </style:style>
    <style:style style:name="Table680.A" style:family="table-column">
      <style:table-column-properties style:column-width="6.5in" style:rel-column-width="65535*"/>
    </style:style>
    <style:style style:name="Table680.A1" style:family="table-cell">
      <style:table-cell-properties fo:padding="0in" fo:border="none"/>
    </style:style>
    <style:style style:name="Table681" style:family="table">
      <style:table-properties style:width="6.5in" table:align="margins"/>
    </style:style>
    <style:style style:name="Table681.A" style:family="table-column">
      <style:table-column-properties style:column-width="6.5in" style:rel-column-width="65535*"/>
    </style:style>
    <style:style style:name="Table681.A1" style:family="table-cell">
      <style:table-cell-properties fo:padding="0in" fo:border="none"/>
    </style:style>
    <style:style style:name="Table682" style:family="table">
      <style:table-properties style:width="6.5in" table:align="margins"/>
    </style:style>
    <style:style style:name="Table682.A" style:family="table-column">
      <style:table-column-properties style:column-width="6.5in" style:rel-column-width="65535*"/>
    </style:style>
    <style:style style:name="Table682.A1" style:family="table-cell">
      <style:table-cell-properties fo:padding="0in" fo:border="none"/>
    </style:style>
    <style:style style:name="Table683" style:family="table">
      <style:table-properties style:width="6.5in" table:align="margins"/>
    </style:style>
    <style:style style:name="Table683.A" style:family="table-column">
      <style:table-column-properties style:column-width="6.5in" style:rel-column-width="65535*"/>
    </style:style>
    <style:style style:name="Table683.A1" style:family="table-cell">
      <style:table-cell-properties fo:padding="0in" fo:border="none"/>
    </style:style>
    <style:style style:name="Table684" style:family="table">
      <style:table-properties style:width="6.5in" table:align="margins"/>
    </style:style>
    <style:style style:name="Table684.A" style:family="table-column">
      <style:table-column-properties style:column-width="6.5in" style:rel-column-width="65535*"/>
    </style:style>
    <style:style style:name="Table684.A1" style:family="table-cell">
      <style:table-cell-properties fo:padding="0in" fo:border="none"/>
    </style:style>
    <style:style style:name="Table685" style:family="table">
      <style:table-properties style:width="6.5in" table:align="margins"/>
    </style:style>
    <style:style style:name="Table685.A" style:family="table-column">
      <style:table-column-properties style:column-width="6.5in" style:rel-column-width="65535*"/>
    </style:style>
    <style:style style:name="Table685.A1" style:family="table-cell">
      <style:table-cell-properties fo:padding="0in" fo:border="none"/>
    </style:style>
    <style:style style:name="Table686" style:family="table">
      <style:table-properties style:width="6.5in" table:align="margins"/>
    </style:style>
    <style:style style:name="Table686.A" style:family="table-column">
      <style:table-column-properties style:column-width="6.5in" style:rel-column-width="65535*"/>
    </style:style>
    <style:style style:name="Table686.A1" style:family="table-cell">
      <style:table-cell-properties fo:padding="0in" fo:border="none"/>
    </style:style>
    <style:style style:name="Table687" style:family="table">
      <style:table-properties style:width="6.5in" table:align="margins"/>
    </style:style>
    <style:style style:name="Table687.A" style:family="table-column">
      <style:table-column-properties style:column-width="6.5in" style:rel-column-width="65535*"/>
    </style:style>
    <style:style style:name="Table687.A1" style:family="table-cell">
      <style:table-cell-properties fo:padding="0in" fo:border="none"/>
    </style:style>
    <style:style style:name="Table688" style:family="table">
      <style:table-properties style:width="6.5in" table:align="margins"/>
    </style:style>
    <style:style style:name="Table688.A" style:family="table-column">
      <style:table-column-properties style:column-width="6.5in" style:rel-column-width="65535*"/>
    </style:style>
    <style:style style:name="Table688.A1" style:family="table-cell">
      <style:table-cell-properties fo:padding="0in" fo:border="none"/>
    </style:style>
    <style:style style:name="Table689" style:family="table">
      <style:table-properties style:width="6.5in" table:align="margins"/>
    </style:style>
    <style:style style:name="Table689.A" style:family="table-column">
      <style:table-column-properties style:column-width="6.5in" style:rel-column-width="65535*"/>
    </style:style>
    <style:style style:name="Table689.A1" style:family="table-cell">
      <style:table-cell-properties fo:padding="0in" fo:border="none"/>
    </style:style>
    <style:style style:name="Table690" style:family="table">
      <style:table-properties style:width="6.5in" table:align="margins"/>
    </style:style>
    <style:style style:name="Table690.A" style:family="table-column">
      <style:table-column-properties style:column-width="6.5in" style:rel-column-width="65535*"/>
    </style:style>
    <style:style style:name="Table690.A1" style:family="table-cell">
      <style:table-cell-properties fo:padding="0in" fo:border="none"/>
    </style:style>
    <style:style style:name="Table691" style:family="table">
      <style:table-properties style:width="6.5in" table:align="margins"/>
    </style:style>
    <style:style style:name="Table691.A" style:family="table-column">
      <style:table-column-properties style:column-width="6.5in" style:rel-column-width="65535*"/>
    </style:style>
    <style:style style:name="Table691.A1" style:family="table-cell">
      <style:table-cell-properties fo:padding="0in" fo:border="none"/>
    </style:style>
    <style:style style:name="Table692" style:family="table">
      <style:table-properties style:width="6.5in" table:align="margins"/>
    </style:style>
    <style:style style:name="Table692.A" style:family="table-column">
      <style:table-column-properties style:column-width="6.5in" style:rel-column-width="65535*"/>
    </style:style>
    <style:style style:name="Table692.A1" style:family="table-cell">
      <style:table-cell-properties fo:padding="0in" fo:border="none"/>
    </style:style>
    <style:style style:name="Table693" style:family="table">
      <style:table-properties style:width="6.5in" table:align="margins"/>
    </style:style>
    <style:style style:name="Table693.A" style:family="table-column">
      <style:table-column-properties style:column-width="6.5in" style:rel-column-width="65535*"/>
    </style:style>
    <style:style style:name="Table693.A1" style:family="table-cell">
      <style:table-cell-properties fo:padding="0in" fo:border="none"/>
    </style:style>
    <style:style style:name="Table694" style:family="table">
      <style:table-properties style:width="6.5in" table:align="margins"/>
    </style:style>
    <style:style style:name="Table694.A" style:family="table-column">
      <style:table-column-properties style:column-width="6.5in" style:rel-column-width="65535*"/>
    </style:style>
    <style:style style:name="Table694.A1" style:family="table-cell">
      <style:table-cell-properties fo:padding="0in" fo:border="none"/>
    </style:style>
    <style:style style:name="Table695" style:family="table">
      <style:table-properties style:width="6.5in" table:align="margins"/>
    </style:style>
    <style:style style:name="Table695.A" style:family="table-column">
      <style:table-column-properties style:column-width="6.5in" style:rel-column-width="65535*"/>
    </style:style>
    <style:style style:name="Table695.A1" style:family="table-cell">
      <style:table-cell-properties fo:padding="0in" fo:border="none"/>
    </style:style>
    <style:style style:name="Table696" style:family="table">
      <style:table-properties style:width="6.5in" table:align="margins"/>
    </style:style>
    <style:style style:name="Table696.A" style:family="table-column">
      <style:table-column-properties style:column-width="1.625in" style:rel-column-width="16383*"/>
    </style:style>
    <style:style style:name="Table696.D" style:family="table-column">
      <style:table-column-properties style:column-width="1.625in" style:rel-column-width="16386*"/>
    </style:style>
    <style:style style:name="Table696.A1" style:family="table-cell">
      <style:table-cell-properties fo:padding="0in" fo:border="none"/>
    </style:style>
    <style:style style:name="Table697" style:family="table">
      <style:table-properties style:width="6.5in" table:align="margins"/>
    </style:style>
    <style:style style:name="Table697.A" style:family="table-column">
      <style:table-column-properties style:column-width="6.5in" style:rel-column-width="65535*"/>
    </style:style>
    <style:style style:name="Table697.A1" style:family="table-cell">
      <style:table-cell-properties fo:padding="0in" fo:border="none"/>
    </style:style>
    <style:style style:name="Table698" style:family="table">
      <style:table-properties style:width="6.5in" table:align="margins"/>
    </style:style>
    <style:style style:name="Table698.A" style:family="table-column">
      <style:table-column-properties style:column-width="6.5in" style:rel-column-width="65535*"/>
    </style:style>
    <style:style style:name="Table698.A1" style:family="table-cell">
      <style:table-cell-properties fo:padding="0in" fo:border="none"/>
    </style:style>
    <style:style style:name="Table699" style:family="table">
      <style:table-properties style:width="6.5in" table:align="margins"/>
    </style:style>
    <style:style style:name="Table699.A" style:family="table-column">
      <style:table-column-properties style:column-width="6.5in" style:rel-column-width="65535*"/>
    </style:style>
    <style:style style:name="Table699.A1" style:family="table-cell">
      <style:table-cell-properties fo:padding="0in" fo:border="none"/>
    </style:style>
    <style:style style:name="Table700" style:family="table">
      <style:table-properties style:width="6.5in" table:align="margins"/>
    </style:style>
    <style:style style:name="Table700.A" style:family="table-column">
      <style:table-column-properties style:column-width="6.5in" style:rel-column-width="65535*"/>
    </style:style>
    <style:style style:name="Table700.A1" style:family="table-cell">
      <style:table-cell-properties fo:padding="0in" fo:border="none"/>
    </style:style>
    <style:style style:name="Table701" style:family="table">
      <style:table-properties style:width="6.5in" table:align="margins"/>
    </style:style>
    <style:style style:name="Table701.A" style:family="table-column">
      <style:table-column-properties style:column-width="1.625in" style:rel-column-width="16383*"/>
    </style:style>
    <style:style style:name="Table701.D" style:family="table-column">
      <style:table-column-properties style:column-width="1.625in" style:rel-column-width="16386*"/>
    </style:style>
    <style:style style:name="Table701.A1" style:family="table-cell">
      <style:table-cell-properties fo:padding="0in" fo:border="none"/>
    </style:style>
    <style:style style:name="Table702" style:family="table">
      <style:table-properties style:width="6.5in" table:align="margins"/>
    </style:style>
    <style:style style:name="Table702.A" style:family="table-column">
      <style:table-column-properties style:column-width="1.625in" style:rel-column-width="16383*"/>
    </style:style>
    <style:style style:name="Table702.D" style:family="table-column">
      <style:table-column-properties style:column-width="1.625in" style:rel-column-width="16386*"/>
    </style:style>
    <style:style style:name="Table702.A1" style:family="table-cell">
      <style:table-cell-properties fo:padding="0in" fo:border="none"/>
    </style:style>
    <style:style style:name="Table703" style:family="table">
      <style:table-properties style:width="6.5in" table:align="margins"/>
    </style:style>
    <style:style style:name="Table703.A" style:family="table-column">
      <style:table-column-properties style:column-width="1.625in" style:rel-column-width="16383*"/>
    </style:style>
    <style:style style:name="Table703.D" style:family="table-column">
      <style:table-column-properties style:column-width="1.625in" style:rel-column-width="16386*"/>
    </style:style>
    <style:style style:name="Table703.A1" style:family="table-cell">
      <style:table-cell-properties fo:padding="0in" fo:border="none"/>
    </style:style>
    <style:style style:name="Table704" style:family="table">
      <style:table-properties style:width="6.5in" table:align="margins"/>
    </style:style>
    <style:style style:name="Table704.A" style:family="table-column">
      <style:table-column-properties style:column-width="1.625in" style:rel-column-width="16383*"/>
    </style:style>
    <style:style style:name="Table704.D" style:family="table-column">
      <style:table-column-properties style:column-width="1.625in" style:rel-column-width="16386*"/>
    </style:style>
    <style:style style:name="Table704.A1" style:family="table-cell">
      <style:table-cell-properties fo:padding="0in" fo:border="none"/>
    </style:style>
    <style:style style:name="Table705" style:family="table">
      <style:table-properties style:width="6.5in" table:align="margins"/>
    </style:style>
    <style:style style:name="Table705.A" style:family="table-column">
      <style:table-column-properties style:column-width="1.625in" style:rel-column-width="16383*"/>
    </style:style>
    <style:style style:name="Table705.D" style:family="table-column">
      <style:table-column-properties style:column-width="1.625in" style:rel-column-width="16386*"/>
    </style:style>
    <style:style style:name="Table705.A1" style:family="table-cell">
      <style:table-cell-properties fo:padding="0in" fo:border="none"/>
    </style:style>
    <style:style style:name="Table706" style:family="table">
      <style:table-properties style:width="6.5in" table:align="margins"/>
    </style:style>
    <style:style style:name="Table706.A" style:family="table-column">
      <style:table-column-properties style:column-width="6.5in" style:rel-column-width="65535*"/>
    </style:style>
    <style:style style:name="Table706.A1" style:family="table-cell">
      <style:table-cell-properties fo:padding="0in" fo:border="none"/>
    </style:style>
    <style:style style:name="Table707" style:family="table">
      <style:table-properties style:width="6.5in" table:align="margins"/>
    </style:style>
    <style:style style:name="Table707.A" style:family="table-column">
      <style:table-column-properties style:column-width="3.25in" style:rel-column-width="32767*"/>
    </style:style>
    <style:style style:name="Table707.B" style:family="table-column">
      <style:table-column-properties style:column-width="3.25in" style:rel-column-width="32768*"/>
    </style:style>
    <style:style style:name="Table707.A1" style:family="table-cell">
      <style:table-cell-properties fo:padding="0in" fo:border="none"/>
    </style:style>
    <style:style style:name="Table708" style:family="table">
      <style:table-properties style:width="6.5in" table:align="margins"/>
    </style:style>
    <style:style style:name="Table708.A" style:family="table-column">
      <style:table-column-properties style:column-width="3.25in" style:rel-column-width="32767*"/>
    </style:style>
    <style:style style:name="Table708.B" style:family="table-column">
      <style:table-column-properties style:column-width="3.25in" style:rel-column-width="32768*"/>
    </style:style>
    <style:style style:name="Table708.A1" style:family="table-cell">
      <style:table-cell-properties fo:padding="0in" fo:border="none"/>
    </style:style>
    <style:style style:name="Table709" style:family="table">
      <style:table-properties style:width="6.5in" table:align="margins"/>
    </style:style>
    <style:style style:name="Table709.A" style:family="table-column">
      <style:table-column-properties style:column-width="6.5in" style:rel-column-width="65535*"/>
    </style:style>
    <style:style style:name="Table709.A1" style:family="table-cell">
      <style:table-cell-properties fo:padding="0in" fo:border="none"/>
    </style:style>
    <style:style style:name="Table710" style:family="table">
      <style:table-properties style:width="6.5in" table:align="margins"/>
    </style:style>
    <style:style style:name="Table710.A" style:family="table-column">
      <style:table-column-properties style:column-width="6.5in" style:rel-column-width="65535*"/>
    </style:style>
    <style:style style:name="Table710.A1" style:family="table-cell">
      <style:table-cell-properties fo:padding="0in" fo:border="none"/>
    </style:style>
    <style:style style:name="Table711" style:family="table">
      <style:table-properties style:width="6.5in" table:align="margins"/>
    </style:style>
    <style:style style:name="Table711.A" style:family="table-column">
      <style:table-column-properties style:column-width="3.25in" style:rel-column-width="32767*"/>
    </style:style>
    <style:style style:name="Table711.B" style:family="table-column">
      <style:table-column-properties style:column-width="3.25in" style:rel-column-width="32768*"/>
    </style:style>
    <style:style style:name="Table711.A1" style:family="table-cell">
      <style:table-cell-properties fo:padding="0in" fo:border="none"/>
    </style:style>
    <style:style style:name="Table712" style:family="table">
      <style:table-properties style:width="6.5in" table:align="margins"/>
    </style:style>
    <style:style style:name="Table712.A" style:family="table-column">
      <style:table-column-properties style:column-width="6.5in" style:rel-column-width="65535*"/>
    </style:style>
    <style:style style:name="Table712.A1" style:family="table-cell">
      <style:table-cell-properties fo:padding="0in" fo:border="none"/>
    </style:style>
    <style:style style:name="Table713" style:family="table">
      <style:table-properties style:width="6.5in" table:align="margins"/>
    </style:style>
    <style:style style:name="Table713.A" style:family="table-column">
      <style:table-column-properties style:column-width="1.625in" style:rel-column-width="16383*"/>
    </style:style>
    <style:style style:name="Table713.D" style:family="table-column">
      <style:table-column-properties style:column-width="1.625in" style:rel-column-width="16386*"/>
    </style:style>
    <style:style style:name="Table713.A1" style:family="table-cell">
      <style:table-cell-properties fo:padding="0in" fo:border="none"/>
    </style:style>
    <style:style style:name="Table714" style:family="table">
      <style:table-properties style:width="6.5in" table:align="margins"/>
    </style:style>
    <style:style style:name="Table714.A" style:family="table-column">
      <style:table-column-properties style:column-width="1.625in" style:rel-column-width="16383*"/>
    </style:style>
    <style:style style:name="Table714.D" style:family="table-column">
      <style:table-column-properties style:column-width="1.625in" style:rel-column-width="16386*"/>
    </style:style>
    <style:style style:name="Table714.A1" style:family="table-cell">
      <style:table-cell-properties fo:padding="0in" fo:border="none"/>
    </style:style>
    <style:style style:name="Table715" style:family="table">
      <style:table-properties style:width="6.5in" table:align="margins"/>
    </style:style>
    <style:style style:name="Table715.A" style:family="table-column">
      <style:table-column-properties style:column-width="1.625in" style:rel-column-width="16383*"/>
    </style:style>
    <style:style style:name="Table715.D" style:family="table-column">
      <style:table-column-properties style:column-width="1.625in" style:rel-column-width="16386*"/>
    </style:style>
    <style:style style:name="Table715.A1" style:family="table-cell">
      <style:table-cell-properties fo:padding="0in" fo:border="none"/>
    </style:style>
    <style:style style:name="Table716" style:family="table">
      <style:table-properties style:width="6.5in" table:align="margins"/>
    </style:style>
    <style:style style:name="Table716.A" style:family="table-column">
      <style:table-column-properties style:column-width="1.625in" style:rel-column-width="16383*"/>
    </style:style>
    <style:style style:name="Table716.D" style:family="table-column">
      <style:table-column-properties style:column-width="1.625in" style:rel-column-width="16386*"/>
    </style:style>
    <style:style style:name="Table716.A1" style:family="table-cell">
      <style:table-cell-properties fo:padding="0in" fo:border="none"/>
    </style:style>
    <style:style style:name="Table717" style:family="table">
      <style:table-properties style:width="6.5in" table:align="margins"/>
    </style:style>
    <style:style style:name="Table717.A" style:family="table-column">
      <style:table-column-properties style:column-width="1.625in" style:rel-column-width="16383*"/>
    </style:style>
    <style:style style:name="Table717.D" style:family="table-column">
      <style:table-column-properties style:column-width="1.625in" style:rel-column-width="16386*"/>
    </style:style>
    <style:style style:name="Table717.A1" style:family="table-cell">
      <style:table-cell-properties fo:padding="0in" fo:border="none"/>
    </style:style>
    <style:style style:name="Table718" style:family="table">
      <style:table-properties style:width="6.5in" table:align="margins"/>
    </style:style>
    <style:style style:name="Table718.A" style:family="table-column">
      <style:table-column-properties style:column-width="1.625in" style:rel-column-width="16383*"/>
    </style:style>
    <style:style style:name="Table718.D" style:family="table-column">
      <style:table-column-properties style:column-width="1.625in" style:rel-column-width="16386*"/>
    </style:style>
    <style:style style:name="Table718.A1" style:family="table-cell">
      <style:table-cell-properties fo:padding="0in" fo:border="none"/>
    </style:style>
    <style:style style:name="Table719" style:family="table">
      <style:table-properties style:width="6.5in" table:align="margins"/>
    </style:style>
    <style:style style:name="Table719.A" style:family="table-column">
      <style:table-column-properties style:column-width="1.625in" style:rel-column-width="16383*"/>
    </style:style>
    <style:style style:name="Table719.D" style:family="table-column">
      <style:table-column-properties style:column-width="1.625in" style:rel-column-width="16386*"/>
    </style:style>
    <style:style style:name="Table719.A1" style:family="table-cell">
      <style:table-cell-properties fo:padding="0in" fo:border="none"/>
    </style:style>
    <style:style style:name="Table720" style:family="table">
      <style:table-properties style:width="6.5in" table:align="margins"/>
    </style:style>
    <style:style style:name="Table720.A" style:family="table-column">
      <style:table-column-properties style:column-width="6.5in" style:rel-column-width="65535*"/>
    </style:style>
    <style:style style:name="Table720.A1" style:family="table-cell">
      <style:table-cell-properties fo:padding="0in" fo:border="none"/>
    </style:style>
    <style:style style:name="Table721" style:family="table">
      <style:table-properties style:width="6.5in" table:align="margins"/>
    </style:style>
    <style:style style:name="Table721.A" style:family="table-column">
      <style:table-column-properties style:column-width="6.5in" style:rel-column-width="65535*"/>
    </style:style>
    <style:style style:name="Table721.A1" style:family="table-cell">
      <style:table-cell-properties fo:padding="0in" fo:border="none"/>
    </style:style>
    <style:style style:name="Table722" style:family="table">
      <style:table-properties style:width="6.5in" table:align="margins"/>
    </style:style>
    <style:style style:name="Table722.A" style:family="table-column">
      <style:table-column-properties style:column-width="6.5in" style:rel-column-width="65535*"/>
    </style:style>
    <style:style style:name="Table722.A1" style:family="table-cell">
      <style:table-cell-properties fo:padding="0in" fo:border="none"/>
    </style:style>
    <style:style style:name="Table723" style:family="table">
      <style:table-properties style:width="6.5in" table:align="margins"/>
    </style:style>
    <style:style style:name="Table723.A" style:family="table-column">
      <style:table-column-properties style:column-width="6.5in" style:rel-column-width="65535*"/>
    </style:style>
    <style:style style:name="Table723.A1" style:family="table-cell">
      <style:table-cell-properties fo:padding="0in" fo:border="none"/>
    </style:style>
    <style:style style:name="Table724" style:family="table">
      <style:table-properties style:width="6.5in" table:align="margins"/>
    </style:style>
    <style:style style:name="Table724.A" style:family="table-column">
      <style:table-column-properties style:column-width="6.5in" style:rel-column-width="65535*"/>
    </style:style>
    <style:style style:name="Table724.A1" style:family="table-cell">
      <style:table-cell-properties fo:padding="0in" fo:border="none"/>
    </style:style>
    <style:style style:name="Table725" style:family="table">
      <style:table-properties style:width="6.5in" table:align="margins"/>
    </style:style>
    <style:style style:name="Table725.A" style:family="table-column">
      <style:table-column-properties style:column-width="6.5in" style:rel-column-width="65535*"/>
    </style:style>
    <style:style style:name="Table725.A1" style:family="table-cell">
      <style:table-cell-properties fo:padding="0in" fo:border="none"/>
    </style:style>
    <style:style style:name="Table726" style:family="table">
      <style:table-properties style:width="6.5in" table:align="margins"/>
    </style:style>
    <style:style style:name="Table726.A" style:family="table-column">
      <style:table-column-properties style:column-width="6.5in" style:rel-column-width="65535*"/>
    </style:style>
    <style:style style:name="Table726.A1" style:family="table-cell">
      <style:table-cell-properties fo:padding="0in" fo:border="none"/>
    </style:style>
    <style:style style:name="Table727" style:family="table">
      <style:table-properties style:width="6.5in" table:align="margins"/>
    </style:style>
    <style:style style:name="Table727.A" style:family="table-column">
      <style:table-column-properties style:column-width="1.625in" style:rel-column-width="16383*"/>
    </style:style>
    <style:style style:name="Table727.D" style:family="table-column">
      <style:table-column-properties style:column-width="1.625in" style:rel-column-width="16386*"/>
    </style:style>
    <style:style style:name="Table727.A1" style:family="table-cell">
      <style:table-cell-properties fo:padding="0in" fo:border="none"/>
    </style:style>
    <style:style style:name="Table728" style:family="table">
      <style:table-properties style:width="6.5in" table:align="margins"/>
    </style:style>
    <style:style style:name="Table728.A" style:family="table-column">
      <style:table-column-properties style:column-width="1.625in" style:rel-column-width="16383*"/>
    </style:style>
    <style:style style:name="Table728.D" style:family="table-column">
      <style:table-column-properties style:column-width="1.625in" style:rel-column-width="16386*"/>
    </style:style>
    <style:style style:name="Table728.A1" style:family="table-cell">
      <style:table-cell-properties fo:padding="0in" fo:border="none"/>
    </style:style>
    <style:style style:name="Table729" style:family="table">
      <style:table-properties style:width="6.5in" table:align="margins"/>
    </style:style>
    <style:style style:name="Table729.A" style:family="table-column">
      <style:table-column-properties style:column-width="1.625in" style:rel-column-width="16383*"/>
    </style:style>
    <style:style style:name="Table729.D" style:family="table-column">
      <style:table-column-properties style:column-width="1.625in" style:rel-column-width="16386*"/>
    </style:style>
    <style:style style:name="Table729.A1" style:family="table-cell">
      <style:table-cell-properties fo:padding="0in" fo:border="none"/>
    </style:style>
    <style:style style:name="Table730" style:family="table">
      <style:table-properties style:width="6.5in" table:align="margins"/>
    </style:style>
    <style:style style:name="Table730.A" style:family="table-column">
      <style:table-column-properties style:column-width="1.625in" style:rel-column-width="16383*"/>
    </style:style>
    <style:style style:name="Table730.D" style:family="table-column">
      <style:table-column-properties style:column-width="1.625in" style:rel-column-width="16386*"/>
    </style:style>
    <style:style style:name="Table730.A1" style:family="table-cell">
      <style:table-cell-properties fo:padding="0in" fo:border="none"/>
    </style:style>
    <style:style style:name="Table731" style:family="table">
      <style:table-properties style:width="6.5in" table:align="margins"/>
    </style:style>
    <style:style style:name="Table731.A" style:family="table-column">
      <style:table-column-properties style:column-width="1.625in" style:rel-column-width="16383*"/>
    </style:style>
    <style:style style:name="Table731.D" style:family="table-column">
      <style:table-column-properties style:column-width="1.625in" style:rel-column-width="16386*"/>
    </style:style>
    <style:style style:name="Table731.A1" style:family="table-cell">
      <style:table-cell-properties fo:padding="0in" fo:border="none"/>
    </style:style>
    <style:style style:name="Table732" style:family="table">
      <style:table-properties style:width="6.5in" table:align="margins"/>
    </style:style>
    <style:style style:name="Table732.A" style:family="table-column">
      <style:table-column-properties style:column-width="1.625in" style:rel-column-width="16383*"/>
    </style:style>
    <style:style style:name="Table732.D" style:family="table-column">
      <style:table-column-properties style:column-width="1.625in" style:rel-column-width="16386*"/>
    </style:style>
    <style:style style:name="Table732.A1" style:family="table-cell">
      <style:table-cell-properties fo:padding="0in" fo:border="none"/>
    </style:style>
    <style:style style:name="Table733" style:family="table">
      <style:table-properties style:width="6.5in" table:align="margins"/>
    </style:style>
    <style:style style:name="Table733.A" style:family="table-column">
      <style:table-column-properties style:column-width="1.625in" style:rel-column-width="16383*"/>
    </style:style>
    <style:style style:name="Table733.D" style:family="table-column">
      <style:table-column-properties style:column-width="1.625in" style:rel-column-width="16386*"/>
    </style:style>
    <style:style style:name="Table733.A1" style:family="table-cell">
      <style:table-cell-properties fo:padding="0in" fo:border="none"/>
    </style:style>
    <style:style style:name="Table734" style:family="table">
      <style:table-properties style:width="6.5in" table:align="margins"/>
    </style:style>
    <style:style style:name="Table734.A" style:family="table-column">
      <style:table-column-properties style:column-width="6.5in" style:rel-column-width="65535*"/>
    </style:style>
    <style:style style:name="Table734.A1" style:family="table-cell">
      <style:table-cell-properties fo:padding="0in" fo:border="none"/>
    </style:style>
    <style:style style:name="Table735" style:family="table">
      <style:table-properties style:width="6.5in" table:align="margins"/>
    </style:style>
    <style:style style:name="Table735.A" style:family="table-column">
      <style:table-column-properties style:column-width="6.5in" style:rel-column-width="65535*"/>
    </style:style>
    <style:style style:name="Table735.A1" style:family="table-cell">
      <style:table-cell-properties fo:padding="0in" fo:border="none"/>
    </style:style>
    <style:style style:name="Table736" style:family="table">
      <style:table-properties style:width="6.5in" table:align="margins"/>
    </style:style>
    <style:style style:name="Table736.A" style:family="table-column">
      <style:table-column-properties style:column-width="6.5in" style:rel-column-width="65535*"/>
    </style:style>
    <style:style style:name="Table736.A1" style:family="table-cell">
      <style:table-cell-properties fo:padding="0in" fo:border="none"/>
    </style:style>
    <style:style style:name="Table737" style:family="table">
      <style:table-properties style:width="6.5in" table:align="margins"/>
    </style:style>
    <style:style style:name="Table737.A" style:family="table-column">
      <style:table-column-properties style:column-width="6.5in" style:rel-column-width="65535*"/>
    </style:style>
    <style:style style:name="Table737.A1" style:family="table-cell">
      <style:table-cell-properties fo:padding="0in" fo:border="none"/>
    </style:style>
    <style:style style:name="Table738" style:family="table">
      <style:table-properties style:width="6.5in" table:align="margins"/>
    </style:style>
    <style:style style:name="Table738.A" style:family="table-column">
      <style:table-column-properties style:column-width="6.5in" style:rel-column-width="65535*"/>
    </style:style>
    <style:style style:name="Table738.A1" style:family="table-cell">
      <style:table-cell-properties fo:padding="0in" fo:border="none"/>
    </style:style>
    <style:style style:name="Table739" style:family="table">
      <style:table-properties style:width="6.5in" table:align="margins"/>
    </style:style>
    <style:style style:name="Table739.A" style:family="table-column">
      <style:table-column-properties style:column-width="1.625in" style:rel-column-width="16383*"/>
    </style:style>
    <style:style style:name="Table739.D" style:family="table-column">
      <style:table-column-properties style:column-width="1.625in" style:rel-column-width="16386*"/>
    </style:style>
    <style:style style:name="Table739.A1" style:family="table-cell">
      <style:table-cell-properties fo:padding="0in" fo:border="none"/>
    </style:style>
    <style:style style:name="Table740" style:family="table">
      <style:table-properties style:width="6.5in" table:align="margins"/>
    </style:style>
    <style:style style:name="Table740.A" style:family="table-column">
      <style:table-column-properties style:column-width="1.625in" style:rel-column-width="16383*"/>
    </style:style>
    <style:style style:name="Table740.D" style:family="table-column">
      <style:table-column-properties style:column-width="1.625in" style:rel-column-width="16386*"/>
    </style:style>
    <style:style style:name="Table740.A1" style:family="table-cell">
      <style:table-cell-properties fo:padding="0in" fo:border="none"/>
    </style:style>
    <style:style style:name="Table741" style:family="table">
      <style:table-properties style:width="6.5in" table:align="margins"/>
    </style:style>
    <style:style style:name="Table741.A" style:family="table-column">
      <style:table-column-properties style:column-width="1.625in" style:rel-column-width="16383*"/>
    </style:style>
    <style:style style:name="Table741.D" style:family="table-column">
      <style:table-column-properties style:column-width="1.625in" style:rel-column-width="16386*"/>
    </style:style>
    <style:style style:name="Table741.A1" style:family="table-cell">
      <style:table-cell-properties fo:padding="0in" fo:border="none"/>
    </style:style>
    <style:style style:name="Table742" style:family="table">
      <style:table-properties style:width="6.5in" table:align="margins"/>
    </style:style>
    <style:style style:name="Table742.A" style:family="table-column">
      <style:table-column-properties style:column-width="1.625in" style:rel-column-width="16383*"/>
    </style:style>
    <style:style style:name="Table742.D" style:family="table-column">
      <style:table-column-properties style:column-width="1.625in" style:rel-column-width="16386*"/>
    </style:style>
    <style:style style:name="Table742.A1" style:family="table-cell">
      <style:table-cell-properties fo:padding="0in" fo:border="none"/>
    </style:style>
    <style:style style:name="Table743" style:family="table">
      <style:table-properties style:width="6.5in" table:align="margins"/>
    </style:style>
    <style:style style:name="Table743.A" style:family="table-column">
      <style:table-column-properties style:column-width="1.625in" style:rel-column-width="16383*"/>
    </style:style>
    <style:style style:name="Table743.D" style:family="table-column">
      <style:table-column-properties style:column-width="1.625in" style:rel-column-width="16386*"/>
    </style:style>
    <style:style style:name="Table743.A1" style:family="table-cell">
      <style:table-cell-properties fo:padding="0in" fo:border="none"/>
    </style:style>
    <style:style style:name="Table744" style:family="table">
      <style:table-properties style:width="6.5in" table:align="margins"/>
    </style:style>
    <style:style style:name="Table744.A" style:family="table-column">
      <style:table-column-properties style:column-width="1.625in" style:rel-column-width="16383*"/>
    </style:style>
    <style:style style:name="Table744.D" style:family="table-column">
      <style:table-column-properties style:column-width="1.625in" style:rel-column-width="16386*"/>
    </style:style>
    <style:style style:name="Table744.A1" style:family="table-cell">
      <style:table-cell-properties fo:padding="0in" fo:border="none"/>
    </style:style>
    <style:style style:name="Table745" style:family="table">
      <style:table-properties style:width="6.5in" table:align="margins"/>
    </style:style>
    <style:style style:name="Table745.A" style:family="table-column">
      <style:table-column-properties style:column-width="1.625in" style:rel-column-width="16383*"/>
    </style:style>
    <style:style style:name="Table745.D" style:family="table-column">
      <style:table-column-properties style:column-width="1.625in" style:rel-column-width="16386*"/>
    </style:style>
    <style:style style:name="Table745.A1" style:family="table-cell">
      <style:table-cell-properties fo:padding="0in" fo:border="none"/>
    </style:style>
    <style:style style:name="Table746" style:family="table">
      <style:table-properties style:width="6.5in" table:align="margins"/>
    </style:style>
    <style:style style:name="Table746.A" style:family="table-column">
      <style:table-column-properties style:column-width="6.5in" style:rel-column-width="65535*"/>
    </style:style>
    <style:style style:name="Table746.A1" style:family="table-cell">
      <style:table-cell-properties fo:padding="0in" fo:border="none"/>
    </style:style>
    <style:style style:name="Table747" style:family="table">
      <style:table-properties style:width="6.5in" table:align="margins"/>
    </style:style>
    <style:style style:name="Table747.A" style:family="table-column">
      <style:table-column-properties style:column-width="6.5in" style:rel-column-width="65535*"/>
    </style:style>
    <style:style style:name="Table747.A1" style:family="table-cell">
      <style:table-cell-properties fo:padding="0in" fo:border="none"/>
    </style:style>
    <style:style style:name="Table748" style:family="table">
      <style:table-properties style:width="6.5in" table:align="margins"/>
    </style:style>
    <style:style style:name="Table748.A" style:family="table-column">
      <style:table-column-properties style:column-width="6.5in" style:rel-column-width="65535*"/>
    </style:style>
    <style:style style:name="Table748.A1" style:family="table-cell">
      <style:table-cell-properties fo:padding="0in" fo:border="none"/>
    </style:style>
    <style:style style:name="Table749" style:family="table">
      <style:table-properties style:width="6.5in" table:align="margins"/>
    </style:style>
    <style:style style:name="Table749.A" style:family="table-column">
      <style:table-column-properties style:column-width="6.5in" style:rel-column-width="65535*"/>
    </style:style>
    <style:style style:name="Table749.A1" style:family="table-cell">
      <style:table-cell-properties fo:padding="0in" fo:border="none"/>
    </style:style>
    <style:style style:name="Table750" style:family="table">
      <style:table-properties style:width="6.5in" table:align="margins"/>
    </style:style>
    <style:style style:name="Table750.A" style:family="table-column">
      <style:table-column-properties style:column-width="6.5in" style:rel-column-width="65535*"/>
    </style:style>
    <style:style style:name="Table750.A1" style:family="table-cell">
      <style:table-cell-properties fo:padding="0in" fo:border="none"/>
    </style:style>
    <style:style style:name="Table751" style:family="table">
      <style:table-properties style:width="6.5in" table:align="margins"/>
    </style:style>
    <style:style style:name="Table751.A" style:family="table-column">
      <style:table-column-properties style:column-width="6.5in" style:rel-column-width="65535*"/>
    </style:style>
    <style:style style:name="Table751.A1" style:family="table-cell">
      <style:table-cell-properties fo:padding="0in" fo:border="none"/>
    </style:style>
    <style:style style:name="Table752" style:family="table">
      <style:table-properties style:width="6.5in" table:align="margins"/>
    </style:style>
    <style:style style:name="Table752.A" style:family="table-column">
      <style:table-column-properties style:column-width="6.5in" style:rel-column-width="65535*"/>
    </style:style>
    <style:style style:name="Table752.A1" style:family="table-cell">
      <style:table-cell-properties fo:padding="0in" fo:border="none"/>
    </style:style>
    <style:style style:name="Table753" style:family="table">
      <style:table-properties style:width="6.5in" table:align="margins"/>
    </style:style>
    <style:style style:name="Table753.A" style:family="table-column">
      <style:table-column-properties style:column-width="6.5in" style:rel-column-width="65535*"/>
    </style:style>
    <style:style style:name="Table753.A1" style:family="table-cell">
      <style:table-cell-properties fo:padding="0in" fo:border="none"/>
    </style:style>
    <style:style style:name="Table754" style:family="table">
      <style:table-properties style:width="6.5in" table:align="margins"/>
    </style:style>
    <style:style style:name="Table754.A" style:family="table-column">
      <style:table-column-properties style:column-width="6.5in" style:rel-column-width="65535*"/>
    </style:style>
    <style:style style:name="Table754.A1" style:family="table-cell">
      <style:table-cell-properties fo:padding="0in" fo:border="none"/>
    </style:style>
    <style:style style:name="Table755" style:family="table">
      <style:table-properties style:width="6.5in" table:align="margins"/>
    </style:style>
    <style:style style:name="Table755.A" style:family="table-column">
      <style:table-column-properties style:column-width="6.5in" style:rel-column-width="65535*"/>
    </style:style>
    <style:style style:name="Table755.A1" style:family="table-cell">
      <style:table-cell-properties fo:padding="0in" fo:border="none"/>
    </style:style>
    <style:style style:name="Table756" style:family="table">
      <style:table-properties style:width="6.5in" table:align="margins"/>
    </style:style>
    <style:style style:name="Table756.A" style:family="table-column">
      <style:table-column-properties style:column-width="6.5in" style:rel-column-width="65535*"/>
    </style:style>
    <style:style style:name="Table756.A1" style:family="table-cell">
      <style:table-cell-properties fo:padding="0in" fo:border="none"/>
    </style:style>
    <style:style style:name="Table757" style:family="table">
      <style:table-properties style:width="6.5in" table:align="margins"/>
    </style:style>
    <style:style style:name="Table757.A" style:family="table-column">
      <style:table-column-properties style:column-width="2.1667in" style:rel-column-width="21845*"/>
    </style:style>
    <style:style style:name="Table757.A1" style:family="table-cell">
      <style:table-cell-properties fo:padding="0in" fo:border="none"/>
    </style:style>
    <style:style style:name="Table758" style:family="table">
      <style:table-properties style:width="6.5in" table:align="margins"/>
    </style:style>
    <style:style style:name="Table758.A" style:family="table-column">
      <style:table-column-properties style:column-width="1.625in" style:rel-column-width="16383*"/>
    </style:style>
    <style:style style:name="Table758.D" style:family="table-column">
      <style:table-column-properties style:column-width="1.625in" style:rel-column-width="16386*"/>
    </style:style>
    <style:style style:name="Table758.A1" style:family="table-cell">
      <style:table-cell-properties fo:padding="0in" fo:border="none"/>
    </style:style>
    <style:style style:name="Table759" style:family="table">
      <style:table-properties style:width="6.5in" table:align="margins"/>
    </style:style>
    <style:style style:name="Table759.A" style:family="table-column">
      <style:table-column-properties style:column-width="1.625in" style:rel-column-width="16383*"/>
    </style:style>
    <style:style style:name="Table759.D" style:family="table-column">
      <style:table-column-properties style:column-width="1.625in" style:rel-column-width="16386*"/>
    </style:style>
    <style:style style:name="Table759.A1" style:family="table-cell">
      <style:table-cell-properties fo:padding="0in" fo:border="none"/>
    </style:style>
    <style:style style:name="Table760" style:family="table">
      <style:table-properties style:width="6.5in" table:align="margins"/>
    </style:style>
    <style:style style:name="Table760.A" style:family="table-column">
      <style:table-column-properties style:column-width="1.625in" style:rel-column-width="16383*"/>
    </style:style>
    <style:style style:name="Table760.D" style:family="table-column">
      <style:table-column-properties style:column-width="1.625in" style:rel-column-width="16386*"/>
    </style:style>
    <style:style style:name="Table760.A1" style:family="table-cell">
      <style:table-cell-properties fo:padding="0in" fo:border="none"/>
    </style:style>
    <style:style style:name="Table761" style:family="table">
      <style:table-properties style:width="6.5in" table:align="margins"/>
    </style:style>
    <style:style style:name="Table761.A" style:family="table-column">
      <style:table-column-properties style:column-width="1.625in" style:rel-column-width="16383*"/>
    </style:style>
    <style:style style:name="Table761.D" style:family="table-column">
      <style:table-column-properties style:column-width="1.625in" style:rel-column-width="16386*"/>
    </style:style>
    <style:style style:name="Table761.A1" style:family="table-cell">
      <style:table-cell-properties fo:padding="0in" fo:border="none"/>
    </style:style>
    <style:style style:name="Table762" style:family="table">
      <style:table-properties style:width="6.5in" table:align="margins"/>
    </style:style>
    <style:style style:name="Table762.A" style:family="table-column">
      <style:table-column-properties style:column-width="1.625in" style:rel-column-width="16383*"/>
    </style:style>
    <style:style style:name="Table762.D" style:family="table-column">
      <style:table-column-properties style:column-width="1.625in" style:rel-column-width="16386*"/>
    </style:style>
    <style:style style:name="Table762.A1" style:family="table-cell">
      <style:table-cell-properties fo:padding="0in" fo:border="none"/>
    </style:style>
    <style:style style:name="Table763" style:family="table">
      <style:table-properties style:width="6.5in" table:align="margins"/>
    </style:style>
    <style:style style:name="Table763.A" style:family="table-column">
      <style:table-column-properties style:column-width="1.625in" style:rel-column-width="16383*"/>
    </style:style>
    <style:style style:name="Table763.D" style:family="table-column">
      <style:table-column-properties style:column-width="1.625in" style:rel-column-width="16386*"/>
    </style:style>
    <style:style style:name="Table763.A1" style:family="table-cell">
      <style:table-cell-properties fo:padding="0in" fo:border="none"/>
    </style:style>
    <style:style style:name="Table764" style:family="table">
      <style:table-properties style:width="6.5in" table:align="margins"/>
    </style:style>
    <style:style style:name="Table764.A" style:family="table-column">
      <style:table-column-properties style:column-width="1.625in" style:rel-column-width="16383*"/>
    </style:style>
    <style:style style:name="Table764.D" style:family="table-column">
      <style:table-column-properties style:column-width="1.625in" style:rel-column-width="16386*"/>
    </style:style>
    <style:style style:name="Table764.A1" style:family="table-cell">
      <style:table-cell-properties fo:padding="0in" fo:border="none"/>
    </style:style>
    <style:style style:name="Table765" style:family="table">
      <style:table-properties style:width="6.5in" table:align="margins"/>
    </style:style>
    <style:style style:name="Table765.A" style:family="table-column">
      <style:table-column-properties style:column-width="6.5in" style:rel-column-width="65535*"/>
    </style:style>
    <style:style style:name="Table765.A1" style:family="table-cell">
      <style:table-cell-properties fo:padding="0in" fo:border="none"/>
    </style:style>
    <style:style style:name="Table766" style:family="table">
      <style:table-properties style:width="6.5in" table:align="margins"/>
    </style:style>
    <style:style style:name="Table766.A" style:family="table-column">
      <style:table-column-properties style:column-width="6.5in" style:rel-column-width="65535*"/>
    </style:style>
    <style:style style:name="Table766.A1" style:family="table-cell">
      <style:table-cell-properties fo:padding="0in" fo:border="none"/>
    </style:style>
    <style:style style:name="Table767" style:family="table">
      <style:table-properties style:width="6.5in" table:align="margins"/>
    </style:style>
    <style:style style:name="Table767.A" style:family="table-column">
      <style:table-column-properties style:column-width="6.5in" style:rel-column-width="65535*"/>
    </style:style>
    <style:style style:name="Table767.A1" style:family="table-cell">
      <style:table-cell-properties fo:padding="0in" fo:border="none"/>
    </style:style>
    <style:style style:name="Table768" style:family="table">
      <style:table-properties style:width="6.5in" table:align="margins"/>
    </style:style>
    <style:style style:name="Table768.A" style:family="table-column">
      <style:table-column-properties style:column-width="6.5in" style:rel-column-width="65535*"/>
    </style:style>
    <style:style style:name="Table768.A1" style:family="table-cell">
      <style:table-cell-properties fo:padding="0in" fo:border="none"/>
    </style:style>
    <style:style style:name="Table769" style:family="table">
      <style:table-properties style:width="6.5in" table:align="margins"/>
    </style:style>
    <style:style style:name="Table769.A" style:family="table-column">
      <style:table-column-properties style:column-width="6.5in" style:rel-column-width="65535*"/>
    </style:style>
    <style:style style:name="Table769.A1" style:family="table-cell">
      <style:table-cell-properties fo:padding="0in" fo:border="none"/>
    </style:style>
    <style:style style:name="Table770" style:family="table">
      <style:table-properties style:width="6.5in" table:align="margins"/>
    </style:style>
    <style:style style:name="Table770.A" style:family="table-column">
      <style:table-column-properties style:column-width="6.5in" style:rel-column-width="65535*"/>
    </style:style>
    <style:style style:name="Table770.A1" style:family="table-cell">
      <style:table-cell-properties fo:padding="0in" fo:border="none"/>
    </style:style>
    <style:style style:name="Table771" style:family="table">
      <style:table-properties style:width="6.5in" table:align="margins"/>
    </style:style>
    <style:style style:name="Table771.A" style:family="table-column">
      <style:table-column-properties style:column-width="6.5in" style:rel-column-width="65535*"/>
    </style:style>
    <style:style style:name="Table771.A1" style:family="table-cell">
      <style:table-cell-properties fo:padding="0in" fo:border="none"/>
    </style:style>
    <style:style style:name="Table772" style:family="table">
      <style:table-properties style:width="6.5in" table:align="margins"/>
    </style:style>
    <style:style style:name="Table772.A" style:family="table-column">
      <style:table-column-properties style:column-width="1.625in" style:rel-column-width="16383*"/>
    </style:style>
    <style:style style:name="Table772.D" style:family="table-column">
      <style:table-column-properties style:column-width="1.625in" style:rel-column-width="16386*"/>
    </style:style>
    <style:style style:name="Table772.A1" style:family="table-cell">
      <style:table-cell-properties fo:padding="0in" fo:border="none"/>
    </style:style>
    <style:style style:name="Table773" style:family="table">
      <style:table-properties style:width="6.5in" table:align="margins"/>
    </style:style>
    <style:style style:name="Table773.A" style:family="table-column">
      <style:table-column-properties style:column-width="1.625in" style:rel-column-width="16383*"/>
    </style:style>
    <style:style style:name="Table773.D" style:family="table-column">
      <style:table-column-properties style:column-width="1.625in" style:rel-column-width="16386*"/>
    </style:style>
    <style:style style:name="Table773.A1" style:family="table-cell">
      <style:table-cell-properties fo:padding="0in" fo:border="none"/>
    </style:style>
    <style:style style:name="Table774" style:family="table">
      <style:table-properties style:width="6.5in" table:align="margins"/>
    </style:style>
    <style:style style:name="Table774.A" style:family="table-column">
      <style:table-column-properties style:column-width="1.625in" style:rel-column-width="16383*"/>
    </style:style>
    <style:style style:name="Table774.D" style:family="table-column">
      <style:table-column-properties style:column-width="1.625in" style:rel-column-width="16386*"/>
    </style:style>
    <style:style style:name="Table774.A1" style:family="table-cell">
      <style:table-cell-properties fo:padding="0in" fo:border="none"/>
    </style:style>
    <style:style style:name="Table775" style:family="table">
      <style:table-properties style:width="6.5in" table:align="margins"/>
    </style:style>
    <style:style style:name="Table775.A" style:family="table-column">
      <style:table-column-properties style:column-width="1.625in" style:rel-column-width="16383*"/>
    </style:style>
    <style:style style:name="Table775.D" style:family="table-column">
      <style:table-column-properties style:column-width="1.625in" style:rel-column-width="16386*"/>
    </style:style>
    <style:style style:name="Table775.A1" style:family="table-cell">
      <style:table-cell-properties fo:padding="0in" fo:border="none"/>
    </style:style>
    <style:style style:name="Table776" style:family="table">
      <style:table-properties style:width="6.5in" table:align="margins"/>
    </style:style>
    <style:style style:name="Table776.A" style:family="table-column">
      <style:table-column-properties style:column-width="1.625in" style:rel-column-width="16383*"/>
    </style:style>
    <style:style style:name="Table776.D" style:family="table-column">
      <style:table-column-properties style:column-width="1.625in" style:rel-column-width="16386*"/>
    </style:style>
    <style:style style:name="Table776.A1" style:family="table-cell">
      <style:table-cell-properties fo:padding="0in" fo:border="none"/>
    </style:style>
    <style:style style:name="Table777" style:family="table">
      <style:table-properties style:width="6.5in" table:align="margins"/>
    </style:style>
    <style:style style:name="Table777.A" style:family="table-column">
      <style:table-column-properties style:column-width="1.625in" style:rel-column-width="16383*"/>
    </style:style>
    <style:style style:name="Table777.D" style:family="table-column">
      <style:table-column-properties style:column-width="1.625in" style:rel-column-width="16386*"/>
    </style:style>
    <style:style style:name="Table777.A1" style:family="table-cell">
      <style:table-cell-properties fo:padding="0in" fo:border="none"/>
    </style:style>
    <style:style style:name="Table778" style:family="table">
      <style:table-properties style:width="6.5in" table:align="margins"/>
    </style:style>
    <style:style style:name="Table778.A" style:family="table-column">
      <style:table-column-properties style:column-width="1.625in" style:rel-column-width="16383*"/>
    </style:style>
    <style:style style:name="Table778.D" style:family="table-column">
      <style:table-column-properties style:column-width="1.625in" style:rel-column-width="16386*"/>
    </style:style>
    <style:style style:name="Table778.A1" style:family="table-cell">
      <style:table-cell-properties fo:padding="0in" fo:border="none"/>
    </style:style>
    <style:style style:name="Table779" style:family="table">
      <style:table-properties style:width="6.5in" table:align="margins"/>
    </style:style>
    <style:style style:name="Table779.A" style:family="table-column">
      <style:table-column-properties style:column-width="6.5in" style:rel-column-width="65535*"/>
    </style:style>
    <style:style style:name="Table779.A1" style:family="table-cell">
      <style:table-cell-properties fo:padding="0in" fo:border="none"/>
    </style:style>
    <style:style style:name="Table780" style:family="table">
      <style:table-properties style:width="6.5in" table:align="margins"/>
    </style:style>
    <style:style style:name="Table780.A" style:family="table-column">
      <style:table-column-properties style:column-width="6.5in" style:rel-column-width="65535*"/>
    </style:style>
    <style:style style:name="Table780.A1" style:family="table-cell">
      <style:table-cell-properties fo:padding="0in" fo:border="none"/>
    </style:style>
    <style:style style:name="Table781" style:family="table">
      <style:table-properties style:width="6.5in" table:align="margins"/>
    </style:style>
    <style:style style:name="Table781.A" style:family="table-column">
      <style:table-column-properties style:column-width="6.5in" style:rel-column-width="65535*"/>
    </style:style>
    <style:style style:name="Table781.A1" style:family="table-cell">
      <style:table-cell-properties fo:padding="0in" fo:border="none"/>
    </style:style>
    <style:style style:name="Table782" style:family="table">
      <style:table-properties style:width="6.5in" table:align="margins"/>
    </style:style>
    <style:style style:name="Table782.A" style:family="table-column">
      <style:table-column-properties style:column-width="6.5in" style:rel-column-width="65535*"/>
    </style:style>
    <style:style style:name="Table782.A1" style:family="table-cell">
      <style:table-cell-properties fo:padding="0in" fo:border="none"/>
    </style:style>
    <style:style style:name="Table783" style:family="table">
      <style:table-properties style:width="6.5in" table:align="margins"/>
    </style:style>
    <style:style style:name="Table783.A" style:family="table-column">
      <style:table-column-properties style:column-width="6.5in" style:rel-column-width="65535*"/>
    </style:style>
    <style:style style:name="Table783.A1" style:family="table-cell">
      <style:table-cell-properties fo:padding="0in" fo:border="none"/>
    </style:style>
    <style:style style:name="Table784" style:family="table">
      <style:table-properties style:width="6.5in" table:align="margins"/>
    </style:style>
    <style:style style:name="Table784.A" style:family="table-column">
      <style:table-column-properties style:column-width="6.5in" style:rel-column-width="65535*"/>
    </style:style>
    <style:style style:name="Table784.A1" style:family="table-cell">
      <style:table-cell-properties fo:padding="0in" fo:border="none"/>
    </style:style>
    <style:style style:name="Table785" style:family="table">
      <style:table-properties style:width="6.5in" table:align="margins"/>
    </style:style>
    <style:style style:name="Table785.A" style:family="table-column">
      <style:table-column-properties style:column-width="6.5in" style:rel-column-width="65535*"/>
    </style:style>
    <style:style style:name="Table785.A1" style:family="table-cell">
      <style:table-cell-properties fo:padding="0in" fo:border="none"/>
    </style:style>
    <style:style style:name="Table786" style:family="table">
      <style:table-properties style:width="6.5in" table:align="margins"/>
    </style:style>
    <style:style style:name="Table786.A" style:family="table-column">
      <style:table-column-properties style:column-width="6.5in" style:rel-column-width="65535*"/>
    </style:style>
    <style:style style:name="Table786.A1" style:family="table-cell">
      <style:table-cell-properties fo:padding="0in" fo:border="none"/>
    </style:style>
    <style:style style:name="Table787" style:family="table">
      <style:table-properties style:width="6.5in" table:align="margins"/>
    </style:style>
    <style:style style:name="Table787.A" style:family="table-column">
      <style:table-column-properties style:column-width="6.5in" style:rel-column-width="65535*"/>
    </style:style>
    <style:style style:name="Table787.A1" style:family="table-cell">
      <style:table-cell-properties fo:padding="0in" fo:border="none"/>
    </style:style>
    <style:style style:name="Table788" style:family="table">
      <style:table-properties style:width="6.5in" table:align="margins"/>
    </style:style>
    <style:style style:name="Table788.A" style:family="table-column">
      <style:table-column-properties style:column-width="6.5in" style:rel-column-width="65535*"/>
    </style:style>
    <style:style style:name="Table788.A1" style:family="table-cell">
      <style:table-cell-properties fo:padding="0in" fo:border="none"/>
    </style:style>
    <style:style style:name="Table789" style:family="table">
      <style:table-properties style:width="6.5in" table:align="margins"/>
    </style:style>
    <style:style style:name="Table789.A" style:family="table-column">
      <style:table-column-properties style:column-width="6.5in" style:rel-column-width="65535*"/>
    </style:style>
    <style:style style:name="Table789.A1" style:family="table-cell">
      <style:table-cell-properties fo:padding="0in" fo:border="none"/>
    </style:style>
    <style:style style:name="Table790" style:family="table">
      <style:table-properties style:width="6.5in" table:align="margins"/>
    </style:style>
    <style:style style:name="Table790.A" style:family="table-column">
      <style:table-column-properties style:column-width="6.5in" style:rel-column-width="65535*"/>
    </style:style>
    <style:style style:name="Table790.A1" style:family="table-cell">
      <style:table-cell-properties fo:padding="0in" fo:border="none"/>
    </style:style>
    <style:style style:name="Table791" style:family="table">
      <style:table-properties style:width="6.5in" table:align="margins"/>
    </style:style>
    <style:style style:name="Table791.A" style:family="table-column">
      <style:table-column-properties style:column-width="6.5in" style:rel-column-width="65535*"/>
    </style:style>
    <style:style style:name="Table791.A1" style:family="table-cell">
      <style:table-cell-properties fo:padding="0in" fo:border="none"/>
    </style:style>
    <style:style style:name="Table792" style:family="table">
      <style:table-properties style:width="6.5in" table:align="margins"/>
    </style:style>
    <style:style style:name="Table792.A" style:family="table-column">
      <style:table-column-properties style:column-width="6.5in" style:rel-column-width="65535*"/>
    </style:style>
    <style:style style:name="Table792.A1" style:family="table-cell">
      <style:table-cell-properties fo:padding="0in" fo:border="none"/>
    </style:style>
    <style:style style:name="Table793" style:family="table">
      <style:table-properties style:width="6.5in" table:align="margins"/>
    </style:style>
    <style:style style:name="Table793.A" style:family="table-column">
      <style:table-column-properties style:column-width="6.5in" style:rel-column-width="65535*"/>
    </style:style>
    <style:style style:name="Table793.A1" style:family="table-cell">
      <style:table-cell-properties fo:padding="0in" fo:border="none"/>
    </style:style>
    <style:style style:name="Table794" style:family="table">
      <style:table-properties style:width="6.5in" table:align="margins"/>
    </style:style>
    <style:style style:name="Table794.A" style:family="table-column">
      <style:table-column-properties style:column-width="6.5in" style:rel-column-width="65535*"/>
    </style:style>
    <style:style style:name="Table794.A1" style:family="table-cell">
      <style:table-cell-properties fo:padding="0in" fo:border="none"/>
    </style:style>
    <style:style style:name="Table795" style:family="table">
      <style:table-properties style:width="6.5in" table:align="margins"/>
    </style:style>
    <style:style style:name="Table795.A" style:family="table-column">
      <style:table-column-properties style:column-width="6.5in" style:rel-column-width="65535*"/>
    </style:style>
    <style:style style:name="Table795.A1" style:family="table-cell">
      <style:table-cell-properties fo:padding="0in" fo:border="none"/>
    </style:style>
    <style:style style:name="Table272" style:family="table">
      <style:table-properties style:width="6.5in" table:align="margins"/>
    </style:style>
    <style:style style:name="Table272.A" style:family="table-column">
      <style:table-column-properties style:column-width="6.5in" style:rel-column-width="65535*"/>
    </style:style>
    <style:style style:name="Table272.A1" style:family="table-cell">
      <style:table-cell-properties fo:padding="0in" fo:border="none"/>
    </style:style>
    <style:style style:name="P1" style:family="paragraph" style:parent-style-name="First_20_paragraph">
      <style:text-properties fo:font-weight="bold" style:font-weight-asian="bold" style:font-weight-complex="bold"/>
    </style:style>
    <style:style style:name="P2" style:family="paragraph" style:parent-style-name="Standard">
      <style:text-properties officeooo:paragraph-rsid="002c42de"/>
    </style:style>
    <style:style style:name="P3" style:family="paragraph" style:parent-style-name="Standard">
      <style:text-properties fo:color="#c9211e"/>
    </style:style>
    <style:style style:name="P4" style:family="paragraph" style:parent-style-name="Definition_20_Term">
      <style:text-properties fo:color="#c9211e"/>
    </style:style>
    <style:style style:name="P5" style:family="paragraph" style:parent-style-name="Table_20_Heading">
      <style:text-properties fo:color="#c9211e"/>
    </style:style>
    <style:style style:name="P6" style:family="paragraph" style:parent-style-name="Table_20_Contents">
      <style:text-properties fo:color="#c9211e"/>
    </style:style>
    <style:style style:name="P7" style:family="paragraph" style:parent-style-name="Table_20_Contents">
      <style:text-properties fo:color="#c9211e" fo:font-weight="bold" style:font-weight-asian="bold" style:font-weight-complex="bold"/>
    </style:style>
    <style:style style:name="P8" style:family="paragraph" style:parent-style-name="Definition_20_Definition">
      <style:text-properties fo:color="#c9211e"/>
    </style:style>
    <style:style style:name="P9" style:family="paragraph" style:parent-style-name="Definition_20_Definition">
      <style:text-properties fo:color="#c9211e" fo:font-weight="bold" style:font-weight-asian="bold" style:font-weight-complex="bold"/>
    </style:style>
    <style:style style:name="P10" style:family="paragraph" style:parent-style-name="Footer">
      <style:paragraph-properties fo:text-align="center" style:justify-single-word="false"/>
    </style:style>
    <style:style style:name="P11" style:family="paragraph" style:parent-style-name="First_20_paragraph">
      <style:text-properties officeooo:paragraph-rsid="002c42de"/>
    </style:style>
    <style:style style:name="P12" style:family="paragraph" style:parent-style-name="Title">
      <style:text-properties officeooo:paragraph-rsid="001bf394"/>
    </style:style>
    <style:style style:name="P13" style:family="paragraph" style:parent-style-name="Header">
      <style:text-properties style:font-name="X Yagut" fo:font-weight="normal" style:font-weight-asian="normal" style:font-weight-complex="normal"/>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officeooo:rsid="001bf394"/>
    </style:style>
    <style:style style:name="T4" style:family="text">
      <style:text-properties fo:color="#c9211e"/>
    </style:style>
    <style:style style:name="T5" style:family="text">
      <style:text-properties fo:color="#c9211e" fo:font-weight="bold" style:font-weight-asian="bold" style:font-weight-complex="bold"/>
    </style:style>
    <style:style style:name="T6" style:family="text">
      <style:text-properties officeooo:rsid="002e9cb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3">He</text:span>brew Grammar: <text:span text:style-name="T3">an Overview</text:span></text:p>
      <text:p text:style-name="First_20_paragraph"><text:span text:style-name="Definition"/></text:p>
      <text:h text:style-name="Heading_20_2" text:outline-level="2"><text:bookmark-start text:name="adjective"/><text:bookmark-start text:name="future"/><text:bookmark-start text:name="unfoldingword-hebrew-grammar-1"/><text:bookmark-start text:name="__RefHeading___Toc50408_4153577077"/><text:bookmark-end text:name="future"/><text:bookmark-end text:name="unfoldingword-hebrew-grammar-1"/>Adjective<text:bookmark-end text:name="adjective"/><text:bookmark-end text:name="__RefHeading___Toc50408_4153577077"/></text:h>
      <text:p text:style-name="Summary"><text:bookmark-start text:name="summary"/><text:bookmark-end text:name="summary"/>An adjective is a word that describes a person(s), place(s), or thing(s). Within a sentence, usually an adjective describes a noun. However, in Biblical Hebrew an adjective itself can function as a noun or even as an adverb (to describe a verb).</text:p>
      <text:p text:style-name="First_20_paragraph"><text:bookmark-start text:name="article"/><text:bookmark-end text:name="article"/>In Bibical Hebrew, adjectives always match the <text:span text:style-name="Definition">◊noun¤#noun◊</text:span> they describe in gender (<text:span text:style-name="Definition">◊masculine¤#gender-masculine◊</text:span> or <text:span text:style-name="Definition">◊feminine¤#gender-feminine◊</text:span>) and number (<text:span text:style-name="Definition">◊singular¤#number-singular◊</text:span> or <text:span text:style-name="Definition">◊plural¤#number-plural◊</text:span>). However, there are some exceptions to this rule. If a noun is <text:span text:style-name="Definition">◊dual¤#number-dual◊</text:span>, its accompanying adjective will be plural. Also, the gender of some nouns does not match their apparent form (as in נָשִׁים “women”, which is grammatically-feminine although it appears grammatically-masculine); in these cases, an accompanying adjective will match the gender of the noun itself rather than the apparent form. Similarly, for nouns with either <text:span text:style-name="Definition">◊collective singular¤#number-singular-collective◊</text:span> (as in עַם, meaning “people”) or <text:span text:style-name="Definition">◊majestic plural¤#number-plural-majestic◊</text:span> (as in אֱלֹהִים, meaning “God”), the accompanying adjective may match the implied number rather than the apparent form.</text:p>
      <text:h text:style-name="Heading_20_3" text:outline-level="3"><text:bookmark-start text:name="form"/><text:bookmark-start text:name="__RefHeading___Toc50414_4153577077"/>Form<text:bookmark-end text:name="form"/><text:bookmark-end text:name="__RefHeading___Toc50414_4153577077"/></text:h>
      <text:p text:style-name="First_20_paragraph">The forms of the adjective closely resemble the forms of the <text:span text:style-name="Definition">◊common noun¤#noun-common◊</text:span>.</text:p>
      <text:h text:style-name="Heading_20_4" text:outline-level="4"><text:bookmark-start text:name="paradigm"/><text:bookmark-start text:name="__RefHeading___Toc50416_4153577077"/>Paradigm<text:bookmark-end text:name="paradigm"/><text:bookmark-end text:name="__RefHeading___Toc50416_4153577077"/></text:h>
      <table:table table:name="Table1" table:style-name="Table1">
        <table:table-column table:style-name="Table1.A"/>
        <table:table-column table:style-name="Table1.B" table:number-columns-repeated="2"/>
        <table:table-column table:style-name="Table1.D"/>
        <table:table-header-rows>
          <table:table-row>
            <table:table-cell table:style-name="Table1.A1" office:value-type="string">
              <text:p text:style-name="Table_20_Heading">Parsing</text:p>
            </table:table-cell>
            <table:table-cell table:style-name="Table1.A1" office:value-type="string">
              <text:p text:style-name="Table_20_Heading">Hebrew</text:p>
            </table:table-cell>
            <table:table-cell table:style-name="Table1.A1" office:value-type="string">
              <text:p text:style-name="Table_20_Heading">Transliteration</text:p>
            </table:table-cell>
            <table:table-cell table:style-name="Table1.A1" office:value-type="string">
              <text:p text:style-name="Table_20_Heading">Gloss</text:p>
            </table:table-cell>
          </table:table-row>
        </table:table-header-rows>
        <table:table-row>
          <table:table-cell table:style-name="Table1.A1" office:value-type="string">
            <text:p text:style-name="P6">masculine singular absolute</text:p>
          </table:table-cell>
          <table:table-cell table:style-name="Table1.A1" office:value-type="string">
            <text:p text:style-name="P6">טוֹב</text:p>
          </table:table-cell>
          <table:table-cell table:style-name="Table1.A1" office:value-type="string">
            <text:p text:style-name="P6">tov</text:p>
          </table:table-cell>
          <table:table-cell table:style-name="Table1.A1" office:value-type="string">
            <text:p text:style-name="P6">good</text:p>
          </table:table-cell>
        </table:table-row>
        <table:table-row>
          <table:table-cell table:style-name="Table1.A1" office:value-type="string">
            <text:p text:style-name="P6">masculine singular construct</text:p>
          </table:table-cell>
          <table:table-cell table:style-name="Table1.A1" office:value-type="string">
            <text:p text:style-name="P6">טוֹב</text:p>
          </table:table-cell>
          <table:table-cell table:style-name="Table1.A1" office:value-type="string">
            <text:p text:style-name="P6">tov</text:p>
          </table:table-cell>
          <table:table-cell table:style-name="Table1.A1" office:value-type="string">
            <text:p text:style-name="P6">good</text:p>
          </table:table-cell>
        </table:table-row>
        <table:table-row>
          <table:table-cell table:style-name="Table1.A1" office:value-type="string">
            <text:p text:style-name="P6">masculine singular determined</text:p>
          </table:table-cell>
          <table:table-cell table:style-name="Table1.A1" office:value-type="string">
            <text:p text:style-name="P6">הַטּוֹב</text:p>
          </table:table-cell>
          <table:table-cell table:style-name="Table1.A1" office:value-type="string">
            <text:p text:style-name="P6">hattov</text:p>
          </table:table-cell>
          <table:table-cell table:style-name="Table1.A1" office:value-type="string">
            <text:p text:style-name="P6">the good</text:p>
          </table:table-cell>
        </table:table-row>
        <table:table-row>
          <table:table-cell table:style-name="Table1.A1" office:value-type="string">
            <text:p text:style-name="P6">feminine singular absolute</text:p>
          </table:table-cell>
          <table:table-cell table:style-name="Table1.A1" office:value-type="string">
            <text:p text:style-name="P6">טוֹבָה</text:p>
          </table:table-cell>
          <table:table-cell table:style-name="Table1.A1" office:value-type="string">
            <text:p text:style-name="P6">tovah</text:p>
          </table:table-cell>
          <table:table-cell table:style-name="Table1.A1" office:value-type="string">
            <text:p text:style-name="P6">good</text:p>
          </table:table-cell>
        </table:table-row>
        <table:table-row>
          <table:table-cell table:style-name="Table1.A1" office:value-type="string">
            <text:p text:style-name="P6">feminine singular construct</text:p>
          </table:table-cell>
          <table:table-cell table:style-name="Table1.A1" office:value-type="string">
            <text:p text:style-name="P6">טוֹבַת</text:p>
          </table:table-cell>
          <table:table-cell table:style-name="Table1.A1" office:value-type="string">
            <text:p text:style-name="P6">tovath</text:p>
          </table:table-cell>
          <table:table-cell table:style-name="Table1.A1" office:value-type="string">
            <text:p text:style-name="P6">good</text:p>
          </table:table-cell>
        </table:table-row>
        <text:soft-page-break/>
        <table:table-row>
          <table:table-cell table:style-name="Table1.A1" office:value-type="string">
            <text:p text:style-name="P6">feminine singular determined</text:p>
          </table:table-cell>
          <table:table-cell table:style-name="Table1.A1" office:value-type="string">
            <text:p text:style-name="P6">הַטּוֹבָה</text:p>
          </table:table-cell>
          <table:table-cell table:style-name="Table1.A1" office:value-type="string">
            <text:p text:style-name="P6">hattovah</text:p>
          </table:table-cell>
          <table:table-cell table:style-name="Table1.A1" office:value-type="string">
            <text:p text:style-name="P6">the good</text:p>
          </table:table-cell>
        </table:table-row>
        <table:table-row>
          <table:table-cell table:style-name="Table1.A1" office:value-type="string">
            <text:p text:style-name="P6">masculine plural absolute</text:p>
          </table:table-cell>
          <table:table-cell table:style-name="Table1.A1" office:value-type="string">
            <text:p text:style-name="P6">טוֹבִים</text:p>
          </table:table-cell>
          <table:table-cell table:style-name="Table1.A1" office:value-type="string">
            <text:p text:style-name="P6">tovim</text:p>
          </table:table-cell>
          <table:table-cell table:style-name="Table1.A1" office:value-type="string">
            <text:p text:style-name="P6">good</text:p>
          </table:table-cell>
        </table:table-row>
        <table:table-row>
          <table:table-cell table:style-name="Table1.A1" office:value-type="string">
            <text:p text:style-name="P6">masculine plural contruct</text:p>
          </table:table-cell>
          <table:table-cell table:style-name="Table1.A1" office:value-type="string">
            <text:p text:style-name="P6">טוֹבֵי</text:p>
          </table:table-cell>
          <table:table-cell table:style-name="Table1.A1" office:value-type="string">
            <text:p text:style-name="P6">tove</text:p>
          </table:table-cell>
          <table:table-cell table:style-name="Table1.A1" office:value-type="string">
            <text:p text:style-name="P6">good</text:p>
          </table:table-cell>
        </table:table-row>
        <table:table-row>
          <table:table-cell table:style-name="Table1.A1" office:value-type="string">
            <text:p text:style-name="P6">mascuuline plural determined</text:p>
          </table:table-cell>
          <table:table-cell table:style-name="Table1.A1" office:value-type="string">
            <text:p text:style-name="P6">הַטּוֹבִים</text:p>
          </table:table-cell>
          <table:table-cell table:style-name="Table1.A1" office:value-type="string">
            <text:p text:style-name="P6">hattovim</text:p>
          </table:table-cell>
          <table:table-cell table:style-name="Table1.A1" office:value-type="string">
            <text:p text:style-name="P6">the good</text:p>
          </table:table-cell>
        </table:table-row>
        <table:table-row>
          <table:table-cell table:style-name="Table1.A1" office:value-type="string">
            <text:p text:style-name="P6">feminine plural absolute</text:p>
          </table:table-cell>
          <table:table-cell table:style-name="Table1.A1" office:value-type="string">
            <text:p text:style-name="P6">טוֹבוֹת</text:p>
          </table:table-cell>
          <table:table-cell table:style-name="Table1.A1" office:value-type="string">
            <text:p text:style-name="P6">tovoth</text:p>
          </table:table-cell>
          <table:table-cell table:style-name="Table1.A1" office:value-type="string">
            <text:p text:style-name="P6">good</text:p>
          </table:table-cell>
        </table:table-row>
        <table:table-row>
          <table:table-cell table:style-name="Table1.A1" office:value-type="string">
            <text:p text:style-name="P6">feminine plural construct</text:p>
          </table:table-cell>
          <table:table-cell table:style-name="Table1.A1" office:value-type="string">
            <text:p text:style-name="P6">טוֹבוֹת</text:p>
          </table:table-cell>
          <table:table-cell table:style-name="Table1.A1" office:value-type="string">
            <text:p text:style-name="P6">tovoth</text:p>
          </table:table-cell>
          <table:table-cell table:style-name="Table1.A1" office:value-type="string">
            <text:p text:style-name="P6">good</text:p>
          </table:table-cell>
        </table:table-row>
        <table:table-row>
          <table:table-cell table:style-name="Table1.A1" office:value-type="string">
            <text:p text:style-name="P6">feminine plural determined</text:p>
          </table:table-cell>
          <table:table-cell table:style-name="Table1.A1" office:value-type="string">
            <text:p text:style-name="P6">הַטּוֹבוֹת</text:p>
          </table:table-cell>
          <table:table-cell table:style-name="Table1.A1" office:value-type="string">
            <text:p text:style-name="P6">hattovoth</text:p>
          </table:table-cell>
          <table:table-cell table:style-name="Table1.A1" office:value-type="string">
            <text:p text:style-name="P6">the good</text:p>
          </table:table-cell>
        </table:table-row>
      </table:table>
      <text:p text:style-name="Standard">Adjective Paradigm</text:p>
      <text:h text:style-name="Heading_20_3" text:outline-level="3"><text:bookmark-start text:name="function"/><text:bookmark-start text:name="__RefHeading___Toc50418_4153577077"/>Function<text:bookmark-end text:name="function"/><text:bookmark-end text:name="__RefHeading___Toc50418_4153577077"/></text:h>
      <text:h text:style-name="Heading_20_4" text:outline-level="4"><text:bookmark-start text:name="describes-a-noun"/><text:bookmark-start text:name="__RefHeading___Toc50420_4153577077"/>Describes a noun<text:bookmark-end text:name="describes-a-noun"/><text:bookmark-end text:name="__RefHeading___Toc50420_4153577077"/></text:h>
      <text:p text:style-name="First_20_paragraph">The most common use of adjectives in Biblical Hebrew is to describe a noun. There are two kinds of adjectives that function in this way, attributive adjectives and predicative adjectives. In almost all instances, an attributive adjective immediately follows the noun that it describes and has the same form in gender, number, and <text:span text:style-name="Definition">◊definiteness¤#definiteness◊</text:span>. Thus, if the noun is masculine, the adjective is also masculine. If the noun is singular, the adjective is also singular. If the noun is definite, the adjective is also definite; and so on.</text:p>
      <text:p text:style-name="Text_20_body">Note</text:p>
      <text:p text:style-name="Text_20_body">When a <text:span text:style-name="Definition">◊cardinal¤#adjective-cardinal-number◊</text:span> or an <text:span text:style-name="Definition">◊ordinal¤#adjective-ordinal-number◊</text:span> number functions as an attributive adjective, sometimes it comes <text:span text:style-name="T1">before</text:span> the noun it describes instead of <text:span text:style-name="T1">after</text:span> the noun.</text:p>
      <table:table table:name="Table2" table:style-name="Table2">
        <table:table-column table:style-name="Table2.A"/>
        <table:table-row>
          <table:table-cell table:style-name="Table2.A1" office:value-type="string">
            <text:p text:style-name="P6">בִתִּ֨י הַגְּדוֹלָ֤ה</text:p>
          </table:table-cell>
        </table:table-row>
        <table:table-row>
          <table:table-cell table:style-name="Table2.A1" office:value-type="string">
            <text:p text:style-name="P6">vitti <text:span text:style-name="T2">haggedolah</text:span></text:p>
          </table:table-cell>
        </table:table-row>
        <table:table-row>
          <table:table-cell table:style-name="Table2.A1" office:value-type="string">
            <text:p text:style-name="P6">my-daughter <text:span text:style-name="T2">the-old</text:span></text:p>
          </table:table-cell>
        </table:table-row>
        <table:table-row>
          <table:table-cell table:style-name="Table2.A1" office:value-type="string">
            <text:p text:style-name="P6">my <text:span text:style-name="T2">older</text:span> daughter</text:p>
          </table:table-cell>
        </table:table-row>
      </table:table>
      <text:p text:style-name="Standard">Example: 1SA 18:17</text:p>
      <table:table table:name="Table3" table:style-name="Table3">
        <table:table-column table:style-name="Table3.A"/>
        <table:table-row>
          <table:table-cell table:style-name="Table3.A1" office:value-type="string">
            <text:p text:style-name="P6">כִּ֣י עִ֤יר <text:span text:style-name="T2">גְּדוֹלָה֙</text:span> גִּבְע֔וֹן</text:p>
          </table:table-cell>
        </table:table-row>
        <table:table-row>
          <table:table-cell table:style-name="Table3.A1" office:value-type="string">
            <text:p text:style-name="P3"/>
          </table:table-cell>
        </table:table-row>
        <table:table-row>
          <table:table-cell table:style-name="Table3.A1" office:value-type="string">
            <text:p text:style-name="P6">for city <text:span text:style-name="T2">great</text:span> Gibeon</text:p>
          </table:table-cell>
        </table:table-row>
        <table:table-row>
          <table:table-cell table:style-name="Table3.A1" office:value-type="string">
            <text:p text:style-name="P6">because Gibeon was a <text:span text:style-name="T2">large</text:span> city</text:p>
          </table:table-cell>
        </table:table-row>
      </table:table>
      <text:p text:style-name="Standard"><text:soft-page-break/>Example: JOS 10:2</text:p>
      <text:p text:style-name="First_20_paragraph">Predicative adjectives are adjectives that describe nouns using a <text:span text:style-name="Definition">◊linking verb¤#verb-linking-verbs◊</text:span>. Often the linking verb is not present in the Hebrew text and must be supplied when translating into English. Like attributive adjectives, a predicative adjective usually has the same form as the noun it describes in both gender and number. Unlike attributive adjectives, however, a predicative adjective can be indefinite even if it describes a <text:span text:style-name="Definition">◊definite¤#definiteness◊</text:span> noun.</text:p>
      <text:p text:style-name="Text_20_body">Note</text:p>
      <text:p text:style-name="Text_20_body">Sometimes, predicative adjectives and attributive adjectives look identical and must be distinguished simply from the context.</text:p>
      <table:table table:name="Table4" table:style-name="Table4">
        <table:table-column table:style-name="Table4.A"/>
        <table:table-row>
          <table:table-cell table:style-name="Table4.A1" office:value-type="string">
            <text:p text:style-name="P6">וַאדֹנִ֣י חָכָ֗ם</text:p>
          </table:table-cell>
        </table:table-row>
        <table:table-row>
          <table:table-cell table:style-name="Table4.A1" office:value-type="string">
            <text:p text:style-name="P6">wadoni <text:span text:style-name="T2">hakham</text:span></text:p>
          </table:table-cell>
        </table:table-row>
        <table:table-row>
          <table:table-cell table:style-name="Table4.A1" office:value-type="string">
            <text:p text:style-name="P6">And-my-lord <text:span text:style-name="T2">wise</text:span></text:p>
          </table:table-cell>
        </table:table-row>
        <table:table-row>
          <table:table-cell table:style-name="Table4.A1" office:value-type="string">
            <text:p text:style-name="P6">My master is <text:span text:style-name="T2">wise</text:span></text:p>
          </table:table-cell>
        </table:table-row>
      </table:table>
      <text:p text:style-name="Standard">Example: 2SA 14:20</text:p>
      <table:table table:name="Table5" table:style-name="Table5">
        <table:table-column table:style-name="Table5.A"/>
        <table:table-row>
          <table:table-cell table:style-name="Table5.A1" office:value-type="string">
            <text:p text:style-name="P6">טֹ֥וב דְּבַר־יְהוָ֖ה אֲשֶׁ֣ר דִּבַּ֑רְתָּ</text:p>
          </table:table-cell>
        </table:table-row>
        <table:table-row>
          <table:table-cell table:style-name="Table5.A1" office:value-type="string">
            <text:p text:style-name="P6"><text:span text:style-name="T2">towv</text:span> devar-yehwah ‘asher dibbarta</text:p>
          </table:table-cell>
        </table:table-row>
        <table:table-row>
          <table:table-cell table:style-name="Table5.A1" office:value-type="string">
            <text:p text:style-name="P6"><text:span text:style-name="T2">Good</text:span> word-of_Yahweh that you-spoke.</text:p>
          </table:table-cell>
        </table:table-row>
        <table:table-row>
          <table:table-cell table:style-name="Table5.A1" office:value-type="string">
            <text:p text:style-name="P6">The word of Yahweh that you have spoken is <text:span text:style-name="T2">good</text:span>.</text:p>
          </table:table-cell>
        </table:table-row>
      </table:table>
      <text:p text:style-name="Standard">Example: 2KI 20:19</text:p>
      <text:h text:style-name="Heading_20_4" text:outline-level="4"><text:bookmark-start text:name="functions-as-a-noun"/><text:bookmark-start text:name="__RefHeading___Toc50422_4153577077"/>Functions as a <text:bookmark-end text:name="functions-as-a-noun"/><text:bookmark-end text:name="__RefHeading___Toc50422_4153577077"/></text:h>
      <text:p text:style-name="First_20_paragraph">Rather than describing a noun, sometimes an adjective itself functions as a noun in the sentence. This is called a nominal adjective.</text:p>
      <table:table table:name="Table6" table:style-name="Table6">
        <table:table-column table:style-name="Table6.A"/>
        <table:table-row>
          <table:table-cell table:style-name="Table6.A1" office:value-type="string">
            <text:p text:style-name="P6">רַ֝בִּ֗ים קָמִ֥ים עָלָֽי</text:p>
          </table:table-cell>
        </table:table-row>
        <table:table-row>
          <table:table-cell table:style-name="Table6.A1" office:value-type="string">
            <text:p text:style-name="P6"><text:span text:style-name="T2">rabbim</text:span> qamim ‘alay</text:p>
          </table:table-cell>
        </table:table-row>
        <table:table-row>
          <table:table-cell table:style-name="Table6.A1" office:value-type="string">
            <text:p text:style-name="P6"><text:span text:style-name="T2">many</text:span> are-rising-up against-me</text:p>
          </table:table-cell>
        </table:table-row>
        <table:table-row>
          <table:table-cell table:style-name="Table6.A1" office:value-type="string">
            <text:p text:style-name="P6"><text:span text:style-name="T2">many people</text:span> are rising up against me</text:p>
          </table:table-cell>
        </table:table-row>
      </table:table>
      <text:p text:style-name="Standard">Example: PSA 3:2</text:p>
      <table:table table:name="Table7" table:style-name="Table7">
        <table:table-column table:style-name="Table7.A"/>
        <table:table-row>
          <table:table-cell table:style-name="Table7.A1" office:value-type="string">
            <text:p text:style-name="P6">לָכֵ֗ן כֹּ֤ה אָמַר֙ <text:span text:style-name="T2">קְד֣וֹשׁ</text:span> יִשְׂרָאֵ֔ל</text:p>
          </table:table-cell>
        </table:table-row>
        <table:table-row>
          <table:table-cell table:style-name="Table7.A1" office:value-type="string">
            <text:p text:style-name="P3"/>
          </table:table-cell>
        </table:table-row>
        <table:table-row>
          <table:table-cell table:style-name="Table7.A1" office:value-type="string">
            <text:p text:style-name="P6">Therefore thus he-says <text:span text:style-name="T2">holy-of</text:span> Israel</text:p>
          </table:table-cell>
        </table:table-row>
        <table:table-row>
          <table:table-cell table:style-name="Table7.A1" office:value-type="string">
            <text:p text:style-name="P6">Therefore the <text:span text:style-name="T2">Holy One</text:span> of Israel says,</text:p>
          </table:table-cell>
        </table:table-row>
      </table:table>
      <text:p text:style-name="Standard">Example: ISA 30:12</text:p>
      <text:h text:style-name="Heading_20_4" text:outline-level="4"><text:bookmark-start text:name="functions-as-an-adverb"/><text:bookmark-start text:name="__RefHeading___Toc50424_4153577077"/>Functions as an <text:bookmark-end text:name="functions-as-an-adverb"/><text:bookmark-end text:name="__RefHeading___Toc50424_4153577077"/></text:h>
      <text:p text:style-name="First_20_paragraph">Sometimes an adjective functions as an adverb, meaning that it describes a verb instead of a noun. This is called an adverbial adjective.</text:p>
      <table:table table:name="Table8" table:style-name="Table8">
        <table:table-column table:style-name="Table8.A"/>
        <table:table-row>
          <table:table-cell table:style-name="Table8.A1" office:value-type="string">
            <text:p text:style-name="P6">כִּ֥י לָהֶ֛ם הָיָ֥ה הַגּוֹרָ֖ל רִיאשֹׁנָֽה</text:p>
          </table:table-cell>
        </table:table-row>
        <table:table-row>
          <table:table-cell table:style-name="Table8.A1" office:value-type="string">
            <text:p text:style-name="P3"/>
          </table:table-cell>
        </table:table-row>
        <text:soft-page-break/>
        <table:table-row>
          <table:table-cell table:style-name="Table8.A1" office:value-type="string">
            <text:p text:style-name="P6">for to-them it-was the-lot <text:span text:style-name="T2">first</text:span></text:p>
          </table:table-cell>
        </table:table-row>
        <table:table-row>
          <table:table-cell table:style-name="Table8.A1" office:value-type="string">
            <text:p text:style-name="P6">For the <text:span text:style-name="T2">first</text:span> casting of lots had fallen to them.</text:p>
          </table:table-cell>
        </table:table-row>
      </table:table>
      <text:p text:style-name="Standard">Example: JOS 21:10</text:p>
      <text:h text:style-name="Heading_20_4" text:outline-level="4"><text:bookmark-start text:name="other-uses-of-adjectives"/><text:bookmark-start text:name="__RefHeading___Toc50426_4153577077"/>Other uses of adjectives<text:bookmark-end text:name="other-uses-of-adjectives"/><text:bookmark-end text:name="__RefHeading___Toc50426_4153577077"/></text:h>
      <text:h text:style-name="Heading_20_5" text:outline-level="5"><text:bookmark-start text:name="compares-two-or-more-items"/><text:bookmark-start text:name="__RefHeading___Toc50428_4153577077"/>compares two or more items<text:bookmark-end text:name="compares-two-or-more-items"/><text:bookmark-end text:name="__RefHeading___Toc50428_4153577077"/></text:h>
      <text:p text:style-name="First_20_paragraph">In Biblical Hebrew, adjectives are often used with either the preposition מִן (“from”) or the phrase מִכֹּל (“from all”) to express a comparison between two or more items. This is called a comparative adjective.</text:p>
      <table:table table:name="Table9" table:style-name="Table9">
        <table:table-column table:style-name="Table9.A"/>
        <table:table-row>
          <table:table-cell table:style-name="Table9.A1" office:value-type="string">
            <text:p text:style-name="P6">מַה־<text:span text:style-name="T2">מָּת֣וֹק</text:span> מִדְּבַ֔שׁ וּמֶ֥ה <text:span text:style-name="T2">עַ֖ז</text:span> מֵאֲרִ֑י</text:p>
          </table:table-cell>
        </table:table-row>
        <table:table-row>
          <table:table-cell table:style-name="Table9.A1" office:value-type="string">
            <text:p text:style-name="P6">mah-<text:span text:style-name="T2">mmathoq</text:span> middevash umeh <text:span text:style-name="T2">‘az</text:span> me’ari</text:p>
          </table:table-cell>
        </table:table-row>
        <table:table-row>
          <table:table-cell table:style-name="Table9.A1" office:value-type="string">
            <text:p text:style-name="P6">What_<text:span text:style-name="T2">sweet</text:span> than-honey and-what <text:span text:style-name="T2">strong</text:span> from-lion</text:p>
          </table:table-cell>
        </table:table-row>
        <table:table-row>
          <table:table-cell table:style-name="Table9.A1" office:value-type="string">
            <text:p text:style-name="P6">What is <text:span text:style-name="T2">sweeter</text:span> than honey, and what is <text:span text:style-name="T2">stronger</text:span> than a lion</text:p>
          </table:table-cell>
        </table:table-row>
      </table:table>
      <text:p text:style-name="Standard">Example: JDG 14:18</text:p>
      <table:table table:name="Table10" table:style-name="Table10">
        <table:table-column table:style-name="Table10.A"/>
        <table:table-row>
          <table:table-cell table:style-name="Table10.A1" office:value-type="string">
            <text:p text:style-name="P6">וְהַנָּחָשׁ֙ הָיָ֣ה <text:span text:style-name="T2">עָר֔וּם מִכֹּל֙</text:span> חַיַּ֣ת הַשָּׂדֶ֔ה</text:p>
          </table:table-cell>
        </table:table-row>
        <table:table-row>
          <table:table-cell table:style-name="Table10.A1" office:value-type="string">
            <text:p text:style-name="P6">wehannahash hayah <text:span text:style-name="T2">‘arum mikkol</text:span> hayyath hassadeh</text:p>
          </table:table-cell>
        </table:table-row>
        <table:table-row>
          <table:table-cell table:style-name="Table10.A1" office:value-type="string">
            <text:p text:style-name="P6">And-the-serpent was <text:span text:style-name="T2">shrewd from-all</text:span> beings-of the-field</text:p>
          </table:table-cell>
        </table:table-row>
        <table:table-row>
          <table:table-cell table:style-name="Table10.A1" office:value-type="string">
            <text:p text:style-name="P6">Now the serpent was <text:span text:style-name="T2">more shrewd than any other</text:span> beast of the field</text:p>
          </table:table-cell>
        </table:table-row>
      </table:table>
      <text:p text:style-name="Standard">Example: GEN 3:1</text:p>
      <text:h text:style-name="Heading_20_5" text:outline-level="5"><text:bookmark-start text:name="adjectives-with-stronger-meaning"/><text:bookmark-start text:name="__RefHeading___Toc50430_4153577077"/>adjectives with stronger meaning<text:bookmark-end text:name="adjectives-with-stronger-meaning"/><text:bookmark-end text:name="__RefHeading___Toc50430_4153577077"/></text:h>
      <text:p text:style-name="First_20_paragraph">In Biblical Hebrew, the meaning of an adjective can be strengthened by pairing it either with the word מְאֹד (“very”) or with the phrase לֵאלֹהִים (“to God”). This is called an intensive adjective.</text:p>
      <table:table table:name="Table11" table:style-name="Table11">
        <table:table-column table:style-name="Table11.A"/>
        <table:table-row>
          <table:table-cell table:style-name="Table11.A1" office:value-type="string">
            <text:p text:style-name="P6">וְהִנֵּה־ט֖וֹב מְאֹ֑ד</text:p>
          </table:table-cell>
        </table:table-row>
        <table:table-row>
          <table:table-cell table:style-name="Table11.A1" office:value-type="string">
            <text:p text:style-name="P6">wehinneh-<text:span text:style-name="T2">tov me’od</text:span></text:p>
          </table:table-cell>
        </table:table-row>
        <table:table-row>
          <table:table-cell table:style-name="Table11.A1" office:value-type="string">
            <text:p text:style-name="P6">And-behold_<text:span text:style-name="T2">good very</text:span></text:p>
          </table:table-cell>
        </table:table-row>
        <table:table-row>
          <table:table-cell table:style-name="Table11.A1" office:value-type="string">
            <text:p text:style-name="P6">Behold, it was <text:span text:style-name="T2">very good</text:span></text:p>
          </table:table-cell>
        </table:table-row>
      </table:table>
      <text:p text:style-name="Standard">Example: GEN 1:31</text:p>
      <table:table table:name="Table12" table:style-name="Table12">
        <table:table-column table:style-name="Table12.A"/>
        <table:table-row>
          <table:table-cell table:style-name="Table12.A1" office:value-type="string">
            <text:p text:style-name="P6">עִיר־גְּדוֹלָה֙ לֵֽאלֹהִ֔ים</text:p>
          </table:table-cell>
        </table:table-row>
        <table:table-row>
          <table:table-cell table:style-name="Table12.A1" office:value-type="string">
            <text:p text:style-name="P6">‘ir-<text:span text:style-name="T2">gedolah lelohim</text:span></text:p>
          </table:table-cell>
        </table:table-row>
        <table:table-row>
          <table:table-cell table:style-name="Table12.A1" office:value-type="string">
            <text:p text:style-name="P6">city_<text:span text:style-name="T2">great to-God</text:span></text:p>
          </table:table-cell>
        </table:table-row>
        <table:table-row>
          <table:table-cell table:style-name="Table12.A1" office:value-type="string">
            <text:p text:style-name="P6">a <text:span text:style-name="T2">very large</text:span> city</text:p>
          </table:table-cell>
        </table:table-row>
      </table:table>
      <text:p text:style-name="Standard">Example: JON 3:3</text:p>
      <text:h text:style-name="Heading_20_5" text:outline-level="5"><text:bookmark-start text:name="adjectives-with-strongest-meaning"/><text:bookmark-start text:name="__RefHeading___Toc50432_4153577077"/>adjectives with strongest meaning<text:bookmark-end text:name="adjectives-with-strongest-meaning"/><text:bookmark-end text:name="__RefHeading___Toc50432_4153577077"/></text:h>
      <text:p text:style-name="First_20_paragraph">Biblical Hebrew utilizes different ways to strengthen an adjective to its greatest degree (“the smallest”, “the greatest”, etc.). This is called a superlative adjective. Usually, the superlative meaning of an adjective must be determined from the context.</text:p>
      <table:table table:name="Table13" table:style-name="Table13">
        <table:table-column table:style-name="Table13.A"/>
        <table:table-row>
          <table:table-cell table:style-name="Table13.A1" office:value-type="string">
            <text:p text:style-name="P6">עֹ֚וד שָׁאַ֣ר הַקָּטָ֔ן</text:p>
          </table:table-cell>
        </table:table-row>
        <text:soft-page-break/>
        <table:table-row>
          <table:table-cell table:style-name="Table13.A1" office:value-type="string">
            <text:p text:style-name="P6">‘owd sha’ar <text:span text:style-name="T2">haqqatan</text:span></text:p>
          </table:table-cell>
        </table:table-row>
        <table:table-row>
          <table:table-cell table:style-name="Table13.A1" office:value-type="string">
            <text:p text:style-name="P6">Still remains <text:span text:style-name="T2">the-young</text:span></text:p>
          </table:table-cell>
        </table:table-row>
        <table:table-row>
          <table:table-cell table:style-name="Table13.A1" office:value-type="string">
            <text:p text:style-name="P6">There remains yet <text:span text:style-name="T2">the youngest</text:span></text:p>
          </table:table-cell>
        </table:table-row>
      </table:table>
      <text:p text:style-name="Standard">Example: 1SA 16:11 –– adjective with the <text:span text:style-name="Definition">◊definite article¤#particle-definite-article◊</text:span></text:p>
      <table:table table:name="Table14" table:style-name="Table14">
        <table:table-column table:style-name="Table14.A"/>
        <table:table-row>
          <table:table-cell table:style-name="Table14.A1" office:value-type="string">
            <text:p text:style-name="P6">טוֹבָ֣ם כְּחֵ֔דֶק</text:p>
          </table:table-cell>
        </table:table-row>
        <table:table-row>
          <table:table-cell table:style-name="Table14.A1" office:value-type="string">
            <text:p text:style-name="P6"><text:span text:style-name="T2">tovam</text:span> kehedeq</text:p>
          </table:table-cell>
        </table:table-row>
        <table:table-row>
          <table:table-cell table:style-name="Table14.A1" office:value-type="string">
            <text:p text:style-name="P6"><text:span text:style-name="T2">good-their</text:span> like-brier</text:p>
          </table:table-cell>
        </table:table-row>
        <table:table-row>
          <table:table-cell table:style-name="Table14.A1" office:value-type="string">
            <text:p text:style-name="P6"><text:span text:style-name="T2">the best of them</text:span> is like a brier</text:p>
          </table:table-cell>
        </table:table-row>
      </table:table>
      <text:p text:style-name="Standard">Example: MIC 7:4 –– adjective with a <text:span text:style-name="Definition">◊pronominal suffix¤#suffix-pronominal◊</text:span></text:p>
      <table:table table:name="Table15" table:style-name="Table15">
        <table:table-column table:style-name="Table15.A"/>
        <table:table-row>
          <table:table-cell table:style-name="Table15.A1" office:value-type="string">
            <text:p text:style-name="P6">הַיָּפָ֖ה בַּנָּשִׁ֑ים</text:p>
          </table:table-cell>
        </table:table-row>
        <table:table-row>
          <table:table-cell table:style-name="Table15.A1" office:value-type="string">
            <text:p text:style-name="P6"><text:span text:style-name="T2">hayyafah</text:span> bannashim</text:p>
          </table:table-cell>
        </table:table-row>
        <table:table-row>
          <table:table-cell table:style-name="Table15.A1" office:value-type="string">
            <text:p text:style-name="P6"><text:span text:style-name="T2">the-fair</text:span> among-women</text:p>
          </table:table-cell>
        </table:table-row>
        <table:table-row>
          <table:table-cell table:style-name="Table15.A1" office:value-type="string">
            <text:p text:style-name="P6"><text:span text:style-name="T2">the fairest</text:span> among women</text:p>
          </table:table-cell>
        </table:table-row>
      </table:table>
      <text:p text:style-name="Standard">Example: SNG 1:8 –– adjective with a <text:span text:style-name="Definition">◊prepositional¤#preposition◊</text:span> phrase</text:p>
      <text:h text:style-name="Heading_20_3" text:outline-level="3"><text:bookmark-start text:name="adjective-cardinal-number"/><text:bookmark-start text:name="__RefHeading___Toc50434_4153577077"/>Adjective Cardinal Number<text:bookmark-end text:name="adjective-cardinal-number"/><text:bookmark-end text:name="__RefHeading___Toc50434_4153577077"/></text:h>
      <text:p text:style-name="Summary"><text:bookmark-start text:name="summary-1"/><text:bookmark-end text:name="summary-1"/>In Biblical Hebrew, cardinal numbers are used to describe quantity or to express the name of a number itself (“one”, “two”, “three”, etc.).</text:p>
      <text:p text:style-name="First_20_paragraph"><text:bookmark-start text:name="article-1"/><text:bookmark-end text:name="article-1"/>Biblical Hebrew does not contain numerals (“1”, “2”, “3”, etc.) but rather uses words to express numbers (“one”, “two”, “three”, etc.). There are two different kinds of numbers: cardinal numbers and <text:span text:style-name="Definition">◊ordinal numbers¤#adjective-ordinal-number◊</text:span>. Cardinal numbers are used either to express the name of a number itself or to express the quantity of a thing (“one”, “two”, “three”, etc.).</text:p>
      <text:p text:style-name="Text_20_body">Cardinal numbers function as <text:span text:style-name="Definition">◊attributive adjectives¤#adjective-attributive◊</text:span>, but they do not always follow the same grammatical rules. They may appear either before or after the noun they describe, and they may not always have the same grammatical form (gender, number, <text:span text:style-name="Definition">◊definiteness¤#definiteness◊</text:span>) as the noun they describe. As with other adjectives in Biblical Hebrew, a cardinal number can function as a noun and can appear in either the <text:span text:style-name="Definition">◊absolute¤#state-absolute◊</text:span> the <text:span text:style-name="Definition">◊construct¤#state-construct◊</text:span> state.</text:p>
      <text:p text:style-name="Text_20_body">Note</text:p>
      <text:p text:style-name="Text_20_body">Sometimes a cardinal form (“one”, “two”, “three”, etc.) is used, but an ordinal meaning (“first”, “second”, “third”, etc.) is clearly indicated from the context.</text:p>
      <text:h text:style-name="Heading_20_4" text:outline-level="4"><text:bookmark-start text:name="one"/><text:bookmark-start text:name="__RefHeading___Toc50440_4153577077"/>“One”<text:bookmark-end text:name="one"/><text:bookmark-end text:name="__RefHeading___Toc50440_4153577077"/></text:h>
      <table:table table:name="Table16" table:style-name="Table16">
        <table:table-column table:style-name="Table16.A" table:number-columns-repeated="3"/>
        <table:table-column table:style-name="Table16.D"/>
        <table:table-row>
          <table:table-cell table:style-name="Table16.A1" office:value-type="string">
            <text:p text:style-name="P6">Form</text:p>
          </table:table-cell>
          <table:table-cell table:style-name="Table16.A1" office:value-type="string">
            <text:p text:style-name="P6">Hebrew</text:p>
          </table:table-cell>
          <table:table-cell table:style-name="Table16.A1" office:value-type="string">
            <text:p text:style-name="P6">Transliteration</text:p>
          </table:table-cell>
          <table:table-cell table:style-name="Table16.A1" office:value-type="string">
            <text:p text:style-name="P6">Gloss</text:p>
          </table:table-cell>
        </table:table-row>
        <text:soft-page-break/>
        <table:table-row>
          <table:table-cell table:style-name="Table16.A1" office:value-type="string">
            <text:p text:style-name="P6">masculine singular absolute</text:p>
          </table:table-cell>
          <table:table-cell table:style-name="Table16.A1" office:value-type="string">
            <text:p text:style-name="P6">אֶחָד</text:p>
          </table:table-cell>
          <table:table-cell table:style-name="Table16.A1" office:value-type="string">
            <text:p text:style-name="P6">‘ehad</text:p>
          </table:table-cell>
          <table:table-cell table:style-name="Table16.A1" office:value-type="string">
            <text:p text:style-name="P6">one</text:p>
          </table:table-cell>
        </table:table-row>
        <table:table-row>
          <table:table-cell table:style-name="Table16.A1" office:value-type="string">
            <text:p text:style-name="P6">masculine singular construct</text:p>
          </table:table-cell>
          <table:table-cell table:style-name="Table16.A1" office:value-type="string">
            <text:p text:style-name="P6">אַחַד</text:p>
          </table:table-cell>
          <table:table-cell table:style-name="Table16.A1" office:value-type="string">
            <text:p text:style-name="P6">‘ahad</text:p>
          </table:table-cell>
          <table:table-cell table:style-name="Table16.A1" office:value-type="string">
            <text:p text:style-name="P6">one of</text:p>
          </table:table-cell>
        </table:table-row>
        <table:table-row>
          <table:table-cell table:style-name="Table16.A1" office:value-type="string">
            <text:p text:style-name="P6">feminine singular absolute</text:p>
          </table:table-cell>
          <table:table-cell table:style-name="Table16.A1" office:value-type="string">
            <text:p text:style-name="P6">אַחַת</text:p>
          </table:table-cell>
          <table:table-cell table:style-name="Table16.A1" office:value-type="string">
            <text:p text:style-name="P6">‘ahath</text:p>
          </table:table-cell>
          <table:table-cell table:style-name="Table16.A1" office:value-type="string">
            <text:p text:style-name="P6">one</text:p>
          </table:table-cell>
        </table:table-row>
        <table:table-row>
          <table:table-cell table:style-name="Table16.A1" office:value-type="string">
            <text:p text:style-name="P6">feminine singular construct</text:p>
          </table:table-cell>
          <table:table-cell table:style-name="Table16.A1" office:value-type="string">
            <text:p text:style-name="P6">אַחַת</text:p>
          </table:table-cell>
          <table:table-cell table:style-name="Table16.A1" office:value-type="string">
            <text:p text:style-name="P6">‘ahath</text:p>
          </table:table-cell>
          <table:table-cell table:style-name="Table16.A1" office:value-type="string">
            <text:p text:style-name="P6">one of</text:p>
          </table:table-cell>
        </table:table-row>
      </table:table>
      <text:p text:style-name="Standard">“One” Paradigm</text:p>
      <table:table table:name="Table17" table:style-name="Table17">
        <table:table-column table:style-name="Table17.A"/>
        <table:table-row>
          <table:table-cell table:style-name="Table17.A1" office:value-type="string">
            <text:p text:style-name="P6">אִ֣ישׁ אֶחָ֔ד</text:p>
          </table:table-cell>
        </table:table-row>
        <table:table-row table:style-name="Table17.2">
          <table:table-cell table:style-name="Table17.A1" office:value-type="string">
            <text:p text:style-name="P6">‘ish <text:span text:style-name="T2">‘ehad</text:span></text:p>
          </table:table-cell>
        </table:table-row>
        <table:table-row>
          <table:table-cell table:style-name="Table17.A1" office:value-type="string">
            <text:p text:style-name="P6">man <text:span text:style-name="T2">one</text:span></text:p>
          </table:table-cell>
        </table:table-row>
        <table:table-row>
          <table:table-cell table:style-name="Table17.A1" office:value-type="string">
            <text:p text:style-name="P6"><text:span text:style-name="T2">one</text:span> man</text:p>
          </table:table-cell>
        </table:table-row>
      </table:table>
      <text:p text:style-name="Standard">Example: JDG 18:19</text:p>
      <table:table table:name="Table18" table:style-name="Table18">
        <table:table-column table:style-name="Table18.A"/>
        <table:table-row>
          <table:table-cell table:style-name="Table18.A1" office:value-type="string">
            <text:p text:style-name="P6">הָרֹ֨אשׁ אֶחָ֥ד</text:p>
          </table:table-cell>
        </table:table-row>
        <table:table-row>
          <table:table-cell table:style-name="Table18.A1" office:value-type="string">
            <text:p text:style-name="P6">harosh <text:span text:style-name="T2">‘ehad</text:span></text:p>
          </table:table-cell>
        </table:table-row>
        <table:table-row>
          <table:table-cell table:style-name="Table18.A1" office:value-type="string">
            <text:p text:style-name="P6">The-group <text:span text:style-name="T2">one</text:span></text:p>
          </table:table-cell>
        </table:table-row>
        <table:table-row>
          <table:table-cell table:style-name="Table18.A1" office:value-type="string">
            <text:p text:style-name="P6"><text:span text:style-name="T2">One</text:span> group</text:p>
          </table:table-cell>
        </table:table-row>
      </table:table>
      <text:p text:style-name="Standard">Example: 1SA 13:17</text:p>
      <text:p text:style-name="First_20_paragraph">The following example is a cardinal number functioning as a noun.</text:p>
      <table:table table:name="Table19" table:style-name="Table19">
        <table:table-column table:style-name="Table19.A"/>
        <table:table-row>
          <table:table-cell table:style-name="Table19.A1" office:value-type="string">
            <text:p text:style-name="P6">הָאֶחָ֤ד בָּֽא־לָגוּר֙</text:p>
          </table:table-cell>
        </table:table-row>
        <table:table-row>
          <table:table-cell table:style-name="Table19.A1" office:value-type="string">
            <text:p text:style-name="P6"><text:span text:style-name="T2">ha’ehad</text:span> ba-lagur</text:p>
          </table:table-cell>
        </table:table-row>
        <table:table-row>
          <table:table-cell table:style-name="Table19.A1" office:value-type="string">
            <text:p text:style-name="P6"><text:span text:style-name="T2">The-one</text:span> came-in_to-live-as-a-foreigner</text:p>
          </table:table-cell>
        </table:table-row>
        <table:table-row>
          <table:table-cell table:style-name="Table19.A1" office:value-type="string">
            <text:p text:style-name="P6"><text:span text:style-name="T2">This one</text:span> came here to live as a foreigner</text:p>
          </table:table-cell>
        </table:table-row>
      </table:table>
      <text:p text:style-name="Standard">Example: GEN 19:9</text:p>
      <text:h text:style-name="Heading_20_4" text:outline-level="4"><text:bookmark-start text:name="two"/><text:bookmark-start text:name="__RefHeading___Toc50442_4153577077"/>“Two”<text:bookmark-end text:name="two"/><text:bookmark-end text:name="__RefHeading___Toc50442_4153577077"/></text:h>
      <text:p text:style-name="First_20_paragraph">As would be expected, the number “two” in Biblical Hebrew always takes the <text:span text:style-name="Definition">◊dual¤#number-dual◊</text:span> form.</text:p>
      <table:table table:name="Table20" table:style-name="Table20">
        <table:table-column table:style-name="Table20.A" table:number-columns-repeated="3"/>
        <table:table-column table:style-name="Table20.D"/>
        <table:table-row>
          <table:table-cell table:style-name="Table20.A1" office:value-type="string">
            <text:p text:style-name="P6">Form</text:p>
          </table:table-cell>
          <table:table-cell table:style-name="Table20.A1" office:value-type="string">
            <text:p text:style-name="P6">Hebrew</text:p>
          </table:table-cell>
          <table:table-cell table:style-name="Table20.A1" office:value-type="string">
            <text:p text:style-name="P6">Transliteration</text:p>
          </table:table-cell>
          <table:table-cell table:style-name="Table20.A1" office:value-type="string">
            <text:p text:style-name="P6">Gloss</text:p>
          </table:table-cell>
        </table:table-row>
        <table:table-row>
          <table:table-cell table:style-name="Table20.A1" office:value-type="string">
            <text:p text:style-name="P6">masculine dual absolute</text:p>
          </table:table-cell>
          <table:table-cell table:style-name="Table20.A1" office:value-type="string">
            <text:p text:style-name="P6">שְׁנַיִם</text:p>
          </table:table-cell>
          <table:table-cell table:style-name="Table20.A1" office:value-type="string">
            <text:p text:style-name="P6">shenayim</text:p>
          </table:table-cell>
          <table:table-cell table:style-name="Table20.A1" office:value-type="string">
            <text:p text:style-name="P6">two</text:p>
          </table:table-cell>
        </table:table-row>
        <table:table-row>
          <table:table-cell table:style-name="Table20.A1" office:value-type="string">
            <text:p text:style-name="P6">masculine dual construct</text:p>
          </table:table-cell>
          <table:table-cell table:style-name="Table20.A1" office:value-type="string">
            <text:p text:style-name="P6">שְׁנֵי</text:p>
          </table:table-cell>
          <table:table-cell table:style-name="Table20.A1" office:value-type="string">
            <text:p text:style-name="P6">shene</text:p>
          </table:table-cell>
          <table:table-cell table:style-name="Table20.A1" office:value-type="string">
            <text:p text:style-name="P6">two of</text:p>
          </table:table-cell>
        </table:table-row>
        <table:table-row>
          <table:table-cell table:style-name="Table20.A1" office:value-type="string">
            <text:p text:style-name="P6">feminine dual absolute</text:p>
          </table:table-cell>
          <table:table-cell table:style-name="Table20.A1" office:value-type="string">
            <text:p text:style-name="P6">שְׁתַּיִם</text:p>
          </table:table-cell>
          <table:table-cell table:style-name="Table20.A1" office:value-type="string">
            <text:p text:style-name="P6">shetayim</text:p>
          </table:table-cell>
          <table:table-cell table:style-name="Table20.A1" office:value-type="string">
            <text:p text:style-name="P6">two</text:p>
          </table:table-cell>
        </table:table-row>
        <table:table-row>
          <table:table-cell table:style-name="Table20.A1" office:value-type="string">
            <text:p text:style-name="P6">feminine dual construct</text:p>
          </table:table-cell>
          <table:table-cell table:style-name="Table20.A1" office:value-type="string">
            <text:p text:style-name="P6">שְׁתֵּי</text:p>
          </table:table-cell>
          <table:table-cell table:style-name="Table20.A1" office:value-type="string">
            <text:p text:style-name="P6">shete</text:p>
          </table:table-cell>
          <table:table-cell table:style-name="Table20.A1" office:value-type="string">
            <text:p text:style-name="P6">two of</text:p>
          </table:table-cell>
        </table:table-row>
      </table:table>
      <text:p text:style-name="Standard">“Two” Paradigm</text:p>
      <table:table table:name="Table21" table:style-name="Table21">
        <table:table-column table:style-name="Table21.A"/>
        <table:table-row>
          <table:table-cell table:style-name="Table21.A1" office:value-type="string">
            <text:p text:style-name="P6">שְׁתֵּ֣י נָשִׁ֑ים</text:p>
          </table:table-cell>
        </table:table-row>
        <table:table-row>
          <table:table-cell table:style-name="Table21.A1" office:value-type="string">
            <text:p text:style-name="P6"><text:span text:style-name="T2">shete</text:span> nashim</text:p>
          </table:table-cell>
        </table:table-row>
        <table:table-row>
          <table:table-cell table:style-name="Table21.A1" office:value-type="string">
            <text:p text:style-name="P6"><text:span text:style-name="T2">two</text:span> women</text:p>
          </table:table-cell>
        </table:table-row>
        <text:soft-page-break/>
        <table:table-row>
          <table:table-cell table:style-name="Table21.A1" office:value-type="string">
            <text:p text:style-name="P6"><text:span text:style-name="T2">two</text:span> women</text:p>
          </table:table-cell>
        </table:table-row>
      </table:table>
      <text:p text:style-name="Standard">Example: 1CH 4:5</text:p>
      <table:table table:name="Table22" table:style-name="Table22">
        <table:table-column table:style-name="Table22.A"/>
        <table:table-row>
          <table:table-cell table:style-name="Table22.A1" office:value-type="string">
            <text:p text:style-name="P6">עַמּוּדִ֣ים שְׁנַ֔יִם</text:p>
          </table:table-cell>
        </table:table-row>
        <table:table-row>
          <table:table-cell table:style-name="Table22.A1" office:value-type="string">
            <text:p text:style-name="P6">‘ammudim <text:span text:style-name="T2">shenayim</text:span></text:p>
          </table:table-cell>
        </table:table-row>
        <table:table-row>
          <table:table-cell table:style-name="Table22.A1" office:value-type="string">
            <text:p text:style-name="P6">pillars <text:span text:style-name="T2">two</text:span></text:p>
          </table:table-cell>
        </table:table-row>
        <table:table-row>
          <table:table-cell table:style-name="Table22.A1" office:value-type="string">
            <text:p text:style-name="P6"><text:span text:style-name="T2">two</text:span> pillars</text:p>
          </table:table-cell>
        </table:table-row>
      </table:table>
      <text:p text:style-name="Standard">Example: 2CH 3:15</text:p>
      <text:p text:style-name="First_20_paragraph">The following example is a cardinal number with a <text:span text:style-name="Definition">◊pronominal suffix¤#suffix-pronominal◊</text:span>.</text:p>
      <table:table table:name="Table23" table:style-name="Table23">
        <table:table-column table:style-name="Table23.A"/>
        <table:table-row>
          <table:table-cell table:style-name="Table23.A1" office:value-type="string">
            <text:p text:style-name="P6">שְׁנֵיהֶ֔ם</text:p>
          </table:table-cell>
        </table:table-row>
        <table:table-row>
          <table:table-cell table:style-name="Table23.A1" office:value-type="string">
            <text:p text:style-name="P7">shenehem</text:p>
          </table:table-cell>
        </table:table-row>
        <table:table-row>
          <table:table-cell table:style-name="Table23.A1" office:value-type="string">
            <text:p text:style-name="P7">two of them</text:p>
          </table:table-cell>
        </table:table-row>
        <table:table-row>
          <table:table-cell table:style-name="Table23.A1" office:value-type="string">
            <text:p text:style-name="P7">both of them</text:p>
          </table:table-cell>
        </table:table-row>
      </table:table>
      <text:p text:style-name="Standard">Example: GEN 3:7</text:p>
      <text:h text:style-name="Heading_20_4" text:outline-level="4"><text:bookmark-start text:name="section"/><text:bookmark-start text:name="__RefHeading___Toc50444_4153577077"/>3-10<text:bookmark-end text:name="section"/><text:bookmark-end text:name="__RefHeading___Toc50444_4153577077"/></text:h>
      <text:p text:style-name="First_20_paragraph">Note</text:p>
      <text:p text:style-name="Text_20_body">These numbers have specialized uses when they take either a <text:span text:style-name="Definition">◊dual¤#number-dual◊</text:span> ending or a <text:span text:style-name="Definition">◊plural¤#number-plural◊</text:span> ending. When these numbers take a dual ending, they become simple multiples (“three-fold”, “four-fold”, “five-fold”, etc.); but when they take a plural ending, they become multiples of ten (“thirty”, “forty”, “fifty”, etc.).</text:p>
      <table:table table:name="Table24" table:style-name="Table24">
        <table:table-column table:style-name="Table24.A" table:number-columns-repeated="3"/>
        <table:table-column table:style-name="Table24.D"/>
        <table:table-row>
          <table:table-cell table:style-name="Table24.A1" office:value-type="string">
            <text:p text:style-name="P6">Form</text:p>
          </table:table-cell>
          <table:table-cell table:style-name="Table24.A1" office:value-type="string">
            <text:p text:style-name="P6">Hebrew</text:p>
          </table:table-cell>
          <table:table-cell table:style-name="Table24.A1" office:value-type="string">
            <text:p text:style-name="P6">Transliteration</text:p>
          </table:table-cell>
          <table:table-cell table:style-name="Table24.A1" office:value-type="string">
            <text:p text:style-name="P6">Gloss</text:p>
          </table:table-cell>
        </table:table-row>
        <table:table-row>
          <table:table-cell table:style-name="Table24.A1" office:value-type="string">
            <text:p text:style-name="P6">masculine singular absolute</text:p>
          </table:table-cell>
          <table:table-cell table:style-name="Table24.A1" office:value-type="string">
            <text:p text:style-name="P6">שָׁלֹשׁ</text:p>
          </table:table-cell>
          <table:table-cell table:style-name="Table24.A1" office:value-type="string">
            <text:p text:style-name="P6">shalosh</text:p>
          </table:table-cell>
          <table:table-cell table:style-name="Table24.A1" office:value-type="string">
            <text:p text:style-name="P6">three</text:p>
          </table:table-cell>
        </table:table-row>
        <table:table-row>
          <table:table-cell table:style-name="Table24.A1" office:value-type="string">
            <text:p text:style-name="P6">masculine singular construct</text:p>
          </table:table-cell>
          <table:table-cell table:style-name="Table24.A1" office:value-type="string">
            <text:p text:style-name="P6">שְׁלֹשׁ</text:p>
          </table:table-cell>
          <table:table-cell table:style-name="Table24.A1" office:value-type="string">
            <text:p text:style-name="P6">shelosh</text:p>
          </table:table-cell>
          <table:table-cell table:style-name="Table24.A1" office:value-type="string">
            <text:p text:style-name="P6">three of</text:p>
          </table:table-cell>
        </table:table-row>
        <table:table-row>
          <table:table-cell table:style-name="Table24.A1" office:value-type="string">
            <text:p text:style-name="P6">feminine singular absolute</text:p>
          </table:table-cell>
          <table:table-cell table:style-name="Table24.A1" office:value-type="string">
            <text:p text:style-name="P6">שְׁלֹשָׁה</text:p>
          </table:table-cell>
          <table:table-cell table:style-name="Table24.A1" office:value-type="string">
            <text:p text:style-name="P6">sheloshah</text:p>
          </table:table-cell>
          <table:table-cell table:style-name="Table24.A1" office:value-type="string">
            <text:p text:style-name="P6">three</text:p>
          </table:table-cell>
        </table:table-row>
        <table:table-row>
          <table:table-cell table:style-name="Table24.A1" office:value-type="string">
            <text:p text:style-name="P6">feminine singular construct</text:p>
          </table:table-cell>
          <table:table-cell table:style-name="Table24.A1" office:value-type="string">
            <text:p text:style-name="P6">שְׁלֹשֶׁת</text:p>
          </table:table-cell>
          <table:table-cell table:style-name="Table24.A1" office:value-type="string">
            <text:p text:style-name="P6">shelosheth</text:p>
          </table:table-cell>
          <table:table-cell table:style-name="Table24.A1" office:value-type="string">
            <text:p text:style-name="P6">three of</text:p>
          </table:table-cell>
        </table:table-row>
        <table:table-row>
          <table:table-cell table:style-name="Table24.A1" office:value-type="string">
            <text:p text:style-name="P6">masculine singular absolute</text:p>
          </table:table-cell>
          <table:table-cell table:style-name="Table24.A1" office:value-type="string">
            <text:p text:style-name="P6">אַרְבַּע</text:p>
          </table:table-cell>
          <table:table-cell table:style-name="Table24.A1" office:value-type="string">
            <text:p text:style-name="P6">‘arba’</text:p>
          </table:table-cell>
          <table:table-cell table:style-name="Table24.A1" office:value-type="string">
            <text:p text:style-name="P6">four</text:p>
          </table:table-cell>
        </table:table-row>
        <table:table-row>
          <table:table-cell table:style-name="Table24.A1" office:value-type="string">
            <text:p text:style-name="P6">masculine singular construct</text:p>
          </table:table-cell>
          <table:table-cell table:style-name="Table24.A1" office:value-type="string">
            <text:p text:style-name="P6">אַרְבַּע</text:p>
          </table:table-cell>
          <table:table-cell table:style-name="Table24.A1" office:value-type="string">
            <text:p text:style-name="P6">‘arba’</text:p>
          </table:table-cell>
          <table:table-cell table:style-name="Table24.A1" office:value-type="string">
            <text:p text:style-name="P6">four of</text:p>
          </table:table-cell>
        </table:table-row>
        <table:table-row>
          <table:table-cell table:style-name="Table24.A1" office:value-type="string">
            <text:p text:style-name="P6">feminine singular absolute</text:p>
          </table:table-cell>
          <table:table-cell table:style-name="Table24.A1" office:value-type="string">
            <text:p text:style-name="P6">אַרְבָּעָה</text:p>
          </table:table-cell>
          <table:table-cell table:style-name="Table24.A1" office:value-type="string">
            <text:p text:style-name="P6">‘arba’ah</text:p>
          </table:table-cell>
          <table:table-cell table:style-name="Table24.A1" office:value-type="string">
            <text:p text:style-name="P6">four</text:p>
          </table:table-cell>
        </table:table-row>
        <table:table-row>
          <table:table-cell table:style-name="Table24.A1" office:value-type="string">
            <text:p text:style-name="P6">feminine singular construct</text:p>
          </table:table-cell>
          <table:table-cell table:style-name="Table24.A1" office:value-type="string">
            <text:p text:style-name="P6">אַרְבַּעַת</text:p>
          </table:table-cell>
          <table:table-cell table:style-name="Table24.A1" office:value-type="string">
            <text:p text:style-name="P6">‘arba’ath</text:p>
          </table:table-cell>
          <table:table-cell table:style-name="Table24.A1" office:value-type="string">
            <text:p text:style-name="P6">four of</text:p>
          </table:table-cell>
        </table:table-row>
        <table:table-row>
          <table:table-cell table:style-name="Table24.A1" office:value-type="string">
            <text:p text:style-name="P6">masculine singular absolute</text:p>
          </table:table-cell>
          <table:table-cell table:style-name="Table24.A1" office:value-type="string">
            <text:p text:style-name="P6">חָמֵשׁ</text:p>
          </table:table-cell>
          <table:table-cell table:style-name="Table24.A1" office:value-type="string">
            <text:p text:style-name="P6">hamesh</text:p>
          </table:table-cell>
          <table:table-cell table:style-name="Table24.A1" office:value-type="string">
            <text:p text:style-name="P6">five</text:p>
          </table:table-cell>
        </table:table-row>
        <table:table-row>
          <table:table-cell table:style-name="Table24.A1" office:value-type="string">
            <text:p text:style-name="P6">masculine singular <text:soft-page-break/>construct</text:p>
          </table:table-cell>
          <table:table-cell table:style-name="Table24.A1" office:value-type="string">
            <text:p text:style-name="P6">חֲמֵשׁ</text:p>
          </table:table-cell>
          <table:table-cell table:style-name="Table24.A1" office:value-type="string">
            <text:p text:style-name="P6">hamesh</text:p>
          </table:table-cell>
          <table:table-cell table:style-name="Table24.A1" office:value-type="string">
            <text:p text:style-name="P6">five of</text:p>
          </table:table-cell>
        </table:table-row>
        <table:table-row>
          <table:table-cell table:style-name="Table24.A1" office:value-type="string">
            <text:p text:style-name="P6">feminine singular absolute</text:p>
          </table:table-cell>
          <table:table-cell table:style-name="Table24.A1" office:value-type="string">
            <text:p text:style-name="P6">חֲמִשָּׁה</text:p>
          </table:table-cell>
          <table:table-cell table:style-name="Table24.A1" office:value-type="string">
            <text:p text:style-name="P6">hamishah</text:p>
          </table:table-cell>
          <table:table-cell table:style-name="Table24.A1" office:value-type="string">
            <text:p text:style-name="P6">five</text:p>
          </table:table-cell>
        </table:table-row>
        <table:table-row>
          <table:table-cell table:style-name="Table24.A1" office:value-type="string">
            <text:p text:style-name="P6">feminine singular construct</text:p>
          </table:table-cell>
          <table:table-cell table:style-name="Table24.A1" office:value-type="string">
            <text:p text:style-name="P6">חֲמֵשֶׁת</text:p>
          </table:table-cell>
          <table:table-cell table:style-name="Table24.A1" office:value-type="string">
            <text:p text:style-name="P6">hameshet</text:p>
          </table:table-cell>
          <table:table-cell table:style-name="Table24.A1" office:value-type="string">
            <text:p text:style-name="P6">five of</text:p>
          </table:table-cell>
        </table:table-row>
        <table:table-row>
          <table:table-cell table:style-name="Table24.A1" office:value-type="string">
            <text:p text:style-name="P6">masculine singular absolute</text:p>
          </table:table-cell>
          <table:table-cell table:style-name="Table24.A1" office:value-type="string">
            <text:p text:style-name="P6">שֵׁשׁ</text:p>
          </table:table-cell>
          <table:table-cell table:style-name="Table24.A1" office:value-type="string">
            <text:p text:style-name="P6">shesh</text:p>
          </table:table-cell>
          <table:table-cell table:style-name="Table24.A1" office:value-type="string">
            <text:p text:style-name="P6">six</text:p>
          </table:table-cell>
        </table:table-row>
        <table:table-row>
          <table:table-cell table:style-name="Table24.A1" office:value-type="string">
            <text:p text:style-name="P6">masculine singular construct</text:p>
          </table:table-cell>
          <table:table-cell table:style-name="Table24.A1" office:value-type="string">
            <text:p text:style-name="P6">שֵׁשׁ</text:p>
          </table:table-cell>
          <table:table-cell table:style-name="Table24.A1" office:value-type="string">
            <text:p text:style-name="P6">shesh</text:p>
          </table:table-cell>
          <table:table-cell table:style-name="Table24.A1" office:value-type="string">
            <text:p text:style-name="P6">six of</text:p>
          </table:table-cell>
        </table:table-row>
        <table:table-row>
          <table:table-cell table:style-name="Table24.A1" office:value-type="string">
            <text:p text:style-name="P6">feminine singular absolute</text:p>
          </table:table-cell>
          <table:table-cell table:style-name="Table24.A1" office:value-type="string">
            <text:p text:style-name="P6">שִׁשָּׁה</text:p>
          </table:table-cell>
          <table:table-cell table:style-name="Table24.A1" office:value-type="string">
            <text:p text:style-name="P6">shishah</text:p>
          </table:table-cell>
          <table:table-cell table:style-name="Table24.A1" office:value-type="string">
            <text:p text:style-name="P6">six</text:p>
          </table:table-cell>
        </table:table-row>
        <table:table-row>
          <table:table-cell table:style-name="Table24.A1" office:value-type="string">
            <text:p text:style-name="P6">feminine singular construct</text:p>
          </table:table-cell>
          <table:table-cell table:style-name="Table24.A1" office:value-type="string">
            <text:p text:style-name="P6">שֵׁשֶׁת</text:p>
          </table:table-cell>
          <table:table-cell table:style-name="Table24.A1" office:value-type="string">
            <text:p text:style-name="P6">sheshet</text:p>
          </table:table-cell>
          <table:table-cell table:style-name="Table24.A1" office:value-type="string">
            <text:p text:style-name="P6">six of</text:p>
          </table:table-cell>
        </table:table-row>
        <table:table-row>
          <table:table-cell table:style-name="Table24.A1" office:value-type="string">
            <text:p text:style-name="P6">masculine singular absolute</text:p>
          </table:table-cell>
          <table:table-cell table:style-name="Table24.A1" office:value-type="string">
            <text:p text:style-name="P6">שֶׁבַע</text:p>
          </table:table-cell>
          <table:table-cell table:style-name="Table24.A1" office:value-type="string">
            <text:p text:style-name="P6">sheva’</text:p>
          </table:table-cell>
          <table:table-cell table:style-name="Table24.A1" office:value-type="string">
            <text:p text:style-name="P6">seven</text:p>
          </table:table-cell>
        </table:table-row>
        <table:table-row>
          <table:table-cell table:style-name="Table24.A1" office:value-type="string">
            <text:p text:style-name="P6">masculine singular construct</text:p>
          </table:table-cell>
          <table:table-cell table:style-name="Table24.A1" office:value-type="string">
            <text:p text:style-name="P6">שֶׁבַע</text:p>
          </table:table-cell>
          <table:table-cell table:style-name="Table24.A1" office:value-type="string">
            <text:p text:style-name="P6">sheva’</text:p>
          </table:table-cell>
          <table:table-cell table:style-name="Table24.A1" office:value-type="string">
            <text:p text:style-name="P6">seven of</text:p>
          </table:table-cell>
        </table:table-row>
        <table:table-row>
          <table:table-cell table:style-name="Table24.A1" office:value-type="string">
            <text:p text:style-name="P6">feminine singular absolute</text:p>
          </table:table-cell>
          <table:table-cell table:style-name="Table24.A1" office:value-type="string">
            <text:p text:style-name="P6">שִׁבְעָה</text:p>
          </table:table-cell>
          <table:table-cell table:style-name="Table24.A1" office:value-type="string">
            <text:p text:style-name="P6">shiv’ah</text:p>
          </table:table-cell>
          <table:table-cell table:style-name="Table24.A1" office:value-type="string">
            <text:p text:style-name="P6">seven</text:p>
          </table:table-cell>
        </table:table-row>
        <table:table-row>
          <table:table-cell table:style-name="Table24.A1" office:value-type="string">
            <text:p text:style-name="P6">feminine singular construct</text:p>
          </table:table-cell>
          <table:table-cell table:style-name="Table24.A1" office:value-type="string">
            <text:p text:style-name="P6">שִׁבְעַת</text:p>
          </table:table-cell>
          <table:table-cell table:style-name="Table24.A1" office:value-type="string">
            <text:p text:style-name="P6">shiv’at</text:p>
          </table:table-cell>
          <table:table-cell table:style-name="Table24.A1" office:value-type="string">
            <text:p text:style-name="P6">seven of</text:p>
          </table:table-cell>
        </table:table-row>
        <table:table-row>
          <table:table-cell table:style-name="Table24.A1" office:value-type="string">
            <text:p text:style-name="P6">masculine singular absolute</text:p>
          </table:table-cell>
          <table:table-cell table:style-name="Table24.A1" office:value-type="string">
            <text:p text:style-name="P6">שְׁמֹנֶה</text:p>
          </table:table-cell>
          <table:table-cell table:style-name="Table24.A1" office:value-type="string">
            <text:p text:style-name="P6">shemoneh</text:p>
          </table:table-cell>
          <table:table-cell table:style-name="Table24.A1" office:value-type="string">
            <text:p text:style-name="P6">eight</text:p>
          </table:table-cell>
        </table:table-row>
        <table:table-row>
          <table:table-cell table:style-name="Table24.A1" office:value-type="string">
            <text:p text:style-name="P6">masculine singular construct</text:p>
          </table:table-cell>
          <table:table-cell table:style-name="Table24.A1" office:value-type="string">
            <text:p text:style-name="P6">שְׁמֹנֶה</text:p>
          </table:table-cell>
          <table:table-cell table:style-name="Table24.A1" office:value-type="string">
            <text:p text:style-name="P6">shemoneh</text:p>
          </table:table-cell>
          <table:table-cell table:style-name="Table24.A1" office:value-type="string">
            <text:p text:style-name="P6">eight of</text:p>
          </table:table-cell>
        </table:table-row>
        <table:table-row>
          <table:table-cell table:style-name="Table24.A1" office:value-type="string">
            <text:p text:style-name="P6">feminine singular absolute</text:p>
          </table:table-cell>
          <table:table-cell table:style-name="Table24.A1" office:value-type="string">
            <text:p text:style-name="P6">שְׁמֹנָה</text:p>
          </table:table-cell>
          <table:table-cell table:style-name="Table24.A1" office:value-type="string">
            <text:p text:style-name="P6">shemonah</text:p>
          </table:table-cell>
          <table:table-cell table:style-name="Table24.A1" office:value-type="string">
            <text:p text:style-name="P6">eight</text:p>
          </table:table-cell>
        </table:table-row>
        <table:table-row>
          <table:table-cell table:style-name="Table24.A1" office:value-type="string">
            <text:p text:style-name="P6">feminine singular construct</text:p>
          </table:table-cell>
          <table:table-cell table:style-name="Table24.A1" office:value-type="string">
            <text:p text:style-name="P6">שִׁמֹנַת</text:p>
          </table:table-cell>
          <table:table-cell table:style-name="Table24.A1" office:value-type="string">
            <text:p text:style-name="P6">shimonath</text:p>
          </table:table-cell>
          <table:table-cell table:style-name="Table24.A1" office:value-type="string">
            <text:p text:style-name="P6">eight of</text:p>
          </table:table-cell>
        </table:table-row>
        <table:table-row>
          <table:table-cell table:style-name="Table24.A1" office:value-type="string">
            <text:p text:style-name="P6">masculine singular absolute</text:p>
          </table:table-cell>
          <table:table-cell table:style-name="Table24.A1" office:value-type="string">
            <text:p text:style-name="P6">תֵּשַׁע</text:p>
          </table:table-cell>
          <table:table-cell table:style-name="Table24.A1" office:value-type="string">
            <text:p text:style-name="P6">tesha’</text:p>
          </table:table-cell>
          <table:table-cell table:style-name="Table24.A1" office:value-type="string">
            <text:p text:style-name="P6">nine</text:p>
          </table:table-cell>
        </table:table-row>
        <table:table-row>
          <table:table-cell table:style-name="Table24.A1" office:value-type="string">
            <text:p text:style-name="P6">masculine singular construct</text:p>
          </table:table-cell>
          <table:table-cell table:style-name="Table24.A1" office:value-type="string">
            <text:p text:style-name="P6">תֵּשַׁע</text:p>
          </table:table-cell>
          <table:table-cell table:style-name="Table24.A1" office:value-type="string">
            <text:p text:style-name="P6">tesha’</text:p>
          </table:table-cell>
          <table:table-cell table:style-name="Table24.A1" office:value-type="string">
            <text:p text:style-name="P6">nine of</text:p>
          </table:table-cell>
        </table:table-row>
        <table:table-row>
          <table:table-cell table:style-name="Table24.A1" office:value-type="string">
            <text:p text:style-name="P6">feminine singular absolute</text:p>
          </table:table-cell>
          <table:table-cell table:style-name="Table24.A1" office:value-type="string">
            <text:p text:style-name="P6">תִּשְׁעָה</text:p>
          </table:table-cell>
          <table:table-cell table:style-name="Table24.A1" office:value-type="string">
            <text:p text:style-name="P6">tish’ah</text:p>
          </table:table-cell>
          <table:table-cell table:style-name="Table24.A1" office:value-type="string">
            <text:p text:style-name="P6">nine</text:p>
          </table:table-cell>
        </table:table-row>
        <table:table-row>
          <table:table-cell table:style-name="Table24.A1" office:value-type="string">
            <text:p text:style-name="P6">feminine singular construct</text:p>
          </table:table-cell>
          <table:table-cell table:style-name="Table24.A1" office:value-type="string">
            <text:p text:style-name="P6">תִּשְׁעַת</text:p>
          </table:table-cell>
          <table:table-cell table:style-name="Table24.A1" office:value-type="string">
            <text:p text:style-name="P6">tish’ath</text:p>
          </table:table-cell>
          <table:table-cell table:style-name="Table24.A1" office:value-type="string">
            <text:p text:style-name="P6">nine of</text:p>
          </table:table-cell>
        </table:table-row>
        <table:table-row>
          <table:table-cell table:style-name="Table24.A1" office:value-type="string">
            <text:p text:style-name="P6">masculine singular absolute</text:p>
          </table:table-cell>
          <table:table-cell table:style-name="Table24.A1" office:value-type="string">
            <text:p text:style-name="P6">עֶשֶׂר</text:p>
          </table:table-cell>
          <table:table-cell table:style-name="Table24.A1" office:value-type="string">
            <text:p text:style-name="P6">‘eser</text:p>
          </table:table-cell>
          <table:table-cell table:style-name="Table24.A1" office:value-type="string">
            <text:p text:style-name="P6">ten</text:p>
          </table:table-cell>
        </table:table-row>
        <table:table-row>
          <table:table-cell table:style-name="Table24.A1" office:value-type="string">
            <text:p text:style-name="P6">masculine singular construct</text:p>
          </table:table-cell>
          <table:table-cell table:style-name="Table24.A1" office:value-type="string">
            <text:p text:style-name="P6">עֶשֶׂר</text:p>
          </table:table-cell>
          <table:table-cell table:style-name="Table24.A1" office:value-type="string">
            <text:p text:style-name="P6">‘eser</text:p>
          </table:table-cell>
          <table:table-cell table:style-name="Table24.A1" office:value-type="string">
            <text:p text:style-name="P6">ten of</text:p>
          </table:table-cell>
        </table:table-row>
        <text:soft-page-break/>
        <table:table-row>
          <table:table-cell table:style-name="Table24.A1" office:value-type="string">
            <text:p text:style-name="P6">feminine singular absolute</text:p>
          </table:table-cell>
          <table:table-cell table:style-name="Table24.A1" office:value-type="string">
            <text:p text:style-name="P6">עֲשָׂרָה</text:p>
          </table:table-cell>
          <table:table-cell table:style-name="Table24.A1" office:value-type="string">
            <text:p text:style-name="P6">‘asarah</text:p>
          </table:table-cell>
          <table:table-cell table:style-name="Table24.A1" office:value-type="string">
            <text:p text:style-name="P6">ten</text:p>
          </table:table-cell>
        </table:table-row>
        <table:table-row>
          <table:table-cell table:style-name="Table24.A1" office:value-type="string">
            <text:p text:style-name="P6">feminine singular construct</text:p>
          </table:table-cell>
          <table:table-cell table:style-name="Table24.A1" office:value-type="string">
            <text:p text:style-name="P6">עֲשֶׂרֶת</text:p>
          </table:table-cell>
          <table:table-cell table:style-name="Table24.A1" office:value-type="string">
            <text:p text:style-name="P6">‘asereth</text:p>
          </table:table-cell>
          <table:table-cell table:style-name="Table24.A1" office:value-type="string">
            <text:p text:style-name="P6">ten of</text:p>
          </table:table-cell>
        </table:table-row>
      </table:table>
      <text:p text:style-name="Standard">3-10 Paradigm</text:p>
      <table:table table:name="Table25" table:style-name="Table25">
        <table:table-column table:style-name="Table25.A"/>
        <table:table-row>
          <table:table-cell table:style-name="Table25.A1" office:value-type="string">
            <text:p text:style-name="P6">עָרִ֖ים אַרְבַּֽע׃</text:p>
          </table:table-cell>
        </table:table-row>
        <table:table-row>
          <table:table-cell table:style-name="Table25.A1" office:value-type="string">
            <text:p text:style-name="P6">‘arim <text:span text:style-name="T2">‘arba’</text:span></text:p>
          </table:table-cell>
        </table:table-row>
        <table:table-row>
          <table:table-cell table:style-name="Table25.A1" office:value-type="string">
            <text:p text:style-name="P6">cities <text:span text:style-name="T2">four</text:span></text:p>
          </table:table-cell>
        </table:table-row>
        <table:table-row>
          <table:table-cell table:style-name="Table25.A1" office:value-type="string">
            <text:p text:style-name="P6"><text:span text:style-name="T2">four</text:span> cities</text:p>
          </table:table-cell>
        </table:table-row>
      </table:table>
      <text:p text:style-name="Standard">Example: JOS 21:18</text:p>
      <table:table table:name="Table26" table:style-name="Table26">
        <table:table-column table:style-name="Table26.A"/>
        <table:table-row>
          <table:table-cell table:style-name="Table26.A1" office:value-type="string">
            <text:p text:style-name="P6">שִׁבְעָ֥ה בָנִ֖ים <text:span text:style-name="T2">וְשָׁל֥וֹשׁ</text:span> בָּנֽוֹת</text:p>
          </table:table-cell>
        </table:table-row>
        <table:table-row>
          <table:table-cell table:style-name="Table26.A1" office:value-type="string">
            <text:p text:style-name="P6"><text:span text:style-name="T2">shiv’ah</text:span> vanim <text:span text:style-name="T2">weshalosh</text:span> banoth</text:p>
          </table:table-cell>
        </table:table-row>
        <table:table-row>
          <table:table-cell table:style-name="Table26.A1" office:value-type="string">
            <text:p text:style-name="P6"><text:span text:style-name="T2">seven</text:span> sons <text:span text:style-name="T2">and-three</text:span> daughters</text:p>
          </table:table-cell>
        </table:table-row>
        <table:table-row>
          <table:table-cell table:style-name="Table26.A1" office:value-type="string">
            <text:p text:style-name="P6"><text:span text:style-name="T2">seven</text:span> sons <text:span text:style-name="T2">and three</text:span> daughters</text:p>
          </table:table-cell>
        </table:table-row>
      </table:table>
      <text:p text:style-name="Standard">Example: JOB 1:2</text:p>
      <table:table table:name="Table27" table:style-name="Table27">
        <table:table-column table:style-name="Table27.A"/>
        <table:table-row>
          <table:table-cell table:style-name="Table27.A1" office:value-type="string">
            <text:p text:style-name="P6">כָּל־הֹרֵ֣ג קַ֔יִן <text:span text:style-name="T2">שִׁבְעָתַ֖יִם</text:span> יֻקָּ֑ם</text:p>
          </table:table-cell>
        </table:table-row>
        <table:table-row>
          <table:table-cell table:style-name="Table27.A1" office:value-type="string">
            <text:p text:style-name="P6">kol-horeg qayin <text:span text:style-name="T2">shiv’athayim</text:span> yuqqam</text:p>
          </table:table-cell>
        </table:table-row>
        <table:table-row>
          <table:table-cell table:style-name="Table27.A1" office:value-type="string">
            <text:p text:style-name="P6">all_he-who-kills Cain <text:span text:style-name="T2">sevenfold</text:span> he-will-be-avenged</text:p>
          </table:table-cell>
        </table:table-row>
        <table:table-row>
          <table:table-cell table:style-name="Table27.A1" office:value-type="string">
            <text:p text:style-name="P6">If anyone kills Cain, vengeance will be taken on him <text:span text:style-name="T2">sevenfold</text:span>.</text:p>
          </table:table-cell>
        </table:table-row>
      </table:table>
      <text:p text:style-name="Standard">Example: GEN 4:15</text:p>
      <table:table table:name="Table28" table:style-name="Table28">
        <table:table-column table:style-name="Table28.A"/>
        <table:table-row>
          <table:table-cell table:style-name="Table28.A1" office:value-type="string">
            <text:p text:style-name="P6">וְאֶת־הַכִּבְשָׂ֖ה יְשַׁלֵּ֣ם אַרְבַּעְתָּ֑יִם</text:p>
          </table:table-cell>
        </table:table-row>
        <table:table-row>
          <table:table-cell table:style-name="Table28.A1" office:value-type="string">
            <text:p text:style-name="P6">we’eth-hakkivsah yeshallem <text:span text:style-name="T2">‘arba’tayim</text:span></text:p>
          </table:table-cell>
        </table:table-row>
        <table:table-row>
          <table:table-cell table:style-name="Table28.A1" office:value-type="string">
            <text:p text:style-name="P6">and-[dir.obj]-the-lamb he-will-restore <text:span text:style-name="T2">fourfold</text:span></text:p>
          </table:table-cell>
        </table:table-row>
        <table:table-row>
          <table:table-cell table:style-name="Table28.A1" office:value-type="string">
            <text:p text:style-name="P6">He must pay back the lamb <text:span text:style-name="T2">four times over</text:span></text:p>
          </table:table-cell>
        </table:table-row>
      </table:table>
      <text:p text:style-name="Standard">Example: 2SA 12:6</text:p>
      <text:h text:style-name="Heading_20_4" text:outline-level="4"><text:bookmark-start text:name="section-1"/><text:bookmark-start text:name="__RefHeading___Toc50446_4153577077"/>11-19<text:bookmark-end text:name="section-1"/><text:bookmark-end text:name="__RefHeading___Toc50446_4153577077"/></text:h>
      <text:p text:style-name="First_20_paragraph">The numbers 11-19 are formed by writing the number 1-9 followed by the number 10. Thus, in Biblical Hebrew the number “eleven” is written as “one ten”; the number “seventeen” is written as “seven ten”, etc.</text:p>
      <table:table table:name="Table29" table:style-name="Table29">
        <table:table-column table:style-name="Table29.A" table:number-columns-repeated="3"/>
        <table:table-column table:style-name="Table29.D"/>
        <table:table-row>
          <table:table-cell table:style-name="Table29.A1" office:value-type="string">
            <text:p text:style-name="P6">Form</text:p>
          </table:table-cell>
          <table:table-cell table:style-name="Table29.A1" office:value-type="string">
            <text:p text:style-name="P6">Hebrew</text:p>
          </table:table-cell>
          <table:table-cell table:style-name="Table29.A1" office:value-type="string">
            <text:p text:style-name="P6">Transliteration</text:p>
          </table:table-cell>
          <table:table-cell table:style-name="Table29.A1" office:value-type="string">
            <text:p text:style-name="P6">Gloss</text:p>
          </table:table-cell>
        </table:table-row>
        <table:table-row>
          <table:table-cell table:style-name="Table29.A1" office:value-type="string">
            <text:p text:style-name="P6">masculine</text:p>
          </table:table-cell>
          <table:table-cell table:style-name="Table29.A1" office:value-type="string">
            <text:p text:style-name="P6">אַחַד עָשָׂר</text:p>
          </table:table-cell>
          <table:table-cell table:style-name="Table29.A1" office:value-type="string">
            <text:p text:style-name="P6">‘ahad ‘asar</text:p>
          </table:table-cell>
          <table:table-cell table:style-name="Table29.A1" office:value-type="string">
            <text:p text:style-name="P6">eleven</text:p>
          </table:table-cell>
        </table:table-row>
        <table:table-row>
          <table:table-cell table:style-name="Table29.A1" office:value-type="string">
            <text:p text:style-name="P6">feminine</text:p>
          </table:table-cell>
          <table:table-cell table:style-name="Table29.A1" office:value-type="string">
            <text:p text:style-name="P6">אַחַת עֶשְׂרֵה</text:p>
          </table:table-cell>
          <table:table-cell table:style-name="Table29.A1" office:value-type="string">
            <text:p text:style-name="P6">‘ahath ‘esreh</text:p>
          </table:table-cell>
          <table:table-cell table:style-name="Table29.A1" office:value-type="string">
            <text:p text:style-name="P6">eleven</text:p>
          </table:table-cell>
        </table:table-row>
        <table:table-row>
          <table:table-cell table:style-name="Table29.A1" office:value-type="string">
            <text:p text:style-name="P6">masculine</text:p>
          </table:table-cell>
          <table:table-cell table:style-name="Table29.A1" office:value-type="string">
            <text:p text:style-name="P6">שְׁנֵים עָשָׂר</text:p>
          </table:table-cell>
          <table:table-cell table:style-name="Table29.A1" office:value-type="string">
            <text:p text:style-name="P6">shenem ‘asar</text:p>
          </table:table-cell>
          <table:table-cell table:style-name="Table29.A1" office:value-type="string">
            <text:p text:style-name="P6">twelve</text:p>
          </table:table-cell>
        </table:table-row>
        <table:table-row>
          <table:table-cell table:style-name="Table29.A1" office:value-type="string">
            <text:p text:style-name="P6">feminine</text:p>
          </table:table-cell>
          <table:table-cell table:style-name="Table29.A1" office:value-type="string">
            <text:p text:style-name="P6">שְׁתֵּים עֶשְׂרֵה</text:p>
          </table:table-cell>
          <table:table-cell table:style-name="Table29.A1" office:value-type="string">
            <text:p text:style-name="P6">shetem ‘esreh</text:p>
          </table:table-cell>
          <table:table-cell table:style-name="Table29.A1" office:value-type="string">
            <text:p text:style-name="P6">twelve</text:p>
          </table:table-cell>
        </table:table-row>
        <table:table-row>
          <table:table-cell table:style-name="Table29.A1" office:value-type="string">
            <text:p text:style-name="P6">masculine</text:p>
          </table:table-cell>
          <table:table-cell table:style-name="Table29.A1" office:value-type="string">
            <text:p text:style-name="P6">שְׁלֹשָׁה עָשָׂר</text:p>
          </table:table-cell>
          <table:table-cell table:style-name="Table29.A1" office:value-type="string">
            <text:p text:style-name="P6">sheloshah ‘asar</text:p>
          </table:table-cell>
          <table:table-cell table:style-name="Table29.A1" office:value-type="string">
            <text:p text:style-name="P6">thirteen</text:p>
          </table:table-cell>
        </table:table-row>
        <table:table-row>
          <table:table-cell table:style-name="Table29.A1" office:value-type="string">
            <text:p text:style-name="P6">feminine</text:p>
          </table:table-cell>
          <table:table-cell table:style-name="Table29.A1" office:value-type="string">
            <text:p text:style-name="P6">שָׁלֹשׁ עֶשְׂרֵה</text:p>
          </table:table-cell>
          <table:table-cell table:style-name="Table29.A1" office:value-type="string">
            <text:p text:style-name="P6">shalosh ‘esreh</text:p>
          </table:table-cell>
          <table:table-cell table:style-name="Table29.A1" office:value-type="string">
            <text:p text:style-name="P6">thirteen</text:p>
          </table:table-cell>
        </table:table-row>
        <table:table-row>
          <table:table-cell table:style-name="Table29.A1" office:value-type="string">
            <text:p text:style-name="P6">masculine</text:p>
          </table:table-cell>
          <table:table-cell table:style-name="Table29.A1" office:value-type="string">
            <text:p text:style-name="P6">אַרְבָּעָה עָשָׂר</text:p>
          </table:table-cell>
          <table:table-cell table:style-name="Table29.A1" office:value-type="string">
            <text:p text:style-name="P6">‘arba’ah ‘asar</text:p>
          </table:table-cell>
          <table:table-cell table:style-name="Table29.A1" office:value-type="string">
            <text:p text:style-name="P6">fourteen</text:p>
          </table:table-cell>
        </table:table-row>
        <table:table-row>
          <table:table-cell table:style-name="Table29.A1" office:value-type="string">
            <text:p text:style-name="P6">feminine</text:p>
          </table:table-cell>
          <table:table-cell table:style-name="Table29.A1" office:value-type="string">
            <text:p text:style-name="P6">אַרְבַּע עֶשְׂרֵה</text:p>
          </table:table-cell>
          <table:table-cell table:style-name="Table29.A1" office:value-type="string">
            <text:p text:style-name="P6">‘arba’ ‘esreh</text:p>
          </table:table-cell>
          <table:table-cell table:style-name="Table29.A1" office:value-type="string">
            <text:p text:style-name="P6">fourteen</text:p>
          </table:table-cell>
        </table:table-row>
        <table:table-row>
          <table:table-cell table:style-name="Table29.A1" office:value-type="string">
            <text:p text:style-name="P6">masculine</text:p>
          </table:table-cell>
          <table:table-cell table:style-name="Table29.A1" office:value-type="string">
            <text:p text:style-name="P6">חֲמִשָּׁה עָשָׂר</text:p>
          </table:table-cell>
          <table:table-cell table:style-name="Table29.A1" office:value-type="string">
            <text:p text:style-name="P6">hamishah ‘asar</text:p>
          </table:table-cell>
          <table:table-cell table:style-name="Table29.A1" office:value-type="string">
            <text:p text:style-name="P6">fifteen</text:p>
          </table:table-cell>
        </table:table-row>
        <text:soft-page-break/>
        <table:table-row>
          <table:table-cell table:style-name="Table29.A1" office:value-type="string">
            <text:p text:style-name="P6">feminine</text:p>
          </table:table-cell>
          <table:table-cell table:style-name="Table29.A1" office:value-type="string">
            <text:p text:style-name="P6">חָמֵשׁ עֶשְׂרֵה</text:p>
          </table:table-cell>
          <table:table-cell table:style-name="Table29.A1" office:value-type="string">
            <text:p text:style-name="P6">hamesh ‘esreh</text:p>
          </table:table-cell>
          <table:table-cell table:style-name="Table29.A1" office:value-type="string">
            <text:p text:style-name="P6">fifteen</text:p>
          </table:table-cell>
        </table:table-row>
        <table:table-row>
          <table:table-cell table:style-name="Table29.A1" office:value-type="string">
            <text:p text:style-name="P6">masculine</text:p>
          </table:table-cell>
          <table:table-cell table:style-name="Table29.A1" office:value-type="string">
            <text:p text:style-name="P6">שִׁשָּׁה עָשָׂר</text:p>
          </table:table-cell>
          <table:table-cell table:style-name="Table29.A1" office:value-type="string">
            <text:p text:style-name="P6">shishah ‘asar</text:p>
          </table:table-cell>
          <table:table-cell table:style-name="Table29.A1" office:value-type="string">
            <text:p text:style-name="P6">sixteen</text:p>
          </table:table-cell>
        </table:table-row>
        <table:table-row>
          <table:table-cell table:style-name="Table29.A1" office:value-type="string">
            <text:p text:style-name="P6">feminine</text:p>
          </table:table-cell>
          <table:table-cell table:style-name="Table29.A1" office:value-type="string">
            <text:p text:style-name="P6">שֵׁשׁ עֶשְׂרֵה</text:p>
          </table:table-cell>
          <table:table-cell table:style-name="Table29.A1" office:value-type="string">
            <text:p text:style-name="P6">shesh ‘esreh</text:p>
          </table:table-cell>
          <table:table-cell table:style-name="Table29.A1" office:value-type="string">
            <text:p text:style-name="P6">sixteen</text:p>
          </table:table-cell>
        </table:table-row>
        <table:table-row>
          <table:table-cell table:style-name="Table29.A1" office:value-type="string">
            <text:p text:style-name="P6">masculine</text:p>
          </table:table-cell>
          <table:table-cell table:style-name="Table29.A1" office:value-type="string">
            <text:p text:style-name="P6">שִׁבְעָה עָשָׂר</text:p>
          </table:table-cell>
          <table:table-cell table:style-name="Table29.A1" office:value-type="string">
            <text:p text:style-name="P6">shiv’ah ‘asar</text:p>
          </table:table-cell>
          <table:table-cell table:style-name="Table29.A1" office:value-type="string">
            <text:p text:style-name="P6">seventeen</text:p>
          </table:table-cell>
        </table:table-row>
        <table:table-row>
          <table:table-cell table:style-name="Table29.A1" office:value-type="string">
            <text:p text:style-name="P6">feminine</text:p>
          </table:table-cell>
          <table:table-cell table:style-name="Table29.A1" office:value-type="string">
            <text:p text:style-name="P6">שְׁבַע עֶשְׂרֵה</text:p>
          </table:table-cell>
          <table:table-cell table:style-name="Table29.A1" office:value-type="string">
            <text:p text:style-name="P6">sheva’ ‘esreh</text:p>
          </table:table-cell>
          <table:table-cell table:style-name="Table29.A1" office:value-type="string">
            <text:p text:style-name="P6">seventeen</text:p>
          </table:table-cell>
        </table:table-row>
        <table:table-row>
          <table:table-cell table:style-name="Table29.A1" office:value-type="string">
            <text:p text:style-name="P6">masculine</text:p>
          </table:table-cell>
          <table:table-cell table:style-name="Table29.A1" office:value-type="string">
            <text:p text:style-name="P6">שְׁמֹנָה עָשָׂר</text:p>
          </table:table-cell>
          <table:table-cell table:style-name="Table29.A1" office:value-type="string">
            <text:p text:style-name="P6">shemonah ‘asar</text:p>
          </table:table-cell>
          <table:table-cell table:style-name="Table29.A1" office:value-type="string">
            <text:p text:style-name="P6">eighteen</text:p>
          </table:table-cell>
        </table:table-row>
        <table:table-row>
          <table:table-cell table:style-name="Table29.A1" office:value-type="string">
            <text:p text:style-name="P6">feminine</text:p>
          </table:table-cell>
          <table:table-cell table:style-name="Table29.A1" office:value-type="string">
            <text:p text:style-name="P6">שְׁמֹנֶה עֶשְׂרֵה</text:p>
          </table:table-cell>
          <table:table-cell table:style-name="Table29.A1" office:value-type="string">
            <text:p text:style-name="P6">shemoneh ‘esreh</text:p>
          </table:table-cell>
          <table:table-cell table:style-name="Table29.A1" office:value-type="string">
            <text:p text:style-name="P6">eighteen</text:p>
          </table:table-cell>
        </table:table-row>
        <table:table-row>
          <table:table-cell table:style-name="Table29.A1" office:value-type="string">
            <text:p text:style-name="P6">masculine</text:p>
          </table:table-cell>
          <table:table-cell table:style-name="Table29.A1" office:value-type="string">
            <text:p text:style-name="P6">תִּשְׁעָה עָשָׂר</text:p>
          </table:table-cell>
          <table:table-cell table:style-name="Table29.A1" office:value-type="string">
            <text:p text:style-name="P6">tish’ah ‘asar</text:p>
          </table:table-cell>
          <table:table-cell table:style-name="Table29.A1" office:value-type="string">
            <text:p text:style-name="P6">nineteen</text:p>
          </table:table-cell>
        </table:table-row>
        <table:table-row>
          <table:table-cell table:style-name="Table29.A1" office:value-type="string">
            <text:p text:style-name="P6">feminine</text:p>
          </table:table-cell>
          <table:table-cell table:style-name="Table29.A1" office:value-type="string">
            <text:p text:style-name="P6">תְּשַׁע עֶשְׂרֵה</text:p>
          </table:table-cell>
          <table:table-cell table:style-name="Table29.A1" office:value-type="string">
            <text:p text:style-name="P6">tesha’ ‘esreh</text:p>
          </table:table-cell>
          <table:table-cell table:style-name="Table29.A1" office:value-type="string">
            <text:p text:style-name="P6">nineteen</text:p>
          </table:table-cell>
        </table:table-row>
      </table:table>
      <text:p text:style-name="Standard">11-19 Paradigm</text:p>
      <table:table table:name="Table30" table:style-name="Table30">
        <table:table-column table:style-name="Table30.A"/>
        <table:table-row>
          <table:table-cell table:style-name="Table30.A1" office:value-type="string">
            <text:p text:style-name="P6">עָרִ֥ים שֵׁשׁ־עֶשְׂרֵ֖ה</text:p>
          </table:table-cell>
        </table:table-row>
        <table:table-row>
          <table:table-cell table:style-name="Table30.A1" office:value-type="string">
            <text:p text:style-name="P6">‘arim <text:span text:style-name="T2">shesh-‘esreh</text:span></text:p>
          </table:table-cell>
        </table:table-row>
        <table:table-row>
          <table:table-cell table:style-name="Table30.A1" office:value-type="string">
            <text:p text:style-name="P6">cities <text:span text:style-name="T2">six_ten</text:span></text:p>
          </table:table-cell>
        </table:table-row>
        <table:table-row>
          <table:table-cell table:style-name="Table30.A1" office:value-type="string">
            <text:p text:style-name="P6"><text:span text:style-name="T2">sixteen</text:span> cities</text:p>
          </table:table-cell>
        </table:table-row>
      </table:table>
      <text:p text:style-name="Standard">Example: JOS 15:41</text:p>
      <table:table table:name="Table31" table:style-name="Table31">
        <table:table-column table:style-name="Table31.A"/>
        <table:table-row>
          <table:table-cell table:style-name="Table31.A1" office:value-type="string">
            <text:p text:style-name="P6">חֲמִשָּׁ֥ה עָשָׂ֛ר בָּנִ֖ים</text:p>
          </table:table-cell>
        </table:table-row>
        <table:table-row>
          <table:table-cell table:style-name="Table31.A1" office:value-type="string">
            <text:p text:style-name="P6"><text:span text:style-name="T2">hamishah ‘asar</text:span> banim</text:p>
          </table:table-cell>
        </table:table-row>
        <table:table-row>
          <table:table-cell table:style-name="Table31.A1" office:value-type="string">
            <text:p text:style-name="P6"><text:span text:style-name="T2">five ten</text:span> sons</text:p>
          </table:table-cell>
        </table:table-row>
        <table:table-row>
          <table:table-cell table:style-name="Table31.A1" office:value-type="string">
            <text:p text:style-name="P6"><text:span text:style-name="T2">fifteen</text:span> sons</text:p>
          </table:table-cell>
        </table:table-row>
      </table:table>
      <text:p text:style-name="Standard">Example: 2SA 9:10</text:p>
      <table:table table:name="Table32" table:style-name="Table32">
        <table:table-column table:style-name="Table32.A"/>
        <table:table-row>
          <table:table-cell table:style-name="Table32.A1" office:value-type="string">
            <text:p text:style-name="P6">וַיִּקְרָ֣א יְהֹושֻׁ֗עַ אֶל־<text:span text:style-name="T2">שְׁנֵ֤ים הֶֽעָשָׂר֙</text:span> אִ֔ישׁ</text:p>
          </table:table-cell>
        </table:table-row>
        <table:table-row>
          <table:table-cell table:style-name="Table32.A1" office:value-type="string">
            <text:p text:style-name="P6">wayyiqra yehowshua’ ‘el-<text:span text:style-name="T2">shenem he’asar</text:span> ‘ish</text:p>
          </table:table-cell>
        </table:table-row>
        <table:table-row>
          <table:table-cell table:style-name="Table32.A1" office:value-type="string">
            <text:p text:style-name="P6">And-he-called Joshua to_<text:span text:style-name="T2">two ten</text:span> man</text:p>
          </table:table-cell>
        </table:table-row>
        <table:table-row>
          <table:table-cell table:style-name="Table32.A1" office:value-type="string">
            <text:p text:style-name="P6">Then Joshua called the <text:span text:style-name="T2">twelve</text:span> men</text:p>
          </table:table-cell>
        </table:table-row>
      </table:table>
      <text:p text:style-name="Standard">Example: JOS 4:4</text:p>
      <text:h text:style-name="Heading_20_4" text:outline-level="4"><text:bookmark-start text:name="section-2"/><text:bookmark-start text:name="__RefHeading___Toc50448_4153577077"/>20-99<text:bookmark-end text:name="section-2"/><text:bookmark-end text:name="__RefHeading___Toc50448_4153577077"/></text:h>
      <text:h text:style-name="Heading_20_5" text:outline-level="5"><text:bookmark-start text:name="multiples-of-ten-20-30-40-etc."/><text:bookmark-start text:name="__RefHeading___Toc50450_4153577077"/>Multiples of ten (20, 30, 40, etc.)<text:bookmark-end text:name="multiples-of-ten-20-30-40-etc."/><text:bookmark-end text:name="__RefHeading___Toc50450_4153577077"/></text:h>
      <table:table table:name="Table33" table:style-name="Table33">
        <table:table-column table:style-name="Table33.A" table:number-columns-repeated="3"/>
        <table:table-column table:style-name="Table33.D"/>
        <table:table-row>
          <table:table-cell table:style-name="Table33.A1" office:value-type="string">
            <text:p text:style-name="P6">Form</text:p>
          </table:table-cell>
          <table:table-cell table:style-name="Table33.A1" office:value-type="string">
            <text:p text:style-name="P6">Hebrew</text:p>
          </table:table-cell>
          <table:table-cell table:style-name="Table33.A1" office:value-type="string">
            <text:p text:style-name="P6">Transliteration</text:p>
          </table:table-cell>
          <table:table-cell table:style-name="Table33.A1" office:value-type="string">
            <text:p text:style-name="P6">Gloss</text:p>
          </table:table-cell>
        </table:table-row>
        <table:table-row>
          <table:table-cell table:style-name="Table33.A1" office:value-type="string">
            <text:p text:style-name="P6">gender both</text:p>
          </table:table-cell>
          <table:table-cell table:style-name="Table33.A1" office:value-type="string">
            <text:p text:style-name="P6">עֶשְׂרִים</text:p>
          </table:table-cell>
          <table:table-cell table:style-name="Table33.A1" office:value-type="string">
            <text:p text:style-name="P6">‘esrim</text:p>
          </table:table-cell>
          <table:table-cell table:style-name="Table33.A1" office:value-type="string">
            <text:p text:style-name="P6">twenty</text:p>
          </table:table-cell>
        </table:table-row>
        <table:table-row>
          <table:table-cell table:style-name="Table33.A1" office:value-type="string">
            <text:p text:style-name="P6">gender both</text:p>
          </table:table-cell>
          <table:table-cell table:style-name="Table33.A1" office:value-type="string">
            <text:p text:style-name="P6">שְׁלֹשִׁים</text:p>
          </table:table-cell>
          <table:table-cell table:style-name="Table33.A1" office:value-type="string">
            <text:p text:style-name="P6">sheloshim</text:p>
          </table:table-cell>
          <table:table-cell table:style-name="Table33.A1" office:value-type="string">
            <text:p text:style-name="P6">thirty</text:p>
          </table:table-cell>
        </table:table-row>
        <table:table-row>
          <table:table-cell table:style-name="Table33.A1" office:value-type="string">
            <text:p text:style-name="P6">gender both</text:p>
          </table:table-cell>
          <table:table-cell table:style-name="Table33.A1" office:value-type="string">
            <text:p text:style-name="P6">אַרְבָּעִים</text:p>
          </table:table-cell>
          <table:table-cell table:style-name="Table33.A1" office:value-type="string">
            <text:p text:style-name="P6">‘arba’im</text:p>
          </table:table-cell>
          <table:table-cell table:style-name="Table33.A1" office:value-type="string">
            <text:p text:style-name="P6">forty</text:p>
          </table:table-cell>
        </table:table-row>
        <table:table-row>
          <table:table-cell table:style-name="Table33.A1" office:value-type="string">
            <text:p text:style-name="P6">gender both</text:p>
          </table:table-cell>
          <table:table-cell table:style-name="Table33.A1" office:value-type="string">
            <text:p text:style-name="P6">חֲמִשִּׁים</text:p>
          </table:table-cell>
          <table:table-cell table:style-name="Table33.A1" office:value-type="string">
            <text:p text:style-name="P6">hamishim</text:p>
          </table:table-cell>
          <table:table-cell table:style-name="Table33.A1" office:value-type="string">
            <text:p text:style-name="P6">fifty</text:p>
          </table:table-cell>
        </table:table-row>
        <table:table-row>
          <table:table-cell table:style-name="Table33.A1" office:value-type="string">
            <text:p text:style-name="P6">gender both</text:p>
          </table:table-cell>
          <table:table-cell table:style-name="Table33.A1" office:value-type="string">
            <text:p text:style-name="P6">שִׁשִּׁים</text:p>
          </table:table-cell>
          <table:table-cell table:style-name="Table33.A1" office:value-type="string">
            <text:p text:style-name="P6">shishim</text:p>
          </table:table-cell>
          <table:table-cell table:style-name="Table33.A1" office:value-type="string">
            <text:p text:style-name="P6">sixty</text:p>
          </table:table-cell>
        </table:table-row>
        <table:table-row>
          <table:table-cell table:style-name="Table33.A1" office:value-type="string">
            <text:p text:style-name="P6">gender both</text:p>
          </table:table-cell>
          <table:table-cell table:style-name="Table33.A1" office:value-type="string">
            <text:p text:style-name="P6">שִׁבְעִים</text:p>
          </table:table-cell>
          <table:table-cell table:style-name="Table33.A1" office:value-type="string">
            <text:p text:style-name="P6">shiv’im</text:p>
          </table:table-cell>
          <table:table-cell table:style-name="Table33.A1" office:value-type="string">
            <text:p text:style-name="P6">seventy</text:p>
          </table:table-cell>
        </table:table-row>
        <table:table-row>
          <table:table-cell table:style-name="Table33.A1" office:value-type="string">
            <text:p text:style-name="P6">gender both</text:p>
          </table:table-cell>
          <table:table-cell table:style-name="Table33.A1" office:value-type="string">
            <text:p text:style-name="P6">שְׁמֹנִים</text:p>
          </table:table-cell>
          <table:table-cell table:style-name="Table33.A1" office:value-type="string">
            <text:p text:style-name="P6">shemonim</text:p>
          </table:table-cell>
          <table:table-cell table:style-name="Table33.A1" office:value-type="string">
            <text:p text:style-name="P6">eighty</text:p>
          </table:table-cell>
        </table:table-row>
        <table:table-row>
          <table:table-cell table:style-name="Table33.A1" office:value-type="string">
            <text:p text:style-name="P6">gender both</text:p>
          </table:table-cell>
          <table:table-cell table:style-name="Table33.A1" office:value-type="string">
            <text:p text:style-name="P6">תִּשְׁעִים</text:p>
          </table:table-cell>
          <table:table-cell table:style-name="Table33.A1" office:value-type="string">
            <text:p text:style-name="P6">tish’im</text:p>
          </table:table-cell>
          <table:table-cell table:style-name="Table33.A1" office:value-type="string">
            <text:p text:style-name="P6">ninety</text:p>
          </table:table-cell>
        </table:table-row>
      </table:table>
      <text:p text:style-name="Standard">Multiples of Ten Paradigm</text:p>
      <table:table table:name="Table34" table:style-name="Table34">
        <table:table-column table:style-name="Table34.A"/>
        <table:table-row>
          <table:table-cell table:style-name="Table34.A1" office:value-type="string">
            <text:p text:style-name="P6">לֹ֣א אַשְׁחִ֔ית בַּעֲב֖וּר הָֽעֶשְׂרִֽים׃</text:p>
          </table:table-cell>
        </table:table-row>
        <text:soft-page-break/>
        <table:table-row>
          <table:table-cell table:style-name="Table34.A1" office:value-type="string">
            <text:p text:style-name="P6">lo ‘ashhith ba’avur <text:span text:style-name="T2">ha’esrim</text:span></text:p>
          </table:table-cell>
        </table:table-row>
        <table:table-row>
          <table:table-cell table:style-name="Table34.A1" office:value-type="string">
            <text:p text:style-name="P6">not I-will-destroy for-sake-of <text:span text:style-name="T2">the-twenty</text:span>.</text:p>
          </table:table-cell>
        </table:table-row>
        <table:table-row>
          <table:table-cell table:style-name="Table34.A1" office:value-type="string">
            <text:p text:style-name="P6">I will not destroy it for <text:span text:style-name="T2">the twenty</text:span>’s sake</text:p>
          </table:table-cell>
        </table:table-row>
      </table:table>
      <text:p text:style-name="Standard">Example: GEN 18:31</text:p>
      <text:p text:style-name="First_20_paragraph">In the following example, the nouns “day” and “night” are singular in form but plural in meaning.</text:p>
      <table:table table:name="Table35" table:style-name="Table35">
        <table:table-column table:style-name="Table35.A"/>
        <table:table-row>
          <table:table-cell table:style-name="Table35.A1" office:value-type="string">
            <text:p text:style-name="P6">אַרְבָּעִ֣ים יֹ֔ום <text:span text:style-name="T2">וְאַרְבָּעִ֖ים</text:span> לָ֑יְלָה</text:p>
          </table:table-cell>
        </table:table-row>
        <table:table-row>
          <table:table-cell table:style-name="Table35.A1" office:value-type="string">
            <text:p text:style-name="P6"><text:span text:style-name="T2">‘arba’im</text:span> yowm <text:span text:style-name="T2">we’arba’im</text:span> laylah</text:p>
          </table:table-cell>
        </table:table-row>
        <table:table-row>
          <table:table-cell table:style-name="Table35.A1" office:value-type="string">
            <text:p text:style-name="P6"><text:span text:style-name="T2">forty</text:span> day <text:span text:style-name="T2">and-forty</text:span> night</text:p>
          </table:table-cell>
        </table:table-row>
        <table:table-row>
          <table:table-cell table:style-name="Table35.A1" office:value-type="string">
            <text:p text:style-name="P6"><text:span text:style-name="T2">forty</text:span> days <text:span text:style-name="T2">and forty</text:span> nights</text:p>
          </table:table-cell>
        </table:table-row>
      </table:table>
      <text:p text:style-name="Standard">Example: GEN 7:4</text:p>
      <text:h text:style-name="Heading_20_5" text:outline-level="5"><text:bookmark-start text:name="multiples-of-ten-plus-units-21-32-43-etc."/><text:bookmark-start text:name="__RefHeading___Toc50452_4153577077"/>Multiples of ten plus units (21, 32, 43, etc.)<text:bookmark-end text:name="multiples-of-ten-plus-units-21-32-43-etc."/><text:bookmark-end text:name="__RefHeading___Toc50452_4153577077"/></text:h>
      <text:p text:style-name="First_20_paragraph">These numbers are written following the same rules as the numbers 11-19. Thus, the number “twenty-one” is written as “one twenty”; the number “thirty-two” is written as “two thirty”; the number “forty-three” is writen as “three forty”, etc.</text:p>
      <table:table table:name="Table36" table:style-name="Table36">
        <table:table-column table:style-name="Table36.A"/>
        <table:table-row>
          <table:table-cell table:style-name="Table36.A1" office:value-type="string">
            <text:p text:style-name="P6">שְׁתַּ֤יִם וְשִׁשִּׁים֙ שָׁנָ֔ה</text:p>
          </table:table-cell>
        </table:table-row>
        <table:table-row>
          <table:table-cell table:style-name="Table36.A1" office:value-type="string">
            <text:p text:style-name="P6"><text:span text:style-name="T2">shetayim weshishim</text:span> shanah</text:p>
          </table:table-cell>
        </table:table-row>
        <table:table-row>
          <table:table-cell table:style-name="Table36.A1" office:value-type="string">
            <text:p text:style-name="P6"><text:span text:style-name="T2">two and-sixty</text:span> year</text:p>
          </table:table-cell>
        </table:table-row>
        <table:table-row>
          <table:table-cell table:style-name="Table36.A1" office:value-type="string">
            <text:p text:style-name="P6"><text:span text:style-name="T2">sixty-two</text:span> years</text:p>
          </table:table-cell>
        </table:table-row>
      </table:table>
      <text:p text:style-name="Standard">Example: GEN 5:20</text:p>
      <table:table table:name="Table37" table:style-name="Table37">
        <table:table-column table:style-name="Table37.A"/>
        <table:table-row>
          <table:table-cell table:style-name="Table37.A1" office:value-type="string">
            <text:p text:style-name="P6">וְאַחֲרֵ֤י הַשָּׁבֻעִים֙ שִׁשִּׁ֣ים וּשְׁנַ֔יִם</text:p>
          </table:table-cell>
        </table:table-row>
        <table:table-row>
          <table:table-cell table:style-name="Table37.A1" office:value-type="string">
            <text:p text:style-name="P6">we’ahare hashavu’im <text:span text:style-name="T2">shishim ushenayim</text:span></text:p>
          </table:table-cell>
        </table:table-row>
        <table:table-row>
          <table:table-cell table:style-name="Table37.A1" office:value-type="string">
            <text:p text:style-name="P6">And-after the-weeks <text:span text:style-name="T2">sixty and-two</text:span></text:p>
          </table:table-cell>
        </table:table-row>
        <table:table-row>
          <table:table-cell table:style-name="Table37.A1" office:value-type="string">
            <text:p text:style-name="P6">After the <text:span text:style-name="T2">sixty-two</text:span> weeks</text:p>
          </table:table-cell>
        </table:table-row>
      </table:table>
      <text:p text:style-name="Standard">Example: DAN 9:26</text:p>
      <text:h text:style-name="Heading_20_4" text:outline-level="4"><text:bookmark-start text:name="multiples-of-100-1000-10000-etc."/><text:bookmark-start text:name="__RefHeading___Toc50454_4153577077"/>Multiples of 100, 1000, 10000, etc.<text:bookmark-end text:name="multiples-of-100-1000-10000-etc."/><text:bookmark-end text:name="__RefHeading___Toc50454_4153577077"/></text:h>
      <text:p text:style-name="First_20_paragraph">The nouns “hundred” (100) and “thousand” (1000) function the same as any other common noun with singular, dual, and plural forms. Although the number for “hundred” uses feminine endings and the number for “thousand” uses masculine endings, both numbers should be classified as “gender both” because the same form can be both grammatically-masculine and grammatically-feminine.</text:p>
      <table:table table:name="Table38" table:style-name="Table38">
        <table:table-column table:style-name="Table38.A" table:number-columns-repeated="3"/>
        <table:table-column table:style-name="Table38.D"/>
        <table:table-row>
          <table:table-cell table:style-name="Table38.A1" office:value-type="string">
            <text:p text:style-name="P6">Form</text:p>
          </table:table-cell>
          <table:table-cell table:style-name="Table38.A1" office:value-type="string">
            <text:p text:style-name="P6">Hebrew</text:p>
          </table:table-cell>
          <table:table-cell table:style-name="Table38.A1" office:value-type="string">
            <text:p text:style-name="P6">Transliteration</text:p>
          </table:table-cell>
          <table:table-cell table:style-name="Table38.A1" office:value-type="string">
            <text:p text:style-name="P6">Gloss</text:p>
          </table:table-cell>
        </table:table-row>
        <table:table-row>
          <table:table-cell table:style-name="Table38.A1" office:value-type="string">
            <text:p text:style-name="P6">gender both singular absolute</text:p>
          </table:table-cell>
          <table:table-cell table:style-name="Table38.A1" office:value-type="string">
            <text:p text:style-name="P6">מֵאָה</text:p>
          </table:table-cell>
          <table:table-cell table:style-name="Table38.A1" office:value-type="string">
            <text:p text:style-name="P6">me’ah</text:p>
          </table:table-cell>
          <table:table-cell table:style-name="Table38.A1" office:value-type="string">
            <text:p text:style-name="P6">hundred</text:p>
          </table:table-cell>
        </table:table-row>
        <table:table-row>
          <table:table-cell table:style-name="Table38.A1" office:value-type="string">
            <text:p text:style-name="P6">gender both singular construct</text:p>
          </table:table-cell>
          <table:table-cell table:style-name="Table38.A1" office:value-type="string">
            <text:p text:style-name="P6">מְאַת</text:p>
          </table:table-cell>
          <table:table-cell table:style-name="Table38.A1" office:value-type="string">
            <text:p text:style-name="P6">me’ath</text:p>
          </table:table-cell>
          <table:table-cell table:style-name="Table38.A1" office:value-type="string">
            <text:p text:style-name="P6">hundred of</text:p>
          </table:table-cell>
        </table:table-row>
        <table:table-row>
          <table:table-cell table:style-name="Table38.A1" office:value-type="string">
            <text:p text:style-name="P6">gender both dual absolute</text:p>
          </table:table-cell>
          <table:table-cell table:style-name="Table38.A1" office:value-type="string">
            <text:p text:style-name="P6">מָאתַיִם</text:p>
          </table:table-cell>
          <table:table-cell table:style-name="Table38.A1" office:value-type="string">
            <text:p text:style-name="P6">mathayim</text:p>
          </table:table-cell>
          <table:table-cell table:style-name="Table38.A1" office:value-type="string">
            <text:p text:style-name="P6">two hundred</text:p>
          </table:table-cell>
        </table:table-row>
        <table:table-row>
          <table:table-cell table:style-name="Table38.A1" office:value-type="string">
            <text:p text:style-name="P6">gender both plural <text:soft-page-break/>absolute</text:p>
          </table:table-cell>
          <table:table-cell table:style-name="Table38.A1" office:value-type="string">
            <text:p text:style-name="P6">מֵאוֹת</text:p>
          </table:table-cell>
          <table:table-cell table:style-name="Table38.A1" office:value-type="string">
            <text:p text:style-name="P6">me’oth</text:p>
          </table:table-cell>
          <table:table-cell table:style-name="Table38.A1" office:value-type="string">
            <text:p text:style-name="P6">hundreds</text:p>
          </table:table-cell>
        </table:table-row>
        <table:table-row>
          <table:table-cell table:style-name="Table38.A1" office:value-type="string">
            <text:p text:style-name="P6">gender both plural construct</text:p>
          </table:table-cell>
          <table:table-cell table:style-name="Table38.A1" office:value-type="string">
            <text:p text:style-name="P6">מֵאוֹת</text:p>
          </table:table-cell>
          <table:table-cell table:style-name="Table38.A1" office:value-type="string">
            <text:p text:style-name="P6">me’oth</text:p>
          </table:table-cell>
          <table:table-cell table:style-name="Table38.A1" office:value-type="string">
            <text:p text:style-name="P6">hundreds of</text:p>
          </table:table-cell>
        </table:table-row>
        <table:table-row>
          <table:table-cell table:style-name="Table38.A1" office:value-type="string">
            <text:p text:style-name="P6">gender both singular absolute</text:p>
          </table:table-cell>
          <table:table-cell table:style-name="Table38.A1" office:value-type="string">
            <text:p text:style-name="P6">אֶלֶף</text:p>
          </table:table-cell>
          <table:table-cell table:style-name="Table38.A1" office:value-type="string">
            <text:p text:style-name="P6">‘elef</text:p>
          </table:table-cell>
          <table:table-cell table:style-name="Table38.A1" office:value-type="string">
            <text:p text:style-name="P6">thousand</text:p>
          </table:table-cell>
        </table:table-row>
        <table:table-row>
          <table:table-cell table:style-name="Table38.A1" office:value-type="string">
            <text:p text:style-name="P6">gender both singular construct</text:p>
          </table:table-cell>
          <table:table-cell table:style-name="Table38.A1" office:value-type="string">
            <text:p text:style-name="P6">אֶלֶף</text:p>
          </table:table-cell>
          <table:table-cell table:style-name="Table38.A1" office:value-type="string">
            <text:p text:style-name="P6">‘elef</text:p>
          </table:table-cell>
          <table:table-cell table:style-name="Table38.A1" office:value-type="string">
            <text:p text:style-name="P6">thousand of</text:p>
          </table:table-cell>
        </table:table-row>
        <table:table-row>
          <table:table-cell table:style-name="Table38.A1" office:value-type="string">
            <text:p text:style-name="P6">gender both dual absolute</text:p>
          </table:table-cell>
          <table:table-cell table:style-name="Table38.A1" office:value-type="string">
            <text:p text:style-name="P6">אַלְפַּיִם</text:p>
          </table:table-cell>
          <table:table-cell table:style-name="Table38.A1" office:value-type="string">
            <text:p text:style-name="P6">‘alpayim</text:p>
          </table:table-cell>
          <table:table-cell table:style-name="Table38.A1" office:value-type="string">
            <text:p text:style-name="P6">two thousand</text:p>
          </table:table-cell>
        </table:table-row>
        <table:table-row>
          <table:table-cell table:style-name="Table38.A1" office:value-type="string">
            <text:p text:style-name="P6">gender both plural absolute</text:p>
          </table:table-cell>
          <table:table-cell table:style-name="Table38.A1" office:value-type="string">
            <text:p text:style-name="P6">אֲלָפַיִם</text:p>
          </table:table-cell>
          <table:table-cell table:style-name="Table38.A1" office:value-type="string">
            <text:p text:style-name="P6">‘alafayim</text:p>
          </table:table-cell>
          <table:table-cell table:style-name="Table38.A1" office:value-type="string">
            <text:p text:style-name="P6">thousands</text:p>
          </table:table-cell>
        </table:table-row>
        <table:table-row>
          <table:table-cell table:style-name="Table38.A1" office:value-type="string">
            <text:p text:style-name="P6">gender both plural construct</text:p>
          </table:table-cell>
          <table:table-cell table:style-name="Table38.A1" office:value-type="string">
            <text:p text:style-name="P6">אַלְפֵי</text:p>
          </table:table-cell>
          <table:table-cell table:style-name="Table38.A1" office:value-type="string">
            <text:p text:style-name="P6">‘alfe</text:p>
          </table:table-cell>
          <table:table-cell table:style-name="Table38.A1" office:value-type="string">
            <text:p text:style-name="P6">thousands of</text:p>
          </table:table-cell>
        </table:table-row>
      </table:table>
      <text:p text:style-name="Standard">Multiples of 100, 1000, 10000, etc. Paradigm</text:p>
      <table:table table:name="Table39" table:style-name="Table39">
        <table:table-column table:style-name="Table39.A"/>
        <table:table-row>
          <table:table-cell table:style-name="Table39.A1" office:value-type="string">
            <text:p text:style-name="P6">וַיִּֽהְי֞וּ כָּל־יְמֵ֤י אָדָם֙ אֲשֶׁר־חַ֔י תְּשַׁ֤ע מֵאוֹת֙ שָׁנָ֔ה וּשְׁלֹשִׁ֖ים שָׁנָ֑ה וַיָּמֹֽת</text:p>
          </table:table-cell>
        </table:table-row>
        <table:table-row>
          <table:table-cell table:style-name="Table39.A1" office:value-type="string">
            <text:p text:style-name="P6">wayyiheyu kol-yeme ‘adam ‘asher-hay tesha’ me’oth shanah usheloshim shanah wayyamoth</text:p>
          </table:table-cell>
        </table:table-row>
        <table:table-row>
          <table:table-cell table:style-name="Table39.A1" office:value-type="string">
            <text:p text:style-name="P6">And-it-was all_days-of Adam which_he-lived nine hundred year and-thirty year and-he-died.</text:p>
          </table:table-cell>
        </table:table-row>
        <table:table-row>
          <table:table-cell table:style-name="Table39.A1" office:value-type="string">
            <text:p text:style-name="P6">Adam lived 930 years altogether, and then he died.</text:p>
          </table:table-cell>
        </table:table-row>
      </table:table>
      <text:p text:style-name="Standard">Example: GEN 5:5</text:p>
      <table:table table:name="Table40" table:style-name="Table40">
        <table:table-column table:style-name="Table40.A"/>
        <table:table-row>
          <table:table-cell table:style-name="Table40.A1" office:value-type="string">
            <text:p text:style-name="P6">וַֽיְחִי־עֵ֗בֶר … שְׁלֹשִׁ֣ים שָׁנָ֔ה וְאַרְבַּ֥ע מֵא֖וֹת שָׁנָ֑ה</text:p>
          </table:table-cell>
        </table:table-row>
        <table:table-row>
          <table:table-cell table:style-name="Table40.A1" office:value-type="string">
            <text:p text:style-name="P6">wayehi-‘ever … sheloshim shanah we’arba’ me’oth shanah</text:p>
          </table:table-cell>
        </table:table-row>
        <table:table-row>
          <table:table-cell table:style-name="Table40.A1" office:value-type="string">
            <text:p text:style-name="P6">And-he-lived Eber … thirty year and-four hundred year</text:p>
          </table:table-cell>
        </table:table-row>
        <table:table-row>
          <table:table-cell table:style-name="Table40.A1" office:value-type="string">
            <text:p text:style-name="P6">Eber … lived 430 more years</text:p>
          </table:table-cell>
        </table:table-row>
      </table:table>
      <text:p text:style-name="Standard">Example: GEN 11:17</text:p>
      <table:table table:name="Table41" table:style-name="Table41">
        <table:table-column table:style-name="Table41.A"/>
        <table:table-row>
          <table:table-cell table:style-name="Table41.A1" office:value-type="string">
            <text:p text:style-name="P6">נָתַ֜תִּי אֶ֤לֶף כֶּ֙סֶף֙ לְאָחִ֔יךְ</text:p>
          </table:table-cell>
        </table:table-row>
        <table:table-row>
          <table:table-cell table:style-name="Table41.A1" office:value-type="string">
            <text:p text:style-name="P6">nathatti ‘elef kesef le’ahikh</text:p>
          </table:table-cell>
        </table:table-row>
        <table:table-row>
          <table:table-cell table:style-name="Table41.A1" office:value-type="string">
            <text:p text:style-name="P6">I-have-given thousand-of silver to-your-brother</text:p>
          </table:table-cell>
        </table:table-row>
        <table:table-row>
          <table:table-cell table:style-name="Table41.A1" office:value-type="string">
            <text:p text:style-name="P6">I have given your brother a thousand pieces of silver.</text:p>
          </table:table-cell>
        </table:table-row>
      </table:table>
      <text:p text:style-name="Standard">Example: GEN 20:16</text:p>
      <table:table table:name="Table42" table:style-name="Table42">
        <table:table-column table:style-name="Table42.A"/>
        <table:table-row>
          <table:table-cell table:style-name="Table42.A1" office:value-type="string">
            <text:p text:style-name="P6">וְסַרְנֵ֤י פְלִשְׁתִּים֙ עֹֽבְרִ֔ים לְמֵא֖וֹת וְלַאֲלָפִ֑ים</text:p>
          </table:table-cell>
        </table:table-row>
        <table:table-row>
          <table:table-cell table:style-name="Table42.A1" office:value-type="string">
            <text:p text:style-name="P6">wesarne felishtim ‘overim leme’oth wela’alafim</text:p>
          </table:table-cell>
        </table:table-row>
        <table:table-row>
          <table:table-cell table:style-name="Table42.A1" office:value-type="string">
            <text:p text:style-name="P6">And-the-lords-of the-Philistines were-passing-over by-hundreds and-by-thousands</text:p>
          </table:table-cell>
        </table:table-row>
        <table:table-row>
          <table:table-cell table:style-name="Table42.A1" office:value-type="string">
            <text:p text:style-name="P6">The princes of the Philistines passed on by hundreds and by thousands</text:p>
          </table:table-cell>
        </table:table-row>
      </table:table>
      <text:p text:style-name="Standard">Example: 1SA 29:2</text:p>
      <text:p text:style-name="First_20_paragraph">In the following example, multiples of 1,000 are expressed by numbers in a construct phrase.</text:p>
      <table:table table:name="Table43" table:style-name="Table43">
        <table:table-column table:style-name="Table43.A"/>
        <table:table-row>
          <table:table-cell table:style-name="Table43.A1" office:value-type="string">
            <text:p text:style-name="P6">וַיַּכּ֣וּם בְּבֶ֔זֶק עֲשֶׂ֥רֶת אֲלָפִ֖ים אִֽישׁ׃</text:p>
          </table:table-cell>
        </table:table-row>
        <table:table-row>
          <table:table-cell table:style-name="Table43.A1" office:value-type="string">
            <text:p text:style-name="P6">wayyakkum bevezeq ‘asereth ‘alafim ‘ish</text:p>
          </table:table-cell>
        </table:table-row>
        <table:table-row>
          <table:table-cell table:style-name="Table43.A1" office:value-type="string">
            <text:p text:style-name="P6">And-they-defeated in-Bezek ten-of thousands man</text:p>
          </table:table-cell>
        </table:table-row>
        <table:table-row>
          <table:table-cell table:style-name="Table43.A1" office:value-type="string">
            <text:p text:style-name="P6">They killed ten thousand of them at Bezek.</text:p>
          </table:table-cell>
        </table:table-row>
      </table:table>
      <text:p text:style-name="Standard">Example: JDG 1:4</text:p>
      <text:h text:style-name="Heading_20_3" text:outline-level="3"><text:bookmark-start text:name="adjective-gentilic"/><text:bookmark-start text:name="__RefHeading___Toc50456_4153577077"/><text:soft-page-break/>Adjective Gentilic<text:bookmark-end text:name="adjective-gentilic"/><text:bookmark-end text:name="__RefHeading___Toc50456_4153577077"/></text:h>
      <text:p text:style-name="Summary"><text:bookmark-start text:name="summary-2"/><text:bookmark-end text:name="summary-2"/>In Biblical Hebrew, the name(s) of spoken language(s) are considered gentilic adjectives.</text:p>
      <text:p text:style-name="First_20_paragraph"><text:bookmark-start text:name="article-2"/><text:bookmark-end text:name="article-2"/>The names of spoken languages are the only terms that are considered by this grammar as proper “gentilic adjectives”. However, Hebrew scholars disagree concerning which terms should be called gentilic nouns or gentilic adjectives. This is because most gentilics in Biblical Hebrew can legitimately be classified as either nouns or adjectives.</text:p>
      <text:p text:style-name="Text_20_body">Note</text:p>
      <text:p text:style-name="Text_20_body">Some <text:span text:style-name="Definition">◊gentilic nouns¤#noun-gentilic◊</text:span> that follow nouns in the absolute state function like <text:span text:style-name="Definition">◊attributive adjectives¤#adjective-attributive◊</text:span>. Some scholars call these gentilic adjectives as well (for example, “Ruth the Moabitess”).</text:p>
      <text:h text:style-name="Heading_20_4" text:outline-level="4"><text:bookmark-start text:name="examples"/><text:bookmark-start text:name="__RefHeading___Toc50462_4153577077"/>Examples<text:bookmark-end text:name="examples"/><text:bookmark-end text:name="__RefHeading___Toc50462_4153577077"/></text:h>
      <table:table table:name="Table44" table:style-name="Table44">
        <table:table-column table:style-name="Table44.A"/>
        <table:table-row>
          <table:table-cell table:style-name="Table44.A1" office:value-type="string">
            <text:p text:style-name="P6">דַּבֶּר־נָ֤א אֶל־עֲבָדֶ֙יךָ֙ אֲרָמִ֔ית</text:p>
          </table:table-cell>
        </table:table-row>
        <table:table-row>
          <table:table-cell table:style-name="Table44.A1" office:value-type="string">
            <text:p text:style-name="P6">transliteration</text:p>
          </table:table-cell>
        </table:table-row>
        <table:table-row>
          <table:table-cell table:style-name="Table44.A1" office:value-type="string">
            <text:p text:style-name="P6">Speak_[exh.prtc] to_your-servants <text:span text:style-name="T2">Aramaic</text:span></text:p>
          </table:table-cell>
        </table:table-row>
        <table:table-row>
          <table:table-cell table:style-name="Table44.A1" office:value-type="string">
            <text:p text:style-name="P6">Please speak to your servants <text:span text:style-name="T2">in the Aramean language, Aramaic</text:span></text:p>
          </table:table-cell>
        </table:table-row>
      </table:table>
      <text:p text:style-name="Standard">ISA 36:11</text:p>
      <table:table table:name="Table45" table:style-name="Table45">
        <table:table-column table:style-name="Table45.A"/>
        <table:table-row>
          <table:table-cell table:style-name="Table45.A1" office:value-type="string">
            <text:p text:style-name="P6">וְאַל־תְּדַבֵּ֤ר אֵלֵ֙ינוּ֙ יְהוּדִ֔ית</text:p>
          </table:table-cell>
        </table:table-row>
        <table:table-row>
          <table:table-cell table:style-name="Table45.A1" office:value-type="string">
            <text:p text:style-name="P6">transliteration</text:p>
          </table:table-cell>
        </table:table-row>
        <table:table-row>
          <table:table-cell table:style-name="Table45.A1" office:value-type="string">
            <text:p text:style-name="P6">But-not_speak to-us <text:span text:style-name="T2">in Judean</text:span></text:p>
          </table:table-cell>
        </table:table-row>
        <table:table-row>
          <table:table-cell table:style-name="Table45.A1" office:value-type="string">
            <text:p text:style-name="P6">Do not speak with us <text:span text:style-name="T2">in the language of Judah</text:span> [i.e. Hebrew]</text:p>
          </table:table-cell>
        </table:table-row>
      </table:table>
      <text:p text:style-name="Standard">ISA 36:11</text:p>
      <table:table table:name="Table46" table:style-name="Table46">
        <table:table-column table:style-name="Table46.A"/>
        <table:table-row>
          <table:table-cell table:style-name="Table46.A1" office:value-type="string">
            <text:p text:style-name="P6">וַֽיְדַבְּר֧וּ הַכַּשְׂדִּ֛ים לַמֶּ֖לֶךְ אֲרָמִ֑ית</text:p>
          </table:table-cell>
        </table:table-row>
        <table:table-row>
          <table:table-cell table:style-name="Table46.A1" office:value-type="string">
            <text:p text:style-name="P6">transliteration</text:p>
          </table:table-cell>
        </table:table-row>
        <table:table-row>
          <table:table-cell table:style-name="Table46.A1" office:value-type="string">
            <text:p text:style-name="P6">And-they-spoke the-Chaldeans to-the-king <text:span text:style-name="T2">Aramaic</text:span></text:p>
          </table:table-cell>
        </table:table-row>
        <table:table-row>
          <table:table-cell table:style-name="Table46.A1" office:value-type="string">
            <text:p text:style-name="P6">Then the wise men spoke to the king <text:span text:style-name="T2">in Aramaic</text:span></text:p>
          </table:table-cell>
        </table:table-row>
      </table:table>
      <text:p text:style-name="Standard">DAN 2:4</text:p>
      <table:table table:name="Table47" table:style-name="Table47">
        <table:table-column table:style-name="Table47.A"/>
        <table:table-row>
          <table:table-cell table:style-name="Table47.A1" office:value-type="string">
            <text:p text:style-name="P6">וּכְתָב֙ הַֽנִּשְׁתְּוָ֔ן כָּת֥וּב אֲרָמִ֖ית</text:p>
          </table:table-cell>
        </table:table-row>
        <table:table-row>
          <table:table-cell table:style-name="Table47.A1" office:value-type="string">
            <text:p text:style-name="P6">transliteration</text:p>
          </table:table-cell>
        </table:table-row>
        <table:table-row>
          <table:table-cell table:style-name="Table47.A1" office:value-type="string">
            <text:p text:style-name="P6">And-writing-of the-letter was-written <text:span text:style-name="T2">Aramaic</text:span></text:p>
          </table:table-cell>
        </table:table-row>
        <table:table-row>
          <table:table-cell table:style-name="Table47.A1" office:value-type="string">
            <text:p text:style-name="P6">The letter was written <text:span text:style-name="T2">in Aramaic</text:span></text:p>
          </table:table-cell>
        </table:table-row>
      </table:table>
      <text:p text:style-name="Standard">EZR 4:7</text:p>
      <text:h text:style-name="Heading_20_3" text:outline-level="3"><text:bookmark-start text:name="adjective-ordinal-number"/><text:bookmark-start text:name="__RefHeading___Toc50464_4153577077"/><text:soft-page-break/>Adjective Ordinal Number<text:bookmark-end text:name="adjective-ordinal-number"/><text:bookmark-end text:name="__RefHeading___Toc50464_4153577077"/></text:h>
      <text:p text:style-name="Summary"><text:bookmark-start text:name="summary-3"/><text:bookmark-end text:name="summary-3"/>In Biblical Hebrew, ordinal numbers are used to express a rank or order of items in a series (first, second, third, etc.) or to express a part of a whole (a third, a fourth, a fifth, etc.).</text:p>
      <text:p text:style-name="First_20_paragraph"><text:bookmark-start text:name="article-3"/><text:bookmark-end text:name="article-3"/>Biblical Hebrew contains two sets of numbers: <text:span text:style-name="Definition">◊cardinal numbers¤#adjective-cardinal-number◊</text:span> and ordinal numbers. Ordinal numbers describe either a numeric rank/order or a portion of a whole. “First” through “tenth” have unique ordinal forms, but the cardinal forms are used from “eleventh” and higher. Ordinal numbers function as <text:span text:style-name="Definition">◊attributive adjectives¤#adjective-attributive◊</text:span>, but they may not always have the same grammatical form (gender, number, <text:span text:style-name="Definition">◊definiteness¤#definiteness◊</text:span>) as the noun they describe.</text:p>
      <text:p text:style-name="Text_20_body">Note</text:p>
      <text:p text:style-name="Text_20_body">Sometimes a cardinal form is used, but an ordinal meaning is clearly indicated from the context (see examples below).</text:p>
      <text:h text:style-name="Heading_20_4" text:outline-level="4"><text:bookmark-start text:name="first-through-tenth"/><text:bookmark-start text:name="__RefHeading___Toc50470_4153577077"/>“First” through “Tenth”<text:bookmark-end text:name="first-through-tenth"/><text:bookmark-end text:name="__RefHeading___Toc50470_4153577077"/></text:h>
      <table:table table:name="Table48" table:style-name="Table48">
        <table:table-column table:style-name="Table48.A" table:number-columns-repeated="3"/>
        <table:table-column table:style-name="Table48.D"/>
        <table:table-row>
          <table:table-cell table:style-name="Table48.A1" office:value-type="string">
            <text:p text:style-name="P6">word</text:p>
          </table:table-cell>
          <table:table-cell table:style-name="Table48.A1" office:value-type="string">
            <text:p text:style-name="P6">Hebrew</text:p>
          </table:table-cell>
          <table:table-cell table:style-name="Table48.A1" office:value-type="string">
            <text:p text:style-name="P6">Transliteration</text:p>
          </table:table-cell>
          <table:table-cell table:style-name="Table48.A1" office:value-type="string">
            <text:p text:style-name="P6">Gloss</text:p>
          </table:table-cell>
        </table:table-row>
        <table:table-row>
          <table:table-cell table:style-name="Table48.A1" office:value-type="string">
            <text:p text:style-name="P6">masculine</text:p>
          </table:table-cell>
          <table:table-cell table:style-name="Table48.A1" office:value-type="string">
            <text:p text:style-name="P6">רִאֹשׁוֹן</text:p>
          </table:table-cell>
          <table:table-cell table:style-name="Table48.A1" office:value-type="string">
            <text:p text:style-name="P6">ri’oshon</text:p>
          </table:table-cell>
          <table:table-cell table:style-name="Table48.A1" office:value-type="string">
            <text:p text:style-name="P6">first</text:p>
          </table:table-cell>
        </table:table-row>
        <table:table-row>
          <table:table-cell table:style-name="Table48.A1" office:value-type="string">
            <text:p text:style-name="P6">masculine</text:p>
          </table:table-cell>
          <table:table-cell table:style-name="Table48.A1" office:value-type="string">
            <text:p text:style-name="P6">שֵׁנִי</text:p>
          </table:table-cell>
          <table:table-cell table:style-name="Table48.A1" office:value-type="string">
            <text:p text:style-name="P6">sheni</text:p>
          </table:table-cell>
          <table:table-cell table:style-name="Table48.A1" office:value-type="string">
            <text:p text:style-name="P6">second</text:p>
          </table:table-cell>
        </table:table-row>
        <table:table-row>
          <table:table-cell table:style-name="Table48.A1" office:value-type="string">
            <text:p text:style-name="P6">masculine</text:p>
          </table:table-cell>
          <table:table-cell table:style-name="Table48.A1" office:value-type="string">
            <text:p text:style-name="P6">שְׁלִישִׁי</text:p>
          </table:table-cell>
          <table:table-cell table:style-name="Table48.A1" office:value-type="string">
            <text:p text:style-name="P6">shelishi</text:p>
          </table:table-cell>
          <table:table-cell table:style-name="Table48.A1" office:value-type="string">
            <text:p text:style-name="P6">third</text:p>
          </table:table-cell>
        </table:table-row>
        <table:table-row>
          <table:table-cell table:style-name="Table48.A1" office:value-type="string">
            <text:p text:style-name="P6">masculine</text:p>
          </table:table-cell>
          <table:table-cell table:style-name="Table48.A1" office:value-type="string">
            <text:p text:style-name="P6">רְבִיעִי</text:p>
          </table:table-cell>
          <table:table-cell table:style-name="Table48.A1" office:value-type="string">
            <text:p text:style-name="P6">rebi’i</text:p>
          </table:table-cell>
          <table:table-cell table:style-name="Table48.A1" office:value-type="string">
            <text:p text:style-name="P6">fourth</text:p>
          </table:table-cell>
        </table:table-row>
        <table:table-row>
          <table:table-cell table:style-name="Table48.A1" office:value-type="string">
            <text:p text:style-name="P6">masculine</text:p>
          </table:table-cell>
          <table:table-cell table:style-name="Table48.A1" office:value-type="string">
            <text:p text:style-name="P6">חֲמִישִׁי</text:p>
          </table:table-cell>
          <table:table-cell table:style-name="Table48.A1" office:value-type="string">
            <text:p text:style-name="P6">hamishi</text:p>
          </table:table-cell>
          <table:table-cell table:style-name="Table48.A1" office:value-type="string">
            <text:p text:style-name="P6">fifth</text:p>
          </table:table-cell>
        </table:table-row>
        <table:table-row>
          <table:table-cell table:style-name="Table48.A1" office:value-type="string">
            <text:p text:style-name="P6">masculine</text:p>
          </table:table-cell>
          <table:table-cell table:style-name="Table48.A1" office:value-type="string">
            <text:p text:style-name="P6">שִׁשִּׁי</text:p>
          </table:table-cell>
          <table:table-cell table:style-name="Table48.A1" office:value-type="string">
            <text:p text:style-name="P6">shishi</text:p>
          </table:table-cell>
          <table:table-cell table:style-name="Table48.A1" office:value-type="string">
            <text:p text:style-name="P6">sixth</text:p>
          </table:table-cell>
        </table:table-row>
        <table:table-row>
          <table:table-cell table:style-name="Table48.A1" office:value-type="string">
            <text:p text:style-name="P6">masculine</text:p>
          </table:table-cell>
          <table:table-cell table:style-name="Table48.A1" office:value-type="string">
            <text:p text:style-name="P6">שְׁבִיעִי</text:p>
          </table:table-cell>
          <table:table-cell table:style-name="Table48.A1" office:value-type="string">
            <text:p text:style-name="P6">shevi’i</text:p>
          </table:table-cell>
          <table:table-cell table:style-name="Table48.A1" office:value-type="string">
            <text:p text:style-name="P6">seventh</text:p>
          </table:table-cell>
        </table:table-row>
        <table:table-row>
          <table:table-cell table:style-name="Table48.A1" office:value-type="string">
            <text:p text:style-name="P6">masculine</text:p>
          </table:table-cell>
          <table:table-cell table:style-name="Table48.A1" office:value-type="string">
            <text:p text:style-name="P6">שְׁמִינִי</text:p>
          </table:table-cell>
          <table:table-cell table:style-name="Table48.A1" office:value-type="string">
            <text:p text:style-name="P6">shemini</text:p>
          </table:table-cell>
          <table:table-cell table:style-name="Table48.A1" office:value-type="string">
            <text:p text:style-name="P6">eighth</text:p>
          </table:table-cell>
        </table:table-row>
        <table:table-row>
          <table:table-cell table:style-name="Table48.A1" office:value-type="string">
            <text:p text:style-name="P6">masculine</text:p>
          </table:table-cell>
          <table:table-cell table:style-name="Table48.A1" office:value-type="string">
            <text:p text:style-name="P6">תְּשִׁיעִי</text:p>
          </table:table-cell>
          <table:table-cell table:style-name="Table48.A1" office:value-type="string">
            <text:p text:style-name="P6">teshi’i</text:p>
          </table:table-cell>
          <table:table-cell table:style-name="Table48.A1" office:value-type="string">
            <text:p text:style-name="P6">ninth</text:p>
          </table:table-cell>
        </table:table-row>
        <table:table-row>
          <table:table-cell table:style-name="Table48.A1" office:value-type="string">
            <text:p text:style-name="P6">masculine</text:p>
          </table:table-cell>
          <table:table-cell table:style-name="Table48.A1" office:value-type="string">
            <text:p text:style-name="P6">עֲשִׂירִי</text:p>
          </table:table-cell>
          <table:table-cell table:style-name="Table48.A1" office:value-type="string">
            <text:p text:style-name="P6">‘asiri</text:p>
          </table:table-cell>
          <table:table-cell table:style-name="Table48.A1" office:value-type="string">
            <text:p text:style-name="P6">tenth</text:p>
          </table:table-cell>
        </table:table-row>
      </table:table>
      <text:p text:style-name="Standard">“First” through “Tenth” Paradigm</text:p>
      <table:table table:name="Table49" table:style-name="Table49">
        <table:table-column table:style-name="Table49.A"/>
        <table:table-row>
          <table:table-cell table:style-name="Table49.A1" office:value-type="string">
            <text:p text:style-name="P6">בַּשָּׁנָ֣ה הַשֵּׁנִ֗ית</text:p>
          </table:table-cell>
        </table:table-row>
        <table:table-row>
          <table:table-cell table:style-name="Table49.A1" office:value-type="string">
            <text:p text:style-name="P6">bashanah <text:span text:style-name="T2">hashenith</text:span></text:p>
          </table:table-cell>
        </table:table-row>
        <table:table-row>
          <table:table-cell table:style-name="Table49.A1" office:value-type="string">
            <text:p text:style-name="P6">in-the-year <text:span text:style-name="T2">the-second</text:span></text:p>
          </table:table-cell>
        </table:table-row>
        <table:table-row>
          <table:table-cell table:style-name="Table49.A1" office:value-type="string">
            <text:p text:style-name="P6">in <text:span text:style-name="T2">the second</text:span> year</text:p>
          </table:table-cell>
        </table:table-row>
      </table:table>
      <text:p text:style-name="Standard">Example: GEN 47:18</text:p>
      <text:p text:style-name="First_20_paragraph">The following example is a <text:span text:style-name="Definition">◊definite¤#definiteness◊</text:span> ordinal number describing an indefinite noun.</text:p>
      <table:table table:name="Table50" table:style-name="Table50">
        <table:table-column table:style-name="Table50.A"/>
        <table:table-row>
          <table:table-cell table:style-name="Table50.A1" office:value-type="string">
            <text:p text:style-name="P6">וְי֙וֹם֙ הַשְּׁבִיעִ֔י</text:p>
          </table:table-cell>
        </table:table-row>
        <text:soft-page-break/>
        <table:table-row>
          <table:table-cell table:style-name="Table50.A1" office:value-type="string">
            <text:p text:style-name="P6">weyom <text:span text:style-name="T2">hashevi’i</text:span></text:p>
          </table:table-cell>
        </table:table-row>
        <table:table-row>
          <table:table-cell table:style-name="Table50.A1" office:value-type="string">
            <text:p text:style-name="P6">and-day <text:span text:style-name="T2">the-seventh</text:span></text:p>
          </table:table-cell>
        </table:table-row>
        <table:table-row>
          <table:table-cell table:style-name="Table50.A1" office:value-type="string">
            <text:p text:style-name="P6">and <text:span text:style-name="T2">the seventh</text:span> day</text:p>
          </table:table-cell>
        </table:table-row>
      </table:table>
      <text:p text:style-name="Standard">Example: DEU 5:14</text:p>
      <text:p text:style-name="First_20_paragraph">The following examples show cardinal numbers functioning as ordinal numbers.</text:p>
      <table:table table:name="Table51" table:style-name="Table51">
        <table:table-column table:style-name="Table51.A"/>
        <table:table-row>
          <table:table-cell table:style-name="Table51.A1" office:value-type="string">
            <text:p text:style-name="P6">בִּשְׁנַ֣ת שְׁתַּ֔יִם</text:p>
          </table:table-cell>
        </table:table-row>
        <table:table-row>
          <table:table-cell table:style-name="Table51.A1" office:value-type="string">
            <text:p text:style-name="P6">bishnath <text:span text:style-name="T2">shetayim</text:span></text:p>
          </table:table-cell>
        </table:table-row>
        <table:table-row>
          <table:table-cell table:style-name="Table51.A1" office:value-type="string">
            <text:p text:style-name="P6">in-year two</text:p>
          </table:table-cell>
        </table:table-row>
        <table:table-row>
          <table:table-cell table:style-name="Table51.A1" office:value-type="string">
            <text:p text:style-name="P6">in <text:span text:style-name="T2">the second</text:span> year</text:p>
          </table:table-cell>
        </table:table-row>
      </table:table>
      <text:p text:style-name="Standard">Example: 2KI 15:32</text:p>
      <table:table table:name="Table52" table:style-name="Table52">
        <table:table-column table:style-name="Table52.A"/>
        <table:table-row>
          <table:table-cell table:style-name="Table52.A1" office:value-type="string">
            <text:p text:style-name="P6">שֵׁם֩ <text:span text:style-name="T2">הָאֶחָ֨ד</text:span> … וְשֵׁ֧ם הַשֵּׁנִ֣י</text:p>
          </table:table-cell>
        </table:table-row>
        <table:table-row>
          <table:table-cell table:style-name="Table52.A1" office:value-type="string">
            <text:p text:style-name="P6">ushene <text:span text:style-name="T2">‘anashim</text:span> … weshem <text:span text:style-name="T2">hasheni</text:span></text:p>
          </table:table-cell>
        </table:table-row>
        <table:table-row>
          <table:table-cell table:style-name="Table52.A1" office:value-type="string">
            <text:p text:style-name="P6">name-of <text:span text:style-name="T2">the-one</text:span> … and-name-of <text:span text:style-name="T2">the-two</text:span></text:p>
          </table:table-cell>
        </table:table-row>
        <table:table-row>
          <table:table-cell table:style-name="Table52.A1" office:value-type="string">
            <text:p text:style-name="P6">the name of <text:span text:style-name="T2">the first</text:span> … and the name of <text:span text:style-name="T2">the second</text:span></text:p>
          </table:table-cell>
        </table:table-row>
      </table:table>
      <text:p text:style-name="Standard">Example: 2SA 4:2</text:p>
      <text:h text:style-name="Heading_20_4" text:outline-level="4"><text:bookmark-start text:name="eleventh-and-higher"/><text:bookmark-start text:name="__RefHeading___Toc50472_4153577077"/>“Eleventh” and higher<text:bookmark-end text:name="eleventh-and-higher"/><text:bookmark-end text:name="__RefHeading___Toc50472_4153577077"/></text:h>
      <text:p text:style-name="First_20_paragraph">The <text:span text:style-name="Definition">◊cardinal¤#adjective-cardinal-number◊</text:span> forms are used for ordinal numbers higher than ten (“eleventh”, “twelfth”, etc.).</text:p>
      <table:table table:name="Table53" table:style-name="Table53">
        <table:table-column table:style-name="Table53.A"/>
        <table:table-row>
          <table:table-cell table:style-name="Table53.A1" office:value-type="string">
            <text:p text:style-name="P6">בְּשִׁבְעָֽה־עָשָׂ֥ר יֹ֖ום</text:p>
          </table:table-cell>
        </table:table-row>
        <table:table-row>
          <table:table-cell table:style-name="Table53.A1" office:value-type="string">
            <text:p text:style-name="P6"><text:span text:style-name="T2">beshiv’ah-‘asar</text:span> yowm</text:p>
          </table:table-cell>
        </table:table-row>
        <table:table-row>
          <table:table-cell table:style-name="Table53.A1" office:value-type="string">
            <text:p text:style-name="P6"><text:span text:style-name="T2">in seven_ten</text:span> day</text:p>
          </table:table-cell>
        </table:table-row>
        <table:table-row>
          <table:table-cell table:style-name="Table53.A1" office:value-type="string">
            <text:p text:style-name="P6"><text:span text:style-name="T2">on the seventeenth</text:span> day</text:p>
          </table:table-cell>
        </table:table-row>
      </table:table>
      <text:p text:style-name="Standard">Example: GEN 7:11</text:p>
      <table:table table:name="Table54" table:style-name="Table54">
        <table:table-column table:style-name="Table54.A"/>
        <table:table-row>
          <table:table-cell table:style-name="Table54.A1" office:value-type="string">
            <text:p text:style-name="P6">וְה֖וּא בִּשְׁנֵ֣ים הֶעָשָׂ֑ר</text:p>
          </table:table-cell>
        </table:table-row>
        <table:table-row>
          <table:table-cell table:style-name="Table54.A1" office:value-type="string">
            <text:p text:style-name="P6">wehu <text:span text:style-name="T2">bishnem he’asar</text:span></text:p>
          </table:table-cell>
        </table:table-row>
        <table:table-row>
          <table:table-cell table:style-name="Table54.A1" office:value-type="string">
            <text:p text:style-name="P6">and-he <text:span text:style-name="T2">in-two the-ten</text:span></text:p>
          </table:table-cell>
        </table:table-row>
        <table:table-row>
          <table:table-cell table:style-name="Table54.A1" office:value-type="string">
            <text:p text:style-name="P6">and he was <text:span text:style-name="T2">with the twelfth</text:span></text:p>
          </table:table-cell>
        </table:table-row>
      </table:table>
      <text:p text:style-name="Standard">Example: 1KI 19:19</text:p>
      <text:h text:style-name="Heading_20_4" text:outline-level="4"><text:bookmark-start text:name="part-of-a-whole"/><text:bookmark-start text:name="__RefHeading___Toc50474_4153577077"/>Part of a whole<text:bookmark-end text:name="part-of-a-whole"/><text:bookmark-end text:name="__RefHeading___Toc50474_4153577077"/></text:h>
      <table:table table:name="Table55" table:style-name="Table55">
        <table:table-column table:style-name="Table55.A"/>
        <table:table-row>
          <table:table-cell table:style-name="Table55.A1" office:value-type="string">
            <text:p text:style-name="P6">וּנְתַתֶּ֥ם <text:span text:style-name="T2">חֲמִישִׁ֖ית</text:span> לְפַרְעֹ֑ה</text:p>
          </table:table-cell>
        </table:table-row>
        <table:table-row>
          <table:table-cell table:style-name="Table55.A1" office:value-type="string">
            <text:p text:style-name="P6">unethattem <text:span text:style-name="T2">hamishith</text:span> lefar’oh</text:p>
          </table:table-cell>
        </table:table-row>
        <table:table-row>
          <table:table-cell table:style-name="Table55.A1" office:value-type="string">
            <text:p text:style-name="P6">and-you-must-give <text:span text:style-name="T2">a-fifth</text:span> to-Pharaoh</text:p>
          </table:table-cell>
        </table:table-row>
        <table:table-row>
          <table:table-cell table:style-name="Table55.A1" office:value-type="string">
            <text:p text:style-name="P6">you must give <text:span text:style-name="T2">one fifth</text:span> of the crop to the king</text:p>
          </table:table-cell>
        </table:table-row>
      </table:table>
      <text:p text:style-name="Standard">Example: GEN 47:24</text:p>
      <text:h text:style-name="Heading_20_2" text:outline-level="2"><text:bookmark-start text:name="adverb"/><text:bookmark-start text:name="__RefHeading___Toc50476_4153577077"/><text:soft-page-break/>Adverb<text:bookmark-end text:name="adverb"/><text:bookmark-end text:name="__RefHeading___Toc50476_4153577077"/></text:h>
      <text:p text:style-name="Summary"><text:bookmark-start text:name="summary-4"/><text:bookmark-end text:name="summary-4"/>An adverb is a word that describes a verb, or sometimes describes a sentence as a whole. Some particles in Biblical Hebrew are closely related to adverbs.</text:p>
      <text:p text:style-name="Summary">Note</text:p>
      <text:p text:style-name="Summary">Because there are not many direct adverbs in Biblical Hebrew, other kinds of words often function as adverbs.</text:p>
      <text:p text:style-name="First_20_paragraph"><text:bookmark-start text:name="article-4"/><text:bookmark-end text:name="article-4"/>Biblical Hebrew does not contain many words that are classified directly as adverbs. However, many different kinds of words can function as adverbs, including an <text:span text:style-name="Definition">◊infinitive absolute¤#infinitive-absolute◊</text:span>, an <text:span text:style-name="Definition">◊adjective¤#adjective◊</text:span>, or even a <text:span text:style-name="Definition">◊noun¤#noun◊</text:span>.</text:p>
      <text:p text:style-name="Text_20_body">Many <text:span text:style-name="Definition">◊particles¤#particle◊</text:span> are closely related to adverbs in Biblical Hebrew. A general rule is that when a particle occurs after the verb, it functions as an adverb; but when a particle appears before the verb, then it functions in some other way (usually as a conjunction or a discourse marker). But this rule is not universal; sometimes both adverbs and particles can appear before the verb rather than after the verb, as in the example below (GEN 32:11).</text:p>
      <text:h text:style-name="Heading_20_3" text:outline-level="3"><text:bookmark-start text:name="describes-a-verb"/><text:bookmark-start text:name="__RefHeading___Toc50482_4153577077"/>Describes a verb<text:bookmark-end text:name="describes-a-verb"/><text:bookmark-end text:name="__RefHeading___Toc50482_4153577077"/></text:h>
      <text:p text:style-name="First_20_paragraph">There are several different ways that an adverb can describe a verb. Many adverbs in Biblical Hebrew have the potential to serve multiple functions. For example, כֹּה can function as an adverb of place, an adverb of time, or an adverb of manner; פֹּה can function as an adverb of time or an adverb of place, etc.</text:p>
      <text:h text:style-name="Heading_20_4" text:outline-level="4"><text:bookmark-start text:name="describes-a-place-or-location"/><text:bookmark-start text:name="__RefHeading___Toc50484_4153577077"/>describes a place or location<text:bookmark-end text:name="describes-a-place-or-location"/><text:bookmark-end text:name="__RefHeading___Toc50484_4153577077"/></text:h>
      <table:table table:name="Table56" table:style-name="Table56">
        <table:table-column table:style-name="Table56.A"/>
        <table:table-row>
          <table:table-cell table:style-name="Table56.A1" office:value-type="string">
            <text:p text:style-name="P4">שְׁבוּ־לָכֶ֥ם <text:span text:style-name="T2">פֹּה֙</text:span> עִֽם־הַחֲמ֔וֹר וַאֲנִ֣י וְהַנַּ֔עַר נֵלְכָ֖ה</text:p>
            <text:p text:style-name="P8">עַד־כֹּ֑ה</text:p>
          </table:table-cell>
        </table:table-row>
        <table:table-row>
          <table:table-cell table:style-name="Table56.A1" office:value-type="string">
            <text:p text:style-name="P4">shevu-lakhem <text:span text:style-name="T2">poh</text:span> ‘im-hahamor wa’ani wehanna’ar nelekhah</text:p>
            <text:p text:style-name="P8">‘ad-<text:span text:style-name="T2">koh</text:span></text:p>
          </table:table-cell>
        </table:table-row>
        <table:table-row>
          <table:table-cell table:style-name="Table56.A1" office:value-type="string">
            <text:p text:style-name="P4">Stay_to-you <text:span text:style-name="T2">here</text:span> with_the-donkey and-I and-the-lad will-go</text:p>
            <text:p text:style-name="P8">to_<text:span text:style-name="T2">there</text:span>.</text:p>
          </table:table-cell>
        </table:table-row>
        <table:table-row>
          <table:table-cell table:style-name="Table56.A1" office:value-type="string">
            <text:p text:style-name="P4">You two stay <text:span text:style-name="T2">here</text:span> with the donkey while the boy and I go over</text:p>
            <text:p text:style-name="P8"><text:span text:style-name="T2">there</text:span>.</text:p>
          </table:table-cell>
        </table:table-row>
      </table:table>
      <text:p text:style-name="Standard">Example: GEN 22:5</text:p>
      <table:table table:name="Table57" table:style-name="Table57">
        <table:table-column table:style-name="Table57.A"/>
        <table:table-row>
          <table:table-cell table:style-name="Table57.A1" office:value-type="string">
            <text:p text:style-name="P6">וְהָֽיָה־<text:span text:style-name="T2">שָׁ֥ם</text:span> בְּךָ֖ לְעֵֽד׃</text:p>
          </table:table-cell>
        </table:table-row>
        <text:soft-page-break/>
        <table:table-row>
          <table:table-cell table:style-name="Table57.A1" office:value-type="string">
            <text:p text:style-name="P6">wehayah-<text:span text:style-name="T2">sham</text:span> bekha le’ed</text:p>
          </table:table-cell>
        </table:table-row>
        <table:table-row>
          <table:table-cell table:style-name="Table57.A1" office:value-type="string">
            <text:p text:style-name="P6">it-may-be <text:span text:style-name="T2">there</text:span> as-a-witness against-you</text:p>
          </table:table-cell>
        </table:table-row>
        <table:table-row>
          <table:table-cell table:style-name="Table57.A1" office:value-type="string">
            <text:p text:style-name="P4">it may remain <text:span text:style-name="T2">there</text:span> to testify about what Yahweh will do to the</text:p>
            <text:p text:style-name="P8">people if they disobey him</text:p>
          </table:table-cell>
        </table:table-row>
      </table:table>
      <text:p text:style-name="Standard">Example: DEU 31:26</text:p>
      <table:table table:name="Table58" table:style-name="Table58">
        <table:table-column table:style-name="Table58.A"/>
        <table:table-row>
          <table:table-cell table:style-name="Table58.A1" office:value-type="string">
            <text:p text:style-name="P6">וְאֵֽלַמּ֖וֹת <text:span text:style-name="T2">סָבִ֣יב ׀ סָבִ֑יב</text:span> אֹ֗רֶךְ</text:p>
          </table:table-cell>
        </table:table-row>
        <table:table-row>
          <table:table-cell table:style-name="Table58.A1" office:value-type="string">
            <text:p text:style-name="P6">we’elammoth <text:span text:style-name="T2">saviv saviv</text:span> ‘orekh</text:p>
          </table:table-cell>
        </table:table-row>
        <table:table-row>
          <table:table-cell table:style-name="Table58.A1" office:value-type="string">
            <text:p text:style-name="P6">And-porticos <text:span text:style-name="T2">surrounding surrounding</text:span> length</text:p>
          </table:table-cell>
        </table:table-row>
        <table:table-row>
          <table:table-cell table:style-name="Table58.A1" office:value-type="string">
            <text:p text:style-name="P6">There were also porticos <text:span text:style-name="T2">all around</text:span> the inner wall</text:p>
          </table:table-cell>
        </table:table-row>
      </table:table>
      <text:p text:style-name="Standard">Example: EZE 40:30</text:p>
      <text:h text:style-name="Heading_20_4" text:outline-level="4"><text:bookmark-start text:name="describes-time"/><text:bookmark-start text:name="__RefHeading___Toc50486_4153577077"/>describes time<text:bookmark-end text:name="describes-time"/><text:bookmark-end text:name="__RefHeading___Toc50486_4153577077"/></text:h>
      <table:table table:name="Table59" table:style-name="Table59">
        <table:table-column table:style-name="Table59.A"/>
        <table:table-row>
          <table:table-cell table:style-name="Table59.A1" office:value-type="string">
            <text:p text:style-name="P6">וְעַתָּ֥ה הָיִ֖יתִי לִשְׁנֵ֥י מַחֲנֽוֹת</text:p>
          </table:table-cell>
        </table:table-row>
        <table:table-row>
          <table:table-cell table:style-name="Table59.A1" office:value-type="string">
            <text:p text:style-name="P3"/>
          </table:table-cell>
        </table:table-row>
        <table:table-row>
          <table:table-cell table:style-name="Table59.A1" office:value-type="string">
            <text:p text:style-name="P6"><text:span text:style-name="T2">and-now</text:span> I-have-become to-two companies</text:p>
          </table:table-cell>
        </table:table-row>
        <table:table-row>
          <table:table-cell table:style-name="Table59.A1" office:value-type="string">
            <text:p text:style-name="P6"><text:span text:style-name="T2">and now</text:span> I have become two camps</text:p>
          </table:table-cell>
        </table:table-row>
      </table:table>
      <text:p text:style-name="Standard">Example: GEN 32:11</text:p>
      <table:table table:name="Table60" table:style-name="Table60">
        <table:table-column table:style-name="Table60.A"/>
        <table:table-row>
          <table:table-cell table:style-name="Table60.A1" office:value-type="string">
            <text:p text:style-name="P6">אָ֣ז הוּחַ֔ל לִקְרֹ֖א בְּשֵׁ֥ם יְהוָֽה</text:p>
          </table:table-cell>
        </table:table-row>
        <table:table-row>
          <table:table-cell table:style-name="Table60.A1" office:value-type="string">
            <text:p text:style-name="P3"/>
          </table:table-cell>
        </table:table-row>
        <table:table-row>
          <table:table-cell table:style-name="Table60.A1" office:value-type="string">
            <text:p text:style-name="P6"><text:span text:style-name="T2">Then</text:span> he-began to-call-out in-name-of Yahweh</text:p>
          </table:table-cell>
        </table:table-row>
        <table:table-row>
          <table:table-cell table:style-name="Table60.A1" office:value-type="string">
            <text:p text:style-name="P6"><text:span text:style-name="T2">At that time</text:span> people began to call on the name of Yahweh.</text:p>
          </table:table-cell>
        </table:table-row>
      </table:table>
      <text:p text:style-name="Standard">Example: GEN 4:26</text:p>
      <text:h text:style-name="Heading_20_4" text:outline-level="4"><text:bookmark-start text:name="describes-quantity"/><text:bookmark-start text:name="__RefHeading___Toc50488_4153577077"/>describes quantity<text:bookmark-end text:name="describes-quantity"/><text:bookmark-end text:name="__RefHeading___Toc50488_4153577077"/></text:h>
      <table:table table:name="Table61" table:style-name="Table61">
        <table:table-column table:style-name="Table61.A"/>
        <table:table-row>
          <table:table-cell table:style-name="Table61.A1" office:value-type="string">
            <text:p text:style-name="P6">וַיִּ֤חַר לְקַ֙יִן֙ מְאֹ֔ד</text:p>
          </table:table-cell>
        </table:table-row>
        <table:table-row>
          <table:table-cell table:style-name="Table61.A1" office:value-type="string">
            <text:p text:style-name="P3"/>
          </table:table-cell>
        </table:table-row>
        <table:table-row>
          <table:table-cell table:style-name="Table61.A1" office:value-type="string">
            <text:p text:style-name="P6">And-it-burned for-Cain <text:span text:style-name="T2">greatly</text:span></text:p>
          </table:table-cell>
        </table:table-row>
        <table:table-row>
          <table:table-cell table:style-name="Table61.A1" office:value-type="string">
            <text:p text:style-name="P6">So Cain was <text:span text:style-name="T2">very</text:span> angry</text:p>
          </table:table-cell>
        </table:table-row>
      </table:table>
      <text:p text:style-name="Standard">Example: GEN 31:41</text:p>
      <table:table table:name="Table62" table:style-name="Table62">
        <table:table-column table:style-name="Table62.A"/>
        <table:table-row>
          <table:table-cell table:style-name="Table62.A1" office:value-type="string">
            <text:p text:style-name="P4">וַיִּקְרָ֛א מַלְאַ֥ךְ יְהוָ֖ה אֶל־אַבְרָהָ֑ם <text:span text:style-name="T2">שֵׁנִ֖ית</text:span></text:p>
            <text:p text:style-name="P8">מִן־הַשָּׁמָֽיִם</text:p>
          </table:table-cell>
        </table:table-row>
        <table:table-row>
          <table:table-cell table:style-name="Table62.A1" office:value-type="string">
            <text:p text:style-name="P3"/>
          </table:table-cell>
        </table:table-row>
        <table:table-row>
          <table:table-cell table:style-name="Table62.A1" office:value-type="string">
            <text:p text:style-name="P4">And-he-called-out angel-of Yahweh to_Abraham <text:span text:style-name="T2">second</text:span></text:p>
            <text:p text:style-name="P8">from_the-heavens</text:p>
          </table:table-cell>
        </table:table-row>
        <table:table-row>
          <table:table-cell table:style-name="Table62.A1" office:value-type="string">
            <text:p text:style-name="P6">The angel of Yahweh called to Abraham <text:span text:style-name="T2">a second time</text:span> from heaven</text:p>
          </table:table-cell>
        </table:table-row>
      </table:table>
      <text:p text:style-name="Standard">Example: GEN 22:15</text:p>
      <text:h text:style-name="Heading_20_4" text:outline-level="4"><text:bookmark-start text:name="describes-manner-of-action"/><text:bookmark-start text:name="__RefHeading___Toc50490_4153577077"/><text:soft-page-break/>describes manner of action<text:bookmark-end text:name="describes-manner-of-action"/><text:bookmark-end text:name="__RefHeading___Toc50490_4153577077"/></text:h>
      <table:table table:name="Table63" table:style-name="Table63">
        <table:table-column table:style-name="Table63.A"/>
        <table:table-row>
          <table:table-cell table:style-name="Table63.A1" office:value-type="string">
            <text:p text:style-name="P6">וְלֹֽא־מָצְא֥וּ לָהֶ֖ם כֵּֽן׃</text:p>
          </table:table-cell>
        </table:table-row>
        <table:table-row>
          <table:table-cell table:style-name="Table63.A1" office:value-type="string">
            <text:p text:style-name="P3"/>
          </table:table-cell>
        </table:table-row>
        <table:table-row>
          <table:table-cell table:style-name="Table63.A1" office:value-type="string">
            <text:p text:style-name="P6">but-not they-found for-them <text:span text:style-name="T2">thus</text:span></text:p>
          </table:table-cell>
        </table:table-row>
        <table:table-row>
          <table:table-cell table:style-name="Table63.A1" office:value-type="string">
            <text:p text:style-name="P6">but there were not <text:span text:style-name="T2">enough</text:span> women for all of them.</text:p>
          </table:table-cell>
        </table:table-row>
      </table:table>
      <text:p text:style-name="Standard">Example: JDG 21:14</text:p>
      <table:table table:name="Table64" table:style-name="Table64">
        <table:table-column table:style-name="Table64.A"/>
        <table:table-row>
          <table:table-cell table:style-name="Table64.A1" office:value-type="string">
            <text:p text:style-name="P6">מַ֥ר צֹרֵ֖חַ שָׁ֥ם גִּבּֽוֹר׃</text:p>
          </table:table-cell>
        </table:table-row>
        <table:table-row>
          <table:table-cell table:style-name="Table64.A1" office:value-type="string">
            <text:p text:style-name="P6"><text:span text:style-name="T2">mar</text:span> tsoreah sham gibbor</text:p>
          </table:table-cell>
        </table:table-row>
        <table:table-row>
          <table:table-cell table:style-name="Table64.A1" office:value-type="string">
            <text:p text:style-name="P6"><text:span text:style-name="T2">bitterly</text:span> cries there hero.</text:p>
          </table:table-cell>
        </table:table-row>
        <table:table-row>
          <table:table-cell table:style-name="Table64.A1" office:value-type="string">
            <text:p text:style-name="P6">even brave soldiers will cry <text:span text:style-name="T2">loudly</text:span>.</text:p>
          </table:table-cell>
        </table:table-row>
      </table:table>
      <text:p text:style-name="Standard">Example: ZEP 1:14</text:p>
      <text:h text:style-name="Heading_20_3" text:outline-level="3"><text:bookmark-start text:name="describes-an-entire-clause-or-sentence"/><text:bookmark-start text:name="__RefHeading___Toc50492_4153577077"/>Describes an entire clause or sentence<text:bookmark-end text:name="describes-an-entire-clause-or-sentence"/><text:bookmark-end text:name="__RefHeading___Toc50492_4153577077"/></text:h>
      <text:p text:style-name="First_20_paragraph">Sometimes an adverb describes an entire clause or sentence rather than the individual verb. When an adverb functions in this way, it is called a sentential adverb. Sentential adverbs are closely related to <text:span text:style-name="Definition">◊conjunctions¤#conjunction◊</text:span>.</text:p>
      <table:table table:name="Table65" table:style-name="Table65">
        <table:table-column table:style-name="Table65.A"/>
        <table:table-row>
          <table:table-cell table:style-name="Table65.A1" office:value-type="string">
            <text:p text:style-name="P6">אַךְ־בָּשָׂ֕ר בְּנַפְשׁ֥וֹ דָמ֖וֹ לֹ֥א תֹאכֵֽלוּ׃</text:p>
          </table:table-cell>
        </table:table-row>
        <table:table-row>
          <table:table-cell table:style-name="Table65.A1" office:value-type="string">
            <text:p text:style-name="P6"><text:span text:style-name="T2">‘akh</text:span>-basar benafsho damo lo thokhelu</text:p>
          </table:table-cell>
        </table:table-row>
        <table:table-row>
          <table:table-cell table:style-name="Table65.A1" office:value-type="string">
            <text:p text:style-name="P6"><text:span text:style-name="T2">However</text:span>_meat in-its-life its-blood not you-shall-eat</text:p>
          </table:table-cell>
        </table:table-row>
        <table:table-row>
          <table:table-cell table:style-name="Table65.A1" office:value-type="string">
            <text:p text:style-name="P6"><text:span text:style-name="T2">But</text:span> you must not eat meat with its life—that is its blood—in it.</text:p>
          </table:table-cell>
        </table:table-row>
      </table:table>
      <text:p text:style-name="Standard">Example: GEN 9:4 –– אַךְ as a restrictive adverb</text:p>
      <table:table table:name="Table66" table:style-name="Table66">
        <table:table-column table:style-name="Table66.A"/>
        <table:table-row>
          <table:table-cell table:style-name="Table66.A1" office:value-type="string">
            <text:p text:style-name="P6">הֲרַ֤ק אַךְ־בְּמֹשֶׁה֙ דִּבֶּ֣ר יְהוָ֔ה</text:p>
          </table:table-cell>
        </table:table-row>
        <table:table-row>
          <table:table-cell table:style-name="Table66.A1" office:value-type="string">
            <text:p text:style-name="P6"><text:span text:style-name="T2">haraq</text:span> ‘akh-bemosheh dibber yehwah</text:p>
          </table:table-cell>
        </table:table-row>
        <table:table-row>
          <table:table-cell table:style-name="Table66.A1" office:value-type="string">
            <text:p text:style-name="P6"><text:span text:style-name="T2">only</text:span> really_with-Moses spoken Yahweh</text:p>
          </table:table-cell>
        </table:table-row>
        <table:table-row>
          <table:table-cell table:style-name="Table66.A1" office:value-type="string">
            <text:p text:style-name="P4">Is Moses the <text:span text:style-name="T2">only</text:span> one to whom Yahweh has spoken messages to tell</text:p>
            <text:p text:style-name="P8">to us?</text:p>
          </table:table-cell>
        </table:table-row>
      </table:table>
      <text:p text:style-name="Standard">Example: NUM 12:2 –– רַ֥ק as a restrictive adverb</text:p>
      <table:table table:name="Table67" table:style-name="Table67">
        <table:table-column table:style-name="Table67.A"/>
        <table:table-row>
          <table:table-cell table:style-name="Table67.A1" office:value-type="string">
            <text:p text:style-name="P6">רַ֚ק אִם־שָׁמ֣וֹעַ תִּשְׁמַ֔ע בְּק֖וֹל יְהוָ֣ה אֱלֹהֶ֑יךָ</text:p>
          </table:table-cell>
        </table:table-row>
        <table:table-row>
          <table:table-cell table:style-name="Table67.A1" office:value-type="string">
            <text:p text:style-name="P6"><text:span text:style-name="T2">raq</text:span> ‘im-shamoa’ tishma’ beqol yehwah ‘eloheykha</text:p>
          </table:table-cell>
        </table:table-row>
        <table:table-row>
          <table:table-cell table:style-name="Table67.A1" office:value-type="string">
            <text:p text:style-name="P6"><text:span text:style-name="T2">only</text:span> if_listening you-will-listen to-voice-of Yahweh your-God</text:p>
          </table:table-cell>
        </table:table-row>
        <table:table-row>
          <table:table-cell table:style-name="Table67.A1" office:value-type="string">
            <text:p text:style-name="P6">if <text:span text:style-name="T2">only</text:span> you diligently listen to the voice of Yahweh your God</text:p>
          </table:table-cell>
        </table:table-row>
      </table:table>
      <text:p text:style-name="Standard">Example: DEU 15:5 –– רַ֥ק as a restrictive adverb</text:p>
      <text:h text:style-name="Heading_20_3" text:outline-level="3"><text:bookmark-start text:name="functions-as-a-noun-1"/><text:bookmark-start text:name="__RefHeading___Toc50494_4153577077"/>Functions as a noun<text:bookmark-end text:name="functions-as-a-noun-1"/><text:bookmark-end text:name="__RefHeading___Toc50494_4153577077"/></text:h>
      <text:p text:style-name="First_20_paragraph">In Biblical Hebrew, sometimes an adverb functions as a noun rather than functioning to describe the verb. This is called a nominal adverb.</text:p>
      <table:table table:name="Table68" table:style-name="Table68">
        <table:table-column table:style-name="Table68.A"/>
        <table:table-row>
          <table:table-cell table:style-name="Table68.A1" office:value-type="string">
            <text:p text:style-name="P6">יִשָּׁבַ֖ע בֵּאלֹהֵ֣י אָמֵ֑ן</text:p>
          </table:table-cell>
        </table:table-row>
        <table:table-row>
          <table:table-cell table:style-name="Table68.A1" office:value-type="string">
            <text:p text:style-name="P3"/>
          </table:table-cell>
        </table:table-row>
        <table:table-row>
          <table:table-cell table:style-name="Table68.A1" office:value-type="string">
            <text:p text:style-name="P6">he-will-swear by-God-of <text:span text:style-name="T2">Amen</text:span></text:p>
          </table:table-cell>
        </table:table-row>
        <text:soft-page-break/>
        <table:table-row>
          <table:table-cell table:style-name="Table68.A1" office:value-type="string">
            <text:p text:style-name="P6">Whoever … will swear by me, the God of <text:span text:style-name="T2">truth</text:span></text:p>
          </table:table-cell>
        </table:table-row>
      </table:table>
      <text:p text:style-name="Standard">Example: ISA 65:16</text:p>
      <text:h text:style-name="Heading_20_3" text:outline-level="3"><text:bookmark-start text:name="other-words-functioning-as-adverbs"/><text:bookmark-start text:name="__RefHeading___Toc50496_4153577077"/>Other words functioning as adverbs<text:bookmark-end text:name="other-words-functioning-as-adverbs"/><text:bookmark-end text:name="__RefHeading___Toc50496_4153577077"/></text:h>
      <text:p text:style-name="First_20_paragraph">Because Biblical Hebrew does not contain many adverbs, sometimes other kinds of words can function as adverbs.</text:p>
      <text:h text:style-name="Heading_20_4" text:outline-level="4"><text:bookmark-start text:name="__RefHeading___Toc50498_4153577077"/><text:span text:style-name="Definition">◊Particles¤#particle◊</text:span><text:bookmark-start text:name="particles-functioning-as-adverbs"/> functioning as adverbs<text:bookmark-end text:name="__RefHeading___Toc50498_4153577077"/><text:bookmark-end text:name="particles-functioning-as-adverbs"/></text:h>
      <table:table table:name="Table69" table:style-name="Table69">
        <table:table-column table:style-name="Table69.A"/>
        <table:table-row>
          <table:table-cell table:style-name="Table69.A1" office:value-type="string">
            <text:p text:style-name="P6">וְלָקַ֕חַת <text:span text:style-name="T2">גַּ֥ם</text:span> אֶת־דּוּדָאֵ֖י בְּנִ֑י</text:p>
          </table:table-cell>
        </table:table-row>
        <table:table-row>
          <table:table-cell table:style-name="Table69.A1" office:value-type="string">
            <text:p text:style-name="P3"/>
          </table:table-cell>
        </table:table-row>
        <table:table-row>
          <table:table-cell table:style-name="Table69.A1" office:value-type="string">
            <text:p text:style-name="P6">and-to-take <text:span text:style-name="T2">also</text:span> [dir.obj]_mandrakes-of my-son</text:p>
          </table:table-cell>
        </table:table-row>
        <table:table-row>
          <table:table-cell table:style-name="Table69.A1" office:value-type="string">
            <text:p text:style-name="P6">Do you now want to take away my son’s mandrakes, <text:span text:style-name="T2">too</text:span>?</text:p>
          </table:table-cell>
        </table:table-row>
      </table:table>
      <text:p text:style-name="Standard">Example: GEN 3:22</text:p>
      <table:table table:name="Table70" table:style-name="Table70">
        <table:table-column table:style-name="Table70.A"/>
        <table:table-row>
          <table:table-cell table:style-name="Table70.A1" office:value-type="string">
            <text:p text:style-name="P6">וְכָל־יֵ֙צֶר֙ מַחְשְׁבֹ֣ת לִבּ֔וֹ <text:span text:style-name="T2">רַ֥ק</text:span> רַ֖ע כָּל־הַיּֽוֹם</text:p>
          </table:table-cell>
        </table:table-row>
        <table:table-row>
          <table:table-cell table:style-name="Table70.A1" office:value-type="string">
            <text:p text:style-name="P3"/>
          </table:table-cell>
        </table:table-row>
        <table:table-row>
          <table:table-cell table:style-name="Table70.A1" office:value-type="string">
            <text:p text:style-name="P4">and-all-of_intentions-of thoughts-of his-heart <text:span text:style-name="T2">only</text:span> evil</text:p>
            <text:p text:style-name="P8">all-of_the-day</text:p>
          </table:table-cell>
        </table:table-row>
        <table:table-row>
          <table:table-cell table:style-name="Table70.A1" office:value-type="string">
            <text:p text:style-name="P4">every inclination of the thoughts of their hearts was <text:span text:style-name="T2">only</text:span> evil</text:p>
            <text:p text:style-name="P8">continually</text:p>
          </table:table-cell>
        </table:table-row>
      </table:table>
      <text:p text:style-name="Standard">Example: GEN 6:5</text:p>
      <text:h text:style-name="Heading_20_4" text:outline-level="4"><text:bookmark-start text:name="__RefHeading___Toc50500_4153577077"/><text:span text:style-name="Definition">◊Infinitive absolute¤#infinitive-absolute◊</text:span><text:bookmark-start text:name="infinitive-absolute-verbs-functioning-as-adverbs"/> verbs functioning as adverbs<text:bookmark-end text:name="__RefHeading___Toc50500_4153577077"/><text:bookmark-end text:name="infinitive-absolute-verbs-functioning-as-adverbs"/></text:h>
      <table:table table:name="Table71" table:style-name="Table71">
        <table:table-column table:style-name="Table71.A"/>
        <table:table-row>
          <table:table-cell table:style-name="Table71.A1" office:value-type="string">
            <text:p text:style-name="P6">מִכֹּ֥ל עֵֽץ־הַגָּ֖ן <text:span text:style-name="T2">אָכֹ֥ל</text:span> תֹּאכֵֽל</text:p>
          </table:table-cell>
        </table:table-row>
        <table:table-row>
          <table:table-cell table:style-name="Table71.A1" office:value-type="string">
            <text:p text:style-name="P6">mikkol ‘ets-haggan <text:span text:style-name="T2">‘akhol</text:span> tokhel</text:p>
          </table:table-cell>
        </table:table-row>
        <table:table-row>
          <table:table-cell table:style-name="Table71.A1" office:value-type="string">
            <text:p text:style-name="P6">from-every tree-of_the-garden <text:span text:style-name="T2">eating</text:span> you-may-eat</text:p>
          </table:table-cell>
        </table:table-row>
        <table:table-row>
          <table:table-cell table:style-name="Table71.A1" office:value-type="string">
            <text:p text:style-name="P6">From every tree in the garden you may <text:span text:style-name="T2">freely</text:span> eat.</text:p>
          </table:table-cell>
        </table:table-row>
      </table:table>
      <text:p text:style-name="Standard">Example: GEN 2:16</text:p>
      <table:table table:name="Table72" table:style-name="Table72">
        <table:table-column table:style-name="Table72.A"/>
        <table:table-row>
          <table:table-cell table:style-name="Table72.A1" office:value-type="string">
            <text:p text:style-name="P6">אָקִ֣ים אֶל־עֵלִ֔י אֵ֛ת כָּל־אֲשֶׁ֥ר דִּבַּ֖רְתִּי אֶל־בֵּיתֹ֑ו הָחֵ֖ל וְכַלֵּֽה</text:p>
          </table:table-cell>
        </table:table-row>
        <table:table-row>
          <table:table-cell table:style-name="Table72.A1" office:value-type="string">
            <text:p text:style-name="P4">‘aqim ‘el-‘eli ‘eth kol-‘asher dibbarti ‘el-bethow</text:p>
            <text:p text:style-name="P9">hahel wekhalleh</text:p>
          </table:table-cell>
        </table:table-row>
        <table:table-row>
          <table:table-cell table:style-name="Table72.A1" office:value-type="string">
            <text:p text:style-name="P4">I-will-fulfill to_Eli [dir.obj] all_that I-have-spoken</text:p>
            <text:p text:style-name="P8">to_his-house <text:span text:style-name="T2">beginning and-ending</text:span>.</text:p>
          </table:table-cell>
        </table:table-row>
        <table:table-row>
          <table:table-cell table:style-name="Table72.A1" office:value-type="string">
            <text:p text:style-name="P4">I will fulfill against Eli everything that I have spoken concerning</text:p>
            <text:p text:style-name="P8">his house, <text:span text:style-name="T2">from beginning to end</text:span>.</text:p>
          </table:table-cell>
        </table:table-row>
      </table:table>
      <text:p text:style-name="Standard">Example: 1SA 3:12</text:p>
      <text:h text:style-name="Heading_20_4" text:outline-level="4"><text:bookmark-start text:name="__RefHeading___Toc50502_4153577077"/><text:soft-page-break/><text:span text:style-name="Definition">◊Adjectives¤#adjective◊</text:span><text:bookmark-start text:name="adjectives-functioning-as-adverbs"/> functioning as adverbs<text:bookmark-end text:name="__RefHeading___Toc50502_4153577077"/><text:bookmark-end text:name="adjectives-functioning-as-adverbs"/></text:h>
      <text:p text:style-name="First_20_paragraph">This is called an <text:span text:style-name="Definition">◊adverbial adjective¤#adjective-adverbial◊</text:span>.</text:p>
      <table:table table:name="Table73" table:style-name="Table73">
        <table:table-column table:style-name="Table73.A"/>
        <table:table-row>
          <table:table-cell table:style-name="Table73.A1" office:value-type="string">
            <text:p text:style-name="P6">כִּ֥י לָהֶ֛ם הָיָ֥ה הַגּוֹרָ֖ל רִיאשֹׁנָֽה</text:p>
          </table:table-cell>
        </table:table-row>
        <table:table-row>
          <table:table-cell table:style-name="Table73.A1" office:value-type="string">
            <text:p text:style-name="P3"/>
          </table:table-cell>
        </table:table-row>
        <table:table-row>
          <table:table-cell table:style-name="Table73.A1" office:value-type="string">
            <text:p text:style-name="P6">for to-them it-was the-lot <text:span text:style-name="T2">first</text:span></text:p>
          </table:table-cell>
        </table:table-row>
        <table:table-row>
          <table:table-cell table:style-name="Table73.A1" office:value-type="string">
            <text:p text:style-name="P6">For the <text:span text:style-name="T2">first</text:span> casting of lots had fallen to them.</text:p>
          </table:table-cell>
        </table:table-row>
      </table:table>
      <text:p text:style-name="Standard">Example: JOS 21:10</text:p>
      <table:table table:name="Table74" table:style-name="Table74">
        <table:table-column table:style-name="Table74.A"/>
        <table:table-row>
          <table:table-cell table:style-name="Table74.A1" office:value-type="string">
            <text:p text:style-name="P6">וַיֹּ֥אמֶר עֵשָׂ֖ו יֶשׁ־לִ֣י <text:span text:style-name="T2">רָ֑ב</text:span> אָחִ֕י</text:p>
          </table:table-cell>
        </table:table-row>
        <table:table-row>
          <table:table-cell table:style-name="Table74.A1" office:value-type="string">
            <text:p text:style-name="P3"/>
          </table:table-cell>
        </table:table-row>
        <table:table-row>
          <table:table-cell table:style-name="Table74.A1" office:value-type="string">
            <text:p text:style-name="P6">And-he-said Esau ‘There-is_for-me <text:span text:style-name="T2">enough</text:span> my-brother’</text:p>
          </table:table-cell>
        </table:table-row>
        <table:table-row>
          <table:table-cell table:style-name="Table74.A1" office:value-type="string">
            <text:p text:style-name="P6">Esau said, “I have <text:span text:style-name="T2">enough</text:span>, my brother.”</text:p>
          </table:table-cell>
        </table:table-row>
      </table:table>
      <text:p text:style-name="Standard">Example: JOS 1:7</text:p>
      <text:h text:style-name="Heading_20_4" text:outline-level="4"><text:bookmark-start text:name="__RefHeading___Toc50504_4153577077"/><text:span text:style-name="Definition">◊Nouns¤#noun◊</text:span><text:bookmark-start text:name="nouns-functioning-as-adverbs"/> functioning as adverbs<text:bookmark-end text:name="__RefHeading___Toc50504_4153577077"/><text:bookmark-end text:name="nouns-functioning-as-adverbs"/></text:h>
      <text:p text:style-name="First_20_paragraph">This is called an adverbial noun.</text:p>
      <table:table table:name="Table75" table:style-name="Table75">
        <table:table-column table:style-name="Table75.A"/>
        <table:table-row>
          <table:table-cell table:style-name="Table75.A1" office:value-type="string">
            <text:p text:style-name="P6">וַתֵּשְׁב֖וּ <text:span text:style-name="T2">בֶּֽטַח</text:span>׃</text:p>
          </table:table-cell>
        </table:table-row>
        <table:table-row>
          <table:table-cell table:style-name="Table75.A1" office:value-type="string">
            <text:p text:style-name="P6">watteshevu <text:span text:style-name="T2">betah</text:span></text:p>
          </table:table-cell>
        </table:table-row>
        <table:table-row>
          <table:table-cell table:style-name="Table75.A1" office:value-type="string">
            <text:p text:style-name="P6">and-you-lived <text:span text:style-name="T2">safety</text:span></text:p>
          </table:table-cell>
        </table:table-row>
        <table:table-row>
          <table:table-cell table:style-name="Table75.A1" office:value-type="string">
            <text:p text:style-name="P6">and you lived <text:span text:style-name="T2">safely</text:span></text:p>
          </table:table-cell>
        </table:table-row>
      </table:table>
      <text:p text:style-name="Standard">Example: 1SA 12:11</text:p>
      <table:table table:name="Table76" table:style-name="Table76">
        <table:table-column table:style-name="Table76.A"/>
        <table:table-row>
          <table:table-cell table:style-name="Table76.A1" office:value-type="string">
            <text:p text:style-name="P6">אֹהֲבֵ֖ם נְדָבָ֑ה</text:p>
          </table:table-cell>
        </table:table-row>
        <table:table-row>
          <table:table-cell table:style-name="Table76.A1" office:value-type="string">
            <text:p text:style-name="P6">‘ohavem <text:span text:style-name="T2">nedavah</text:span></text:p>
          </table:table-cell>
        </table:table-row>
        <table:table-row>
          <table:table-cell table:style-name="Table76.A1" office:value-type="string">
            <text:p text:style-name="P6">I-will-love <text:span text:style-name="T2">free</text:span></text:p>
          </table:table-cell>
        </table:table-row>
        <table:table-row>
          <table:table-cell table:style-name="Table76.A1" office:value-type="string">
            <text:p text:style-name="P6">I will love them <text:span text:style-name="T2">freely</text:span></text:p>
          </table:table-cell>
        </table:table-row>
      </table:table>
      <text:p text:style-name="Standard">Example: HOS 14:4 (in Hebrew: HOS 14:5)</text:p>
      <text:h text:style-name="Heading_20_2" text:outline-level="2"><text:bookmark-start text:name="conjunction"/><text:bookmark-start text:name="__RefHeading___Toc50506_4153577077"/>Conjunction<text:bookmark-end text:name="conjunction"/><text:bookmark-end text:name="__RefHeading___Toc50506_4153577077"/></text:h>
      <text:p text:style-name="Summary"><text:bookmark-start text:name="summary-5"/><text:bookmark-end text:name="summary-5"/>Conjunctions connect words, phrases, sentences, or paragraphs. The most common conjunctions in English are “and,” “or,” “but,” and “for.” Some particles in Biblical Hebrew are closely related to conjunctions.</text:p>
      <text:p text:style-name="First_20_paragraph"><text:bookmark-start text:name="article-5"/><text:bookmark-end text:name="article-5"/>Biblical Hebrew contains only one primary conjunction (the prefix וְ), but a whole family of other words also function as conjunctions. A conjunction is a word that shows a relationship between two different words, phrases, sentences, or even entire paragraphs. In Biblical Hebrew, <text:span text:style-name="Definition">◊particles¤#particle◊</text:span> and conjunctions are often combined with each other to form compound conjunctions. Compound conjunctions should not be considered merely as the sum of the components, but rather as a single grammatical entity with its own range of meanings which may or may not be different than the individual component words.</text:p>
      <text:p text:style-name="Text_20_body"><text:soft-page-break/>Generally, there are eight different kinds of conjunctions in Biblical Hebrew: <text:span text:style-name="Definition">◊conjunctive¤#conjunction-conjunctive◊</text:span> (“and”); <text:span text:style-name="Definition">◊alternative¤#conjunction-alternative◊</text:span> (“or”); <text:span text:style-name="Definition">◊contrastive¤#conjunction-contrastive◊</text:span> (“but”); <text:span text:style-name="Definition">◊causal¤#conjunction-causal◊</text:span> (“for”); <text:span text:style-name="Definition">◊conditional¤#conjunction-conditional◊</text:span> (“if”); <text:span text:style-name="Definition">◊concessive¤#conjunction-concessive◊</text:span> (“except”); <text:span text:style-name="Definition">◊affirmative¤#conjunction-affirmative◊</text:span> (“surely”); <text:span text:style-name="Definition">◊restrictive¤#conjunction-restrictive◊</text:span> (“only”). Many conjunctions in Biblical Hebrew have potential to function in multiple categories.</text:p>
      <text:p text:style-name="Text_20_body">Sentences in Biblical Hebrew often begin with the conjunction ו (as either a consonant or a shureq vowel). This conjunction וְ (“and”) cannot stand alone as an independent word but must be connected to another word as a prefix. This can be added to a <text:span text:style-name="Definition">◊noun¤#noun◊</text:span>, a <text:span text:style-name="Definition">◊verb¤#verb◊</text:span>, a <text:span text:style-name="Definition">◊pronoun¤#pronoun◊</text:span>, or a <text:span text:style-name="Definition">◊particle¤#particle◊</text:span>. The shewa in וְ can lengthen to a vowel, usually pathah (when paired with the definite article) or qamets (when paired with both the article and a ה prefix), but others are also possible.</text:p>
      <text:p text:style-name="Text_20_body">Note</text:p>
      <text:p text:style-name="Text_20_body">The conjunction וְ is often left untranslated when it begins a sentence or clause, or when it appears within the sequential verbal forms (<text:span text:style-name="Definition">◊Verb Sequential Perfect¤#verb-sequential-perfect◊</text:span> and <text:span text:style-name="Definition">◊Verb Sequential Imperfect¤#verb-sequential-imperfect◊</text:span>). Also, the conjunction is often added between every item of a list in Biblical Hebrew; but in English the וְ is not translated for each item.</text:p>
      <text:h text:style-name="Heading_20_3" text:outline-level="3"><text:bookmark-start text:name="וְ"/><text:bookmark-start text:name="__RefHeading___Toc50512_4153577077"/>-וְ<text:bookmark-end text:name="וְ"/><text:bookmark-end text:name="__RefHeading___Toc50512_4153577077"/></text:h>
      <text:h text:style-name="Heading_20_4" text:outline-level="4"><text:bookmark-start text:name="form-1"/><text:bookmark-start text:name="__RefHeading___Toc50514_4153577077"/>Form<text:bookmark-end text:name="form-1"/><text:bookmark-end text:name="__RefHeading___Toc50514_4153577077"/></text:h>
      <text:p text:style-name="First_20_paragraph">The conjunction וְ can appear either as a prefix to a word or particle, or as part of a sequential verbal form.</text:p>
      <table:table table:name="Table77" table:style-name="Table77">
        <table:table-column table:style-name="Table77.A"/>
        <table:table-row>
          <table:table-cell table:style-name="Table77.A1" office:value-type="string">
            <text:p text:style-name="P6">וְעֹמֵ֖ד לִפְנֵ֥י הַמַּלְאָֽךְ‬</text:p>
          </table:table-cell>
        </table:table-row>
        <table:table-row>
          <table:table-cell table:style-name="Table77.A1" office:value-type="string">
            <text:p text:style-name="P6"><text:span text:style-name="T2">we’omed</text:span> lifne hammal’akh‬</text:p>
          </table:table-cell>
        </table:table-row>
        <table:table-row>
          <table:table-cell table:style-name="Table77.A1" office:value-type="string">
            <text:p text:style-name="P6"><text:span text:style-name="T2">and-he-was-standing</text:span> to-face-of the-angel</text:p>
          </table:table-cell>
        </table:table-row>
        <table:table-row>
          <table:table-cell table:style-name="Table77.A1" office:value-type="string">
            <text:p text:style-name="P6"><text:span text:style-name="T2">and he was standing</text:span> in front of the angel</text:p>
          </table:table-cell>
        </table:table-row>
      </table:table>
      <text:p text:style-name="Standard">Example: ZEC 3:3 –– as a prefix to a separate word</text:p>
      <table:table table:name="Table78" table:style-name="Table78">
        <table:table-column table:style-name="Table78.A"/>
        <table:table-row>
          <table:table-cell table:style-name="Table78.A1" office:value-type="string">
            <text:p text:style-name="P6">וַֽיְהִי־עֶ֥רֶב <text:span text:style-name="T2">וַֽיְהִי</text:span>־בֹ֖קֶר י֥וֹם שְׁלִישִֽׁי׃</text:p>
          </table:table-cell>
        </table:table-row>
        <table:table-row>
          <table:table-cell table:style-name="Table78.A1" office:value-type="string">
            <text:p text:style-name="P6"><text:span text:style-name="T2">wayehi</text:span>-‘erev <text:span text:style-name="T2">wayehi</text:span>voqer yom shelishi</text:p>
          </table:table-cell>
        </table:table-row>
        <table:table-row>
          <table:table-cell table:style-name="Table78.A1" office:value-type="string">
            <text:p text:style-name="P4"><text:span text:style-name="T2">And-there-was</text:span>_evening, <text:span text:style-name="T2">and-there-was</text:span>_morning, day</text:p>
            <text:p text:style-name="P8">third.</text:p>
          </table:table-cell>
        </table:table-row>
        <table:table-row>
          <table:table-cell table:style-name="Table78.A1" office:value-type="string">
            <text:p text:style-name="P6"><text:span text:style-name="T2">This was</text:span> evening and morning, the third day.</text:p>
          </table:table-cell>
        </table:table-row>
      </table:table>
      <text:p text:style-name="Standard">Example: GEN 1:13 –– as part of a sequential verbal form</text:p>
      <text:h text:style-name="Heading_20_4" text:outline-level="4"><text:bookmark-start text:name="function-1"/><text:bookmark-start text:name="__RefHeading___Toc50516_4153577077"/><text:soft-page-break/>Function<text:bookmark-end text:name="function-1"/><text:bookmark-end text:name="__RefHeading___Toc50516_4153577077"/></text:h>
      <text:p text:style-name="First_20_paragraph">The conjunction וְ can express any of the following connective relationships:</text:p>
      <text:h text:style-name="Heading_20_5" text:outline-level="5"><text:bookmark-start text:name="conjunctive"/><text:bookmark-start text:name="__RefHeading___Toc50518_4153577077"/>Conjunctive<text:bookmark-end text:name="conjunctive"/><text:bookmark-end text:name="__RefHeading___Toc50518_4153577077"/></text:h>
      <text:p text:style-name="First_20_paragraph">A conjunctive conjunction simply joins two words/phrases/sentences together and is usually translated as “and” in English. This kind of conjunction can be used either comparatively (joining similar ideas) or contrastively (joining dissimilar ideas).</text:p>
      <table:table table:name="Table79" table:style-name="Table79">
        <table:table-column table:style-name="Table79.A"/>
        <table:table-row>
          <table:table-cell table:style-name="Table79.A1" office:value-type="string">
            <text:p text:style-name="P6">וּמֵעֵ֗ץ הַדַּ֙עַת֙ ט֣וֹב <text:span text:style-name="T2">וָרָ֔ע</text:span> לֹ֥א תֹאכַ֖ל מִמֶּ֑נּוּ</text:p>
          </table:table-cell>
        </table:table-row>
        <table:table-row>
          <table:table-cell table:style-name="Table79.A1" office:value-type="string">
            <text:p text:style-name="P6">ume’ets hadda’ath tov <text:span text:style-name="T2">wara’</text:span> lo thokhal mimmennu</text:p>
          </table:table-cell>
        </table:table-row>
        <table:table-row>
          <table:table-cell table:style-name="Table79.A1" office:value-type="string">
            <text:p text:style-name="P4">But-from-tree-of the-knowledge-of good <text:span text:style-name="T2">and-evil</text:span> not you-shall-eat</text:p>
            <text:p text:style-name="P8">from-it</text:p>
          </table:table-cell>
        </table:table-row>
        <table:table-row>
          <table:table-cell table:style-name="Table79.A1" office:value-type="string">
            <text:p text:style-name="P4">But from the tree of the knowledge of good <text:span text:style-name="T2">and evil</text:span> you may not</text:p>
            <text:p text:style-name="P8">eat</text:p>
          </table:table-cell>
        </table:table-row>
      </table:table>
      <text:p text:style-name="Standard">Example: GEN 2:17</text:p>
      <text:p text:style-name="First_20_paragraph">In Biblical Hebrew, when a conjunctive conjunction connects two events that happen at the same time, it has a similar meaning to a conditional conjunction expressing an actual condition. In these cases, the conjunction can be translated as “while” or “when” in English.</text:p>
      <table:table table:name="Table80" table:style-name="Table80">
        <table:table-column table:style-name="Table80.A"/>
        <table:table-row>
          <table:table-cell table:style-name="Table80.A1" office:value-type="string">
            <text:p text:style-name="P4">וַיִּקְרָ֨א אֱלֹהִ֤ים ׀ לָאוֹר֙ י֔וֹם <text:span text:style-name="T2">וְלַחֹ֖שֶׁךְ</text:span> קָ֣רָא</text:p>
            <text:p text:style-name="P8">לָ֑יְלָה</text:p>
          </table:table-cell>
        </table:table-row>
        <table:table-row>
          <table:table-cell table:style-name="Table80.A1" office:value-type="string">
            <text:p text:style-name="P6">wayyiqra ‘elohim la’or yom <text:span text:style-name="T2">welahoshekh</text:span> qara laylah</text:p>
          </table:table-cell>
        </table:table-row>
        <table:table-row>
          <table:table-cell table:style-name="Table80.A1" office:value-type="string">
            <text:p text:style-name="P4">And-he-called God to-the-light day <text:span text:style-name="T2">and-to-the-darkness</text:span> he-called</text:p>
            <text:p text:style-name="P8">night</text:p>
          </table:table-cell>
        </table:table-row>
        <table:table-row>
          <table:table-cell table:style-name="Table80.A1" office:value-type="string">
            <text:p text:style-name="P6">He named the light “day,” <text:span text:style-name="T2">and</text:span> he named <text:span text:style-name="T2">the darkness</text:span> “night.”</text:p>
          </table:table-cell>
        </table:table-row>
      </table:table>
      <text:p text:style-name="Standard">Example: GEN 1:5</text:p>
      <table:table table:name="Table81" table:style-name="Table81">
        <table:table-column table:style-name="Table81.A"/>
        <table:table-row>
          <table:table-cell table:style-name="Table81.A1" office:value-type="string">
            <text:p text:style-name="P4">וַיִּפֹּ֛ל עַל־צַוְּארֵ֥י בִנְיָמִֽן־אָחִ֖יו וַיֵּ֑בְךְּ</text:p>
            <text:p text:style-name="P8"><text:span text:style-name="T2">וּבִנְיָמִ֔ן</text:span> בָּכָ֖ה עַל־צַוָּארָֽיו׃</text:p>
          </table:table-cell>
        </table:table-row>
        <table:table-row>
          <table:table-cell table:style-name="Table81.A1" office:value-type="string">
            <text:p text:style-name="P4">wayyippol ‘al-tsawwere vinyamin-‘ahiw wayyevk <text:span text:style-name="T2">uvinyamin</text:span> bakhah</text:p>
            <text:p text:style-name="P8">‘al-tsawwarayw</text:p>
          </table:table-cell>
        </table:table-row>
        <table:table-row>
          <table:table-cell table:style-name="Table81.A1" office:value-type="string">
            <text:p text:style-name="P4">And-he-fell on_neck-of Benjamin_his-brother and-he-wept</text:p>
            <text:p text:style-name="P8"><text:span text:style-name="T2">and-Benjamin</text:span> wept on_his-neck.</text:p>
          </table:table-cell>
        </table:table-row>
        <table:table-row>
          <table:table-cell table:style-name="Table81.A1" office:value-type="string">
            <text:p text:style-name="P4">He hugged his brother Benjamin’s neck and wept, <text:span text:style-name="T2">while Benjamin</text:span></text:p>
            <text:p text:style-name="P8">wept on his neck.</text:p>
          </table:table-cell>
        </table:table-row>
      </table:table>
      <text:p text:style-name="Standard">Example: GEN 45:14</text:p>
      <text:h text:style-name="Heading_20_5" text:outline-level="5"><text:bookmark-start text:name="alternative"/><text:bookmark-start text:name="__RefHeading___Toc50520_4153577077"/><text:soft-page-break/>Alternative<text:bookmark-end text:name="alternative"/><text:bookmark-end text:name="__RefHeading___Toc50520_4153577077"/></text:h>
      <text:p text:style-name="First_20_paragraph">An alternative conjunction compares two words/phrases/sentences as alternates and is usually translated as “or” in English.</text:p>
      <table:table table:name="Table82" table:style-name="Table82">
        <table:table-column table:style-name="Table82.A"/>
        <table:table-row>
          <table:table-cell table:style-name="Table82.A1" office:value-type="string">
            <text:p text:style-name="P6">לֹֽ֣א־תַעֲשֶׂ֨ה כָל־מְלָאכָ֜ה אַתָּ֣ה ׀ <text:span text:style-name="T2">וּבִנְךָֽ֣־וּבִתֶּ֗ךָ</text:span> עַבְדְּךָ֤ <text:span text:style-name="T2">וַאֲמָֽתְךָ֙ וּבְהֶמְתֶּ֔ךָ וְגֵרְךָ֖</text:span> אֲשֶׁ֥ר בִּשְׁעָרֶֽיךָ׃</text:p>
          </table:table-cell>
        </table:table-row>
        <table:table-row>
          <table:table-cell table:style-name="Table82.A1" office:value-type="string">
            <text:p text:style-name="P4">lo-tha’aseh khol-melakhah ‘attah <text:span text:style-name="T2">uvinkha-wwvittekha</text:span> ‘avdekha</text:p>
            <text:p text:style-name="P8"><text:span text:style-name="T2">wa’amathekha uvehemtekha wegerekha</text:span> ‘asher bish’areykha</text:p>
          </table:table-cell>
        </table:table-row>
        <table:table-row>
          <table:table-cell table:style-name="Table82.A1" office:value-type="string">
            <text:p text:style-name="P4">Not_you-shall-do any_work you <text:span text:style-name="T2">nor-your-son_nor-your-daughter</text:span></text:p>
            <text:p text:style-name="P8">your-male-servant <text:span text:style-name="T2">nor-your-female-servant nor-your-cattle nor-foreigner</text:span> who in-your-gates.</text:p>
          </table:table-cell>
        </table:table-row>
        <table:table-row>
          <table:table-cell table:style-name="Table82.A1" office:value-type="string">
            <text:p text:style-name="P4">On it you must not do any work, you,</text:p>
            <text:p text:style-name="P8"><text:span text:style-name="T2">or your son, or your daughter, or your male servant, or your female servant, or your cattle, or the foreigner</text:span> who is within your gates.</text:p>
          </table:table-cell>
        </table:table-row>
      </table:table>
      <text:p text:style-name="Standard">Example: EXO 20:10</text:p>
      <text:h text:style-name="Heading_20_5" text:outline-level="5"><text:bookmark-start text:name="contrastive"/><text:bookmark-start text:name="__RefHeading___Toc50522_4153577077"/>Contrastive<text:bookmark-end text:name="contrastive"/><text:bookmark-end text:name="__RefHeading___Toc50522_4153577077"/></text:h>
      <text:p text:style-name="First_20_paragraph">A contrastive conjunction contrasts two words/phrases/sentences as different in some way and is usually translated as “but” in English.</text:p>
      <table:table table:name="Table83" table:style-name="Table83">
        <table:table-column table:style-name="Table83.A"/>
        <table:table-row>
          <table:table-cell table:style-name="Table83.A1" office:value-type="string">
            <text:p text:style-name="P6">וְנֹ֕חַ מָ֥צָא חֵ֖ן בְּעֵינֵ֥י יְהוָֽה׃</text:p>
          </table:table-cell>
        </table:table-row>
        <table:table-row>
          <table:table-cell table:style-name="Table83.A1" office:value-type="string">
            <text:p text:style-name="P6"><text:span text:style-name="T2">wenoah</text:span> matsa hen be’ene yehwah</text:p>
          </table:table-cell>
        </table:table-row>
        <table:table-row>
          <table:table-cell table:style-name="Table83.A1" office:value-type="string">
            <text:p text:style-name="P6"><text:span text:style-name="T2">But-Noah</text:span> found favor in-eyes-of Yahweh.</text:p>
          </table:table-cell>
        </table:table-row>
        <table:table-row>
          <table:table-cell table:style-name="Table83.A1" office:value-type="string">
            <text:p text:style-name="P6"><text:span text:style-name="T2">But Noah</text:span> found favor in the eyes of Yahweh.</text:p>
          </table:table-cell>
        </table:table-row>
      </table:table>
      <text:p text:style-name="Standard">Example: GEN 6:8</text:p>
      <text:h text:style-name="Heading_20_5" text:outline-level="5"><text:bookmark-start text:name="explicative"/><text:bookmark-start text:name="__RefHeading___Toc50524_4153577077"/>Explicative<text:bookmark-end text:name="explicative"/><text:bookmark-end text:name="__RefHeading___Toc50524_4153577077"/></text:h>
      <text:p text:style-name="First_20_paragraph">An affirmative conjunction connects two words/phrases/sentences in such a way that the second restates the first, sometimes with a nuance of either strengthening or adding to the first. This kind of conjunction is often translated “even” (or is sometimes left untranslated) in English.</text:p>
      <table:table table:name="Table84" table:style-name="Table84">
        <table:table-column table:style-name="Table84.A"/>
        <table:table-row>
          <table:table-cell table:style-name="Table84.A1" office:value-type="string">
            <text:p text:style-name="P6">וְהֶ֨בֶל הֵבִ֥יא גַם־ה֛וּא מִבְּכֹר֥וֹת צֹאנ֖וֹ וּמֵֽחֶלְבֵהֶ֑ן</text:p>
          </table:table-cell>
        </table:table-row>
        <table:table-row>
          <table:table-cell table:style-name="Table84.A1" office:value-type="string">
            <text:p text:style-name="P6">wehevel hevi gam-hu mibbekhoroth tsono <text:span text:style-name="T2">umehelvehen</text:span></text:p>
          </table:table-cell>
        </table:table-row>
        <table:table-row>
          <table:table-cell table:style-name="Table84.A1" office:value-type="string">
            <text:p text:style-name="P6">And-Abel brought also_he from-firstborn-of his-flock <text:span text:style-name="T2">even-from-fat</text:span></text:p>
          </table:table-cell>
        </table:table-row>
        <table:table-row>
          <table:table-cell table:style-name="Table84.A1" office:value-type="string">
            <text:p text:style-name="P6">As for Abel, he brought some of the firstborn of his flock <text:span text:style-name="T2">and some of the fat</text:span></text:p>
          </table:table-cell>
        </table:table-row>
      </table:table>
      <text:p text:style-name="Standard">Example: GEN 4:4</text:p>
      <text:h text:style-name="Heading_20_3" text:outline-level="3"><text:bookmark-start text:name="או"/><text:bookmark-start text:name="__RefHeading___Toc50526_4153577077"/>ֹאו<text:bookmark-end text:name="או"/><text:bookmark-end text:name="__RefHeading___Toc50526_4153577077"/></text:h>
      <text:p text:style-name="First_20_paragraph">The word אוֹ is the standard <text:span text:style-name="Definition">◊alternative¤#conjunction-alternative◊</text:span> conjunction in Biblical Hebrew, usually translated as “or” in English.</text:p>
      <table:table table:name="Table85" table:style-name="Table85">
        <table:table-column table:style-name="Table85.A"/>
        <table:table-row>
          <table:table-cell table:style-name="Table85.A1" office:value-type="string">
            <text:p text:style-name="P6">אִם־עֶ֛בֶד יִגַּ֥ח הַשּׁ֖וֹר <text:span text:style-name="T2">א֣וֹ</text:span> אָמָ֑ה׃</text:p>
          </table:table-cell>
        </table:table-row>
        <table:table-row>
          <table:table-cell table:style-name="Table85.A1" office:value-type="string">
            <text:p text:style-name="P6">‘im-‘eved yiggah hashor <text:span text:style-name="T2">‘o</text:span> ‘amah</text:p>
          </table:table-cell>
        </table:table-row>
        <text:soft-page-break/>
        <table:table-row>
          <table:table-cell table:style-name="Table85.A1" office:value-type="string">
            <text:p text:style-name="P6">If_male-servant gores the-ox <text:span text:style-name="T2">or</text:span> female-servant</text:p>
          </table:table-cell>
        </table:table-row>
        <table:table-row>
          <table:table-cell table:style-name="Table85.A1" office:value-type="string">
            <text:p text:style-name="P6">If a bull attacks and gores a male <text:span text:style-name="T2">or</text:span> female slave</text:p>
          </table:table-cell>
        </table:table-row>
      </table:table>
      <text:p text:style-name="Standard">Example: EXO 21:32</text:p>
      <text:h text:style-name="Heading_20_3" text:outline-level="3"><text:bookmark-start text:name="כִּי"/><text:bookmark-start text:name="__RefHeading___Toc50528_4153577077"/>כִּי<text:bookmark-end text:name="כִּי"/><text:bookmark-end text:name="__RefHeading___Toc50528_4153577077"/></text:h>
      <text:p text:style-name="First_20_paragraph">Note</text:p>
      <text:p text:style-name="Text_20_body">כִּי is one of the most flexible words in Biblical Hebrew in terms of its meaning. It can function either as a conjunction or as a particle, with many different potential meanings. If in doubt, it is recommended to <text:span text:style-name="T1">always</text:span> consult a dictionary or lexicon to confirm how the word is being used in any specific instance.</text:p>
      <text:p text:style-name="Text_20_body">The word כִּי is the standard causal conjunction in Biblical Hebrew, and is usually translated as “for” in English. However, it is also commonly used as a conditional conjunction (usually translated, “if”). Often, כִּי is conditional when it occurs at the beginning of a sentence and causal when it occurs in the middle (or toward the end) of a sentence, but there are notable exceptions to this general rule.</text:p>
      <text:h text:style-name="Heading_20_4" text:outline-level="4"><text:bookmark-start text:name="causal"/><text:bookmark-start text:name="__RefHeading___Toc50530_4153577077"/>Causal<text:bookmark-end text:name="causal"/><text:bookmark-end text:name="__RefHeading___Toc50530_4153577077"/></text:h>
      <text:p text:style-name="First_20_paragraph">This is the most common use of the word כִּי. However, sometimes it is extremely difficult to distinguish between a causal conjunction that expresses purpose and one that expresses result. When כִּי functions as a causal conjunction, it is often translated into English simply as “for”, which can express either purpose or result.</text:p>
      <text:h text:style-name="Heading_20_5" text:outline-level="5"><text:bookmark-start text:name="expresses-purpose"/><text:bookmark-start text:name="__RefHeading___Toc50532_4153577077"/>expresses purpose<text:bookmark-end text:name="expresses-purpose"/><text:bookmark-end text:name="__RefHeading___Toc50532_4153577077"/></text:h>
      <text:p text:style-name="First_20_paragraph">This means to express the purpose, reason, or cause for an action/event. In English, this kind of causal conjunction is usually translated as “for” or “because”.</text:p>
      <table:table table:name="Table86" table:style-name="Table86">
        <table:table-column table:style-name="Table86.A"/>
        <table:table-row>
          <table:table-cell table:style-name="Table86.A1" office:value-type="string">
            <text:p text:style-name="P4">וַיֹּאמֶר֩ יְהֹוָ֨ה אֱלֹהִ֥ים ׀ אֶֽל־הַנָּחָשׁ֮ <text:span text:style-name="T2">כִּ֣י</text:span> עָשִׂ֣יתָ</text:p>
            <text:p text:style-name="P8">זֹּאת֒ אָר֤וּר אַתָּה֙׃</text:p>
          </table:table-cell>
        </table:table-row>
        <table:table-row>
          <table:table-cell table:style-name="Table86.A1" office:value-type="string">
            <text:p text:style-name="P4">wayyomer yehowah ‘elohim ‘el-hannahash <text:span text:style-name="T2">ki</text:span> ‘asitha zoth ‘arur</text:p>
            <text:p text:style-name="P8">‘attah</text:p>
          </table:table-cell>
        </table:table-row>
        <table:table-row>
          <table:table-cell table:style-name="Table86.A1" office:value-type="string">
            <text:p text:style-name="P4">And-he-said Yahweh God to_the-serpent <text:span text:style-name="T2">because</text:span> you-have-done this</text:p>
            <text:p text:style-name="P8">cursed you</text:p>
          </table:table-cell>
        </table:table-row>
        <table:table-row>
          <table:table-cell table:style-name="Table86.A1" office:value-type="string">
            <text:p text:style-name="P4">Then Yahweh God said to the snake, “<text:span text:style-name="T2">Because</text:span> you did this, I will</text:p>
            <text:p text:style-name="P8">curse you.”</text:p>
          </table:table-cell>
        </table:table-row>
      </table:table>
      <text:p text:style-name="Standard">Example: GEN 3:14</text:p>
      <text:h text:style-name="Heading_20_5" text:outline-level="5"><text:bookmark-start text:name="expresses-result"/><text:bookmark-start text:name="__RefHeading___Toc50534_4153577077"/><text:soft-page-break/>expresses result<text:bookmark-end text:name="expresses-result"/><text:bookmark-end text:name="__RefHeading___Toc50534_4153577077"/></text:h>
      <text:p text:style-name="First_20_paragraph">This means to express the result or intended outcome of an action/event. In English, this kind of causal conjunction is usually translated as “for” or “so that”.</text:p>
      <table:table table:name="Table87" table:style-name="Table87">
        <table:table-column table:style-name="Table87.A"/>
        <table:table-row>
          <table:table-cell table:style-name="Table87.A1" office:value-type="string">
            <text:p text:style-name="P6">מָ֣ה רָאִ֔יתָ <text:span text:style-name="T2">כִּ֥י</text:span> עָשִׂ֖יתָ אֶת־הַדָּבָ֥ר הַזֶּֽה׃</text:p>
          </table:table-cell>
        </table:table-row>
        <table:table-row>
          <table:table-cell table:style-name="Table87.A1" office:value-type="string">
            <text:p text:style-name="P6">mah ra’itha <text:span text:style-name="T2">ki</text:span> ‘asitha ‘eth-haddavar hazzeh</text:p>
          </table:table-cell>
        </table:table-row>
        <table:table-row>
          <table:table-cell table:style-name="Table87.A1" office:value-type="string">
            <text:p text:style-name="P6">What did-you-see <text:span text:style-name="T2">so-that</text:span> you-did [dir.obj]_the-thing the-this?</text:p>
          </table:table-cell>
        </table:table-row>
        <table:table-row>
          <table:table-cell table:style-name="Table87.A1" office:value-type="string">
            <text:p text:style-name="P6">What prompted you <text:span text:style-name="T2">to</text:span> do this thing?</text:p>
          </table:table-cell>
        </table:table-row>
      </table:table>
      <text:p text:style-name="Standard">Example: GEN 20:10</text:p>
      <text:h text:style-name="Heading_20_4" text:outline-level="4"><text:bookmark-start text:name="conditional"/><text:bookmark-start text:name="__RefHeading___Toc50536_4153577077"/>Conditional<text:bookmark-end text:name="conditional"/><text:bookmark-end text:name="__RefHeading___Toc50536_4153577077"/></text:h>
      <text:p text:style-name="First_20_paragraph">This is also a very common use of the word כִּי in Biblical Hebrew. This conjunction can describe either a hypothetical condition or an actual condition, as determined by the context.</text:p>
      <text:h text:style-name="Heading_20_5" text:outline-level="5"><text:bookmark-start text:name="expresses-a-hypothetical-condition"/><text:bookmark-start text:name="__RefHeading___Toc50538_4153577077"/>expresses a hypothetical condition<text:bookmark-end text:name="expresses-a-hypothetical-condition"/><text:bookmark-end text:name="__RefHeading___Toc50538_4153577077"/></text:h>
      <text:p text:style-name="First_20_paragraph">A hypothetical condition expresses an imaginary action or event that has not actually happened in reality. This kind of conditional conjunction is usually translated as “if” in English. Hypothetical conditions have potential to convey many different nuances of possibility and/or desirability.</text:p>
      <table:table table:name="Table88" table:style-name="Table88">
        <table:table-column table:style-name="Table88.A"/>
        <table:table-row>
          <table:table-cell table:style-name="Table88.A1" office:value-type="string">
            <text:p text:style-name="P4">כִּֽי־תִמְצָ֥א אִישׁ֙ לֹ֣א תְבָרְכֶ֔נּוּ <text:span text:style-name="T2">וְכִֽי</text:span>־יְבָרֶכְךָ֥</text:p>
            <text:p text:style-name="P8">אִ֖ישׁ לֹ֣א תַעֲנֶנּ֑וּ</text:p>
          </table:table-cell>
        </table:table-row>
        <table:table-row>
          <table:table-cell table:style-name="Table88.A1" office:value-type="string">
            <text:p text:style-name="P4"><text:span text:style-name="T2">ki</text:span>-thimtsa ‘ish lo thevorkhennu <text:span text:style-name="T2">wekhi</text:span>-yevarekhkha ‘ish lo</text:p>
            <text:p text:style-name="P8">tha’anennu</text:p>
          </table:table-cell>
        </table:table-row>
        <table:table-row>
          <table:table-cell table:style-name="Table88.A1" office:value-type="string">
            <text:p text:style-name="P4"><text:span text:style-name="T2">If</text:span>_you-meet man not_greet-him <text:span text:style-name="T2">and-if</text:span>_greets-you man</text:p>
            <text:p text:style-name="P8">not answer-him.</text:p>
          </table:table-cell>
        </table:table-row>
        <table:table-row>
          <table:table-cell table:style-name="Table88.A1" office:value-type="string">
            <text:p text:style-name="P4"><text:span text:style-name="T2">If</text:span> you meet any man, do not greet him, and <text:span text:style-name="T2">if</text:span> anyone greets</text:p>
            <text:p text:style-name="P8">you, do not answer him.</text:p>
          </table:table-cell>
        </table:table-row>
      </table:table>
      <text:p text:style-name="Standard">Example: 2KI 4:29</text:p>
      <text:h text:style-name="Heading_20_5" text:outline-level="5"><text:bookmark-start text:name="expresses-an-actual-condition"/><text:bookmark-start text:name="__RefHeading___Toc50540_4153577077"/>expresses an actual condition<text:bookmark-end text:name="expresses-an-actual-condition"/><text:bookmark-end text:name="__RefHeading___Toc50540_4153577077"/></text:h>
      <text:p text:style-name="First_20_paragraph">An actual condition expresses an action or event that has actually happened in reality, and is usually translated as “when” or “while” in English. Usually, this kind of condition indicates something that is happening concurrently with the main action/event being described, or something that has happened in the past in certain circumstances.</text:p>
      <table:table table:name="Table89" table:style-name="Table89">
        <table:table-column table:style-name="Table89.A"/>
        <table:table-row>
          <table:table-cell table:style-name="Table89.A1" office:value-type="string">
            <text:p text:style-name="P6">וַיְהִי֙ <text:span text:style-name="T2">כִּֽי</text:span>־זָקֵ֣ן יִצְחָ֔ק וַתִּכְהֶ֥יןָ עֵינָ֖יו מֵרְאֹ֑ת</text:p>
          </table:table-cell>
        </table:table-row>
        <table:table-row>
          <table:table-cell table:style-name="Table89.A1" office:value-type="string">
            <text:p text:style-name="P6">wayhiy <text:span text:style-name="T2">ki</text:span>-zaqen yitshaq wattikhheyna ‘enayw mere’oth</text:p>
          </table:table-cell>
        </table:table-row>
        <table:table-row>
          <table:table-cell table:style-name="Table89.A1" office:value-type="string">
            <text:p text:style-name="P4">And-it-happened <text:span text:style-name="T2">when</text:span>_old Isaac and-were-dim his-eyes</text:p>
            <text:p text:style-name="P8">from-seeing</text:p>
          </table:table-cell>
        </table:table-row>
        <text:soft-page-break/>
        <table:table-row>
          <table:table-cell table:style-name="Table89.A1" office:value-type="string">
            <text:p text:style-name="P6"><text:span text:style-name="T2">When</text:span> Isaac was old and his eyes were dim so that he could not see</text:p>
          </table:table-cell>
        </table:table-row>
      </table:table>
      <text:p text:style-name="Standard">Example: GEN 27:1</text:p>
      <text:h text:style-name="Heading_20_4" text:outline-level="4"><text:bookmark-start text:name="other-uses"/><text:bookmark-start text:name="__RefHeading___Toc50542_4153577077"/>Other uses<text:bookmark-end text:name="other-uses"/><text:bookmark-end text:name="__RefHeading___Toc50542_4153577077"/></text:h>
      <text:p text:style-name="First_20_paragraph">The word כִּי can also express other conjunctive meanings, often as an contrastive following a negated statement. If in doubt, it is recommended to always consult a dictionary or lexicon for the exact meaning of the word in any specific instance.</text:p>
      <table:table table:name="Table90" table:style-name="Table90">
        <table:table-column table:style-name="Table90.A"/>
        <table:table-row>
          <table:table-cell table:style-name="Table90.A1" office:value-type="string">
            <text:p text:style-name="P4">שָׂרַ֣י אִשְׁתְּךָ֔ לֹא־תִקְרָ֥א אֶת־שְׁמָ֖הּ שָׂרָ֑י <text:span text:style-name="T2">כִּ֥י</text:span></text:p>
            <text:p text:style-name="P8">שָׂרָ֖ה שְׁמָֽהּ׃</text:p>
          </table:table-cell>
        </table:table-row>
        <table:table-row>
          <table:table-cell table:style-name="Table90.A1" office:value-type="string">
            <text:p text:style-name="P6">saray ‘ishtekha lo-thiqra ‘eth-shemah saray <text:span text:style-name="T2">ki</text:span> sarah shemah</text:p>
          </table:table-cell>
        </table:table-row>
        <table:table-row>
          <table:table-cell table:style-name="Table90.A1" office:value-type="string">
            <text:p text:style-name="P4">Sarai your-wife not_call [dir.obj]_her-name Sarai <text:span text:style-name="T2">but</text:span> Sarah</text:p>
            <text:p text:style-name="P8">her-name.</text:p>
          </table:table-cell>
        </table:table-row>
        <table:table-row>
          <table:table-cell table:style-name="Table90.A1" office:value-type="string">
            <text:p text:style-name="P4">As for Sarai your wife, do not call her Sarai any more. <text:span text:style-name="T2">Instead</text:span>,</text:p>
            <text:p text:style-name="P8">her name will be Sarah.</text:p>
          </table:table-cell>
        </table:table-row>
      </table:table>
      <text:p text:style-name="Standard">Example: GEN 17:15</text:p>
      <text:h text:style-name="Heading_20_3" text:outline-level="3"><text:bookmark-start text:name="אִם"/><text:bookmark-start text:name="__RefHeading___Toc50544_4153577077"/>אִם<text:bookmark-end text:name="אִם"/><text:bookmark-end text:name="__RefHeading___Toc50544_4153577077"/></text:h>
      <text:p text:style-name="First_20_paragraph">Note</text:p>
      <text:p text:style-name="Text_20_body">Like the word כִּי, the word אִם in Biblical Hebrew is also extremely flexible in its meaning. If in doubt, it is recommended to always consult a dictionary or lexicon for the exact meaning of the word in any specific instance.</text:p>
      <text:h text:style-name="Heading_20_4" text:outline-level="4"><text:bookmark-start text:name="conditional-1"/><text:bookmark-start text:name="__RefHeading___Toc50546_4153577077"/>Conditional<text:bookmark-end text:name="conditional-1"/><text:bookmark-end text:name="__RefHeading___Toc50546_4153577077"/></text:h>
      <text:p text:style-name="First_20_paragraph">The word אִם is the standard conditional conjunction in Biblical Hebrew. It is most often used to describe a hypothetical condition and translated as “if” in English. However, this term can can be nuanced and translated in a variety of specific ways, and it can be joined with various other particles to form different compound conjunctions. Therefore, this word must be translated always with senstivity to the context to express the correct nuance.</text:p>
      <text:h text:style-name="Heading_20_5" text:outline-level="5"><text:bookmark-start text:name="expresses-a-hypothetical-condition-1"/><text:bookmark-start text:name="__RefHeading___Toc50548_4153577077"/>expresses a hypothetical condition<text:bookmark-end text:name="expresses-a-hypothetical-condition-1"/><text:bookmark-end text:name="__RefHeading___Toc50548_4153577077"/></text:h>
      <text:p text:style-name="First_20_paragraph">A hypothetical condition expresses an imaginary action or event that has not actually happened in reality. This kind of conditional conjunction is usually translated as “if” in English. Hypothetical conditions have potential to convey many different nuances of possibility and/or desirability.</text:p>
      <table:table table:name="Table91" table:style-name="Table91">
        <table:table-column table:style-name="Table91.A"/>
        <table:table-row>
          <table:table-cell table:style-name="Table91.A1" office:value-type="string">
            <text:p text:style-name="P6">אִם־אֶמְצָ֥א בִסְדֹ֛ם חֲמִשִּׁ֥ים צַדִּיקִ֖ם בְּת֣וֹךְ הָעִ֑יר</text:p>
          </table:table-cell>
        </table:table-row>
        <table:table-row>
          <table:table-cell table:style-name="Table91.A1" office:value-type="string">
            <text:p text:style-name="P6"><text:span text:style-name="T2">‘im</text:span>-‘emtsa visdom hamishim tsaddiqim bethokh ha’ir</text:p>
          </table:table-cell>
        </table:table-row>
        <table:table-row>
          <table:table-cell table:style-name="Table91.A1" office:value-type="string">
            <text:p text:style-name="P6"><text:span text:style-name="T2">If</text:span>_I-find in-Sodom fifty righteous in-place the-city</text:p>
          </table:table-cell>
        </table:table-row>
        <text:soft-page-break/>
        <table:table-row>
          <table:table-cell table:style-name="Table91.A1" office:value-type="string">
            <text:p text:style-name="P6"><text:span text:style-name="T2">If</text:span> I find fifty people in Sodom who have done nothing wrong</text:p>
          </table:table-cell>
        </table:table-row>
      </table:table>
      <text:p text:style-name="Standard">Example: GEN 18:26</text:p>
      <text:p text:style-name="First_20_paragraph">The following example is a hypothetical condition as an affirmation of an actual condition.</text:p>
      <table:table table:name="Table92" table:style-name="Table92">
        <table:table-column table:style-name="Table92.A"/>
        <table:table-row>
          <table:table-cell table:style-name="Table92.A1" office:value-type="string">
            <text:p text:style-name="P6">אִם־יַעֲמֹ֨ד מֹשֶׁ֤ה וּשְׁמוּאֵל֙ לְפָנַ֔י</text:p>
          </table:table-cell>
        </table:table-row>
        <table:table-row>
          <table:table-cell table:style-name="Table92.A1" office:value-type="string">
            <text:p text:style-name="P6"><text:span text:style-name="T2">‘im</text:span>-ya’amod mosheh ushemu’el lefanay</text:p>
          </table:table-cell>
        </table:table-row>
        <table:table-row>
          <table:table-cell table:style-name="Table92.A1" office:value-type="string">
            <text:p text:style-name="P6"><text:span text:style-name="T2">Though</text:span>_stood Moses and-Samuel before-me</text:p>
          </table:table-cell>
        </table:table-row>
        <table:table-row>
          <table:table-cell table:style-name="Table92.A1" office:value-type="string">
            <text:p text:style-name="P6"><text:span text:style-name="T2">Even if</text:span> Moses or Samuel were standing in front of me</text:p>
          </table:table-cell>
        </table:table-row>
      </table:table>
      <text:p text:style-name="Standard">Example: JER 15:1</text:p>
      <text:h text:style-name="Heading_20_5" text:outline-level="5"><text:bookmark-start text:name="expresses-an-actual-condition-1"/><text:bookmark-start text:name="__RefHeading___Toc50550_4153577077"/>expresses an actual condition<text:bookmark-end text:name="expresses-an-actual-condition-1"/><text:bookmark-end text:name="__RefHeading___Toc50550_4153577077"/></text:h>
      <text:p text:style-name="First_20_paragraph">An actual condition expresses an action or event that has actually happened in reality, and is usually translated as “when” or “while” in English. Usually, this kind of condition indicates something that is happening concurrently with the main action/event being described, or something that has happened in the past in certain circumstances.</text:p>
      <table:table table:name="Table93" table:style-name="Table93">
        <table:table-column table:style-name="Table93.A"/>
        <table:table-row>
          <table:table-cell table:style-name="Table93.A1" office:value-type="string">
            <text:p text:style-name="P4">וְהָיָ֗ה <text:span text:style-name="T2">אִם</text:span>־נָשַׁ֤ךְ הַנָּחָשׁ֙ אֶת־אִ֔ישׁ וְהִבִּ֛יט</text:p>
            <text:p text:style-name="P8">אֶל־נְחַ֥שׁ הַנְּחֹ֖שֶׁת וָחָֽי׃</text:p>
          </table:table-cell>
        </table:table-row>
        <table:table-row>
          <table:table-cell table:style-name="Table93.A1" office:value-type="string">
            <text:p text:style-name="P4">wehayah <text:span text:style-name="T2">‘im</text:span>-nashakh hannahash ‘eth-‘ish wehibbit ‘el-nehash</text:p>
            <text:p text:style-name="P8">hannehosheth wahay</text:p>
          </table:table-cell>
        </table:table-row>
        <table:table-row>
          <table:table-cell table:style-name="Table93.A1" office:value-type="string">
            <text:p text:style-name="P4">And-it-happened <text:span text:style-name="T2">when</text:span>_he-had-bitten the-serpent [dir.obj]_man</text:p>
            <text:p text:style-name="P8">and-he-looked to_serpent-of the-bronze and-he-lived</text:p>
          </table:table-cell>
        </table:table-row>
        <table:table-row>
          <table:table-cell table:style-name="Table93.A1" office:value-type="string">
            <text:p text:style-name="P4"><text:span text:style-name="T2">When</text:span> a snake bit any person, if he looked at the bronze snake, he</text:p>
            <text:p text:style-name="P8">survived.</text:p>
          </table:table-cell>
        </table:table-row>
      </table:table>
      <text:p text:style-name="Standard">Example: NUM 21:9</text:p>
      <table:table table:name="Table94" table:style-name="Table94">
        <table:table-column table:style-name="Table94.A"/>
        <table:table-row>
          <table:table-cell table:style-name="Table94.A1" office:value-type="string">
            <text:p text:style-name="P4">אִם־כֹּ֣ה יֹאמַ֗ר נְקֻדִּים֙ יִהְיֶ֣ה שְׂכָרֶ֔ךָ וְיָלְד֥וּ</text:p>
            <text:p text:style-name="P8">כָל־הַצֹּ֖אן נְקֻדִּ֑ים</text:p>
          </table:table-cell>
        </table:table-row>
        <table:table-row>
          <table:table-cell table:style-name="Table94.A1" office:value-type="string">
            <text:p text:style-name="P4"><text:span text:style-name="T2">‘im</text:span>-koh yomar nequddim yihyeh sekharekha weyoldu khol-hatson</text:p>
            <text:p text:style-name="P8">nequddim</text:p>
          </table:table-cell>
        </table:table-row>
        <table:table-row>
          <table:table-cell table:style-name="Table94.A1" office:value-type="string">
            <text:p text:style-name="P4"><text:span text:style-name="T2">When</text:span>_thus he-said speckled-ones it-will-be your-wages</text:p>
            <text:p text:style-name="P8">and-they-bore all_the-flock speckled-ones</text:p>
          </table:table-cell>
        </table:table-row>
        <table:table-row>
          <table:table-cell table:style-name="Table94.A1" office:value-type="string">
            <text:p text:style-name="P4"><text:span text:style-name="T2">If</text:span> he said, ‘The speckled animals will be your wages,’ then all</text:p>
            <text:p text:style-name="P8">the flock bore speckled young.</text:p>
          </table:table-cell>
        </table:table-row>
      </table:table>
      <text:p text:style-name="Standard">Example: GEN 31:8</text:p>
      <text:h text:style-name="Heading_20_4" text:outline-level="4"><text:bookmark-start text:name="alternative-1"/><text:bookmark-start text:name="__RefHeading___Toc50552_4153577077"/><text:span text:style-name="Definition">◊</text:span><text:bookmark-end text:name="alternative-1"/><text:span text:style-name="Definition">Alternative¤#conjunction-alternative◊</text:span><text:bookmark-end text:name="__RefHeading___Toc50552_4153577077"/></text:h>
      <text:p text:style-name="First_20_paragraph">This use of the conjunction אִם is often found in a question and is usually translated as “or” in <text:soft-page-break/>English.</text:p>
      <table:table table:name="Table95" table:style-name="Table95">
        <table:table-column table:style-name="Table95.A"/>
        <table:table-row>
          <table:table-cell table:style-name="Table95.A1" office:value-type="string">
            <text:p text:style-name="P6">הֲלָ֥נוּ אַתָּ֖ה <text:span text:style-name="T2">אִם</text:span>־לְצָרֵֽינוּ׃</text:p>
          </table:table-cell>
        </table:table-row>
        <table:table-row>
          <table:table-cell table:style-name="Table95.A1" office:value-type="string">
            <text:p text:style-name="P6">halanu ‘attah <text:span text:style-name="T2">‘im</text:span>-letsarenu</text:p>
          </table:table-cell>
        </table:table-row>
        <table:table-row>
          <table:table-cell table:style-name="Table95.A1" office:value-type="string">
            <text:p text:style-name="P6">Are-for-us you <text:span text:style-name="T2">or</text:span>_for-our-enemies?</text:p>
          </table:table-cell>
        </table:table-row>
        <table:table-row>
          <table:table-cell table:style-name="Table95.A1" office:value-type="string">
            <text:p text:style-name="P6">Are you for us <text:span text:style-name="T2">or</text:span> for our enemies?</text:p>
          </table:table-cell>
        </table:table-row>
      </table:table>
      <text:p text:style-name="Standard">Example: JOS 5:13</text:p>
      <text:h text:style-name="Heading_20_3" text:outline-level="3"><text:bookmark-start text:name="וְעַתָּה"/><text:bookmark-start text:name="__RefHeading___Toc50554_4153577077"/>וְעַתָּה<text:bookmark-end text:name="וְעַתָּה"/><text:bookmark-end text:name="__RefHeading___Toc50554_4153577077"/></text:h>
      <text:p text:style-name="First_20_paragraph">The word עַתָּה (“now”) in Biblical Hebrew often functions as a temporal adverb in a sentence. However, when עַתָּה appears at the beginning of a sentence or clause, it usually functions not as an adverb but as a conjunction, either standing alone or as a compound conjunction (when paired with the prefix וְ or with particles such as גַּם or כִּי). In either case, the term functions as a type of <text:span text:style-name="Definition">◊causal¤#conjunction-causal◊</text:span> conjunction, indicating that what follows is based upon what has come before. This conjunction must be translated always with great sensitivity to the context to express the correct nuance; in English, this conjunction can be translated as “now”, “so”, “so now”, “and now”, “therefore”, and others. A dictionary or lexicon will indicate the specific nuance of this term in individual contexts.</text:p>
      <table:table table:name="Table96" table:style-name="Table96">
        <table:table-column table:style-name="Table96.A"/>
        <table:table-row>
          <table:table-cell table:style-name="Table96.A1" office:value-type="string">
            <text:p text:style-name="P6">עַתָּ֗ה ק֥וּם צֵא֙ מִן־הָאָ֣רֶץ הַזֹּ֔את</text:p>
          </table:table-cell>
        </table:table-row>
        <table:table-row>
          <table:table-cell table:style-name="Table96.A1" office:value-type="string">
            <text:p text:style-name="P6"><text:span text:style-name="T2">‘attah</text:span> qum tse’ min-ha’arets hazzoth</text:p>
          </table:table-cell>
        </table:table-row>
        <table:table-row>
          <table:table-cell table:style-name="Table96.A1" office:value-type="string">
            <text:p text:style-name="P6"><text:span text:style-name="T2">Now</text:span> rise-up go-out from_the-land the-this</text:p>
          </table:table-cell>
        </table:table-row>
        <table:table-row>
          <table:table-cell table:style-name="Table96.A1" office:value-type="string">
            <text:p text:style-name="P6"><text:span text:style-name="T2">Now</text:span> rise up and leave this land</text:p>
          </table:table-cell>
        </table:table-row>
      </table:table>
      <text:p text:style-name="Standard">Example: GEN 31:13 –– as a stand-alone conjunction</text:p>
      <table:table table:name="Table97" table:style-name="Table97">
        <table:table-column table:style-name="Table97.A"/>
        <table:table-row>
          <table:table-cell table:style-name="Table97.A1" office:value-type="string">
            <text:p text:style-name="P4">וְעַתָּ֖ה אֱלֹהֵ֣י יִשְׂרָאֵ֑ל יֵאָ֤מֶן נָא֙ דְּבָרֶיךָ אֲשֶׁ֣ר</text:p>
            <text:p text:style-name="P8">דִּבַּ֔רְתָּ לְעַבְדְּךָ֖ דָּוִ֥ד אָבִֽי</text:p>
          </table:table-cell>
        </table:table-row>
        <table:table-row>
          <table:table-cell table:style-name="Table97.A1" office:value-type="string">
            <text:p text:style-name="P4"><text:span text:style-name="T2">we’attah</text:span> ‘elohe yisra’el ye’amen na’ devareykha ‘asher dibbarta</text:p>
            <text:p text:style-name="P8">le’avdekha dawid ‘avi</text:p>
          </table:table-cell>
        </table:table-row>
        <table:table-row>
          <table:table-cell table:style-name="Table97.A1" office:value-type="string">
            <text:p text:style-name="P4"><text:span text:style-name="T2">And-now</text:span> God-of Israel let-it-be-true [exh.prtc] your-words that</text:p>
            <text:p text:style-name="P8">you-spoke to-your-servant David my-father</text:p>
          </table:table-cell>
        </table:table-row>
        <table:table-row>
          <table:table-cell table:style-name="Table97.A1" office:value-type="string">
            <text:p text:style-name="P4"><text:span text:style-name="T2">Now then</text:span>, God of Israel, I pray that the promise you made to your</text:p>
            <text:p text:style-name="P8">servant David my father, will come true.</text:p>
          </table:table-cell>
        </table:table-row>
      </table:table>
      <text:p text:style-name="Standard">Example: 1KI 8:26 –– with prefix וְ</text:p>
      <table:table table:name="Table98" table:style-name="Table98">
        <table:table-column table:style-name="Table98.A"/>
        <table:table-row>
          <table:table-cell table:style-name="Table98.A1" office:value-type="string">
            <text:p text:style-name="P6">וַיֹּ֕אמֶר <text:span text:style-name="T2">גַּם־עַתָּ֥ה</text:span> כְדִבְרֵיכֶ֖ם כֶּן־ה֑וּא</text:p>
          </table:table-cell>
        </table:table-row>
        <table:table-row>
          <table:table-cell table:style-name="Table98.A1" office:value-type="string">
            <text:p text:style-name="P6">wayyomer <text:span text:style-name="T2">gam-‘attah</text:span> khedivrekhem ken-hu</text:p>
          </table:table-cell>
        </table:table-row>
        <table:table-row>
          <table:table-cell table:style-name="Table98.A1" office:value-type="string">
            <text:p text:style-name="P6">And-he-said <text:span text:style-name="T2">also_now</text:span> as-your-words thus_it</text:p>
          </table:table-cell>
        </table:table-row>
        <table:table-row>
          <table:table-cell table:style-name="Table98.A1" office:value-type="string">
            <text:p text:style-name="P6"><text:span text:style-name="T2">Now also</text:span> let it be according to your words.</text:p>
          </table:table-cell>
        </table:table-row>
      </table:table>
      <text:p text:style-name="Standard">Example: GEN 44:10 –– in compound conjunction with גַּם</text:p>
      <table:table table:name="Table99" table:style-name="Table99">
        <table:table-column table:style-name="Table99.A"/>
        <table:table-row>
          <table:table-cell table:style-name="Table99.A1" office:value-type="string">
            <text:p text:style-name="P6">כִּ֣י עַתָּ֗ה הֵכִ֨ין יְהוָ֧ה אֶת־מַֽמְלַכְתְּךָ֛</text:p>
          </table:table-cell>
        </table:table-row>
        <table:table-row>
          <table:table-cell table:style-name="Table99.A1" office:value-type="string">
            <text:p text:style-name="P6"><text:span text:style-name="T2">ki ‘attah</text:span> hekhin yehwah ‘eth-mamelakhtekha</text:p>
          </table:table-cell>
        </table:table-row>
        <text:soft-page-break/>
        <table:table-row>
          <table:table-cell table:style-name="Table99.A1" office:value-type="string">
            <text:p text:style-name="P6"><text:span text:style-name="T2">For now</text:span> he-established Yahweh [dir.obj]_your-reign</text:p>
          </table:table-cell>
        </table:table-row>
        <table:table-row>
          <table:table-cell table:style-name="Table99.A1" office:value-type="string">
            <text:p text:style-name="P6"><text:span text:style-name="T2">For then</text:span> Yahweh would have established your rule</text:p>
          </table:table-cell>
        </table:table-row>
      </table:table>
      <text:p text:style-name="Standard">Example: 1SA 13:13 –– in compound conjunction with כִּי</text:p>
      <text:h text:style-name="Heading_20_3" text:outline-level="3"><text:bookmark-start text:name="לֽוּ"/><text:bookmark-start text:name="__RefHeading___Toc50556_4153577077"/>לֽוּ<text:bookmark-end text:name="לֽוּ"/><text:bookmark-end text:name="__RefHeading___Toc50556_4153577077"/></text:h>
      <text:p text:style-name="First_20_paragraph">This term is a <text:span text:style-name="Definition">◊conditional¤#conjunction-conditional◊</text:span> conjunction, similar to אִם but used only to express hypothetical conditions. The word can also appear in the alternate forms לוּא and לֻא. This conjunction either: 1) expresses a condition that cannot (or probably will not) happen, usually translated “if” in English; or 2) conveys a strong desire for something to happen that cannot (or probably will not) be realized, usually translated “if only” in English.</text:p>
      <table:table table:name="Table100" table:style-name="Table100">
        <table:table-column table:style-name="Table100.A"/>
        <table:table-row>
          <table:table-cell table:style-name="Table100.A1" office:value-type="string">
            <text:p text:style-name="P6">לוּ֩ חָפֵ֨ץ יְהוָ֤ה לַהֲמִיתֵ֙נוּ֙</text:p>
          </table:table-cell>
        </table:table-row>
        <table:table-row>
          <table:table-cell table:style-name="Table100.A1" office:value-type="string">
            <text:p text:style-name="P6"><text:span text:style-name="T2">lu</text:span> hafets yehwah lahamithenu</text:p>
          </table:table-cell>
        </table:table-row>
        <table:table-row>
          <table:table-cell table:style-name="Table100.A1" office:value-type="string">
            <text:p text:style-name="P6"><text:span text:style-name="T2">If</text:span> he-wanted Yahweh to-kill-us</text:p>
          </table:table-cell>
        </table:table-row>
        <table:table-row>
          <table:table-cell table:style-name="Table100.A1" office:value-type="string">
            <text:p text:style-name="P6"><text:span text:style-name="T2">If</text:span> Yahweh intended to kill us</text:p>
          </table:table-cell>
        </table:table-row>
      </table:table>
      <text:p text:style-name="Standard">Example: JDG 13:23</text:p>
      <table:table table:name="Table101" table:style-name="Table101">
        <table:table-column table:style-name="Table101.A"/>
        <table:table-row>
          <table:table-cell table:style-name="Table101.A1" office:value-type="string">
            <text:p text:style-name="P6">לוּ֩־מַ֙תְנוּ֙ בְּאֶ֣רֶץ מִצְרַ֔יִם</text:p>
          </table:table-cell>
        </table:table-row>
        <table:table-row>
          <table:table-cell table:style-name="Table101.A1" office:value-type="string">
            <text:p text:style-name="P6"><text:span text:style-name="T2">lu</text:span>-mathnu be’erets mitsrayim</text:p>
          </table:table-cell>
        </table:table-row>
        <table:table-row>
          <table:table-cell table:style-name="Table101.A1" office:value-type="string">
            <text:p text:style-name="P6"><text:span text:style-name="T2">If-only</text:span> we-had-died in-the-land-of Egypt</text:p>
          </table:table-cell>
        </table:table-row>
        <table:table-row>
          <table:table-cell table:style-name="Table101.A1" office:value-type="string">
            <text:p text:style-name="P6"><text:span text:style-name="T2">We wish</text:span> we had died in the land of Egypt</text:p>
          </table:table-cell>
        </table:table-row>
      </table:table>
      <text:p text:style-name="Standard">Example: NUM 14:2</text:p>
      <text:h text:style-name="Heading_20_3" text:outline-level="3"><text:bookmark-start text:name="פֶּן"/><text:bookmark-start text:name="__RefHeading___Toc50558_4153577077"/>פֶּן<text:bookmark-end text:name="פֶּן"/><text:bookmark-end text:name="__RefHeading___Toc50558_4153577077"/></text:h>
      <text:p text:style-name="First_20_paragraph">This term is also a <text:span text:style-name="Definition">◊conditional¤#conjunction-conditional◊</text:span> conjunction, and it expresses a certain kind of hypothetical condition. The word can be used in two different ways: either 1) in warnings to express a potential condition that will take place if the warning is not heeded, usually translated “lest” in English; or 2) to express the reason for a certain action to prevent a possible condition from taking place, usually translated as “so that…not” (or similar phrasing) in English.</text:p>
      <table:table table:name="Table102" table:style-name="Table102">
        <table:table-column table:style-name="Table102.A"/>
        <table:table-row>
          <table:table-cell table:style-name="Table102.A1" office:value-type="string">
            <text:p text:style-name="P6">וְלֹ֥א תִגְּע֖וּ בּ֑וֹ <text:span text:style-name="T2">פֶּן</text:span>־תְּמֻתֽוּן׃</text:p>
          </table:table-cell>
        </table:table-row>
        <table:table-row>
          <table:table-cell table:style-name="Table102.A1" office:value-type="string">
            <text:p text:style-name="P6">welo thigge’u bo <text:span text:style-name="T2">pen</text:span>-temuthun</text:p>
          </table:table-cell>
        </table:table-row>
        <table:table-row>
          <table:table-cell table:style-name="Table102.A1" office:value-type="string">
            <text:p text:style-name="P6">and-not you-will-touch in-it <text:span text:style-name="T2">so-that-not</text:span>_you-will-die</text:p>
          </table:table-cell>
        </table:table-row>
        <table:table-row>
          <table:table-cell table:style-name="Table102.A1" office:value-type="string">
            <text:p text:style-name="P6">nor may you touch it, <text:span text:style-name="T2">or</text:span> you will die.</text:p>
          </table:table-cell>
        </table:table-row>
      </table:table>
      <text:p text:style-name="Standard">Example: GEN 3:3</text:p>
      <table:table table:name="Table103" table:style-name="Table103">
        <table:table-column table:style-name="Table103.A"/>
        <table:table-row>
          <table:table-cell table:style-name="Table103.A1" office:value-type="string">
            <text:p text:style-name="P4">הִשָּׁ֧מֶר לְךָ֛ <text:span text:style-name="T2">פֶּן</text:span>־תְּדַבֵּ֥ר עִֽם־יַעֲקֹ֖ב מִטּ֥וֹב</text:p>
            <text:p text:style-name="P8">עַד־רָֽע</text:p>
          </table:table-cell>
        </table:table-row>
        <table:table-row>
          <table:table-cell table:style-name="Table103.A1" office:value-type="string">
            <text:p text:style-name="P6">hishamer lekha <text:span text:style-name="T2">pen</text:span>-tedabber ‘im-ya’aqov mittov ‘ad-ra’</text:p>
          </table:table-cell>
        </table:table-row>
        <table:table-row>
          <table:table-cell table:style-name="Table103.A1" office:value-type="string">
            <text:p text:style-name="P4">Be-guarded to-you <text:span text:style-name="T2">so-that-not</text:span>_you-speak with_Jacob from-good</text:p>
            <text:p text:style-name="P8">until_bad.</text:p>
          </table:table-cell>
        </table:table-row>
        <table:table-row>
          <table:table-cell table:style-name="Table103.A1" office:value-type="string">
            <text:p text:style-name="P6">Be careful <text:span text:style-name="T2">that</text:span> you speak to Jacob <text:span text:style-name="T2">neither</text:span> good <text:span text:style-name="T2">nor</text:span> bad.</text:p>
          </table:table-cell>
        </table:table-row>
      </table:table>
      <text:p text:style-name="Standard"><text:soft-page-break/>Example: GEN 31:24</text:p>
      <text:h text:style-name="Heading_20_3" text:outline-level="3"><text:bookmark-start text:name="רַק"/><text:bookmark-start text:name="__RefHeading___Toc50560_4153577077"/>רַק<text:bookmark-end text:name="רַק"/><text:bookmark-end text:name="__RefHeading___Toc50560_4153577077"/></text:h>
      <text:p text:style-name="First_20_paragraph">The word רַק is the standard restrictive conjunction in Biblical Hebrew. A restrictive conjunction sets apart a clause or phrase as unique within its context. Sometimes this restrictive function emphasizes a particular item as the most important or most prominent; in these cases, the conjunction is similar in meaning to an <text:span text:style-name="Definition">◊affirmative¤#conjunction-affirmative◊</text:span> conjunction. At other times, however, this restrictive function introduces a particular limitation to something previously expressed; in these cases, this conjunction is similar in meaning to a <text:span text:style-name="Definition">◊concessive¤#conjunction-concessive◊</text:span> conjunction.</text:p>
      <text:h text:style-name="Heading_20_3" text:outline-level="3"><text:bookmark-start text:name="compound-conjunctions"/><text:bookmark-start text:name="__RefHeading___Toc50562_4153577077"/>Compound conjunctions<text:bookmark-end text:name="compound-conjunctions"/><text:bookmark-end text:name="__RefHeading___Toc50562_4153577077"/></text:h>
      <text:p text:style-name="First_20_paragraph">Note</text:p>
      <text:p text:style-name="Text_20_body">Sometimes multiple conjunctions or particles appear together but do NOT form a compound conjunction; in such cases, each word retains its individual range of meanings. These instances must be determined from the context. If in doubt, consult a dictionary or lexicon for the exact meaning of any specific occurrence.</text:p>
      <text:h text:style-name="Heading_20_4" text:outline-level="4"><text:bookmark-start text:name="כִּי-אִם"/><text:bookmark-start text:name="__RefHeading___Toc50564_4153577077"/>כִּי אִם<text:bookmark-end text:name="כִּי-אִם"/><text:bookmark-end text:name="__RefHeading___Toc50564_4153577077"/></text:h>
      <text:p text:style-name="First_20_paragraph">Sometimes the words כִּי and אִם are paired together to form a compound conjunction that functions most often as a strong contrastive or a strong concessive (“except”). In English, it is usually translated as “but”, “but if”, or “except”. It is recommended to always consult a dictionary or lexicon for the exact meaning of any specific occurrence of this compound conjunction.</text:p>
      <table:table table:name="Table104" table:style-name="Table104">
        <table:table-column table:style-name="Table104.A"/>
        <table:table-row>
          <table:table-cell table:style-name="Table104.A1" office:value-type="string">
            <text:p text:style-name="P6">כִּ֛י אִם־אָכְל֥וּ מַצֹּ֖ות בְּתֹ֥וךְ אֲחֵיהֶֽם׃</text:p>
          </table:table-cell>
        </table:table-row>
        <table:table-row>
          <table:table-cell table:style-name="Table104.A1" office:value-type="string">
            <text:p text:style-name="P6"><text:span text:style-name="T2">ki ‘im</text:span>-‘okhlu matsowth bethowkh ‘ahehem</text:p>
          </table:table-cell>
        </table:table-row>
        <table:table-row>
          <table:table-cell table:style-name="Table104.A1" office:value-type="string">
            <text:p text:style-name="P6"><text:span text:style-name="T2">but if</text:span>_they-ate unleavened-bread in-midst-of their-brothers.</text:p>
          </table:table-cell>
        </table:table-row>
        <table:table-row>
          <table:table-cell table:style-name="Table104.A1" office:value-type="string">
            <text:p text:style-name="P6"><text:span text:style-name="T2">but</text:span> they ate unleavened bread among their brothers.</text:p>
          </table:table-cell>
        </table:table-row>
      </table:table>
      <text:p text:style-name="Standard">Example: 2KI 23:9</text:p>
      <text:h text:style-name="Heading_20_4" text:outline-level="4"><text:bookmark-start text:name="אַף-כִּי"/><text:bookmark-start text:name="__RefHeading___Toc50566_4153577077"/>אַף כִּי<text:bookmark-end text:name="אַף-כִּי"/><text:bookmark-end text:name="__RefHeading___Toc50566_4153577077"/></text:h>
      <text:p text:style-name="First_20_paragraph">Sometimes the words אַף and כִּי are paired together to form a compound conjunction that functions as a strong <text:span text:style-name="Definition">◊affirmative¤#conjunction-affirmative◊</text:span>. This compound conjunction can appear with or without the prefix conjunction וְ (“and”).</text:p>
      <table:table table:name="Table105" table:style-name="Table105">
        <table:table-column table:style-name="Table105.A"/>
        <table:table-row>
          <table:table-cell table:style-name="Table105.A1" office:value-type="string">
            <text:p text:style-name="P6">אַ֚ף כִּֽי־אָמַ֣ר אֱלֹהִ֔ים</text:p>
          </table:table-cell>
        </table:table-row>
        <table:table-row>
          <table:table-cell table:style-name="Table105.A1" office:value-type="string">
            <text:p text:style-name="P6"><text:span text:style-name="T2">‘af ki</text:span>-‘amar ‘elohim</text:p>
          </table:table-cell>
        </table:table-row>
        <table:table-row>
          <table:table-cell table:style-name="Table105.A1" office:value-type="string">
            <text:p text:style-name="P6"><text:span text:style-name="T2">indeed</text:span> he-has-said God</text:p>
          </table:table-cell>
        </table:table-row>
        <table:table-row>
          <table:table-cell table:style-name="Table105.A1" office:value-type="string">
            <text:p text:style-name="P6">Has God <text:span text:style-name="T2">really</text:span> said</text:p>
          </table:table-cell>
        </table:table-row>
      </table:table>
      <text:p text:style-name="Standard">Example: GEN 3:1</text:p>
      <table:table table:name="Table106" table:style-name="Table106">
        <table:table-column table:style-name="Table106.A"/>
        <text:soft-page-break/>
        <table:table-row>
          <table:table-cell table:style-name="Table106.A1" office:value-type="string">
            <text:p text:style-name="P6">וְאַ֗ף כִּ֤י־אַחֲרֵ֥י מוֹתִֽי׃</text:p>
          </table:table-cell>
        </table:table-row>
        <table:table-row>
          <table:table-cell table:style-name="Table106.A1" office:value-type="string">
            <text:p text:style-name="P6"><text:span text:style-name="T2">we’af ki</text:span>-‘ahare mothi</text:p>
          </table:table-cell>
        </table:table-row>
        <table:table-row>
          <table:table-cell table:style-name="Table106.A1" office:value-type="string">
            <text:p text:style-name="P6"><text:span text:style-name="T2">and-more</text:span> after my-death</text:p>
          </table:table-cell>
        </table:table-row>
        <table:table-row>
          <table:table-cell table:style-name="Table106.A1" office:value-type="string">
            <text:p text:style-name="P6"><text:span text:style-name="T2">how much more</text:span> after my death?</text:p>
          </table:table-cell>
        </table:table-row>
      </table:table>
      <text:p text:style-name="Standard">Example: EZK 23:40</text:p>
      <text:h text:style-name="Heading_20_2" text:outline-level="2"><text:bookmark-start text:name="definiteness"/><text:bookmark-start text:name="__RefHeading___Toc50568_4153577077"/>Definiteness<text:bookmark-end text:name="definiteness"/><text:bookmark-end text:name="__RefHeading___Toc50568_4153577077"/></text:h>
      <text:p text:style-name="Summary"><text:bookmark-start text:name="summary-6"/><text:bookmark-end text:name="summary-6"/>The concept of definiteness in Biblical Hebrew is a way of referring to a person(s) or thing(s). Nouns, pronouns, adjectives, and participles can be either definite or indefinite, depending on several factors.</text:p>
      <text:p text:style-name="First_20_paragraph"><text:bookmark-start text:name="article-6"/><text:bookmark-end text:name="article-6"/>In Biblical Hebrew, <text:span text:style-name="Definition">◊nouns¤#noun◊</text:span> and <text:span text:style-name="Definition">◊pronouns¤#pronoun◊</text:span> either can be definite on the basis of their own intrinsic nature or can be made definite by some linguistic marking or grammatical construction. Generally speaking, <text:span text:style-name="Definition">◊adjectives¤#adjective◊</text:span> and participles (both <text:span text:style-name="Definition">◊active¤#participle-active◊</text:span> and <text:span text:style-name="Definition">◊passive¤#participle-passive◊</text:span>) are always intrinsically indefinite, but they can be made definite by an attached <text:span text:style-name="Definition">◊definite article¤#particle-definite-article◊</text:span> or <text:span text:style-name="Definition">◊pronominal suffix¤#suffix-pronominal◊</text:span>, or by being connected to a definite noun in a construct relationship.</text:p>
      <text:p text:style-name="Text_20_body">As a general summary, definiteness in Biblical Hebrew functions in the following ways: 1) to designate a specific person/thing, or a class of person(s)/thing(s) that are intrinsically definite; 2) to match a noun to its accompanying descriptor (often with adjectives or participles); 3) to introduce a relative clause (often with participles); and/or 4) to indicate a <text:span text:style-name="Definition">◊superlative¤#adjective-superlative◊</text:span> or <text:span text:style-name="Definition">◊demonstrative¤#pronoun-demonstrative◊</text:span> (especially in regard to time) referent. However, these are only general designations and do not represent a comprehesive list.</text:p>
      <text:p text:style-name="Text_20_body">Note</text:p>
      <text:p text:style-name="Text_20_body">The concept of definiteness works differently in various languages; therefore, definite/indefinite terms should always be translated from Biblical Hebrew into other languages with great sensitivity to the context of each individual use and according to the conventions of definiteness in the target language.</text:p>
      <text:h text:style-name="Heading_20_3" text:outline-level="3"><text:bookmark-start text:name="intrinsically-definite-terms"/><text:bookmark-start text:name="__RefHeading___Toc50574_4153577077"/>Intrinsically definite terms<text:bookmark-end text:name="intrinsically-definite-terms"/><text:bookmark-end text:name="__RefHeading___Toc50574_4153577077"/></text:h>
      <text:p text:style-name="First_20_paragraph">There are three types of terms that are intrinsically definite: <text:span text:style-name="Definition">◊proper nouns¤#noun-proper-name◊</text:span>, <text:span text:style-name="Definition">◊personal pronouns¤#pronoun-personal◊</text:span>, and <text:span text:style-name="Definition">◊demonstrative pronouns¤#pronoun-demonstrative◊</text:span>.</text:p>
      <text:h text:style-name="Heading_20_4" text:outline-level="4"><text:bookmark-start text:name="__RefHeading___Toc50576_4153577077"/><text:soft-page-break/><text:span text:style-name="Definition">◊Proper¤#noun-proper-name◊</text:span><text:bookmark-start text:name="proper-nouns"/> nouns<text:bookmark-end text:name="__RefHeading___Toc50576_4153577077"/><text:bookmark-end text:name="proper-nouns"/></text:h>
      <table:table table:name="Table107" table:style-name="Table107">
        <table:table-column table:style-name="Table107.A"/>
        <table:table-row>
          <table:table-cell table:style-name="Table107.A1" office:value-type="string">
            <text:p text:style-name="P6">וּשְׁמוּאֵ֖ל רָאָ֣ה אֶת־<text:span text:style-name="T2">שָׁא֑וּל וַיהוָ֣ה</text:span> עָנָ֔הוּ</text:p>
          </table:table-cell>
        </table:table-row>
        <table:table-row>
          <table:table-cell table:style-name="Table107.A1" office:value-type="string">
            <text:p text:style-name="P6"><text:span text:style-name="T2">ushemu’el</text:span> ra’ah ‘eth-<text:span text:style-name="T2">sha’ul wayhwah</text:span> ‘anahu</text:p>
          </table:table-cell>
        </table:table-row>
        <table:table-row>
          <table:table-cell table:style-name="Table107.A1" office:value-type="string">
            <text:p text:style-name="P6"><text:span text:style-name="T2">And-Samuel</text:span> saw [dir.obj]_<text:span text:style-name="T2">Saul and-Yahweh</text:span> answered-him</text:p>
          </table:table-cell>
        </table:table-row>
        <table:table-row>
          <table:table-cell table:style-name="Table107.A1" office:value-type="string">
            <text:p text:style-name="P6"><text:span text:style-name="T2">When Samuel</text:span> saw <text:span text:style-name="T2">Saul</text:span>, <text:span text:style-name="T2">Yahweh</text:span> told him</text:p>
          </table:table-cell>
        </table:table-row>
      </table:table>
      <text:p text:style-name="Standard">Example: 1SA 9:17</text:p>
      <table:table table:name="Table108" table:style-name="Table108">
        <table:table-column table:style-name="Table108.A"/>
        <table:table-row>
          <table:table-cell table:style-name="Table108.A1" office:value-type="string">
            <text:p text:style-name="P4">וַיֵּצֵ֣א <text:span text:style-name="T2">יֹואָ֗ב</text:span> וַיִּתְהַלֵּךְ֙ בְּכָל־<text:span text:style-name="T2">יִשְׂרָאֵ֔ל</text:span></text:p>
            <text:p text:style-name="P8">וַיָּבֹ֖א <text:span text:style-name="T2">יְרוּשָׁלִָֽם</text:span>׃</text:p>
          </table:table-cell>
        </table:table-row>
        <table:table-row>
          <table:table-cell table:style-name="Table108.A1" office:value-type="string">
            <text:p text:style-name="P4">wayyetse <text:span text:style-name="T2">yow’av</text:span> wayyithhallekh bekhol-<text:span text:style-name="T2">yisra’el</text:span> wayyavo</text:p>
            <text:p text:style-name="P9">yerushalam</text:p>
          </table:table-cell>
        </table:table-row>
        <table:table-row>
          <table:table-cell table:style-name="Table108.A1" office:value-type="string">
            <text:p text:style-name="P4">And-he-went-out <text:span text:style-name="T2">Joab</text:span> and-he-walked in-all_<text:span text:style-name="T2">Israel</text:span></text:p>
            <text:p text:style-name="P8">and-he-came-in <text:span text:style-name="T2">Jerusalem</text:span>.</text:p>
          </table:table-cell>
        </table:table-row>
        <table:table-row>
          <table:table-cell table:style-name="Table108.A1" office:value-type="string">
            <text:p text:style-name="P4">So <text:span text:style-name="T2">Joab</text:span> left and went throughout all <text:span text:style-name="T2">Israel</text:span>. Then he came</text:p>
            <text:p text:style-name="P8">back to <text:span text:style-name="T2">Jerusalem</text:span>.</text:p>
          </table:table-cell>
        </table:table-row>
      </table:table>
      <text:p text:style-name="Standard">Example: 1CH 21:4</text:p>
      <text:h text:style-name="Heading_20_4" text:outline-level="4"><text:bookmark-start text:name="__RefHeading___Toc50578_4153577077"/><text:span text:style-name="Definition">◊Personal¤#pronoun-personal◊</text:span><text:bookmark-start text:name="personal-pronouns"/> pronouns<text:bookmark-end text:name="__RefHeading___Toc50578_4153577077"/><text:bookmark-end text:name="personal-pronouns"/></text:h>
      <table:table table:name="Table109" table:style-name="Table109">
        <table:table-column table:style-name="Table109.A"/>
        <table:table-row>
          <table:table-cell table:style-name="Table109.A1" office:value-type="string">
            <text:p text:style-name="P6">צַדִּ֤יק אַתָּה֙</text:p>
          </table:table-cell>
        </table:table-row>
        <table:table-row>
          <table:table-cell table:style-name="Table109.A1" office:value-type="string">
            <text:p text:style-name="P6">tsaddiq <text:span text:style-name="T2">‘attah</text:span></text:p>
          </table:table-cell>
        </table:table-row>
        <table:table-row>
          <table:table-cell table:style-name="Table109.A1" office:value-type="string">
            <text:p text:style-name="P6">righteous <text:span text:style-name="T2">you</text:span></text:p>
          </table:table-cell>
        </table:table-row>
        <table:table-row>
          <table:table-cell table:style-name="Table109.A1" office:value-type="string">
            <text:p text:style-name="P6"><text:span text:style-name="T2">you</text:span> are righteous</text:p>
          </table:table-cell>
        </table:table-row>
      </table:table>
      <text:p text:style-name="Standard">Example: JER 12:1</text:p>
      <table:table table:name="Table110" table:style-name="Table110">
        <table:table-column table:style-name="Table110.A"/>
        <table:table-row>
          <table:table-cell table:style-name="Table110.A1" office:value-type="string">
            <text:p text:style-name="P6">בָּרֲכֵ֥נִי גַם־<text:span text:style-name="T2">אָ֖נִי</text:span> אָבִֽי</text:p>
          </table:table-cell>
        </table:table-row>
        <table:table-row>
          <table:table-cell table:style-name="Table110.A1" office:value-type="string">
            <text:p text:style-name="P6">barakheni gam-<text:span text:style-name="T2">‘ani</text:span> ‘avi</text:p>
          </table:table-cell>
        </table:table-row>
        <table:table-row>
          <table:table-cell table:style-name="Table110.A1" office:value-type="string">
            <text:p text:style-name="P6">Bless-me also_<text:span text:style-name="T2">me</text:span> my-father</text:p>
          </table:table-cell>
        </table:table-row>
        <table:table-row>
          <table:table-cell table:style-name="Table110.A1" office:value-type="string">
            <text:p text:style-name="P6">Bless me, <text:span text:style-name="T2">me</text:span> also, my father</text:p>
          </table:table-cell>
        </table:table-row>
      </table:table>
      <text:p text:style-name="Standard">Example: GEN 27:34</text:p>
      <text:h text:style-name="Heading_20_4" text:outline-level="4"><text:bookmark-start text:name="__RefHeading___Toc50580_4153577077"/><text:span text:style-name="Definition">◊Demonstrative¤#pronoun-demonstrative◊</text:span><text:bookmark-start text:name="demonstrative-pronouns"/> pronouns<text:bookmark-end text:name="__RefHeading___Toc50580_4153577077"/><text:bookmark-end text:name="demonstrative-pronouns"/></text:h>
      <table:table table:name="Table111" table:style-name="Table111">
        <table:table-column table:style-name="Table111.A"/>
        <table:table-row>
          <table:table-cell table:style-name="Table111.A1" office:value-type="string">
            <text:p text:style-name="P4">וְהָיָ֡ה אֲשֶׁר֩ אֹמַ֨ר אֵלֶ֜יךָ <text:span text:style-name="T2">זֶ֣ה</text:span> ׀ יֵלֵ֣ךְ</text:p>
            <text:p text:style-name="P8">אִתָּ֗ךְ ה֚וּא יֵלֵ֣ךְ אִתָּ֔ךְ</text:p>
          </table:table-cell>
        </table:table-row>
        <table:table-row>
          <table:table-cell table:style-name="Table111.A1" office:value-type="string">
            <text:p text:style-name="P4">wehayah ‘asher ‘omar ‘eleykha <text:span text:style-name="T2">zeh</text:span> yelekh ‘ittakh hu yelekh</text:p>
            <text:p text:style-name="P8">‘ittakh</text:p>
          </table:table-cell>
        </table:table-row>
        <table:table-row>
          <table:table-cell table:style-name="Table111.A1" office:value-type="string">
            <text:p text:style-name="P4">And-it-is that I-will-say to-you <text:span text:style-name="T2">This</text:span> he-will-go-with-you he</text:p>
            <text:p text:style-name="P8">he-will-go with-you</text:p>
          </table:table-cell>
        </table:table-row>
        <table:table-row>
          <table:table-cell table:style-name="Table111.A1" office:value-type="string">
            <text:p text:style-name="P6">If I say to you, “<text:span text:style-name="T2">This</text:span> one will go with you,” he will go with you</text:p>
          </table:table-cell>
        </table:table-row>
      </table:table>
      <text:p text:style-name="Standard"><text:soft-page-break/>Example: JDG 7:4</text:p>
      <table:table table:name="Table112" table:style-name="Table112">
        <table:table-column table:style-name="Table112.A"/>
        <table:table-row>
          <table:table-cell table:style-name="Table112.A1" office:value-type="string">
            <text:p text:style-name="P6">וְקָרָ֨א <text:span text:style-name="T2">זֶ֤ה</text:span> אֶל־זֶה֙</text:p>
          </table:table-cell>
        </table:table-row>
        <table:table-row>
          <table:table-cell table:style-name="Table112.A1" office:value-type="string">
            <text:p text:style-name="P6">weqara <text:span text:style-name="T2">zeh</text:span> ‘el-<text:span text:style-name="T2">zeh</text:span></text:p>
          </table:table-cell>
        </table:table-row>
        <table:table-row>
          <table:table-cell table:style-name="Table112.A1" office:value-type="string">
            <text:p text:style-name="P6">And-he-called <text:span text:style-name="T2">this</text:span> to_<text:span text:style-name="T2">this</text:span></text:p>
          </table:table-cell>
        </table:table-row>
        <table:table-row>
          <table:table-cell table:style-name="Table112.A1" office:value-type="string">
            <text:p text:style-name="P6">And <text:span text:style-name="T2">each one</text:span> called to <text:span text:style-name="T2">another</text:span></text:p>
          </table:table-cell>
        </table:table-row>
      </table:table>
      <text:p text:style-name="Standard">Example: ISA 6:3</text:p>
      <text:h text:style-name="Heading_20_3" text:outline-level="3"><text:bookmark-start text:name="terms-made-definite-by-linguistic-marking-or-grammatical-construction"/><text:bookmark-start text:name="__RefHeading___Toc50582_4153577077"/>Terms made definite by linguistic marking or grammatical construction<text:bookmark-end text:name="terms-made-definite-by-linguistic-marking-or-grammatical-construction"/><text:bookmark-end text:name="__RefHeading___Toc50582_4153577077"/></text:h>
      <text:p text:style-name="First_20_paragraph">Biblical Hebrew has three ways to make a term definite: by adding the <text:span text:style-name="Definition">◊definite article¤#particle-definite-article◊</text:span>, by adding a <text:span text:style-name="Definition">◊pronominal suffix¤#suffix-pronominal◊</text:span>, or by connecting it to a definite term in a construct relationship.</text:p>
      <text:h text:style-name="Heading_20_4" text:outline-level="4"><text:bookmark-start text:name="__RefHeading___Toc50584_4153577077"/><text:span text:style-name="Definition">◊Definite article¤#particle-definite-article◊</text:span><text:bookmark-start text:name="definite-article-prefix"/> prefix<text:bookmark-end text:name="__RefHeading___Toc50584_4153577077"/><text:bookmark-end text:name="definite-article-prefix"/></text:h>
      <table:table table:name="Table113" table:style-name="Table113">
        <table:table-column table:style-name="Table113.A"/>
        <table:table-row>
          <table:table-cell table:style-name="Table113.A1" office:value-type="string">
            <text:p text:style-name="P6">וַיִּיטַ֥ב בְּעֵינַ֖י הַדָּבָ֑ר</text:p>
          </table:table-cell>
        </table:table-row>
        <table:table-row>
          <table:table-cell table:style-name="Table113.A1" office:value-type="string">
            <text:p text:style-name="P6">wayyitav be’enay <text:span text:style-name="T2">haddavar</text:span></text:p>
          </table:table-cell>
        </table:table-row>
        <table:table-row>
          <table:table-cell table:style-name="Table113.A1" office:value-type="string">
            <text:p text:style-name="P6">And-it-seemed-good in-my-eyes <text:span text:style-name="T2">the-thing</text:span></text:p>
          </table:table-cell>
        </table:table-row>
        <table:table-row>
          <table:table-cell table:style-name="Table113.A1" office:value-type="string">
            <text:p text:style-name="P6"><text:span text:style-name="T2">The advice</text:span> pleased me well</text:p>
          </table:table-cell>
        </table:table-row>
      </table:table>
      <text:p text:style-name="Standard">Example: DEU 1:23</text:p>
      <table:table table:name="Table114" table:style-name="Table114">
        <table:table-column table:style-name="Table114.A"/>
        <table:table-row>
          <table:table-cell table:style-name="Table114.A1" office:value-type="string">
            <text:p text:style-name="P6">הֹ֛וי מַשְׁכִּימֵ֥י בַבֹּ֖קֶר</text:p>
          </table:table-cell>
        </table:table-row>
        <table:table-row>
          <table:table-cell table:style-name="Table114.A1" office:value-type="string">
            <text:p text:style-name="P6">howy mashkime <text:span text:style-name="T2">vabboqer</text:span></text:p>
          </table:table-cell>
        </table:table-row>
        <table:table-row>
          <table:table-cell table:style-name="Table114.A1" office:value-type="string">
            <text:p text:style-name="P6">Woe who-rise-up <text:span text:style-name="T2">in-the-morning</text:span></text:p>
          </table:table-cell>
        </table:table-row>
        <table:table-row>
          <table:table-cell table:style-name="Table114.A1" office:value-type="string">
            <text:p text:style-name="P6">Woe to those who rise up early <text:span text:style-name="T2">in the morning</text:span></text:p>
          </table:table-cell>
        </table:table-row>
      </table:table>
      <text:p text:style-name="Standard">Example: ISA 5:11</text:p>
      <text:h text:style-name="Heading_20_4" text:outline-level="4"><text:bookmark-start text:name="__RefHeading___Toc50586_4153577077"/><text:span text:style-name="Definition">◊Pronominal¤#suffix-pronominal◊</text:span><text:bookmark-start text:name="pronominal-suffix"/> suffix<text:bookmark-end text:name="__RefHeading___Toc50586_4153577077"/><text:bookmark-end text:name="pronominal-suffix"/></text:h>
      <table:table table:name="Table115" table:style-name="Table115">
        <table:table-column table:style-name="Table115.A"/>
        <table:table-row>
          <table:table-cell table:style-name="Table115.A1" office:value-type="string">
            <text:p text:style-name="P6">וַיָּ֜קָם וַיֵּ֤לֶךְ אֶל־<text:span text:style-name="T2">בֵּיתוֹ֙</text:span> אֶל־עִיר֔וֹ</text:p>
          </table:table-cell>
        </table:table-row>
        <table:table-row>
          <table:table-cell table:style-name="Table115.A1" office:value-type="string">
            <text:p text:style-name="P6">wayyaqom wayyelekh ‘el-<text:span text:style-name="T2">betho</text:span> ‘el-<text:span text:style-name="T2">‘iro</text:span></text:p>
          </table:table-cell>
        </table:table-row>
        <table:table-row>
          <table:table-cell table:style-name="Table115.A1" office:value-type="string">
            <text:p text:style-name="P6">And-he-stood-up and-he-went to_<text:span text:style-name="T2">his-house</text:span> to_<text:span text:style-name="T2">his-city</text:span></text:p>
          </table:table-cell>
        </table:table-row>
        <table:table-row>
          <table:table-cell table:style-name="Table115.A1" office:value-type="string">
            <text:p text:style-name="P6">He went <text:span text:style-name="T2">home</text:span> to <text:span text:style-name="T2">his own city</text:span></text:p>
          </table:table-cell>
        </table:table-row>
      </table:table>
      <text:p text:style-name="Standard">Example: 2SA 17:23</text:p>
      <table:table table:name="Table116" table:style-name="Table116">
        <table:table-column table:style-name="Table116.A"/>
        <table:table-row>
          <table:table-cell table:style-name="Table116.A1" office:value-type="string">
            <text:p text:style-name="P6">וְ֠עַתָּה <text:span text:style-name="T2">בְּֽנֹותֵיכֶ֞ם</text:span> אַל־תִּתְּנ֣וּ <text:span text:style-name="T2">לִבְנֵיהֶ֗ם וּבְנֹֽתֵיהֶם֙</text:span> אַל־תִּשְׂא֣וּ לִבְנֵיכֶ֔ם</text:p>
          </table:table-cell>
        </table:table-row>
        <table:table-row>
          <table:table-cell table:style-name="Table116.A1" office:value-type="string">
            <text:p text:style-name="P4">we’attah <text:span text:style-name="T2">benowthekhem</text:span> ‘al-tittenu <text:span text:style-name="T2">livnehem uvenothehem</text:span></text:p>
            <text:p text:style-name="P8">‘al-tis’u <text:span text:style-name="T2">livnekhem</text:span></text:p>
          </table:table-cell>
        </table:table-row>
        <table:table-row>
          <table:table-cell table:style-name="Table116.A1" office:value-type="string">
            <text:p text:style-name="P4">And-now <text:span text:style-name="T2">your-daughters</text:span> not_give <text:span text:style-name="T2">to-their-sons and-their-daughters</text:span></text:p>
            <text:p text:style-name="P8">not_take <text:span text:style-name="T2">for-your-sons</text:span></text:p>
          </table:table-cell>
        </table:table-row>
        <table:table-row>
          <table:table-cell table:style-name="Table116.A1" office:value-type="string">
            <text:p text:style-name="P4">So now, do not give <text:span text:style-name="T2">your daughters to their sons</text:span>; do not take</text:p>
            <text:p text:style-name="P8"><text:span text:style-name="T2">their daughters</text:span> for <text:span text:style-name="T2">your sons</text:span></text:p>
          </table:table-cell>
        </table:table-row>
      </table:table>
      <text:p text:style-name="Standard"><text:soft-page-break/>Example: EZR 9:12</text:p>
      <text:h text:style-name="Heading_20_4" text:outline-level="4"><text:bookmark-start text:name="construction-with-a-definite-noun"/><text:bookmark-start text:name="__RefHeading___Toc50588_4153577077"/>Construction with a definite <text:bookmark-end text:name="construction-with-a-definite-noun"/><text:span text:style-name="Definition">◊noun¤#noun◊</text:span><text:bookmark-end text:name="__RefHeading___Toc50588_4153577077"/></text:h>
      <text:p text:style-name="First_20_paragraph">In the example below, “the heavens and the earth” are made definite by the definite article, and “account” or “events” is therefore also definite.</text:p>
      <table:table table:name="Table117" table:style-name="Table117">
        <table:table-column table:style-name="Table117.A"/>
        <table:table-row>
          <table:table-cell table:style-name="Table117.A1" office:value-type="string">
            <text:p text:style-name="P6">אֵ֣לֶּה <text:span text:style-name="T2">תֹולְדֹ֧ות</text:span> הַשָּׁמַ֛יִם וְהָאָ֖רֶץ בְּהִבָּֽרְאָ֑ם</text:p>
          </table:table-cell>
        </table:table-row>
        <table:table-row>
          <table:table-cell table:style-name="Table117.A1" office:value-type="string">
            <text:p text:style-name="P6">‘elleh <text:span text:style-name="T2">thowldowth</text:span> hashamayim weha’arets behibbare’am</text:p>
          </table:table-cell>
        </table:table-row>
        <table:table-row>
          <table:table-cell table:style-name="Table117.A1" office:value-type="string">
            <text:p text:style-name="P6">This <text:span text:style-name="T2">account-of</text:span> the-heavens and-the-earth when-they-were-created</text:p>
          </table:table-cell>
        </table:table-row>
        <table:table-row>
          <table:table-cell table:style-name="Table117.A1" office:value-type="string">
            <text:p text:style-name="P4">These were <text:span text:style-name="T2">the events</text:span> concerning the heavens and the earth, when</text:p>
            <text:p text:style-name="P8">they were created</text:p>
          </table:table-cell>
        </table:table-row>
      </table:table>
      <text:p text:style-name="Standard">Example: GEN 2:4</text:p>
      <text:p text:style-name="First_20_paragraph">In the example below, “Egypt” is an intrinsically definite word and “land” is therefore also definite.</text:p>
      <table:table table:name="Table118" table:style-name="Table118">
        <table:table-column table:style-name="Table118.A"/>
        <table:table-row>
          <table:table-cell table:style-name="Table118.A1" office:value-type="string">
            <text:p text:style-name="P6">כִּֽי־גֵרִ֥ים הֱיִיתֶ֖ם <text:span text:style-name="T2">בְּאֶ֥רֶץ</text:span> מִצְרָֽיִם׃</text:p>
          </table:table-cell>
        </table:table-row>
        <table:table-row>
          <table:table-cell table:style-name="Table118.A1" office:value-type="string">
            <text:p text:style-name="P6">ki-gerim heyithem <text:span text:style-name="T2">be’erets</text:span> mitsrayim</text:p>
          </table:table-cell>
        </table:table-row>
        <table:table-row>
          <table:table-cell table:style-name="Table118.A1" office:value-type="string">
            <text:p text:style-name="P6">for_foreigners you-were <text:span text:style-name="T2">in-land-of</text:span> Egypt.</text:p>
          </table:table-cell>
        </table:table-row>
        <table:table-row>
          <table:table-cell table:style-name="Table118.A1" office:value-type="string">
            <text:p text:style-name="P6">for you were foreigners <text:span text:style-name="T2">in the land</text:span> of Egypt.</text:p>
          </table:table-cell>
        </table:table-row>
      </table:table>
      <text:p text:style-name="Standard">Example: DEU 10:19</text:p>
      <text:h text:style-name="Heading_20_3" text:outline-level="3"><text:bookmark-start text:name="function-of-definiteness"/><text:bookmark-start text:name="__RefHeading___Toc50590_4153577077"/>Function of definiteness<text:bookmark-end text:name="function-of-definiteness"/><text:bookmark-end text:name="__RefHeading___Toc50590_4153577077"/></text:h>
      <text:h text:style-name="Heading_20_4" text:outline-level="4"><text:bookmark-start text:name="refers-to-a-specific-person-thing-or-idea"/><text:bookmark-start text:name="__RefHeading___Toc50592_4153577077"/>Refers to a specific person, thing, or idea<text:bookmark-end text:name="refers-to-a-specific-person-thing-or-idea"/><text:bookmark-end text:name="__RefHeading___Toc50592_4153577077"/></text:h>
      <text:p text:style-name="First_20_paragraph">Sometimes the definite article can indicate a <text:span text:style-name="Definition">◊demonstrative¤#pronoun-demonstrative◊</text:span> unit of time.</text:p>
      <table:table table:name="Table119" table:style-name="Table119">
        <table:table-column table:style-name="Table119.A"/>
        <table:table-row>
          <table:table-cell table:style-name="Table119.A1" office:value-type="string">
            <text:p text:style-name="P6">אַיֵּ֧ה הָאֲנָשִׁ֛ים אֲשֶׁר־בָּ֥אוּ אֵלֶ֖יךָ הַלָּ֑יְלָה</text:p>
          </table:table-cell>
        </table:table-row>
        <table:table-row>
          <table:table-cell table:style-name="Table119.A1" office:value-type="string">
            <text:p text:style-name="P6">‘ayyeh ha’anashim ‘asher-ba’u ‘eleykha <text:span text:style-name="T2">hallaylah</text:span></text:p>
          </table:table-cell>
        </table:table-row>
        <table:table-row>
          <table:table-cell table:style-name="Table119.A1" office:value-type="string">
            <text:p text:style-name="P6">Where the-men who_came-in to-you <text:span text:style-name="T2">the-night</text:span></text:p>
          </table:table-cell>
        </table:table-row>
        <table:table-row>
          <table:table-cell table:style-name="Table119.A1" office:value-type="string">
            <text:p text:style-name="P6">Where are the men that came in to you <text:span text:style-name="T2">tonight</text:span>?</text:p>
          </table:table-cell>
        </table:table-row>
      </table:table>
      <text:p text:style-name="Standard">Example: GEN 19:14 -– “the night” = “this” night = tonight</text:p>
      <table:table table:name="Table120" table:style-name="Table120">
        <table:table-column table:style-name="Table120.A"/>
        <table:table-row>
          <table:table-cell table:style-name="Table120.A1" office:value-type="string">
            <text:p text:style-name="P6">תִּתְחַתֵּ֥ן בִּ֖י <text:span text:style-name="T2">הַיֹּֽום</text:span>׃</text:p>
          </table:table-cell>
        </table:table-row>
        <table:table-row>
          <table:table-cell table:style-name="Table120.A1" office:value-type="string">
            <text:p text:style-name="P6">tithhatten bi <text:span text:style-name="T2">hayyowm</text:span></text:p>
          </table:table-cell>
        </table:table-row>
        <table:table-row>
          <table:table-cell table:style-name="Table120.A1" office:value-type="string">
            <text:p text:style-name="P6">You-will-become-son-in-law to-me <text:span text:style-name="T2">the day</text:span>.</text:p>
          </table:table-cell>
        </table:table-row>
        <table:table-row>
          <table:table-cell table:style-name="Table120.A1" office:value-type="string">
            <text:p text:style-name="P6"><text:span text:style-name="T2">Today</text:span> you will be my son-in-law.</text:p>
          </table:table-cell>
        </table:table-row>
      </table:table>
      <text:p text:style-name="Standard">Example: 1SA 18:21 -– “the day” = “this” day = today</text:p>
      <text:p text:style-name="First_20_paragraph">Sometimes a definite adjective can indicate a <text:span text:style-name="Definition">◊superlative¤#adjective-superlative◊</text:span> member of a group.</text:p>
      <table:table table:name="Table121" table:style-name="Table121">
        <table:table-column table:style-name="Table121.A"/>
        <table:table-row>
          <table:table-cell table:style-name="Table121.A1" office:value-type="string">
            <text:p text:style-name="P6">עֹ֚וד שָׁאַ֣ר <text:span text:style-name="T2">הַקָּטָ֔ן</text:span> וְהִנֵּ֥ה רֹעֶ֖ה בַּצֹּ֑אן</text:p>
          </table:table-cell>
        </table:table-row>
        <table:table-row>
          <table:table-cell table:style-name="Table121.A1" office:value-type="string">
            <text:p text:style-name="P6">‘owd sha’ar <text:span text:style-name="T2">haqqatan</text:span> wehinneh ro’eh batson</text:p>
          </table:table-cell>
        </table:table-row>
        <table:table-row>
          <table:table-cell table:style-name="Table121.A1" office:value-type="string">
            <text:p text:style-name="P6">Still remains <text:span text:style-name="T2">the-youngest</text:span> and-see tending to-the-sheep.</text:p>
          </table:table-cell>
        </table:table-row>
        <text:soft-page-break/>
        <table:table-row>
          <table:table-cell table:style-name="Table121.A1" office:value-type="string">
            <text:p text:style-name="P6">There remains yet <text:span text:style-name="T2">the youngest</text:span>, but he is tending the sheep.</text:p>
          </table:table-cell>
        </table:table-row>
      </table:table>
      <text:p text:style-name="Standard">Example: 1SA 16:11</text:p>
      <table:table table:name="Table122" table:style-name="Table122">
        <table:table-column table:style-name="Table122.A"/>
        <table:table-row>
          <table:table-cell table:style-name="Table122.A1" office:value-type="string">
            <text:p text:style-name="P6">הַיָּפָ֖ה בַּנָּשִׁ֑ים</text:p>
          </table:table-cell>
        </table:table-row>
        <table:table-row>
          <table:table-cell table:style-name="Table122.A1" office:value-type="string">
            <text:p text:style-name="P6"><text:span text:style-name="T2">hayyafah</text:span> bannashim</text:p>
          </table:table-cell>
        </table:table-row>
        <table:table-row>
          <table:table-cell table:style-name="Table122.A1" office:value-type="string">
            <text:p text:style-name="P6"><text:span text:style-name="T2">the-fair</text:span> among-the-women</text:p>
          </table:table-cell>
        </table:table-row>
        <table:table-row>
          <table:table-cell table:style-name="Table122.A1" office:value-type="string">
            <text:p text:style-name="P6"><text:span text:style-name="T2">the fairest</text:span> among women</text:p>
          </table:table-cell>
        </table:table-row>
      </table:table>
      <text:p text:style-name="Standard">Example: SNG 1:8</text:p>
      <text:p text:style-name="First_20_paragraph">Sometimes a definite term refers to an item that has been mentioned previously in some way, either directly or indirectly.</text:p>
      <table:table table:name="Table123" table:style-name="Table123">
        <table:table-column table:style-name="Table123.A"/>
        <table:table-row>
          <table:table-cell table:style-name="Table123.A1" office:value-type="string">
            <text:p text:style-name="P6">וַיֹּ֥אמֶר הַמֶּ֖לֶךְ קְח֣וּ לִי־חָ֑רֶב וַיָּבִ֥אוּ <text:span text:style-name="T2">הַחֶ֖רֶב</text:span> לִפְנֵ֥י הַמֶּֽלֶךְ</text:p>
          </table:table-cell>
        </table:table-row>
        <table:table-row>
          <table:table-cell table:style-name="Table123.A1" office:value-type="string">
            <text:p text:style-name="P4">wayyomer hammelekh qehu li-harev wayyavi’u <text:span text:style-name="T2">haherev</text:span> lifne</text:p>
            <text:p text:style-name="P8">hammelekh</text:p>
          </table:table-cell>
        </table:table-row>
        <table:table-row>
          <table:table-cell table:style-name="Table123.A1" office:value-type="string">
            <text:p text:style-name="P4">And-he-said the-king take to-me_sword and-they-brought <text:span text:style-name="T2">the-sword</text:span></text:p>
            <text:p text:style-name="P8">before the-king.</text:p>
          </table:table-cell>
        </table:table-row>
        <table:table-row>
          <table:table-cell table:style-name="Table123.A1" office:value-type="string">
            <text:p text:style-name="P4">The king said, “Bring me a sword.” So they brought <text:span text:style-name="T2">a sword</text:span> before</text:p>
            <text:p text:style-name="P8">the king.</text:p>
          </table:table-cell>
        </table:table-row>
      </table:table>
      <text:p text:style-name="Standard">Example: 1KI 3:24</text:p>
      <table:table table:name="Table124" table:style-name="Table124">
        <table:table-column table:style-name="Table124.A"/>
        <table:table-row>
          <table:table-cell table:style-name="Table124.A1" office:value-type="string">
            <text:p text:style-name="P6">וָאֹמַ֕ר יָשִׂ֛ימוּ צָנִ֥יף טָהֹ֖ור עַל־רֹאשֹׁ֑ו וַיָּשִׂימוּ֩ <text:span text:style-name="T2">הַצָּנִ֨יף הַטָּהֹ֜ור</text:span> עַל־רֹאשֹׁ֗ו</text:p>
          </table:table-cell>
        </table:table-row>
        <table:table-row>
          <table:table-cell table:style-name="Table124.A1" office:value-type="string">
            <text:p text:style-name="P4">wa’omar yasimu tsanif tahowr ‘al-roshow wayyasimu</text:p>
            <text:p text:style-name="P8"><text:span text:style-name="T2">hatsanif hattahowr</text:span> ‘al-roshow</text:p>
          </table:table-cell>
        </table:table-row>
        <table:table-row>
          <table:table-cell table:style-name="Table124.A1" office:value-type="string">
            <text:p text:style-name="P4">And-I-said put turban clean on_his-head and-they-put</text:p>
            <text:p text:style-name="P8"><text:span text:style-name="T2">the-turban the-clean</text:span> on_his-head</text:p>
          </table:table-cell>
        </table:table-row>
        <table:table-row>
          <table:table-cell table:style-name="Table124.A1" office:value-type="string">
            <text:p text:style-name="P4">I said, “Let them put a clean turban on his head!” So they set</text:p>
            <text:p text:style-name="P8"><text:span text:style-name="T2">a clean turban</text:span> on his head</text:p>
          </table:table-cell>
        </table:table-row>
      </table:table>
      <text:p text:style-name="Standard">Example: ZEC 3:5</text:p>
      <table:table table:name="Table125" table:style-name="Table125">
        <table:table-column table:style-name="Table125.A"/>
        <table:table-row>
          <table:table-cell table:style-name="Table125.A1" office:value-type="string">
            <text:p text:style-name="P6">וַיָּ֣הָם יְ֠הוָה אֶת־סִֽיסְרָ֨א וְאֶת־כָּל־הָרֶ֧כֶב וְאֶת־כָּל־הַֽמַּחֲנֶ֛ה</text:p>
          </table:table-cell>
        </table:table-row>
        <table:table-row>
          <table:table-cell table:style-name="Table125.A1" office:value-type="string">
            <text:p text:style-name="P4">wayyahom yehwah ‘eth-sisera we’eth-kol-harekhev</text:p>
            <text:p text:style-name="P8">we’eth-kol-<text:span text:style-name="T2">hammahaneh</text:span></text:p>
          </table:table-cell>
        </table:table-row>
        <table:table-row>
          <table:table-cell table:style-name="Table125.A1" office:value-type="string">
            <text:p text:style-name="P4">And-he-confused Yahweh [dir.obj]_Sisera</text:p>
            <text:p text:style-name="P8">and-[dir.obj]_all_the-chariots and-[dir.obj]_all_<text:span text:style-name="T2">the-army</text:span>.</text:p>
          </table:table-cell>
        </table:table-row>
        <table:table-row>
          <table:table-cell table:style-name="Table125.A1" office:value-type="string">
            <text:p text:style-name="P4">Yahweh made Sisera’s army confused, all his chariots, and all</text:p>
            <text:p text:style-name="P8"><text:span text:style-name="T2">his army</text:span>.</text:p>
          </table:table-cell>
        </table:table-row>
      </table:table>
      <text:p text:style-name="Standard">Example: JDG 4:15</text:p>
      <table:table table:name="Table126" table:style-name="Table126">
        <table:table-column table:style-name="Table126.A"/>
        <table:table-row>
          <table:table-cell table:style-name="Table126.A1" office:value-type="string">
            <text:p text:style-name="P6">וְלָקַ֥ח דָּוִ֛ד אֶת־הַכִּנּ֖וֹר</text:p>
          </table:table-cell>
        </table:table-row>
        <table:table-row>
          <table:table-cell table:style-name="Table126.A1" office:value-type="string">
            <text:p text:style-name="P6">welaqah dawid ‘eth-<text:span text:style-name="T2">hakkinnor</text:span></text:p>
          </table:table-cell>
        </table:table-row>
        <text:soft-page-break/>
        <table:table-row>
          <table:table-cell table:style-name="Table126.A1" office:value-type="string">
            <text:p text:style-name="P6">and-he-took David [dir.obj]_<text:span text:style-name="T2">the-harp</text:span></text:p>
          </table:table-cell>
        </table:table-row>
        <table:table-row>
          <table:table-cell table:style-name="Table126.A1" office:value-type="string">
            <text:p text:style-name="P6">David took <text:span text:style-name="T2">his harp</text:span></text:p>
          </table:table-cell>
        </table:table-row>
      </table:table>
      <text:p text:style-name="Standard">Example: 1SA 16:23</text:p>
      <text:p text:style-name="First_20_paragraph">Sometimes a definite term refers to an unidentified item with the assumption that the reader already understands the referent, either from the context of the narrative or from simple knowledge of the world.</text:p>
      <table:table table:name="Table127" table:style-name="Table127">
        <table:table-column table:style-name="Table127.A"/>
        <table:table-row>
          <table:table-cell table:style-name="Table127.A1" office:value-type="string">
            <text:p text:style-name="P6">וַיְשַׁלַּ֖ח אֶת־הָֽעֹרֵ֑ב</text:p>
          </table:table-cell>
        </table:table-row>
        <table:table-row>
          <table:table-cell table:style-name="Table127.A1" office:value-type="string">
            <text:p text:style-name="P6">wayshallah ‘eth-<text:span text:style-name="T2">ha’orev</text:span></text:p>
          </table:table-cell>
        </table:table-row>
        <table:table-row>
          <table:table-cell table:style-name="Table127.A1" office:value-type="string">
            <text:p text:style-name="P6">He-sent [dir.obj]_<text:span text:style-name="T2">the-raven</text:span></text:p>
          </table:table-cell>
        </table:table-row>
        <table:table-row>
          <table:table-cell table:style-name="Table127.A1" office:value-type="string">
            <text:p text:style-name="P6">He sent out <text:span text:style-name="T2">a raven</text:span></text:p>
          </table:table-cell>
        </table:table-row>
      </table:table>
      <text:p text:style-name="Standard">Example: GEN 8:7</text:p>
      <table:table table:name="Table128" table:style-name="Table128">
        <table:table-column table:style-name="Table128.A"/>
        <table:table-row>
          <table:table-cell table:style-name="Table128.A1" office:value-type="string">
            <text:p text:style-name="P6">וַיִּקַּ֨ח אַבְרָהָ֜ם אֶת־עֲצֵ֣י הָעֹלָ֗ה … וַיִּקַּ֣ח בְּיָד֔וֹ אֶת־<text:span text:style-name="T2">הָאֵ֖שׁ</text:span> וְאֶת־הַֽמַּאֲכֶ֑לֶת</text:p>
          </table:table-cell>
        </table:table-row>
        <table:table-row>
          <table:table-cell table:style-name="Table128.A1" office:value-type="string">
            <text:p text:style-name="P4">wayyiqqah ‘avraham ‘eth-‘atse ha’olah … wayyiqqah beyado</text:p>
            <text:p text:style-name="P8">‘eth-<text:span text:style-name="T2">ha’esh</text:span> we’eth-<text:span text:style-name="T2">hamma’akheleth</text:span></text:p>
          </table:table-cell>
        </table:table-row>
        <table:table-row>
          <table:table-cell table:style-name="Table128.A1" office:value-type="string">
            <text:p text:style-name="P4">And-he-took Abraham [dir.obj]_wood-for the-burnt-offering …</text:p>
            <text:p text:style-name="P8">and-he-took in-his-hand [dir.obj]_<text:span text:style-name="T2">the-fire</text:span> and-[dir.obj]_<text:span text:style-name="T2">the-knife</text:span></text:p>
          </table:table-cell>
        </table:table-row>
        <table:table-row>
          <table:table-cell table:style-name="Table128.A1" office:value-type="string">
            <text:p text:style-name="P4">Then Abraham took the wood for the burnt offering … he took in his</text:p>
            <text:p text:style-name="P8">own hand <text:span text:style-name="T2">the fire</text:span> and <text:span text:style-name="T2">the knife</text:span></text:p>
          </table:table-cell>
        </table:table-row>
      </table:table>
      <text:p text:style-name="Standard">Example: GEN 22:6</text:p>
      <table:table table:name="Table129" table:style-name="Table129">
        <table:table-column table:style-name="Table129.A"/>
        <table:table-row>
          <table:table-cell table:style-name="Table129.A1" office:value-type="string">
            <text:p text:style-name="P6">וְהַשֶּׁ֖מֶשׁ זָרְחָ֣ה עַל־הַמָּ֑יִם</text:p>
          </table:table-cell>
        </table:table-row>
        <table:table-row>
          <table:table-cell table:style-name="Table129.A1" office:value-type="string">
            <text:p text:style-name="P6"><text:span text:style-name="T2">wehashemesh</text:span> zorhah ‘al-<text:span text:style-name="T2">hammayim</text:span></text:p>
          </table:table-cell>
        </table:table-row>
        <table:table-row>
          <table:table-cell table:style-name="Table129.A1" office:value-type="string">
            <text:p text:style-name="P6"><text:span text:style-name="T2">and-the-sun</text:span> shone on_<text:span text:style-name="T2">the-water</text:span>.</text:p>
          </table:table-cell>
        </table:table-row>
        <table:table-row>
          <table:table-cell table:style-name="Table129.A1" office:value-type="string">
            <text:p text:style-name="P6"><text:span text:style-name="T2">and the sun</text:span> reflected on <text:span text:style-name="T2">the water</text:span>.</text:p>
          </table:table-cell>
        </table:table-row>
      </table:table>
      <text:p text:style-name="Standard">Example: 2KI 3:22</text:p>
      <table:table table:name="Table130" table:style-name="Table130">
        <table:table-column table:style-name="Table130.A"/>
        <table:table-row>
          <table:table-cell table:style-name="Table130.A1" office:value-type="string">
            <text:p text:style-name="P4">עָשִׂ֡יתָ אֶֽת־<text:span text:style-name="T2">הַשָּׁמַיִם֩</text:span> שְׁמֵ֨י <text:span text:style-name="T2">הַשָּׁמַ֜יִם</text:span></text:p>
            <text:p text:style-name="P8">וְכָל־צְבָאָ֗ם <text:span text:style-name="T2">הָאָ֜רֶץ</text:span> וְכָל־אֲשֶׁ֤ר עָלֶ֨יהָ֙</text:p>
          </table:table-cell>
        </table:table-row>
        <table:table-row>
          <table:table-cell table:style-name="Table130.A1" office:value-type="string">
            <text:p text:style-name="P4">‘asitha ‘eth-<text:span text:style-name="T2">hashamayim</text:span> sheme <text:span text:style-name="T2">hashamayim</text:span> wekhol-tseva’am</text:p>
            <text:p text:style-name="P8"><text:span text:style-name="T2">ha’arets</text:span> wekhol-‘asher ‘aleyha</text:p>
          </table:table-cell>
        </table:table-row>
        <table:table-row>
          <table:table-cell table:style-name="Table130.A1" office:value-type="string">
            <text:p text:style-name="P4">You-have-made [dir.obj]_<text:span text:style-name="T2">the-heavens</text:span> heaven-of <text:span text:style-name="T2">the-heavens</text:span></text:p>
            <text:p text:style-name="P8">en-all_their-host <text:span text:style-name="T2">the-earth</text:span> en-all_that-is on-it</text:p>
          </table:table-cell>
        </table:table-row>
        <table:table-row>
          <table:table-cell table:style-name="Table130.A1" office:value-type="string">
            <text:p text:style-name="P4">You have made <text:span text:style-name="T2">heaven</text:span>, <text:span text:style-name="T2">the</text:span> highest <text:span text:style-name="T2">heavens</text:span>, with all their</text:p>
            <text:p text:style-name="P8">host, and <text:span text:style-name="T2">the earth</text:span> and everything on it</text:p>
          </table:table-cell>
        </table:table-row>
      </table:table>
      <text:p text:style-name="Standard">Example: NEH 9:6</text:p>
      <table:table table:name="Table131" table:style-name="Table131">
        <table:table-column table:style-name="Table131.A"/>
        <table:table-row>
          <table:table-cell table:style-name="Table131.A1" office:value-type="string">
            <text:p text:style-name="P6">יְהוָ֖ה ה֥וּא <text:span text:style-name="T2">הָאֱלֹהִֽים</text:span>׃</text:p>
          </table:table-cell>
        </table:table-row>
        <table:table-row>
          <table:table-cell table:style-name="Table131.A1" office:value-type="string">
            <text:p text:style-name="P6">yhwh hu <text:span text:style-name="T2">ha’elohim</text:span></text:p>
          </table:table-cell>
        </table:table-row>
        <table:table-row>
          <table:table-cell table:style-name="Table131.A1" office:value-type="string">
            <text:p text:style-name="P6">Yahweh he <text:span text:style-name="T2">the-God</text:span>.</text:p>
          </table:table-cell>
        </table:table-row>
        <table:table-row>
          <table:table-cell table:style-name="Table131.A1" office:value-type="string">
            <text:p text:style-name="P6">Yahweh, he is <text:span text:style-name="T2">God</text:span>!</text:p>
          </table:table-cell>
        </table:table-row>
      </table:table>
      <text:p text:style-name="Standard"><text:soft-page-break/>Example: 1KI 18:39</text:p>
      <text:h text:style-name="Heading_20_4" text:outline-level="4"><text:bookmark-start text:name="refers-to-a-general-classcategory-of-items"/><text:bookmark-start text:name="__RefHeading___Toc50594_4153577077"/>Refers to a general class/category of items<text:bookmark-end text:name="refers-to-a-general-classcategory-of-items"/><text:bookmark-end text:name="__RefHeading___Toc50594_4153577077"/></text:h>
      <text:p text:style-name="First_20_paragraph">Sometimes a definite term refers to a general class or category instead to referring to a specific item. This can be a general category of people, a general class of objects, a generic type of material, etc. Usually the meaning is clear from the context.</text:p>
      <text:h text:style-name="Heading_20_5" text:outline-level="5"><text:bookmark-start text:name="people"/><text:bookmark-start text:name="__RefHeading___Toc50596_4153577077"/>people<text:bookmark-end text:name="people"/><text:bookmark-end text:name="__RefHeading___Toc50596_4153577077"/></text:h>
      <text:p text:style-name="First_20_paragraph">In the example below, the definite article is incorporated in the prepositions כַ and כָּ (like).</text:p>
      <table:table table:name="Table132" table:style-name="Table132">
        <table:table-column table:style-name="Table132.A"/>
        <table:table-row>
          <table:table-cell table:style-name="Table132.A1" office:value-type="string">
            <text:p text:style-name="P6">וְהָיָ֥ה כַצַּדִּ֖יק כָּרָשָׁ֑ע</text:p>
          </table:table-cell>
        </table:table-row>
        <table:table-row>
          <table:table-cell table:style-name="Table132.A1" office:value-type="string">
            <text:p text:style-name="P6">wehayah <text:span text:style-name="T2">khatsaddiq karasha’</text:span></text:p>
          </table:table-cell>
        </table:table-row>
        <table:table-row>
          <table:table-cell table:style-name="Table132.A1" office:value-type="string">
            <text:p text:style-name="P6">and-they-are <text:span text:style-name="T2">like-the-righteous like-the-wicked</text:span></text:p>
          </table:table-cell>
        </table:table-row>
        <table:table-row>
          <table:table-cell table:style-name="Table132.A1" office:value-type="string">
            <text:p text:style-name="P6">so that <text:span text:style-name="T2">the righteous</text:span> should be treated <text:span text:style-name="T2">the same as the wicked</text:span></text:p>
          </table:table-cell>
        </table:table-row>
      </table:table>
      <text:p text:style-name="Standard">Example: GEN 18:25</text:p>
      <text:p text:style-name="First_20_paragraph">Sometimes the definite article is used in this way when a person directly addresses another person.</text:p>
      <table:table table:name="Table133" table:style-name="Table133">
        <table:table-column table:style-name="Table133.A"/>
        <table:table-row>
          <table:table-cell table:style-name="Table133.A1" office:value-type="string">
            <text:p text:style-name="P6">בֶּן־מִ֥י אַתָּ֖ה הַנָּ֑עַר</text:p>
          </table:table-cell>
        </table:table-row>
        <table:table-row>
          <table:table-cell table:style-name="Table133.A1" office:value-type="string">
            <text:p text:style-name="P6">ben-mi ‘attah <text:span text:style-name="T2">hanna’ar</text:span></text:p>
          </table:table-cell>
        </table:table-row>
        <table:table-row>
          <table:table-cell table:style-name="Table133.A1" office:value-type="string">
            <text:p text:style-name="P6">Son-of_whom you <text:span text:style-name="T2">the-young-man</text:span></text:p>
          </table:table-cell>
        </table:table-row>
        <table:table-row>
          <table:table-cell table:style-name="Table133.A1" office:value-type="string">
            <text:p text:style-name="P6">Whose son are you, <text:span text:style-name="T2">young man</text:span>?</text:p>
          </table:table-cell>
        </table:table-row>
      </table:table>
      <text:p text:style-name="Standard">Example: 1SA 17:58</text:p>
      <table:table table:name="Table134" table:style-name="Table134">
        <table:table-column table:style-name="Table134.A"/>
        <table:table-row>
          <table:table-cell table:style-name="Table134.A1" office:value-type="string">
            <text:p text:style-name="P6">הוֹשִׁ֖יעָה אֲדֹנִ֥י הַמֶּֽלֶךְ</text:p>
          </table:table-cell>
        </table:table-row>
        <table:table-row>
          <table:table-cell table:style-name="Table134.A1" office:value-type="string">
            <text:p text:style-name="P6">hoshi’ah ‘adoni <text:span text:style-name="T2">hammelekh</text:span></text:p>
          </table:table-cell>
        </table:table-row>
        <table:table-row>
          <table:table-cell table:style-name="Table134.A1" office:value-type="string">
            <text:p text:style-name="P6">Help my-lord <text:span text:style-name="T2">the-king</text:span></text:p>
          </table:table-cell>
        </table:table-row>
        <table:table-row>
          <table:table-cell table:style-name="Table134.A1" office:value-type="string">
            <text:p text:style-name="P6">Help, my master, <text:span text:style-name="T2">king</text:span></text:p>
          </table:table-cell>
        </table:table-row>
      </table:table>
      <text:p text:style-name="Standard">Example: 2KI 6:26</text:p>
      <text:h text:style-name="Heading_20_5" text:outline-level="5"><text:bookmark-start text:name="material"/><text:bookmark-start text:name="__RefHeading___Toc50598_4153577077"/>material<text:bookmark-end text:name="material"/><text:bookmark-end text:name="__RefHeading___Toc50598_4153577077"/></text:h>
      <table:table table:name="Table135" table:style-name="Table135">
        <table:table-column table:style-name="Table135.A"/>
        <table:table-row>
          <table:table-cell table:style-name="Table135.A1" office:value-type="string">
            <text:p text:style-name="P6">וַיִּקַּ֣ח אָ֠סָא אֶת־כָּל־הַכֶּ֨סֶף וְהַזָּהָ֜ב</text:p>
          </table:table-cell>
        </table:table-row>
        <table:table-row>
          <table:table-cell table:style-name="Table135.A1" office:value-type="string">
            <text:p text:style-name="P6">wayyiqqah ‘asa ‘eth-kol-<text:span text:style-name="T2">hakkesef wehazzahav</text:span></text:p>
          </table:table-cell>
        </table:table-row>
        <table:table-row>
          <table:table-cell table:style-name="Table135.A1" office:value-type="string">
            <text:p text:style-name="P6">And-he-took Asa [dir.obj]_all_<text:span text:style-name="T2">the-silver and-the-gold</text:span></text:p>
          </table:table-cell>
        </table:table-row>
        <table:table-row>
          <table:table-cell table:style-name="Table135.A1" office:value-type="string">
            <text:p text:style-name="P6">Then Asa took all <text:span text:style-name="T2">the silver and gold</text:span></text:p>
          </table:table-cell>
        </table:table-row>
      </table:table>
      <text:p text:style-name="Standard">Example: 1KI 15:18</text:p>
      <table:table table:name="Table136" table:style-name="Table136">
        <table:table-column table:style-name="Table136.A"/>
        <table:table-row>
          <table:table-cell table:style-name="Table136.A1" office:value-type="string">
            <text:p text:style-name="P4">הֲכִינֹ֣ותִי לְבֵית־אֱלֹהַ֗י הַזָּהָ֣ב׀ לַ֠זָּהָב וְהַכֶּ֨סֶף</text:p>
            <text:p text:style-name="P8">לַכֶּ֜סֶף וְהַנְּחֹ֣שֶׁת לַנְּחֹ֗שֶׁת הַבַּרְזֶל֙ לַבַּרְזֶ֔ל וְהָעֵצִ֖ים לָעֵצִ֑ים</text:p>
          </table:table-cell>
        </table:table-row>
        <table:table-row>
          <table:table-cell table:style-name="Table136.A1" office:value-type="string">
            <text:p text:style-name="P6">hakhinowthi leveth-‘elohay <text:span text:style-name="T2">hazzahav lazzahov wehakkesef lakkesef wehannehosheth lannehosheth habbarzel labbarzel weha’etsim la’etsim</text:span></text:p>
          </table:table-cell>
        </table:table-row>
        <table:table-row>
          <table:table-cell table:style-name="Table136.A1" office:value-type="string">
            <text:p text:style-name="P6">I-have-provided for-house-of_my-God <text:span text:style-name="T2">the-gold for-the-gold and-the-silver for-the-silver and-the-bronze for-the-bronze the-iron for-the-iron and-the-wood for-the-wood</text:span>.</text:p>
          </table:table-cell>
        </table:table-row>
        <text:soft-page-break/>
        <table:table-row>
          <table:table-cell table:style-name="Table136.A1" office:value-type="string">
            <text:p text:style-name="P6">I have provided for the temple of my God: <text:span text:style-name="T2">gold for the things to be made of gold, silver for the things to be made of silver, bronze for the things to be made of bronze, iron for the things to be made of iron, and wood for the things to be made of wood</text:span>.</text:p>
          </table:table-cell>
        </table:table-row>
      </table:table>
      <text:p text:style-name="Standard">Example: 1CH 29:2</text:p>
      <text:h text:style-name="Heading_20_6" text:outline-level="6"><text:bookmark-start text:name="matches-an-adjective-to-a-noun"/><text:bookmark-start text:name="__RefHeading___Toc50600_4153577077"/>Matches an <text:span text:style-name="Definition">◊adjective¤#adjective◊</text:span> to a <text:bookmark-end text:name="matches-an-adjective-to-a-noun"/><text:span text:style-name="Definition">◊noun¤#noun◊</text:span><text:bookmark-end text:name="__RefHeading___Toc50600_4153577077"/></text:h>
      <text:p text:style-name="First_20_paragraph">In Biblical Hebrew, when a definite <text:span text:style-name="Definition">◊common noun¤#noun-common◊</text:span> is followed by a definite <text:span text:style-name="Definition">◊attributive adjective¤#adjective-attributive◊</text:span>, an <text:span text:style-name="Definition">◊adjectival participle¤#participle-active-adjectival◊</text:span>, or a noun in apposition, the definite article on both terms shows that they belong together. In other words, that particular adjective is describing that particular noun.</text:p>
      <table:table table:name="Table137" table:style-name="Table137">
        <table:table-column table:style-name="Table137.A"/>
        <table:table-row>
          <table:table-cell table:style-name="Table137.A1" office:value-type="string">
            <text:p text:style-name="P6">מִכֹּל֙ הַדָּבָ֣ר הַטֹּ֔וב</text:p>
          </table:table-cell>
        </table:table-row>
        <table:table-row>
          <table:table-cell table:style-name="Table137.A1" office:value-type="string">
            <text:p text:style-name="P6">mikkol <text:span text:style-name="T2">haddavar hattowv</text:span></text:p>
          </table:table-cell>
        </table:table-row>
        <table:table-row>
          <table:table-cell table:style-name="Table137.A1" office:value-type="string">
            <text:p text:style-name="P6">of-all <text:span text:style-name="T2">the-word the-good</text:span></text:p>
          </table:table-cell>
        </table:table-row>
        <table:table-row>
          <table:table-cell table:style-name="Table137.A1" office:value-type="string">
            <text:p text:style-name="P6">among all <text:span text:style-name="T2">the good promises</text:span></text:p>
          </table:table-cell>
        </table:table-row>
      </table:table>
      <text:p text:style-name="Standard">Example: JOS 21:45</text:p>
      <table:table table:name="Table138" table:style-name="Table138">
        <table:table-column table:style-name="Table138.A"/>
        <table:table-row>
          <table:table-cell table:style-name="Table138.A1" office:value-type="string">
            <text:p text:style-name="P6">הַמַּסֹּ֨ת הַגְּדֹלֹ֜ת אֲשֶׁר־רָא֣וּ עֵינֶ֗יךָ</text:p>
          </table:table-cell>
        </table:table-row>
        <table:table-row>
          <table:table-cell table:style-name="Table138.A1" office:value-type="string">
            <text:p text:style-name="P6"><text:span text:style-name="T2">hammassoth haggedoloth</text:span> ‘asher-ra’u ‘eneykha</text:p>
          </table:table-cell>
        </table:table-row>
        <table:table-row>
          <table:table-cell table:style-name="Table138.A1" office:value-type="string">
            <text:p text:style-name="P6"><text:span text:style-name="T2">the-sufferings the-great</text:span> which_saw your-eyes</text:p>
          </table:table-cell>
        </table:table-row>
        <table:table-row>
          <table:table-cell table:style-name="Table138.A1" office:value-type="string">
            <text:p text:style-name="P6"><text:span text:style-name="T2">the great sufferings</text:span> that your eyes saw</text:p>
          </table:table-cell>
        </table:table-row>
      </table:table>
      <text:p text:style-name="Standard">Example: DEU 7:19</text:p>
      <text:h text:style-name="Heading_20_6" text:outline-level="6"><text:bookmark-start text:name="introduces-a-verbal-relative-clause"/><text:bookmark-start text:name="__RefHeading___Toc50602_4153577077"/>Introduces a verbal relative clause<text:bookmark-end text:name="introduces-a-verbal-relative-clause"/><text:bookmark-end text:name="__RefHeading___Toc50602_4153577077"/></text:h>
      <text:p text:style-name="First_20_paragraph">When the definite article is used in front of a <text:span text:style-name="Definition">◊verb¤#verb◊</text:span>, it refers to the person(s) doing the action described by the verb and is translated very much like a <text:span text:style-name="Definition">◊Particle Relative¤#particle-relative◊</text:span>. The definite article is used in this way usually with infinitives (<text:span text:style-name="Definition">◊construct¤#infinitive-construct◊</text:span> or <text:span text:style-name="Definition">◊absolute¤#infinitive-absolute◊</text:span>) or participles (<text:span text:style-name="Definition">◊active¤#participle-active-nominal◊</text:span> or <text:span text:style-name="Definition">◊passive¤#participle-passive-nominal◊</text:span>), and only rarely with finite verbal forms.</text:p>
      <text:h text:style-name="Heading_20_4" text:outline-level="4"><text:bookmark-start text:name="with-a-non-finite-verb"/><text:bookmark-start text:name="__RefHeading___Toc50604_4153577077"/>with a <text:span text:style-name="Definition">◊non-finite¤#verb-non-finite◊</text:span> verb<text:bookmark-end text:name="with-a-non-finite-verb"/><text:bookmark-end text:name="__RefHeading___Toc50604_4153577077"/></text:h>
      <table:table table:name="Table139" table:style-name="Table139">
        <table:table-column table:style-name="Table139.A"/>
        <table:table-row>
          <table:table-cell table:style-name="Table139.A1" office:value-type="string">
            <text:p text:style-name="P6">וְהָאֹורֵ֡ב קָם֩ מְהֵרָ֨ה מִמְּקֹומֹ֤ו</text:p>
          </table:table-cell>
        </table:table-row>
        <table:table-row>
          <table:table-cell table:style-name="Table139.A1" office:value-type="string">
            <text:p text:style-name="P6"><text:span text:style-name="T2">weha’owrev</text:span> qam meherah mimmeqowmow</text:p>
          </table:table-cell>
        </table:table-row>
        <table:table-row>
          <table:table-cell table:style-name="Table139.A1" office:value-type="string">
            <text:p text:style-name="P6"><text:span text:style-name="T2">And-the-people-laying-in-ambush</text:span> stood quickly from-their-place</text:p>
          </table:table-cell>
        </table:table-row>
        <table:table-row>
          <table:table-cell table:style-name="Table139.A1" office:value-type="string">
            <text:p text:style-name="P6"><text:span text:style-name="T2">The soldiers hiding in ambush</text:span> quickly rushed out of their place</text:p>
          </table:table-cell>
        </table:table-row>
      </table:table>
      <text:p text:style-name="Standard">Example: JOS 8:19</text:p>
      <table:table table:name="Table140" table:style-name="Table140">
        <table:table-column table:style-name="Table140.A"/>
        <table:table-row>
          <table:table-cell table:style-name="Table140.A1" office:value-type="string">
            <text:p text:style-name="P6">לַיהוָ֖ה <text:span text:style-name="T2">הַנִּרְאֶ֥ה</text:span> אֵלָֽיו</text:p>
          </table:table-cell>
        </table:table-row>
        <table:table-row>
          <table:table-cell table:style-name="Table140.A1" office:value-type="string">
            <text:p text:style-name="P6">layhwah <text:span text:style-name="T2">hannir’eh</text:span> ‘elayw</text:p>
          </table:table-cell>
        </table:table-row>
        <table:table-row>
          <table:table-cell table:style-name="Table140.A1" office:value-type="string">
            <text:p text:style-name="P6">to-Yahweh <text:span text:style-name="T2">the-appeared</text:span> to-him</text:p>
          </table:table-cell>
        </table:table-row>
        <table:table-row>
          <table:table-cell table:style-name="Table140.A1" office:value-type="string">
            <text:p text:style-name="P6">to Yahweh, <text:span text:style-name="T2">who had appeared</text:span> to him</text:p>
          </table:table-cell>
        </table:table-row>
      </table:table>
      <text:p text:style-name="Standard">Example: GEN 12:7</text:p>
      <text:h text:style-name="Heading_20_4" text:outline-level="4"><text:bookmark-start text:name="with-a-finite-verb"/><text:bookmark-start text:name="__RefHeading___Toc50606_4153577077"/><text:soft-page-break/>with a <text:span text:style-name="Definition">◊finite¤#verb-finite◊</text:span> verb<text:bookmark-end text:name="with-a-finite-verb"/><text:bookmark-end text:name="__RefHeading___Toc50606_4153577077"/></text:h>
      <table:table table:name="Table141" table:style-name="Table141">
        <table:table-column table:style-name="Table141.A"/>
        <table:table-row>
          <table:table-cell table:style-name="Table141.A1" office:value-type="string">
            <text:p text:style-name="P6">הֶהָלְכ֣וּא אִתּ֔וֹ</text:p>
          </table:table-cell>
        </table:table-row>
        <table:table-row>
          <table:table-cell table:style-name="Table141.A1" office:value-type="string">
            <text:p text:style-name="P6"><text:span text:style-name="T2">heholkhu</text:span> ‘itto</text:p>
          </table:table-cell>
        </table:table-row>
        <table:table-row>
          <table:table-cell table:style-name="Table141.A1" office:value-type="string">
            <text:p text:style-name="P6"><text:span text:style-name="T2">the-walked</text:span> with-him</text:p>
          </table:table-cell>
        </table:table-row>
        <table:table-row>
          <table:table-cell table:style-name="Table141.A1" office:value-type="string">
            <text:p text:style-name="P6"><text:span text:style-name="T2">who had gone</text:span> with him</text:p>
          </table:table-cell>
        </table:table-row>
      </table:table>
      <text:p text:style-name="Standard">Example: JOS 10:24</text:p>
      <text:h text:style-name="Heading_20_3" text:outline-level="3"><text:bookmark-start text:name="definiteness-in-poetry"/><text:bookmark-start text:name="__RefHeading___Toc50608_4153577077"/>Definiteness in poetry<text:bookmark-end text:name="definiteness-in-poetry"/><text:bookmark-end text:name="__RefHeading___Toc50608_4153577077"/></text:h>
      <text:p text:style-name="First_20_paragraph">The <text:span text:style-name="Definition">◊definite article¤#particle-definite-article◊</text:span> is used very rarely in Hebrew poetry. In poetry, therefore, definite terms and indefinite terms often look exactly alike and must be recognized based on other indicators or discerned simply from the context.</text:p>
      <table:table table:name="Table142" table:style-name="Table142">
        <table:table-column table:style-name="Table142.A"/>
        <table:table-row>
          <table:table-cell table:style-name="Table142.A1" office:value-type="string">
            <text:p text:style-name="P6">יִ֥תְיַצְּב֨וּ׀ מַלְכֵי־אֶ֗רֶץ</text:p>
          </table:table-cell>
        </table:table-row>
        <table:table-row>
          <table:table-cell table:style-name="Table142.A1" office:value-type="string">
            <text:p text:style-name="P6">yithyatsevu malkhe-<text:span text:style-name="T2">‘erets</text:span></text:p>
          </table:table-cell>
        </table:table-row>
        <table:table-row>
          <table:table-cell table:style-name="Table142.A1" office:value-type="string">
            <text:p text:style-name="P6">They-take-their-stand kings-of_<text:span text:style-name="T2">earth</text:span></text:p>
          </table:table-cell>
        </table:table-row>
        <table:table-row>
          <table:table-cell table:style-name="Table142.A1" office:value-type="string">
            <text:p text:style-name="P6">The kings of <text:span text:style-name="T2">the earth</text:span> take their stand</text:p>
          </table:table-cell>
        </table:table-row>
        <table:table-row>
          <table:table-cell table:style-name="Table142.A1" office:value-type="string">
            <text:p text:style-name="P3"/>
          </table:table-cell>
        </table:table-row>
        <table:table-row>
          <table:table-cell table:style-name="Table142.A1" office:value-type="string">
            <text:p text:style-name="P6">In “normal” narrative texts the Hebrew would probably read</text:p>
          </table:table-cell>
        </table:table-row>
        <table:table-row>
          <table:table-cell table:style-name="Table142.A1" office:value-type="string">
            <text:p text:style-name="P6">יִ֥תְיַצְּב֨וּ׀ מַלְכֵי הָאָ֖רֶץ</text:p>
          </table:table-cell>
        </table:table-row>
      </table:table>
      <text:p text:style-name="Standard">Example: PSA 2:2</text:p>
      <text:h text:style-name="Heading_20_2" text:outline-level="2"><text:bookmark-start text:name="gender-both"/><text:bookmark-start text:name="__RefHeading___Toc50610_4153577077"/>Gender Both<text:bookmark-end text:name="gender-both"/><text:bookmark-end text:name="__RefHeading___Toc50610_4153577077"/></text:h>
      <text:p text:style-name="Summary"><text:bookmark-start text:name="summary-7"/><text:bookmark-end text:name="summary-7"/>A word is classified as “both gender” if it contains both a masculine and a feminine form, or if a single form is masculine in some contexts and feminine in other contexts.</text:p>
      <text:p text:style-name="First_20_paragraph"><text:bookmark-start text:name="article-7"/><text:bookmark-end text:name="article-7"/>Some words appear in both a <text:span text:style-name="Definition">◊masculine¤#gender-masculine◊</text:span> and a <text:span text:style-name="Definition">◊feminine¤#gender-feminine◊</text:span> form. Other words have only one form, but that single form can be either grammatically-masculine or grammatically-feminine. These kinds of words are classified as “gender both”, and they are usually nouns or adjectives. Sometimes the context can determine the gender of a particular instance of a “gender both” noun (see examples below for שֶׁמֶשׁ), but sometimes the context is inconclusive (see example below for נֹגַהּ).</text:p>
      <text:h text:style-name="Heading_20_3" text:outline-level="3"><text:bookmark-start text:name="examples-1"/><text:bookmark-start text:name="__RefHeading___Toc50616_4153577077"/>Examples<text:bookmark-end text:name="examples-1"/><text:bookmark-end text:name="__RefHeading___Toc50616_4153577077"/></text:h>
      <text:h text:style-name="Heading_20_4" text:outline-level="4"><text:bookmark-start text:name="a-single-word-with-both-masculine-and-feminine-forms"/><text:bookmark-start text:name="__RefHeading___Toc50618_4153577077"/>A single word with both masculine and feminine forms<text:bookmark-end text:name="a-single-word-with-both-masculine-and-feminine-forms"/><text:bookmark-end text:name="__RefHeading___Toc50618_4153577077"/></text:h>
      <text:p text:style-name="First_20_paragraph">In the following example, the noun אוֹר (light) is masculine in form and takes grammatically-masculine verbs (יְהִ֣י and וַֽיְהִי).</text:p>
      <table:table table:name="Table143" table:style-name="Table143">
        <table:table-column table:style-name="Table143.A"/>
        <table:table-row>
          <table:table-cell table:style-name="Table143.A1" office:value-type="string">
            <text:p text:style-name="P6">וַיֹּ֥אמֶר אֱלֹהִ֖ים יְהִ֣י <text:span text:style-name="T2">אֹ֑ור</text:span> וַֽיְהִי־<text:span text:style-name="T2">אֹֽור</text:span>׃</text:p>
          </table:table-cell>
        </table:table-row>
        <text:soft-page-break/>
        <table:table-row>
          <table:table-cell table:style-name="Table143.A1" office:value-type="string">
            <text:p text:style-name="P6">wayyomer ‘elohim yehi <text:span text:style-name="T2">‘owr</text:span> wayehi-<text:span text:style-name="T2">‘owr</text:span></text:p>
          </table:table-cell>
        </table:table-row>
        <table:table-row>
          <table:table-cell table:style-name="Table143.A1" office:value-type="string">
            <text:p text:style-name="P6">And-he-said God there-will-be <text:span text:style-name="T2">light</text:span> and-there-was_<text:span text:style-name="T2">light</text:span>.</text:p>
          </table:table-cell>
        </table:table-row>
        <table:table-row>
          <table:table-cell table:style-name="Table143.A1" office:value-type="string">
            <text:p text:style-name="P6">God said, “Let there be <text:span text:style-name="T2">light</text:span>,” and there was <text:span text:style-name="T2">light</text:span>.</text:p>
          </table:table-cell>
        </table:table-row>
      </table:table>
      <text:p text:style-name="Standard">Example: GEN 1:3</text:p>
      <text:p text:style-name="First_20_paragraph">In the following example, the noun אוֹרָה (light) is feminine in form and takes a grammatically-feminine verb (הָֽיְתָ֥ה).</text:p>
      <table:table table:name="Table144" table:style-name="Table144">
        <table:table-column table:style-name="Table144.A"/>
        <table:table-row>
          <table:table-cell table:style-name="Table144.A1" office:value-type="string">
            <text:p text:style-name="P6">לַיְּהוּדִ֕ים הָֽיְתָ֥ה אֹורָ֖ה</text:p>
          </table:table-cell>
        </table:table-row>
        <table:table-row>
          <table:table-cell table:style-name="Table144.A1" office:value-type="string">
            <text:p text:style-name="P6">layyehudim hayethah <text:span text:style-name="T2">‘owrah</text:span></text:p>
          </table:table-cell>
        </table:table-row>
        <table:table-row>
          <table:table-cell table:style-name="Table144.A1" office:value-type="string">
            <text:p text:style-name="P6">To-the-Jews there-was <text:span text:style-name="T2">light</text:span></text:p>
          </table:table-cell>
        </table:table-row>
        <table:table-row>
          <table:table-cell table:style-name="Table144.A1" office:value-type="string">
            <text:p text:style-name="P6">The Jews had <text:span text:style-name="T2">light</text:span></text:p>
          </table:table-cell>
        </table:table-row>
      </table:table>
      <text:p text:style-name="Standard">Example: EST 8:16</text:p>
      <text:h text:style-name="Heading_20_4" text:outline-level="4"><text:bookmark-start text:name="a-single-form-that-can-be-either-masculine-or-feminine"/><text:bookmark-start text:name="__RefHeading___Toc50620_4153577077"/>A single form that can be either masculine or feminine<text:bookmark-end text:name="a-single-form-that-can-be-either-masculine-or-feminine"/><text:bookmark-end text:name="__RefHeading___Toc50620_4153577077"/></text:h>
      <text:p text:style-name="First_20_paragraph">In the following example, the noun שֶׁמֶשׁ (sun) is grammatically feminine.</text:p>
      <table:table table:name="Table145" table:style-name="Table145">
        <table:table-column table:style-name="Table145.A"/>
        <table:table-row>
          <table:table-cell table:style-name="Table145.A1" office:value-type="string">
            <text:p text:style-name="P6">וַיְהִ֤י <text:span text:style-name="T2">הַשֶּׁ֙מֶשׁ֙</text:span> בָּ֔אָה</text:p>
          </table:table-cell>
        </table:table-row>
        <table:table-row>
          <table:table-cell table:style-name="Table145.A1" office:value-type="string">
            <text:p text:style-name="P6">wayhi <text:span text:style-name="T2">hashemesh</text:span> ba’ah</text:p>
          </table:table-cell>
        </table:table-row>
        <table:table-row>
          <table:table-cell table:style-name="Table145.A1" office:value-type="string">
            <text:p text:style-name="P6">And-it-happened <text:span text:style-name="T2">the-sun</text:span> it-went</text:p>
          </table:table-cell>
        </table:table-row>
        <table:table-row>
          <table:table-cell table:style-name="Table145.A1" office:value-type="string">
            <text:p text:style-name="P6">When <text:span text:style-name="T2">the sun</text:span> had gone down</text:p>
          </table:table-cell>
        </table:table-row>
      </table:table>
      <text:p text:style-name="Standard">Example: GEN 15:17</text:p>
      <text:p text:style-name="First_20_paragraph">In the following example, the noun שֶׁמֶשׁ (sun) is grammatically masculine.</text:p>
      <table:table table:name="Table146" table:style-name="Table146">
        <table:table-column table:style-name="Table146.A"/>
        <table:table-row>
          <table:table-cell table:style-name="Table146.A1" office:value-type="string">
            <text:p text:style-name="P6">הַשֶּׁ֖מֶשׁ יָצָ֣א עַל־הָאָ֑רֶץ</text:p>
          </table:table-cell>
        </table:table-row>
        <table:table-row>
          <table:table-cell table:style-name="Table146.A1" office:value-type="string">
            <text:p text:style-name="P6"><text:span text:style-name="T2">hashemesh</text:span> yatsa ‘al-ha’arets</text:p>
          </table:table-cell>
        </table:table-row>
        <table:table-row>
          <table:table-cell table:style-name="Table146.A1" office:value-type="string">
            <text:p text:style-name="P6"><text:span text:style-name="T2">The-sun</text:span> it-went-out over_the-earth</text:p>
          </table:table-cell>
        </table:table-row>
        <table:table-row>
          <table:table-cell table:style-name="Table146.A1" office:value-type="string">
            <text:p text:style-name="P6"><text:span text:style-name="T2">The sun</text:span> had risen upon the earth</text:p>
          </table:table-cell>
        </table:table-row>
      </table:table>
      <text:p text:style-name="Standard">Example: GEN 19:23</text:p>
      <text:p text:style-name="First_20_paragraph">In the following example, the noun נֹגַהּ (brightness) could be either masculine or feminine.</text:p>
      <table:table table:name="Table147" table:style-name="Table147">
        <table:table-column table:style-name="Table147.A"/>
        <table:table-row>
          <table:table-cell table:style-name="Table147.A1" office:value-type="string">
            <text:p text:style-name="P6">וְכוֹכָבִ֖ים אָסְפ֥וּ נָגְהָֽם</text:p>
          </table:table-cell>
        </table:table-row>
        <table:table-row>
          <table:table-cell table:style-name="Table147.A1" office:value-type="string">
            <text:p text:style-name="P3"/>
          </table:table-cell>
        </table:table-row>
        <table:table-row>
          <table:table-cell table:style-name="Table147.A1" office:value-type="string">
            <text:p text:style-name="P6">And-stars they-withdraw their-<text:span text:style-name="T2">brightness</text:span></text:p>
          </table:table-cell>
        </table:table-row>
        <table:table-row>
          <table:table-cell table:style-name="Table147.A1" office:value-type="string">
            <text:p text:style-name="P6">the stars keep back their <text:span text:style-name="T2">brightness</text:span></text:p>
          </table:table-cell>
        </table:table-row>
      </table:table>
      <text:p text:style-name="Standard">Example: JOL 4:15</text:p>
      <text:h text:style-name="Heading_20_2" text:outline-level="2"><text:bookmark-start text:name="gender-common"/><text:bookmark-start text:name="__RefHeading___Toc50622_4153577077"/>Gender Common<text:bookmark-end text:name="gender-common"/><text:bookmark-end text:name="__RefHeading___Toc50622_4153577077"/></text:h>
      <text:p text:style-name="Summary"><text:bookmark-start text:name="summary-8"/><text:bookmark-end text:name="summary-8"/>A word is classified as “common gender” if it can refer to either a grammatically-masculine or a grammatically-feminine person/thing.</text:p>
      <text:p text:style-name="First_20_paragraph"><text:bookmark-start text:name="article-8"/><text:bookmark-end text:name="article-8"/>A word is parsed as “common” (in other systems sometimes “unmarked”), when it has potential to refer to either a <text:span text:style-name="Definition">◊masculine¤#gender-masculine◊</text:span> or a <text:span text:style-name="Definition">◊feminine¤#gender-feminine◊</text:span> person or <text:soft-page-break/>thing. Words classified as “common gender” are usually pronouns or verbs.</text:p>
      <text:h text:style-name="Heading_20_3" text:outline-level="3"><text:bookmark-start text:name="examples-2"/><text:bookmark-start text:name="__RefHeading___Toc50628_4153577077"/>Examples<text:bookmark-end text:name="examples-2"/><text:bookmark-end text:name="__RefHeading___Toc50628_4153577077"/></text:h>
      <text:p text:style-name="First_20_paragraph">In Biblical Hebrew, <text:span text:style-name="Definition">◊1st person¤#person-first◊</text:span> <text:span text:style-name="Definition">◊personal pronouns¤#pronoun-personal◊</text:span> are “gender common”.</text:p>
      <table:table table:name="Table148" table:style-name="Table148">
        <table:table-column table:style-name="Table148.A"/>
        <table:table-row>
          <table:table-cell table:style-name="Table148.A1" office:value-type="string">
            <text:p text:style-name="P6">אֲנִ֞י נֹותַ֧רְתִּי נָבִ֛יא לַיהוָ֖ה</text:p>
          </table:table-cell>
        </table:table-row>
        <table:table-row>
          <table:table-cell table:style-name="Table148.A1" office:value-type="string">
            <text:p text:style-name="P6"><text:span text:style-name="T2">‘ani</text:span> nowtharti navi layhwah</text:p>
          </table:table-cell>
        </table:table-row>
        <table:table-row>
          <table:table-cell table:style-name="Table148.A1" office:value-type="string">
            <text:p text:style-name="P6"><text:span text:style-name="T2">I</text:span> I-am-left prophet for-Yahweh</text:p>
          </table:table-cell>
        </table:table-row>
        <table:table-row>
          <table:table-cell table:style-name="Table148.A1" office:value-type="string">
            <text:p text:style-name="P6">I, <text:span text:style-name="T2">I alone</text:span>, am left as a prophet of Yahweh</text:p>
          </table:table-cell>
        </table:table-row>
      </table:table>
      <text:p text:style-name="Standard">Example: 1KI 18:22</text:p>
      <text:p text:style-name="First_20_paragraph">In Biblical Hebrew, <text:span text:style-name="Definition">◊finite verbs¤#verb-finite◊</text:span> in 1st person conjugation are “gender common”.</text:p>
      <table:table table:name="Table149" table:style-name="Table149">
        <table:table-column table:style-name="Table149.A"/>
        <table:table-row>
          <table:table-cell table:style-name="Table149.A1" office:value-type="string">
            <text:p text:style-name="P6">בֵּ֖ית יַעֲקֹ֑ב לְכ֥וּ <text:span text:style-name="T2">וְנֵלְכָ֖ה</text:span> בְּא֥וֹר יְהוָֽה</text:p>
          </table:table-cell>
        </table:table-row>
        <table:table-row>
          <table:table-cell table:style-name="Table149.A1" office:value-type="string">
            <text:p text:style-name="P6">beth ya’aqov lekhu <text:span text:style-name="T2">wenelekhah</text:span> be’or yehwah</text:p>
          </table:table-cell>
        </table:table-row>
        <table:table-row>
          <table:table-cell table:style-name="Table149.A1" office:value-type="string">
            <text:p text:style-name="P6">House-of Jacob come <text:span text:style-name="T2">and-let-us-walk</text:span> in-light-of Yahweh.</text:p>
          </table:table-cell>
        </table:table-row>
        <table:table-row>
          <table:table-cell table:style-name="Table149.A1" office:value-type="string">
            <text:p text:style-name="P6">House of Jacob, come, <text:span text:style-name="T2">and let us walk</text:span> in the light of Yahweh.</text:p>
          </table:table-cell>
        </table:table-row>
      </table:table>
      <text:p text:style-name="Standard">Example: ISA 2:5</text:p>
      <text:p text:style-name="First_20_paragraph">In Biblical Hebrew, the plural <text:span text:style-name="Definition">◊demonstrative pronoun¤#pronoun-demonstrative◊</text:span> is “gender common”.</text:p>
      <table:table table:name="Table150" table:style-name="Table150">
        <table:table-column table:style-name="Table150.A"/>
        <table:table-row>
          <table:table-cell table:style-name="Table150.A1" office:value-type="string">
            <text:p text:style-name="P6">וְגַם־<text:span text:style-name="T2">אֵ֨לֶּה֙</text:span> בַּיַּ֣יִן שָׁג֔וּ</text:p>
          </table:table-cell>
        </table:table-row>
        <table:table-row>
          <table:table-cell table:style-name="Table150.A1" office:value-type="string">
            <text:p text:style-name="P6">wegam-<text:span text:style-name="T2">‘elleh</text:span> bayyayin shagu</text:p>
          </table:table-cell>
        </table:table-row>
        <table:table-row>
          <table:table-cell table:style-name="Table150.A1" office:value-type="string">
            <text:p text:style-name="P6">And-also_<text:span text:style-name="T2">these</text:span> in-the-wine reel</text:p>
          </table:table-cell>
        </table:table-row>
        <table:table-row>
          <table:table-cell table:style-name="Table150.A1" office:value-type="string">
            <text:p text:style-name="P6">But even <text:span text:style-name="T2">these</text:span> reel with wine</text:p>
          </table:table-cell>
        </table:table-row>
      </table:table>
      <text:p text:style-name="Standard">Example: ISA 28:7</text:p>
      <text:h text:style-name="Heading_20_2" text:outline-level="2"><text:bookmark-start text:name="gender-feminine"/><text:bookmark-start text:name="__RefHeading___Toc50630_4153577077"/>Gender Feminine<text:bookmark-end text:name="gender-feminine"/><text:bookmark-end text:name="__RefHeading___Toc50630_4153577077"/></text:h>
      <text:p text:style-name="Summary"><text:bookmark-start text:name="summary-9"/><text:bookmark-end text:name="summary-9"/>Nouns, adjectives, finite verbs, participles, pronouns, pronominal suffixes, and some particles change their form is according to their grammatical gender, either masculine or feminine. The feminine gender is often marked by either a ־ָה (qamets-he) or וֹת (holem-taw) suffix, but various other prefixes and suffixes can also indicate feminine gender.</text:p>
      <text:p text:style-name="First_20_paragraph"><text:bookmark-start text:name="article-9"/><text:bookmark-end text:name="article-9"/>In Biblical Hebrew, <text:span text:style-name="Definition">◊nouns¤#noun◊</text:span> are classified according to gender, either <text:span text:style-name="Definition">◊masculine¤#gender-masculine◊</text:span>, feminine, or sometimes <text:span text:style-name="Definition">◊both¤#gender-both◊</text:span>. Grammatical modifiers (such as <text:span text:style-name="Definition">◊adjectives¤#adjective◊</text:span>, <text:span text:style-name="Definition">◊active¤#participle-active◊</text:span> and <text:span text:style-name="Definition">◊passive¤#participle-passive◊</text:span> participles, <text:span text:style-name="Definition">◊pronouns¤#pronoun◊</text:span>, <text:span text:style-name="Definition">◊pronominal suffixes¤#suffix-pronominal◊</text:span>) change their endings in order to agree with the gender of the term they refer to. A <text:span text:style-name="Definition">◊finite verb¤#verb-finite◊</text:span> with feminine gender indicates a feminine subject. All references to female persons in Biblical Hebrew are feminine. However, other entities apart from people can <text:soft-page-break/>also be classified as feminine. For example, the <text:span text:style-name="Definition">◊proper names¤#noun-proper-name◊</text:span> of cities are often feminine in Biblical Hebrew, as well as body parts that exist as pairs (hand, foot, etc.). Some <text:span text:style-name="Definition">◊particles¤#particle◊</text:span> are also marked for gender in Biblical Hebrew.</text:p>
      <text:p text:style-name="Text_20_body">Note</text:p>
      <text:p text:style-name="Text_20_body">Some feminine nouns do NOT take feminine endings, even some common nouns such as אֵם (mother) and אֶרֶץ (earth). They appear to be masculine nouns, but they are actually feminine nouns. A dictionary or lexicon will indicate the proper gender for each word.</text:p>
      <text:h text:style-name="Heading_20_3" text:outline-level="3"><text:bookmark-start text:name="form-2"/><text:bookmark-start text:name="__RefHeading___Toc50636_4153577077"/>Form<text:bookmark-end text:name="form-2"/><text:bookmark-end text:name="__RefHeading___Toc50636_4153577077"/></text:h>
      <text:p text:style-name="First_20_paragraph">Feminine <text:span text:style-name="Definition">◊singular¤#number-singular◊</text:span> <text:span text:style-name="Definition">◊nouns¤#noun◊</text:span> and <text:span text:style-name="Definition">◊adjectives¤#adjective◊</text:span> usually end in either ־ָה (qamets-he) or ־ֶת (seghol-taw, for participles). Feminine <text:span text:style-name="Definition">◊dual¤#number-dual◊</text:span> terms end in ־ַיִם (patach-yod-hireq-final mem), as in יָדַיִם (hands). Feminine <text:span text:style-name="Definition">◊plural¤#number-plural◊</text:span> terms usually end in וֹת- (holem-taw), as in תּוֹרוֹת (laws). There is a whole family of <text:span text:style-name="Definition">◊verbal¤#verb◊</text:span> prefixes and suffixes that indicate feminine gender for <text:span text:style-name="Definition">◊finite¤#verb-finite◊</text:span> verbs.</text:p>
      <table:table table:name="Table151" table:style-name="Table151">
        <table:table-column table:style-name="Table151.A" table:number-columns-repeated="3"/>
        <table:table-column table:style-name="Table151.D"/>
        <table:table-row>
          <table:table-cell table:style-name="Table151.A1" office:value-type="string">
            <text:p text:style-name="P6">Parsing</text:p>
          </table:table-cell>
          <table:table-cell table:style-name="Table151.A1" office:value-type="string">
            <text:p text:style-name="P6">Hebrew</text:p>
          </table:table-cell>
          <table:table-cell table:style-name="Table151.A1" office:value-type="string">
            <text:p text:style-name="P6">Transliteration</text:p>
          </table:table-cell>
          <table:table-cell table:style-name="Table151.A1" office:value-type="string">
            <text:p text:style-name="P6">Gloss</text:p>
          </table:table-cell>
        </table:table-row>
        <table:table-row>
          <table:table-cell table:style-name="Table151.A1" office:value-type="string">
            <text:p text:style-name="P6">feminine singular absolute</text:p>
          </table:table-cell>
          <table:table-cell table:style-name="Table151.A1" office:value-type="string">
            <text:p text:style-name="P6">סוּסָה</text:p>
          </table:table-cell>
          <table:table-cell table:style-name="Table151.A1" office:value-type="string">
            <text:p text:style-name="P6">susah</text:p>
          </table:table-cell>
          <table:table-cell table:style-name="Table151.A1" office:value-type="string">
            <text:p text:style-name="P6">mare</text:p>
          </table:table-cell>
        </table:table-row>
        <table:table-row>
          <table:table-cell table:style-name="Table151.A1" office:value-type="string">
            <text:p text:style-name="P6">feminine singular construct</text:p>
          </table:table-cell>
          <table:table-cell table:style-name="Table151.A1" office:value-type="string">
            <text:p text:style-name="P6">סוּסַת</text:p>
          </table:table-cell>
          <table:table-cell table:style-name="Table151.A1" office:value-type="string">
            <text:p text:style-name="P6">susat</text:p>
          </table:table-cell>
          <table:table-cell table:style-name="Table151.A1" office:value-type="string">
            <text:p text:style-name="P6">mare of</text:p>
          </table:table-cell>
        </table:table-row>
        <table:table-row>
          <table:table-cell table:style-name="Table151.A1" office:value-type="string">
            <text:p text:style-name="P6">feminine plural absolute</text:p>
          </table:table-cell>
          <table:table-cell table:style-name="Table151.A1" office:value-type="string">
            <text:p text:style-name="P6">סוּסוֹת</text:p>
          </table:table-cell>
          <table:table-cell table:style-name="Table151.A1" office:value-type="string">
            <text:p text:style-name="P6">susoth</text:p>
          </table:table-cell>
          <table:table-cell table:style-name="Table151.A1" office:value-type="string">
            <text:p text:style-name="P6">mares</text:p>
          </table:table-cell>
        </table:table-row>
        <table:table-row>
          <table:table-cell table:style-name="Table151.A1" office:value-type="string">
            <text:p text:style-name="P6">feminine plural construct</text:p>
          </table:table-cell>
          <table:table-cell table:style-name="Table151.A1" office:value-type="string">
            <text:p text:style-name="P6">סוּסוֹת</text:p>
          </table:table-cell>
          <table:table-cell table:style-name="Table151.A1" office:value-type="string">
            <text:p text:style-name="P6">susoth</text:p>
          </table:table-cell>
          <table:table-cell table:style-name="Table151.A1" office:value-type="string">
            <text:p text:style-name="P6">mares of</text:p>
          </table:table-cell>
        </table:table-row>
      </table:table>
      <text:p text:style-name="Standard">Feminine Noun Paradigm</text:p>
      <table:table table:name="Table152" table:style-name="Table152">
        <table:table-column table:style-name="Table152.A" table:number-columns-repeated="3"/>
        <table:table-column table:style-name="Table152.D"/>
        <table:table-row>
          <table:table-cell table:style-name="Table152.A1" office:value-type="string">
            <text:p text:style-name="P6">Parsing</text:p>
          </table:table-cell>
          <table:table-cell table:style-name="Table152.A1" office:value-type="string">
            <text:p text:style-name="P6">Hebrew</text:p>
          </table:table-cell>
          <table:table-cell table:style-name="Table152.A1" office:value-type="string">
            <text:p text:style-name="P6">Transliteration</text:p>
          </table:table-cell>
          <table:table-cell table:style-name="Table152.A1" office:value-type="string">
            <text:p text:style-name="P6">Gloss</text:p>
          </table:table-cell>
        </table:table-row>
        <table:table-row>
          <table:table-cell table:style-name="Table152.A1" office:value-type="string">
            <text:p text:style-name="P6">second person feminine singular</text:p>
          </table:table-cell>
          <table:table-cell table:style-name="Table152.A1" office:value-type="string">
            <text:p text:style-name="P6">קָטַלְתְּ</text:p>
          </table:table-cell>
          <table:table-cell table:style-name="Table152.A1" office:value-type="string">
            <text:p text:style-name="P6">qatalt</text:p>
          </table:table-cell>
          <table:table-cell table:style-name="Table152.A1" office:value-type="string">
            <text:p text:style-name="P6">you killed</text:p>
          </table:table-cell>
        </table:table-row>
        <table:table-row>
          <table:table-cell table:style-name="Table152.A1" office:value-type="string">
            <text:p text:style-name="P6">second person feminine plural</text:p>
          </table:table-cell>
          <table:table-cell table:style-name="Table152.A1" office:value-type="string">
            <text:p text:style-name="P6">קְטַלְתֶּן</text:p>
          </table:table-cell>
          <table:table-cell table:style-name="Table152.A1" office:value-type="string">
            <text:p text:style-name="P6">qetalten</text:p>
          </table:table-cell>
          <table:table-cell table:style-name="Table152.A1" office:value-type="string">
            <text:p text:style-name="P6">you killed</text:p>
          </table:table-cell>
        </table:table-row>
        <table:table-row>
          <table:table-cell table:style-name="Table152.A1" office:value-type="string">
            <text:p text:style-name="P6">third person feminine singular</text:p>
          </table:table-cell>
          <table:table-cell table:style-name="Table152.A1" office:value-type="string">
            <text:p text:style-name="P6">קָטְלָה</text:p>
          </table:table-cell>
          <table:table-cell table:style-name="Table152.A1" office:value-type="string">
            <text:p text:style-name="P6">qatlah</text:p>
          </table:table-cell>
          <table:table-cell table:style-name="Table152.A1" office:value-type="string">
            <text:p text:style-name="P6">she killed</text:p>
          </table:table-cell>
        </table:table-row>
      </table:table>
      <text:p text:style-name="Standard">Qal Suffix Conjugation Feminine Forms</text:p>
      <table:table table:name="Table153" table:style-name="Table153">
        <table:table-column table:style-name="Table153.A" table:number-columns-repeated="3"/>
        <table:table-column table:style-name="Table153.D"/>
        <table:table-row>
          <table:table-cell table:style-name="Table153.A1" office:value-type="string">
            <text:p text:style-name="P6">Parsing</text:p>
          </table:table-cell>
          <table:table-cell table:style-name="Table153.A1" office:value-type="string">
            <text:p text:style-name="P6">Hebrew</text:p>
          </table:table-cell>
          <table:table-cell table:style-name="Table153.A1" office:value-type="string">
            <text:p text:style-name="P6">Transliteration</text:p>
          </table:table-cell>
          <table:table-cell table:style-name="Table153.A1" office:value-type="string">
            <text:p text:style-name="P6">Gloss</text:p>
          </table:table-cell>
        </table:table-row>
        <table:table-row>
          <table:table-cell table:style-name="Table153.A1" office:value-type="string">
            <text:p text:style-name="P6">second person feminine singular</text:p>
          </table:table-cell>
          <table:table-cell table:style-name="Table153.A1" office:value-type="string">
            <text:p text:style-name="P6">תִּקְטְלִי</text:p>
          </table:table-cell>
          <table:table-cell table:style-name="Table153.A1" office:value-type="string">
            <text:p text:style-name="P6">tiqteli</text:p>
          </table:table-cell>
          <table:table-cell table:style-name="Table153.A1" office:value-type="string">
            <text:p text:style-name="P6">you will kill</text:p>
          </table:table-cell>
        </table:table-row>
        <table:table-row>
          <table:table-cell table:style-name="Table153.A1" office:value-type="string">
            <text:p text:style-name="P6">second person feminine plural</text:p>
          </table:table-cell>
          <table:table-cell table:style-name="Table153.A1" office:value-type="string">
            <text:p text:style-name="P6">תִּקְטֹלְנָה</text:p>
          </table:table-cell>
          <table:table-cell table:style-name="Table153.A1" office:value-type="string">
            <text:p text:style-name="P6">tiqtolenah</text:p>
          </table:table-cell>
          <table:table-cell table:style-name="Table153.A1" office:value-type="string">
            <text:p text:style-name="P6">you will kill</text:p>
          </table:table-cell>
        </table:table-row>
        <table:table-row>
          <table:table-cell table:style-name="Table153.A1" office:value-type="string">
            <text:p text:style-name="P6">third person feminine <text:soft-page-break/>singular</text:p>
          </table:table-cell>
          <table:table-cell table:style-name="Table153.A1" office:value-type="string">
            <text:p text:style-name="P6">תִּקְטֹל</text:p>
          </table:table-cell>
          <table:table-cell table:style-name="Table153.A1" office:value-type="string">
            <text:p text:style-name="P6">tiqtol</text:p>
          </table:table-cell>
          <table:table-cell table:style-name="Table153.A1" office:value-type="string">
            <text:p text:style-name="P6">she will kill</text:p>
          </table:table-cell>
        </table:table-row>
        <table:table-row>
          <table:table-cell table:style-name="Table153.A1" office:value-type="string">
            <text:p text:style-name="P6">third person feminine plural</text:p>
          </table:table-cell>
          <table:table-cell table:style-name="Table153.A1" office:value-type="string">
            <text:p text:style-name="P6">תִּקְטֹלְנָה</text:p>
          </table:table-cell>
          <table:table-cell table:style-name="Table153.A1" office:value-type="string">
            <text:p text:style-name="P6">tiqtolenah</text:p>
          </table:table-cell>
          <table:table-cell table:style-name="Table153.A1" office:value-type="string">
            <text:p text:style-name="P6">they will kill</text:p>
          </table:table-cell>
        </table:table-row>
      </table:table>
      <text:p text:style-name="Standard">Qal Prefix Conjugation Feminine Forms</text:p>
      <table:table table:name="Table154" table:style-name="Table154">
        <table:table-column table:style-name="Table154.A" table:number-columns-repeated="3"/>
        <table:table-column table:style-name="Table154.D"/>
        <table:table-row>
          <table:table-cell table:style-name="Table154.A1" office:value-type="string">
            <text:p text:style-name="P6">Parsing</text:p>
          </table:table-cell>
          <table:table-cell table:style-name="Table154.A1" office:value-type="string">
            <text:p text:style-name="P6">Hebrew</text:p>
          </table:table-cell>
          <table:table-cell table:style-name="Table154.A1" office:value-type="string">
            <text:p text:style-name="P6">Transliteration</text:p>
          </table:table-cell>
          <table:table-cell table:style-name="Table154.A1" office:value-type="string">
            <text:p text:style-name="P6">Gloss</text:p>
          </table:table-cell>
        </table:table-row>
        <table:table-row>
          <table:table-cell table:style-name="Table154.A1" office:value-type="string">
            <text:p text:style-name="P6">second person feminine singular</text:p>
          </table:table-cell>
          <table:table-cell table:style-name="Table154.A1" office:value-type="string">
            <text:p text:style-name="P6">אַתְּ</text:p>
          </table:table-cell>
          <table:table-cell table:style-name="Table154.A1" office:value-type="string">
            <text:p text:style-name="P6">‘at</text:p>
          </table:table-cell>
          <table:table-cell table:style-name="Table154.A1" office:value-type="string">
            <text:p text:style-name="P6">you</text:p>
          </table:table-cell>
        </table:table-row>
        <table:table-row>
          <table:table-cell table:style-name="Table154.A1" office:value-type="string">
            <text:p text:style-name="P6">second person feminine plural</text:p>
          </table:table-cell>
          <table:table-cell table:style-name="Table154.A1" office:value-type="string">
            <text:p text:style-name="P6">אַתֵּנָה</text:p>
          </table:table-cell>
          <table:table-cell table:style-name="Table154.A1" office:value-type="string">
            <text:p text:style-name="P6">‘attenah</text:p>
          </table:table-cell>
          <table:table-cell table:style-name="Table154.A1" office:value-type="string">
            <text:p text:style-name="P6">you</text:p>
          </table:table-cell>
        </table:table-row>
        <table:table-row>
          <table:table-cell table:style-name="Table154.A1" office:value-type="string">
            <text:p text:style-name="P6">third person feminine singular</text:p>
          </table:table-cell>
          <table:table-cell table:style-name="Table154.A1" office:value-type="string">
            <text:p text:style-name="P6">הִיא / הִוא</text:p>
          </table:table-cell>
          <table:table-cell table:style-name="Table154.A1" office:value-type="string">
            <text:p text:style-name="P6">hi / hiw</text:p>
          </table:table-cell>
          <table:table-cell table:style-name="Table154.A1" office:value-type="string">
            <text:p text:style-name="P6">she / it</text:p>
          </table:table-cell>
        </table:table-row>
        <table:table-row>
          <table:table-cell table:style-name="Table154.A1" office:value-type="string">
            <text:p text:style-name="P6">third person feminine plural</text:p>
          </table:table-cell>
          <table:table-cell table:style-name="Table154.A1" office:value-type="string">
            <text:p text:style-name="P6">הֵן / הֵנָּה</text:p>
          </table:table-cell>
          <table:table-cell table:style-name="Table154.A1" office:value-type="string">
            <text:p text:style-name="P6">hen / hennah</text:p>
          </table:table-cell>
          <table:table-cell table:style-name="Table154.A1" office:value-type="string">
            <text:p text:style-name="P6">they</text:p>
          </table:table-cell>
        </table:table-row>
      </table:table>
      <text:p text:style-name="Standard">Independent Personal Pronoun Feminine Forms</text:p>
      <table:table table:name="Table155" table:style-name="Table155">
        <table:table-column table:style-name="Table155.A" table:number-columns-repeated="3"/>
        <table:table-column table:style-name="Table155.D"/>
        <table:table-row>
          <table:table-cell table:style-name="Table155.A1" office:value-type="string">
            <text:p text:style-name="P6">Parsing</text:p>
          </table:table-cell>
          <table:table-cell table:style-name="Table155.A1" office:value-type="string">
            <text:p text:style-name="P6">Hebrew</text:p>
          </table:table-cell>
          <table:table-cell table:style-name="Table155.A1" office:value-type="string">
            <text:p text:style-name="P6">Transliteration</text:p>
          </table:table-cell>
          <table:table-cell table:style-name="Table155.A1" office:value-type="string">
            <text:p text:style-name="P6">Gloss</text:p>
          </table:table-cell>
        </table:table-row>
        <table:table-row>
          <table:table-cell table:style-name="Table155.A1" office:value-type="string">
            <text:p text:style-name="P6">second person feminine singular</text:p>
          </table:table-cell>
          <table:table-cell table:style-name="Table155.A1" office:value-type="string">
            <text:p text:style-name="P6">אֹתָךְ</text:p>
          </table:table-cell>
          <table:table-cell table:style-name="Table155.A1" office:value-type="string">
            <text:p text:style-name="P6">‘othakh</text:p>
          </table:table-cell>
          <table:table-cell table:style-name="Table155.A1" office:value-type="string">
            <text:p text:style-name="P6">you</text:p>
          </table:table-cell>
        </table:table-row>
        <table:table-row>
          <table:table-cell table:style-name="Table155.A1" office:value-type="string">
            <text:p text:style-name="P6">second person feminine plural</text:p>
          </table:table-cell>
          <table:table-cell table:style-name="Table155.A1" office:value-type="string">
            <text:p text:style-name="P6">אֹתְכֶֶן</text:p>
          </table:table-cell>
          <table:table-cell table:style-name="Table155.A1" office:value-type="string">
            <text:p text:style-name="P6">‘thekhem</text:p>
          </table:table-cell>
          <table:table-cell table:style-name="Table155.A1" office:value-type="string">
            <text:p text:style-name="P6">you</text:p>
          </table:table-cell>
        </table:table-row>
        <table:table-row>
          <table:table-cell table:style-name="Table155.A1" office:value-type="string">
            <text:p text:style-name="P6">third person feminine singular</text:p>
          </table:table-cell>
          <table:table-cell table:style-name="Table155.A1" office:value-type="string">
            <text:p text:style-name="P6">אֹתָהּ</text:p>
          </table:table-cell>
          <table:table-cell table:style-name="Table155.A1" office:value-type="string">
            <text:p text:style-name="P6">‘othah</text:p>
          </table:table-cell>
          <table:table-cell table:style-name="Table155.A1" office:value-type="string">
            <text:p text:style-name="P6">her / it</text:p>
          </table:table-cell>
        </table:table-row>
        <table:table-row>
          <table:table-cell table:style-name="Table155.A1" office:value-type="string">
            <text:p text:style-name="P6">third person feminine plural</text:p>
          </table:table-cell>
          <table:table-cell table:style-name="Table155.A1" office:value-type="string">
            <text:p text:style-name="P6">אֶתְהֶן / אֹתָן</text:p>
          </table:table-cell>
          <table:table-cell table:style-name="Table155.A1" office:value-type="string">
            <text:p text:style-name="P6">‘ethhen / ‘othan</text:p>
          </table:table-cell>
          <table:table-cell table:style-name="Table155.A1" office:value-type="string">
            <text:p text:style-name="P6">them</text:p>
          </table:table-cell>
        </table:table-row>
      </table:table>
      <text:p text:style-name="Standard">Object Pronoun Feminine Forms</text:p>
      <table:table table:name="Table156" table:style-name="Table156">
        <table:table-column table:style-name="Table156.A" table:number-columns-repeated="3"/>
        <table:table-column table:style-name="Table156.D"/>
        <table:table-row>
          <table:table-cell table:style-name="Table156.A1" office:value-type="string">
            <text:p text:style-name="P6">Parsing</text:p>
          </table:table-cell>
          <table:table-cell table:style-name="Table156.A1" office:value-type="string">
            <text:p text:style-name="P6">Hebrew</text:p>
          </table:table-cell>
          <table:table-cell table:style-name="Table156.A1" office:value-type="string">
            <text:p text:style-name="P6">Transliteration</text:p>
          </table:table-cell>
          <table:table-cell table:style-name="Table156.A1" office:value-type="string">
            <text:p text:style-name="P6">Gloss</text:p>
          </table:table-cell>
        </table:table-row>
        <table:table-row>
          <table:table-cell table:style-name="Table156.A1" office:value-type="string">
            <text:p text:style-name="P6">second person feminine singular</text:p>
          </table:table-cell>
          <table:table-cell table:style-name="Table156.A1" office:value-type="string">
            <text:p text:style-name="P6">לָךְ / - ָךְ</text:p>
          </table:table-cell>
          <table:table-cell table:style-name="Table156.A1" office:value-type="string">
            <text:p text:style-name="P6">lakh / -akh</text:p>
          </table:table-cell>
          <table:table-cell table:style-name="Table156.A1" office:value-type="string">
            <text:p text:style-name="P6">(to) you</text:p>
          </table:table-cell>
        </table:table-row>
        <table:table-row>
          <table:table-cell table:style-name="Table156.A1" office:value-type="string">
            <text:p text:style-name="P6">second person feminine plural</text:p>
          </table:table-cell>
          <table:table-cell table:style-name="Table156.A1" office:value-type="string">
            <text:p text:style-name="P6">לָכֶן / -כֶן</text:p>
          </table:table-cell>
          <table:table-cell table:style-name="Table156.A1" office:value-type="string">
            <text:p text:style-name="P6">lakhen / -khen</text:p>
          </table:table-cell>
          <table:table-cell table:style-name="Table156.A1" office:value-type="string">
            <text:p text:style-name="P6">(to) you</text:p>
          </table:table-cell>
        </table:table-row>
        <table:table-row>
          <table:table-cell table:style-name="Table156.A1" office:value-type="string">
            <text:p text:style-name="P6">third person feminine singular</text:p>
          </table:table-cell>
          <table:table-cell table:style-name="Table156.A1" office:value-type="string">
            <text:p text:style-name="P6">לָהּ / - ָהּ</text:p>
          </table:table-cell>
          <table:table-cell table:style-name="Table156.A1" office:value-type="string">
            <text:p text:style-name="P6">lah / -ah</text:p>
          </table:table-cell>
          <table:table-cell table:style-name="Table156.A1" office:value-type="string">
            <text:p text:style-name="P6">(to) her</text:p>
          </table:table-cell>
        </table:table-row>
        <table:table-row>
          <table:table-cell table:style-name="Table156.A1" office:value-type="string">
            <text:p text:style-name="P6">third person feminine plural</text:p>
          </table:table-cell>
          <table:table-cell table:style-name="Table156.A1" office:value-type="string">
            <text:p text:style-name="P6">לָהֶן / -הֶן / - ָן</text:p>
          </table:table-cell>
          <table:table-cell table:style-name="Table156.A1" office:value-type="string">
            <text:p text:style-name="P6">lahen / -hen / -an</text:p>
          </table:table-cell>
          <table:table-cell table:style-name="Table156.A1" office:value-type="string">
            <text:p text:style-name="P6">(to) them</text:p>
          </table:table-cell>
        </table:table-row>
      </table:table>
      <text:p text:style-name="Standard">Pronominal Suffix Feminine Forms</text:p>
      <text:h text:style-name="Heading_20_2" text:outline-level="2"><text:bookmark-start text:name="gender-masculine"/><text:bookmark-start text:name="__RefHeading___Toc50638_4153577077"/>Gender Masculine<text:bookmark-end text:name="gender-masculine"/><text:bookmark-end text:name="__RefHeading___Toc50638_4153577077"/></text:h>
      <text:p text:style-name="Summary">Nouns, adjectives, finite verbs, participles, pronouns, pronominal suffixes, and some particles change their form according to grammatical gender, either masculine or <text:soft-page-break/>feminine. The masculine gender is usually indicated by the absence of any prefix or suffix. However, various prefixes and suffixes can indicate masculine gender.</text:p>
      <text:p text:style-name="First_20_paragraph"><text:bookmark-start text:name="article-10"/><text:bookmark-end text:name="article-10"/>In Biblical Hebrew, <text:span text:style-name="Definition">◊nouns¤#noun◊</text:span> are classified according to gender, either masculine, <text:span text:style-name="Definition">◊feminine¤#gender-feminine◊</text:span>, or sometimes <text:span text:style-name="Definition">◊both¤#gender-both◊</text:span>. Grammatical modifiers (such as <text:span text:style-name="Definition">◊adjectives¤#adjective◊</text:span>, <text:span text:style-name="Definition">◊active¤#participle-active◊</text:span> and <text:span text:style-name="Definition">◊passive¤#participle-passive◊</text:span> participles, <text:span text:style-name="Definition">◊pronouns¤#pronoun◊</text:span>, <text:span text:style-name="Definition">◊pronominal suffixes¤#suffix-pronominal◊</text:span>) change their endings in order to agree with the gender of the term they refer to. A <text:span text:style-name="Definition">◊finite verb¤#verb-finite◊</text:span> with masculine gender indicates a masculine subject. All references to male persons in Biblical Hebrew are masculine. However, other entities apart from people can also be classified as maculine. For example, the <text:span text:style-name="Definition">◊proper names¤#noun-proper-name◊</text:span> of nations and tribes are often masculine in Biblical Hebrew. Some <text:span text:style-name="Definition">◊particles¤#particle◊</text:span> are also marked for gender in Biblical Hebrew.</text:p>
      <text:p text:style-name="Text_20_body">Note</text:p>
      <text:p text:style-name="Text_20_body">Some nouns appear to be masculine but are actually feminine, even some common nouns such as אֵם (mother) and אֶרֶץ (earth). These nouns are feminine even though they do NOT take feminine endings. A dictionary orlexicon will indicate the proper gender for each word.</text:p>
      <text:h text:style-name="Heading_20_3" text:outline-level="3"><text:bookmark-start text:name="form-3"/><text:bookmark-start text:name="__RefHeading___Toc50644_4153577077"/>Form<text:bookmark-end text:name="form-3"/><text:bookmark-end text:name="__RefHeading___Toc50644_4153577077"/></text:h>
      <text:p text:style-name="First_20_paragraph">Masculine <text:span text:style-name="Definition">◊singular¤#number-singular◊</text:span> <text:span text:style-name="Definition">◊nouns¤#noun◊</text:span> and <text:span text:style-name="Definition">◊adjectives¤#adjective◊</text:span> have no unique ending; they are the standard dictionary form. Masculine <text:span text:style-name="Definition">◊dual¤#number-dual◊</text:span> terms end in ־ַיִם (pataq-yod-hireq-final mem), as in אַפַּיִם (nostrils). Masculine <text:span text:style-name="Definition">◊plural¤#number-plural◊</text:span> terms usually end in ־ִים (hireq-yod-final mem), as in אֲנָשִׁים (men). There is a whole family of <text:span text:style-name="Definition">◊verbal¤#verb◊</text:span> prefixes and suffixes that indicate feminine gender for <text:span text:style-name="Definition">◊finite¤#verb-finite◊</text:span> verbs.</text:p>
      <table:table table:name="Table157" table:style-name="Table157">
        <table:table-column table:style-name="Table157.A" table:number-columns-repeated="3"/>
        <table:table-column table:style-name="Table157.D"/>
        <table:table-row>
          <table:table-cell table:style-name="Table157.A1" office:value-type="string">
            <text:p text:style-name="P6">Parsing</text:p>
          </table:table-cell>
          <table:table-cell table:style-name="Table157.A1" office:value-type="string">
            <text:p text:style-name="P6">Hebrew</text:p>
          </table:table-cell>
          <table:table-cell table:style-name="Table157.A1" office:value-type="string">
            <text:p text:style-name="P6">Transliteration</text:p>
          </table:table-cell>
          <table:table-cell table:style-name="Table157.A1" office:value-type="string">
            <text:p text:style-name="P6">Gloss</text:p>
          </table:table-cell>
        </table:table-row>
        <table:table-row>
          <table:table-cell table:style-name="Table157.A1" office:value-type="string">
            <text:p text:style-name="P6">masculine singular absolute</text:p>
          </table:table-cell>
          <table:table-cell table:style-name="Table157.A1" office:value-type="string">
            <text:p text:style-name="P6">סוּס</text:p>
          </table:table-cell>
          <table:table-cell table:style-name="Table157.A1" office:value-type="string">
            <text:p text:style-name="P6">sus</text:p>
          </table:table-cell>
          <table:table-cell table:style-name="Table157.A1" office:value-type="string">
            <text:p text:style-name="P6">stallion</text:p>
          </table:table-cell>
        </table:table-row>
        <table:table-row>
          <table:table-cell table:style-name="Table157.A1" office:value-type="string">
            <text:p text:style-name="P6">masculine singular construct</text:p>
          </table:table-cell>
          <table:table-cell table:style-name="Table157.A1" office:value-type="string">
            <text:p text:style-name="P6">סוּס</text:p>
          </table:table-cell>
          <table:table-cell table:style-name="Table157.A1" office:value-type="string">
            <text:p text:style-name="P6">sus</text:p>
          </table:table-cell>
          <table:table-cell table:style-name="Table157.A1" office:value-type="string">
            <text:p text:style-name="P6">stallion of</text:p>
          </table:table-cell>
        </table:table-row>
        <table:table-row>
          <table:table-cell table:style-name="Table157.A1" office:value-type="string">
            <text:p text:style-name="P6">masculine plural absolute</text:p>
          </table:table-cell>
          <table:table-cell table:style-name="Table157.A1" office:value-type="string">
            <text:p text:style-name="P6">סוּסִים</text:p>
          </table:table-cell>
          <table:table-cell table:style-name="Table157.A1" office:value-type="string">
            <text:p text:style-name="P6">susim</text:p>
          </table:table-cell>
          <table:table-cell table:style-name="Table157.A1" office:value-type="string">
            <text:p text:style-name="P6">stallions</text:p>
          </table:table-cell>
        </table:table-row>
        <table:table-row>
          <table:table-cell table:style-name="Table157.A1" office:value-type="string">
            <text:p text:style-name="P6">masculine plural construct</text:p>
          </table:table-cell>
          <table:table-cell table:style-name="Table157.A1" office:value-type="string">
            <text:p text:style-name="P6">סוּסֵי</text:p>
          </table:table-cell>
          <table:table-cell table:style-name="Table157.A1" office:value-type="string">
            <text:p text:style-name="P6">suse</text:p>
          </table:table-cell>
          <table:table-cell table:style-name="Table157.A1" office:value-type="string">
            <text:p text:style-name="P6">stallions of</text:p>
          </table:table-cell>
        </table:table-row>
      </table:table>
      <text:p text:style-name="Standard">Masculine Noun Forms</text:p>
      <table:table table:name="Table158" table:style-name="Table158">
        <table:table-column table:style-name="Table158.A" table:number-columns-repeated="3"/>
        <table:table-column table:style-name="Table158.D"/>
        <table:table-row>
          <table:table-cell table:style-name="Table158.A1" office:value-type="string">
            <text:p text:style-name="P6">Parsing</text:p>
          </table:table-cell>
          <table:table-cell table:style-name="Table158.A1" office:value-type="string">
            <text:p text:style-name="P6">Hebrew</text:p>
          </table:table-cell>
          <table:table-cell table:style-name="Table158.A1" office:value-type="string">
            <text:p text:style-name="P6">Transliteration</text:p>
          </table:table-cell>
          <table:table-cell table:style-name="Table158.A1" office:value-type="string">
            <text:p text:style-name="P6">Gloss</text:p>
          </table:table-cell>
        </table:table-row>
        <table:table-row>
          <table:table-cell table:style-name="Table158.A1" office:value-type="string">
            <text:p text:style-name="P6">second person masculine singular</text:p>
          </table:table-cell>
          <table:table-cell table:style-name="Table158.A1" office:value-type="string">
            <text:p text:style-name="P6">קָטַלְתָּ</text:p>
          </table:table-cell>
          <table:table-cell table:style-name="Table158.A1" office:value-type="string">
            <text:p text:style-name="P6">qatalta</text:p>
          </table:table-cell>
          <table:table-cell table:style-name="Table158.A1" office:value-type="string">
            <text:p text:style-name="P6">you killed</text:p>
          </table:table-cell>
        </table:table-row>
        <text:soft-page-break/>
        <table:table-row>
          <table:table-cell table:style-name="Table158.A1" office:value-type="string">
            <text:p text:style-name="P6">second person masculine plural</text:p>
          </table:table-cell>
          <table:table-cell table:style-name="Table158.A1" office:value-type="string">
            <text:p text:style-name="P6">קְטַלְתֶּם</text:p>
          </table:table-cell>
          <table:table-cell table:style-name="Table158.A1" office:value-type="string">
            <text:p text:style-name="P6">qetaltem</text:p>
          </table:table-cell>
          <table:table-cell table:style-name="Table158.A1" office:value-type="string">
            <text:p text:style-name="P6">you killed</text:p>
          </table:table-cell>
        </table:table-row>
        <table:table-row>
          <table:table-cell table:style-name="Table158.A1" office:value-type="string">
            <text:p text:style-name="P6">third person masculine singular</text:p>
          </table:table-cell>
          <table:table-cell table:style-name="Table158.A1" office:value-type="string">
            <text:p text:style-name="P6">קָטַל</text:p>
          </table:table-cell>
          <table:table-cell table:style-name="Table158.A1" office:value-type="string">
            <text:p text:style-name="P6">qatal</text:p>
          </table:table-cell>
          <table:table-cell table:style-name="Table158.A1" office:value-type="string">
            <text:p text:style-name="P6">he killed</text:p>
          </table:table-cell>
        </table:table-row>
      </table:table>
      <text:p text:style-name="Standard">Qal Suffix Conjugation Masculine Forms</text:p>
      <table:table table:name="Table159" table:style-name="Table159">
        <table:table-column table:style-name="Table159.A" table:number-columns-repeated="3"/>
        <table:table-column table:style-name="Table159.D"/>
        <table:table-row>
          <table:table-cell table:style-name="Table159.A1" office:value-type="string">
            <text:p text:style-name="P6">Parsing</text:p>
          </table:table-cell>
          <table:table-cell table:style-name="Table159.A1" office:value-type="string">
            <text:p text:style-name="P6">Hebrew</text:p>
          </table:table-cell>
          <table:table-cell table:style-name="Table159.A1" office:value-type="string">
            <text:p text:style-name="P6">Transliteration</text:p>
          </table:table-cell>
          <table:table-cell table:style-name="Table159.A1" office:value-type="string">
            <text:p text:style-name="P6">Gloss</text:p>
          </table:table-cell>
        </table:table-row>
        <table:table-row>
          <table:table-cell table:style-name="Table159.A1" office:value-type="string">
            <text:p text:style-name="P6">second person masculine singular</text:p>
          </table:table-cell>
          <table:table-cell table:style-name="Table159.A1" office:value-type="string">
            <text:p text:style-name="P6">תִּקְטֹל</text:p>
          </table:table-cell>
          <table:table-cell table:style-name="Table159.A1" office:value-type="string">
            <text:p text:style-name="P6">tiqtol</text:p>
          </table:table-cell>
          <table:table-cell table:style-name="Table159.A1" office:value-type="string">
            <text:p text:style-name="P6">you will kill</text:p>
          </table:table-cell>
        </table:table-row>
        <table:table-row>
          <table:table-cell table:style-name="Table159.A1" office:value-type="string">
            <text:p text:style-name="P6">second person masculine plural</text:p>
          </table:table-cell>
          <table:table-cell table:style-name="Table159.A1" office:value-type="string">
            <text:p text:style-name="P6">תִּקְטְל</text:p>
          </table:table-cell>
          <table:table-cell table:style-name="Table159.A1" office:value-type="string">
            <text:p text:style-name="P6">tiqtelu</text:p>
          </table:table-cell>
          <table:table-cell table:style-name="Table159.A1" office:value-type="string">
            <text:p text:style-name="P6">you will kill</text:p>
          </table:table-cell>
        </table:table-row>
        <table:table-row>
          <table:table-cell table:style-name="Table159.A1" office:value-type="string">
            <text:p text:style-name="P6">third person masculine singular</text:p>
          </table:table-cell>
          <table:table-cell table:style-name="Table159.A1" office:value-type="string">
            <text:p text:style-name="P6">יִקְטֹל</text:p>
          </table:table-cell>
          <table:table-cell table:style-name="Table159.A1" office:value-type="string">
            <text:p text:style-name="P6">yiqtol</text:p>
          </table:table-cell>
          <table:table-cell table:style-name="Table159.A1" office:value-type="string">
            <text:p text:style-name="P6">he will kill</text:p>
          </table:table-cell>
        </table:table-row>
        <table:table-row>
          <table:table-cell table:style-name="Table159.A1" office:value-type="string">
            <text:p text:style-name="P6">third person masculine plural</text:p>
          </table:table-cell>
          <table:table-cell table:style-name="Table159.A1" office:value-type="string">
            <text:p text:style-name="P6">יִקְטְלוּ</text:p>
          </table:table-cell>
          <table:table-cell table:style-name="Table159.A1" office:value-type="string">
            <text:p text:style-name="P6">yiqtelu</text:p>
          </table:table-cell>
          <table:table-cell table:style-name="Table159.A1" office:value-type="string">
            <text:p text:style-name="P6">they will kill</text:p>
          </table:table-cell>
        </table:table-row>
      </table:table>
      <text:p text:style-name="Standard">Qal Prefix Conjugation Masculine Forms</text:p>
      <table:table table:name="Table160" table:style-name="Table160">
        <table:table-column table:style-name="Table160.A" table:number-columns-repeated="3"/>
        <table:table-column table:style-name="Table160.D"/>
        <table:table-row>
          <table:table-cell table:style-name="Table160.A1" office:value-type="string">
            <text:p text:style-name="P6">Parsing</text:p>
          </table:table-cell>
          <table:table-cell table:style-name="Table160.A1" office:value-type="string">
            <text:p text:style-name="P6">Hebrew</text:p>
          </table:table-cell>
          <table:table-cell table:style-name="Table160.A1" office:value-type="string">
            <text:p text:style-name="P6">Transliteration</text:p>
          </table:table-cell>
          <table:table-cell table:style-name="Table160.A1" office:value-type="string">
            <text:p text:style-name="P6">Gloss</text:p>
          </table:table-cell>
        </table:table-row>
        <table:table-row>
          <table:table-cell table:style-name="Table160.A1" office:value-type="string">
            <text:p text:style-name="P6">second person masculine singular</text:p>
          </table:table-cell>
          <table:table-cell table:style-name="Table160.A1" office:value-type="string">
            <text:p text:style-name="P6">אַתָּה</text:p>
          </table:table-cell>
          <table:table-cell table:style-name="Table160.A1" office:value-type="string">
            <text:p text:style-name="P6">‘attah</text:p>
          </table:table-cell>
          <table:table-cell table:style-name="Table160.A1" office:value-type="string">
            <text:p text:style-name="P6">you</text:p>
          </table:table-cell>
        </table:table-row>
        <table:table-row>
          <table:table-cell table:style-name="Table160.A1" office:value-type="string">
            <text:p text:style-name="P6">second person masculine plural</text:p>
          </table:table-cell>
          <table:table-cell table:style-name="Table160.A1" office:value-type="string">
            <text:p text:style-name="P6">אַתֶּם</text:p>
          </table:table-cell>
          <table:table-cell table:style-name="Table160.A1" office:value-type="string">
            <text:p text:style-name="P6">‘attem</text:p>
          </table:table-cell>
          <table:table-cell table:style-name="Table160.A1" office:value-type="string">
            <text:p text:style-name="P6">you</text:p>
          </table:table-cell>
        </table:table-row>
        <table:table-row>
          <table:table-cell table:style-name="Table160.A1" office:value-type="string">
            <text:p text:style-name="P6">third person masculine singular</text:p>
          </table:table-cell>
          <table:table-cell table:style-name="Table160.A1" office:value-type="string">
            <text:p text:style-name="P6">הוּא</text:p>
          </table:table-cell>
          <table:table-cell table:style-name="Table160.A1" office:value-type="string">
            <text:p text:style-name="P6">hu</text:p>
          </table:table-cell>
          <table:table-cell table:style-name="Table160.A1" office:value-type="string">
            <text:p text:style-name="P6">he / it</text:p>
          </table:table-cell>
        </table:table-row>
        <table:table-row>
          <table:table-cell table:style-name="Table160.A1" office:value-type="string">
            <text:p text:style-name="P6">third person masculine plural</text:p>
          </table:table-cell>
          <table:table-cell table:style-name="Table160.A1" office:value-type="string">
            <text:p text:style-name="P6">הֵם / הֵמָּה</text:p>
          </table:table-cell>
          <table:table-cell table:style-name="Table160.A1" office:value-type="string">
            <text:p text:style-name="P6">hem / hemmah</text:p>
          </table:table-cell>
          <table:table-cell table:style-name="Table160.A1" office:value-type="string">
            <text:p text:style-name="P6">they</text:p>
          </table:table-cell>
        </table:table-row>
      </table:table>
      <text:p text:style-name="Standard">Independent Personal Pronoun Masculine Forms</text:p>
      <table:table table:name="Table161" table:style-name="Table161">
        <table:table-column table:style-name="Table161.A" table:number-columns-repeated="3"/>
        <table:table-column table:style-name="Table161.D"/>
        <table:table-row>
          <table:table-cell table:style-name="Table161.A1" office:value-type="string">
            <text:p text:style-name="P6">Parsing</text:p>
          </table:table-cell>
          <table:table-cell table:style-name="Table161.A1" office:value-type="string">
            <text:p text:style-name="P6">Hebrew</text:p>
          </table:table-cell>
          <table:table-cell table:style-name="Table161.A1" office:value-type="string">
            <text:p text:style-name="P6">Transliteration</text:p>
          </table:table-cell>
          <table:table-cell table:style-name="Table161.A1" office:value-type="string">
            <text:p text:style-name="P6">Gloss</text:p>
          </table:table-cell>
        </table:table-row>
        <table:table-row>
          <table:table-cell table:style-name="Table161.A1" office:value-type="string">
            <text:p text:style-name="P6">second person masculine singular</text:p>
          </table:table-cell>
          <table:table-cell table:style-name="Table161.A1" office:value-type="string">
            <text:p text:style-name="P6">אֹתְךָ</text:p>
          </table:table-cell>
          <table:table-cell table:style-name="Table161.A1" office:value-type="string">
            <text:p text:style-name="P6">‘othekha</text:p>
          </table:table-cell>
          <table:table-cell table:style-name="Table161.A1" office:value-type="string">
            <text:p text:style-name="P6">you</text:p>
          </table:table-cell>
        </table:table-row>
        <table:table-row>
          <table:table-cell table:style-name="Table161.A1" office:value-type="string">
            <text:p text:style-name="P6">second person masculine plural</text:p>
          </table:table-cell>
          <table:table-cell table:style-name="Table161.A1" office:value-type="string">
            <text:p text:style-name="P6">אֹתְכֶֶם</text:p>
          </table:table-cell>
          <table:table-cell table:style-name="Table161.A1" office:value-type="string">
            <text:p text:style-name="P6">‘othekhem</text:p>
          </table:table-cell>
          <table:table-cell table:style-name="Table161.A1" office:value-type="string">
            <text:p text:style-name="P6">you</text:p>
          </table:table-cell>
        </table:table-row>
        <table:table-row>
          <table:table-cell table:style-name="Table161.A1" office:value-type="string">
            <text:p text:style-name="P6">third person masculine singular</text:p>
          </table:table-cell>
          <table:table-cell table:style-name="Table161.A1" office:value-type="string">
            <text:p text:style-name="P6">אֹתוֹ</text:p>
          </table:table-cell>
          <table:table-cell table:style-name="Table161.A1" office:value-type="string">
            <text:p text:style-name="P6">‘otho</text:p>
          </table:table-cell>
          <table:table-cell table:style-name="Table161.A1" office:value-type="string">
            <text:p text:style-name="P6">him / it</text:p>
          </table:table-cell>
        </table:table-row>
        <table:table-row>
          <table:table-cell table:style-name="Table161.A1" office:value-type="string">
            <text:p text:style-name="P6">third person masculine plural</text:p>
          </table:table-cell>
          <table:table-cell table:style-name="Table161.A1" office:value-type="string">
            <text:p text:style-name="P6">אֶתְהֶם / אֹתָם</text:p>
          </table:table-cell>
          <table:table-cell table:style-name="Table161.A1" office:value-type="string">
            <text:p text:style-name="P6">‘ethhem / ‘otham</text:p>
          </table:table-cell>
          <table:table-cell table:style-name="Table161.A1" office:value-type="string">
            <text:p text:style-name="P6">them</text:p>
          </table:table-cell>
        </table:table-row>
      </table:table>
      <text:p text:style-name="Standard">Object Pronoun Masculine Forms</text:p>
      <table:table table:name="Table162" table:style-name="Table162">
        <table:table-column table:style-name="Table162.A" table:number-columns-repeated="3"/>
        <table:table-column table:style-name="Table162.D"/>
        <table:table-row>
          <table:table-cell table:style-name="Table162.A1" office:value-type="string">
            <text:p text:style-name="P6">Parsing</text:p>
          </table:table-cell>
          <table:table-cell table:style-name="Table162.A1" office:value-type="string">
            <text:p text:style-name="P6">Hebrew</text:p>
          </table:table-cell>
          <table:table-cell table:style-name="Table162.A1" office:value-type="string">
            <text:p text:style-name="P6">Transliteration</text:p>
          </table:table-cell>
          <table:table-cell table:style-name="Table162.A1" office:value-type="string">
            <text:p text:style-name="P6">Gloss</text:p>
          </table:table-cell>
        </table:table-row>
        <table:table-row>
          <table:table-cell table:style-name="Table162.A1" office:value-type="string">
            <text:p text:style-name="P6">second person masculine singular</text:p>
          </table:table-cell>
          <table:table-cell table:style-name="Table162.A1" office:value-type="string">
            <text:p text:style-name="P6">לְךָ / - ְךָ</text:p>
          </table:table-cell>
          <table:table-cell table:style-name="Table162.A1" office:value-type="string">
            <text:p text:style-name="P6">lekha / -ekha</text:p>
          </table:table-cell>
          <table:table-cell table:style-name="Table162.A1" office:value-type="string">
            <text:p text:style-name="P6">(to) you</text:p>
          </table:table-cell>
        </table:table-row>
        <table:table-row>
          <table:table-cell table:style-name="Table162.A1" office:value-type="string">
            <text:p text:style-name="P6">second person masculine plural</text:p>
          </table:table-cell>
          <table:table-cell table:style-name="Table162.A1" office:value-type="string">
            <text:p text:style-name="P6">לָכֶם / -כֶם</text:p>
          </table:table-cell>
          <table:table-cell table:style-name="Table162.A1" office:value-type="string">
            <text:p text:style-name="P6">lakhem / -khem</text:p>
          </table:table-cell>
          <table:table-cell table:style-name="Table162.A1" office:value-type="string">
            <text:p text:style-name="P6">(to) you</text:p>
          </table:table-cell>
        </table:table-row>
        <table:table-row>
          <table:table-cell table:style-name="Table162.A1" office:value-type="string">
            <text:p text:style-name="P6">third person masculine <text:soft-page-break/>singular</text:p>
          </table:table-cell>
          <table:table-cell table:style-name="Table162.A1" office:value-type="string">
            <text:p text:style-name="P6">לוֹ / -וֹ</text:p>
          </table:table-cell>
          <table:table-cell table:style-name="Table162.A1" office:value-type="string">
            <text:p text:style-name="P6">lo / -o</text:p>
          </table:table-cell>
          <table:table-cell table:style-name="Table162.A1" office:value-type="string">
            <text:p text:style-name="P6">(to) him</text:p>
          </table:table-cell>
        </table:table-row>
        <table:table-row>
          <table:table-cell table:style-name="Table162.A1" office:value-type="string">
            <text:p text:style-name="P6">third person masculine plural</text:p>
          </table:table-cell>
          <table:table-cell table:style-name="Table162.A1" office:value-type="string">
            <text:p text:style-name="P6">לָהֶם / -הֶם / - ָם</text:p>
          </table:table-cell>
          <table:table-cell table:style-name="Table162.A1" office:value-type="string">
            <text:p text:style-name="P6">lahem / -hem / -am</text:p>
          </table:table-cell>
          <table:table-cell table:style-name="Table162.A1" office:value-type="string">
            <text:p text:style-name="P6">(to) them</text:p>
          </table:table-cell>
        </table:table-row>
      </table:table>
      <text:p text:style-name="Standard">Pronominal Suffix Masculine Forms</text:p>
      <text:h text:style-name="Heading_20_2" text:outline-level="2"><text:bookmark-start text:name="infinitive-absolute"/><text:bookmark-start text:name="__RefHeading___Toc50646_4153577077"/>Infinitive Absolute<text:bookmark-end text:name="infinitive-absolute"/><text:bookmark-end text:name="__RefHeading___Toc50646_4153577077"/></text:h>
      <text:p text:style-name="Summary"><text:bookmark-start text:name="summary-10"/><text:bookmark-end text:name="summary-10"/>The infinitive absolute is an extremely flexible non-finite verbal form and can function as an adverb, a finite verb, a verbal complement, or a noun. Its most common use is to express intensity or certainty of verbal action.</text:p>
      <text:p text:style-name="First_20_paragraph"><text:bookmark-start text:name="article-11"/><text:bookmark-end text:name="article-11"/>Of all the verbal conjugations in Biblical Hebrew, the Infinitive Absolute is the simplest in form but the most complex in function, demanding the most sensitivity to its context to determine its meaning. The Infinitive Absolute is described as being in the <text:span text:style-name="Definition">◊absolute state¤#state-absolute◊</text:span> because it stands on its own as an independent grammatical entity. The form can appear with the conjunction, but it never occurs in any other kind of construction with a prefix or <text:span text:style-name="Definition">◊suffix¤#suffix◊</text:span>, an attached preposition, or with a <text:span text:style-name="Definition">◊noun¤#noun◊</text:span> in a construct chain. The Infinitive Absolute generally has only one form in each <text:span text:style-name="Definition">◊stem formation¤#stem◊</text:span> (Qal, Niphal, Piel, etc.), and it does not conjugate according to person, gender, or number like the <text:span text:style-name="Definition">◊finite¤#verb-finite◊</text:span> verb forms. Grammatically, the Infinitive Absolute is considered a <text:span text:style-name="Definition">◊non-finite¤#verb-non-finite◊</text:span> verbal form but can function as an <text:span text:style-name="Definition">◊adverb¤#adverb◊</text:span>, a finite main verb, a verbal complement, or even as a noun. The context must be carefully investigated to discern the precise meaning of an infinitive absolute in each instance.</text:p>
      <text:h text:style-name="Heading_20_3" text:outline-level="3"><text:bookmark-start text:name="form-4"/><text:bookmark-start text:name="__RefHeading___Toc50652_4153577077"/>Form<text:bookmark-end text:name="form-4"/><text:bookmark-end text:name="__RefHeading___Toc50652_4153577077"/></text:h>
      <table:table table:name="Table163" table:style-name="Table163">
        <table:table-column table:style-name="Table163.A" table:number-columns-repeated="3"/>
        <table:table-column table:style-name="Table163.D"/>
        <table:table-header-rows>
          <table:table-row>
            <table:table-cell table:style-name="Table163.A1" office:value-type="string">
              <text:p text:style-name="P5">Parsing</text:p>
            </table:table-cell>
            <table:table-cell table:style-name="Table163.A1" office:value-type="string">
              <text:p text:style-name="P5">Hebrew</text:p>
            </table:table-cell>
            <table:table-cell table:style-name="Table163.A1" office:value-type="string">
              <text:p text:style-name="P5">Transliteration</text:p>
            </table:table-cell>
            <table:table-cell table:style-name="Table163.A1" office:value-type="string">
              <text:p text:style-name="P5">Gloss</text:p>
            </table:table-cell>
          </table:table-row>
        </table:table-header-rows>
        <table:table-row>
          <table:table-cell table:style-name="Table163.A1" office:value-type="string">
            <text:p text:style-name="P6">Qal</text:p>
          </table:table-cell>
          <table:table-cell table:style-name="Table163.A1" office:value-type="string">
            <text:p text:style-name="P6">קָטוֹל</text:p>
          </table:table-cell>
          <table:table-cell table:style-name="Table163.A1" office:value-type="string">
            <text:p text:style-name="P6">qatol</text:p>
          </table:table-cell>
          <table:table-cell table:style-name="Table163.A1" office:value-type="string">
            <text:p text:style-name="P6">kill</text:p>
          </table:table-cell>
        </table:table-row>
        <table:table-row>
          <table:table-cell table:style-name="Table163.A1" office:value-type="string">
            <text:p text:style-name="P6">Niphal</text:p>
          </table:table-cell>
          <table:table-cell table:style-name="Table163.A1" office:value-type="string">
            <text:p text:style-name="P6">הִקָּטֹל / נִקְטֹל</text:p>
          </table:table-cell>
          <table:table-cell table:style-name="Table163.A1" office:value-type="string">
            <text:p text:style-name="P6">hiqqatol / niqtol</text:p>
          </table:table-cell>
          <table:table-cell table:style-name="Table163.A1" office:value-type="string">
            <text:p text:style-name="P6">be killed</text:p>
          </table:table-cell>
        </table:table-row>
        <table:table-row>
          <table:table-cell table:style-name="Table163.A1" office:value-type="string">
            <text:p text:style-name="P6">Hiphil</text:p>
          </table:table-cell>
          <table:table-cell table:style-name="Table163.A1" office:value-type="string">
            <text:p text:style-name="P6">הַקְטֵל</text:p>
          </table:table-cell>
          <table:table-cell table:style-name="Table163.A1" office:value-type="string">
            <text:p text:style-name="P6">haqtel</text:p>
          </table:table-cell>
          <table:table-cell table:style-name="Table163.A1" office:value-type="string">
            <text:p text:style-name="P6">cause to kill</text:p>
          </table:table-cell>
        </table:table-row>
        <table:table-row>
          <table:table-cell table:style-name="Table163.A1" office:value-type="string">
            <text:p text:style-name="P6">Hophal</text:p>
          </table:table-cell>
          <table:table-cell table:style-name="Table163.A1" office:value-type="string">
            <text:p text:style-name="P6">הָקְטֵל</text:p>
          </table:table-cell>
          <table:table-cell table:style-name="Table163.A1" office:value-type="string">
            <text:p text:style-name="P6">hoqtel</text:p>
          </table:table-cell>
          <table:table-cell table:style-name="Table163.A1" office:value-type="string">
            <text:p text:style-name="P6">causing to be killed</text:p>
          </table:table-cell>
        </table:table-row>
        <table:table-row>
          <table:table-cell table:style-name="Table163.A1" office:value-type="string">
            <text:p text:style-name="P6">Piel</text:p>
          </table:table-cell>
          <table:table-cell table:style-name="Table163.A1" office:value-type="string">
            <text:p text:style-name="P6">קַטֵּל / קַטֹּל</text:p>
          </table:table-cell>
          <table:table-cell table:style-name="Table163.A1" office:value-type="string">
            <text:p text:style-name="P6">qattel / qattol</text:p>
          </table:table-cell>
          <table:table-cell table:style-name="Table163.A1" office:value-type="string">
            <text:p text:style-name="P6">slaughter</text:p>
          </table:table-cell>
        </table:table-row>
        <table:table-row>
          <table:table-cell table:style-name="Table163.A1" office:value-type="string">
            <text:p text:style-name="P6">Pual</text:p>
          </table:table-cell>
          <table:table-cell table:style-name="Table163.A1" office:value-type="string">
            <text:p text:style-name="P6">קֻטֹּל</text:p>
          </table:table-cell>
          <table:table-cell table:style-name="Table163.A1" office:value-type="string">
            <text:p text:style-name="P6">quttol</text:p>
          </table:table-cell>
          <table:table-cell table:style-name="Table163.A1" office:value-type="string">
            <text:p text:style-name="P6">be slaughtered</text:p>
          </table:table-cell>
        </table:table-row>
        <table:table-row>
          <table:table-cell table:style-name="Table163.A1" office:value-type="string">
            <text:p text:style-name="P6">Hithpael</text:p>
          </table:table-cell>
          <table:table-cell table:style-name="Table163.A1" office:value-type="string">
            <text:p text:style-name="P6">הִתְקַטֵּל</text:p>
          </table:table-cell>
          <table:table-cell table:style-name="Table163.A1" office:value-type="string">
            <text:p text:style-name="P6">hitqattel</text:p>
          </table:table-cell>
          <table:table-cell table:style-name="Table163.A1" office:value-type="string">
            <text:p text:style-name="P6">kill oneself</text:p>
          </table:table-cell>
        </table:table-row>
      </table:table>
      <text:p text:style-name="Standard">Infinive Absolute Paradigm</text:p>
      <text:h text:style-name="Heading_20_3" text:outline-level="3"><text:bookmark-start text:name="function-2"/><text:bookmark-start text:name="__RefHeading___Toc50654_4153577077"/>Function<text:bookmark-end text:name="function-2"/><text:bookmark-end text:name="__RefHeading___Toc50654_4153577077"/></text:h>
      <text:p text:style-name="First_20_paragraph">The Infinitive Absolute can express the following range of meanings.</text:p>
      <text:h text:style-name="Heading_20_4" text:outline-level="4"><text:bookmark-start text:name="expresses-intensity-or-certainty-of-verbal-action"/><text:bookmark-start text:name="__RefHeading___Toc50656_4153577077"/><text:soft-page-break/>Expresses intensity or certainty of verbal action<text:bookmark-end text:name="expresses-intensity-or-certainty-of-verbal-action"/><text:bookmark-end text:name="__RefHeading___Toc50656_4153577077"/></text:h>
      <text:p text:style-name="First_20_paragraph">In most cases, the Infinitive Absolute is paired with a finite verb of the same root. When used in this way, the infinitive absolute functions adverbially, either certifying or intensifying the action of the main verb, depending on the context. Normally an infinitive absolute precedes the main verb, except with <text:span text:style-name="Definition">◊Imperative¤#verb-imperative◊</text:span> verbs and with <text:span text:style-name="Definition">◊participles¤#participle-active◊</text:span>; in those cases, an infinitive absolute follows.</text:p>
      <text:p text:style-name="Text_20_body">The following example shows an infinitive absolute expressing intensity of action.</text:p>
      <table:table table:name="Table164" table:style-name="Table164">
        <table:table-column table:style-name="Table164.A"/>
        <table:table-row>
          <table:table-cell table:style-name="Table164.A1" office:value-type="string">
            <text:p text:style-name="P6">מִכֹּ֥ל עֵֽץ־הַגָּ֖ן <text:span text:style-name="T2">אָכֹ֥ל</text:span> תֹּאכֵֽל</text:p>
          </table:table-cell>
        </table:table-row>
        <table:table-row>
          <table:table-cell table:style-name="Table164.A1" office:value-type="string">
            <text:p text:style-name="P6">mikkol ‘ets-haggan <text:span text:style-name="T2">‘akhol</text:span> tokhel</text:p>
          </table:table-cell>
        </table:table-row>
        <table:table-row>
          <table:table-cell table:style-name="Table164.A1" office:value-type="string">
            <text:p text:style-name="P6">from-every tree-of_the-garden <text:span text:style-name="T2">eating</text:span> you-may-eat</text:p>
          </table:table-cell>
        </table:table-row>
        <table:table-row>
          <table:table-cell table:style-name="Table164.A1" office:value-type="string">
            <text:p text:style-name="P6">From every tree in the garden you may <text:span text:style-name="T2">freely</text:span> eat.</text:p>
          </table:table-cell>
        </table:table-row>
      </table:table>
      <text:p text:style-name="Standard">Example: GEN 2:16</text:p>
      <text:p text:style-name="First_20_paragraph">The following example shows an infinitive absolute expressing certainty of action.</text:p>
      <table:table table:name="Table165" table:style-name="Table165">
        <table:table-column table:style-name="Table165.A"/>
        <table:table-row>
          <table:table-cell table:style-name="Table165.A1" office:value-type="string">
            <text:p text:style-name="P6">בְּי֛וֹם אֲכָלְךָ֥ מִמֶּ֖נּוּ <text:span text:style-name="T2">מ֥וֹת</text:span> תָּמֽוּת</text:p>
          </table:table-cell>
        </table:table-row>
        <table:table-row>
          <table:table-cell table:style-name="Table165.A1" office:value-type="string">
            <text:p text:style-name="P6">beyom ‘akholkha mimmennu <text:span text:style-name="T2">moth</text:span> tamuth</text:p>
          </table:table-cell>
        </table:table-row>
        <table:table-row>
          <table:table-cell table:style-name="Table165.A1" office:value-type="string">
            <text:p text:style-name="P6">in-day-of your-eating from-it <text:span text:style-name="T2">dying</text:span> you-will-die</text:p>
          </table:table-cell>
        </table:table-row>
        <table:table-row>
          <table:table-cell table:style-name="Table165.A1" office:value-type="string">
            <text:p text:style-name="P6">on the day that you eat from it, you will <text:span text:style-name="T2">surely</text:span> die.</text:p>
          </table:table-cell>
        </table:table-row>
      </table:table>
      <text:p text:style-name="Standard">Example: GEN 2:17</text:p>
      <text:h text:style-name="Heading_20_4" text:outline-level="4"><text:bookmark-start text:name="functions-as-a-finite-main-verb"/><text:bookmark-start text:name="__RefHeading___Toc50658_4153577077"/>Functions as a <text:span text:style-name="Definition">◊finite¤#verb-finite◊</text:span> main verb<text:bookmark-end text:name="functions-as-a-finite-main-verb"/><text:bookmark-end text:name="__RefHeading___Toc50658_4153577077"/></text:h>
      <text:p text:style-name="First_20_paragraph">The Infinitive Absolute often substitutes for a finite verb. In these cases, an infinitive absolute can carry an emotive sense and should be treated with great sensitivity to the context for precise nuance of meaning. The examples listed below are not comprehensive, but only provide a sampling of potential options for the exact meaning.</text:p>
      <table:table table:name="Table166" table:style-name="Table166">
        <table:table-column table:style-name="Table166.A"/>
        <table:table-row>
          <table:table-cell table:style-name="Table166.A1" office:value-type="string">
            <text:p text:style-name="P6">הֲ֭רֹב עִם־שַׁדַּ֣י יִסּ֑וֹר</text:p>
          </table:table-cell>
        </table:table-row>
        <table:table-row>
          <table:table-cell table:style-name="Table166.A1" office:value-type="string">
            <text:p text:style-name="P6">harov ‘im-shadday <text:span text:style-name="T2">yissor</text:span></text:p>
          </table:table-cell>
        </table:table-row>
        <table:table-row>
          <table:table-cell table:style-name="Table166.A1" office:value-type="string">
            <text:p text:style-name="P6">[quest.]-contend with_Almighty <text:span text:style-name="T2">faultfinder</text:span></text:p>
          </table:table-cell>
        </table:table-row>
        <table:table-row>
          <table:table-cell table:style-name="Table166.A1" office:value-type="string">
            <text:p text:style-name="P4">Should anyone who wishes to criticize <text:span text:style-name="T2">try to correct</text:span> the</text:p>
            <text:p text:style-name="P8">Almighty?</text:p>
          </table:table-cell>
        </table:table-row>
      </table:table>
      <text:p text:style-name="Standard">Example: JOB 40:2</text:p>
      <text:p text:style-name="First_20_paragraph">The following example shows an infinitive absolute continuing the action of the preceding verb.</text:p>
      <table:table table:name="Table167" table:style-name="Table167">
        <table:table-column table:style-name="Table167.A"/>
        <table:table-row>
          <table:table-cell table:style-name="Table167.A1" office:value-type="string">
            <text:p text:style-name="P6">וְנָת֣וֹן אֹת֔וֹ עַ֖ל כָּל־אֶ֥רֶץ מִצְרָֽיִם׃</text:p>
          </table:table-cell>
        </table:table-row>
        <table:table-row>
          <table:table-cell table:style-name="Table167.A1" office:value-type="string">
            <text:p text:style-name="P6"><text:span text:style-name="T2">wenathon</text:span> ‘otho ‘al kol-‘erets mitsrayim</text:p>
          </table:table-cell>
        </table:table-row>
        <table:table-row>
          <table:table-cell table:style-name="Table167.A1" office:value-type="string">
            <text:p text:style-name="P6"><text:span text:style-name="T2">and-placing</text:span> [dir.obj]-him over whole_land-of Egypt</text:p>
          </table:table-cell>
        </table:table-row>
        <table:table-row>
          <table:table-cell table:style-name="Table167.A1" office:value-type="string">
            <text:p text:style-name="P6">Pharaoh <text:span text:style-name="T2">put</text:span> him over all the land of Egypt.</text:p>
          </table:table-cell>
        </table:table-row>
      </table:table>
      <text:p text:style-name="Standard">Example: GEN 41:43</text:p>
      <text:p text:style-name="First_20_paragraph">The following example shows an infinitive absolute functioning as an emphatic command (either direct or indirect).</text:p>
      <table:table table:name="Table168" table:style-name="Table168">
        <table:table-column table:style-name="Table168.A"/>
        <table:table-row>
          <table:table-cell table:style-name="Table168.A1" office:value-type="string">
            <text:p text:style-name="P6">זָכ֛וֹר אֶת־י֥וֹם הַשַּׁבָּ֖ת</text:p>
          </table:table-cell>
        </table:table-row>
        <text:soft-page-break/>
        <table:table-row>
          <table:table-cell table:style-name="Table168.A1" office:value-type="string">
            <text:p text:style-name="P6"><text:span text:style-name="T2">zakhor</text:span> ‘eth-yom hashabbath</text:p>
          </table:table-cell>
        </table:table-row>
        <table:table-row>
          <table:table-cell table:style-name="Table168.A1" office:value-type="string">
            <text:p text:style-name="P6"><text:span text:style-name="T2">Remember</text:span> [dir.obj]_day the-Sabbath</text:p>
          </table:table-cell>
        </table:table-row>
        <table:table-row>
          <table:table-cell table:style-name="Table168.A1" office:value-type="string">
            <text:p text:style-name="P6"><text:span text:style-name="T2">Remember</text:span> the Sabbath day</text:p>
          </table:table-cell>
        </table:table-row>
      </table:table>
      <text:p text:style-name="Standard">Example: EXO 20:8</text:p>
      <text:p text:style-name="First_20_paragraph">The following example shows an infinitive absolute functioning ambiguously (could be an <text:span text:style-name="Definition">◊adverb¤#adverb◊</text:span> or a finite verb).</text:p>
      <table:table table:name="Table169" table:style-name="Table169">
        <table:table-column table:style-name="Table169.A"/>
        <table:table-row>
          <table:table-cell table:style-name="Table169.A1" office:value-type="string">
            <text:p text:style-name="P6">דִּבְּר֣וּ דְבָרִ֔ים <text:span text:style-name="T2">אָל֥וֹת</text:span> שָׁ֖וְא <text:span text:style-name="T2">כָּרֹ֣ת</text:span> בְּרִ֑ית</text:p>
          </table:table-cell>
        </table:table-row>
        <table:table-row>
          <table:table-cell table:style-name="Table169.A1" office:value-type="string">
            <text:p text:style-name="P6">dibberu devarim <text:span text:style-name="T2">‘aloth</text:span> shawe <text:span text:style-name="T2">karoth</text:span> berith</text:p>
          </table:table-cell>
        </table:table-row>
        <table:table-row>
          <table:table-cell table:style-name="Table169.A1" office:value-type="string">
            <text:p text:style-name="P6">they-speak words <text:span text:style-name="T2">swearing</text:span> emptiness <text:span text:style-name="T2">cutting</text:span> covenant</text:p>
          </table:table-cell>
        </table:table-row>
        <table:table-row>
          <table:table-cell table:style-name="Table169.A1" office:value-type="string">
            <text:p text:style-name="P4">They speak empty words and <text:span text:style-name="T2">make</text:span> covenants by <text:span text:style-name="T2">swearing</text:span></text:p>
            <text:p text:style-name="P8">falsely.</text:p>
          </table:table-cell>
        </table:table-row>
      </table:table>
      <text:p text:style-name="Standard">Example: HOS 10:4</text:p>
      <text:h text:style-name="Heading_20_4" text:outline-level="4"><text:bookmark-start text:name="complements-the-action-of-the-main-verb"/><text:bookmark-start text:name="__RefHeading___Toc50660_4153577077"/>Complements the action of the main verb<text:bookmark-end text:name="complements-the-action-of-the-main-verb"/><text:bookmark-end text:name="__RefHeading___Toc50660_4153577077"/></text:h>
      <text:p text:style-name="First_20_paragraph">An infinitive absolute (or a pair of infinitive absolutes) can follow a finite verb of a different root to describe complementary action.</text:p>
      <text:p text:style-name="Text_20_body">In the following example, a single infinitive absolute is functioning adverbially.</text:p>
      <table:table table:name="Table170" table:style-name="Table170">
        <table:table-column table:style-name="Table170.A"/>
        <table:table-row>
          <table:table-cell table:style-name="Table170.A1" office:value-type="string">
            <text:p text:style-name="P4">אֶֽעֱבֹ֨ר בְּכָל־צֹֽאנְךָ֜ הַיּ֗וֹם <text:span text:style-name="T2">הָסֵ֨ר</text:span> מִשָּׁ֜ם כָּל־שֶׂ֣ה׀</text:p>
            <text:p text:style-name="P8">נָקֹ֣ד וְטָל֗וּא</text:p>
          </table:table-cell>
        </table:table-row>
        <table:table-row>
          <table:table-cell table:style-name="Table170.A1" office:value-type="string">
            <text:p text:style-name="P6">‘e’evor bekhol-tsonekha hayyom <text:span text:style-name="T2">haser</text:span> misham kol-seh naqod wetalu</text:p>
          </table:table-cell>
        </table:table-row>
        <table:table-row>
          <table:table-cell table:style-name="Table170.A1" office:value-type="string">
            <text:p text:style-name="P4">let-me-pass though-all_your-flock today <text:span text:style-name="T2">turning aside</text:span> from-there</text:p>
            <text:p text:style-name="P8">every_sheep speckled and-spotted</text:p>
          </table:table-cell>
        </table:table-row>
        <table:table-row>
          <table:table-cell table:style-name="Table170.A1" office:value-type="string">
            <text:p text:style-name="P4">Let me walk through all your flock today, <text:span text:style-name="T2">removing</text:span> from it every</text:p>
            <text:p text:style-name="P8">speckled and spotted sheep</text:p>
          </table:table-cell>
        </table:table-row>
      </table:table>
      <text:p text:style-name="Standard">Example: GEN 30:32</text:p>
      <text:p text:style-name="First_20_paragraph">In the following example, a pair of infinitive absolutes are functioning adverbially.</text:p>
      <table:table table:name="Table171" table:style-name="Table171">
        <table:table-column table:style-name="Table171.A"/>
        <table:table-row>
          <table:table-cell table:style-name="Table171.A1" office:value-type="string">
            <text:p text:style-name="P6">בַּיּ֤וֹם הַהוּא֙ אָקִ֣ים … הָחֵ֖ל וְכַלֵּֽה</text:p>
          </table:table-cell>
        </table:table-row>
        <table:table-row>
          <table:table-cell table:style-name="Table171.A1" office:value-type="string">
            <text:p text:style-name="P6">bayyom hahu’ ‘aqim … <text:span text:style-name="T2">hahel wekhalleh</text:span></text:p>
          </table:table-cell>
        </table:table-row>
        <table:table-row>
          <table:table-cell table:style-name="Table171.A1" office:value-type="string">
            <text:p text:style-name="P6">in-the-day the-that I-will-carry-out … <text:span text:style-name="T2">beginning and-ending</text:span>.</text:p>
          </table:table-cell>
        </table:table-row>
        <table:table-row>
          <table:table-cell table:style-name="Table171.A1" office:value-type="string">
            <text:p text:style-name="P6">On that day I will carry out … <text:span text:style-name="T2">from beginning to end</text:span>.</text:p>
          </table:table-cell>
        </table:table-row>
      </table:table>
      <text:p text:style-name="Standard">Example: 1SA 3:12</text:p>
      <text:h text:style-name="Heading_20_4" text:outline-level="4"><text:bookmark-start text:name="expresses-progression-or-continuance-of-verbal-action-הלךְ"/><text:bookmark-start text:name="__RefHeading___Toc50662_4153577077"/>Expresses progression or continuance of verbal action (הלךְ)<text:bookmark-end text:name="expresses-progression-or-continuance-of-verbal-action-הלךְ"/><text:bookmark-end text:name="__RefHeading___Toc50662_4153577077"/></text:h>
      <text:p text:style-name="First_20_paragraph">The Infinitive Absolute (and sometimes the <text:span text:style-name="Definition">◊Participle¤#participle-active◊</text:span>) of the specific root הלךְ can be used to express a sense of progression or continuance of the action of a main verb.</text:p>
      <table:table table:name="Table172" table:style-name="Table172">
        <table:table-column table:style-name="Table172.A"/>
        <table:table-row>
          <table:table-cell table:style-name="Table172.A1" office:value-type="string">
            <text:p text:style-name="P6">וַיָּשֻׁ֧בוּ הַמַּ֛יִם מֵעַ֥ל הָאָ֖רֶץ הָל֣וֹךְ וָשׁ֑וֹב</text:p>
          </table:table-cell>
        </table:table-row>
        <table:table-row>
          <table:table-cell table:style-name="Table172.A1" office:value-type="string">
            <text:p text:style-name="P6">wayyashuvu hammayim me’al ha’arets <text:span text:style-name="T2">halokh washov</text:span></text:p>
          </table:table-cell>
        </table:table-row>
        <text:soft-page-break/>
        <table:table-row>
          <table:table-cell table:style-name="Table172.A1" office:value-type="string">
            <text:p text:style-name="P6">and-they-returned the-waters from-over the-earth <text:span text:style-name="T2">going and-returning</text:span></text:p>
          </table:table-cell>
        </table:table-row>
        <table:table-row>
          <table:table-cell table:style-name="Table172.A1" office:value-type="string">
            <text:p text:style-name="P6">The flood waters receded from off the earth <text:span text:style-name="T2">continually</text:span>.</text:p>
          </table:table-cell>
        </table:table-row>
      </table:table>
      <text:p text:style-name="Standard">Example: Gen 8:3</text:p>
      <table:table table:name="Table173" table:style-name="Table173">
        <table:table-column table:style-name="Table173.A"/>
        <table:table-row>
          <table:table-cell table:style-name="Table173.A1" office:value-type="string">
            <text:p text:style-name="P6">וַיֵּ֥לֶךְ הָל֖וֹךְ וְקָרֵֽב</text:p>
          </table:table-cell>
        </table:table-row>
        <table:table-row>
          <table:table-cell table:style-name="Table173.A1" office:value-type="string">
            <text:p text:style-name="P6">wayyelekh <text:span text:style-name="T2">halokh weqarev</text:span></text:p>
          </table:table-cell>
        </table:table-row>
        <table:table-row>
          <table:table-cell table:style-name="Table173.A1" office:value-type="string">
            <text:p text:style-name="P6">and-he-walked <text:span text:style-name="T2">going and-approaching</text:span></text:p>
          </table:table-cell>
        </table:table-row>
        <table:table-row>
          <table:table-cell table:style-name="Table173.A1" office:value-type="string">
            <text:p text:style-name="P6">The runner came <text:span text:style-name="T2">closer and neared</text:span> the city.</text:p>
          </table:table-cell>
        </table:table-row>
      </table:table>
      <text:p text:style-name="Standard">Example: 2SA 18:25</text:p>
      <table:table table:name="Table174" table:style-name="Table174">
        <table:table-column table:style-name="Table174.A"/>
        <table:table-row>
          <table:table-cell table:style-name="Table174.A1" office:value-type="string">
            <text:p text:style-name="P6">וַיֵּ֤לֶךְ הָלוֹךְ֙ וְאָכֹ֔ל</text:p>
          </table:table-cell>
        </table:table-row>
        <table:table-row>
          <table:table-cell table:style-name="Table174.A1" office:value-type="string">
            <text:p text:style-name="P6">wayyelekh <text:span text:style-name="T2">halokh we’akhol</text:span></text:p>
          </table:table-cell>
        </table:table-row>
        <table:table-row>
          <table:table-cell table:style-name="Table174.A1" office:value-type="string">
            <text:p text:style-name="P6">And-he-walked <text:span text:style-name="T2">going and-eating</text:span></text:p>
          </table:table-cell>
        </table:table-row>
        <table:table-row>
          <table:table-cell table:style-name="Table174.A1" office:value-type="string">
            <text:p text:style-name="P6">He … went on, <text:span text:style-name="T2">eating as he went</text:span></text:p>
          </table:table-cell>
        </table:table-row>
      </table:table>
      <text:p text:style-name="Standard">Example: JDG 14:9</text:p>
      <text:h text:style-name="Heading_20_4" text:outline-level="4"><text:bookmark-start text:name="functions-as-a-noun-2"/><text:bookmark-start text:name="__RefHeading___Toc50664_4153577077"/>Functions as a <text:bookmark-end text:name="functions-as-a-noun-2"/><text:span text:style-name="Definition">◊noun¤#noun◊</text:span><text:bookmark-end text:name="__RefHeading___Toc50664_4153577077"/></text:h>
      <text:p text:style-name="First_20_paragraph">This is an extremely rare use of the Infinitive Absolute.</text:p>
      <table:table table:name="Table175" table:style-name="Table175">
        <table:table-column table:style-name="Table175.A"/>
        <table:table-row>
          <table:table-cell table:style-name="Table175.A1" office:value-type="string">
            <text:p text:style-name="P6">וְהִנֵּ֣ה׀ שָׂשׂ֣וֹן וְשִׂמְחָ֗ה <text:span text:style-name="T2">הָרֹ֤ג</text:span>׀ בָּקָר֙ <text:span text:style-name="T2">וְשָׁחֹ֣ט</text:span> צֹ֔אן <text:span text:style-name="T2">אָכֹ֥ל</text:span> בָּשָׂ֖ר <text:span text:style-name="T2">וְשָׁת֣וֹת</text:span> יָ֑יִן</text:p>
          </table:table-cell>
        </table:table-row>
        <table:table-row>
          <table:table-cell table:style-name="Table175.A1" office:value-type="string">
            <text:p text:style-name="P6">wehinneh sason wesimhah <text:span text:style-name="T2">harog</text:span> baqar <text:span text:style-name="T2">weshahot</text:span> tson <text:span text:style-name="T2">‘akhol</text:span> basar <text:span text:style-name="T2">weshathoth</text:span> yayin</text:p>
          </table:table-cell>
        </table:table-row>
        <table:table-row>
          <table:table-cell table:style-name="Table175.A1" office:value-type="string">
            <text:p text:style-name="P6">and-behold joy and-gladness <text:span text:style-name="T2">killing</text:span> flesh <text:span text:style-name="T2">and-slaughtering</text:span> sheep <text:span text:style-name="T2">eating</text:span> flesh <text:span text:style-name="T2">and-drinking</text:span> wine</text:p>
          </table:table-cell>
        </table:table-row>
        <table:table-row>
          <table:table-cell table:style-name="Table175.A1" office:value-type="string">
            <text:p text:style-name="P6">But look, instead, celebration and gladness, <text:span text:style-name="T2">killing</text:span> cattle <text:span text:style-name="T2">and slaughtering</text:span> sheep, <text:span text:style-name="T2">eating</text:span> meat <text:span text:style-name="T2">and drinking</text:span> wine</text:p>
          </table:table-cell>
        </table:table-row>
      </table:table>
      <text:p text:style-name="Standard">Example: ISA 22:13</text:p>
      <text:h text:style-name="Heading_20_2" text:outline-level="2"><text:bookmark-start text:name="infinitive-construct"/><text:bookmark-start text:name="__RefHeading___Toc50666_4153577077"/>Infinitive Construct<text:bookmark-end text:name="infinitive-construct"/><text:bookmark-end text:name="__RefHeading___Toc50666_4153577077"/></text:h>
      <text:p text:style-name="Summary"><text:bookmark-start text:name="summary-11"/><text:bookmark-end text:name="summary-11"/>The infinitive construct is a non-finite verbal form that usually functions as a verbal complement, providing extra information regarding the purpose, result, or temporal frame of the verbal action of the main verb. In rare cases, the infinitive construct functions independently as a noun.</text:p>
      <text:p text:style-name="First_20_paragraph"><text:bookmark-start text:name="article-12"/><text:bookmark-end text:name="article-12"/>The infinitive construct generally functions as a verbal complement to a <text:span text:style-name="Definition">◊finite verb¤#verb-finite◊</text:span>, but in rare cases it also functions independently as a <text:span text:style-name="Definition">◊noun¤#noun◊</text:span>. The infinitive construct is described as being in the construct state because it can occur in various constructions with prepositions, <text:span text:style-name="Definition">◊suffixes¤#suffix◊</text:span>, and other <text:span text:style-name="Definition">◊nouns¤#noun◊</text:span> in a construct chain. The infinitive construct generally has only one form in each <text:span text:style-name="Definition">◊stem formation¤#stem◊</text:span> (Qal, Niphal, Piel, etc.), and it does not conjugate according to person, gender, or number as do the finite verb forms.</text:p>
      <text:h text:style-name="Heading_20_3" text:outline-level="3"><text:bookmark-start text:name="form-5"/><text:bookmark-start text:name="__RefHeading___Toc50672_4153577077"/><text:soft-page-break/>Form<text:bookmark-end text:name="form-5"/><text:bookmark-end text:name="__RefHeading___Toc50672_4153577077"/></text:h>
      <table:table table:name="Table176" table:style-name="Table176">
        <table:table-column table:style-name="Table176.A" table:number-columns-repeated="3"/>
        <table:table-column table:style-name="Table176.D"/>
        <table:table-header-rows>
          <table:table-row>
            <table:table-cell table:style-name="Table176.A1" office:value-type="string">
              <text:p text:style-name="P5">Parsing</text:p>
            </table:table-cell>
            <table:table-cell table:style-name="Table176.A1" office:value-type="string">
              <text:p text:style-name="P5">Hebrew</text:p>
            </table:table-cell>
            <table:table-cell table:style-name="Table176.A1" office:value-type="string">
              <text:p text:style-name="P5">Transliteration</text:p>
            </table:table-cell>
            <table:table-cell table:style-name="Table176.A1" office:value-type="string">
              <text:p text:style-name="P5">Gloss</text:p>
            </table:table-cell>
          </table:table-row>
        </table:table-header-rows>
        <table:table-row>
          <table:table-cell table:style-name="Table176.A1" office:value-type="string">
            <text:p text:style-name="P6">Qal</text:p>
          </table:table-cell>
          <table:table-cell table:style-name="Table176.A1" office:value-type="string">
            <text:p text:style-name="P6">קְטֹל</text:p>
          </table:table-cell>
          <table:table-cell table:style-name="Table176.A1" office:value-type="string">
            <text:p text:style-name="P6">qetol</text:p>
          </table:table-cell>
          <table:table-cell table:style-name="Table176.A1" office:value-type="string">
            <text:p text:style-name="P6">kill</text:p>
          </table:table-cell>
        </table:table-row>
        <table:table-row>
          <table:table-cell table:style-name="Table176.A1" office:value-type="string">
            <text:p text:style-name="P6">Niphal</text:p>
          </table:table-cell>
          <table:table-cell table:style-name="Table176.A1" office:value-type="string">
            <text:p text:style-name="P6">הִקָּטֵל</text:p>
          </table:table-cell>
          <table:table-cell table:style-name="Table176.A1" office:value-type="string">
            <text:p text:style-name="P6">hiqqatel</text:p>
          </table:table-cell>
          <table:table-cell table:style-name="Table176.A1" office:value-type="string">
            <text:p text:style-name="P6">be killed</text:p>
          </table:table-cell>
        </table:table-row>
        <table:table-row>
          <table:table-cell table:style-name="Table176.A1" office:value-type="string">
            <text:p text:style-name="P6">Hiphil</text:p>
          </table:table-cell>
          <table:table-cell table:style-name="Table176.A1" office:value-type="string">
            <text:p text:style-name="P6">הַקְטִיל</text:p>
          </table:table-cell>
          <table:table-cell table:style-name="Table176.A1" office:value-type="string">
            <text:p text:style-name="P6">haqtil</text:p>
          </table:table-cell>
          <table:table-cell table:style-name="Table176.A1" office:value-type="string">
            <text:p text:style-name="P6">cause to kill</text:p>
          </table:table-cell>
        </table:table-row>
        <table:table-row>
          <table:table-cell table:style-name="Table176.A1" office:value-type="string">
            <text:p text:style-name="P6">Piel</text:p>
          </table:table-cell>
          <table:table-cell table:style-name="Table176.A1" office:value-type="string">
            <text:p text:style-name="P6">קַטֵּל</text:p>
          </table:table-cell>
          <table:table-cell table:style-name="Table176.A1" office:value-type="string">
            <text:p text:style-name="P6">qattel</text:p>
          </table:table-cell>
          <table:table-cell table:style-name="Table176.A1" office:value-type="string">
            <text:p text:style-name="P6">slaughter</text:p>
          </table:table-cell>
        </table:table-row>
        <table:table-row>
          <table:table-cell table:style-name="Table176.A1" office:value-type="string">
            <text:p text:style-name="P6">Hithpael</text:p>
          </table:table-cell>
          <table:table-cell table:style-name="Table176.A1" office:value-type="string">
            <text:p text:style-name="P6">הִתְקַטֵּל</text:p>
          </table:table-cell>
          <table:table-cell table:style-name="Table176.A1" office:value-type="string">
            <text:p text:style-name="P6">hitqattel</text:p>
          </table:table-cell>
          <table:table-cell table:style-name="Table176.A1" office:value-type="string">
            <text:p text:style-name="P6">kill oneself</text:p>
          </table:table-cell>
        </table:table-row>
      </table:table>
      <text:p text:style-name="Standard">Infinitive Construct Paradigm</text:p>
      <text:p text:style-name="First_20_paragraph">The infinitive construct is not found in the <text:span text:style-name="Definition">◊Hophal¤#stem-hophal◊</text:span> or <text:span text:style-name="Definition">◊Pual¤#stem-pual◊</text:span> stems in Biblical Hebrew.</text:p>
      <text:h text:style-name="Heading_20_3" text:outline-level="3"><text:bookmark-start text:name="function-3"/><text:bookmark-start text:name="__RefHeading___Toc50674_4153577077"/>Function<text:bookmark-end text:name="function-3"/><text:bookmark-end text:name="__RefHeading___Toc50674_4153577077"/></text:h>
      <text:p text:style-name="First_20_paragraph">The infinitive construct can carry the following range of meanings.</text:p>
      <text:h text:style-name="Heading_20_4" text:outline-level="4"><text:bookmark-start text:name="expresses-purpose-result-or-complementary-action-of-a-main-verb-with-preposition-לְ"/><text:bookmark-start text:name="__RefHeading___Toc50676_4153577077"/>Expresses purpose, result, or complementary action of a main verb (with preposition לְ)<text:bookmark-end text:name="expresses-purpose-result-or-complementary-action-of-a-main-verb-with-preposition-לְ"/><text:bookmark-end text:name="__RefHeading___Toc50676_4153577077"/></text:h>
      <text:p text:style-name="First_20_paragraph">This is by far the most common use of the infinitive construct, as a standard grammatical infinitive.</text:p>
      <text:p text:style-name="Text_20_body">Note</text:p>
      <text:p text:style-name="Text_20_body">The infinitive construct can also be used with other prepositions to complement the main verb (such as the preposition עַל in the example below).</text:p>
      <text:p text:style-name="Text_20_body">In the following example, the infinitive construct is expressing purpose for the action of the main verb.</text:p>
      <table:table table:name="Table177" table:style-name="Table177">
        <table:table-column table:style-name="Table177.A"/>
        <table:table-row>
          <table:table-cell table:style-name="Table177.A1" office:value-type="string">
            <text:p text:style-name="P6">וַיֵּ֣רֶד יְהוָ֔ה <text:span text:style-name="T2">לִרְאֹ֥ת</text:span> אֶת־הָעִ֖יר וְאֶת־הַמִּגְדָּ֑ל</text:p>
          </table:table-cell>
        </table:table-row>
        <table:table-row>
          <table:table-cell table:style-name="Table177.A1" office:value-type="string">
            <text:p text:style-name="P6">wayyered yehwah <text:span text:style-name="T2">lir’oth</text:span> ‘eth-ha’ir we’eth-hammigdal</text:p>
          </table:table-cell>
        </table:table-row>
        <table:table-row>
          <table:table-cell table:style-name="Table177.A1" office:value-type="string">
            <text:p text:style-name="P4">and-he-came-down Yahweh <text:span text:style-name="T2">to-see</text:span> [dir.obj]_the-city</text:p>
            <text:p text:style-name="P8">and-[dir.obj]_the-tower</text:p>
          </table:table-cell>
        </table:table-row>
        <table:table-row>
          <table:table-cell table:style-name="Table177.A1" office:value-type="string">
            <text:p text:style-name="P6">So Yahweh came down <text:span text:style-name="T2">to see</text:span> the city and the tower</text:p>
          </table:table-cell>
        </table:table-row>
      </table:table>
      <text:p text:style-name="Standard">Example: GEN 11:5</text:p>
      <text:p text:style-name="First_20_paragraph">In the following example, the infinitive construct is expressing the result of the action of the main verb.</text:p>
      <table:table table:name="Table178" table:style-name="Table178">
        <table:table-column table:style-name="Table178.A"/>
        <table:table-row>
          <table:table-cell table:style-name="Table178.A1" office:value-type="string">
            <text:p text:style-name="P6">וַיַּ֥רְא יְהוָ֖ה כִּ֣י סָ֣ר לִרְא֑וֹת</text:p>
          </table:table-cell>
        </table:table-row>
        <table:table-row>
          <table:table-cell table:style-name="Table178.A1" office:value-type="string">
            <text:p text:style-name="P6">wayyar yehwah ki sar <text:span text:style-name="T2">lir’oth</text:span></text:p>
          </table:table-cell>
        </table:table-row>
        <table:table-row>
          <table:table-cell table:style-name="Table178.A1" office:value-type="string">
            <text:p text:style-name="P6">and-he-saw Yahweh that he-had-turned-aside <text:span text:style-name="T2">to-see</text:span></text:p>
          </table:table-cell>
        </table:table-row>
        <table:table-row>
          <table:table-cell table:style-name="Table178.A1" office:value-type="string">
            <text:p text:style-name="P6">When Yahweh saw that he had turned aside <text:span text:style-name="T2">to look</text:span></text:p>
          </table:table-cell>
        </table:table-row>
      </table:table>
      <text:p text:style-name="Standard">Example: EXO 3:4</text:p>
      <text:p text:style-name="First_20_paragraph">In the following example, the infinitive construct is expressing the complementary action of the <text:soft-page-break/>main verb.</text:p>
      <table:table table:name="Table179" table:style-name="Table179">
        <table:table-column table:style-name="Table179.A"/>
        <table:table-row>
          <table:table-cell table:style-name="Table179.A1" office:value-type="string">
            <text:p text:style-name="P6">וָאֵרֵ֞ד <text:span text:style-name="T2">לְהַצִּיל֣וֹ</text:span>׀ מִיַּ֣ד מִצְרַ֗יִם <text:span text:style-name="T2">וּֽלְהַעֲלֹתוֹ֮</text:span> מִן־הָאָ֣רֶץ הַהִוא֒</text:p>
          </table:table-cell>
        </table:table-row>
        <table:table-row>
          <table:table-cell table:style-name="Table179.A1" office:value-type="string">
            <text:p text:style-name="P6">wa’ered <text:span text:style-name="T2">lehatsilo</text:span> miyyad mitsrayim <text:span text:style-name="T2">uleha’alotho</text:span> min-ha’arets hahiw’</text:p>
          </table:table-cell>
        </table:table-row>
        <table:table-row>
          <table:table-cell table:style-name="Table179.A1" office:value-type="string">
            <text:p text:style-name="P4">and-I-have-come-down <text:span text:style-name="T2">to-deliver-them</text:span> from-hand-of Egypt</text:p>
            <text:p text:style-name="P8"><text:span text:style-name="T2">and-to-bring-them-up</text:span> from-the-land the-that</text:p>
          </table:table-cell>
        </table:table-row>
        <table:table-row>
          <table:table-cell table:style-name="Table179.A1" office:value-type="string">
            <text:p text:style-name="P6">I have come down <text:span text:style-name="T2">to free them</text:span> from the Egyptians’ power and <text:span text:style-name="T2">to bring them up</text:span> from that land</text:p>
          </table:table-cell>
        </table:table-row>
      </table:table>
      <text:p text:style-name="Standard">Example: EXO 3:8</text:p>
      <text:p text:style-name="First_20_paragraph">In the following example, the infinitive construct is expressing complementary action, but with a more nuanced meaning.</text:p>
      <table:table table:name="Table180" table:style-name="Table180">
        <table:table-column table:style-name="Table180.A"/>
        <table:table-row>
          <table:table-cell table:style-name="Table180.A1" office:value-type="string">
            <text:p text:style-name="P6">הִנֵּ֥ה הָעָ֛ם חֹטִ֥אים לַֽיהוָ֖ה <text:span text:style-name="T2">לֶאֱכֹ֣ל</text:span> עַל־הַדָּ֑ם</text:p>
          </table:table-cell>
        </table:table-row>
        <table:table-row>
          <table:table-cell table:style-name="Table180.A1" office:value-type="string">
            <text:p text:style-name="P6">hinneh ha’am hotiym layhwah <text:span text:style-name="T2">le’ekhol</text:span> ‘al-haddam</text:p>
          </table:table-cell>
        </table:table-row>
        <table:table-row>
          <table:table-cell table:style-name="Table180.A1" office:value-type="string">
            <text:p text:style-name="P6">behold the-people are-sinning to-Yahweh <text:span text:style-name="T2">to-eat</text:span> on_the-blood</text:p>
          </table:table-cell>
        </table:table-row>
        <table:table-row>
          <table:table-cell table:style-name="Table180.A1" office:value-type="string">
            <text:p text:style-name="P4">Look, the people are sinning against Yahweh <text:span text:style-name="T2">by eating</text:span> with the</text:p>
            <text:p text:style-name="P8">blood.</text:p>
          </table:table-cell>
        </table:table-row>
      </table:table>
      <text:p text:style-name="Standard">Example: 1SA 14:33</text:p>
      <text:p text:style-name="First_20_paragraph">In the following example, the infinitive construct with preposition עַל to express purpose for the action of the main verb.</text:p>
      <table:table table:name="Table181" table:style-name="Table181">
        <table:table-column table:style-name="Table181.A"/>
        <table:table-row>
          <table:table-cell table:style-name="Table181.A1" office:value-type="string">
            <text:p text:style-name="P6">לֹ֣א אֲשִׁיבֶ֑נּוּ עַל־<text:span text:style-name="T2">רָדְפ֨וֹ</text:span> בַחֶ֤רֶב אָחִיו֙</text:p>
          </table:table-cell>
        </table:table-row>
        <table:table-row>
          <table:table-cell table:style-name="Table181.A1" office:value-type="string">
            <text:p text:style-name="P6">lo ‘ashivennu ‘al-<text:span text:style-name="T2">rodfo</text:span> vaherev ‘ahiw</text:p>
          </table:table-cell>
        </table:table-row>
        <table:table-row>
          <table:table-cell table:style-name="Table181.A1" office:value-type="string">
            <text:p text:style-name="P4">not I-will-revoke-it on_<text:span text:style-name="T2">his-pursuing</text:span> with-the-sword</text:p>
            <text:p text:style-name="P8">his-brother</text:p>
          </table:table-cell>
        </table:table-row>
        <table:table-row>
          <table:table-cell table:style-name="Table181.A1" office:value-type="string">
            <text:p text:style-name="P4">I will not turn away punishment, because <text:span text:style-name="T2">he pursued</text:span> his brother</text:p>
            <text:p text:style-name="P8">with the sword</text:p>
          </table:table-cell>
        </table:table-row>
      </table:table>
      <text:p text:style-name="Standard">Example: AMO 1:11</text:p>
      <text:h text:style-name="Heading_20_4" text:outline-level="4"><text:bookmark-start text:name="provides-temporal-reference-for-the-action-of-the-main-verb-with-various-prepositions"/><text:bookmark-start text:name="__RefHeading___Toc50678_4153577077"/>Provides temporal reference for the action of the main verb (with various prepositions)<text:bookmark-end text:name="provides-temporal-reference-for-the-action-of-the-main-verb-with-various-prepositions"/><text:bookmark-end text:name="__RefHeading___Toc50678_4153577077"/></text:h>
      <text:p text:style-name="First_20_paragraph">The infinitive construct can be used with other prepositions (besides those included below) to provide temporal reference. In those cases, the context and the meaning of the preposition generally make clear the specific temporal nuance being indicated.</text:p>
      <text:p text:style-name="Text_20_body">Infinitive construct with preposition בְּ to express simultaneous action:</text:p>
      <table:table table:name="Table182" table:style-name="Table182">
        <table:table-column table:style-name="Table182.A"/>
        <table:table-row>
          <table:table-cell table:style-name="Table182.A1" office:value-type="string">
            <text:p text:style-name="P6">הֲנִגְלֹ֤ה נִגְלֵ֙יתִי֙ אֶל־בֵּ֣ית אָבִ֔יךָ <text:span text:style-name="T2">בִּֽהְיוֹתָ֥ם</text:span> בְּמִצְרַ֖יִם</text:p>
          </table:table-cell>
        </table:table-row>
        <table:table-row>
          <table:table-cell table:style-name="Table182.A1" office:value-type="string">
            <text:p text:style-name="P6">hanigloh niglethiy ‘el-beth ‘avikha <text:span text:style-name="T2">biheyotham</text:span> bemitsrayim</text:p>
          </table:table-cell>
        </table:table-row>
        <table:table-row>
          <table:table-cell table:style-name="Table182.A1" office:value-type="string">
            <text:p text:style-name="P4">[quest.]-indeed I-revealed-myself to_house-of your-father</text:p>
            <text:p text:style-name="P8"><text:span text:style-name="T2">while-they-were</text:span> in-Egypt</text:p>
          </table:table-cell>
        </table:table-row>
        <table:table-row>
          <table:table-cell table:style-name="Table182.A1" office:value-type="string">
            <text:p text:style-name="P4">Did I not reveal myself to the house of your ancestor,</text:p>
            <text:p text:style-name="P8"><text:soft-page-break/><text:span text:style-name="T2">when they were</text:span> in Egypt?</text:p>
          </table:table-cell>
        </table:table-row>
      </table:table>
      <text:p text:style-name="Standard">Example: 1SA 2:27</text:p>
      <text:p text:style-name="First_20_paragraph">Infinitive construct with preposition כְּ to express commencing action:</text:p>
      <table:table table:name="Table183" table:style-name="Table183">
        <table:table-column table:style-name="Table183.A"/>
        <table:table-row>
          <table:table-cell table:style-name="Table183.A1" office:value-type="string">
            <text:p text:style-name="P6">וַיְהִ֕י <text:span text:style-name="T2">כְּב֥וֹא</text:span> אַבְרָ֖ם מִצְרָ֑יְמָה</text:p>
          </table:table-cell>
        </table:table-row>
        <table:table-row>
          <table:table-cell table:style-name="Table183.A1" office:value-type="string">
            <text:p text:style-name="P6">wayhi <text:span text:style-name="T2">kevo</text:span> ‘avram mitsraymah</text:p>
          </table:table-cell>
        </table:table-row>
        <table:table-row>
          <table:table-cell table:style-name="Table183.A1" office:value-type="string">
            <text:p text:style-name="P6">and-it-happened <text:span text:style-name="T2">as-coming</text:span> Abram to-Egypt</text:p>
          </table:table-cell>
        </table:table-row>
        <table:table-row>
          <table:table-cell table:style-name="Table183.A1" office:value-type="string">
            <text:p text:style-name="P6">It came about that <text:span text:style-name="T2">when</text:span> Abram <text:span text:style-name="T2">entered</text:span> into Egypt</text:p>
          </table:table-cell>
        </table:table-row>
      </table:table>
      <text:p text:style-name="Standard">Example: GEN 12:14</text:p>
      <text:p text:style-name="Definition_20_Term">Infinitive construct with preposition עַד to express durative action (until a</text:p>
      <text:p text:style-name="Definition_20_Definition">specified time of ending):</text:p>
      <table:table table:name="Table184" table:style-name="Table184">
        <table:table-column table:style-name="Table184.A"/>
        <table:table-row>
          <table:table-cell table:style-name="Table184.A1" office:value-type="string">
            <text:p text:style-name="P6">וַיֹּאמַ֕ר אָנֹכִ֥י אֵשֵׁ֖ב עַ֥ד שׁוּבֶֽךָ</text:p>
          </table:table-cell>
        </table:table-row>
        <table:table-row>
          <table:table-cell table:style-name="Table184.A1" office:value-type="string">
            <text:p text:style-name="P6">wayyomar ‘anokhi ‘eshev ‘ad <text:span text:style-name="T2">shuvekha</text:span></text:p>
          </table:table-cell>
        </table:table-row>
        <table:table-row>
          <table:table-cell table:style-name="Table184.A1" office:value-type="string">
            <text:p text:style-name="P6">and-he-said myself I-will-remain until <text:span text:style-name="T2">you-return</text:span></text:p>
          </table:table-cell>
        </table:table-row>
        <table:table-row>
          <table:table-cell table:style-name="Table184.A1" office:value-type="string">
            <text:p text:style-name="P6">Yahweh said, “I will wait until <text:span text:style-name="T2">you return</text:span>”</text:p>
          </table:table-cell>
        </table:table-row>
      </table:table>
      <text:p text:style-name="Standard">Example: JDG 6:18</text:p>
      <text:h text:style-name="Heading_20_4" text:outline-level="4"><text:bookmark-start text:name="functions-as-a-noun-3"/><text:bookmark-start text:name="__RefHeading___Toc50680_4153577077"/>Functions as a <text:bookmark-end text:name="functions-as-a-noun-3"/><text:span text:style-name="Definition">◊noun¤#noun◊</text:span><text:bookmark-end text:name="__RefHeading___Toc50680_4153577077"/></text:h>
      <text:p text:style-name="First_20_paragraph">The infinitive construct sometimes functions as an independent noun.</text:p>
      <table:table table:name="Table185" table:style-name="Table185">
        <table:table-column table:style-name="Table185.A"/>
        <table:table-row>
          <table:table-cell table:style-name="Table185.A1" office:value-type="string">
            <text:p text:style-name="P6">שְׁמֹ֙עַ֙ מִזֶּ֣בַח ט֔וֹב</text:p>
          </table:table-cell>
        </table:table-row>
        <table:table-row>
          <table:table-cell table:style-name="Table185.A1" office:value-type="string">
            <text:p text:style-name="P6"><text:span text:style-name="T2">shemo’a</text:span> mizzevah tov</text:p>
          </table:table-cell>
        </table:table-row>
        <table:table-row>
          <table:table-cell table:style-name="Table185.A1" office:value-type="string">
            <text:p text:style-name="P6"><text:span text:style-name="T2">obeying</text:span> from-sacrifice good</text:p>
          </table:table-cell>
        </table:table-row>
        <table:table-row>
          <table:table-cell table:style-name="Table185.A1" office:value-type="string">
            <text:p text:style-name="P6"><text:span text:style-name="T2">Obedience</text:span> is better than sacrifice</text:p>
          </table:table-cell>
        </table:table-row>
      </table:table>
      <text:p text:style-name="Standard">Example: 1SA 15:22</text:p>
      <text:p text:style-name="First_20_paragraph">The infinitive construct may also introduce an entire clause that functions as a noun.</text:p>
      <table:table table:name="Table186" table:style-name="Table186">
        <table:table-column table:style-name="Table186.A"/>
        <table:table-row>
          <table:table-cell table:style-name="Table186.A1" office:value-type="string">
            <text:p text:style-name="P6">כִּ֗י בְּי֛וֹם <text:span text:style-name="T2">אֲכָלְךָ֥</text:span> מִמֶּ֖נּוּ מ֥וֹת תָּמֽוּת</text:p>
          </table:table-cell>
        </table:table-row>
        <table:table-row>
          <table:table-cell table:style-name="Table186.A1" office:value-type="string">
            <text:p text:style-name="P6">ki beyom <text:span text:style-name="T2">‘akholkha</text:span> mimmennu moth tamuth</text:p>
          </table:table-cell>
        </table:table-row>
        <table:table-row>
          <table:table-cell table:style-name="Table186.A1" office:value-type="string">
            <text:p text:style-name="P6">for in-day-of <text:span text:style-name="T2">your-eating</text:span> from-it dying you-will-die</text:p>
          </table:table-cell>
        </table:table-row>
        <table:table-row>
          <table:table-cell table:style-name="Table186.A1" office:value-type="string">
            <text:p text:style-name="P6">for on the day that <text:span text:style-name="T2">you eat</text:span> from it, you will surely die</text:p>
          </table:table-cell>
        </table:table-row>
      </table:table>
      <text:p text:style-name="Standard">Example: GEN 2:17</text:p>
      <text:h text:style-name="Heading_20_4" text:outline-level="4"><text:bookmark-start text:name="introduces-direct-speech-אמר-לְ"/><text:bookmark-start text:name="__RefHeading___Toc50682_4153577077"/>Introduces direct speech (אמר + לְ)<text:bookmark-end text:name="introduces-direct-speech-אמר-לְ"/><text:bookmark-end text:name="__RefHeading___Toc50682_4153577077"/></text:h>
      <text:p text:style-name="First_20_paragraph">The infinitive construct of אמר with preposition לְ is used to introduce direct speech.</text:p>
      <table:table table:name="Table187" table:style-name="Table187">
        <table:table-column table:style-name="Table187.A"/>
        <table:table-row>
          <table:table-cell table:style-name="Table187.A1" office:value-type="string">
            <text:p text:style-name="P6">וַיְבָ֧רֶךְ אֹתָ֛ם אֱלֹהִ֖ים לֵאמֹ֑ר</text:p>
          </table:table-cell>
        </table:table-row>
        <table:table-row>
          <table:table-cell table:style-name="Table187.A1" office:value-type="string">
            <text:p text:style-name="P6">wayvarekh ‘otham ‘elohim <text:span text:style-name="T2">lemor</text:span></text:p>
          </table:table-cell>
        </table:table-row>
        <table:table-row>
          <table:table-cell table:style-name="Table187.A1" office:value-type="string">
            <text:p text:style-name="P6">and-he-blessed [dir.obj]-them God <text:span text:style-name="T2">to-say</text:span></text:p>
          </table:table-cell>
        </table:table-row>
        <table:table-row>
          <table:table-cell table:style-name="Table187.A1" office:value-type="string">
            <text:p text:style-name="P6">God blessed them, <text:span text:style-name="T2">saying</text:span></text:p>
          </table:table-cell>
        </table:table-row>
      </table:table>
      <text:p text:style-name="Standard">Example: GEN 1:22</text:p>
      <text:h text:style-name="Heading_20_4" text:outline-level="4"><text:bookmark-start text:name="regarding-use-with-a-pronominal-suffix"/><text:bookmark-start text:name="__RefHeading___Toc50684_4153577077"/><text:soft-page-break/>Regarding use with a <text:bookmark-end text:name="regarding-use-with-a-pronominal-suffix"/><text:span text:style-name="Definition">◊pronominal suffix¤#suffix-pronominal◊</text:span><text:bookmark-end text:name="__RefHeading___Toc50684_4153577077"/></text:h>
      <text:p text:style-name="First_20_paragraph">When the infinitive construct takes a pronominal suffix, that suffix can be either the subject or the object of the infinitive itself (not the main verb), as determined by the context.</text:p>
      <text:p text:style-name="Text_20_body">The following example is an infinitive construct with suffix as <text:span text:style-name="T1">subject</text:span> of the action.</text:p>
      <table:table table:name="Table188" table:style-name="Table188">
        <table:table-column table:style-name="Table188.A"/>
        <table:table-row>
          <table:table-cell table:style-name="Table188.A1" office:value-type="string">
            <text:p text:style-name="P6">הֲלוֹא־זֹ֖את תַּעֲשֶׂה־לָּ֑ךְ <text:span text:style-name="T2">עָזְבֵךְ֙</text:span> אֶת־יְהוָ֣ה אֱלֹהַ֔יִךְ</text:p>
          </table:table-cell>
        </table:table-row>
        <table:table-row>
          <table:table-cell table:style-name="Table188.A1" office:value-type="string">
            <text:p text:style-name="P6">halo-zoth ta’aseh-llakh <text:span text:style-name="T2">‘ozvekh</text:span> ‘eth-yehwah ‘elohayikh</text:p>
          </table:table-cell>
        </table:table-row>
        <table:table-row>
          <table:table-cell table:style-name="Table188.A1" office:value-type="string">
            <text:p text:style-name="P4">[quest.]-not_this you-have-done_to-yourself <text:span text:style-name="T2">your-forsaking</text:span></text:p>
            <text:p text:style-name="P8">[dir.obj]_Yahweh your-God</text:p>
          </table:table-cell>
        </table:table-row>
        <table:table-row>
          <table:table-cell table:style-name="Table188.A1" office:value-type="string">
            <text:p text:style-name="P4">Did you not do this to yourselves when <text:span text:style-name="T2">you abandoned</text:span> Yahweh your</text:p>
            <text:p text:style-name="P8">God?</text:p>
          </table:table-cell>
        </table:table-row>
      </table:table>
      <text:p text:style-name="Standard">JER 2:17</text:p>
      <text:p text:style-name="First_20_paragraph">The following example is an infinitive construct with suffix as <text:span text:style-name="T1">object</text:span> of the action.</text:p>
      <table:table table:name="Table189" table:style-name="Table189">
        <table:table-column table:style-name="Table189.A"/>
        <table:table-row>
          <table:table-cell table:style-name="Table189.A1" office:value-type="string">
            <text:p text:style-name="P6">וַתֹּ֤אמֶר רוּת֙ אַל־תִּפְגְּעִי־בִ֔י לְעָזְבֵ֖ךְ</text:p>
          </table:table-cell>
        </table:table-row>
        <table:table-row>
          <table:table-cell table:style-name="Table189.A1" office:value-type="string">
            <text:p text:style-name="P6">wattomer ruth ‘al-tifge’i-vi <text:span text:style-name="T2">le’ozvekh</text:span></text:p>
          </table:table-cell>
        </table:table-row>
        <table:table-row>
          <table:table-cell table:style-name="Table189.A1" office:value-type="string">
            <text:p text:style-name="P6">and-she-said Ruth not_you-press_on-me <text:span text:style-name="T2">to-forsake-you</text:span></text:p>
          </table:table-cell>
        </table:table-row>
        <table:table-row>
          <table:table-cell table:style-name="Table189.A1" office:value-type="string">
            <text:p text:style-name="P6">But Ruth said, “Do not make me <text:span text:style-name="T2">go away from you</text:span></text:p>
          </table:table-cell>
        </table:table-row>
      </table:table>
      <text:p text:style-name="Standard">Example: RUT 1:16</text:p>
      <text:h text:style-name="Heading_20_2" text:outline-level="2"><text:bookmark-start text:name="noun"/><text:bookmark-start text:name="__RefHeading___Toc50686_4153577077"/>Noun<text:bookmark-end text:name="noun"/><text:bookmark-end text:name="__RefHeading___Toc50686_4153577077"/></text:h>
      <text:p text:style-name="Summary"><text:bookmark-start text:name="summary-12"/><text:bookmark-end text:name="summary-12"/>A noun is a word that refers to a person, a thing, a place, or an idea.</text:p>
      <text:p text:style-name="First_20_paragraph"><text:bookmark-start text:name="article-13"/><text:bookmark-end text:name="article-13"/>In Biblical Hebrew, all nouns contain number, gender, state, and <text:span text:style-name="Definition">◊definiteness¤#definiteness◊</text:span>. By number, a noun can be <text:span text:style-name="Definition">◊singular¤#number-singular◊</text:span>, <text:span text:style-name="Definition">◊plural¤#number-plural◊</text:span>, or <text:span text:style-name="Definition">◊dual¤#number-dual◊</text:span>. By gender, a noun can be <text:span text:style-name="Definition">◊masculine¤#gender-masculine◊</text:span> or <text:span text:style-name="Definition">◊feminine¤#gender-feminine◊</text:span>. By state, a noun can be in the <text:span text:style-name="Definition">◊construct state¤#state-construct◊</text:span> or in the <text:span text:style-name="Definition">◊absolute state¤#state-absolute◊</text:span>. Nouns are listed in a Hebrew dictionary by their singular absolute form. Also, a variety of prefixes and/or <text:span text:style-name="Definition">◊suffixes¤#suffix◊</text:span> can be attached to nouns that give extra information.</text:p>
      <text:p text:style-name="Text_20_body">Note</text:p>
      <text:p text:style-name="Text_20_body">Sometimes the actual classification of a noun does not match its form. For example, a noun can appear dual when it is actually plural; a noun can appear masculine when it is actually feminine; and so on.</text:p>
      <text:p text:style-name="Text_20_body">In Biblical Hebrew, it is very common for words to change their function within a sentence. For example, <text:span text:style-name="Definition">◊adjectives¤#adjective-nominal◊</text:span>, and participles (both <text:span text:style-name="Definition">◊active¤#participle-active-nominal◊</text:span> and <text:span text:style-name="Definition">◊passive¤#participle-passive-nominal◊</text:span>) often function as nouns. Also, sometimes <text:soft-page-break/>a noun can function as an <text:span text:style-name="Definition">◊adverb¤#adverb◊</text:span> or a <text:span text:style-name="Definition">◊preposition¤#preposition◊</text:span>.</text:p>
      <text:h text:style-name="Heading_20_3" text:outline-level="3"><text:bookmark-start text:name="noun-common"/><text:bookmark-start text:name="__RefHeading___Toc50692_4153577077"/>Noun Common<text:bookmark-end text:name="noun-common"/><text:bookmark-end text:name="__RefHeading___Toc50692_4153577077"/></text:h>
      <text:p text:style-name="Summary"><text:bookmark-start text:name="summary-13"/><text:bookmark-end text:name="summary-13"/>Common nouns are nouns that are not proper names (i.e. names of people or places).</text:p>
      <text:p text:style-name="First_20_paragraph"><text:bookmark-start text:name="article-14"/><text:bookmark-end text:name="article-14"/>A common noun is any noun that is not a <text:span text:style-name="Definition">◊proper name¤#noun-proper-name◊</text:span>. Common noun change their form according to gender (either <text:span text:style-name="Definition">◊masculine¤#gender-masculine◊</text:span> or <text:span text:style-name="Definition">◊feminine¤#gender-feminine◊</text:span>) number (<text:span text:style-name="Definition">◊singular¤#number-singular◊</text:span>, <text:span text:style-name="Definition">◊dual¤#number-dual◊</text:span>, or <text:span text:style-name="Definition">◊plural¤#number-plural◊</text:span>), and state (either <text:span text:style-name="Definition">◊absolute¤#state-absolute◊</text:span> or <text:span text:style-name="Definition">◊construct¤#state-construct◊</text:span>).</text:p>
      <text:h text:style-name="Heading_20_4" text:outline-level="4"><text:bookmark-start text:name="form-6"/><text:bookmark-start text:name="__RefHeading___Toc50698_4153577077"/>Form<text:bookmark-end text:name="form-6"/><text:bookmark-end text:name="__RefHeading___Toc50698_4153577077"/></text:h>
      <text:h text:style-name="Heading_20_5" text:outline-level="5"><text:bookmark-start text:name="paradigm-1"/><text:bookmark-start text:name="__RefHeading___Toc50700_4153577077"/>Paradigm<text:bookmark-end text:name="paradigm-1"/><text:bookmark-end text:name="__RefHeading___Toc50700_4153577077"/></text:h>
      <table:table table:name="Table190" table:style-name="Table190">
        <table:table-column table:style-name="Table190.A" table:number-columns-repeated="3"/>
        <table:table-column table:style-name="Table190.D"/>
        <table:table-row>
          <table:table-cell table:style-name="Table190.A1" office:value-type="string">
            <text:p text:style-name="P6">word</text:p>
          </table:table-cell>
          <table:table-cell table:style-name="Table190.A1" office:value-type="string">
            <text:p text:style-name="P6">Hebrew</text:p>
          </table:table-cell>
          <table:table-cell table:style-name="Table190.A1" office:value-type="string">
            <text:p text:style-name="P6">Transliteration</text:p>
          </table:table-cell>
          <table:table-cell table:style-name="Table190.A1" office:value-type="string">
            <text:p text:style-name="P6">Gloss</text:p>
          </table:table-cell>
        </table:table-row>
        <table:table-row>
          <table:table-cell table:style-name="Table190.A1" office:value-type="string">
            <text:p text:style-name="P6">masculine singular absolute</text:p>
          </table:table-cell>
          <table:table-cell table:style-name="Table190.A1" office:value-type="string">
            <text:p text:style-name="P6">סוּס</text:p>
          </table:table-cell>
          <table:table-cell table:style-name="Table190.A1" office:value-type="string">
            <text:p text:style-name="P6">sus</text:p>
          </table:table-cell>
          <table:table-cell table:style-name="Table190.A1" office:value-type="string">
            <text:p text:style-name="P6">stallion</text:p>
          </table:table-cell>
        </table:table-row>
        <table:table-row>
          <table:table-cell table:style-name="Table190.A1" office:value-type="string">
            <text:p text:style-name="P6">masculine singular construct</text:p>
          </table:table-cell>
          <table:table-cell table:style-name="Table190.A1" office:value-type="string">
            <text:p text:style-name="P6">סוּס</text:p>
          </table:table-cell>
          <table:table-cell table:style-name="Table190.A1" office:value-type="string">
            <text:p text:style-name="P6">sus</text:p>
          </table:table-cell>
          <table:table-cell table:style-name="Table190.A1" office:value-type="string">
            <text:p text:style-name="P6">stallion of</text:p>
          </table:table-cell>
        </table:table-row>
        <table:table-row>
          <table:table-cell table:style-name="Table190.A1" office:value-type="string">
            <text:p text:style-name="P6">feminine singular absolute</text:p>
          </table:table-cell>
          <table:table-cell table:style-name="Table190.A1" office:value-type="string">
            <text:p text:style-name="P6">סוּסָה</text:p>
          </table:table-cell>
          <table:table-cell table:style-name="Table190.A1" office:value-type="string">
            <text:p text:style-name="P6">susah</text:p>
          </table:table-cell>
          <table:table-cell table:style-name="Table190.A1" office:value-type="string">
            <text:p text:style-name="P6">mare</text:p>
          </table:table-cell>
        </table:table-row>
        <table:table-row>
          <table:table-cell table:style-name="Table190.A1" office:value-type="string">
            <text:p text:style-name="P6">feminine singular contruct</text:p>
          </table:table-cell>
          <table:table-cell table:style-name="Table190.A1" office:value-type="string">
            <text:p text:style-name="P6">סוּסַת</text:p>
          </table:table-cell>
          <table:table-cell table:style-name="Table190.A1" office:value-type="string">
            <text:p text:style-name="P6">susat</text:p>
          </table:table-cell>
          <table:table-cell table:style-name="Table190.A1" office:value-type="string">
            <text:p text:style-name="P6">mare of</text:p>
          </table:table-cell>
        </table:table-row>
        <table:table-row>
          <table:table-cell table:style-name="Table190.A1" office:value-type="string">
            <text:p text:style-name="P6">masculine plural absolute</text:p>
          </table:table-cell>
          <table:table-cell table:style-name="Table190.A1" office:value-type="string">
            <text:p text:style-name="P6">סוּסִים</text:p>
          </table:table-cell>
          <table:table-cell table:style-name="Table190.A1" office:value-type="string">
            <text:p text:style-name="P6">susim</text:p>
          </table:table-cell>
          <table:table-cell table:style-name="Table190.A1" office:value-type="string">
            <text:p text:style-name="P6">stallions</text:p>
          </table:table-cell>
        </table:table-row>
        <table:table-row>
          <table:table-cell table:style-name="Table190.A1" office:value-type="string">
            <text:p text:style-name="P6">masculine plural construct</text:p>
          </table:table-cell>
          <table:table-cell table:style-name="Table190.A1" office:value-type="string">
            <text:p text:style-name="P6">סוּסֵי</text:p>
          </table:table-cell>
          <table:table-cell table:style-name="Table190.A1" office:value-type="string">
            <text:p text:style-name="P6">suse</text:p>
          </table:table-cell>
          <table:table-cell table:style-name="Table190.A1" office:value-type="string">
            <text:p text:style-name="P6">stallions of</text:p>
          </table:table-cell>
        </table:table-row>
        <table:table-row>
          <table:table-cell table:style-name="Table190.A1" office:value-type="string">
            <text:p text:style-name="P6">feminine plural absolute</text:p>
          </table:table-cell>
          <table:table-cell table:style-name="Table190.A1" office:value-type="string">
            <text:p text:style-name="P6">סוּסוֹת</text:p>
          </table:table-cell>
          <table:table-cell table:style-name="Table190.A1" office:value-type="string">
            <text:p text:style-name="P6">susoth</text:p>
          </table:table-cell>
          <table:table-cell table:style-name="Table190.A1" office:value-type="string">
            <text:p text:style-name="P6">mares</text:p>
          </table:table-cell>
        </table:table-row>
        <table:table-row>
          <table:table-cell table:style-name="Table190.A1" office:value-type="string">
            <text:p text:style-name="P6">feminine plural contruct</text:p>
          </table:table-cell>
          <table:table-cell table:style-name="Table190.A1" office:value-type="string">
            <text:p text:style-name="P6">סוּסוֹת</text:p>
          </table:table-cell>
          <table:table-cell table:style-name="Table190.A1" office:value-type="string">
            <text:p text:style-name="P6">susoth</text:p>
          </table:table-cell>
          <table:table-cell table:style-name="Table190.A1" office:value-type="string">
            <text:p text:style-name="P6">mares of</text:p>
          </table:table-cell>
        </table:table-row>
      </table:table>
      <text:p text:style-name="Standard">Noun Paradigm</text:p>
      <text:h text:style-name="Heading_20_4" text:outline-level="4"><text:bookmark-start text:name="examples-3"/><text:bookmark-start text:name="__RefHeading___Toc50702_4153577077"/>Examples<text:bookmark-end text:name="examples-3"/><text:bookmark-end text:name="__RefHeading___Toc50702_4153577077"/></text:h>
      <text:p text:style-name="First_20_paragraph">אִ֖ישׁ (man) is a common noun, but מֹשֶׁ֗ה (Moses) is not because it is a proper name.</text:p>
      <table:table table:name="Table191" table:style-name="Table191">
        <table:table-column table:style-name="Table191.A"/>
        <table:table-row>
          <table:table-cell table:style-name="Table191.A1" office:value-type="string">
            <text:p text:style-name="P6">וְהָאִ֥ישׁ מֹשֶׁ֖ה ענו מְאֹ֑ד</text:p>
          </table:table-cell>
        </table:table-row>
        <table:table-row>
          <table:table-cell table:style-name="Table191.A1" office:value-type="string">
            <text:p text:style-name="P6">weha’ish mosheh ‘nw me’od</text:p>
          </table:table-cell>
        </table:table-row>
        <table:table-row>
          <table:table-cell table:style-name="Table191.A1" office:value-type="string">
            <text:p text:style-name="P6">and-the-man Moses humble very</text:p>
          </table:table-cell>
        </table:table-row>
        <text:soft-page-break/>
        <table:table-row>
          <table:table-cell table:style-name="Table191.A1" office:value-type="string">
            <text:p text:style-name="P6">The truth was that Moses was a very humble person</text:p>
          </table:table-cell>
        </table:table-row>
      </table:table>
      <text:p text:style-name="Standard">Example: NUM 12:3</text:p>
      <text:h text:style-name="Heading_20_3" text:outline-level="3"><text:bookmark-start text:name="noun-gentilic"/><text:bookmark-start text:name="__RefHeading___Toc50704_4153577077"/>Noun Gentilic<text:bookmark-end text:name="noun-gentilic"/><text:bookmark-end text:name="__RefHeading___Toc50704_4153577077"/></text:h>
      <text:p text:style-name="Summary"><text:bookmark-start text:name="summary-14"/><text:bookmark-end text:name="summary-14"/>A gentilic noun is a noun that describes the ethnic identity of a person or group of people.</text:p>
      <text:p text:style-name="First_20_paragraph"><text:bookmark-start text:name="article-15"/><text:bookmark-end text:name="article-15"/>Biblical Hebrew expresses national, tribal, or ancestral identity using nouns that (usually) immediately follow the noun they describe. For this reason, some scholars prefer to classify gentilic nouns as <text:span text:style-name="Definition">◊gentilic adjectives¤#adjective-gentilic◊</text:span>, because they appear in the same position as <text:span text:style-name="Definition">◊attributive adjectives¤#adjective-attributive◊</text:span>. Either classification is grammatically correct.</text:p>
      <text:h text:style-name="Heading_20_4" text:outline-level="4"><text:bookmark-start text:name="examples-4"/><text:bookmark-start text:name="__RefHeading___Toc50710_4153577077"/>Examples<text:bookmark-end text:name="examples-4"/><text:bookmark-end text:name="__RefHeading___Toc50710_4153577077"/></text:h>
      <table:table table:name="Table192" table:style-name="Table192">
        <table:table-column table:style-name="Table192.A"/>
        <table:table-row>
          <table:table-cell table:style-name="Table192.A1" office:value-type="string">
            <text:p text:style-name="P6">וְלָ֛הּ שִׁפְחָ֥ה מִצְרִ֖ית</text:p>
          </table:table-cell>
        </table:table-row>
        <table:table-row>
          <table:table-cell table:style-name="Table192.A1" office:value-type="string">
            <text:p text:style-name="P3"/>
          </table:table-cell>
        </table:table-row>
        <table:table-row>
          <table:table-cell table:style-name="Table192.A1" office:value-type="string">
            <text:p text:style-name="P6">And-to-her slave-girl <text:span text:style-name="T2">Egyptian</text:span></text:p>
          </table:table-cell>
        </table:table-row>
        <table:table-row>
          <table:table-cell table:style-name="Table192.A1" office:value-type="string">
            <text:p text:style-name="P6">but she had a female servant, <text:span text:style-name="T2">an Egyptian,</text:span></text:p>
          </table:table-cell>
        </table:table-row>
      </table:table>
      <text:p text:style-name="Standard">Example: GEN 16:1</text:p>
      <table:table table:name="Table193" table:style-name="Table193">
        <table:table-column table:style-name="Table193.A"/>
        <table:table-row>
          <table:table-cell table:style-name="Table193.A1" office:value-type="string">
            <text:p text:style-name="P4">וַיֵּצֵא֙ בֶּן־אִשָּׁ֣ה <text:span text:style-name="T2">יִשְׂרְאֵלִ֔ית</text:span> וְהוּא֙ בֶּן־אִ֣ישׁ</text:p>
            <text:p text:style-name="P8">מִצְרִ֔י</text:p>
          </table:table-cell>
        </table:table-row>
        <table:table-row>
          <table:table-cell table:style-name="Table193.A1" office:value-type="string">
            <text:p text:style-name="P3"/>
          </table:table-cell>
        </table:table-row>
        <table:table-row>
          <table:table-cell table:style-name="Table193.A1" office:value-type="string">
            <text:p text:style-name="P4">And-he-went-out son-of_woman <text:span text:style-name="T2">Israelite</text:span> and-he son-of_man</text:p>
            <text:p text:style-name="P9">Egyptian</text:p>
          </table:table-cell>
        </table:table-row>
        <table:table-row>
          <table:table-cell table:style-name="Table193.A1" office:value-type="string">
            <text:p text:style-name="P4">Now it happened that the son of an Israelite woman, whose father was</text:p>
            <text:p text:style-name="P8">an Egyptian, went</text:p>
          </table:table-cell>
        </table:table-row>
      </table:table>
      <text:p text:style-name="Standard">Example: LEV 24:10</text:p>
      <text:h text:style-name="Heading_20_3" text:outline-level="3"><text:bookmark-start text:name="noun-proper-name"/><text:bookmark-start text:name="__RefHeading___Toc50712_4153577077"/>Noun Proper Name<text:bookmark-end text:name="noun-proper-name"/><text:bookmark-end text:name="__RefHeading___Toc50712_4153577077"/></text:h>
      <text:p text:style-name="Summary"><text:bookmark-start text:name="summary-15"/><text:bookmark-end text:name="summary-15"/>Proper names (usually, of people or places) are a special class of noun called “proper nouns”.</text:p>
      <text:p text:style-name="First_20_paragraph"><text:bookmark-start text:name="article-16"/><text:bookmark-end text:name="article-16"/>In the example below, מֹשֶׁ֗ה “Moses” is a proper noun (because it is a name), but אִ֖ישׁ “man” is a <text:span text:style-name="Definition">◊common noun¤#noun-common◊</text:span>. Biblical Hebrew does not have capital letters to signify proper <text:soft-page-break/>names. Proper nouns always appear in the <text:span text:style-name="Definition">◊absolute state¤#state-absolute◊</text:span> and are considered <text:span text:style-name="Definition">◊3rd person¤#person-third◊</text:span> <text:span text:style-name="Definition">◊singular¤#number-singular◊</text:span> when used as subjects of verbs, direct objects, or referred to by personal pronouns or pronominal suffixes. Proper names can be either <text:span text:style-name="Definition">◊masculine¤#gender-masculine◊</text:span> or <text:span text:style-name="Definition">◊feminine¤#gender-feminine◊</text:span>.</text:p>
      <table:table table:name="Table194" table:style-name="Table194">
        <table:table-column table:style-name="Table194.A"/>
        <table:table-row>
          <table:table-cell table:style-name="Table194.A1" office:value-type="string">
            <text:p text:style-name="P6">וְהָאִ֥ישׁ <text:span text:style-name="T2">מֹשֶׁ֖ה</text:span> ענו מְאֹ֑ד</text:p>
          </table:table-cell>
        </table:table-row>
        <table:table-row>
          <table:table-cell table:style-name="Table194.A1" office:value-type="string">
            <text:p text:style-name="P6">weha’ish <text:span text:style-name="T2">mosheh</text:span> ‘nw me’od</text:p>
          </table:table-cell>
        </table:table-row>
        <table:table-row>
          <table:table-cell table:style-name="Table194.A1" office:value-type="string">
            <text:p text:style-name="P6">and-the-man <text:span text:style-name="T2">Moses</text:span> humble very</text:p>
          </table:table-cell>
        </table:table-row>
        <table:table-row>
          <table:table-cell table:style-name="Table194.A1" office:value-type="string">
            <text:p text:style-name="P6">The truth was that <text:span text:style-name="T2">Moses</text:span> was a very humble person</text:p>
          </table:table-cell>
        </table:table-row>
      </table:table>
      <text:p text:style-name="Standard">Example: NUM 12:3</text:p>
      <text:h text:style-name="Heading_20_2" text:outline-level="2"><text:bookmark-start text:name="number-dual"/><text:bookmark-start text:name="__RefHeading___Toc50718_4153577077"/>Number Dual<text:bookmark-end text:name="number-dual"/><text:bookmark-end text:name="__RefHeading___Toc50718_4153577077"/></text:h>
      <text:p text:style-name="Summary"><text:bookmark-start text:name="summary-16"/><text:bookmark-end text:name="summary-16"/>The dual form of a term usually refers to a pair of items.</text:p>
      <text:p text:style-name="First_20_paragraph"><text:bookmark-start text:name="article-17"/><text:span text:style-name="Definition">◊</text:span><text:bookmark-end text:name="article-17"/><text:span text:style-name="Definition">Nouns¤#noun◊</text:span> change their form according to their number, either <text:span text:style-name="Definition">◊singular¤#number-singular◊</text:span>, dual, or <text:span text:style-name="Definition">◊plural¤#number-plural◊</text:span>. The dual ending does not only mean “two” but usually refers to a pair of something, such as עֵינַ֥יִם (two eyes) or אָזְנַ֣יִם (two ears).</text:p>
      <text:p text:style-name="Text_20_body">Note</text:p>
      <text:p text:style-name="Text_20_body">Dual nouns always take <text:span text:style-name="Definition">◊adjectives¤#adjective◊</text:span> with a <text:span text:style-name="Definition">◊plural¤#number-plural◊</text:span> ending, not a dual ending.</text:p>
      <text:h text:style-name="Heading_20_3" text:outline-level="3"><text:bookmark-start text:name="form-7"/><text:bookmark-start text:name="__RefHeading___Toc50724_4153577077"/>Form<text:bookmark-end text:name="form-7"/><text:bookmark-end text:name="__RefHeading___Toc50724_4153577077"/></text:h>
      <text:p text:style-name="First_20_paragraph">Both <text:span text:style-name="Definition">◊masculine¤#gender-masculine◊</text:span> and <text:span text:style-name="Definition">◊feminine¤#gender-feminine◊</text:span> terms take the same dual ending, ־ַיִם (pathah-yod-hireq-final mem).</text:p>
      <table:table table:name="Table195" table:style-name="Table195">
        <table:table-column table:style-name="Table195.A" table:number-columns-repeated="3"/>
        <table:table-column table:style-name="Table195.D"/>
        <table:table-row>
          <table:table-cell table:style-name="Table195.A1" office:value-type="string">
            <text:p text:style-name="P6">Word</text:p>
          </table:table-cell>
          <table:table-cell table:style-name="Table195.A1" office:value-type="string">
            <text:p text:style-name="P6">Hebrew</text:p>
          </table:table-cell>
          <table:table-cell table:style-name="Table195.A1" office:value-type="string">
            <text:p text:style-name="P6">Transliteration</text:p>
          </table:table-cell>
          <table:table-cell table:style-name="Table195.A1" office:value-type="string">
            <text:p text:style-name="P6">Gloss</text:p>
          </table:table-cell>
        </table:table-row>
        <table:table-row>
          <table:table-cell table:style-name="Table195.A1" office:value-type="string">
            <text:p text:style-name="P6">Masculine dual absolute</text:p>
          </table:table-cell>
          <table:table-cell table:style-name="Table195.A1" office:value-type="string">
            <text:p text:style-name="P6">אָזְנַיִם</text:p>
          </table:table-cell>
          <table:table-cell table:style-name="Table195.A1" office:value-type="string">
            <text:p text:style-name="P6">‘aznayim</text:p>
          </table:table-cell>
          <table:table-cell table:style-name="Table195.A1" office:value-type="string">
            <text:p text:style-name="P6">(both) ears</text:p>
          </table:table-cell>
        </table:table-row>
        <table:table-row>
          <table:table-cell table:style-name="Table195.A1" office:value-type="string">
            <text:p text:style-name="P6">Masculine dual contruct</text:p>
          </table:table-cell>
          <table:table-cell table:style-name="Table195.A1" office:value-type="string">
            <text:p text:style-name="P6">אָזְנֵי</text:p>
          </table:table-cell>
          <table:table-cell table:style-name="Table195.A1" office:value-type="string">
            <text:p text:style-name="P6">‘azney</text:p>
          </table:table-cell>
          <table:table-cell table:style-name="Table195.A1" office:value-type="string">
            <text:p text:style-name="P6">(both) ears of</text:p>
          </table:table-cell>
        </table:table-row>
        <table:table-row>
          <table:table-cell table:style-name="Table195.A1" office:value-type="string">
            <text:p text:style-name="P6">Female dual absolute</text:p>
          </table:table-cell>
          <table:table-cell table:style-name="Table195.A1" office:value-type="string">
            <text:p text:style-name="P6">יָדַיִם</text:p>
          </table:table-cell>
          <table:table-cell table:style-name="Table195.A1" office:value-type="string">
            <text:p text:style-name="P6">yadayim</text:p>
          </table:table-cell>
          <table:table-cell table:style-name="Table195.A1" office:value-type="string">
            <text:p text:style-name="P6">(both) hands</text:p>
          </table:table-cell>
        </table:table-row>
        <table:table-row>
          <table:table-cell table:style-name="Table195.A1" office:value-type="string">
            <text:p text:style-name="P6">Feminine dual construct</text:p>
          </table:table-cell>
          <table:table-cell table:style-name="Table195.A1" office:value-type="string">
            <text:p text:style-name="P6">יְדֵי</text:p>
          </table:table-cell>
          <table:table-cell table:style-name="Table195.A1" office:value-type="string">
            <text:p text:style-name="P6">yede</text:p>
          </table:table-cell>
          <table:table-cell table:style-name="Table195.A1" office:value-type="string">
            <text:p text:style-name="P6">(both) hands of</text:p>
          </table:table-cell>
        </table:table-row>
      </table:table>
      <text:p text:style-name="Standard">Dual Paradigm</text:p>
      <text:h text:style-name="Heading_20_3" text:outline-level="3"><text:bookmark-start text:name="example"/><text:bookmark-start text:name="__RefHeading___Toc50726_4153577077"/>Example<text:bookmark-end text:name="example"/><text:bookmark-end text:name="__RefHeading___Toc50726_4153577077"/></text:h>
      <table:table table:name="Table196" table:style-name="Table196">
        <table:table-column table:style-name="Table196.A"/>
        <table:table-row>
          <table:table-cell table:style-name="Table196.A1" office:value-type="string">
            <text:p text:style-name="P4">וְלֹֽא־נָתַן֩ יְהוָ֨ה לָכֶ֥ם לֵב֙ לָדַ֔עַת <text:span text:style-name="T2">וְעֵינַ֥יִם</text:span> לִרְא֖וֹת</text:p>
            <text:p text:style-name="P8"><text:span text:style-name="T2">וְאָזְנַ֣יִם</text:span> לִשְׁמֹ֑עַ</text:p>
          </table:table-cell>
        </table:table-row>
        <text:soft-page-break/>
        <table:table-row>
          <table:table-cell table:style-name="Table196.A1" office:value-type="string">
            <text:p text:style-name="P4">welo-nathan yehwah lakhem lev lada’ath <text:span text:style-name="T2">we’enayim</text:span> lir’oth</text:p>
            <text:p text:style-name="P8"><text:span text:style-name="T2">we’oznayim</text:span> lishmoa’</text:p>
          </table:table-cell>
        </table:table-row>
        <table:table-row>
          <table:table-cell table:style-name="Table196.A1" office:value-type="string">
            <text:p text:style-name="P4">And-not_has-given Yahweh to-them heart to-know <text:span text:style-name="T2">and-eyes</text:span> to-see</text:p>
            <text:p text:style-name="P8"><text:span text:style-name="T2">and-ears</text:span> to hear.</text:p>
          </table:table-cell>
        </table:table-row>
        <table:table-row>
          <table:table-cell table:style-name="Table196.A1" office:value-type="string">
            <text:p text:style-name="P4">Yahweh has not given you a heart to know, <text:span text:style-name="T2">eyes</text:span> to see <text:span text:style-name="T2">or ears</text:span></text:p>
            <text:p text:style-name="P8">to hear.</text:p>
          </table:table-cell>
        </table:table-row>
      </table:table>
      <text:p text:style-name="Standard">Example: DEU 29:4 (DEU 29:3 in Hebrew)</text:p>
      <text:h text:style-name="Heading_20_2" text:outline-level="2"><text:bookmark-start text:name="number-plural"/><text:bookmark-start text:name="__RefHeading___Toc50728_4153577077"/>Number Plural<text:bookmark-end text:name="number-plural"/><text:bookmark-end text:name="__RefHeading___Toc50728_4153577077"/></text:h>
      <text:p text:style-name="Summary"><text:bookmark-start text:name="summary-17"/><text:bookmark-end text:name="summary-17"/>The plural form of a term refers to two or more of that item.</text:p>
      <text:p text:style-name="First_20_paragraph"><text:bookmark-start text:name="article-18"/><text:bookmark-end text:name="article-18"/>In Biblical Hebrew, a term with plural form usually refers to multiple persons or objects. However, Biblical Hebrew can use the plural form of a word to express many different meanings about a singular entity.</text:p>
      <text:h text:style-name="Heading_20_3" text:outline-level="3"><text:bookmark-start text:name="form-8"/><text:bookmark-start text:name="__RefHeading___Toc50734_4153577077"/>Form<text:bookmark-end text:name="form-8"/><text:bookmark-end text:name="__RefHeading___Toc50734_4153577077"/></text:h>
      <text:h text:style-name="Heading_20_4" text:outline-level="4"><text:bookmark-start text:name="nouns-and-adjectives"/><text:bookmark-start text:name="__RefHeading___Toc50736_4153577077"/>Nouns and adjectives<text:bookmark-end text:name="nouns-and-adjectives"/><text:bookmark-end text:name="__RefHeading___Toc50736_4153577077"/></text:h>
      <text:p text:style-name="First_20_paragraph"><text:span text:style-name="Definition">◊Feminine¤#gender-feminine◊</text:span> plural nouns and adjectives usually end in וֹת- (holem waw + taw).</text:p>
      <text:p text:style-name="Text_20_body"><text:span text:style-name="Definition">◊Masculine¤#gender-masculine◊</text:span> plural nouns and adjectives usually end in ־ִים (hireq-yod + final mem).</text:p>
      <table:table table:name="Table197" table:style-name="Table197">
        <table:table-column table:style-name="Table197.A" table:number-columns-repeated="3"/>
        <table:table-column table:style-name="Table197.D"/>
        <table:table-row>
          <table:table-cell table:style-name="Table197.A1" office:value-type="string">
            <text:p text:style-name="P6">Parsing</text:p>
          </table:table-cell>
          <table:table-cell table:style-name="Table197.A1" office:value-type="string">
            <text:p text:style-name="P6">Hebrew</text:p>
          </table:table-cell>
          <table:table-cell table:style-name="Table197.A1" office:value-type="string">
            <text:p text:style-name="P6">Transliteration</text:p>
          </table:table-cell>
          <table:table-cell table:style-name="Table197.A1" office:value-type="string">
            <text:p text:style-name="P6">Gloss</text:p>
          </table:table-cell>
        </table:table-row>
        <table:table-row>
          <table:table-cell table:style-name="Table197.A1" office:value-type="string">
            <text:p text:style-name="P6">masculine plural absolute</text:p>
          </table:table-cell>
          <table:table-cell table:style-name="Table197.A1" office:value-type="string">
            <text:p text:style-name="P6">סוּסִים</text:p>
          </table:table-cell>
          <table:table-cell table:style-name="Table197.A1" office:value-type="string">
            <text:p text:style-name="P6">susim</text:p>
          </table:table-cell>
          <table:table-cell table:style-name="Table197.A1" office:value-type="string">
            <text:p text:style-name="P6">stallions</text:p>
          </table:table-cell>
        </table:table-row>
        <table:table-row>
          <table:table-cell table:style-name="Table197.A1" office:value-type="string">
            <text:p text:style-name="P6">masculine plural construct</text:p>
          </table:table-cell>
          <table:table-cell table:style-name="Table197.A1" office:value-type="string">
            <text:p text:style-name="P6">סוּסֵי</text:p>
          </table:table-cell>
          <table:table-cell table:style-name="Table197.A1" office:value-type="string">
            <text:p text:style-name="P6">suse</text:p>
          </table:table-cell>
          <table:table-cell table:style-name="Table197.A1" office:value-type="string">
            <text:p text:style-name="P6">stallions of</text:p>
          </table:table-cell>
        </table:table-row>
        <table:table-row>
          <table:table-cell table:style-name="Table197.A1" office:value-type="string">
            <text:p text:style-name="P6">feminine plural absolute</text:p>
          </table:table-cell>
          <table:table-cell table:style-name="Table197.A1" office:value-type="string">
            <text:p text:style-name="P6">סוּסוֹת</text:p>
          </table:table-cell>
          <table:table-cell table:style-name="Table197.A1" office:value-type="string">
            <text:p text:style-name="P6">susoth</text:p>
          </table:table-cell>
          <table:table-cell table:style-name="Table197.A1" office:value-type="string">
            <text:p text:style-name="P6">mares</text:p>
          </table:table-cell>
        </table:table-row>
        <table:table-row>
          <table:table-cell table:style-name="Table197.A1" office:value-type="string">
            <text:p text:style-name="P6">feminine plural construct</text:p>
          </table:table-cell>
          <table:table-cell table:style-name="Table197.A1" office:value-type="string">
            <text:p text:style-name="P6">סוּסוֹת</text:p>
          </table:table-cell>
          <table:table-cell table:style-name="Table197.A1" office:value-type="string">
            <text:p text:style-name="P6">susoth</text:p>
          </table:table-cell>
          <table:table-cell table:style-name="Table197.A1" office:value-type="string">
            <text:p text:style-name="P6">mares of</text:p>
          </table:table-cell>
        </table:table-row>
      </table:table>
      <text:p text:style-name="Standard">Plural Noun Paradigm</text:p>
      <table:table table:name="Table198" table:style-name="Table198">
        <table:table-column table:style-name="Table198.A" table:number-columns-repeated="3"/>
        <table:table-column table:style-name="Table198.D"/>
        <table:table-row>
          <table:table-cell table:style-name="Table198.A1" office:value-type="string">
            <text:p text:style-name="P6">Parsing</text:p>
          </table:table-cell>
          <table:table-cell table:style-name="Table198.A1" office:value-type="string">
            <text:p text:style-name="P6">Hebrew</text:p>
          </table:table-cell>
          <table:table-cell table:style-name="Table198.A1" office:value-type="string">
            <text:p text:style-name="P6">Transliteration</text:p>
          </table:table-cell>
          <table:table-cell table:style-name="Table198.A1" office:value-type="string">
            <text:p text:style-name="P6">Gloss</text:p>
          </table:table-cell>
        </table:table-row>
        <table:table-row>
          <table:table-cell table:style-name="Table198.A1" office:value-type="string">
            <text:p text:style-name="P6">masculine plural absolute</text:p>
          </table:table-cell>
          <table:table-cell table:style-name="Table198.A1" office:value-type="string">
            <text:p text:style-name="P6">טוֹבִים</text:p>
          </table:table-cell>
          <table:table-cell table:style-name="Table198.A1" office:value-type="string">
            <text:p text:style-name="P6">tovim</text:p>
          </table:table-cell>
          <table:table-cell table:style-name="Table198.A1" office:value-type="string">
            <text:p text:style-name="P6">good</text:p>
          </table:table-cell>
        </table:table-row>
        <text:soft-page-break/>
        <table:table-row>
          <table:table-cell table:style-name="Table198.A1" office:value-type="string">
            <text:p text:style-name="P6">masculine plural construct</text:p>
          </table:table-cell>
          <table:table-cell table:style-name="Table198.A1" office:value-type="string">
            <text:p text:style-name="P6">טוֹבֵי</text:p>
          </table:table-cell>
          <table:table-cell table:style-name="Table198.A1" office:value-type="string">
            <text:p text:style-name="P6">tove</text:p>
          </table:table-cell>
          <table:table-cell table:style-name="Table198.A1" office:value-type="string">
            <text:p text:style-name="P6">good</text:p>
          </table:table-cell>
        </table:table-row>
        <table:table-row>
          <table:table-cell table:style-name="Table198.A1" office:value-type="string">
            <text:p text:style-name="P6">feminine plural absolute</text:p>
          </table:table-cell>
          <table:table-cell table:style-name="Table198.A1" office:value-type="string">
            <text:p text:style-name="P6">טוֹבוֹת</text:p>
          </table:table-cell>
          <table:table-cell table:style-name="Table198.A1" office:value-type="string">
            <text:p text:style-name="P6">tovoth</text:p>
          </table:table-cell>
          <table:table-cell table:style-name="Table198.A1" office:value-type="string">
            <text:p text:style-name="P6">good</text:p>
          </table:table-cell>
        </table:table-row>
        <table:table-row>
          <table:table-cell table:style-name="Table198.A1" office:value-type="string">
            <text:p text:style-name="P6">feminine plural construct</text:p>
          </table:table-cell>
          <table:table-cell table:style-name="Table198.A1" office:value-type="string">
            <text:p text:style-name="P6">טוֹבוֹת</text:p>
          </table:table-cell>
          <table:table-cell table:style-name="Table198.A1" office:value-type="string">
            <text:p text:style-name="P6">tovoth</text:p>
          </table:table-cell>
          <table:table-cell table:style-name="Table198.A1" office:value-type="string">
            <text:p text:style-name="P6">good</text:p>
          </table:table-cell>
        </table:table-row>
      </table:table>
      <text:p text:style-name="Standard">Plural Adjective Paradigm</text:p>
      <text:h text:style-name="Heading_20_4" text:outline-level="4"><text:bookmark-start text:name="other-terms"/><text:bookmark-start text:name="__RefHeading___Toc50738_4153577077"/>Other terms<text:bookmark-end text:name="other-terms"/><text:bookmark-end text:name="__RefHeading___Toc50738_4153577077"/></text:h>
      <text:p text:style-name="First_20_paragraph">Besides nouns, a plural term can be recognized by a variety of changes to the form. These changes differ greatly from each other and are hard to sum up in a simple, helpful way. This paradigm shows a sample of the kinds of changes that signal a plural form for <text:span text:style-name="Definition">◊verbs¤#verb◊</text:span>, independent <text:span text:style-name="Definition">◊personal pronouns¤#pronoun-personal◊</text:span>, the <text:span text:style-name="Definition">◊direct object marker¤#particle-direct-object-marker◊</text:span> with a pronominal suffix, and <text:span text:style-name="Definition">◊pronominal suffixes¤#suffix-pronominal◊</text:span>.</text:p>
      <table:table table:name="Table199" table:style-name="Table199">
        <table:table-column table:style-name="Table199.A" table:number-columns-repeated="3"/>
        <table:table-column table:style-name="Table199.D"/>
        <table:table-row>
          <table:table-cell table:style-name="Table199.A1" office:value-type="string">
            <text:p text:style-name="P6">Parsing</text:p>
          </table:table-cell>
          <table:table-cell table:style-name="Table199.A1" office:value-type="string">
            <text:p text:style-name="P6">Hebrew</text:p>
          </table:table-cell>
          <table:table-cell table:style-name="Table199.A1" office:value-type="string">
            <text:p text:style-name="P6">Transliteration</text:p>
          </table:table-cell>
          <table:table-cell table:style-name="Table199.A1" office:value-type="string">
            <text:p text:style-name="P6">Gloss</text:p>
          </table:table-cell>
        </table:table-row>
        <table:table-row>
          <table:table-cell table:style-name="Table199.A1" office:value-type="string">
            <text:p text:style-name="P6">common plural first person</text:p>
          </table:table-cell>
          <table:table-cell table:style-name="Table199.A1" office:value-type="string">
            <text:p text:style-name="P6">קָטַלְנוּ</text:p>
          </table:table-cell>
          <table:table-cell table:style-name="Table199.A1" office:value-type="string">
            <text:p text:style-name="P6">qatalnu</text:p>
          </table:table-cell>
          <table:table-cell table:style-name="Table199.A1" office:value-type="string">
            <text:p text:style-name="P6">we killed</text:p>
          </table:table-cell>
        </table:table-row>
        <table:table-row>
          <table:table-cell table:style-name="Table199.A1" office:value-type="string">
            <text:p text:style-name="P6">second person masculine plural</text:p>
          </table:table-cell>
          <table:table-cell table:style-name="Table199.A1" office:value-type="string">
            <text:p text:style-name="P6">קְטַלְתֶּם</text:p>
          </table:table-cell>
          <table:table-cell table:style-name="Table199.A1" office:value-type="string">
            <text:p text:style-name="P6">qetaltem</text:p>
          </table:table-cell>
          <table:table-cell table:style-name="Table199.A1" office:value-type="string">
            <text:p text:style-name="P6">you killed</text:p>
          </table:table-cell>
        </table:table-row>
        <table:table-row>
          <table:table-cell table:style-name="Table199.A1" office:value-type="string">
            <text:p text:style-name="P6">second person feminine plural</text:p>
          </table:table-cell>
          <table:table-cell table:style-name="Table199.A1" office:value-type="string">
            <text:p text:style-name="P6">קְטַלְתֶּן</text:p>
          </table:table-cell>
          <table:table-cell table:style-name="Table199.A1" office:value-type="string">
            <text:p text:style-name="P6">qetalten</text:p>
          </table:table-cell>
          <table:table-cell table:style-name="Table199.A1" office:value-type="string">
            <text:p text:style-name="P6">you killed</text:p>
          </table:table-cell>
        </table:table-row>
        <table:table-row>
          <table:table-cell table:style-name="Table199.A1" office:value-type="string">
            <text:p text:style-name="P6">common plural third person</text:p>
          </table:table-cell>
          <table:table-cell table:style-name="Table199.A1" office:value-type="string">
            <text:p text:style-name="P6">קָטְלוּ</text:p>
          </table:table-cell>
          <table:table-cell table:style-name="Table199.A1" office:value-type="string">
            <text:p text:style-name="P6">qatlu</text:p>
          </table:table-cell>
          <table:table-cell table:style-name="Table199.A1" office:value-type="string">
            <text:p text:style-name="P6">they killed</text:p>
          </table:table-cell>
        </table:table-row>
        <table:table-row>
          <table:table-cell table:style-name="Table199.A1" office:value-type="string">
            <text:p text:style-name="P6">common plural first person</text:p>
          </table:table-cell>
          <table:table-cell table:style-name="Table199.A1" office:value-type="string">
            <text:p text:style-name="P6">נִקְטֹל</text:p>
          </table:table-cell>
          <table:table-cell table:style-name="Table199.A1" office:value-type="string">
            <text:p text:style-name="P6">niqtol</text:p>
          </table:table-cell>
          <table:table-cell table:style-name="Table199.A1" office:value-type="string">
            <text:p text:style-name="P6">we will kill</text:p>
          </table:table-cell>
        </table:table-row>
        <table:table-row>
          <table:table-cell table:style-name="Table199.A1" office:value-type="string">
            <text:p text:style-name="P6">second person masculine plural</text:p>
          </table:table-cell>
          <table:table-cell table:style-name="Table199.A1" office:value-type="string">
            <text:p text:style-name="P6">תִּקְטְל</text:p>
          </table:table-cell>
          <table:table-cell table:style-name="Table199.A1" office:value-type="string">
            <text:p text:style-name="P6">tiqtelu</text:p>
          </table:table-cell>
          <table:table-cell table:style-name="Table199.A1" office:value-type="string">
            <text:p text:style-name="P6">you will kill</text:p>
          </table:table-cell>
        </table:table-row>
        <table:table-row>
          <table:table-cell table:style-name="Table199.A1" office:value-type="string">
            <text:p text:style-name="P6">second person feminine plural</text:p>
          </table:table-cell>
          <table:table-cell table:style-name="Table199.A1" office:value-type="string">
            <text:p text:style-name="P6">תִּקְטֹלְנָה</text:p>
          </table:table-cell>
          <table:table-cell table:style-name="Table199.A1" office:value-type="string">
            <text:p text:style-name="P6">tiqtolenah</text:p>
          </table:table-cell>
          <table:table-cell table:style-name="Table199.A1" office:value-type="string">
            <text:p text:style-name="P6">you will kill</text:p>
          </table:table-cell>
        </table:table-row>
        <table:table-row>
          <table:table-cell table:style-name="Table199.A1" office:value-type="string">
            <text:p text:style-name="P6">third person masculine plural</text:p>
          </table:table-cell>
          <table:table-cell table:style-name="Table199.A1" office:value-type="string">
            <text:p text:style-name="P6">יִקְטְלוּ</text:p>
          </table:table-cell>
          <table:table-cell table:style-name="Table199.A1" office:value-type="string">
            <text:p text:style-name="P6">yiqtelu</text:p>
          </table:table-cell>
          <table:table-cell table:style-name="Table199.A1" office:value-type="string">
            <text:p text:style-name="P6">they will kill</text:p>
          </table:table-cell>
        </table:table-row>
        <table:table-row>
          <table:table-cell table:style-name="Table199.A1" office:value-type="string">
            <text:p text:style-name="P6">third person feminine plural</text:p>
          </table:table-cell>
          <table:table-cell table:style-name="Table199.A1" office:value-type="string">
            <text:p text:style-name="P6">תִּקְטֹלְנָה</text:p>
          </table:table-cell>
          <table:table-cell table:style-name="Table199.A1" office:value-type="string">
            <text:p text:style-name="P6">tiqtolenah</text:p>
          </table:table-cell>
          <table:table-cell table:style-name="Table199.A1" office:value-type="string">
            <text:p text:style-name="P6">they will kill</text:p>
          </table:table-cell>
        </table:table-row>
      </table:table>
      <text:p text:style-name="Standard">Qal Suffix Conjugation Plural Forms</text:p>
      <table:table table:name="Table200" table:style-name="Table200">
        <table:table-column table:style-name="Table200.A" table:number-columns-repeated="3"/>
        <table:table-column table:style-name="Table200.D"/>
        <table:table-row>
          <table:table-cell table:style-name="Table200.A1" office:value-type="string">
            <text:p text:style-name="P6">Parsing</text:p>
          </table:table-cell>
          <table:table-cell table:style-name="Table200.A1" office:value-type="string">
            <text:p text:style-name="P6">Hebrew</text:p>
          </table:table-cell>
          <table:table-cell table:style-name="Table200.A1" office:value-type="string">
            <text:p text:style-name="P6">Transliteration</text:p>
          </table:table-cell>
          <table:table-cell table:style-name="Table200.A1" office:value-type="string">
            <text:p text:style-name="P6">Gloss</text:p>
          </table:table-cell>
        </table:table-row>
        <table:table-row>
          <table:table-cell table:style-name="Table200.A1" office:value-type="string">
            <text:p text:style-name="P6">second person masculine plural</text:p>
          </table:table-cell>
          <table:table-cell table:style-name="Table200.A1" office:value-type="string">
            <text:p text:style-name="P6">אַתֶּם</text:p>
          </table:table-cell>
          <table:table-cell table:style-name="Table200.A1" office:value-type="string">
            <text:p text:style-name="P6">‘attem</text:p>
          </table:table-cell>
          <table:table-cell table:style-name="Table200.A1" office:value-type="string">
            <text:p text:style-name="P6">you</text:p>
          </table:table-cell>
        </table:table-row>
        <table:table-row>
          <table:table-cell table:style-name="Table200.A1" office:value-type="string">
            <text:p text:style-name="P6">second person feminine plural</text:p>
          </table:table-cell>
          <table:table-cell table:style-name="Table200.A1" office:value-type="string">
            <text:p text:style-name="P6">אַתֵּנָה</text:p>
          </table:table-cell>
          <table:table-cell table:style-name="Table200.A1" office:value-type="string">
            <text:p text:style-name="P6">‘attenah</text:p>
          </table:table-cell>
          <table:table-cell table:style-name="Table200.A1" office:value-type="string">
            <text:p text:style-name="P6">you</text:p>
          </table:table-cell>
        </table:table-row>
        <table:table-row>
          <table:table-cell table:style-name="Table200.A1" office:value-type="string">
            <text:p text:style-name="P6">third person masculine plural</text:p>
          </table:table-cell>
          <table:table-cell table:style-name="Table200.A1" office:value-type="string">
            <text:p text:style-name="P6">הֵם / הֵמָּה</text:p>
          </table:table-cell>
          <table:table-cell table:style-name="Table200.A1" office:value-type="string">
            <text:p text:style-name="P6">hem / hemmah</text:p>
          </table:table-cell>
          <table:table-cell table:style-name="Table200.A1" office:value-type="string">
            <text:p text:style-name="P6">they</text:p>
          </table:table-cell>
        </table:table-row>
        <text:soft-page-break/>
        <table:table-row>
          <table:table-cell table:style-name="Table200.A1" office:value-type="string">
            <text:p text:style-name="P6">third person feminine plural</text:p>
          </table:table-cell>
          <table:table-cell table:style-name="Table200.A1" office:value-type="string">
            <text:p text:style-name="P6">הֵן / הֵנָּה</text:p>
          </table:table-cell>
          <table:table-cell table:style-name="Table200.A1" office:value-type="string">
            <text:p text:style-name="P6">hen / hennah</text:p>
          </table:table-cell>
          <table:table-cell table:style-name="Table200.A1" office:value-type="string">
            <text:p text:style-name="P6">they</text:p>
          </table:table-cell>
        </table:table-row>
      </table:table>
      <text:p text:style-name="Standard">Independent Personal Pronoun Plural Forms</text:p>
      <table:table table:name="Table201" table:style-name="Table201">
        <table:table-column table:style-name="Table201.A" table:number-columns-repeated="3"/>
        <table:table-column table:style-name="Table201.D"/>
        <table:table-row>
          <table:table-cell table:style-name="Table201.A1" office:value-type="string">
            <text:p text:style-name="P6">Parsing</text:p>
          </table:table-cell>
          <table:table-cell table:style-name="Table201.A1" office:value-type="string">
            <text:p text:style-name="P6">Hebrew</text:p>
          </table:table-cell>
          <table:table-cell table:style-name="Table201.A1" office:value-type="string">
            <text:p text:style-name="P6">Transliteration</text:p>
          </table:table-cell>
          <table:table-cell table:style-name="Table201.A1" office:value-type="string">
            <text:p text:style-name="P6">Gloss</text:p>
          </table:table-cell>
        </table:table-row>
        <table:table-row>
          <table:table-cell table:style-name="Table201.A1" office:value-type="string">
            <text:p text:style-name="P6">second person masculine plural</text:p>
          </table:table-cell>
          <table:table-cell table:style-name="Table201.A1" office:value-type="string">
            <text:p text:style-name="P6">אֹתְכֶֶם</text:p>
          </table:table-cell>
          <table:table-cell table:style-name="Table201.A1" office:value-type="string">
            <text:p text:style-name="P6">‘othekhem</text:p>
          </table:table-cell>
          <table:table-cell table:style-name="Table201.A1" office:value-type="string">
            <text:p text:style-name="P6">you</text:p>
          </table:table-cell>
        </table:table-row>
        <table:table-row>
          <table:table-cell table:style-name="Table201.A1" office:value-type="string">
            <text:p text:style-name="P6">second person feminine plural</text:p>
          </table:table-cell>
          <table:table-cell table:style-name="Table201.A1" office:value-type="string">
            <text:p text:style-name="P6">אֹתְכֶֶן</text:p>
          </table:table-cell>
          <table:table-cell table:style-name="Table201.A1" office:value-type="string">
            <text:p text:style-name="P6">‘thekhem</text:p>
          </table:table-cell>
          <table:table-cell table:style-name="Table201.A1" office:value-type="string">
            <text:p text:style-name="P6">you</text:p>
          </table:table-cell>
        </table:table-row>
        <table:table-row>
          <table:table-cell table:style-name="Table201.A1" office:value-type="string">
            <text:p text:style-name="P6">third person masculine plural</text:p>
          </table:table-cell>
          <table:table-cell table:style-name="Table201.A1" office:value-type="string">
            <text:p text:style-name="P6">אֶתְהֶם / אֹתָם</text:p>
          </table:table-cell>
          <table:table-cell table:style-name="Table201.A1" office:value-type="string">
            <text:p text:style-name="P6">‘ethhem / ‘otham</text:p>
          </table:table-cell>
          <table:table-cell table:style-name="Table201.A1" office:value-type="string">
            <text:p text:style-name="P6">them</text:p>
          </table:table-cell>
        </table:table-row>
        <table:table-row>
          <table:table-cell table:style-name="Table201.A1" office:value-type="string">
            <text:p text:style-name="P6">third person feminine plural</text:p>
          </table:table-cell>
          <table:table-cell table:style-name="Table201.A1" office:value-type="string">
            <text:p text:style-name="P6">אֶתְהֶן / אֹתָן</text:p>
          </table:table-cell>
          <table:table-cell table:style-name="Table201.A1" office:value-type="string">
            <text:p text:style-name="P6">‘ethhen / ‘othan</text:p>
          </table:table-cell>
          <table:table-cell table:style-name="Table201.A1" office:value-type="string">
            <text:p text:style-name="P6">them</text:p>
          </table:table-cell>
        </table:table-row>
      </table:table>
      <text:p text:style-name="Standard">Direct Object Marker with Pronominal Suffix Plural Forms</text:p>
      <table:table table:name="Table202" table:style-name="Table202">
        <table:table-column table:style-name="Table202.A" table:number-columns-repeated="3"/>
        <table:table-column table:style-name="Table202.D"/>
        <table:table-row>
          <table:table-cell table:style-name="Table202.A1" office:value-type="string">
            <text:p text:style-name="P6">Parsing</text:p>
          </table:table-cell>
          <table:table-cell table:style-name="Table202.A1" office:value-type="string">
            <text:p text:style-name="P6">Hebrew</text:p>
          </table:table-cell>
          <table:table-cell table:style-name="Table202.A1" office:value-type="string">
            <text:p text:style-name="P6">Transliteration</text:p>
          </table:table-cell>
          <table:table-cell table:style-name="Table202.A1" office:value-type="string">
            <text:p text:style-name="P6">Gloss</text:p>
          </table:table-cell>
        </table:table-row>
        <table:table-row>
          <table:table-cell table:style-name="Table202.A1" office:value-type="string">
            <text:p text:style-name="P6">second person masculine plural</text:p>
          </table:table-cell>
          <table:table-cell table:style-name="Table202.A1" office:value-type="string">
            <text:p text:style-name="P6">לָכֶם / -כֶם</text:p>
          </table:table-cell>
          <table:table-cell table:style-name="Table202.A1" office:value-type="string">
            <text:p text:style-name="P6">lakhem / -khem</text:p>
          </table:table-cell>
          <table:table-cell table:style-name="Table202.A1" office:value-type="string">
            <text:p text:style-name="P6">(to) you</text:p>
          </table:table-cell>
        </table:table-row>
        <table:table-row>
          <table:table-cell table:style-name="Table202.A1" office:value-type="string">
            <text:p text:style-name="P6">second person feminine plural</text:p>
          </table:table-cell>
          <table:table-cell table:style-name="Table202.A1" office:value-type="string">
            <text:p text:style-name="P6">לָכֶן / -כֶן</text:p>
          </table:table-cell>
          <table:table-cell table:style-name="Table202.A1" office:value-type="string">
            <text:p text:style-name="P6">lakhen / -khen</text:p>
          </table:table-cell>
          <table:table-cell table:style-name="Table202.A1" office:value-type="string">
            <text:p text:style-name="P6">(to) you</text:p>
          </table:table-cell>
        </table:table-row>
        <table:table-row>
          <table:table-cell table:style-name="Table202.A1" office:value-type="string">
            <text:p text:style-name="P6">third person masculine plural</text:p>
          </table:table-cell>
          <table:table-cell table:style-name="Table202.A1" office:value-type="string">
            <text:p text:style-name="P6">לָהֶם / -הֶם / - ָם</text:p>
          </table:table-cell>
          <table:table-cell table:style-name="Table202.A1" office:value-type="string">
            <text:p text:style-name="P6">lahem / -hem / -am</text:p>
          </table:table-cell>
          <table:table-cell table:style-name="Table202.A1" office:value-type="string">
            <text:p text:style-name="P6">(to) them</text:p>
          </table:table-cell>
        </table:table-row>
        <table:table-row>
          <table:table-cell table:style-name="Table202.A1" office:value-type="string">
            <text:p text:style-name="P6">third person feminine plural</text:p>
          </table:table-cell>
          <table:table-cell table:style-name="Table202.A1" office:value-type="string">
            <text:p text:style-name="P6">לָהֶן / -הֶן / - ָן</text:p>
          </table:table-cell>
          <table:table-cell table:style-name="Table202.A1" office:value-type="string">
            <text:p text:style-name="P6">lahen / -hen / -an</text:p>
          </table:table-cell>
          <table:table-cell table:style-name="Table202.A1" office:value-type="string">
            <text:p text:style-name="P6">(to) them</text:p>
          </table:table-cell>
        </table:table-row>
      </table:table>
      <text:p text:style-name="Standard">Pronominal Suffix Plural Forms</text:p>
      <text:h text:style-name="Heading_20_3" text:outline-level="3"><text:bookmark-start text:name="function-4"/><text:bookmark-start text:name="__RefHeading___Toc50740_4153577077"/>Function<text:bookmark-end text:name="function-4"/><text:bookmark-end text:name="__RefHeading___Toc50740_4153577077"/></text:h>
      <text:h text:style-name="Heading_20_4" text:outline-level="4"><text:bookmark-start text:name="__RefHeading___Toc50742_4153577077"/><text:span text:style-name="Definition">◊Nouns¤#noun◊</text:span><text:bookmark-start text:name="nouns-marked-as-plural"/> marked as plural<text:bookmark-end text:name="__RefHeading___Toc50742_4153577077"/><text:bookmark-end text:name="nouns-marked-as-plural"/></text:h>
      <text:h text:style-name="Heading_20_5" text:outline-level="5"><text:bookmark-start text:name="common-plural"/><text:bookmark-start text:name="__RefHeading___Toc50744_4153577077"/>Common Plural<text:bookmark-end text:name="common-plural"/><text:bookmark-end text:name="__RefHeading___Toc50744_4153577077"/></text:h>
      <text:p text:style-name="First_20_paragraph">The common plural expresses more than one of a thing.</text:p>
      <table:table table:name="Table203" table:style-name="Table203">
        <table:table-column table:style-name="Table203.A"/>
        <table:table-row>
          <table:table-cell table:style-name="Table203.A1" office:value-type="string">
            <text:p text:style-name="P6">רָאִ֥יתִי <text:span text:style-name="T2">עֲבָדִ֖ים</text:span> עַל־סוּסִ֑ים</text:p>
          </table:table-cell>
        </table:table-row>
        <table:table-row>
          <table:table-cell table:style-name="Table203.A1" office:value-type="string">
            <text:p text:style-name="P6">ra’ithi <text:span text:style-name="T2">‘avadim</text:span> ‘al-<text:span text:style-name="T2">susim</text:span></text:p>
          </table:table-cell>
        </table:table-row>
        <table:table-row>
          <table:table-cell table:style-name="Table203.A1" office:value-type="string">
            <text:p text:style-name="P6">I-have-seen <text:span text:style-name="T2">servants</text:span> on_<text:span text:style-name="T2">horses</text:span>.</text:p>
          </table:table-cell>
        </table:table-row>
        <table:table-row>
          <table:table-cell table:style-name="Table203.A1" office:value-type="string">
            <text:p text:style-name="P6">I have seen <text:span text:style-name="T2">servants</text:span> on <text:span text:style-name="T2">horses</text:span>.</text:p>
          </table:table-cell>
        </table:table-row>
      </table:table>
      <text:p text:style-name="Standard">Example: ECC 10:7</text:p>
      <text:p text:style-name="First_20_paragraph">The term אֲלֹהִים can function as a common plural, but it most often functions as a <text:span text:style-name="Definition">◊majestic¤#number-plural-majestic◊</text:span> plural (see example below).</text:p>
      <table:table table:name="Table204" table:style-name="Table204">
        <table:table-column table:style-name="Table204.A"/>
        <table:table-row>
          <table:table-cell table:style-name="Table204.A1" office:value-type="string">
            <text:p text:style-name="P6">יִבְחַר֙ <text:span text:style-name="T2">אֱלֹהִ֣ים</text:span> חֲדָשִׁ֔ים</text:p>
          </table:table-cell>
        </table:table-row>
        <table:table-row>
          <table:table-cell table:style-name="Table204.A1" office:value-type="string">
            <text:p text:style-name="P6">yivhar <text:span text:style-name="T2">‘elohim</text:span> hadashim</text:p>
          </table:table-cell>
        </table:table-row>
        <table:table-row>
          <table:table-cell table:style-name="Table204.A1" office:value-type="string">
            <text:p text:style-name="P6">And-they-chose <text:span text:style-name="T2">gods</text:span> new</text:p>
          </table:table-cell>
        </table:table-row>
        <text:soft-page-break/>
        <table:table-row>
          <table:table-cell table:style-name="Table204.A1" office:value-type="string">
            <text:p text:style-name="P6">When they chose new <text:span text:style-name="T2">gods</text:span></text:p>
          </table:table-cell>
        </table:table-row>
      </table:table>
      <text:p text:style-name="Standard">Example: JDG 5:8</text:p>
      <text:h text:style-name="Heading_20_5" text:outline-level="5"><text:bookmark-start text:name="complex-plural"/><text:bookmark-start text:name="__RefHeading___Toc50746_4153577077"/>Complex Plural<text:bookmark-end text:name="complex-plural"/><text:bookmark-end text:name="__RefHeading___Toc50746_4153577077"/></text:h>
      <text:p text:style-name="First_20_paragraph">Some nouns can be singular or plural even though they appear in plural form. For example, the term שָׁמַיִם can be translated into English as “heaven” or “heavens”, and the term מַיִם can be translated in English as “water” or waters”, depending on the context.</text:p>
      <table:table table:name="Table205" table:style-name="Table205">
        <table:table-column table:style-name="Table205.A"/>
        <table:table-row>
          <table:table-cell table:style-name="Table205.A1" office:value-type="string">
            <text:p text:style-name="P6">בְּרֵאשִׁ֖ית בָּרָ֣א אֱלֹהִ֑ים אֵ֥ת הַשָּׁמַ֖יִם</text:p>
          </table:table-cell>
        </table:table-row>
        <table:table-row>
          <table:table-cell table:style-name="Table205.A1" office:value-type="string">
            <text:p text:style-name="P6">bereshith bara ‘elohim ‘eth <text:span text:style-name="T2">hashamayim</text:span></text:p>
          </table:table-cell>
        </table:table-row>
        <table:table-row>
          <table:table-cell table:style-name="Table205.A1" office:value-type="string">
            <text:p text:style-name="P6">In-beginning he-created God [dir.obj] <text:span text:style-name="T2">the-heavens</text:span></text:p>
          </table:table-cell>
        </table:table-row>
        <table:table-row>
          <table:table-cell table:style-name="Table205.A1" office:value-type="string">
            <text:p text:style-name="P6">In the beginning God created the <text:span text:style-name="T2">heavens</text:span></text:p>
          </table:table-cell>
        </table:table-row>
      </table:table>
      <text:p text:style-name="Standard">Example: GEN 1:1</text:p>
      <table:table table:name="Table206" table:style-name="Table206">
        <table:table-column table:style-name="Table206.A"/>
        <table:table-row>
          <table:table-cell table:style-name="Table206.A1" office:value-type="string">
            <text:p text:style-name="P6">וְר֣וּחַ אֱלֹהִ֔ים מְרַחֶ֖פֶת עַל־פְּנֵ֥י <text:span text:style-name="T2">הַמָּֽיִם</text:span>׃</text:p>
          </table:table-cell>
        </table:table-row>
        <table:table-row>
          <table:table-cell table:style-name="Table206.A1" office:value-type="string">
            <text:p text:style-name="P6">weruah ‘elohim merahefeth ‘al-pene <text:span text:style-name="T2">hammayim</text:span></text:p>
          </table:table-cell>
        </table:table-row>
        <table:table-row>
          <table:table-cell table:style-name="Table206.A1" office:value-type="string">
            <text:p text:style-name="P6">and-the-Spirit-of God was-moving on_the-face-of <text:span text:style-name="T2">the-waters</text:span>.</text:p>
          </table:table-cell>
        </table:table-row>
        <table:table-row>
          <table:table-cell table:style-name="Table206.A1" office:value-type="string">
            <text:p text:style-name="P6">The Spirit of God was moving on the surface of the <text:span text:style-name="T2">waters</text:span>.</text:p>
          </table:table-cell>
        </table:table-row>
      </table:table>
      <text:p text:style-name="Standard">Example: GEN 1:2</text:p>
      <text:p text:style-name="First_20_paragraph">Biblical Hebrew can use the plural form for actions that have multiple processes or an action involving a collective noun (see example Gen 4:10 below, “bloods” = “bloodshed”).</text:p>
      <table:table table:name="Table207" table:style-name="Table207">
        <table:table-column table:style-name="Table207.A"/>
        <table:table-row>
          <table:table-cell table:style-name="Table207.A1" office:value-type="string">
            <text:p text:style-name="P6">כִּ֛י כֵּ֥ן יִמְלְא֖וּ יְמֵ֣י הַחֲנֻטִ֑ים</text:p>
          </table:table-cell>
        </table:table-row>
        <table:table-row>
          <table:table-cell table:style-name="Table207.A1" office:value-type="string">
            <text:p text:style-name="P6">ki ken yimle’u yeme <text:span text:style-name="T2">hahanutim</text:span></text:p>
          </table:table-cell>
        </table:table-row>
        <table:table-row>
          <table:table-cell table:style-name="Table207.A1" office:value-type="string">
            <text:p text:style-name="P6">for so are-filled days-of <text:span text:style-name="T2">the-embalmings</text:span>.</text:p>
          </table:table-cell>
        </table:table-row>
        <table:table-row>
          <table:table-cell table:style-name="Table207.A1" office:value-type="string">
            <text:p text:style-name="P6">for that was the full time for <text:span text:style-name="T2">embalming</text:span>.</text:p>
          </table:table-cell>
        </table:table-row>
      </table:table>
      <text:p text:style-name="Standard">Example: GEN 50:3</text:p>
      <table:table table:name="Table208" table:style-name="Table208">
        <table:table-column table:style-name="Table208.A"/>
        <table:table-row>
          <table:table-cell table:style-name="Table208.A1" office:value-type="string">
            <text:p text:style-name="P6">נִֽאֻפַ֤יִךְ וּמִצְהֲלוֹתַ֙יִךְ֙ … רָאִ֖יתִי</text:p>
          </table:table-cell>
        </table:table-row>
        <table:table-row>
          <table:table-cell table:style-name="Table208.A1" office:value-type="string">
            <text:p text:style-name="P6"><text:span text:style-name="T2">ni’ufayikh umitshalothayikh</text:span> … ra’ithi</text:p>
          </table:table-cell>
        </table:table-row>
        <table:table-row>
          <table:table-cell table:style-name="Table208.A1" office:value-type="string">
            <text:p text:style-name="P6"><text:span text:style-name="T2">Your-adulteries and-your-neighings</text:span> … I-have-seen</text:p>
          </table:table-cell>
        </table:table-row>
        <table:table-row>
          <table:table-cell table:style-name="Table208.A1" office:value-type="string">
            <text:p text:style-name="P6">I have seen <text:span text:style-name="T2">your adultery and neighing</text:span></text:p>
          </table:table-cell>
        </table:table-row>
      </table:table>
      <text:p text:style-name="Standard">Example: JER 13:27</text:p>
      <text:h text:style-name="Heading_20_5" text:outline-level="5"><text:bookmark-start text:name="majestic-plural"/><text:bookmark-start text:name="__RefHeading___Toc50748_4153577077"/>Majestic Plural<text:bookmark-end text:name="majestic-plural"/><text:bookmark-end text:name="__RefHeading___Toc50748_4153577077"/></text:h>
      <text:p text:style-name="First_20_paragraph">The plural form can also express a collective, intensive or superlative sense of a singular item (or kind of item). For example, the noun אֲלֹהִים (God) appears in the plural form but usually refers to the singular entity “God”.</text:p>
      <table:table table:name="Table209" table:style-name="Table209">
        <table:table-column table:style-name="Table209.A"/>
        <table:table-row>
          <table:table-cell table:style-name="Table209.A1" office:value-type="string">
            <text:p text:style-name="P6">בְּרֵאשִׁ֖ית בָּרָ֣א אֱלֹהִ֑ים</text:p>
          </table:table-cell>
        </table:table-row>
        <table:table-row>
          <table:table-cell table:style-name="Table209.A1" office:value-type="string">
            <text:p text:style-name="P6">insert transliteration</text:p>
          </table:table-cell>
        </table:table-row>
        <table:table-row>
          <table:table-cell table:style-name="Table209.A1" office:value-type="string">
            <text:p text:style-name="P6">In-beginning he-created <text:span text:style-name="T2">God</text:span></text:p>
          </table:table-cell>
        </table:table-row>
        <table:table-row>
          <table:table-cell table:style-name="Table209.A1" office:value-type="string">
            <text:p text:style-name="P6">In the beginning <text:span text:style-name="T2">God</text:span> created</text:p>
          </table:table-cell>
        </table:table-row>
      </table:table>
      <text:p text:style-name="Standard">Example: GEN 1:1</text:p>
      <table:table table:name="Table210" table:style-name="Table210">
        <table:table-column table:style-name="Table210.A"/>
        <table:table-column table:style-name="Table210.B"/>
        <table:table-row>
          <table:table-cell table:style-name="Table210.A1" office:value-type="string">
            <text:p text:style-name="P6">הִנֵּה־נָ֣א בְ֭הֵמוֹת אֲשֶׁר־עָשִׂ֣יתִי</text:p>
          </table:table-cell>
          <table:table-cell table:style-name="Table210.A1" office:value-type="string">
            <text:p text:style-name="P3"/>
          </table:table-cell>
        </table:table-row>
        <text:soft-page-break/>
        <table:table-row>
          <table:table-cell table:style-name="Table210.A1" office:value-type="string">
            <text:p text:style-name="P6">insert transliteration</text:p>
          </table:table-cell>
          <table:table-cell table:style-name="Table210.A1" office:value-type="string">
            <text:p text:style-name="P3"/>
          </table:table-cell>
        </table:table-row>
        <table:table-row>
          <table:table-cell table:style-name="Table210.A1" office:value-type="string">
            <text:p text:style-name="P6">[dem.part]_[exh.part] <text:span text:style-name="T2">behemoth</text:span> [rel.part]_I-made</text:p>
          </table:table-cell>
          <table:table-cell table:style-name="Table210.A1" office:value-type="string">
            <text:p text:style-name="P3"/>
          </table:table-cell>
        </table:table-row>
        <table:table-row>
          <table:table-cell table:style-name="Table210.A1" office:value-type="string">
            <text:p text:style-name="P6">Look now at <text:span text:style-name="T2">the behemoth</text:span></text:p>
          </table:table-cell>
          <table:table-cell table:style-name="Table210.A1" office:value-type="string">
            <text:p text:style-name="P6">which I made</text:p>
          </table:table-cell>
        </table:table-row>
      </table:table>
      <text:p text:style-name="Standard">Example: Job 40:15</text:p>
      <text:h text:style-name="Heading_20_5" text:outline-level="5"><text:bookmark-start text:name="abstract-plural"/><text:bookmark-start text:name="__RefHeading___Toc50750_4153577077"/>Abstract Plural<text:bookmark-end text:name="abstract-plural"/><text:bookmark-end text:name="__RefHeading___Toc50750_4153577077"/></text:h>
      <text:p text:style-name="First_20_paragraph">Some plural nouns in Biblical Hebrew are translated as singular in other languages. In English, abstract plurals are often singular and have endings like -ness, -hood, and -ship.</text:p>
      <table:table table:name="Table211" table:style-name="Table211">
        <table:table-column table:style-name="Table211.A"/>
        <table:table-row>
          <table:table-cell table:style-name="Table211.A1" office:value-type="string">
            <text:p text:style-name="P6">הִכּוּ֙ בַּסַּנְוֵרִ֔ים</text:p>
          </table:table-cell>
        </table:table-row>
        <table:table-row>
          <table:table-cell table:style-name="Table211.A1" office:value-type="string">
            <text:p text:style-name="P6">hikku <text:span text:style-name="T2">bassanwerim</text:span></text:p>
          </table:table-cell>
        </table:table-row>
        <table:table-row>
          <table:table-cell table:style-name="Table211.A1" office:value-type="string">
            <text:p text:style-name="P6">they-hit <text:span text:style-name="T2">with-the-blindnesses</text:span></text:p>
          </table:table-cell>
        </table:table-row>
        <table:table-row>
          <table:table-cell table:style-name="Table211.A1" office:value-type="string">
            <text:p text:style-name="P6">they struck them <text:span text:style-name="T2">with blindness</text:span></text:p>
          </table:table-cell>
        </table:table-row>
      </table:table>
      <text:p text:style-name="Standard">Example: GEN 19:11</text:p>
      <table:table table:name="Table212" table:style-name="Table212">
        <table:table-column table:style-name="Table212.A"/>
        <table:table-row>
          <table:table-cell table:style-name="Table212.A1" office:value-type="string">
            <text:p text:style-name="P6">כִּֽי־יָלַ֥דְתִּי בֵ֖ן <text:span text:style-name="T2">לִזְקֻנָֽיו</text:span>׃</text:p>
          </table:table-cell>
        </table:table-row>
        <table:table-row>
          <table:table-cell table:style-name="Table212.A1" office:value-type="string">
            <text:p text:style-name="P6">ki-yaladti ven <text:span text:style-name="T2">lizqunayw</text:span></text:p>
          </table:table-cell>
        </table:table-row>
        <table:table-row>
          <table:table-cell table:style-name="Table212.A1" office:value-type="string">
            <text:p text:style-name="P6">for_I-bore son <text:span text:style-name="T2">to-his-old-ages</text:span></text:p>
          </table:table-cell>
        </table:table-row>
        <table:table-row>
          <table:table-cell table:style-name="Table212.A1" office:value-type="string">
            <text:p text:style-name="P6">yet I have borne him a son <text:span text:style-name="T2">in his old age</text:span>!</text:p>
          </table:table-cell>
        </table:table-row>
      </table:table>
      <text:p text:style-name="Standard">Example: GEN 21:7</text:p>
      <text:h text:style-name="Heading_20_4" text:outline-level="4"><text:bookmark-start text:name="__RefHeading___Toc50752_4153577077"/><text:span text:style-name="Definition">◊Adjectives¤#adjective◊</text:span><text:bookmark-start text:name="adjectives-marked-as-plural"/> marked as plural<text:bookmark-end text:name="__RefHeading___Toc50752_4153577077"/><text:bookmark-end text:name="adjectives-marked-as-plural"/></text:h>
      <text:p text:style-name="First_20_paragraph">Generally, plural adjectives (also <text:span text:style-name="Definition">◊active¤#participle-active-adjectival◊</text:span> and <text:span text:style-name="Definition">◊passive¤#participle-passive-adjectival◊</text:span> adjectival participles) use the <text:span text:style-name="Definition">◊common plural¤#number-plural-common◊</text:span>.</text:p>
      <table:table table:name="Table213" table:style-name="Table213">
        <table:table-column table:style-name="Table213.A"/>
        <table:table-row>
          <table:table-cell table:style-name="Table213.A1" office:value-type="string">
            <text:p text:style-name="P6">וּבָתִּ֥ים <text:span text:style-name="T2">טֹובִ֛ים</text:span> תִּבְנֶ֖ה וְיָשָֽׁבְתָּ׃</text:p>
          </table:table-cell>
        </table:table-row>
        <table:table-row>
          <table:table-cell table:style-name="Table213.A1" office:value-type="string">
            <text:p text:style-name="P6">uvottim <text:span text:style-name="T2">towvim</text:span> tivneh weyashavetta</text:p>
          </table:table-cell>
        </table:table-row>
        <table:table-row>
          <table:table-cell table:style-name="Table213.A1" office:value-type="string">
            <text:p text:style-name="P6">and-houses <text:span text:style-name="T2">good</text:span> you-will-built and-you-will-live</text:p>
          </table:table-cell>
        </table:table-row>
        <table:table-row>
          <table:table-cell table:style-name="Table213.A1" office:value-type="string">
            <text:p text:style-name="P6">and when you build <text:span text:style-name="T2">good</text:span> houses and live in them</text:p>
          </table:table-cell>
        </table:table-row>
      </table:table>
      <text:p text:style-name="Standard">Example: DEU 8:12 –– attributive adjective with common plural</text:p>
      <table:table table:name="Table214" table:style-name="Table214">
        <table:table-column table:style-name="Table214.A"/>
        <table:table-row>
          <table:table-cell table:style-name="Table214.A1" office:value-type="string">
            <text:p text:style-name="P6">וְאֶת־הַלְוִיִּ֖ם מְשָׁרְתֵ֥י אֹתִֽי</text:p>
          </table:table-cell>
        </table:table-row>
        <table:table-row>
          <table:table-cell table:style-name="Table214.A1" office:value-type="string">
            <text:p text:style-name="P6">insert transliteration</text:p>
          </table:table-cell>
        </table:table-row>
        <table:table-row>
          <table:table-cell table:style-name="Table214.A1" office:value-type="string">
            <text:p text:style-name="P6">and-[dir.obj]_[def.art]-Levites <text:span text:style-name="T2">who-serve</text:span> [dir.obj]-me</text:p>
          </table:table-cell>
        </table:table-row>
        <table:table-row>
          <table:table-cell table:style-name="Table214.A1" office:value-type="string">
            <text:p text:style-name="P6">and the Levites <text:span text:style-name="T2">who serve</text:span> before me</text:p>
          </table:table-cell>
        </table:table-row>
      </table:table>
      <text:p text:style-name="Standard">Example: JER 33:22 –– adjectival participle with common plural</text:p>
      <text:h text:style-name="Heading_20_4" text:outline-level="4"><text:bookmark-start text:name="__RefHeading___Toc50754_4153577077"/><text:span text:style-name="Definition">◊Verbs¤#verb◊</text:span><text:bookmark-start text:name="verbs-marked-as-plural"/> marked as plural<text:bookmark-end text:name="__RefHeading___Toc50754_4153577077"/><text:bookmark-end text:name="verbs-marked-as-plural"/></text:h>
      <text:p text:style-name="First_20_paragraph">A <text:span text:style-name="Definition">◊finite verb¤#verb-finite◊</text:span> and/or <text:span text:style-name="Definition">◊verbal participle¤#participle-active-verbal◊</text:span> in plural form indicates that the subject of the verb is plural.</text:p>
      <table:table table:name="Table215" table:style-name="Table215">
        <table:table-column table:style-name="Table215.A"/>
        <table:table-row>
          <table:table-cell table:style-name="Table215.A1" office:value-type="string">
            <text:p text:style-name="P6">כִּ֛י לֹ֥א <text:span text:style-name="T2">שָׁמְע֖וּ</text:span> בְּק֣וֹל יְהוָ֑ה</text:p>
          </table:table-cell>
        </table:table-row>
        <table:table-row>
          <table:table-cell table:style-name="Table215.A1" office:value-type="string">
            <text:p text:style-name="P6">ki lo <text:span text:style-name="T2">shom’u</text:span> beqol yehwah</text:p>
          </table:table-cell>
        </table:table-row>
        <table:table-row>
          <table:table-cell table:style-name="Table215.A1" office:value-type="string">
            <text:p text:style-name="P6">for not <text:span text:style-name="T2">they-listened</text:span> to-voice-of Yahweh.</text:p>
          </table:table-cell>
        </table:table-row>
        <text:soft-page-break/>
        <table:table-row>
          <table:table-cell table:style-name="Table215.A1" office:value-type="string">
            <text:p text:style-name="P6">because <text:span text:style-name="T2">they</text:span> did not <text:span text:style-name="T2">listen</text:span> to Yahweh’s voice.</text:p>
          </table:table-cell>
        </table:table-row>
      </table:table>
      <text:p text:style-name="Standard">Example: JER 43:7 –– finite verb with common plural</text:p>
      <table:table table:name="Table216" table:style-name="Table216">
        <table:table-column table:style-name="Table216.A"/>
        <table:table-row>
          <table:table-cell table:style-name="Table216.A1" office:value-type="string">
            <text:p text:style-name="P6">כִּ֛י לֹ֥א <text:span text:style-name="T2">שָׁמְע֖וּ</text:span> בְּק֣וֹל יְהוָ֑ה</text:p>
          </table:table-cell>
        </table:table-row>
        <table:table-row>
          <table:table-cell table:style-name="Table216.A1" office:value-type="string">
            <text:p text:style-name="P6">insert transliteration [VERBAL PARTICIPLE]</text:p>
          </table:table-cell>
        </table:table-row>
        <table:table-row>
          <table:table-cell table:style-name="Table216.A1" office:value-type="string">
            <text:p text:style-name="P6">for not <text:span text:style-name="T2">they-listened</text:span> to-voice-of Yahweh.</text:p>
          </table:table-cell>
        </table:table-row>
        <table:table-row>
          <table:table-cell table:style-name="Table216.A1" office:value-type="string">
            <text:p text:style-name="P6">because <text:span text:style-name="T2">they</text:span> did not <text:span text:style-name="T2">listen</text:span> to Yahweh’s voice.</text:p>
          </table:table-cell>
        </table:table-row>
      </table:table>
      <text:p text:style-name="Standard">Example: ??? ??:? –– verbal participle with common plural</text:p>
      <text:h text:style-name="Heading_20_4" text:outline-level="4"><text:bookmark-start text:name="participles-marked-as-plural"/><text:bookmark-start text:name="__RefHeading___Toc50756_4153577077"/>Participles marked as plural<text:bookmark-end text:name="participles-marked-as-plural"/><text:bookmark-end text:name="__RefHeading___Toc50756_4153577077"/></text:h>
      <text:p text:style-name="First_20_paragraph">Participles in plural form can generally use the common plural, but not always. A verbal participle in plural form indicates that the subject of the participle is plural.</text:p>
      <table:table table:name="Table217" table:style-name="Table217">
        <table:table-column table:style-name="Table217.A"/>
        <table:table-row>
          <table:table-cell table:style-name="Table217.A1" office:value-type="string">
            <text:p text:style-name="P6">כֻּלָּם֙ אֲחֻ֣זֵי חֶ֔רֶב</text:p>
          </table:table-cell>
        </table:table-row>
        <table:table-row>
          <table:table-cell table:style-name="Table217.A1" office:value-type="string">
            <text:p text:style-name="P6">insert transliteration</text:p>
          </table:table-cell>
        </table:table-row>
        <table:table-row>
          <table:table-cell table:style-name="Table217.A1" office:value-type="string">
            <text:p text:style-name="P6">all-them <text:span text:style-name="T2">holders-of</text:span> sword</text:p>
          </table:table-cell>
        </table:table-row>
        <table:table-row>
          <table:table-cell table:style-name="Table217.A1" office:value-type="string">
            <text:p text:style-name="P6">All of them <text:span text:style-name="T2">are skilled with</text:span> a sword</text:p>
          </table:table-cell>
        </table:table-row>
      </table:table>
      <text:p text:style-name="Standard">Example: SNG 3:8 –– <text:span text:style-name="Definition">◊nominal¤#participle-active-nominal◊</text:span> participle with common plural</text:p>
      <table:table table:name="Table218" table:style-name="Table218">
        <table:table-column table:style-name="Table218.A"/>
        <table:table-row>
          <table:table-cell table:style-name="Table218.A1" office:value-type="string">
            <text:p text:style-name="P6">אַ֭יֵּה אֱל֣וֹהַּ עֹשָׂ֑י</text:p>
          </table:table-cell>
        </table:table-row>
        <table:table-row>
          <table:table-cell table:style-name="Table218.A1" office:value-type="string">
            <text:p text:style-name="P6">insert transliteration</text:p>
          </table:table-cell>
        </table:table-row>
        <table:table-row>
          <table:table-cell table:style-name="Table218.A1" office:value-type="string">
            <text:p text:style-name="P6">where God <text:span text:style-name="T2">makers-of</text:span>-me</text:p>
          </table:table-cell>
        </table:table-row>
        <table:table-row>
          <table:table-cell table:style-name="Table218.A1" office:value-type="string">
            <text:p text:style-name="P6">Where is God my <text:span text:style-name="T2">Maker</text:span></text:p>
          </table:table-cell>
        </table:table-row>
      </table:table>
      <text:p text:style-name="Standard">Example: Job 35:10 –– <text:span text:style-name="Definition">◊adjectival¤#participle-active-adjectival◊</text:span> participle with majestic plural</text:p>
      <table:table table:name="Table219" table:style-name="Table219">
        <table:table-column table:style-name="Table219.A"/>
        <table:table-row>
          <table:table-cell table:style-name="Table219.A1" office:value-type="string">
            <text:p text:style-name="P6">דְּמֵ֣י אָחִ֔יךָ צֹעֲקִ֥ים אֵלַ֖י</text:p>
          </table:table-cell>
        </table:table-row>
        <table:table-row>
          <table:table-cell table:style-name="Table219.A1" office:value-type="string">
            <text:p text:style-name="P6">insert transliteration</text:p>
          </table:table-cell>
        </table:table-row>
        <table:table-row>
          <table:table-cell table:style-name="Table219.A1" office:value-type="string">
            <text:p text:style-name="P6">bloods-of your-brother <text:span text:style-name="T2">crying-out</text:span> to-me</text:p>
          </table:table-cell>
        </table:table-row>
        <table:table-row>
          <table:table-cell table:style-name="Table219.A1" office:value-type="string">
            <text:p text:style-name="P6">Your brother’s blood <text:span text:style-name="T2">is calling out</text:span> to me</text:p>
          </table:table-cell>
        </table:table-row>
      </table:table>
      <text:p text:style-name="Standard">Example: GEN 4:10 –– <text:span text:style-name="Definition">◊verbal participle¤#participle-active-verbal◊</text:span> participle with complex plural [“bloods” = “bloodshed”]</text:p>
      <text:h text:style-name="Heading_20_4" text:outline-level="4"><text:bookmark-start text:name="personal-pronouns-and-suffixes-marked-as-plural"/><text:bookmark-start text:name="__RefHeading___Toc50758_4153577077"/>Personal <text:span text:style-name="Definition">◊pronouns¤#pronoun-personal◊</text:span> and <text:span text:style-name="Definition">◊suffixes¤#suffix-pronominal◊</text:span> marked as plural<text:bookmark-end text:name="personal-pronouns-and-suffixes-marked-as-plural"/><text:bookmark-end text:name="__RefHeading___Toc50758_4153577077"/></text:h>
      <text:p text:style-name="First_20_paragraph">Generally, pronouns and suffixes use the <text:span text:style-name="Definition">◊common plural¤#number-plural-common◊</text:span>.</text:p>
      <table:table table:name="Table220" table:style-name="Table220">
        <table:table-column table:style-name="Table220.A"/>
        <table:table-row>
          <table:table-cell table:style-name="Table220.A1" office:value-type="string">
            <text:p text:style-name="P6">הִנֵּ֛ה <text:span text:style-name="T2">אֲנַ֥חְנוּ</text:span> בָאִ֖ים בָּאָ֑רֶץ</text:p>
          </table:table-cell>
        </table:table-row>
        <table:table-row>
          <table:table-cell table:style-name="Table220.A1" office:value-type="string">
            <text:p text:style-name="P6">hinneh <text:span text:style-name="T2">‘anahnu</text:span> va’im ba’arets</text:p>
          </table:table-cell>
        </table:table-row>
        <table:table-row>
          <table:table-cell table:style-name="Table220.A1" office:value-type="string">
            <text:p text:style-name="P6">behold <text:span text:style-name="T2">we</text:span> coming-in in-the-land</text:p>
          </table:table-cell>
        </table:table-row>
        <table:table-row>
          <table:table-cell table:style-name="Table220.A1" office:value-type="string">
            <text:p text:style-name="P6">behold, when <text:span text:style-name="T2">we</text:span> come into the land</text:p>
          </table:table-cell>
        </table:table-row>
      </table:table>
      <text:p text:style-name="Standard">Example: JOS 2:18 –– independent personal pronoun with common plural</text:p>
      <table:table table:name="Table221" table:style-name="Table221">
        <table:table-column table:style-name="Table221.A"/>
        <table:table-row>
          <table:table-cell table:style-name="Table221.A1" office:value-type="string">
            <text:p text:style-name="P6">וְ֠עַתָּה <text:span text:style-name="T2">בְּֽנֹותֵיכֶ֞ם</text:span> אַל־תִּתְּנ֣וּ <text:span text:style-name="T2">לִבְנֵיהֶ֗ם וּבְנֹֽתֵיהֶם֙</text:span> אַל־תִּשְׂא֣וּ לִבְנֵיכֶ֔ם</text:p>
          </table:table-cell>
        </table:table-row>
        <table:table-row>
          <table:table-cell table:style-name="Table221.A1" office:value-type="string">
            <text:p text:style-name="P6">we’attah <text:span text:style-name="T2">benowthekhem</text:span> ‘al-tittenu <text:span text:style-name="T2">livnehem uvenothehem</text:span> ‘al-tis’u <text:span text:style-name="T2">livnekhem</text:span></text:p>
          </table:table-cell>
        </table:table-row>
        <table:table-row>
          <table:table-cell table:style-name="Table221.A1" office:value-type="string">
            <text:p text:style-name="P6">And-now <text:span text:style-name="T2">your-daughters</text:span> not_give <text:span text:style-name="T2">to-their-sons and-their-daughters</text:span> not_take <text:span text:style-name="T2">for-your-sons</text:span></text:p>
          </table:table-cell>
        </table:table-row>
        <table:table-row>
          <table:table-cell table:style-name="Table221.A1" office:value-type="string">
            <text:p text:style-name="P6">So now, do not give <text:span text:style-name="T2">your daughters to their sons</text:span>; do not take <text:span text:style-name="T2">their daughters for your sons</text:span></text:p>
          </table:table-cell>
        </table:table-row>
      </table:table>
      <text:p text:style-name="Standard"><text:soft-page-break/>Example: EZR 9:12 –– pronominal suffixes with common plural</text:p>
      <text:h text:style-name="Heading_20_2" text:outline-level="2"><text:bookmark-start text:name="number-singular"/><text:bookmark-start text:name="__RefHeading___Toc50760_4153577077"/>Number Singular<text:bookmark-end text:name="number-singular"/><text:bookmark-end text:name="__RefHeading___Toc50760_4153577077"/></text:h>
      <text:p text:style-name="Summary"><text:bookmark-start text:name="summary-18"/><text:bookmark-end text:name="summary-18"/>The singular form of a term refers to a single item, or a collection of items all of the same kind.</text:p>
      <text:p text:style-name="First_20_paragraph"><text:bookmark-start text:name="article-19"/><text:bookmark-end text:name="article-19"/>In Biblical Hebrew, a word in its singular form usually refers to a single item, or to a collection of items all of the same kind. For nouns and adjectives, the singular form is the standard form found in a dictionary or lexicon.</text:p>
      <text:h text:style-name="Heading_20_3" text:outline-level="3"><text:bookmark-start text:name="form-9"/><text:bookmark-start text:name="__RefHeading___Toc50766_4153577077"/>Form<text:bookmark-end text:name="form-9"/><text:bookmark-end text:name="__RefHeading___Toc50766_4153577077"/></text:h>
      <text:h text:style-name="Heading_20_4" text:outline-level="4"><text:bookmark-start text:name="nouns-and-adjectives-1"/><text:bookmark-start text:name="__RefHeading___Toc50768_4153577077"/>Nouns and adjectives<text:bookmark-end text:name="nouns-and-adjectives-1"/><text:bookmark-end text:name="__RefHeading___Toc50768_4153577077"/></text:h>
      <text:p text:style-name="First_20_paragraph"><text:span text:style-name="Definition">◊Masculine¤#gender-masculine◊</text:span> singular nouns have no special endings.</text:p>
      <text:p text:style-name="Text_20_body"><text:span text:style-name="Definition">◊Feminine¤#gender-feminine◊</text:span> singular nouns usually end in either ־ָה or ־ֶת.</text:p>
      <table:table table:name="Table222" table:style-name="Table222">
        <table:table-column table:style-name="Table222.A" table:number-columns-repeated="3"/>
        <table:table-column table:style-name="Table222.D"/>
        <table:table-row>
          <table:table-cell table:style-name="Table222.A1" office:value-type="string">
            <text:p text:style-name="P6">Parsing</text:p>
          </table:table-cell>
          <table:table-cell table:style-name="Table222.A1" office:value-type="string">
            <text:p text:style-name="P6">Hebrew</text:p>
          </table:table-cell>
          <table:table-cell table:style-name="Table222.A1" office:value-type="string">
            <text:p text:style-name="P6">Transliteration</text:p>
          </table:table-cell>
          <table:table-cell table:style-name="Table222.A1" office:value-type="string">
            <text:p text:style-name="P6">Gloss</text:p>
          </table:table-cell>
        </table:table-row>
        <table:table-row>
          <table:table-cell table:style-name="Table222.A1" office:value-type="string">
            <text:p text:style-name="P6">masculine singular absolute</text:p>
          </table:table-cell>
          <table:table-cell table:style-name="Table222.A1" office:value-type="string">
            <text:p text:style-name="P6">סוּס</text:p>
          </table:table-cell>
          <table:table-cell table:style-name="Table222.A1" office:value-type="string">
            <text:p text:style-name="P6">sus</text:p>
          </table:table-cell>
          <table:table-cell table:style-name="Table222.A1" office:value-type="string">
            <text:p text:style-name="P6">stallion</text:p>
          </table:table-cell>
        </table:table-row>
        <table:table-row>
          <table:table-cell table:style-name="Table222.A1" office:value-type="string">
            <text:p text:style-name="P6">masculine singular construct</text:p>
          </table:table-cell>
          <table:table-cell table:style-name="Table222.A1" office:value-type="string">
            <text:p text:style-name="P6">סוּס</text:p>
          </table:table-cell>
          <table:table-cell table:style-name="Table222.A1" office:value-type="string">
            <text:p text:style-name="P6">sus</text:p>
          </table:table-cell>
          <table:table-cell table:style-name="Table222.A1" office:value-type="string">
            <text:p text:style-name="P6">stallion of</text:p>
          </table:table-cell>
        </table:table-row>
        <table:table-row>
          <table:table-cell table:style-name="Table222.A1" office:value-type="string">
            <text:p text:style-name="P6">feminine singular absolute</text:p>
          </table:table-cell>
          <table:table-cell table:style-name="Table222.A1" office:value-type="string">
            <text:p text:style-name="P6">סוּסָה</text:p>
          </table:table-cell>
          <table:table-cell table:style-name="Table222.A1" office:value-type="string">
            <text:p text:style-name="P6">susah</text:p>
          </table:table-cell>
          <table:table-cell table:style-name="Table222.A1" office:value-type="string">
            <text:p text:style-name="P6">mare</text:p>
          </table:table-cell>
        </table:table-row>
        <table:table-row>
          <table:table-cell table:style-name="Table222.A1" office:value-type="string">
            <text:p text:style-name="P6">feminine singular construct</text:p>
          </table:table-cell>
          <table:table-cell table:style-name="Table222.A1" office:value-type="string">
            <text:p text:style-name="P6">סוּסַת</text:p>
          </table:table-cell>
          <table:table-cell table:style-name="Table222.A1" office:value-type="string">
            <text:p text:style-name="P6">susat</text:p>
          </table:table-cell>
          <table:table-cell table:style-name="Table222.A1" office:value-type="string">
            <text:p text:style-name="P6">mare of</text:p>
          </table:table-cell>
        </table:table-row>
      </table:table>
      <text:p text:style-name="Standard">Singular Noun Paradigm</text:p>
      <table:table table:name="Table223" table:style-name="Table223">
        <table:table-column table:style-name="Table223.A" table:number-columns-repeated="3"/>
        <table:table-column table:style-name="Table223.D"/>
        <table:table-row>
          <table:table-cell table:style-name="Table223.A1" office:value-type="string">
            <text:p text:style-name="P6">Parsing</text:p>
          </table:table-cell>
          <table:table-cell table:style-name="Table223.A1" office:value-type="string">
            <text:p text:style-name="P6">Hebrew</text:p>
          </table:table-cell>
          <table:table-cell table:style-name="Table223.A1" office:value-type="string">
            <text:p text:style-name="P6">Transliteration</text:p>
          </table:table-cell>
          <table:table-cell table:style-name="Table223.A1" office:value-type="string">
            <text:p text:style-name="P6">Gloss</text:p>
          </table:table-cell>
        </table:table-row>
        <table:table-row>
          <table:table-cell table:style-name="Table223.A1" office:value-type="string">
            <text:p text:style-name="P6">masculine singular absolute</text:p>
          </table:table-cell>
          <table:table-cell table:style-name="Table223.A1" office:value-type="string">
            <text:p text:style-name="P6">טוֹב</text:p>
          </table:table-cell>
          <table:table-cell table:style-name="Table223.A1" office:value-type="string">
            <text:p text:style-name="P6">tov</text:p>
          </table:table-cell>
          <table:table-cell table:style-name="Table223.A1" office:value-type="string">
            <text:p text:style-name="P6">good</text:p>
          </table:table-cell>
        </table:table-row>
        <table:table-row>
          <table:table-cell table:style-name="Table223.A1" office:value-type="string">
            <text:p text:style-name="P6">masculine singular construct</text:p>
          </table:table-cell>
          <table:table-cell table:style-name="Table223.A1" office:value-type="string">
            <text:p text:style-name="P6">טוֹב</text:p>
          </table:table-cell>
          <table:table-cell table:style-name="Table223.A1" office:value-type="string">
            <text:p text:style-name="P6">tov</text:p>
          </table:table-cell>
          <table:table-cell table:style-name="Table223.A1" office:value-type="string">
            <text:p text:style-name="P6">good</text:p>
          </table:table-cell>
        </table:table-row>
        <table:table-row>
          <table:table-cell table:style-name="Table223.A1" office:value-type="string">
            <text:p text:style-name="P6">feminine singular absolute</text:p>
          </table:table-cell>
          <table:table-cell table:style-name="Table223.A1" office:value-type="string">
            <text:p text:style-name="P6">טוֹבָה</text:p>
          </table:table-cell>
          <table:table-cell table:style-name="Table223.A1" office:value-type="string">
            <text:p text:style-name="P6">tovah</text:p>
          </table:table-cell>
          <table:table-cell table:style-name="Table223.A1" office:value-type="string">
            <text:p text:style-name="P6">good</text:p>
          </table:table-cell>
        </table:table-row>
        <table:table-row>
          <table:table-cell table:style-name="Table223.A1" office:value-type="string">
            <text:p text:style-name="P6">feminine singular construct</text:p>
          </table:table-cell>
          <table:table-cell table:style-name="Table223.A1" office:value-type="string">
            <text:p text:style-name="P6">טוֹבַת</text:p>
          </table:table-cell>
          <table:table-cell table:style-name="Table223.A1" office:value-type="string">
            <text:p text:style-name="P6">tovath</text:p>
          </table:table-cell>
          <table:table-cell table:style-name="Table223.A1" office:value-type="string">
            <text:p text:style-name="P6">good</text:p>
          </table:table-cell>
        </table:table-row>
      </table:table>
      <text:p text:style-name="Standard">Singular Adjective Paradigm</text:p>
      <text:h text:style-name="Heading_20_4" text:outline-level="4"><text:bookmark-start text:name="other-terms-1"/><text:bookmark-start text:name="__RefHeading___Toc50770_4153577077"/><text:soft-page-break/>Other terms<text:bookmark-end text:name="other-terms-1"/><text:bookmark-end text:name="__RefHeading___Toc50770_4153577077"/></text:h>
      <text:p text:style-name="First_20_paragraph">Besides nouns, a singular term can be recognized by a variety of changes to the form. These changes differ greatly from each other and are hard to sum up in a simple, helpful way. This paradigm shows a sample of the kinds of changes that signal a singular form for <text:span text:style-name="Definition">◊verbs¤#verb◊</text:span>, independent <text:span text:style-name="Definition">◊personal pronouns¤#pronoun-personal◊</text:span>, and <text:span text:style-name="Definition">◊pronominal suffixes¤#suffix-pronominal◊</text:span>.</text:p>
      <table:table table:name="Table224" table:style-name="Table224">
        <table:table-column table:style-name="Table224.A" table:number-columns-repeated="3"/>
        <table:table-column table:style-name="Table224.D"/>
        <table:table-row>
          <table:table-cell table:style-name="Table224.A1" office:value-type="string">
            <text:p text:style-name="P6">Parsing</text:p>
          </table:table-cell>
          <table:table-cell table:style-name="Table224.A1" office:value-type="string">
            <text:p text:style-name="P6">Hebrew</text:p>
          </table:table-cell>
          <table:table-cell table:style-name="Table224.A1" office:value-type="string">
            <text:p text:style-name="P6">Transliteration</text:p>
          </table:table-cell>
          <table:table-cell table:style-name="Table224.A1" office:value-type="string">
            <text:p text:style-name="P6">Gloss</text:p>
          </table:table-cell>
        </table:table-row>
        <table:table-row>
          <table:table-cell table:style-name="Table224.A1" office:value-type="string">
            <text:p text:style-name="P6">common singular first person</text:p>
          </table:table-cell>
          <table:table-cell table:style-name="Table224.A1" office:value-type="string">
            <text:p text:style-name="P6">קָטַלְתִּי</text:p>
          </table:table-cell>
          <table:table-cell table:style-name="Table224.A1" office:value-type="string">
            <text:p text:style-name="P6">qatalti</text:p>
          </table:table-cell>
          <table:table-cell table:style-name="Table224.A1" office:value-type="string">
            <text:p text:style-name="P6">I killed</text:p>
          </table:table-cell>
        </table:table-row>
        <table:table-row>
          <table:table-cell table:style-name="Table224.A1" office:value-type="string">
            <text:p text:style-name="P6">second person masculine singular</text:p>
          </table:table-cell>
          <table:table-cell table:style-name="Table224.A1" office:value-type="string">
            <text:p text:style-name="P6">קָטַלְתָּ</text:p>
          </table:table-cell>
          <table:table-cell table:style-name="Table224.A1" office:value-type="string">
            <text:p text:style-name="P6">qatalta</text:p>
          </table:table-cell>
          <table:table-cell table:style-name="Table224.A1" office:value-type="string">
            <text:p text:style-name="P6">you killed</text:p>
          </table:table-cell>
        </table:table-row>
        <table:table-row>
          <table:table-cell table:style-name="Table224.A1" office:value-type="string">
            <text:p text:style-name="P6">second person feminine singular</text:p>
          </table:table-cell>
          <table:table-cell table:style-name="Table224.A1" office:value-type="string">
            <text:p text:style-name="P6">קָטַלְתְּ</text:p>
          </table:table-cell>
          <table:table-cell table:style-name="Table224.A1" office:value-type="string">
            <text:p text:style-name="P6">qatalt</text:p>
          </table:table-cell>
          <table:table-cell table:style-name="Table224.A1" office:value-type="string">
            <text:p text:style-name="P6">you killed</text:p>
          </table:table-cell>
        </table:table-row>
        <table:table-row>
          <table:table-cell table:style-name="Table224.A1" office:value-type="string">
            <text:p text:style-name="P6">third person masculine singular</text:p>
          </table:table-cell>
          <table:table-cell table:style-name="Table224.A1" office:value-type="string">
            <text:p text:style-name="P6">קָטַל</text:p>
          </table:table-cell>
          <table:table-cell table:style-name="Table224.A1" office:value-type="string">
            <text:p text:style-name="P6">qatal</text:p>
          </table:table-cell>
          <table:table-cell table:style-name="Table224.A1" office:value-type="string">
            <text:p text:style-name="P6">he killed</text:p>
          </table:table-cell>
        </table:table-row>
        <table:table-row>
          <table:table-cell table:style-name="Table224.A1" office:value-type="string">
            <text:p text:style-name="P6">third person feminine singular</text:p>
          </table:table-cell>
          <table:table-cell table:style-name="Table224.A1" office:value-type="string">
            <text:p text:style-name="P6">קָטְלָה</text:p>
          </table:table-cell>
          <table:table-cell table:style-name="Table224.A1" office:value-type="string">
            <text:p text:style-name="P6">qatlah</text:p>
          </table:table-cell>
          <table:table-cell table:style-name="Table224.A1" office:value-type="string">
            <text:p text:style-name="P6">she killed</text:p>
          </table:table-cell>
        </table:table-row>
        <table:table-row>
          <table:table-cell table:style-name="Table224.A1" office:value-type="string">
            <text:p text:style-name="P6">common singular first person</text:p>
          </table:table-cell>
          <table:table-cell table:style-name="Table224.A1" office:value-type="string">
            <text:p text:style-name="P6">אֶקְטֹל</text:p>
          </table:table-cell>
          <table:table-cell table:style-name="Table224.A1" office:value-type="string">
            <text:p text:style-name="P6">‘eqtol</text:p>
          </table:table-cell>
          <table:table-cell table:style-name="Table224.A1" office:value-type="string">
            <text:p text:style-name="P6">I will kill</text:p>
          </table:table-cell>
        </table:table-row>
        <table:table-row>
          <table:table-cell table:style-name="Table224.A1" office:value-type="string">
            <text:p text:style-name="P6">second person masculine singular</text:p>
          </table:table-cell>
          <table:table-cell table:style-name="Table224.A1" office:value-type="string">
            <text:p text:style-name="P6">תִּקְטֹל</text:p>
          </table:table-cell>
          <table:table-cell table:style-name="Table224.A1" office:value-type="string">
            <text:p text:style-name="P6">tiqtol</text:p>
          </table:table-cell>
          <table:table-cell table:style-name="Table224.A1" office:value-type="string">
            <text:p text:style-name="P6">you will kill</text:p>
          </table:table-cell>
        </table:table-row>
        <table:table-row>
          <table:table-cell table:style-name="Table224.A1" office:value-type="string">
            <text:p text:style-name="P6">second person feminine singular</text:p>
          </table:table-cell>
          <table:table-cell table:style-name="Table224.A1" office:value-type="string">
            <text:p text:style-name="P6">תִּקְטְלִי</text:p>
          </table:table-cell>
          <table:table-cell table:style-name="Table224.A1" office:value-type="string">
            <text:p text:style-name="P6">tiqteli</text:p>
          </table:table-cell>
          <table:table-cell table:style-name="Table224.A1" office:value-type="string">
            <text:p text:style-name="P6">you will kill</text:p>
          </table:table-cell>
        </table:table-row>
        <table:table-row>
          <table:table-cell table:style-name="Table224.A1" office:value-type="string">
            <text:p text:style-name="P6">third person masculine singular</text:p>
          </table:table-cell>
          <table:table-cell table:style-name="Table224.A1" office:value-type="string">
            <text:p text:style-name="P6">יִקְטֹל</text:p>
          </table:table-cell>
          <table:table-cell table:style-name="Table224.A1" office:value-type="string">
            <text:p text:style-name="P6">yiqtol</text:p>
          </table:table-cell>
          <table:table-cell table:style-name="Table224.A1" office:value-type="string">
            <text:p text:style-name="P6">he will kill</text:p>
          </table:table-cell>
        </table:table-row>
        <table:table-row>
          <table:table-cell table:style-name="Table224.A1" office:value-type="string">
            <text:p text:style-name="P6">third person feminine singular</text:p>
          </table:table-cell>
          <table:table-cell table:style-name="Table224.A1" office:value-type="string">
            <text:p text:style-name="P6">תִּקְטֹל</text:p>
          </table:table-cell>
          <table:table-cell table:style-name="Table224.A1" office:value-type="string">
            <text:p text:style-name="P6">tiqtol</text:p>
          </table:table-cell>
          <table:table-cell table:style-name="Table224.A1" office:value-type="string">
            <text:p text:style-name="P6">she will kill</text:p>
          </table:table-cell>
        </table:table-row>
      </table:table>
      <text:p text:style-name="Standard">Qal Suffix Conjugation Singular Forms</text:p>
      <table:table table:name="Table225" table:style-name="Table225">
        <table:table-column table:style-name="Table225.A" table:number-columns-repeated="3"/>
        <table:table-column table:style-name="Table225.D"/>
        <table:table-row>
          <table:table-cell table:style-name="Table225.A1" office:value-type="string">
            <text:p text:style-name="P6">Parsing</text:p>
          </table:table-cell>
          <table:table-cell table:style-name="Table225.A1" office:value-type="string">
            <text:p text:style-name="P6">Hebrew</text:p>
          </table:table-cell>
          <table:table-cell table:style-name="Table225.A1" office:value-type="string">
            <text:p text:style-name="P6">Transliteration</text:p>
          </table:table-cell>
          <table:table-cell table:style-name="Table225.A1" office:value-type="string">
            <text:p text:style-name="P6">Gloss</text:p>
          </table:table-cell>
        </table:table-row>
        <table:table-row>
          <table:table-cell table:style-name="Table225.A1" office:value-type="string">
            <text:p text:style-name="P6">second person masculine singular</text:p>
          </table:table-cell>
          <table:table-cell table:style-name="Table225.A1" office:value-type="string">
            <text:p text:style-name="P6">אַתָּה</text:p>
          </table:table-cell>
          <table:table-cell table:style-name="Table225.A1" office:value-type="string">
            <text:p text:style-name="P6">‘attah</text:p>
          </table:table-cell>
          <table:table-cell table:style-name="Table225.A1" office:value-type="string">
            <text:p text:style-name="P6">you</text:p>
          </table:table-cell>
        </table:table-row>
        <table:table-row>
          <table:table-cell table:style-name="Table225.A1" office:value-type="string">
            <text:p text:style-name="P6">second person feminine singular</text:p>
          </table:table-cell>
          <table:table-cell table:style-name="Table225.A1" office:value-type="string">
            <text:p text:style-name="P6">אַתְּ</text:p>
          </table:table-cell>
          <table:table-cell table:style-name="Table225.A1" office:value-type="string">
            <text:p text:style-name="P6">‘at</text:p>
          </table:table-cell>
          <table:table-cell table:style-name="Table225.A1" office:value-type="string">
            <text:p text:style-name="P6">you</text:p>
          </table:table-cell>
        </table:table-row>
        <table:table-row>
          <table:table-cell table:style-name="Table225.A1" office:value-type="string">
            <text:p text:style-name="P6">third person masculine singular</text:p>
          </table:table-cell>
          <table:table-cell table:style-name="Table225.A1" office:value-type="string">
            <text:p text:style-name="P6">הוּא</text:p>
          </table:table-cell>
          <table:table-cell table:style-name="Table225.A1" office:value-type="string">
            <text:p text:style-name="P6">hu</text:p>
          </table:table-cell>
          <table:table-cell table:style-name="Table225.A1" office:value-type="string">
            <text:p text:style-name="P6">he / it</text:p>
          </table:table-cell>
        </table:table-row>
        <table:table-row>
          <table:table-cell table:style-name="Table225.A1" office:value-type="string">
            <text:p text:style-name="P6">third person feminine singular</text:p>
          </table:table-cell>
          <table:table-cell table:style-name="Table225.A1" office:value-type="string">
            <text:p text:style-name="P6">הִיא / הִוא</text:p>
          </table:table-cell>
          <table:table-cell table:style-name="Table225.A1" office:value-type="string">
            <text:p text:style-name="P6">hi / hiw</text:p>
          </table:table-cell>
          <table:table-cell table:style-name="Table225.A1" office:value-type="string">
            <text:p text:style-name="P6">she / it</text:p>
          </table:table-cell>
        </table:table-row>
      </table:table>
      <text:p text:style-name="Standard">Independent Personal Pronoun Singular Forms</text:p>
      <table:table table:name="Table226" table:style-name="Table226">
        <table:table-column table:style-name="Table226.A" table:number-columns-repeated="3"/>
        <table:table-column table:style-name="Table226.D"/>
        <table:table-row>
          <table:table-cell table:style-name="Table226.A1" office:value-type="string">
            <text:p text:style-name="P6">Parsing</text:p>
          </table:table-cell>
          <table:table-cell table:style-name="Table226.A1" office:value-type="string">
            <text:p text:style-name="P6">Hebrew</text:p>
          </table:table-cell>
          <table:table-cell table:style-name="Table226.A1" office:value-type="string">
            <text:p text:style-name="P6">Transliteration</text:p>
          </table:table-cell>
          <table:table-cell table:style-name="Table226.A1" office:value-type="string">
            <text:p text:style-name="P6">Gloss</text:p>
          </table:table-cell>
        </table:table-row>
        <table:table-row>
          <table:table-cell table:style-name="Table226.A1" office:value-type="string">
            <text:p text:style-name="P6">second person masculine singular</text:p>
          </table:table-cell>
          <table:table-cell table:style-name="Table226.A1" office:value-type="string">
            <text:p text:style-name="P6">אֹתְךָ</text:p>
          </table:table-cell>
          <table:table-cell table:style-name="Table226.A1" office:value-type="string">
            <text:p text:style-name="P6">‘othekha</text:p>
          </table:table-cell>
          <table:table-cell table:style-name="Table226.A1" office:value-type="string">
            <text:p text:style-name="P6">you</text:p>
          </table:table-cell>
        </table:table-row>
        <text:soft-page-break/>
        <table:table-row>
          <table:table-cell table:style-name="Table226.A1" office:value-type="string">
            <text:p text:style-name="P6">second person feminine singular</text:p>
          </table:table-cell>
          <table:table-cell table:style-name="Table226.A1" office:value-type="string">
            <text:p text:style-name="P6">אֹתָךְ</text:p>
          </table:table-cell>
          <table:table-cell table:style-name="Table226.A1" office:value-type="string">
            <text:p text:style-name="P6">‘othakh</text:p>
          </table:table-cell>
          <table:table-cell table:style-name="Table226.A1" office:value-type="string">
            <text:p text:style-name="P6">you</text:p>
          </table:table-cell>
        </table:table-row>
        <table:table-row>
          <table:table-cell table:style-name="Table226.A1" office:value-type="string">
            <text:p text:style-name="P6">third person masculine singular</text:p>
          </table:table-cell>
          <table:table-cell table:style-name="Table226.A1" office:value-type="string">
            <text:p text:style-name="P6">אֹתוֹ</text:p>
          </table:table-cell>
          <table:table-cell table:style-name="Table226.A1" office:value-type="string">
            <text:p text:style-name="P6">‘otho</text:p>
          </table:table-cell>
          <table:table-cell table:style-name="Table226.A1" office:value-type="string">
            <text:p text:style-name="P6">him / it</text:p>
          </table:table-cell>
        </table:table-row>
        <table:table-row>
          <table:table-cell table:style-name="Table226.A1" office:value-type="string">
            <text:p text:style-name="P6">third person feminine singular</text:p>
          </table:table-cell>
          <table:table-cell table:style-name="Table226.A1" office:value-type="string">
            <text:p text:style-name="P6">אֹתָהּ</text:p>
          </table:table-cell>
          <table:table-cell table:style-name="Table226.A1" office:value-type="string">
            <text:p text:style-name="P6">‘othah</text:p>
          </table:table-cell>
          <table:table-cell table:style-name="Table226.A1" office:value-type="string">
            <text:p text:style-name="P6">her / it</text:p>
          </table:table-cell>
        </table:table-row>
      </table:table>
      <text:p text:style-name="Standard">Direct Object Marker with Pronominal Suffix Singular Forms</text:p>
      <table:table table:name="Table227" table:style-name="Table227">
        <table:table-column table:style-name="Table227.A" table:number-columns-repeated="3"/>
        <table:table-column table:style-name="Table227.D"/>
        <table:table-row>
          <table:table-cell table:style-name="Table227.A1" office:value-type="string">
            <text:p text:style-name="P6">Parsing</text:p>
          </table:table-cell>
          <table:table-cell table:style-name="Table227.A1" office:value-type="string">
            <text:p text:style-name="P6">Hebrew</text:p>
          </table:table-cell>
          <table:table-cell table:style-name="Table227.A1" office:value-type="string">
            <text:p text:style-name="P6">Transliteration</text:p>
          </table:table-cell>
          <table:table-cell table:style-name="Table227.A1" office:value-type="string">
            <text:p text:style-name="P6">Gloss</text:p>
          </table:table-cell>
        </table:table-row>
        <table:table-row>
          <table:table-cell table:style-name="Table227.A1" office:value-type="string">
            <text:p text:style-name="P6">second person masculine singular</text:p>
          </table:table-cell>
          <table:table-cell table:style-name="Table227.A1" office:value-type="string">
            <text:p text:style-name="P6">לְךָ / - ְךָ</text:p>
          </table:table-cell>
          <table:table-cell table:style-name="Table227.A1" office:value-type="string">
            <text:p text:style-name="P6">lekha / -ekha</text:p>
          </table:table-cell>
          <table:table-cell table:style-name="Table227.A1" office:value-type="string">
            <text:p text:style-name="P6">(to) you</text:p>
          </table:table-cell>
        </table:table-row>
        <table:table-row>
          <table:table-cell table:style-name="Table227.A1" office:value-type="string">
            <text:p text:style-name="P6">second person feminine singular</text:p>
          </table:table-cell>
          <table:table-cell table:style-name="Table227.A1" office:value-type="string">
            <text:p text:style-name="P6">לָךְ / - ָךְ</text:p>
          </table:table-cell>
          <table:table-cell table:style-name="Table227.A1" office:value-type="string">
            <text:p text:style-name="P6">lakh / -akh</text:p>
          </table:table-cell>
          <table:table-cell table:style-name="Table227.A1" office:value-type="string">
            <text:p text:style-name="P6">(to) you</text:p>
          </table:table-cell>
        </table:table-row>
        <table:table-row>
          <table:table-cell table:style-name="Table227.A1" office:value-type="string">
            <text:p text:style-name="P6">third person masculine singular</text:p>
          </table:table-cell>
          <table:table-cell table:style-name="Table227.A1" office:value-type="string">
            <text:p text:style-name="P6">לוֹ / -וֹ</text:p>
          </table:table-cell>
          <table:table-cell table:style-name="Table227.A1" office:value-type="string">
            <text:p text:style-name="P6">lo / -o</text:p>
          </table:table-cell>
          <table:table-cell table:style-name="Table227.A1" office:value-type="string">
            <text:p text:style-name="P6">(to) him</text:p>
          </table:table-cell>
        </table:table-row>
        <table:table-row>
          <table:table-cell table:style-name="Table227.A1" office:value-type="string">
            <text:p text:style-name="P6">third person feminine singular</text:p>
          </table:table-cell>
          <table:table-cell table:style-name="Table227.A1" office:value-type="string">
            <text:p text:style-name="P6">לָהּ / - ָהּ</text:p>
          </table:table-cell>
          <table:table-cell table:style-name="Table227.A1" office:value-type="string">
            <text:p text:style-name="P6">lah / -ah</text:p>
          </table:table-cell>
          <table:table-cell table:style-name="Table227.A1" office:value-type="string">
            <text:p text:style-name="P6">(to) her</text:p>
          </table:table-cell>
        </table:table-row>
      </table:table>
      <text:p text:style-name="Standard">Pronominal Suffix Singular Forms</text:p>
      <text:h text:style-name="Heading_20_3" text:outline-level="3"><text:bookmark-start text:name="examples-5"/><text:bookmark-start text:name="__RefHeading___Toc50772_4153577077"/>Examples<text:bookmark-end text:name="examples-5"/><text:bookmark-end text:name="__RefHeading___Toc50772_4153577077"/></text:h>
      <text:h text:style-name="Heading_20_4" text:outline-level="4"><text:bookmark-start text:name="__RefHeading___Toc50774_4153577077"/><text:span text:style-name="Definition">◊Nouns¤#noun◊</text:span><text:bookmark-start text:name="nouns-marked-as-singular"/> marked as singular<text:bookmark-end text:name="__RefHeading___Toc50774_4153577077"/><text:bookmark-end text:name="nouns-marked-as-singular"/></text:h>
      <text:h text:style-name="Heading_20_5" text:outline-level="5"><text:bookmark-start text:name="common-singular"/><text:bookmark-start text:name="__RefHeading___Toc50776_4153577077"/>Common Singular<text:bookmark-end text:name="common-singular"/><text:bookmark-end text:name="__RefHeading___Toc50776_4153577077"/></text:h>
      <table:table table:name="Table228" table:style-name="Table228">
        <table:table-column table:style-name="Table228.A"/>
        <table:table-row>
          <table:table-cell table:style-name="Table228.A1" office:value-type="string">
            <text:p text:style-name="P6">יָדַ֥ע שֹׁור֙ קֹנֵ֔הוּ וַחֲמֹ֖ור אֵב֣וּס בְּעָלָ֑יו</text:p>
          </table:table-cell>
        </table:table-row>
        <table:table-row>
          <table:table-cell table:style-name="Table228.A1" office:value-type="string">
            <text:p text:style-name="P6">yada’ <text:span text:style-name="T2">showr qonehu wahamowr ‘evus be’alayw</text:span></text:p>
          </table:table-cell>
        </table:table-row>
        <table:table-row>
          <table:table-cell table:style-name="Table228.A1" office:value-type="string">
            <text:p text:style-name="P6">He-knows <text:span text:style-name="T2">ox his-owner and-the-donkey manger-of his-master</text:span></text:p>
          </table:table-cell>
        </table:table-row>
        <table:table-row>
          <table:table-cell table:style-name="Table228.A1" office:value-type="string">
            <text:p text:style-name="P6">The <text:span text:style-name="T2">ox</text:span> knows <text:span text:style-name="T2">his owner</text:span>, <text:span text:style-name="T2">and the donkey his master’s feeding trough</text:span></text:p>
          </table:table-cell>
        </table:table-row>
      </table:table>
      <text:p text:style-name="Standard">Example: ISA 1:3</text:p>
      <text:p text:style-name="First_20_paragraph"><text:span text:style-name="Definition">◊Proper names¤#noun-proper-name◊</text:span> are always singular, but can be either common singular or <text:span text:style-name="Definition">◊collective singular¤#number-singular-collective◊</text:span>.</text:p>
      <table:table table:name="Table229" table:style-name="Table229">
        <table:table-column table:style-name="Table229.A"/>
        <table:table-row>
          <table:table-cell table:style-name="Table229.A1" office:value-type="string">
            <text:p text:style-name="P6">חֲזֹ֖ון עֹֽבַדְיָ֑ה</text:p>
          </table:table-cell>
        </table:table-row>
        <table:table-row>
          <table:table-cell table:style-name="Table229.A1" office:value-type="string">
            <text:p text:style-name="P6">hazown <text:span text:style-name="T2">‘ovadyah</text:span></text:p>
          </table:table-cell>
        </table:table-row>
        <table:table-row>
          <table:table-cell table:style-name="Table229.A1" office:value-type="string">
            <text:p text:style-name="P6">Vision-of <text:span text:style-name="T2">Obadiah</text:span></text:p>
          </table:table-cell>
        </table:table-row>
        <table:table-row>
          <table:table-cell table:style-name="Table229.A1" office:value-type="string">
            <text:p text:style-name="P6">The vision of <text:span text:style-name="T2">Obadiah</text:span></text:p>
          </table:table-cell>
        </table:table-row>
      </table:table>
      <text:p text:style-name="Standard">Example: OBA 1:1 –– proper name with common singular</text:p>
      <table:table table:name="Table230" table:style-name="Table230">
        <table:table-column table:style-name="Table230.A"/>
        <table:table-row>
          <table:table-cell table:style-name="Table230.A1" office:value-type="string">
            <text:p text:style-name="P6">וְיִשְׂרָאֵ֣ל חֹנִ֔ים בַּעַ֖יִן אֲשֶׁ֥ר <text:span text:style-name="T2">בְּיִזְרְעֶֽאל</text:span>׃</text:p>
          </table:table-cell>
        </table:table-row>
        <table:table-row>
          <table:table-cell table:style-name="Table230.A1" office:value-type="string">
            <text:p text:style-name="P6"><text:span text:style-name="T2">weyisra’el</text:span> honim ba’ayin ‘asher <text:span text:style-name="T2">beyizre’el</text:span></text:p>
          </table:table-cell>
        </table:table-row>
        <table:table-row>
          <table:table-cell table:style-name="Table230.A1" office:value-type="string">
            <text:p text:style-name="P6"><text:span text:style-name="T2">and-Israel</text:span> camped at-the-spring which-is <text:span text:style-name="T2">in-Jezreel</text:span>.</text:p>
          </table:table-cell>
        </table:table-row>
        <table:table-row>
          <table:table-cell table:style-name="Table230.A1" office:value-type="string">
            <text:p text:style-name="P6"><text:span text:style-name="T2">the Israelites</text:span> camped by the spring that is <text:span text:style-name="T2">in Jezreel</text:span>.</text:p>
          </table:table-cell>
        </table:table-row>
      </table:table>
      <text:p text:style-name="Standard">Example: 1SA 29:1 –– proper names with collective singular and common singular</text:p>
      <text:h text:style-name="Heading_20_5" text:outline-level="5"><text:bookmark-start text:name="collective-singular"/><text:bookmark-start text:name="__RefHeading___Toc50778_4153577077"/><text:soft-page-break/>Collective Singular<text:bookmark-end text:name="collective-singular"/><text:bookmark-end text:name="__RefHeading___Toc50778_4153577077"/></text:h>
      <text:p text:style-name="First_20_paragraph">Sometimes a singular noun can refer to an entire kind of item rather than an individual entity. For example, the noun עַם “(people”) is singular and refers to an entire group of people as a single unit.</text:p>
      <table:table table:name="Table231" table:style-name="Table231">
        <table:table-column table:style-name="Table231.A"/>
        <table:table-row>
          <table:table-cell table:style-name="Table231.A1" office:value-type="string">
            <text:p text:style-name="P6">וְלָקַחְתִּ֨י אֶתְכֶ֥ם לִי֙ לְעָ֔ם</text:p>
          </table:table-cell>
        </table:table-row>
        <table:table-row>
          <table:table-cell table:style-name="Table231.A1" office:value-type="string">
            <text:p text:style-name="P6">insert transliteration</text:p>
          </table:table-cell>
        </table:table-row>
        <table:table-row>
          <table:table-cell table:style-name="Table231.A1" office:value-type="string">
            <text:p text:style-name="P6">And-I-take [dir.obj]-you to-me for-<text:span text:style-name="T2">people</text:span></text:p>
          </table:table-cell>
        </table:table-row>
        <table:table-row>
          <table:table-cell table:style-name="Table231.A1" office:value-type="string">
            <text:p text:style-name="P6">I will take you to myself as my <text:span text:style-name="T2">people</text:span></text:p>
          </table:table-cell>
        </table:table-row>
      </table:table>
      <text:p text:style-name="Standard">Example: EXO 6:7 –– collective singular of עַם</text:p>
      <text:p text:style-name="First_20_paragraph">With some nouns, the singular form can be used as either a <text:span text:style-name="Definition">◊common singular¤#number-singular-common◊</text:span> or a collective singular. For example, the noun עוֹף֙ can mean “bird” or “birds”.</text:p>
      <table:table table:name="Table232" table:style-name="Table232">
        <table:table-column table:style-name="Table232.A"/>
        <table:table-row>
          <table:table-cell table:style-name="Table232.A1" office:value-type="string">
            <text:p text:style-name="P6">וְאֵ֨ת כָּל־ע֤וֹף <text:span text:style-name="T2">כָּנָף֙</text:span> לְמִינֵ֔הוּ</text:p>
          </table:table-cell>
        </table:table-row>
        <table:table-row>
          <table:table-cell table:style-name="Table232.A1" office:value-type="string">
            <text:p text:style-name="P6">we’eth kol-‘of <text:span text:style-name="T2">kanaf</text:span> leminehu</text:p>
          </table:table-cell>
        </table:table-row>
        <table:table-row>
          <table:table-cell table:style-name="Table232.A1" office:value-type="string">
            <text:p text:style-name="P6">and-[dir.obj] every_winged <text:span text:style-name="T2">bird</text:span> after-its-kind.</text:p>
          </table:table-cell>
        </table:table-row>
        <table:table-row>
          <table:table-cell table:style-name="Table232.A1" office:value-type="string">
            <text:p text:style-name="P6">every kind of <text:span text:style-name="T2">bird</text:span> that has wings</text:p>
          </table:table-cell>
        </table:table-row>
      </table:table>
      <text:p text:style-name="Standard">Example: GEN 1:21 –– common singular of עוֹף</text:p>
      <table:table table:name="Table233" table:style-name="Table233">
        <table:table-column table:style-name="Table233.A"/>
        <table:table-row>
          <table:table-cell table:style-name="Table233.A1" office:value-type="string">
            <text:p text:style-name="P6">וְהָע֗וֹף אֹכֵ֥ל אֹתָ֛ם מִן־הַסַּ֖ל מֵעַ֥ל רֹאשִֽׁי</text:p>
          </table:table-cell>
        </table:table-row>
        <table:table-row>
          <table:table-cell table:style-name="Table233.A1" office:value-type="string">
            <text:p text:style-name="P6"><text:span text:style-name="T2">weha’of</text:span> ‘okhel ‘otham min-hassal me’al roshi</text:p>
          </table:table-cell>
        </table:table-row>
        <table:table-row>
          <table:table-cell table:style-name="Table233.A1" office:value-type="string">
            <text:p text:style-name="P6"><text:span text:style-name="T2">and-the-birds</text:span> ate them out-of_the-basket from-on my-head.</text:p>
          </table:table-cell>
        </table:table-row>
        <table:table-row>
          <table:table-cell table:style-name="Table233.A1" office:value-type="string">
            <text:p text:style-name="P4"><text:span text:style-name="T2">but birds</text:span> were eating them from the top basket that was on my</text:p>
            <text:p text:style-name="P8">head</text:p>
          </table:table-cell>
        </table:table-row>
      </table:table>
      <text:p text:style-name="Standard">Example: GEN 40:17 –– collective singular of עוֹף</text:p>
      <text:h text:style-name="Heading_20_4" text:outline-level="4"><text:bookmark-start text:name="__RefHeading___Toc50780_4153577077"/><text:span text:style-name="Definition">◊Adjectives¤#adjective◊</text:span><text:bookmark-start text:name="adjectives-marked-as-singular"/> marked as singular<text:bookmark-end text:name="__RefHeading___Toc50780_4153577077"/><text:bookmark-end text:name="adjectives-marked-as-singular"/></text:h>
      <text:p text:style-name="First_20_paragraph">An adjective (also <text:span text:style-name="Definition">◊active¤#participle-active-adjectival◊</text:span> and <text:span text:style-name="Definition">◊passive¤#participle-passive-adjectival◊</text:span> adjectival participles) in singular form describes a singular noun (either <text:span text:style-name="Definition">◊common¤#number-singular-common◊</text:span> or <text:span text:style-name="Definition">◊collective¤#number-singular-collective◊</text:span>).</text:p>
      <table:table table:name="Table234" table:style-name="Table234">
        <table:table-column table:style-name="Table234.A"/>
        <table:table-row>
          <table:table-cell table:style-name="Table234.A1" office:value-type="string">
            <text:p text:style-name="P6">טֹ֥וב דְּבַר־יְהוָ֖ה אֲשֶׁ֣ר דִּבַּ֑רְתָּ</text:p>
          </table:table-cell>
        </table:table-row>
        <table:table-row>
          <table:table-cell table:style-name="Table234.A1" office:value-type="string">
            <text:p text:style-name="P6"><text:span text:style-name="T2">towv</text:span> devar-yehwah ‘asher dibbarta</text:p>
          </table:table-cell>
        </table:table-row>
        <table:table-row>
          <table:table-cell table:style-name="Table234.A1" office:value-type="string">
            <text:p text:style-name="P6"><text:span text:style-name="T2">Good</text:span> word-of_Yahweh that you-spoke.</text:p>
          </table:table-cell>
        </table:table-row>
        <table:table-row>
          <table:table-cell table:style-name="Table234.A1" office:value-type="string">
            <text:p text:style-name="P6">The word of Yahweh that you have spoken is <text:span text:style-name="T2">good</text:span>.</text:p>
          </table:table-cell>
        </table:table-row>
      </table:table>
      <text:p text:style-name="Standard">Example: 2KI 20:19 –– predicate adjective with common singular</text:p>
      <table:table table:name="Table235" table:style-name="Table235">
        <table:table-column table:style-name="Table235.A"/>
        <table:table-row>
          <table:table-cell table:style-name="Table235.A1" office:value-type="string">
            <text:p text:style-name="P6">אֲרִי־נֹ֭הֵם וְדֹ֣ב שׁוֹקֵ֑ק</text:p>
          </table:table-cell>
        </table:table-row>
        <table:table-row>
          <table:table-cell table:style-name="Table235.A1" office:value-type="string">
            <text:p text:style-name="P6">insert transliteration</text:p>
          </table:table-cell>
        </table:table-row>
        <table:table-row>
          <table:table-cell table:style-name="Table235.A1" office:value-type="string">
            <text:p text:style-name="P6">lion_<text:span text:style-name="T2">roaring</text:span> and-bear <text:span text:style-name="T2">charging</text:span></text:p>
          </table:table-cell>
        </table:table-row>
        <table:table-row>
          <table:table-cell table:style-name="Table235.A1" office:value-type="string">
            <text:p text:style-name="P6">Like a <text:span text:style-name="T2">roaring</text:span> lion or a <text:span text:style-name="T2">charging</text:span> bear</text:p>
          </table:table-cell>
        </table:table-row>
      </table:table>
      <text:p text:style-name="Standard">Example: PRO 28:15 –– adjectival participle with common singular</text:p>
      <text:h text:style-name="Heading_20_4" text:outline-level="4"><text:bookmark-start text:name="__RefHeading___Toc50782_4153577077"/><text:soft-page-break/><text:span text:style-name="Definition">◊Verbs¤#verb◊</text:span><text:bookmark-start text:name="verbs-marked-as-singular"/> marked as singular<text:bookmark-end text:name="__RefHeading___Toc50782_4153577077"/><text:bookmark-end text:name="verbs-marked-as-singular"/></text:h>
      <text:p text:style-name="First_20_paragraph">A <text:span text:style-name="Definition">◊finite verb¤#verb-finite◊</text:span> (and/or <text:span text:style-name="Definition">◊verbal participle¤#participle-active-verbal◊</text:span>) in singular form indicates that the subject of the verb is singular (either <text:span text:style-name="Definition">◊common¤#number-singular-common◊</text:span> or <text:span text:style-name="Definition">◊collective¤#number-singular-collective◊</text:span>).</text:p>
      <table:table table:name="Table236" table:style-name="Table236">
        <table:table-column table:style-name="Table236.A"/>
        <table:table-row>
          <table:table-cell table:style-name="Table236.A1" office:value-type="string">
            <text:p text:style-name="P6">וְעוֹף֙ יְעוֹפֵ֣ף עַל־הָאָ֔רֶץ</text:p>
          </table:table-cell>
        </table:table-row>
        <table:table-row>
          <table:table-cell table:style-name="Table236.A1" office:value-type="string">
            <text:p text:style-name="P6">insert tranliteration</text:p>
          </table:table-cell>
        </table:table-row>
        <table:table-row>
          <table:table-cell table:style-name="Table236.A1" office:value-type="string">
            <text:p text:style-name="P6">and-birds <text:span text:style-name="T2">let-them-fly</text:span> on_[def.art]-earth</text:p>
          </table:table-cell>
        </table:table-row>
        <table:table-row>
          <table:table-cell table:style-name="Table236.A1" office:value-type="string">
            <text:p text:style-name="P6">and <text:span text:style-name="T2">let</text:span> birds <text:span text:style-name="T2">fly</text:span> above the earth</text:p>
          </table:table-cell>
        </table:table-row>
      </table:table>
      <text:p text:style-name="Standard">Example: GEN 1:20 –– finite verb with collective singular</text:p>
      <table:table table:name="Table237" table:style-name="Table237">
        <table:table-column table:style-name="Table237.A"/>
        <table:table-row>
          <table:table-cell table:style-name="Table237.A1" office:value-type="string">
            <text:p text:style-name="P6">עֵ֚שֶׂב מַזְרִ֣יעַ זֶ֔רַע</text:p>
          </table:table-cell>
        </table:table-row>
        <table:table-row>
          <table:table-cell table:style-name="Table237.A1" office:value-type="string">
            <text:p text:style-name="P6">insert transliteration</text:p>
          </table:table-cell>
        </table:table-row>
        <table:table-row>
          <table:table-cell table:style-name="Table237.A1" office:value-type="string">
            <text:p text:style-name="P6">herbs <text:span text:style-name="T2">producing</text:span> seed</text:p>
          </table:table-cell>
        </table:table-row>
        <table:table-row>
          <table:table-cell table:style-name="Table237.A1" office:value-type="string">
            <text:p text:style-name="P6">plants <text:span text:style-name="T2">yielding</text:span> seed</text:p>
          </table:table-cell>
        </table:table-row>
      </table:table>
      <text:p text:style-name="Standard">Example: GEN 1:11 –– verbal participle with collective singular</text:p>
      <text:h text:style-name="Heading_20_4" text:outline-level="4"><text:bookmark-start text:name="participles-marked-as-singular"/><text:bookmark-start text:name="__RefHeading___Toc50784_4153577077"/>Participles marked as singular<text:bookmark-end text:name="participles-marked-as-singular"/><text:bookmark-end text:name="__RefHeading___Toc50784_4153577077"/></text:h>
      <text:p text:style-name="First_20_paragraph">Generally, all <text:span text:style-name="Definition">◊nominal¤#participle-active-nominal◊</text:span> and <text:span text:style-name="Definition">◊adjectival¤#participle-active-adjectival◊</text:span> participles in plural form use the <text:span text:style-name="Definition">◊common¤#number-singular-common◊</text:span> singular. A <text:span text:style-name="Definition">◊verbal participle¤#participle-active-verbal◊</text:span> in plural form indicates that the subject of the participle is plural.</text:p>
      <table:table table:name="Table238" table:style-name="Table238">
        <table:table-column table:style-name="Table238.A"/>
        <table:table-row>
          <table:table-cell table:style-name="Table238.A1" office:value-type="string">
            <text:p text:style-name="P6">הַֽ֝מְהַלֵּ֗ךְ עַל־כַּנְפֵי־רֽוּחַ</text:p>
          </table:table-cell>
        </table:table-row>
        <table:table-row>
          <table:table-cell table:style-name="Table238.A1" office:value-type="string">
            <text:p text:style-name="P6">insert transliteration [NOMINAL PARTICIPLE]</text:p>
          </table:table-cell>
        </table:table-row>
        <table:table-row>
          <table:table-cell table:style-name="Table238.A1" office:value-type="string">
            <text:p text:style-name="P6">[def.art]-<text:span text:style-name="T2">walker</text:span> on_wings-of_wind</text:p>
          </table:table-cell>
        </table:table-row>
        <table:table-row>
          <table:table-cell table:style-name="Table238.A1" office:value-type="string">
            <text:p text:style-name="P6"><text:span text:style-name="T2">you walk</text:span> on the wings of the wind</text:p>
          </table:table-cell>
        </table:table-row>
      </table:table>
      <text:p text:style-name="Standard">Example: PSA 104:3 –– nominal participle with common singular</text:p>
      <table:table table:name="Table239" table:style-name="Table239">
        <table:table-column table:style-name="Table239.A"/>
        <table:table-row>
          <table:table-cell table:style-name="Table239.A1" office:value-type="string">
            <text:p text:style-name="P6">אֲרִי־נֹ֭הֵם וְדֹ֣ב שׁוֹקֵ֑ק</text:p>
          </table:table-cell>
        </table:table-row>
        <table:table-row>
          <table:table-cell table:style-name="Table239.A1" office:value-type="string">
            <text:p text:style-name="P6">insert transliteration</text:p>
          </table:table-cell>
        </table:table-row>
        <table:table-row>
          <table:table-cell table:style-name="Table239.A1" office:value-type="string">
            <text:p text:style-name="P6">lion_<text:span text:style-name="T2">roaring</text:span> and-bear <text:span text:style-name="T2">charging</text:span></text:p>
          </table:table-cell>
        </table:table-row>
        <table:table-row>
          <table:table-cell table:style-name="Table239.A1" office:value-type="string">
            <text:p text:style-name="P6">Like a <text:span text:style-name="T2">roaring</text:span> lion or a <text:span text:style-name="T2">charging</text:span> bear</text:p>
          </table:table-cell>
        </table:table-row>
      </table:table>
      <text:p text:style-name="Standard">Example: PRO 28:15 –– adjectival participle with common singular</text:p>
      <table:table table:name="Table240" table:style-name="Table240">
        <table:table-column table:style-name="Table240.A"/>
        <table:table-row>
          <table:table-cell table:style-name="Table240.A1" office:value-type="string">
            <text:p text:style-name="P6">עֵ֚שֶׂב מַזְרִ֣יעַ זֶ֔רַע</text:p>
          </table:table-cell>
        </table:table-row>
        <table:table-row>
          <table:table-cell table:style-name="Table240.A1" office:value-type="string">
            <text:p text:style-name="P6">insert transliteration</text:p>
          </table:table-cell>
        </table:table-row>
        <table:table-row>
          <table:table-cell table:style-name="Table240.A1" office:value-type="string">
            <text:p text:style-name="P6">herbs <text:span text:style-name="T2">producing</text:span> seed</text:p>
          </table:table-cell>
        </table:table-row>
        <table:table-row>
          <table:table-cell table:style-name="Table240.A1" office:value-type="string">
            <text:p text:style-name="P6">plants <text:span text:style-name="T2">yielding</text:span> seed</text:p>
          </table:table-cell>
        </table:table-row>
      </table:table>
      <text:p text:style-name="Standard">Example: GEN 1:11 –– verbal participle with collective singular</text:p>
      <text:h text:style-name="Heading_20_4" text:outline-level="4"><text:bookmark-start text:name="__RefHeading___Toc50786_4153577077"/><text:span text:style-name="Definition">◊Personal pronouns¤#pronoun-personal◊</text:span><text:bookmark-start text:name="personal-pronouns-and-pronominal-suffixes-marked-as-singular"/> and <text:span text:style-name="Definition">◊pronominal suffixes¤#suffix-pronominal◊</text:span> marked as singular<text:bookmark-end text:name="__RefHeading___Toc50786_4153577077"/><text:bookmark-end text:name="personal-pronouns-and-pronominal-suffixes-marked-as-singular"/></text:h>
      <table:table table:name="Table241" table:style-name="Table241">
        <table:table-column table:style-name="Table241.A"/>
        <table:table-row>
          <table:table-cell table:style-name="Table241.A1" office:value-type="string">
            <text:p text:style-name="P6">וְלֹ֥א שָׁמַ֛ע <text:span text:style-name="T2">ה֥וּא</text:span> וַעֲבָדָ֖יו וְעַ֣ם הָאָ֑רֶץ</text:p>
          </table:table-cell>
        </table:table-row>
        <table:table-row>
          <table:table-cell table:style-name="Table241.A1" office:value-type="string">
            <text:p text:style-name="P6">welo shama’ <text:span text:style-name="T2">hu</text:span> wa’avadayw we’am ha’arets</text:p>
          </table:table-cell>
        </table:table-row>
        <text:soft-page-break/>
        <table:table-row>
          <table:table-cell table:style-name="Table241.A1" office:value-type="string">
            <text:p text:style-name="P6">and-not he-listened <text:span text:style-name="T2">he</text:span> and-his-servants and-people-of the-land</text:p>
          </table:table-cell>
        </table:table-row>
        <table:table-row>
          <table:table-cell table:style-name="Table241.A1" office:value-type="string">
            <text:p text:style-name="P6">but he, his servants, and the people of the land did not listen</text:p>
          </table:table-cell>
        </table:table-row>
      </table:table>
      <text:p text:style-name="Standard">Example: JER 37:2 –– independent personal pronoun with common singular</text:p>
      <table:table table:name="Table242" table:style-name="Table242">
        <table:table-column table:style-name="Table242.A"/>
        <table:table-row>
          <table:table-cell table:style-name="Table242.A1" office:value-type="string">
            <text:p text:style-name="P6">בְּנִ֤י אַבְשָׁלֹום֙ בְּנִ֣י בְנִ֣י</text:p>
          </table:table-cell>
        </table:table-row>
        <table:table-row>
          <table:table-cell table:style-name="Table242.A1" office:value-type="string">
            <text:p text:style-name="P6"><text:span text:style-name="T2">beni</text:span> ‘avshalowm <text:span text:style-name="T2">beni veni</text:span></text:p>
          </table:table-cell>
        </table:table-row>
        <table:table-row>
          <table:table-cell table:style-name="Table242.A1" office:value-type="string">
            <text:p text:style-name="P6"><text:span text:style-name="T2">My-son</text:span> Absalom <text:span text:style-name="T2">my-son my-son</text:span></text:p>
          </table:table-cell>
        </table:table-row>
        <table:table-row>
          <table:table-cell table:style-name="Table242.A1" office:value-type="string">
            <text:p text:style-name="P6"><text:span text:style-name="T2">My son</text:span> Absalom, <text:span text:style-name="T2">my son</text:span>, <text:span text:style-name="T2">my son</text:span>!</text:p>
          </table:table-cell>
        </table:table-row>
      </table:table>
      <text:p text:style-name="Standard">Example: 2SA 19:4 (2SA 19:1 in Hebrew) –– pronominal suffix with common singular</text:p>
      <text:h text:style-name="Heading_20_2" text:outline-level="2"><text:bookmark-start text:name="participle-active"/><text:bookmark-start text:name="__RefHeading___Toc50788_4153577077"/>Participle Active<text:bookmark-end text:name="participle-active"/><text:bookmark-end text:name="__RefHeading___Toc50788_4153577077"/></text:h>
      <text:p text:style-name="Summary"><text:bookmark-start text:name="summary-19"/><text:bookmark-end text:name="summary-19"/>An active participle is a non-finite verbal form with active voice that can function as a verb (either a main verb or a verbal complement), an adjective, or a noun. When used verbally, an active participle most often expresses continuous or imminent action.</text:p>
      <text:p text:style-name="First_20_paragraph"><text:bookmark-start text:name="article-20"/><text:bookmark-end text:name="article-20"/>In Biblical Hebrew, participles are <text:span text:style-name="Definition">◊non-finite¤#verb-non-finite◊</text:span> verbal forms that can change their form based on <text:span text:style-name="Definition">◊stem formation¤#stem◊</text:span> (like <text:span text:style-name="Definition">◊verbs¤#verb◊</text:span>) as well as person, gender, state, and <text:span text:style-name="Definition">◊definiteness¤#definiteness◊</text:span> (like both <text:span text:style-name="Definition">◊adjectives¤#adjective◊</text:span> and <text:span text:style-name="Definition">◊nouns¤#noun◊</text:span>). Participles are very flexible in their grammatical use and can function as a verbal complement, a <text:span text:style-name="Definition">◊finite¤#verb-finite◊</text:span> main verb, an <text:span text:style-name="Definition">◊adjective¤#adjective◊</text:span>, or a <text:span text:style-name="Definition">◊noun¤#noun◊</text:span>. In most cases, the context will clearly show how the participle is being used in the sentence. The meaning of a participle is usually clear, even in cases where its specific grammatical function cannot be determined precisely.</text:p>
      <text:p text:style-name="Text_20_body">Active participles express verbal action in <text:span text:style-name="Definition">◊active voice¤#stem-voice-active◊</text:span>, meaning that the person/thing described by the participle performs the action expressed by the participle itself.</text:p>
      <text:h text:style-name="Heading_20_3" text:outline-level="3"><text:bookmark-start text:name="form-10"/><text:bookmark-start text:name="__RefHeading___Toc50794_4153577077"/>Form<text:bookmark-end text:name="form-10"/><text:bookmark-end text:name="__RefHeading___Toc50794_4153577077"/></text:h>
      <table:table table:name="Table243" table:style-name="Table243">
        <table:table-column table:style-name="Table243.A" table:number-columns-repeated="3"/>
        <table:table-column table:style-name="Table243.D"/>
        <table:table-header-rows>
          <table:table-row>
            <table:table-cell table:style-name="Table243.A1" office:value-type="string">
              <text:p text:style-name="P5">Parsing</text:p>
            </table:table-cell>
            <table:table-cell table:style-name="Table243.A1" office:value-type="string">
              <text:p text:style-name="P5">Hebrew</text:p>
            </table:table-cell>
            <table:table-cell table:style-name="Table243.A1" office:value-type="string">
              <text:p text:style-name="P5">Transliteration</text:p>
            </table:table-cell>
            <table:table-cell table:style-name="Table243.A1" office:value-type="string">
              <text:p text:style-name="P5">Gloss</text:p>
            </table:table-cell>
          </table:table-row>
        </table:table-header-rows>
        <table:table-row>
          <table:table-cell table:style-name="Table243.A1" office:value-type="string">
            <text:p text:style-name="P6">masculine singular Absolute</text:p>
          </table:table-cell>
          <table:table-cell table:style-name="Table243.A1" office:value-type="string">
            <text:p text:style-name="P6">קֹטֵל</text:p>
          </table:table-cell>
          <table:table-cell table:style-name="Table243.A1" office:value-type="string">
            <text:p text:style-name="P6">qotel</text:p>
          </table:table-cell>
          <table:table-cell table:style-name="Table243.A1" office:value-type="string">
            <text:p text:style-name="P6">killing / killer</text:p>
          </table:table-cell>
        </table:table-row>
        <table:table-row>
          <table:table-cell table:style-name="Table243.A1" office:value-type="string">
            <text:p text:style-name="P6">feminine singular Absolute</text:p>
          </table:table-cell>
          <table:table-cell table:style-name="Table243.A1" office:value-type="string">
            <text:p text:style-name="P6">קֹטֶלֶת / קֹטְלָה</text:p>
          </table:table-cell>
          <table:table-cell table:style-name="Table243.A1" office:value-type="string">
            <text:p text:style-name="P6">qotelet / qotelah</text:p>
          </table:table-cell>
          <table:table-cell table:style-name="Table243.A1" office:value-type="string">
            <text:p text:style-name="P6">killing / killer</text:p>
          </table:table-cell>
        </table:table-row>
        <table:table-row>
          <table:table-cell table:style-name="Table243.A1" office:value-type="string">
            <text:p text:style-name="P6">masculine plural Absolute</text:p>
          </table:table-cell>
          <table:table-cell table:style-name="Table243.A1" office:value-type="string">
            <text:p text:style-name="P6">קֹטְלִים</text:p>
          </table:table-cell>
          <table:table-cell table:style-name="Table243.A1" office:value-type="string">
            <text:p text:style-name="P6">qotelim</text:p>
          </table:table-cell>
          <table:table-cell table:style-name="Table243.A1" office:value-type="string">
            <text:p text:style-name="P6">killing / killers</text:p>
          </table:table-cell>
        </table:table-row>
        <table:table-row>
          <table:table-cell table:style-name="Table243.A1" office:value-type="string">
            <text:p text:style-name="P6">feminine plural Absolute</text:p>
          </table:table-cell>
          <table:table-cell table:style-name="Table243.A1" office:value-type="string">
            <text:p text:style-name="P6">קֹטְלוֹת</text:p>
          </table:table-cell>
          <table:table-cell table:style-name="Table243.A1" office:value-type="string">
            <text:p text:style-name="P6">qoteloth</text:p>
          </table:table-cell>
          <table:table-cell table:style-name="Table243.A1" office:value-type="string">
            <text:p text:style-name="P6">killing / killers</text:p>
          </table:table-cell>
        </table:table-row>
      </table:table>
      <text:p text:style-name="Standard">Qal Active Participle Paradigm</text:p>
      <table:table table:name="Table244" table:style-name="Table244">
        <table:table-column table:style-name="Table244.A" table:number-columns-repeated="3"/>
        <table:table-column table:style-name="Table244.D"/>
        <table:table-header-rows>
          <text:soft-page-break/>
          <table:table-row>
            <table:table-cell table:style-name="Table244.A1" office:value-type="string">
              <text:p text:style-name="P5">Parsing</text:p>
            </table:table-cell>
            <table:table-cell table:style-name="Table244.A1" office:value-type="string">
              <text:p text:style-name="P5">Hebrew</text:p>
            </table:table-cell>
            <table:table-cell table:style-name="Table244.A1" office:value-type="string">
              <text:p text:style-name="P5">Transliteration</text:p>
            </table:table-cell>
            <table:table-cell table:style-name="Table244.A1" office:value-type="string">
              <text:p text:style-name="P5">Gloss</text:p>
            </table:table-cell>
          </table:table-row>
        </table:table-header-rows>
        <table:table-row>
          <table:table-cell table:style-name="Table244.A1" office:value-type="string">
            <text:p text:style-name="P6">masculine singular Absolute</text:p>
          </table:table-cell>
          <table:table-cell table:style-name="Table244.A1" office:value-type="string">
            <text:p text:style-name="P6">מַקְטִיל</text:p>
          </table:table-cell>
          <table:table-cell table:style-name="Table244.A1" office:value-type="string">
            <text:p text:style-name="P6">maqtil</text:p>
          </table:table-cell>
          <table:table-cell table:style-name="Table244.A1" office:value-type="string">
            <text:p text:style-name="P6">causing to kill</text:p>
          </table:table-cell>
        </table:table-row>
        <table:table-row>
          <table:table-cell table:style-name="Table244.A1" office:value-type="string">
            <text:p text:style-name="P6">feminine singular Absolute</text:p>
          </table:table-cell>
          <table:table-cell table:style-name="Table244.A1" office:value-type="string">
            <text:p text:style-name="P6">מַקְטֶלֶת</text:p>
          </table:table-cell>
          <table:table-cell table:style-name="Table244.A1" office:value-type="string">
            <text:p text:style-name="P6">maqteleth</text:p>
          </table:table-cell>
          <table:table-cell table:style-name="Table244.A1" office:value-type="string">
            <text:p text:style-name="P6">causing to kill</text:p>
          </table:table-cell>
        </table:table-row>
        <table:table-row>
          <table:table-cell table:style-name="Table244.A1" office:value-type="string">
            <text:p text:style-name="P6">masculine plural Absolute</text:p>
          </table:table-cell>
          <table:table-cell table:style-name="Table244.A1" office:value-type="string">
            <text:p text:style-name="P6">מַקְטִילִים</text:p>
          </table:table-cell>
          <table:table-cell table:style-name="Table244.A1" office:value-type="string">
            <text:p text:style-name="P6">maqtilim</text:p>
          </table:table-cell>
          <table:table-cell table:style-name="Table244.A1" office:value-type="string">
            <text:p text:style-name="P6">causing to kill</text:p>
          </table:table-cell>
        </table:table-row>
        <table:table-row>
          <table:table-cell table:style-name="Table244.A1" office:value-type="string">
            <text:p text:style-name="P6">feminine plural Absolute</text:p>
          </table:table-cell>
          <table:table-cell table:style-name="Table244.A1" office:value-type="string">
            <text:p text:style-name="P6">מַקְטִילוֹת</text:p>
          </table:table-cell>
          <table:table-cell table:style-name="Table244.A1" office:value-type="string">
            <text:p text:style-name="P6">maqtiloth</text:p>
          </table:table-cell>
          <table:table-cell table:style-name="Table244.A1" office:value-type="string">
            <text:p text:style-name="P6">causing to kill</text:p>
          </table:table-cell>
        </table:table-row>
      </table:table>
      <text:p text:style-name="Standard">Hiphil Active Participle Paradigm</text:p>
      <table:table table:name="Table245" table:style-name="Table245">
        <table:table-column table:style-name="Table245.A" table:number-columns-repeated="3"/>
        <table:table-column table:style-name="Table245.D"/>
        <table:table-header-rows>
          <table:table-row>
            <table:table-cell table:style-name="Table245.A1" office:value-type="string">
              <text:p text:style-name="P5">Parsing</text:p>
            </table:table-cell>
            <table:table-cell table:style-name="Table245.A1" office:value-type="string">
              <text:p text:style-name="P5">Hebrew</text:p>
            </table:table-cell>
            <table:table-cell table:style-name="Table245.A1" office:value-type="string">
              <text:p text:style-name="P5">Transliteration</text:p>
            </table:table-cell>
            <table:table-cell table:style-name="Table245.A1" office:value-type="string">
              <text:p text:style-name="P5">Gloss</text:p>
            </table:table-cell>
          </table:table-row>
        </table:table-header-rows>
        <table:table-row>
          <table:table-cell table:style-name="Table245.A1" office:value-type="string">
            <text:p text:style-name="P6">masculine singular Absolute</text:p>
          </table:table-cell>
          <table:table-cell table:style-name="Table245.A1" office:value-type="string">
            <text:p text:style-name="P6">מְקַטֵּל</text:p>
          </table:table-cell>
          <table:table-cell table:style-name="Table245.A1" office:value-type="string">
            <text:p text:style-name="P6">meqattel</text:p>
          </table:table-cell>
          <table:table-cell table:style-name="Table245.A1" office:value-type="string">
            <text:p text:style-name="P6">slaughtering</text:p>
          </table:table-cell>
        </table:table-row>
        <table:table-row>
          <table:table-cell table:style-name="Table245.A1" office:value-type="string">
            <text:p text:style-name="P6">feminine singular Absolute</text:p>
          </table:table-cell>
          <table:table-cell table:style-name="Table245.A1" office:value-type="string">
            <text:p text:style-name="P6">מְקַטֶּלֶת</text:p>
          </table:table-cell>
          <table:table-cell table:style-name="Table245.A1" office:value-type="string">
            <text:p text:style-name="P6">meqatteleth</text:p>
          </table:table-cell>
          <table:table-cell table:style-name="Table245.A1" office:value-type="string">
            <text:p text:style-name="P6">slaughtering</text:p>
          </table:table-cell>
        </table:table-row>
        <table:table-row>
          <table:table-cell table:style-name="Table245.A1" office:value-type="string">
            <text:p text:style-name="P6">masculine plural Absolute</text:p>
          </table:table-cell>
          <table:table-cell table:style-name="Table245.A1" office:value-type="string">
            <text:p text:style-name="P6">מְקַטְּלִים</text:p>
          </table:table-cell>
          <table:table-cell table:style-name="Table245.A1" office:value-type="string">
            <text:p text:style-name="P6">meqattelim</text:p>
          </table:table-cell>
          <table:table-cell table:style-name="Table245.A1" office:value-type="string">
            <text:p text:style-name="P6">slaughtering</text:p>
          </table:table-cell>
        </table:table-row>
        <table:table-row>
          <table:table-cell table:style-name="Table245.A1" office:value-type="string">
            <text:p text:style-name="P6">feminine plural Absolute</text:p>
          </table:table-cell>
          <table:table-cell table:style-name="Table245.A1" office:value-type="string">
            <text:p text:style-name="P6">מְקַטְּלוֹת</text:p>
          </table:table-cell>
          <table:table-cell table:style-name="Table245.A1" office:value-type="string">
            <text:p text:style-name="P6">meqatteloth</text:p>
          </table:table-cell>
          <table:table-cell table:style-name="Table245.A1" office:value-type="string">
            <text:p text:style-name="P6">slaughtering</text:p>
          </table:table-cell>
        </table:table-row>
      </table:table>
      <text:p text:style-name="Standard">Piel Active Participle Paradigm</text:p>
      <text:h text:style-name="Heading_20_3" text:outline-level="3"><text:bookmark-start text:name="function-5"/><text:bookmark-start text:name="__RefHeading___Toc50796_4153577077"/>Function<text:bookmark-end text:name="function-5"/><text:bookmark-end text:name="__RefHeading___Toc50796_4153577077"/></text:h>
      <text:p text:style-name="First_20_paragraph">In Biblical Hebrew, it is helpful to classify participles according to their function in the sentence as a whole: as a <text:span text:style-name="Definition">◊verb¤#verb◊</text:span> (or verbal complement); as an <text:span text:style-name="Definition">◊adjective¤#adjective◊</text:span>; or as a <text:span text:style-name="Definition">◊noun¤#noun◊</text:span>. Participles can function independently as their own grammatical entity, but they often introduce entire clauses that function either as adjectives or nouns. When used verbally, the active participle is closely related in meaning to an <text:span text:style-name="Definition">◊imperfect¤#verb-imperfect◊</text:span> verb. They are both often used to describe continuous or repeating action and can function as either a <text:span text:style-name="Definition">◊non-finite¤#verb-non-finite◊</text:span> verbal complement or a <text:span text:style-name="Definition">◊finite¤#verb-finite◊</text:span> main verb.</text:p>
      <text:h text:style-name="Heading_20_4" text:outline-level="4"><text:bookmark-start text:name="functions-as-a-non-finite-verbal-complement"/><text:bookmark-start text:name="__RefHeading___Toc50798_4153577077"/>Functions as a <text:span text:style-name="Definition">◊non-finite¤#verb-non-finite◊</text:span> verbal complement<text:bookmark-end text:name="functions-as-a-non-finite-verbal-complement"/><text:bookmark-end text:name="__RefHeading___Toc50798_4153577077"/></text:h>
      <text:p text:style-name="First_20_paragraph">When functioning as a verbal complement, the participle is governed by the main verb of the sentence and has potential to be translated as past time, present time, or future time. A verbal participle can express continuous, imminent, habitual, or even stative action as determined by the context.</text:p>
      <text:p text:style-name="Text_20_body">Note</text:p>
      <text:p text:style-name="Text_20_body">The subject of a verbal participle usually precedes the participle, in contrast to the normal conventions of Hebrew <text:span text:style-name="Definition">◊word order¤#word-order◊</text:span>.</text:p>
      <table:table table:name="Table246" table:style-name="Table246">
        <table:table-column table:style-name="Table246.A"/>
        <table:table-row>
          <table:table-cell table:style-name="Table246.A1" office:value-type="string">
            <text:p text:style-name="P4">יָעַ֥צְתָּ בֹּ֖שֶׁת לְבֵיתֶ֑ךָ קְצוֹת־עַמִּ֥ים רַבִּ֖ים <text:span text:style-name="T2">וְחוֹטֵ֥א</text:span></text:p>
            <text:p text:style-name="P8"><text:soft-page-break/>נַפְשֶֽׁךָ</text:p>
          </table:table-cell>
        </table:table-row>
        <table:table-row>
          <table:table-cell table:style-name="Table246.A1" office:value-type="string">
            <text:p text:style-name="P4">ya’atsta bosheth levethekha qetsoth-‘ammim rabbim <text:span text:style-name="T2">wehote</text:span></text:p>
            <text:p text:style-name="P8">nafshekha</text:p>
          </table:table-cell>
        </table:table-row>
        <table:table-row>
          <table:table-cell table:style-name="Table246.A1" office:value-type="string">
            <text:p text:style-name="P4">you-have-devised shame to-your-house cutting-off_peoples many</text:p>
            <text:p text:style-name="P8"><text:span text:style-name="T2">and-making-guilty</text:span> your-soul</text:p>
          </table:table-cell>
        </table:table-row>
        <table:table-row>
          <table:table-cell table:style-name="Table246.A1" office:value-type="string">
            <text:p text:style-name="P4">You have devised shame for your house by cutting off many people,</text:p>
            <text:p text:style-name="P8"><text:span text:style-name="T2">and have sinned</text:span> against yourself</text:p>
          </table:table-cell>
        </table:table-row>
      </table:table>
      <text:p text:style-name="Standard">Example: HOS 2:10 –– expressing stative action</text:p>
      <table:table table:name="Table247" table:style-name="Table247">
        <table:table-column table:style-name="Table247.A"/>
        <table:table-row>
          <table:table-cell table:style-name="Table247.A1" office:value-type="string">
            <text:p text:style-name="P4">עוֹדֶ֖נּוּ <text:span text:style-name="T2">מְדַבֵּ֣ר</text:span> עִמָּ֑ם וְרָחֵ֣ל׀ בָּ֗אָה עִם־הַצֹּאן֙</text:p>
            <text:p text:style-name="P8">אֲשֶׁ֣ר לְאָבִ֔יהָ</text:p>
          </table:table-cell>
        </table:table-row>
        <table:table-row>
          <table:table-cell table:style-name="Table247.A1" office:value-type="string">
            <text:p text:style-name="P6">‘odennu <text:span text:style-name="T2">medabber</text:span> ‘immam werahel ba’ah ‘im-hatson ‘asher le’aviha</text:p>
          </table:table-cell>
        </table:table-row>
        <table:table-row>
          <table:table-cell table:style-name="Table247.A1" office:value-type="string">
            <text:p text:style-name="P4">still-he <text:span text:style-name="T2">was-speaking</text:span> with-them and-Rachel came with_the-sheep</text:p>
            <text:p text:style-name="P8">that to-her-father</text:p>
          </table:table-cell>
        </table:table-row>
        <table:table-row>
          <table:table-cell table:style-name="Table247.A1" office:value-type="string">
            <text:p text:style-name="P4">While Jacob <text:span text:style-name="T2">was</text:span> still <text:span text:style-name="T2">speaking</text:span> with them, Rachel came with</text:p>
            <text:p text:style-name="P8">her father’s sheep,</text:p>
          </table:table-cell>
        </table:table-row>
      </table:table>
      <text:p text:style-name="Standard">Example: 1SA 28:14 –– expressing simple durative action</text:p>
      <table:table table:name="Table248" table:style-name="Table248">
        <table:table-column table:style-name="Table248.A"/>
        <table:table-row>
          <table:table-cell table:style-name="Table248.A1" office:value-type="string">
            <text:p text:style-name="P6">וָֽאֱהִ֥י <text:span text:style-name="T2">צָם֙ וּמִתְפַּלֵּ֔ל</text:span> לִפְנֵ֖י אֱלֹהֵ֥י הַשָּׁמָֽיִם</text:p>
          </table:table-cell>
        </table:table-row>
        <table:table-row>
          <table:table-cell table:style-name="Table248.A1" office:value-type="string">
            <text:p text:style-name="P6">wa’ehi <text:span text:style-name="T2">tsam umithpallel</text:span> lifne ‘elohe hashamayim</text:p>
          </table:table-cell>
        </table:table-row>
        <table:table-row>
          <table:table-cell table:style-name="Table248.A1" office:value-type="string">
            <text:p text:style-name="P6">and-I-was <text:span text:style-name="T2">fasting and-praying</text:span> before God-of the-heavens</text:p>
          </table:table-cell>
        </table:table-row>
        <table:table-row>
          <table:table-cell table:style-name="Table248.A1" office:value-type="string">
            <text:p text:style-name="P6">I <text:span text:style-name="T2">was fasting and praying</text:span> before the God of heaven.</text:p>
          </table:table-cell>
        </table:table-row>
      </table:table>
      <text:p text:style-name="Standard">Example: NEH 1:4 –– two participles paired with finite verb היה</text:p>
      <text:h text:style-name="Heading_20_4" text:outline-level="4"><text:bookmark-start text:name="functions-as-a-finite-main-verb-1"/><text:bookmark-start text:name="__RefHeading___Toc50800_4153577077"/>Functions as a <text:span text:style-name="Definition">◊finite¤#verb-finite◊</text:span> main verb<text:bookmark-end text:name="functions-as-a-finite-main-verb-1"/><text:bookmark-end text:name="__RefHeading___Toc50800_4153577077"/></text:h>
      <text:p text:style-name="First_20_paragraph">When functioning as a main verb, the participle is governed by the context and has the potential to be translated as past time, present time, future time, or even without a specified timeframe. A verbal participle can express continuous, imminent, habitual, or even stative action as determined by the context.</text:p>
      <text:p text:style-name="Text_20_body">Note</text:p>
      <text:p text:style-name="Text_20_body">The subject of a verbal participle usually precedes the participle, in contrast to the normal conventions of <text:span text:style-name="Definition">◊word order¤#word-order◊</text:span>.</text:p>
      <table:table table:name="Table249" table:style-name="Table249">
        <table:table-column table:style-name="Table249.A"/>
        <table:table-row>
          <table:table-cell table:style-name="Table249.A1" office:value-type="string">
            <text:p text:style-name="P6">וַיָּ֣בֶן עֵלִ֔י כִּ֥י יְהוָ֖ה <text:span text:style-name="T2">קֹרֵ֥א</text:span> לַנָּֽעַר</text:p>
          </table:table-cell>
        </table:table-row>
        <table:table-row>
          <table:table-cell table:style-name="Table249.A1" office:value-type="string">
            <text:p text:style-name="P6">wayyaven ‘eli ki yehwah <text:span text:style-name="T2">qore</text:span> lanna’ar</text:p>
          </table:table-cell>
        </table:table-row>
        <table:table-row>
          <table:table-cell table:style-name="Table249.A1" office:value-type="string">
            <text:p text:style-name="P6">and-he-understood Eli that Yahweh <text:span text:style-name="T2">was-calling</text:span> to-the-boy</text:p>
          </table:table-cell>
        </table:table-row>
        <table:table-row>
          <table:table-cell table:style-name="Table249.A1" office:value-type="string">
            <text:p text:style-name="P6">Then Eli realized that Yahweh <text:span text:style-name="T2">had called</text:span> the boy.</text:p>
          </table:table-cell>
        </table:table-row>
      </table:table>
      <text:p text:style-name="Standard">Example: 1SA 3:8 –– expressing frequentive action</text:p>
      <table:table table:name="Table250" table:style-name="Table250">
        <table:table-column table:style-name="Table250.A"/>
        <table:table-row>
          <table:table-cell table:style-name="Table250.A1" office:value-type="string">
            <text:p text:style-name="P6">וַתֹּ֗אמֶר אִ֤ישׁ זָקֵן֙ עֹלֶ֔ה</text:p>
          </table:table-cell>
        </table:table-row>
        <text:soft-page-break/>
        <table:table-row>
          <table:table-cell table:style-name="Table250.A1" office:value-type="string">
            <text:p text:style-name="P6">wattomer ‘ish zaqen <text:span text:style-name="T2">‘oleh</text:span></text:p>
          </table:table-cell>
        </table:table-row>
        <table:table-row>
          <table:table-cell table:style-name="Table250.A1" office:value-type="string">
            <text:p text:style-name="P6">and-she-said man old <text:span text:style-name="T2">is-going-up</text:span></text:p>
          </table:table-cell>
        </table:table-row>
        <table:table-row>
          <table:table-cell table:style-name="Table250.A1" office:value-type="string">
            <text:p text:style-name="P6">She said, “An old man <text:span text:style-name="T2">is coming up</text:span></text:p>
          </table:table-cell>
        </table:table-row>
      </table:table>
      <text:p text:style-name="Standard">Example: 1SA 28:14 –– expressing simple durative action</text:p>
      <table:table table:name="Table251" table:style-name="Table251">
        <table:table-column table:style-name="Table251.A"/>
        <table:table-row>
          <table:table-cell table:style-name="Table251.A1" office:value-type="string">
            <text:p text:style-name="P6">הִנֵּ֧ה אָנֹכִ֛י <text:span text:style-name="T2">עֹשֶׂ֥ה</text:span> דָבָ֖ר בְּיִשְׂרָאֵ֑ל</text:p>
          </table:table-cell>
        </table:table-row>
        <table:table-row>
          <table:table-cell table:style-name="Table251.A1" office:value-type="string">
            <text:p text:style-name="P6">hinneh ‘anokhi <text:span text:style-name="T2">‘oseh</text:span> davar beyisra’el</text:p>
          </table:table-cell>
        </table:table-row>
        <table:table-row>
          <table:table-cell table:style-name="Table251.A1" office:value-type="string">
            <text:p text:style-name="P6">Behold I <text:span text:style-name="T2">am-doing</text:span> thing in-Israel</text:p>
          </table:table-cell>
        </table:table-row>
        <table:table-row>
          <table:table-cell table:style-name="Table251.A1" office:value-type="string">
            <text:p text:style-name="P6">See, I <text:span text:style-name="T2">am about to do</text:span> something in Israel</text:p>
          </table:table-cell>
        </table:table-row>
      </table:table>
      <text:p text:style-name="Standard">Example: 1SA 3:11 –– expressing imminent action</text:p>
      <text:h text:style-name="Heading_20_4" text:outline-level="4"><text:bookmark-start text:name="functions-as-an-adjective"/><text:bookmark-start text:name="__RefHeading___Toc50802_4153577077"/>Functions as an <text:bookmark-end text:name="functions-as-an-adjective"/><text:span text:style-name="Definition">◊adjective¤#adjective◊</text:span><text:bookmark-end text:name="__RefHeading___Toc50802_4153577077"/></text:h>
      <text:p text:style-name="First_20_paragraph">An adjectival participle immediately follows the noun it describes, and matches that noun in gender, number, and <text:span text:style-name="Definition">◊definiteness¤#definiteness◊</text:span>. An adjectival participle can either function as an adjective by itself or introduce an entire clause that functions as an adjective (either <text:span text:style-name="Definition">◊attributive¤#adjective-attributive◊</text:span> or <text:span text:style-name="Definition">◊predicative¤#adjective-predicative◊</text:span>).</text:p>
      <table:table table:name="Table252" table:style-name="Table252">
        <table:table-column table:style-name="Table252.A"/>
        <table:table-row>
          <table:table-cell table:style-name="Table252.A1" office:value-type="string">
            <text:p text:style-name="P6">כִּ֚י יְהוָ֣ה אֱלֹהֶ֔יךָ אֵ֥שׁ אֹכְלָ֖ה</text:p>
          </table:table-cell>
        </table:table-row>
        <table:table-row>
          <table:table-cell table:style-name="Table252.A1" office:value-type="string">
            <text:p text:style-name="P6">ki yehwah ‘eloheykha ‘esh <text:span text:style-name="T2">‘okhelah</text:span></text:p>
          </table:table-cell>
        </table:table-row>
        <table:table-row>
          <table:table-cell table:style-name="Table252.A1" office:value-type="string">
            <text:p text:style-name="P6">for Yahweh your-God fire <text:span text:style-name="T2">eating</text:span></text:p>
          </table:table-cell>
        </table:table-row>
        <table:table-row>
          <table:table-cell table:style-name="Table252.A1" office:value-type="string">
            <text:p text:style-name="P6">For Yahweh your God is a <text:span text:style-name="T2">devouring</text:span> fire</text:p>
          </table:table-cell>
        </table:table-row>
      </table:table>
      <text:p text:style-name="Standard">Example: DEU 4:24 –– a participle functioning by itself as an adjective</text:p>
      <table:table table:name="Table253" table:style-name="Table253">
        <table:table-column table:style-name="Table253.A"/>
        <table:table-row>
          <table:table-cell table:style-name="Table253.A1" office:value-type="string">
            <text:p text:style-name="P4">וַתּוֹצֵ֨א הָאָ֜רֶץ דֶּ֠שֶׁא עֵ֣שֶׂב <text:span text:style-name="T2">מַזְרִ֤יעַ</text:span> זֶ֙רַע֙</text:p>
            <text:p text:style-name="P8">לְמִינֵ֔הוּ</text:p>
          </table:table-cell>
        </table:table-row>
        <table:table-row>
          <table:table-cell table:style-name="Table253.A1" office:value-type="string">
            <text:p text:style-name="P6">wattotse ha’arets deshe ‘esev <text:span text:style-name="T2">mazria’</text:span> zera’ leminehu</text:p>
          </table:table-cell>
        </table:table-row>
        <table:table-row>
          <table:table-cell table:style-name="Table253.A1" office:value-type="string">
            <text:p text:style-name="P4">and-it-sprouted-forth the-earth grass crops <text:span text:style-name="T2">yielding</text:span> seed</text:p>
            <text:p text:style-name="P8">to-its-kind</text:p>
          </table:table-cell>
        </table:table-row>
        <table:table-row>
          <table:table-cell table:style-name="Table253.A1" office:value-type="string">
            <text:p text:style-name="P4">The earth produced vegetation, plants <text:span text:style-name="T2">producing</text:span> seed after their</text:p>
            <text:p text:style-name="P8">kind</text:p>
          </table:table-cell>
        </table:table-row>
      </table:table>
      <text:p text:style-name="Standard">Example: GEN 1:12 –– a participle introducing a clause functioning as an adjective</text:p>
      <text:h text:style-name="Heading_20_4" text:outline-level="4"><text:bookmark-start text:name="functions-as-a-noun-4"/><text:bookmark-start text:name="__RefHeading___Toc50804_4153577077"/>Functions as a <text:bookmark-end text:name="functions-as-a-noun-4"/><text:span text:style-name="Definition">◊noun¤#noun◊</text:span><text:bookmark-end text:name="__RefHeading___Toc50804_4153577077"/></text:h>
      <text:p text:style-name="First_20_paragraph">A nominal participle often takes the <text:span text:style-name="Definition">◊definite article¤#particle-definite-article◊</text:span> (but not always), and can either function as a noun by itself or introduce an entire clause that functions as a noun. A nominal participle will appear in the <text:span text:style-name="Definition">◊construct¤#state-construct◊</text:span> state either when it takes a <text:span text:style-name="Definition">◊pronominal suffix¤#suffix-pronominal◊</text:span> or when it is in a construct relationship with another noun in the <text:span text:style-name="Definition">◊absolute¤#state-absolute◊</text:span> state.</text:p>
      <table:table table:name="Table254" table:style-name="Table254">
        <table:table-column table:style-name="Table254.A"/>
        <table:table-row>
          <table:table-cell table:style-name="Table254.A1" office:value-type="string">
            <text:p text:style-name="P6">וּלְכֹ֣ל׀ <text:span text:style-name="T2">רוֹמֵ֣שׂ</text:span> עַל־הָאָ֗רֶץ</text:p>
          </table:table-cell>
        </table:table-row>
        <table:table-row>
          <table:table-cell table:style-name="Table254.A1" office:value-type="string">
            <text:p text:style-name="P6">ulekhol <text:span text:style-name="T2">romes</text:span> ‘al-ha’arets</text:p>
          </table:table-cell>
        </table:table-row>
        <table:table-row>
          <table:table-cell table:style-name="Table254.A1" office:value-type="string">
            <text:p text:style-name="P6">and-to-all <text:span text:style-name="T2">crawlers</text:span> on_the-earth</text:p>
          </table:table-cell>
        </table:table-row>
        <table:table-row>
          <table:table-cell table:style-name="Table254.A1" office:value-type="string">
            <text:p text:style-name="P6">and to everything <text:span text:style-name="T2">that creeps</text:span> upon the earth</text:p>
          </table:table-cell>
        </table:table-row>
      </table:table>
      <text:p text:style-name="Standard"><text:soft-page-break/>Example: GEN 1:30 –– a participle functioning by itself as a noun</text:p>
      <table:table table:name="Table255" table:style-name="Table255">
        <table:table-column table:style-name="Table255.A"/>
        <table:table-row>
          <table:table-cell table:style-name="Table255.A1" office:value-type="string">
            <text:p text:style-name="P6">הַנֹּגֵ֜עַ בָּאִ֥ישׁ הַזֶּ֛ה וּבְאִשְׁתּ֖וֹ מ֥וֹת יוּמָֽת</text:p>
          </table:table-cell>
        </table:table-row>
        <table:table-row>
          <table:table-cell table:style-name="Table255.A1" office:value-type="string">
            <text:p text:style-name="P6"><text:span text:style-name="T2">hannogea’</text:span> ba’ish hazzeh uve’ishto moth yumath</text:p>
          </table:table-cell>
        </table:table-row>
        <table:table-row>
          <table:table-cell table:style-name="Table255.A1" office:value-type="string">
            <text:p text:style-name="P4"><text:span text:style-name="T2">the-one-touching</text:span> in-the-man the-this and-in-his-wife dying</text:p>
            <text:p text:style-name="P8">he-will-be-made-dead</text:p>
          </table:table-cell>
        </table:table-row>
        <table:table-row>
          <table:table-cell table:style-name="Table255.A1" office:value-type="string">
            <text:p text:style-name="P6"><text:span text:style-name="T2">Whoever touches</text:span> this man or his wife will surely be put to death.</text:p>
          </table:table-cell>
        </table:table-row>
      </table:table>
      <text:p text:style-name="Standard">Example: GEN 26:11 –– a participle introducing a relative clause functioning as a noun</text:p>
      <text:h text:style-name="Heading_20_2" text:outline-level="2"><text:bookmark-start text:name="participle-passive"/><text:bookmark-start text:name="__RefHeading___Toc50806_4153577077"/>Participle Passive<text:bookmark-end text:name="participle-passive"/><text:bookmark-end text:name="__RefHeading___Toc50806_4153577077"/></text:h>
      <text:p text:style-name="Summary"><text:bookmark-start text:name="summary-20"/><text:bookmark-end text:name="summary-20"/>A passive participle is a non-finite verbal form with passive or reflexive voice that can function as a verb (or verbal complement), an adjective, or a noun. In Biblical Hebrew, passive participles most often function as either an <text:span text:style-name="Definition">◊attributive¤#adjective-attributive◊</text:span> adjective or a <text:span text:style-name="Definition">◊predicative¤#adjective-predicative◊</text:span> adjective.</text:p>
      <text:p text:style-name="First_20_paragraph"><text:bookmark-start text:name="article-21"/><text:bookmark-end text:name="article-21"/>In Biblical Hebrew, participles are ◊non-finite¤#verb-non-finite◊<text:span text:style-name="Definition"> </text:span>verbal forms that can change their form based on <text:span text:style-name="Definition">◊stem formation¤#stem◊</text:span> (like <text:span text:style-name="Definition">◊verbs¤#verb◊</text:span>) as well as person, gender, state, and <text:span text:style-name="Definition">◊definiteness¤#definiteness◊</text:span> (like both <text:span text:style-name="Definition">◊adjectives¤#adjective◊</text:span> and <text:span text:style-name="Definition">◊nouns¤#noun◊</text:span>). Participles are very flexible in their grammatical use and can function as a verbal complement, a <text:span text:style-name="Definition">◊finite¤#verb-finite◊</text:span> main verb, an <text:span text:style-name="Definition">◊adjective¤#adjective◊</text:span>, or a <text:span text:style-name="Definition">◊noun¤#noun◊</text:span>. In most cases, the context will clearly show how the participle is being used in the sentence. The meaning of a participle is usually clear, even in cases where its specific grammatical function cannot be determined precisely.</text:p>
      <text:p text:style-name="Text_20_body">Passive participles express verbal action in either <text:span text:style-name="Definition">◊passive voice¤#stem-voice-passive◊</text:span> or <text:span text:style-name="Definition">◊reflexive voice¤#stem-voice-reflexive◊</text:span>. Passive voice means that the person/thing described by the participle receives the action expressed by the participle itself. Reflexive voice means that the person/thing described by the participle both performs and receives the action expressed by the participle itself.</text:p>
      <text:p text:style-name="Text_20_body">Note</text:p>
      <text:p text:style-name="Text_20_body">Only the <text:span text:style-name="Definition">◊Qal¤#stem-qal◊</text:span> stem has a distinct passive form for the participle; in all other cases, the passive (or sometimes reflexive) meaning is determined by the <text:span text:style-name="Definition">◊stem formation¤#stem◊</text:span> and the specific verb.</text:p>
      <text:h text:style-name="Heading_20_3" text:outline-level="3"><text:bookmark-start text:name="form-11"/><text:bookmark-start text:name="__RefHeading___Toc50812_4153577077"/>Form<text:bookmark-end text:name="form-11"/><text:bookmark-end text:name="__RefHeading___Toc50812_4153577077"/></text:h>
      <table:table table:name="Table256" table:style-name="Table256">
        <table:table-column table:style-name="Table256.A" table:number-columns-repeated="3"/>
        <table:table-column table:style-name="Table256.D"/>
        <table:table-header-rows>
          <table:table-row>
            <table:table-cell table:style-name="Table256.A1" office:value-type="string">
              <text:p text:style-name="Table_20_Heading">Parsing</text:p>
            </table:table-cell>
            <table:table-cell table:style-name="Table256.A1" office:value-type="string">
              <text:p text:style-name="Table_20_Heading">Hebrew</text:p>
            </table:table-cell>
            <table:table-cell table:style-name="Table256.A1" office:value-type="string">
              <text:p text:style-name="Table_20_Heading">Transliteration</text:p>
            </table:table-cell>
            <table:table-cell table:style-name="Table256.A1" office:value-type="string">
              <text:p text:style-name="Table_20_Heading">Gloss</text:p>
            </table:table-cell>
          </table:table-row>
        </table:table-header-rows>
        <table:table-row>
          <table:table-cell table:style-name="Table256.A1" office:value-type="string">
            <text:p text:style-name="P6">masculine singular <text:soft-page-break/>Absolute</text:p>
          </table:table-cell>
          <table:table-cell table:style-name="Table256.A1" office:value-type="string">
            <text:p text:style-name="P6">קָטוּל</text:p>
          </table:table-cell>
          <table:table-cell table:style-name="Table256.A1" office:value-type="string">
            <text:p text:style-name="P6">qatul</text:p>
          </table:table-cell>
          <table:table-cell table:style-name="Table256.A1" office:value-type="string">
            <text:p text:style-name="P6">killer / killed</text:p>
          </table:table-cell>
        </table:table-row>
        <table:table-row>
          <table:table-cell table:style-name="Table256.A1" office:value-type="string">
            <text:p text:style-name="P6">feminine singular Absolute</text:p>
          </table:table-cell>
          <table:table-cell table:style-name="Table256.A1" office:value-type="string">
            <text:p text:style-name="P6">קְטוּלָה</text:p>
          </table:table-cell>
          <table:table-cell table:style-name="Table256.A1" office:value-type="string">
            <text:p text:style-name="P6">qetulah</text:p>
          </table:table-cell>
          <table:table-cell table:style-name="Table256.A1" office:value-type="string">
            <text:p text:style-name="P6">killer / killed</text:p>
          </table:table-cell>
        </table:table-row>
        <table:table-row>
          <table:table-cell table:style-name="Table256.A1" office:value-type="string">
            <text:p text:style-name="P6">masculine plural Absolute</text:p>
          </table:table-cell>
          <table:table-cell table:style-name="Table256.A1" office:value-type="string">
            <text:p text:style-name="P6">קְטוּלִים</text:p>
          </table:table-cell>
          <table:table-cell table:style-name="Table256.A1" office:value-type="string">
            <text:p text:style-name="P6">qetulim</text:p>
          </table:table-cell>
          <table:table-cell table:style-name="Table256.A1" office:value-type="string">
            <text:p text:style-name="P6">killers / killed</text:p>
          </table:table-cell>
        </table:table-row>
        <table:table-row>
          <table:table-cell table:style-name="Table256.A1" office:value-type="string">
            <text:p text:style-name="P6">feminine plural Absolute</text:p>
          </table:table-cell>
          <table:table-cell table:style-name="Table256.A1" office:value-type="string">
            <text:p text:style-name="P6">קְטוּלוֹת</text:p>
          </table:table-cell>
          <table:table-cell table:style-name="Table256.A1" office:value-type="string">
            <text:p text:style-name="P6">qetuloth</text:p>
          </table:table-cell>
          <table:table-cell table:style-name="Table256.A1" office:value-type="string">
            <text:p text:style-name="P6">killers / killed</text:p>
          </table:table-cell>
        </table:table-row>
      </table:table>
      <text:p text:style-name="Standard">Qal Passive Participle Paradigm</text:p>
      <table:table table:name="Table257" table:style-name="Table257">
        <table:table-column table:style-name="Table257.A" table:number-columns-repeated="3"/>
        <table:table-column table:style-name="Table257.D"/>
        <table:table-header-rows>
          <table:table-row>
            <table:table-cell table:style-name="Table257.A1" office:value-type="string">
              <text:p text:style-name="P5">Parsing</text:p>
            </table:table-cell>
            <table:table-cell table:style-name="Table257.A1" office:value-type="string">
              <text:p text:style-name="P5">Hebrew</text:p>
            </table:table-cell>
            <table:table-cell table:style-name="Table257.A1" office:value-type="string">
              <text:p text:style-name="P5">Transliteration</text:p>
            </table:table-cell>
            <table:table-cell table:style-name="Table257.A1" office:value-type="string">
              <text:p text:style-name="P5">Gloss</text:p>
            </table:table-cell>
          </table:table-row>
        </table:table-header-rows>
        <table:table-row>
          <table:table-cell table:style-name="Table257.A1" office:value-type="string">
            <text:p text:style-name="P6">masculine singular Absolute</text:p>
          </table:table-cell>
          <table:table-cell table:style-name="Table257.A1" office:value-type="string">
            <text:p text:style-name="P6">נִקְטָל</text:p>
          </table:table-cell>
          <table:table-cell table:style-name="Table257.A1" office:value-type="string">
            <text:p text:style-name="P6">niqtal</text:p>
          </table:table-cell>
          <table:table-cell table:style-name="Table257.A1" office:value-type="string">
            <text:p text:style-name="P6">being killed</text:p>
          </table:table-cell>
        </table:table-row>
        <table:table-row>
          <table:table-cell table:style-name="Table257.A1" office:value-type="string">
            <text:p text:style-name="P6">feminine singular Absolute</text:p>
          </table:table-cell>
          <table:table-cell table:style-name="Table257.A1" office:value-type="string">
            <text:p text:style-name="P6">נִקְטָלָה</text:p>
          </table:table-cell>
          <table:table-cell table:style-name="Table257.A1" office:value-type="string">
            <text:p text:style-name="P6">niqtalah</text:p>
          </table:table-cell>
          <table:table-cell table:style-name="Table257.A1" office:value-type="string">
            <text:p text:style-name="P6">being killed</text:p>
          </table:table-cell>
        </table:table-row>
        <table:table-row>
          <table:table-cell table:style-name="Table257.A1" office:value-type="string">
            <text:p text:style-name="P6">masculine plural Absolute</text:p>
          </table:table-cell>
          <table:table-cell table:style-name="Table257.A1" office:value-type="string">
            <text:p text:style-name="P6">נִקְטָלִים</text:p>
          </table:table-cell>
          <table:table-cell table:style-name="Table257.A1" office:value-type="string">
            <text:p text:style-name="P6">niqtalim</text:p>
          </table:table-cell>
          <table:table-cell table:style-name="Table257.A1" office:value-type="string">
            <text:p text:style-name="P6">being killed</text:p>
          </table:table-cell>
        </table:table-row>
        <table:table-row>
          <table:table-cell table:style-name="Table257.A1" office:value-type="string">
            <text:p text:style-name="P6">feminine plural Absolute</text:p>
          </table:table-cell>
          <table:table-cell table:style-name="Table257.A1" office:value-type="string">
            <text:p text:style-name="P6">נִקְטָלוֹת</text:p>
          </table:table-cell>
          <table:table-cell table:style-name="Table257.A1" office:value-type="string">
            <text:p text:style-name="P6">niqtaloth</text:p>
          </table:table-cell>
          <table:table-cell table:style-name="Table257.A1" office:value-type="string">
            <text:p text:style-name="P6">being killed</text:p>
          </table:table-cell>
        </table:table-row>
      </table:table>
      <text:p text:style-name="Standard">Niphal (usually passive or reflexive voice) Passive Participle Paradigm</text:p>
      <table:table table:name="Table258" table:style-name="Table258">
        <table:table-column table:style-name="Table258.A" table:number-columns-repeated="3"/>
        <table:table-column table:style-name="Table258.D"/>
        <table:table-header-rows>
          <table:table-row>
            <table:table-cell table:style-name="Table258.A1" office:value-type="string">
              <text:p text:style-name="P5">Parsing</text:p>
            </table:table-cell>
            <table:table-cell table:style-name="Table258.A1" office:value-type="string">
              <text:p text:style-name="P5">Hebrew</text:p>
            </table:table-cell>
            <table:table-cell table:style-name="Table258.A1" office:value-type="string">
              <text:p text:style-name="P5">Transliteration</text:p>
            </table:table-cell>
            <table:table-cell table:style-name="Table258.A1" office:value-type="string">
              <text:p text:style-name="P5">Gloss</text:p>
            </table:table-cell>
          </table:table-row>
        </table:table-header-rows>
        <table:table-row>
          <table:table-cell table:style-name="Table258.A1" office:value-type="string">
            <text:p text:style-name="P6">masculine singular Absolute</text:p>
          </table:table-cell>
          <table:table-cell table:style-name="Table258.A1" office:value-type="string">
            <text:p text:style-name="P6">מָקְטָל</text:p>
          </table:table-cell>
          <table:table-cell table:style-name="Table258.A1" office:value-type="string">
            <text:p text:style-name="P6">moqtal</text:p>
          </table:table-cell>
          <table:table-cell table:style-name="Table258.A1" office:value-type="string">
            <text:p text:style-name="P6">being caused to kill</text:p>
          </table:table-cell>
        </table:table-row>
        <table:table-row>
          <table:table-cell table:style-name="Table258.A1" office:value-type="string">
            <text:p text:style-name="P6">feminine singular Absolute</text:p>
          </table:table-cell>
          <table:table-cell table:style-name="Table258.A1" office:value-type="string">
            <text:p text:style-name="P6">מָקְטֶלֶת</text:p>
          </table:table-cell>
          <table:table-cell table:style-name="Table258.A1" office:value-type="string">
            <text:p text:style-name="P6">moqteleth</text:p>
          </table:table-cell>
          <table:table-cell table:style-name="Table258.A1" office:value-type="string">
            <text:p text:style-name="P6">being caused to kill</text:p>
          </table:table-cell>
        </table:table-row>
        <table:table-row>
          <table:table-cell table:style-name="Table258.A1" office:value-type="string">
            <text:p text:style-name="P6">masculine plural Absolute</text:p>
          </table:table-cell>
          <table:table-cell table:style-name="Table258.A1" office:value-type="string">
            <text:p text:style-name="P6">מָקְטָלִים</text:p>
          </table:table-cell>
          <table:table-cell table:style-name="Table258.A1" office:value-type="string">
            <text:p text:style-name="P6">moqtalim</text:p>
          </table:table-cell>
          <table:table-cell table:style-name="Table258.A1" office:value-type="string">
            <text:p text:style-name="P6">being caused to kill</text:p>
          </table:table-cell>
        </table:table-row>
        <table:table-row>
          <table:table-cell table:style-name="Table258.A1" office:value-type="string">
            <text:p text:style-name="P6">feminine plural Absolute</text:p>
          </table:table-cell>
          <table:table-cell table:style-name="Table258.A1" office:value-type="string">
            <text:p text:style-name="P6">מָקְטָלוֹת</text:p>
          </table:table-cell>
          <table:table-cell table:style-name="Table258.A1" office:value-type="string">
            <text:p text:style-name="P6">moqtaloth</text:p>
          </table:table-cell>
          <table:table-cell table:style-name="Table258.A1" office:value-type="string">
            <text:p text:style-name="P6">being caused to kill</text:p>
          </table:table-cell>
        </table:table-row>
      </table:table>
      <text:p text:style-name="Standard">Hophal Passive Participle Paradigm</text:p>
      <table:table table:name="Table259" table:style-name="Table259">
        <table:table-column table:style-name="Table259.A" table:number-columns-repeated="3"/>
        <table:table-column table:style-name="Table259.D"/>
        <table:table-header-rows>
          <table:table-row>
            <table:table-cell table:style-name="Table259.A1" office:value-type="string">
              <text:p text:style-name="P5">Parsing</text:p>
            </table:table-cell>
            <table:table-cell table:style-name="Table259.A1" office:value-type="string">
              <text:p text:style-name="P5">Hebrew</text:p>
            </table:table-cell>
            <table:table-cell table:style-name="Table259.A1" office:value-type="string">
              <text:p text:style-name="P5">Transliteration</text:p>
            </table:table-cell>
            <table:table-cell table:style-name="Table259.A1" office:value-type="string">
              <text:p text:style-name="P5">Gloss</text:p>
            </table:table-cell>
          </table:table-row>
        </table:table-header-rows>
        <table:table-row>
          <table:table-cell table:style-name="Table259.A1" office:value-type="string">
            <text:p text:style-name="P6">masculine singular Absolute</text:p>
          </table:table-cell>
          <table:table-cell table:style-name="Table259.A1" office:value-type="string">
            <text:p text:style-name="P6">מְקֻטַּל</text:p>
          </table:table-cell>
          <table:table-cell table:style-name="Table259.A1" office:value-type="string">
            <text:p text:style-name="P6">mequttal</text:p>
          </table:table-cell>
          <table:table-cell table:style-name="Table259.A1" office:value-type="string">
            <text:p text:style-name="P6">being slaughtered</text:p>
          </table:table-cell>
        </table:table-row>
        <table:table-row>
          <table:table-cell table:style-name="Table259.A1" office:value-type="string">
            <text:p text:style-name="P6">feminine singular Absolute</text:p>
          </table:table-cell>
          <table:table-cell table:style-name="Table259.A1" office:value-type="string">
            <text:p text:style-name="P6">מְקֻטֶּלֶת</text:p>
          </table:table-cell>
          <table:table-cell table:style-name="Table259.A1" office:value-type="string">
            <text:p text:style-name="P6">mequtteleth</text:p>
          </table:table-cell>
          <table:table-cell table:style-name="Table259.A1" office:value-type="string">
            <text:p text:style-name="P6">being slaughtered</text:p>
          </table:table-cell>
        </table:table-row>
        <table:table-row>
          <table:table-cell table:style-name="Table259.A1" office:value-type="string">
            <text:p text:style-name="P6">masculine plural Absolute</text:p>
          </table:table-cell>
          <table:table-cell table:style-name="Table259.A1" office:value-type="string">
            <text:p text:style-name="P6">מְקֻטְּלִים</text:p>
          </table:table-cell>
          <table:table-cell table:style-name="Table259.A1" office:value-type="string">
            <text:p text:style-name="P6">mequttelim</text:p>
          </table:table-cell>
          <table:table-cell table:style-name="Table259.A1" office:value-type="string">
            <text:p text:style-name="P6">being slaughtered</text:p>
          </table:table-cell>
        </table:table-row>
        <table:table-row>
          <table:table-cell table:style-name="Table259.A1" office:value-type="string">
            <text:p text:style-name="P6">feminine plural Absolute</text:p>
          </table:table-cell>
          <table:table-cell table:style-name="Table259.A1" office:value-type="string">
            <text:p text:style-name="P6">מְקֻטְּלוֹת</text:p>
          </table:table-cell>
          <table:table-cell table:style-name="Table259.A1" office:value-type="string">
            <text:p text:style-name="P6">mequtteloth</text:p>
          </table:table-cell>
          <table:table-cell table:style-name="Table259.A1" office:value-type="string">
            <text:p text:style-name="P6">being slaughtered</text:p>
          </table:table-cell>
        </table:table-row>
      </table:table>
      <text:p text:style-name="Standard">Pual Passive Participle Paradigm</text:p>
      <table:table table:name="Table260" table:style-name="Table260">
        <table:table-column table:style-name="Table260.A" table:number-columns-repeated="3"/>
        <table:table-column table:style-name="Table260.D"/>
        <table:table-header-rows>
          <table:table-row>
            <table:table-cell table:style-name="Table260.A1" office:value-type="string">
              <text:p text:style-name="Table_20_Heading">Parsing</text:p>
            </table:table-cell>
            <table:table-cell table:style-name="Table260.A1" office:value-type="string">
              <text:p text:style-name="Table_20_Heading">Hebrew</text:p>
            </table:table-cell>
            <table:table-cell table:style-name="Table260.A1" office:value-type="string">
              <text:p text:style-name="Table_20_Heading">Transliteration</text:p>
            </table:table-cell>
            <table:table-cell table:style-name="Table260.A1" office:value-type="string">
              <text:p text:style-name="Table_20_Heading">Gloss</text:p>
            </table:table-cell>
          </table:table-row>
        </table:table-header-rows>
        <table:table-row>
          <table:table-cell table:style-name="Table260.A1" office:value-type="string">
            <text:p text:style-name="P6">masculine singular <text:soft-page-break/>Absolute</text:p>
          </table:table-cell>
          <table:table-cell table:style-name="Table260.A1" office:value-type="string">
            <text:p text:style-name="P6">מִתְקַטֵּל</text:p>
          </table:table-cell>
          <table:table-cell table:style-name="Table260.A1" office:value-type="string">
            <text:p text:style-name="P6">mithqattel</text:p>
          </table:table-cell>
          <table:table-cell table:style-name="Table260.A1" office:value-type="string">
            <text:p text:style-name="P6">killing oneself</text:p>
          </table:table-cell>
        </table:table-row>
        <table:table-row>
          <table:table-cell table:style-name="Table260.A1" office:value-type="string">
            <text:p text:style-name="P6">feminine singular Absolute</text:p>
          </table:table-cell>
          <table:table-cell table:style-name="Table260.A1" office:value-type="string">
            <text:p text:style-name="P6">מִתְקַטֶּלֶת</text:p>
          </table:table-cell>
          <table:table-cell table:style-name="Table260.A1" office:value-type="string">
            <text:p text:style-name="P6">mithqatteleth</text:p>
          </table:table-cell>
          <table:table-cell table:style-name="Table260.A1" office:value-type="string">
            <text:p text:style-name="P6">killing oneself</text:p>
          </table:table-cell>
        </table:table-row>
        <table:table-row>
          <table:table-cell table:style-name="Table260.A1" office:value-type="string">
            <text:p text:style-name="P6">masculine plural Absolute</text:p>
          </table:table-cell>
          <table:table-cell table:style-name="Table260.A1" office:value-type="string">
            <text:p text:style-name="P6">מִתְקַטְּלִים</text:p>
          </table:table-cell>
          <table:table-cell table:style-name="Table260.A1" office:value-type="string">
            <text:p text:style-name="P6">mithqattelim</text:p>
          </table:table-cell>
          <table:table-cell table:style-name="Table260.A1" office:value-type="string">
            <text:p text:style-name="P6">killing oneself</text:p>
          </table:table-cell>
        </table:table-row>
        <table:table-row>
          <table:table-cell table:style-name="Table260.A1" office:value-type="string">
            <text:p text:style-name="P6">feminine plural Absolute</text:p>
          </table:table-cell>
          <table:table-cell table:style-name="Table260.A1" office:value-type="string">
            <text:p text:style-name="P6">מִתְקַטְּלוֹת</text:p>
          </table:table-cell>
          <table:table-cell table:style-name="Table260.A1" office:value-type="string">
            <text:p text:style-name="P6">mithqatteloth</text:p>
          </table:table-cell>
          <table:table-cell table:style-name="Table260.A1" office:value-type="string">
            <text:p text:style-name="P6">killing oneself</text:p>
          </table:table-cell>
        </table:table-row>
      </table:table>
      <text:p text:style-name="Standard">Hithpael (usually reflexive voice) Passive Participle Paradigm</text:p>
      <text:h text:style-name="Heading_20_3" text:outline-level="3"><text:bookmark-start text:name="function-6"/><text:bookmark-start text:name="__RefHeading___Toc50814_4153577077"/>Function<text:bookmark-end text:name="function-6"/><text:bookmark-end text:name="__RefHeading___Toc50814_4153577077"/></text:h>
      <text:p text:style-name="First_20_paragraph">A passive/reflexive participle is often used as an independent grammatical entity, although it can introduce entire clauses similar to the <text:span text:style-name="Definition">◊active¤#participle-active◊</text:span> participle. Passive participles are generally more limited in meaning than active participles. Passive participles are governed either by the main verb of a sentence or by the context; thus, they can express action in past time, present time, future time, or without any specified timeframe.</text:p>
      <text:h text:style-name="Heading_20_4" text:outline-level="4"><text:bookmark-start text:name="functions-as-an-adjective-1"/><text:bookmark-start text:name="__RefHeading___Toc50816_4153577077"/>Functions as an <text:bookmark-end text:name="functions-as-an-adjective-1"/><text:span text:style-name="Definition">◊adjective¤#adjective◊</text:span><text:bookmark-end text:name="__RefHeading___Toc50816_4153577077"/></text:h>
      <text:p text:style-name="First_20_paragraph">This is the most common use of the passive participle in Biblical Hebrew. An adjectival passive participle can function as either an <text:span text:style-name="Definition">◊attributive¤#adjective-attributive◊</text:span> adjective or a <text:span text:style-name="Definition">◊predicative¤#adjective-predicative◊</text:span> adjective. The context must determine whether a passive participle is functioning as a predicative adjective or as a main verb, because both appear the same in many instances (compare EXO 5:16 and 1SA 19:11).</text:p>
      <text:p text:style-name="Text_20_body">The following example shows a passive participle functioning as an attributive adjective.</text:p>
      <table:table table:name="Table261" table:style-name="Table261">
        <table:table-column table:style-name="Table261.A"/>
        <table:table-row>
          <table:table-cell table:style-name="Table261.A1" office:value-type="string">
            <text:p text:style-name="P6">לַעֲשׂ֤וֹת בָּהֶ֨ם׀ מִשְׁפָּ֬ט כָּת֗וּב</text:p>
          </table:table-cell>
        </table:table-row>
        <table:table-row>
          <table:table-cell table:style-name="Table261.A1" office:value-type="string">
            <text:p text:style-name="P6">la’asoth bahem mishpat <text:span text:style-name="T2">kathuv</text:span></text:p>
          </table:table-cell>
        </table:table-row>
        <table:table-row>
          <table:table-cell table:style-name="Table261.A1" office:value-type="string">
            <text:p text:style-name="P6">to-do to-them judgment <text:span text:style-name="T2">written</text:span></text:p>
          </table:table-cell>
        </table:table-row>
        <table:table-row>
          <table:table-cell table:style-name="Table261.A1" office:value-type="string">
            <text:p text:style-name="P6">They will execute the judgment <text:span text:style-name="T2">that is written</text:span></text:p>
          </table:table-cell>
        </table:table-row>
      </table:table>
      <text:p text:style-name="Standard">Example: PSA 149:9</text:p>
      <text:p text:style-name="First_20_paragraph">The following example shows a passive participle functioning as a predicative adjective.</text:p>
      <table:table table:name="Table262" table:style-name="Table262">
        <table:table-column table:style-name="Table262.A"/>
        <table:table-row>
          <table:table-cell table:style-name="Table262.A1" office:value-type="string">
            <text:p text:style-name="P6">וְהִנֵּ֧ה עֲבָדֶ֛יךָ מֻכִּ֖ים</text:p>
          </table:table-cell>
        </table:table-row>
        <table:table-row>
          <table:table-cell table:style-name="Table262.A1" office:value-type="string">
            <text:p text:style-name="P6">wehinneh ‘avadeykha <text:span text:style-name="T2">mukkim</text:span></text:p>
          </table:table-cell>
        </table:table-row>
        <table:table-row>
          <table:table-cell table:style-name="Table262.A1" office:value-type="string">
            <text:p text:style-name="P6">and-behold your-servants <text:span text:style-name="T2">beaten</text:span></text:p>
          </table:table-cell>
        </table:table-row>
        <table:table-row>
          <table:table-cell table:style-name="Table262.A1" office:value-type="string">
            <text:p text:style-name="P6">We, your servants, are even <text:span text:style-name="T2">beaten</text:span> now</text:p>
          </table:table-cell>
        </table:table-row>
      </table:table>
      <text:p text:style-name="Standard">Example: EXO 5:16</text:p>
      <text:p text:style-name="First_20_paragraph">The following example shows passive participles introducing an entire clause that functions as a predicative adjective.</text:p>
      <table:table table:name="Table263" table:style-name="Table263">
        <table:table-column table:style-name="Table263.A"/>
        <table:table-row>
          <table:table-cell table:style-name="Table263.A1" office:value-type="string">
            <text:p text:style-name="P6">וְאָנֹכִ֣י תוֹלַ֣עַת וְלֹא־אִ֑ישׁ <text:span text:style-name="T2">חֶרְפַּ֥ת</text:span> אָ֝דָ֗ם <text:span text:style-name="T2">וּבְז֥וּי</text:span> עָֽם׃</text:p>
          </table:table-cell>
        </table:table-row>
        <table:table-row>
          <table:table-cell table:style-name="Table263.A1" office:value-type="string">
            <text:p text:style-name="P6">we’anokhi thola’ath welo-‘ish <text:span text:style-name="T2">herpath</text:span> ‘adam <text:span text:style-name="T2">uvezuy</text:span> ‘am</text:p>
          </table:table-cell>
        </table:table-row>
        <text:soft-page-break/>
        <table:table-row>
          <table:table-cell table:style-name="Table263.A1" office:value-type="string">
            <text:p text:style-name="P4">and-I worm and-not_man <text:span text:style-name="T2">scorned-of</text:span> humanity <text:span text:style-name="T2">and-despised-of</text:span></text:p>
            <text:p text:style-name="P8">people</text:p>
          </table:table-cell>
        </table:table-row>
        <table:table-row>
          <table:table-cell table:style-name="Table263.A1" office:value-type="string">
            <text:p text:style-name="P4">But I am a worm and not a man, a <text:span text:style-name="T2">disgrace</text:span> to humanity</text:p>
            <text:p text:style-name="P8"><text:span text:style-name="T2">and despised</text:span> by the people.</text:p>
          </table:table-cell>
        </table:table-row>
      </table:table>
      <text:p text:style-name="Standard">Example: PSA 22:7</text:p>
      <text:h text:style-name="Heading_20_4" text:outline-level="4"><text:bookmark-start text:name="functions-as-a-finite-main-verb-2"/><text:bookmark-start text:name="__RefHeading___Toc50818_4153577077"/>Functions as a <text:span text:style-name="Definition">◊finite¤#verb-finite◊</text:span> main verb<text:bookmark-end text:name="functions-as-a-finite-main-verb-2"/><text:bookmark-end text:name="__RefHeading___Toc50818_4153577077"/></text:h>
      <text:p text:style-name="First_20_paragraph">The context must determine whether a passive participle is functioning as a main verb or as a predicative adjective, because both appear the same in many instances (compare 1SA 19:11 and EXO 5:16). In the following example, the participle is in the first position, which is the normal <text:span text:style-name="Definition">◊word order¤#word-order◊</text:span> for finite verbs but not for participles.</text:p>
      <table:table table:name="Table264" table:style-name="Table264">
        <table:table-column table:style-name="Table264.A"/>
        <table:table-row>
          <table:table-cell table:style-name="Table264.A1" office:value-type="string">
            <text:p text:style-name="P6">עֲזֻב֖וֹת עָרֵ֣י עֲרֹעֵ֑ר</text:p>
          </table:table-cell>
        </table:table-row>
        <table:table-row>
          <table:table-cell table:style-name="Table264.A1" office:value-type="string">
            <text:p text:style-name="P6"><text:span text:style-name="T2">‘azuvoth</text:span> ‘are ‘aro’er</text:p>
          </table:table-cell>
        </table:table-row>
        <table:table-row>
          <table:table-cell table:style-name="Table264.A1" office:value-type="string">
            <text:p text:style-name="P6"><text:span text:style-name="T2">being-forsaken</text:span> cities-of Aroer</text:p>
          </table:table-cell>
        </table:table-row>
        <table:table-row>
          <table:table-cell table:style-name="Table264.A1" office:value-type="string">
            <text:p text:style-name="P6">The cities of Aroer <text:span text:style-name="T2">will be abandoned</text:span></text:p>
          </table:table-cell>
        </table:table-row>
      </table:table>
      <text:p text:style-name="Standard">Example: ISA 17:2</text:p>
      <table:table table:name="Table265" table:style-name="Table265">
        <table:table-column table:style-name="Table265.A"/>
        <table:table-row>
          <table:table-cell table:style-name="Table265.A1" office:value-type="string">
            <text:p text:style-name="P6">מָחָ֖ר אַתָּ֥ה מוּמָֽת</text:p>
          </table:table-cell>
        </table:table-row>
        <table:table-row>
          <table:table-cell table:style-name="Table265.A1" office:value-type="string">
            <text:p text:style-name="P6">mahar ‘attah <text:span text:style-name="T2">mumath</text:span></text:p>
          </table:table-cell>
        </table:table-row>
        <table:table-row>
          <table:table-cell table:style-name="Table265.A1" office:value-type="string">
            <text:p text:style-name="P6">tomorrow you <text:span text:style-name="T2">being-made-dead</text:span></text:p>
          </table:table-cell>
        </table:table-row>
        <table:table-row>
          <table:table-cell table:style-name="Table265.A1" office:value-type="string">
            <text:p text:style-name="P6">tomorrow you <text:span text:style-name="T2">will be killed</text:span></text:p>
          </table:table-cell>
        </table:table-row>
      </table:table>
      <text:p text:style-name="Standard">Example: 1SA 19:11</text:p>
      <text:h text:style-name="Heading_20_4" text:outline-level="4"><text:bookmark-start text:name="functions-as-a-non-finite-verbal-complement-1"/><text:bookmark-start text:name="__RefHeading___Toc50820_4153577077"/>Functions as a <text:span text:style-name="Definition">◊non-finite¤#verb-non-finite◊</text:span> verbal complement<text:bookmark-end text:name="functions-as-a-non-finite-verbal-complement-1"/><text:bookmark-end text:name="__RefHeading___Toc50820_4153577077"/></text:h>
      <text:p text:style-name="First_20_paragraph">Note</text:p>
      <text:p text:style-name="Text_20_body">The subject of a verbal participle usually precedes the participle, in contrast to the normal conventions of Hebrew <text:span text:style-name="Definition">◊word order¤#word-order◊</text:span>.</text:p>
      <table:table table:name="Table266" table:style-name="Table266">
        <table:table-column table:style-name="Table266.A"/>
        <table:table-row>
          <table:table-cell table:style-name="Table266.A1" office:value-type="string">
            <text:p text:style-name="P6">הִ֣וא <text:span text:style-name="T2">מוּצֵ֗את</text:span> וְהִ֨יא שָׁלְחָ֤ה אֶל־חָמִ֙יהָ֙ לֵאמֹ֔ר</text:p>
          </table:table-cell>
        </table:table-row>
        <table:table-row>
          <table:table-cell table:style-name="Table266.A1" office:value-type="string">
            <text:p text:style-name="P6">hiw <text:span text:style-name="T2">mutseth</text:span> wehi sholhah ‘el-hamiha lemor</text:p>
          </table:table-cell>
        </table:table-row>
        <table:table-row>
          <table:table-cell table:style-name="Table266.A1" office:value-type="string">
            <text:p text:style-name="P6">she <text:span text:style-name="T2">being-brought-out</text:span> and-she sent to_her-father-in-law saying</text:p>
          </table:table-cell>
        </table:table-row>
        <table:table-row>
          <table:table-cell table:style-name="Table266.A1" office:value-type="string">
            <text:p text:style-name="P6">When she <text:span text:style-name="T2">was brought out</text:span>, she sent to her father-in-law a message</text:p>
          </table:table-cell>
        </table:table-row>
      </table:table>
      <text:p text:style-name="Standard">Example: GEN 38:25</text:p>
      <text:h text:style-name="Heading_20_4" text:outline-level="4"><text:bookmark-start text:name="functions-as-a-noun-5"/><text:bookmark-start text:name="__RefHeading___Toc50822_4153577077"/>Functions as a <text:bookmark-end text:name="functions-as-a-noun-5"/><text:span text:style-name="Definition">◊noun¤#noun◊</text:span><text:bookmark-end text:name="__RefHeading___Toc50822_4153577077"/></text:h>
      <table:table table:name="Table267" table:style-name="Table267">
        <table:table-column table:style-name="Table267.A"/>
        <table:table-row>
          <table:table-cell table:style-name="Table267.A1" office:value-type="string">
            <text:p text:style-name="P6">כְּכָל־<text:span text:style-name="T2">הַכָּת֖וּב</text:span> בְּסֵ֥פֶר הַתּוֹרָֽה׃</text:p>
          </table:table-cell>
        </table:table-row>
        <table:table-row>
          <table:table-cell table:style-name="Table267.A1" office:value-type="string">
            <text:p text:style-name="P6">kekhol-<text:span text:style-name="T2">hakkathuv</text:span> besefer hattowrah</text:p>
          </table:table-cell>
        </table:table-row>
        <table:table-row>
          <table:table-cell table:style-name="Table267.A1" office:value-type="string">
            <text:p text:style-name="P6">like-all_<text:span text:style-name="T2">the-written</text:span> in-book-of the-law</text:p>
          </table:table-cell>
        </table:table-row>
        <table:table-row>
          <table:table-cell table:style-name="Table267.A1" office:value-type="string">
            <text:p text:style-name="P6">just as <text:span text:style-name="T2">had been written</text:span> in the book of the law</text:p>
          </table:table-cell>
        </table:table-row>
      </table:table>
      <text:p text:style-name="Standard">Example: JOS 8:34</text:p>
      <text:h text:style-name="Heading_20_2" text:outline-level="2"><text:bookmark-start text:name="particle"/><text:bookmark-start text:name="__RefHeading___Toc50824_4153577077"/><text:soft-page-break/>Particle<text:bookmark-end text:name="particle"/><text:bookmark-end text:name="__RefHeading___Toc50824_4153577077"/></text:h>
      <text:p text:style-name="Summary"><text:bookmark-start text:name="summary-21"/><text:bookmark-end text:name="summary-21"/>Particles are auxiliary words that do not fit neatly into any specific category.</text:p>
      <text:p text:style-name="First_20_paragraph"><text:bookmark-start text:name="article-22"/><text:bookmark-end text:name="article-22"/>Particles are auxiliary words in a language that do not describe or refer to a specific object or action. Rather, particles often mark grammatical structures and/or show how other words within a sentence relate to each other. Many particles in Biblical Hebrew are closely related to <text:span text:style-name="Definition">◊adverbs¤#adverb◊</text:span> or <text:span text:style-name="Definition">◊conjunctions¤#conjunction◊</text:span>. Some Hebrew particles are prefixes that are attached to another word. Some particles are extremely flexible in their meaning and can also serve other functions within a sentence, especially as conjunctions or adverbs. For example, the word כִּי can function as either a particle or a conjunction; the word עַתָּה can function as either a particle or an adverb; and there are others as well.</text:p>
      <text:p text:style-name="Text_20_body">In Biblical Hebrew, particles are sometimes paired together to form compound conjunctions. Compound conjunctions are best understood as a single unit with its own range of meanings which may or may not overlap with the meanings of the individual particles themselves. When in doubt, it is recommended to consult and dictionary or lexicon to determine whether any particular occurrence of a particle stands alone or as part of a <text:span text:style-name="Definition">◊compound conjunction¤#conjunction-compound◊</text:span>.</text:p>
      <text:p text:style-name="Text_20_body">Note</text:p>
      <text:p text:style-name="Text_20_body">The classification of these words (i.e. words called “particles” in this grammar) is a subject of much debate among Hebrew linguists. This is true even for particles which have a clear meaning and function. Other parsing systems may have different names for these groups of particles, may have different groupings, or may even parse an individual particle as another kind of word such as a <text:span text:style-name="Definition">◊noun¤#noun◊</text:span>, an <text:span text:style-name="Definition">◊adverb¤#adverb◊</text:span>, a <text:span text:style-name="Definition">◊conjunction¤#conjunction◊</text:span>, or others.</text:p>
      <text:h text:style-name="Heading_20_3" text:outline-level="3"><text:bookmark-start text:name="types"/><text:bookmark-start text:name="__RefHeading___Toc50830_4153577077"/>Types<text:bookmark-end text:name="types"/><text:bookmark-end text:name="__RefHeading___Toc50830_4153577077"/></text:h>
      <text:p text:style-name="First_20_paragraph">The parsing system used by this grammar identifies the following types of particles:</text:p>
      <text:h text:style-name="Heading_20_4" text:outline-level="4"><text:bookmark-start text:name="affirmation-particle"/><text:bookmark-start text:name="__RefHeading___Toc50832_4153577077"/><text:span text:style-name="Definition">◊</text:span><text:bookmark-end text:name="affirmation-particle"/><text:span text:style-name="Definition">Affirmation particle¤#particle-affirmation◊</text:span><text:bookmark-end text:name="__RefHeading___Toc50832_4153577077"/></text:h>
      <text:p text:style-name="First_20_paragraph">These particles usually convey a sense of “affirmation of” or “addition to” some idea within the sentence. In English, they are commonly translated using words such as “yes” or “also” or “even” or “really”, etc.</text:p>
      <text:h text:style-name="Heading_20_4" text:outline-level="4"><text:bookmark-start text:name="definite-article"/><text:bookmark-start text:name="__RefHeading___Toc50834_4153577077"/><text:span text:style-name="Definition">◊</text:span><text:bookmark-end text:name="definite-article"/><text:span text:style-name="Definition">Definite Article¤#particle-definite-article◊</text:span><text:bookmark-end text:name="__RefHeading___Toc50834_4153577077"/></text:h>
      <text:p text:style-name="First_20_paragraph">This is a prefix that makes a word <text:span text:style-name="Definition">◊definite¤#definiteness◊</text:span>.</text:p>
      <text:h text:style-name="Heading_20_4" text:outline-level="4"><text:bookmark-start text:name="demonstrative-particle"/><text:bookmark-start text:name="__RefHeading___Toc50836_4153577077"/><text:soft-page-break/><text:span text:style-name="Definition">◊</text:span><text:bookmark-end text:name="demonstrative-particle"/><text:span text:style-name="Definition">Demonstrative particle¤#particle-demonstrative◊</text:span><text:bookmark-end text:name="__RefHeading___Toc50836_4153577077"/></text:h>
      <text:p text:style-name="First_20_paragraph">These particles focus the attention of the reader/listener to the word, phrase, or sentence that immediately follows. In English, they are commonly translated using words such as “See!” or “Look!” or “Behold!”, etc.</text:p>
      <text:h text:style-name="Heading_20_4" text:outline-level="4"><text:bookmark-start text:name="direct-object-marker"/><text:bookmark-start text:name="__RefHeading___Toc50838_4153577077"/><text:span text:style-name="Definition">◊</text:span><text:bookmark-end text:name="direct-object-marker"/><text:span text:style-name="Definition">Direct Object marker¤#particle-direct-object-marker◊</text:span><text:bookmark-end text:name="__RefHeading___Toc50838_4153577077"/></text:h>
      <text:p text:style-name="First_20_paragraph">This particle precedes the direct object in a sentence, used especially in places where there might be confusion.</text:p>
      <text:h text:style-name="Heading_20_4" text:outline-level="4"><text:bookmark-start text:name="exhortation-particle"/><text:bookmark-start text:name="__RefHeading___Toc50840_4153577077"/><text:span text:style-name="Definition">◊</text:span><text:bookmark-end text:name="exhortation-particle"/><text:span text:style-name="Definition">Exhortation particle¤#particle-exhortation◊</text:span><text:bookmark-end text:name="__RefHeading___Toc50840_4153577077"/></text:h>
      <text:p text:style-name="First_20_paragraph">Exhortation particles are used to emphasize or strengthen a request or command. They are often left untranslated in English.</text:p>
      <text:h text:style-name="Heading_20_4" text:outline-level="4"><text:bookmark-start text:name="interjection"/><text:bookmark-start text:name="__RefHeading___Toc50842_4153577077"/><text:span text:style-name="Definition">◊</text:span><text:bookmark-end text:name="interjection"/><text:span text:style-name="Definition">Interjection¤#particle-interjection◊</text:span><text:bookmark-end text:name="__RefHeading___Toc50842_4153577077"/></text:h>
      <text:p text:style-name="First_20_paragraph">These particles are exclamations of emotion. In English, they are commonly translated using words such as “Oh!” or “Woe!” or “Aha!”, etc.</text:p>
      <text:h text:style-name="Heading_20_4" text:outline-level="4"><text:bookmark-start text:name="interrogative-particle"/><text:bookmark-start text:name="__RefHeading___Toc50844_4153577077"/><text:span text:style-name="Definition">◊</text:span><text:bookmark-end text:name="interrogative-particle"/><text:span text:style-name="Definition">Interrogative particle¤#particle-interrogative◊</text:span><text:bookmark-end text:name="__RefHeading___Toc50844_4153577077"/></text:h>
      <text:p text:style-name="First_20_paragraph">This prefix indicates that the sentence is a question and not a statement.</text:p>
      <text:h text:style-name="Heading_20_4" text:outline-level="4"><text:bookmark-start text:name="negative-particle"/><text:bookmark-start text:name="__RefHeading___Toc50846_4153577077"/><text:span text:style-name="Definition">◊</text:span><text:bookmark-end text:name="negative-particle"/><text:span text:style-name="Definition">Negative particle¤#particle-negative◊</text:span><text:bookmark-end text:name="__RefHeading___Toc50846_4153577077"/></text:h>
      <text:p text:style-name="First_20_paragraph">These particles negate some word in the sentnce, usually a <text:span text:style-name="Definition">◊verb¤#verb◊</text:span> or <text:span text:style-name="Definition">◊adjective¤#adjective◊</text:span>.</text:p>
      <text:h text:style-name="Heading_20_4" text:outline-level="4"><text:bookmark-start text:name="relative-particle"/><text:bookmark-start text:name="__RefHeading___Toc50848_4153577077"/><text:span text:style-name="Definition">◊</text:span><text:bookmark-end text:name="relative-particle"/><text:span text:style-name="Definition">Relative particle¤#particle-relative◊</text:span><text:bookmark-end text:name="__RefHeading___Toc50848_4153577077"/></text:h>
      <text:p text:style-name="First_20_paragraph">These particles introduce a relative clause or phrase, often more fully describing a preceding noun or verb.</text:p>
      <text:h text:style-name="Heading_20_3" text:outline-level="3"><text:bookmark-start text:name="particle-affirmation"/><text:bookmark-start text:name="__RefHeading___Toc50850_4153577077"/>Particle Affirmation<text:bookmark-end text:name="particle-affirmation"/><text:bookmark-end text:name="__RefHeading___Toc50850_4153577077"/></text:h>
      <text:p text:style-name="Summary"><text:bookmark-start text:name="summary-22"/><text:bookmark-end text:name="summary-22"/>Affirmation particles express a sense of “addition to” or “affirmation of” something in a text.</text:p>
      <text:p text:style-name="First_20_paragraph"><text:bookmark-start text:name="article-23"/><text:bookmark-end text:name="article-23"/>Biblical Hebrew contains three major particles that, used either individually or in combination, express an “affirmation of” or “addition to” some aspect of the text. These particles can have a scope as narrow as a single word or phrase, or as broad as an entire sentence or paragraph.</text:p>
      <text:h text:style-name="Heading_20_4" text:outline-level="4"><text:bookmark-start text:name="אַף"/><text:bookmark-start text:name="__RefHeading___Toc50856_4153577077"/><text:soft-page-break/>אַף<text:bookmark-end text:name="אַף"/><text:bookmark-end text:name="__RefHeading___Toc50856_4153577077"/></text:h>
      <text:p text:style-name="First_20_paragraph">This word is flexible in meaning; sometimes it appears to function more like a <text:span text:style-name="Definition">◊Conjunction¤#conjunction◊</text:span> and sometimes more like an <text:span text:style-name="Definition">◊Adverb¤#adverb◊</text:span>. This word does not have a single translation value, but must be translated with great sensitivity to its context. In English, אַף is often translated with a family of different words, including “also”, “even”, “only”, “truly”, and/or other terms that can convey the general concepts of affirmation or addition. Sometimes it is left untranslated, in instances where there is no satisfactory way to communicate the sense of the word as used in its specific context.</text:p>
      <table:table table:name="Table268" table:style-name="Table268">
        <table:table-column table:style-name="Table268.A"/>
        <table:table-row>
          <table:table-cell table:style-name="Table268.A1" office:value-type="string">
            <text:p text:style-name="P4">אַ֣ף בַּל־נִטָּ֗עוּ <text:span text:style-name="T2">אַ֚ף</text:span> בַּל־זֹרָ֔עוּ <text:span text:style-name="T2">אַ֛ף</text:span> בַּל־שֹׁרֵ֥שׁ</text:p>
            <text:p text:style-name="P8">בָּאָ֖רֶץ גִּזְעָ֑ם</text:p>
          </table:table-cell>
        </table:table-row>
        <table:table-row>
          <table:table-cell table:style-name="Table268.A1" office:value-type="string">
            <text:p text:style-name="P4"><text:span text:style-name="T2">‘af</text:span> bal-nitta’u <text:span text:style-name="T2">‘af</text:span> bal-zora’u <text:span text:style-name="T2">‘af</text:span> bal-shoresh ba’arets</text:p>
            <text:p text:style-name="P8">giz’am</text:p>
          </table:table-cell>
        </table:table-row>
        <table:table-row>
          <table:table-cell table:style-name="Table268.A1" office:value-type="string">
            <text:p text:style-name="P4"><text:span text:style-name="T2">Really</text:span> not_they-are-planted <text:span text:style-name="T2">really</text:span> not_they-are-sown</text:p>
            <text:p text:style-name="P8"><text:span text:style-name="T2">really</text:span> not_taken-root in-the-earth their-stem</text:p>
          </table:table-cell>
        </table:table-row>
        <table:table-row>
          <table:table-cell table:style-name="Table268.A1" office:value-type="string">
            <text:p text:style-name="P4"><text:span text:style-name="T2">See</text:span>, they are barely planted; <text:span text:style-name="T2">see</text:span>, they are barely sown;</text:p>
            <text:p text:style-name="P8"><text:span text:style-name="T2">see</text:span>, their stem has barely taken root in the earth</text:p>
          </table:table-cell>
        </table:table-row>
      </table:table>
      <text:p text:style-name="Standard">Example: ISA 40:24</text:p>
      <table:table table:name="Table269" table:style-name="Table269">
        <table:table-column table:style-name="Table269.A"/>
        <table:table-row>
          <table:table-cell table:style-name="Table269.A1" office:value-type="string">
            <text:p text:style-name="P6">יִ֝תְרוֹעֲע֗וּ <text:span text:style-name="T2">אַף</text:span>־יָשִֽׁירוּ</text:p>
          </table:table-cell>
        </table:table-row>
        <table:table-row>
          <table:table-cell table:style-name="Table269.A1" office:value-type="string">
            <text:p text:style-name="P6">yithro’a’u <text:span text:style-name="T2">‘af</text:span>-yashiru</text:p>
          </table:table-cell>
        </table:table-row>
        <table:table-row>
          <table:table-cell table:style-name="Table269.A1" office:value-type="string">
            <text:p text:style-name="P6">They-shout-for-joy <text:span text:style-name="T2">yes</text:span>_they-sing.</text:p>
          </table:table-cell>
        </table:table-row>
        <table:table-row>
          <table:table-cell table:style-name="Table269.A1" office:value-type="string">
            <text:p text:style-name="P6">They shout for joy, <text:span text:style-name="T2">and</text:span> they sing.</text:p>
          </table:table-cell>
        </table:table-row>
      </table:table>
      <text:p text:style-name="Standard">Example: PSA 65:14 (PSA 65:13 in Hebrew)</text:p>
      <table:table table:name="Table270" table:style-name="Table270">
        <table:table-column table:style-name="Table270.A"/>
        <table:table-row>
          <table:table-cell table:style-name="Table270.A1" office:value-type="string">
            <text:p text:style-name="P6">וַיֹּ֙אמֶר֙ אֶל־יוֹסֵ֔ף <text:span text:style-name="T2">אַף</text:span>־אֲנִי֙ בַּחֲלוֹמִ֔י</text:p>
          </table:table-cell>
        </table:table-row>
        <table:table-row>
          <table:table-cell table:style-name="Table270.A1" office:value-type="string">
            <text:p text:style-name="P6">wayyomer ‘el-yosef <text:span text:style-name="T2">‘af</text:span>-‘aniy bahalomi</text:p>
          </table:table-cell>
        </table:table-row>
        <table:table-row>
          <table:table-cell table:style-name="Table270.A1" office:value-type="string">
            <text:p text:style-name="P6">and-he-said to_Joseph <text:span text:style-name="T2">also</text:span>_I in-my-dream</text:p>
          </table:table-cell>
        </table:table-row>
        <table:table-row>
          <table:table-cell table:style-name="Table270.A1" office:value-type="string">
            <text:p text:style-name="P6">he also said to Joseph, “I <text:span text:style-name="T2">also</text:span> had a dream</text:p>
          </table:table-cell>
        </table:table-row>
      </table:table>
      <text:p text:style-name="Standard">Example: GEN 40:16</text:p>
      <table:table table:name="Table271" table:style-name="Table271">
        <table:table-column table:style-name="Table271.A"/>
        <table:table-row>
          <table:table-cell table:style-name="Table271.A1" office:value-type="string">
            <text:p text:style-name="P6">אַף־עַל־זֶ֭ה פָּקַ֣חְתָּ עֵינֶ֑ךָ</text:p>
          </table:table-cell>
        </table:table-row>
        <table:table-row>
          <table:table-cell table:style-name="Table271.A1" office:value-type="string">
            <text:p text:style-name="P6"><text:span text:style-name="T2">‘af</text:span>-‘al-zeh paqahta ‘enekha</text:p>
          </table:table-cell>
        </table:table-row>
        <table:table-row>
          <table:table-cell table:style-name="Table271.A1" office:value-type="string">
            <text:p text:style-name="P6"><text:span text:style-name="T2">Even</text:span>_on_this you-open your-eyes</text:p>
          </table:table-cell>
        </table:table-row>
        <table:table-row>
          <table:table-cell table:style-name="Table271.A1" office:value-type="string">
            <text:p text:style-name="P4">Yahweh, why do you keep watching me to see if I am doing something</text:p>
            <text:p text:style-name="P8">that is wrong?</text:p>
          </table:table-cell>
        </table:table-row>
      </table:table>
      <text:p text:style-name="Standard">Example: JOB 14:3</text:p>
      <text:h text:style-name="Heading_20_4" text:outline-level="4"><text:bookmark-start text:name="גַּם"/><text:bookmark-start text:name="__RefHeading___Toc50858_4153577077"/>גַּם<text:bookmark-end text:name="גַּם"/><text:bookmark-end text:name="__RefHeading___Toc50858_4153577077"/></text:h>
      <text:p text:style-name="P11">Like אַף, this word appears to function sometimes more like a <text:span text:style-name="Definition">◊Conjunction¤#conjunction◊</text:span> and sometimes more like an <text:span text:style-name="Definition">◊Adverb¤#adverb◊</text:span>. This word does not have a single translation value, <text:soft-page-break/>but must be translated with great sensitivity to its context. In English, גַּם is often translated with a family of different words, including “also”, “indeed”, “even”, and/or other terms that can convey the general concepts of affirmation or addition.</text:p>
      <table:table table:name="Table272" table:style-name="Table272">
        <table:table-column table:style-name="Table272.A"/>
        <table:table-row>
          <table:table-cell table:style-name="Table272.A1" office:value-type="string">
            <text:p text:style-name="P6">גַּם־בָּר֖וּךְ יִהְיֶֽה</text:p>
          </table:table-cell>
        </table:table-row>
        <table:table-row>
          <table:table-cell table:style-name="Table272.A1" office:value-type="string">
            <text:p text:style-name="P6"><text:span text:style-name="T2">gam</text:span>-barukh yihyeh</text:p>
          </table:table-cell>
        </table:table-row>
        <table:table-row>
          <table:table-cell table:style-name="Table272.A1" office:value-type="string">
            <text:p text:style-name="P6"><text:span text:style-name="T2">Indeed</text:span>_blessed he.</text:p>
          </table:table-cell>
        </table:table-row>
        <table:table-row>
          <table:table-cell table:style-name="Table272.A1" office:value-type="string">
            <text:p text:style-name="P6"><text:span text:style-name="T2">Indeed</text:span>, he will be blessed.</text:p>
          </table:table-cell>
        </table:table-row>
      </table:table>
      <text:p text:style-name="P2">Example: GEN 27:33</text:p>
      <table:table table:name="Table273" table:style-name="Table273">
        <table:table-column table:style-name="Table273.A"/>
        <table:table-row>
          <table:table-cell table:style-name="Table273.A1" office:value-type="string">
            <text:p text:style-name="P6">מַדּ֣וּעַ רְשָׁעִ֣ים יִחְי֑וּ עָ֝תְק֗וּ <text:span text:style-name="T2">גַּם</text:span>־גָּ֥בְרוּ חָֽיִל</text:p>
          </table:table-cell>
        </table:table-row>
        <table:table-row>
          <table:table-cell table:style-name="Table273.A1" office:value-type="string">
            <text:p text:style-name="P6">maddua’ resha’im yihyu ‘othqu <text:span text:style-name="T2">gam</text:span>-gavru hayil</text:p>
          </table:table-cell>
        </table:table-row>
        <table:table-row>
          <table:table-cell table:style-name="Table273.A1" office:value-type="string">
            <text:p text:style-name="P6">Why wicked live become-old <text:span text:style-name="T2">yes</text:span>_become-mighty power?</text:p>
          </table:table-cell>
        </table:table-row>
        <table:table-row>
          <table:table-cell table:style-name="Table273.A1" office:value-type="string">
            <text:p text:style-name="P4">Why do wicked people continue to live, become old, <text:span text:style-name="T2">also</text:span> grow</text:p>
            <text:p text:style-name="P8">mighty in power?</text:p>
          </table:table-cell>
        </table:table-row>
      </table:table>
      <text:p text:style-name="Standard">Example: JOB 21:7</text:p>
      <table:table table:name="Table274" table:style-name="Table274">
        <table:table-column table:style-name="Table274.A"/>
        <table:table-row>
          <table:table-cell table:style-name="Table274.A1" office:value-type="string">
            <text:p text:style-name="P6">גַּם־אֲנַ֕חְנוּ <text:span text:style-name="T2">גַּ֛ם</text:span> אֲשֶׁר־נִמְצָ֥א הַגָּבִ֖יעַ בְּיָדֽוֹ׃</text:p>
          </table:table-cell>
        </table:table-row>
        <table:table-row>
          <table:table-cell table:style-name="Table274.A1" office:value-type="string">
            <text:p text:style-name="P6"><text:span text:style-name="T2">gam</text:span>-‘anahnu <text:span text:style-name="T2">gam</text:span> ‘asher-nimtsa haggavia’ beyado</text:p>
          </table:table-cell>
        </table:table-row>
        <table:table-row>
          <table:table-cell table:style-name="Table274.A1" office:value-type="string">
            <text:p text:style-name="P6"><text:span text:style-name="T2">both</text:span>_we <text:span text:style-name="T2">and</text:span> who it-was-found the-cup in-his-hand</text:p>
          </table:table-cell>
        </table:table-row>
        <table:table-row>
          <table:table-cell table:style-name="Table274.A1" office:value-type="string">
            <text:p text:style-name="P6"><text:span text:style-name="T2">both</text:span> we <text:span text:style-name="T2">and</text:span> the one in whose sack the cup was found.</text:p>
          </table:table-cell>
        </table:table-row>
      </table:table>
      <text:p text:style-name="Standard">Example: GEN 44:16</text:p>
      <table:table table:name="Table275" table:style-name="Table275">
        <table:table-column table:style-name="Table275.A"/>
        <table:table-row>
          <table:table-cell table:style-name="Table275.A1" office:value-type="string">
            <text:p text:style-name="P6">וַתִּתֵּ֧ן <text:span text:style-name="T2">גַּם</text:span>־לְאִישָׁ֛הּ עִמָּ֖הּ וַיֹּאכַֽל׃</text:p>
          </table:table-cell>
        </table:table-row>
        <table:table-row>
          <table:table-cell table:style-name="Table275.A1" office:value-type="string">
            <text:p text:style-name="P6">wattitten <text:span text:style-name="T2">gam</text:span>-le’ishah ‘immah wayyokhal</text:p>
          </table:table-cell>
        </table:table-row>
        <table:table-row>
          <table:table-cell table:style-name="Table275.A1" office:value-type="string">
            <text:p text:style-name="P6">And-she-gave <text:span text:style-name="T2">also</text:span> to-her-husband with-her and-he-ate.</text:p>
          </table:table-cell>
        </table:table-row>
        <table:table-row>
          <table:table-cell table:style-name="Table275.A1" office:value-type="string">
            <text:p text:style-name="P6">Then she gave some to her husband, and he ate it.</text:p>
          </table:table-cell>
        </table:table-row>
      </table:table>
      <text:p text:style-name="Standard">Example: GEN 3:6 –– here the word גַּם is left untranslated</text:p>
      <text:h text:style-name="Heading_20_4" text:outline-level="4"><text:bookmark-start text:name="כִּי"/><text:bookmark-start text:name="__RefHeading___Toc50860_4153577077"/>כִּי<text:bookmark-end text:name="כִּי"/><text:bookmark-end text:name="__RefHeading___Toc50860_4153577077"/></text:h>
      <text:p text:style-name="First_20_paragraph">Note</text:p>
      <text:p text:style-name="Text_20_body">כִּי is one of the most flexible words in Biblical Hebrew in terms of its meaning. It can function either as a conjunction or as a particle, with many different potential meanings. If in doubt, it is recommended to <text:span text:style-name="T1">always</text:span> consult a dictionary or lexicon to confirm how the word is being used in any specific instance.</text:p>
      <table:table table:name="Table276" table:style-name="Table276">
        <table:table-column table:style-name="Table276.A"/>
        <table:table-row>
          <table:table-cell table:style-name="Table276.A1" office:value-type="string">
            <text:p text:style-name="P6">וַיֹּ֙אמֶר֙ <text:span text:style-name="T2">כִּֽי</text:span>־אֶֽהְיֶ֣ה עִמָּ֔ךְ</text:p>
          </table:table-cell>
        </table:table-row>
        <table:table-row>
          <table:table-cell table:style-name="Table276.A1" office:value-type="string">
            <text:p text:style-name="P6">wayyomer <text:span text:style-name="T2">ki</text:span>-‘eheyeh ‘immakh</text:p>
          </table:table-cell>
        </table:table-row>
        <table:table-row>
          <table:table-cell table:style-name="Table276.A1" office:value-type="string">
            <text:p text:style-name="P6">And-he-said <text:span text:style-name="T2">yes</text:span>_I-will-be with-you.</text:p>
          </table:table-cell>
        </table:table-row>
        <table:table-row>
          <table:table-cell table:style-name="Table276.A1" office:value-type="string">
            <text:p text:style-name="P6">God replied, “I will <text:span text:style-name="T2">certainly</text:span> be with you.”</text:p>
          </table:table-cell>
        </table:table-row>
      </table:table>
      <text:p text:style-name="Standard">Example: EXO 3:12</text:p>
      <text:h text:style-name="Heading_20_4" text:outline-level="4"><text:bookmark-start text:name="אַף-כִּי"/><text:bookmark-start text:name="__RefHeading___Toc50862_4153577077"/>אַף כִּי<text:bookmark-end text:name="אַף-כִּי"/><text:bookmark-end text:name="__RefHeading___Toc50862_4153577077"/></text:h>
      <text:p text:style-name="First_20_paragraph">When paired together, these two particles function as a single unit, expressing a strong sense of <text:soft-page-break/>affirmation or addition. Again, this compound particle must be translated with extreme sensitivity to the context in order to convey its precise nuance.</text:p>
      <table:table table:name="Table277" table:style-name="Table277">
        <table:table-column table:style-name="Table277.A"/>
        <table:table-row>
          <table:table-cell table:style-name="Table277.A1" office:value-type="string">
            <text:p text:style-name="P6">אַ֚ף כִּֽי־אָמַ֣ר אֱלֹהִ֔ים</text:p>
          </table:table-cell>
        </table:table-row>
        <table:table-row>
          <table:table-cell table:style-name="Table277.A1" office:value-type="string">
            <text:p text:style-name="P6"><text:span text:style-name="T2">‘af ki</text:span>-‘amar ‘elohim</text:p>
          </table:table-cell>
        </table:table-row>
        <table:table-row>
          <table:table-cell table:style-name="Table277.A1" office:value-type="string">
            <text:p text:style-name="P6"><text:span text:style-name="T2">really</text:span>_has-said God</text:p>
          </table:table-cell>
        </table:table-row>
        <table:table-row>
          <table:table-cell table:style-name="Table277.A1" office:value-type="string">
            <text:p text:style-name="P6">has God <text:span text:style-name="T2">really</text:span> said</text:p>
          </table:table-cell>
        </table:table-row>
      </table:table>
      <text:p text:style-name="Standard">Example: GEN 3:1</text:p>
      <text:h text:style-name="Heading_20_4" text:outline-level="4"><text:bookmark-start text:name="אִם-after-oath-formulas"/><text:bookmark-start text:name="__RefHeading___Toc50864_4153577077"/>אִם (after oath formulas)<text:bookmark-end text:name="אִם-after-oath-formulas"/><text:bookmark-end text:name="__RefHeading___Toc50864_4153577077"/></text:h>
      <text:p text:style-name="First_20_paragraph">When the word אִם follows oath formulas, it functions as an affirmation particle to strengthen the force of the oath, either negatively (as אִם alone) or positively (as אִם־לֹא).</text:p>
      <table:table table:name="Table278" table:style-name="Table278">
        <table:table-column table:style-name="Table278.A"/>
        <table:table-row>
          <table:table-cell table:style-name="Table278.A1" office:value-type="string">
            <text:p text:style-name="P6">חֵ֤י פַרְעֹה֙ <text:span text:style-name="T2">אִם</text:span>־תֵּצְא֣וּ מִזֶּ֔ה</text:p>
          </table:table-cell>
        </table:table-row>
        <table:table-row>
          <table:table-cell table:style-name="Table278.A1" office:value-type="string">
            <text:p text:style-name="P6">he far’oh <text:span text:style-name="T2">‘im</text:span>-tetse’u mizzeh</text:p>
          </table:table-cell>
        </table:table-row>
        <table:table-row>
          <table:table-cell table:style-name="Table278.A1" office:value-type="string">
            <text:p text:style-name="P6">life-of pharaoh <text:span text:style-name="T2">if</text:span>_you-will-go-out from-this</text:p>
          </table:table-cell>
        </table:table-row>
        <table:table-row>
          <table:table-cell table:style-name="Table278.A1" office:value-type="string">
            <text:p text:style-name="P6"><text:span text:style-name="T2">by</text:span> the life of Pharaoh, you will not leave here</text:p>
          </table:table-cell>
        </table:table-row>
      </table:table>
      <text:p text:style-name="Standard">Example: GEN 42:15 —— expressing emphatic negation</text:p>
      <table:table table:name="Table279" table:style-name="Table279">
        <table:table-column table:style-name="Table279.A"/>
        <table:table-row>
          <table:table-cell table:style-name="Table279.A1" office:value-type="string">
            <text:p text:style-name="P6">חַי־אָ֨נִי֙ נְאֻם־יְהוָ֔ה <text:span text:style-name="T2">אִם</text:span>־לֹ֕א</text:p>
          </table:table-cell>
        </table:table-row>
        <table:table-row>
          <table:table-cell table:style-name="Table279.A1" office:value-type="string">
            <text:p text:style-name="P6">hay-‘aniy ne’um-yehwah <text:span text:style-name="T2">‘im</text:span>-lo</text:p>
          </table:table-cell>
        </table:table-row>
        <table:table-row>
          <table:table-cell table:style-name="Table279.A1" office:value-type="string">
            <text:p text:style-name="P6">alive_I saying-of_Yahweh <text:span text:style-name="T2">if</text:span>_not</text:p>
          </table:table-cell>
        </table:table-row>
        <table:table-row>
          <table:table-cell table:style-name="Table279.A1" office:value-type="string">
            <text:p text:style-name="P6">‘<text:span text:style-name="T2">as</text:span> I live,’ says Yahweh, ‘(…) I will</text:p>
          </table:table-cell>
        </table:table-row>
      </table:table>
      <text:p text:style-name="Standard">Example: NUM 14:28 –– expressing emphatic affirmation</text:p>
      <text:h text:style-name="Heading_20_3" text:outline-level="3"><text:bookmark-start text:name="particle-definite-article"/><text:bookmark-start text:name="__RefHeading___Toc50866_4153577077"/>Particle Definite Article<text:bookmark-end text:name="particle-definite-article"/><text:bookmark-end text:name="__RefHeading___Toc50866_4153577077"/></text:h>
      <text:p text:style-name="Summary"><text:bookmark-start text:name="summary-23"/><text:bookmark-end text:name="summary-23"/>In Biblical Hebrew, the definite article (the prefix הַ) is added to a term either to make that term definite, or to match that term to the noun it describes, or both.</text:p>
      <text:p text:style-name="First_20_paragraph"><text:bookmark-start text:name="article-24"/><text:bookmark-end text:name="article-24"/>The use of the definite article is one of the ways that a word can be made <text:span text:style-name="Definition">◊definite¤#definiteness◊</text:span> in Biblical Hebrew. The definite article is not an independent word but the prefix הַ (he with pathah), usually accompanied by a daghesh in the next consonant. The definite article normally takes the pathah vowel, but that vowel can shift (usually either lengthening to qamets or shortening to seghol) depending on the placement of the accent and/or gutteral consonants within the word. The definite article serves an additional function to match a noun, adjective or participle the word it describes.</text:p>
      <text:p text:style-name="Text_20_body">The definite article is usually translated as “the” in English. However, the rules governing the definiteness of words vary in different languages, so this particle must always be translated according to the conventions of the target language.</text:p>
      <text:p text:style-name="Text_20_body">Note</text:p>
      <text:p text:style-name="Text_20_body"><text:soft-page-break/>The definite article is only rarely found in Hebrew poetry. This may have been done for the sake of rhythmic meter, since the article almost always adds a syllable to a word. In Hebrew poetry, words can be in the determined state even without the definite article. Therefore, in Hebrew poetry, often the state (construct, absolute, or determined) of a particular word must be determined by the context.</text:p>
      <text:h text:style-name="Heading_20_4" text:outline-level="4"><text:bookmark-start text:name="form-12"/><text:bookmark-start text:name="__RefHeading___Toc50872_4153577077"/>Form<text:bookmark-end text:name="form-12"/><text:bookmark-end text:name="__RefHeading___Toc50872_4153577077"/></text:h>
      <table:table table:name="Table280" table:style-name="Table280">
        <table:table-column table:style-name="Table280.A" table:number-columns-repeated="3"/>
        <table:table-column table:style-name="Table280.D"/>
        <table:table-header-rows>
          <table:table-row>
            <table:table-cell table:style-name="Table280.A1" office:value-type="string">
              <text:p text:style-name="P5">Parsing</text:p>
            </table:table-cell>
            <table:table-cell table:style-name="Table280.A1" office:value-type="string">
              <text:p text:style-name="P5">Hebrew</text:p>
            </table:table-cell>
            <table:table-cell table:style-name="Table280.A1" office:value-type="string">
              <text:p text:style-name="P5">Transliteration</text:p>
            </table:table-cell>
            <table:table-cell table:style-name="Table280.A1" office:value-type="string">
              <text:p text:style-name="P5">Gloss</text:p>
            </table:table-cell>
          </table:table-row>
        </table:table-header-rows>
        <table:table-row>
          <table:table-cell table:style-name="Table280.A1" office:value-type="string">
            <text:p text:style-name="P6">noun</text:p>
          </table:table-cell>
          <table:table-cell table:style-name="Table280.A1" office:value-type="string">
            <text:p text:style-name="P6">סוּס</text:p>
          </table:table-cell>
          <table:table-cell table:style-name="Table280.A1" office:value-type="string">
            <text:p text:style-name="P6">sus</text:p>
          </table:table-cell>
          <table:table-cell table:style-name="Table280.A1" office:value-type="string">
            <text:p text:style-name="P6">a horse</text:p>
          </table:table-cell>
        </table:table-row>
        <table:table-row>
          <table:table-cell table:style-name="Table280.A1" office:value-type="string">
            <text:p text:style-name="P6">noun + definite article</text:p>
          </table:table-cell>
          <table:table-cell table:style-name="Table280.A1" office:value-type="string">
            <text:p text:style-name="P6">הַסּוּס</text:p>
          </table:table-cell>
          <table:table-cell table:style-name="Table280.A1" office:value-type="string">
            <text:p text:style-name="P6">hassus</text:p>
          </table:table-cell>
          <table:table-cell table:style-name="Table280.A1" office:value-type="string">
            <text:p text:style-name="P6">the horse</text:p>
          </table:table-cell>
        </table:table-row>
      </table:table>
      <text:p text:style-name="Standard">Standard form, with pathah vowel and daghesh in the following consonant</text:p>
      <table:table table:name="Table281" table:style-name="Table281">
        <table:table-column table:style-name="Table281.A" table:number-columns-repeated="3"/>
        <table:table-column table:style-name="Table281.D"/>
        <table:table-header-rows>
          <table:table-row>
            <table:table-cell table:style-name="Table281.A1" office:value-type="string">
              <text:p text:style-name="P5">Parsing</text:p>
            </table:table-cell>
            <table:table-cell table:style-name="Table281.A1" office:value-type="string">
              <text:p text:style-name="P5">Hebrew</text:p>
            </table:table-cell>
            <table:table-cell table:style-name="Table281.A1" office:value-type="string">
              <text:p text:style-name="P5">Transliteration</text:p>
            </table:table-cell>
            <table:table-cell table:style-name="Table281.A1" office:value-type="string">
              <text:p text:style-name="P5">Gloss</text:p>
            </table:table-cell>
          </table:table-row>
        </table:table-header-rows>
        <table:table-row>
          <table:table-cell table:style-name="Table281.A1" office:value-type="string">
            <text:p text:style-name="P6">noun</text:p>
          </table:table-cell>
          <table:table-cell table:style-name="Table281.A1" office:value-type="string">
            <text:p text:style-name="P6">חֹשֶׁק</text:p>
          </table:table-cell>
          <table:table-cell table:style-name="Table281.A1" office:value-type="string">
            <text:p text:style-name="P6">hosheq</text:p>
          </table:table-cell>
          <table:table-cell table:style-name="Table281.A1" office:value-type="string">
            <text:p text:style-name="P6">darkness</text:p>
          </table:table-cell>
        </table:table-row>
        <table:table-row>
          <table:table-cell table:style-name="Table281.A1" office:value-type="string">
            <text:p text:style-name="P6">noun + definite article</text:p>
          </table:table-cell>
          <table:table-cell table:style-name="Table281.A1" office:value-type="string">
            <text:p text:style-name="P6">הַחֹשֶׁק</text:p>
          </table:table-cell>
          <table:table-cell table:style-name="Table281.A1" office:value-type="string">
            <text:p text:style-name="P6">hahosheq</text:p>
          </table:table-cell>
          <table:table-cell table:style-name="Table281.A1" office:value-type="string">
            <text:p text:style-name="P6">the darkness</text:p>
          </table:table-cell>
        </table:table-row>
      </table:table>
      <text:p text:style-name="Standard">Alternate form with pathah vowel, no daghesh in gutteral consonant</text:p>
      <table:table table:name="Table282" table:style-name="Table282">
        <table:table-column table:style-name="Table282.A" table:number-columns-repeated="3"/>
        <table:table-column table:style-name="Table282.D"/>
        <table:table-header-rows>
          <table:table-row>
            <table:table-cell table:style-name="Table282.A1" office:value-type="string">
              <text:p text:style-name="P5">Parsing</text:p>
            </table:table-cell>
            <table:table-cell table:style-name="Table282.A1" office:value-type="string">
              <text:p text:style-name="P5">Hebrew</text:p>
            </table:table-cell>
            <table:table-cell table:style-name="Table282.A1" office:value-type="string">
              <text:p text:style-name="P5">Transliteration</text:p>
            </table:table-cell>
            <table:table-cell table:style-name="Table282.A1" office:value-type="string">
              <text:p text:style-name="P5">Gloss</text:p>
            </table:table-cell>
          </table:table-row>
        </table:table-header-rows>
        <table:table-row>
          <table:table-cell table:style-name="Table282.A1" office:value-type="string">
            <text:p text:style-name="P6">noun</text:p>
          </table:table-cell>
          <table:table-cell table:style-name="Table282.A1" office:value-type="string">
            <text:p text:style-name="P6">אִישׁ</text:p>
          </table:table-cell>
          <table:table-cell table:style-name="Table282.A1" office:value-type="string">
            <text:p text:style-name="P6">‘ish</text:p>
          </table:table-cell>
          <table:table-cell table:style-name="Table282.A1" office:value-type="string">
            <text:p text:style-name="P6">a man</text:p>
          </table:table-cell>
        </table:table-row>
        <table:table-row>
          <table:table-cell table:style-name="Table282.A1" office:value-type="string">
            <text:p text:style-name="P6">noun + definite article</text:p>
          </table:table-cell>
          <table:table-cell table:style-name="Table282.A1" office:value-type="string">
            <text:p text:style-name="P6">הָאִישׁ</text:p>
          </table:table-cell>
          <table:table-cell table:style-name="Table282.A1" office:value-type="string">
            <text:p text:style-name="P6">ha’ish</text:p>
          </table:table-cell>
          <table:table-cell table:style-name="Table282.A1" office:value-type="string">
            <text:p text:style-name="P6">the man</text:p>
          </table:table-cell>
        </table:table-row>
      </table:table>
      <text:p text:style-name="Standard">Alternate form with qamets vowel, no daghesh in gutteral consonant</text:p>
      <table:table table:name="Table283" table:style-name="Table283">
        <table:table-column table:style-name="Table283.A" table:number-columns-repeated="3"/>
        <table:table-column table:style-name="Table283.D"/>
        <table:table-header-rows>
          <table:table-row>
            <table:table-cell table:style-name="Table283.A1" office:value-type="string">
              <text:p text:style-name="P5">Parsing</text:p>
            </table:table-cell>
            <table:table-cell table:style-name="Table283.A1" office:value-type="string">
              <text:p text:style-name="P5">Hebrew</text:p>
            </table:table-cell>
            <table:table-cell table:style-name="Table283.A1" office:value-type="string">
              <text:p text:style-name="P5">Transliteration</text:p>
            </table:table-cell>
            <table:table-cell table:style-name="Table283.A1" office:value-type="string">
              <text:p text:style-name="P5">Gloss</text:p>
            </table:table-cell>
          </table:table-row>
        </table:table-header-rows>
        <table:table-row>
          <table:table-cell table:style-name="Table283.A1" office:value-type="string">
            <text:p text:style-name="P6">noun</text:p>
          </table:table-cell>
          <table:table-cell table:style-name="Table283.A1" office:value-type="string">
            <text:p text:style-name="P6">עָפָר</text:p>
          </table:table-cell>
          <table:table-cell table:style-name="Table283.A1" office:value-type="string">
            <text:p text:style-name="P6">‘afar</text:p>
          </table:table-cell>
          <table:table-cell table:style-name="Table283.A1" office:value-type="string">
            <text:p text:style-name="P6">dust</text:p>
          </table:table-cell>
        </table:table-row>
        <table:table-row>
          <table:table-cell table:style-name="Table283.A1" office:value-type="string">
            <text:p text:style-name="P6">noun + definite article</text:p>
          </table:table-cell>
          <table:table-cell table:style-name="Table283.A1" office:value-type="string">
            <text:p text:style-name="P6">הֶעָפָר</text:p>
          </table:table-cell>
          <table:table-cell table:style-name="Table283.A1" office:value-type="string">
            <text:p text:style-name="P6">he’afar</text:p>
          </table:table-cell>
          <table:table-cell table:style-name="Table283.A1" office:value-type="string">
            <text:p text:style-name="P6">the dust</text:p>
          </table:table-cell>
        </table:table-row>
      </table:table>
      <text:p text:style-name="Standard">Alternate form with seghol vowel, no daghesh in gutteral consonant</text:p>
      <text:h text:style-name="Heading_20_4" text:outline-level="4"><text:bookmark-start text:name="function-7"/><text:bookmark-start text:name="__RefHeading___Toc50874_4153577077"/>Function<text:bookmark-end text:name="function-7"/><text:bookmark-end text:name="__RefHeading___Toc50874_4153577077"/></text:h>
      <text:h text:style-name="Heading_20_5" text:outline-level="5"><text:bookmark-start text:name="makes-a-term-definite"/><text:bookmark-start text:name="__RefHeading___Toc50876_4153577077"/>Makes a term <text:bookmark-end text:name="makes-a-term-definite"/><text:span text:style-name="Definition">◊definite¤#definiteness◊</text:span><text:bookmark-end text:name="__RefHeading___Toc50876_4153577077"/></text:h>
      <text:p text:style-name="First_20_paragraph">One way that a term can be made definite in Biblical Hebrew is to add the definite article prefix.</text:p>
      <table:table table:name="Table284" table:style-name="Table284">
        <table:table-column table:style-name="Table284.A"/>
        <table:table-row>
          <table:table-cell table:style-name="Table284.A1" office:value-type="string">
            <text:p text:style-name="P6">וַיִּיטַ֥ב בְּעֵינַ֖י הַדָּבָ֑ר</text:p>
          </table:table-cell>
        </table:table-row>
        <table:table-row>
          <table:table-cell table:style-name="Table284.A1" office:value-type="string">
            <text:p text:style-name="P6">wayyitav be’enay <text:span text:style-name="T2">haddavar</text:span></text:p>
          </table:table-cell>
        </table:table-row>
        <table:table-row>
          <table:table-cell table:style-name="Table284.A1" office:value-type="string">
            <text:p text:style-name="P6">And-it-seemed-good in-my-eyes <text:span text:style-name="T2">the-thing</text:span></text:p>
          </table:table-cell>
        </table:table-row>
        <table:table-row>
          <table:table-cell table:style-name="Table284.A1" office:value-type="string">
            <text:p text:style-name="P6"><text:span text:style-name="T2">The advice</text:span> pleased me well</text:p>
          </table:table-cell>
        </table:table-row>
      </table:table>
      <text:p text:style-name="Standard">Example: DEU 1:23</text:p>
      <table:table table:name="Table285" table:style-name="Table285">
        <table:table-column table:style-name="Table285.A"/>
        <table:table-row>
          <table:table-cell table:style-name="Table285.A1" office:value-type="string">
            <text:p text:style-name="P6">הֹ֛וי מַשְׁכִּימֵ֥י בַבֹּ֖קֶר</text:p>
          </table:table-cell>
        </table:table-row>
        <table:table-row>
          <table:table-cell table:style-name="Table285.A1" office:value-type="string">
            <text:p text:style-name="P6">howy mashkime <text:span text:style-name="T2">vabboqer</text:span></text:p>
          </table:table-cell>
        </table:table-row>
        <table:table-row>
          <table:table-cell table:style-name="Table285.A1" office:value-type="string">
            <text:p text:style-name="P6">Woe who-rise-up <text:span text:style-name="T2">in-the-morning</text:span></text:p>
          </table:table-cell>
        </table:table-row>
        <table:table-row>
          <table:table-cell table:style-name="Table285.A1" office:value-type="string">
            <text:p text:style-name="P6">Woe to those who rise up early <text:span text:style-name="T2">in the morning</text:span></text:p>
          </table:table-cell>
        </table:table-row>
      </table:table>
      <text:p text:style-name="Standard">Example: ISA 5:11</text:p>
      <text:h text:style-name="Heading_20_5" text:outline-level="5"><text:bookmark-start text:name="matches-an-adjective-to-a-noun-1"/><text:bookmark-start text:name="__RefHeading___Toc50878_4153577077"/><text:soft-page-break/>Matches an <text:span text:style-name="Definition">◊adjective¤#adjective◊</text:span> to a <text:bookmark-end text:name="matches-an-adjective-to-a-noun-1"/><text:span text:style-name="Definition">◊noun¤#noun◊</text:span><text:bookmark-end text:name="__RefHeading___Toc50878_4153577077"/></text:h>
      <text:p text:style-name="First_20_paragraph">In Biblical Hebrew, when a definite <text:span text:style-name="Definition">◊common noun¤#noun-common◊</text:span> is followed by a definite <text:span text:style-name="Definition">◊attributive adjective¤#adjective-attributive◊</text:span>, an <text:span text:style-name="Definition">◊adjectival participle¤#participle-active-adjectival◊</text:span>, or a noun in apposition, the definite article on both terms shows that they belong together. In other words, that particular adjective is describing that particular noun.</text:p>
      <table:table table:name="Table286" table:style-name="Table286">
        <table:table-column table:style-name="Table286.A"/>
        <table:table-row>
          <table:table-cell table:style-name="Table286.A1" office:value-type="string">
            <text:p text:style-name="P6">מִכֹּל֙ הַדָּבָ֣ר הַטֹּ֔וב</text:p>
          </table:table-cell>
        </table:table-row>
        <table:table-row>
          <table:table-cell table:style-name="Table286.A1" office:value-type="string">
            <text:p text:style-name="P6">mikkol <text:span text:style-name="T2">haddavar hattowv</text:span></text:p>
          </table:table-cell>
        </table:table-row>
        <table:table-row>
          <table:table-cell table:style-name="Table286.A1" office:value-type="string">
            <text:p text:style-name="P6">of-all <text:span text:style-name="T2">the-word the-good</text:span></text:p>
          </table:table-cell>
        </table:table-row>
        <table:table-row>
          <table:table-cell table:style-name="Table286.A1" office:value-type="string">
            <text:p text:style-name="P6">among all <text:span text:style-name="T2">the good promises</text:span></text:p>
          </table:table-cell>
        </table:table-row>
      </table:table>
      <text:p text:style-name="Standard">Example: JOS 21:45</text:p>
      <table:table table:name="Table287" table:style-name="Table287">
        <table:table-column table:style-name="Table287.A"/>
        <table:table-row>
          <table:table-cell table:style-name="Table287.A1" office:value-type="string">
            <text:p text:style-name="P6">הַמַּסֹּ֨ת הַגְּדֹלֹ֜ת אֲשֶׁר־רָא֣וּ עֵינֶ֗יךָ</text:p>
          </table:table-cell>
        </table:table-row>
        <table:table-row>
          <table:table-cell table:style-name="Table287.A1" office:value-type="string">
            <text:p text:style-name="P6"><text:span text:style-name="T2">hammassoth haggedoloth</text:span> ‘asher-ra’u ‘eneykha</text:p>
          </table:table-cell>
        </table:table-row>
        <table:table-row>
          <table:table-cell table:style-name="Table287.A1" office:value-type="string">
            <text:p text:style-name="P6"><text:span text:style-name="T2">the-sufferings the-great</text:span> which_saw your-eyes</text:p>
          </table:table-cell>
        </table:table-row>
        <table:table-row>
          <table:table-cell table:style-name="Table287.A1" office:value-type="string">
            <text:p text:style-name="P6"><text:span text:style-name="T2">the great sufferings</text:span> that your eyes saw</text:p>
          </table:table-cell>
        </table:table-row>
      </table:table>
      <text:p text:style-name="Standard">Example: DEU 7:19</text:p>
      <text:h text:style-name="Heading_20_3" text:outline-level="3"><text:bookmark-start text:name="particle-demonstrative"/><text:bookmark-start text:name="__RefHeading___Toc50880_4153577077"/>Particle Demonstrative<text:bookmark-end text:name="particle-demonstrative"/><text:bookmark-end text:name="__RefHeading___Toc50880_4153577077"/></text:h>
      <text:p text:style-name="Summary"><text:bookmark-start text:name="summary-24"/><text:bookmark-end text:name="summary-24"/>Demonstrative particles function to direct the attention of a listener or reader.</text:p>
      <text:p text:style-name="First_20_paragraph"><text:bookmark-start text:name="article-25"/><text:bookmark-end text:name="article-25"/>Biblical Hebrew has only a few demonstrative particles, with the two most common ones being הִנֵּה and הֵ֣ן. The specific function of a demonstrative particle is to draw attention to whatever immediately follows the particle, either a single word or an entire phrase. Similar to the <text:span text:style-name="Definition">◊exhortation particle¤#particle-exhortation◊</text:span>, demonstrative particles are sometimes left untranslated. Demonstrative particles can stand alone or take a <text:span text:style-name="Definition">◊pronominal suffix¤#suffix-pronominal◊</text:span> and/or a prefixed <text:span text:style-name="Definition">◊conjunction¤#conjunction◊</text:span>.</text:p>
      <text:h text:style-name="Heading_20_4" text:outline-level="4"><text:bookmark-start text:name="function-8"/><text:bookmark-start text:name="__RefHeading___Toc50886_4153577077"/>Function<text:bookmark-end text:name="function-8"/><text:bookmark-end text:name="__RefHeading___Toc50886_4153577077"/></text:h>
      <text:h text:style-name="Heading_20_5" text:outline-level="5"><text:bookmark-start text:name="directs-the-attention-of-the-listener"/><text:bookmark-start text:name="__RefHeading___Toc50888_4153577077"/>Directs the attention of the listener<text:bookmark-end text:name="directs-the-attention-of-the-listener"/><text:bookmark-end text:name="__RefHeading___Toc50888_4153577077"/></text:h>
      <text:p text:style-name="First_20_paragraph">When used in direct speech, the demonstrative particle functions to direct the attention of the person listening to the speech. This function of the demonstrative particle also serves to make a presentation of a person/thing from one person to another (see GEN 12:19 below).</text:p>
      <table:table table:name="Table288" table:style-name="Table288">
        <table:table-column table:style-name="Table288.A"/>
        <table:table-row>
          <table:table-cell table:style-name="Table288.A1" office:value-type="string">
            <text:p text:style-name="P6">הִנֵּה֙ אֲרֹ֣ון הַבְּרִ֔ית אֲדֹ֖ון כָּל־הָאָ֑רֶץ עֹבֵ֥ר לִפְנֵיכֶ֖ם</text:p>
          </table:table-cell>
        </table:table-row>
        <table:table-row>
          <table:table-cell table:style-name="Table288.A1" office:value-type="string">
            <text:p text:style-name="P6">בַּיַּרְדֵּֽן׃</text:p>
          </table:table-cell>
        </table:table-row>
        <table:table-row>
          <table:table-cell table:style-name="Table288.A1" office:value-type="string">
            <text:p text:style-name="P4"><text:span text:style-name="T2">hinneh</text:span> ‘arown habberith ‘adown kol-ha’arets ‘over lifnekhem</text:p>
            <text:p text:style-name="P8">bayyarden</text:p>
          </table:table-cell>
        </table:table-row>
        <table:table-row>
          <table:table-cell table:style-name="Table288.A1" office:value-type="string">
            <text:p text:style-name="P4"><text:span text:style-name="T2">Look</text:span> ark-of the-covenant-of lord-of all_the-earth is-crossing</text:p>
            <text:p text:style-name="P8"><text:soft-page-break/>before-you into-the-Jordan.</text:p>
          </table:table-cell>
        </table:table-row>
        <table:table-row>
          <table:table-cell table:style-name="Table288.A1" office:value-type="string">
            <text:p text:style-name="P4"><text:span text:style-name="T2">Look!</text:span> The ark of the covenant of the Lord of all the earth</text:p>
            <text:p text:style-name="P8">crosses over ahead of you into the Jordan.</text:p>
          </table:table-cell>
        </table:table-row>
      </table:table>
      <text:p text:style-name="Standard">Example: JOS 3:11</text:p>
      <table:table table:name="Table289" table:style-name="Table289">
        <table:table-column table:style-name="Table289.A"/>
        <table:table-row>
          <table:table-cell table:style-name="Table289.A1" office:value-type="string">
            <text:p text:style-name="P6">אָמַ֨רְתִּי֙ <text:span text:style-name="T2">הִנֵּ֣נִי הִנֵּ֔נִי</text:span> אֶל־גֹּ֖וי לֹֽא־קֹרָ֥א</text:p>
          </table:table-cell>
        </table:table-row>
        <table:table-row>
          <table:table-cell table:style-name="Table289.A1" office:value-type="string">
            <text:p text:style-name="P6">בִשְׁמִֽי׃</text:p>
          </table:table-cell>
        </table:table-row>
        <table:table-row>
          <table:table-cell table:style-name="Table289.A1" office:value-type="string">
            <text:p text:style-name="P6">‘amartiy <text:span text:style-name="T2">hinneni hinneni</text:span> ‘el-gowy lo-qora vishmi</text:p>
          </table:table-cell>
        </table:table-row>
        <table:table-row>
          <table:table-cell table:style-name="Table289.A1" office:value-type="string">
            <text:p text:style-name="P6">I-said <text:span text:style-name="T2">look-me look-me</text:span> to_nation not_called by-my-name.</text:p>
          </table:table-cell>
        </table:table-row>
        <table:table-row>
          <table:table-cell table:style-name="Table289.A1" office:value-type="string">
            <text:p text:style-name="P6">I said “”<text:span text:style-name="T2">Here I am! Here I am!</text:span>”” to a nation that did not call on my name.</text:p>
          </table:table-cell>
        </table:table-row>
      </table:table>
      <text:p text:style-name="Standard">Example: ISA 65:1</text:p>
      <table:table table:name="Table290" table:style-name="Table290">
        <table:table-column table:style-name="Table290.A"/>
        <table:table-column table:style-name="Table290.B"/>
        <table:table-row>
          <table:table-cell table:style-name="Table290.A1" office:value-type="string">
            <text:p text:style-name="P6">וְעַתָּ֕ה הִנֵּ֥ה אִשְׁתְּךָ֖ קַ֥ח וָלֵֽךְ׃</text:p>
          </table:table-cell>
          <table:table-cell table:style-name="Table290.A1" office:value-type="string">
            <text:p text:style-name="P3"/>
          </table:table-cell>
        </table:table-row>
        <table:table-row>
          <table:table-cell table:style-name="Table290.A1" office:value-type="string">
            <text:p text:style-name="P6">insert transliteration</text:p>
          </table:table-cell>
          <table:table-cell table:style-name="Table290.A1" office:value-type="string">
            <text:p text:style-name="P3"/>
          </table:table-cell>
        </table:table-row>
        <table:table-row>
          <table:table-cell table:style-name="Table290.A1" office:value-type="string">
            <text:p text:style-name="P6">and-now <text:span text:style-name="T2">behold</text:span> your-wife take and-go</text:p>
          </table:table-cell>
          <table:table-cell table:style-name="Table290.A1" office:value-type="string">
            <text:p text:style-name="P3"/>
          </table:table-cell>
        </table:table-row>
        <table:table-row>
          <table:table-cell table:style-name="Table290.A1" office:value-type="string">
            <text:p text:style-name="P6">Now therefore <text:span text:style-name="T2">here is</text:span> your wife. Take her</text:p>
          </table:table-cell>
          <table:table-cell table:style-name="Table290.A1" office:value-type="string">
            <text:p text:style-name="P6">and go your way.</text:p>
          </table:table-cell>
        </table:table-row>
      </table:table>
      <text:p text:style-name="Standard">Example: GEN 12:19</text:p>
      <text:h text:style-name="Heading_20_5" text:outline-level="5"><text:bookmark-start text:name="directs-the-attention-of-the-reader"/><text:bookmark-start text:name="__RefHeading___Toc50890_4153577077"/>Directs the attention of the reader<text:bookmark-end text:name="directs-the-attention-of-the-reader"/><text:bookmark-end text:name="__RefHeading___Toc50890_4153577077"/></text:h>
      <text:p text:style-name="First_20_paragraph">When used in narrative or poetry (not in direct speech), the demonstrative particles functions to direct the attention of the person reading the text. This function of the demonstrative particle often directs the attention of the reader to a scene that a person within the narrative is observing at that moment (see GEN 1:31 and GEN 8:13 below).</text:p>
      <table:table table:name="Table291" table:style-name="Table291">
        <table:table-column table:style-name="Table291.A"/>
        <table:table-row>
          <table:table-cell table:style-name="Table291.A1" office:value-type="string">
            <text:p text:style-name="P6">הִנֵּ֤ה שְׂכָרֹו֙ אִתֹּ֔ו</text:p>
          </table:table-cell>
        </table:table-row>
        <table:table-row>
          <table:table-cell table:style-name="Table291.A1" office:value-type="string">
            <text:p text:style-name="P6"><text:span text:style-name="T2">hinneh</text:span> sekharow ‘ittow</text:p>
          </table:table-cell>
        </table:table-row>
        <table:table-row>
          <table:table-cell table:style-name="Table291.A1" office:value-type="string">
            <text:p text:style-name="P6"><text:span text:style-name="T2">Look</text:span> his-reward with-him</text:p>
          </table:table-cell>
        </table:table-row>
        <table:table-row>
          <table:table-cell table:style-name="Table291.A1" office:value-type="string">
            <text:p text:style-name="P6"><text:span text:style-name="T2">See</text:span>, his reward is with him</text:p>
          </table:table-cell>
        </table:table-row>
      </table:table>
      <text:p text:style-name="Standard">Example: ISA 40:10</text:p>
      <table:table table:name="Table292" table:style-name="Table292">
        <table:table-column table:style-name="Table292.A"/>
        <table:table-row>
          <table:table-cell table:style-name="Table292.A1" office:value-type="string">
            <text:p text:style-name="P6">וַיַּ֤רְא אֱלֹהִים֙ אֶת־כָּל־אֲשֶׁ֣ר עָשָׂ֔ה וְהִנֵּה־ט֖וֹב מְאֹ֑ד</text:p>
          </table:table-cell>
        </table:table-row>
        <table:table-row>
          <table:table-cell table:style-name="Table292.A1" office:value-type="string">
            <text:p text:style-name="P6">insert transliteration</text:p>
          </table:table-cell>
        </table:table-row>
        <table:table-row>
          <table:table-cell table:style-name="Table292.A1" office:value-type="string">
            <text:p text:style-name="P6">And-he-saw God [dir.obj]_all_that he-made <text:span text:style-name="T2">and-behold</text:span> _good very</text:p>
          </table:table-cell>
        </table:table-row>
        <table:table-row>
          <table:table-cell table:style-name="Table292.A1" office:value-type="string">
            <text:p text:style-name="P6">God saw everything that he had made. <text:span text:style-name="T2">Behold,</text:span> it was very good.</text:p>
          </table:table-cell>
        </table:table-row>
      </table:table>
      <text:p text:style-name="Standard">Example: GEN 1:31</text:p>
      <table:table table:name="Table293" table:style-name="Table293">
        <table:table-column table:style-name="Table293.A"/>
        <table:table-row>
          <table:table-cell table:style-name="Table293.A1" office:value-type="string">
            <text:p text:style-name="P6">וַיַּ֕רְא וְהִנֵּ֥ה חָֽרְב֖וּ פְּנֵ֥י הָֽאֲדָמָֽה</text:p>
          </table:table-cell>
        </table:table-row>
        <table:table-row>
          <table:table-cell table:style-name="Table293.A1" office:value-type="string">
            <text:p text:style-name="P6">insert transliteration</text:p>
          </table:table-cell>
        </table:table-row>
        <table:table-row>
          <table:table-cell table:style-name="Table293.A1" office:value-type="string">
            <text:p text:style-name="P6">And-he-saw <text:span text:style-name="T2">and-behold</text:span> it-was-dry face-of [def.art]-ground</text:p>
          </table:table-cell>
        </table:table-row>
        <table:table-row>
          <table:table-cell table:style-name="Table293.A1" office:value-type="string">
            <text:p text:style-name="P6">looked out, and saw that <text:span text:style-name="T2">behold</text:span> the surface of the ground was dry</text:p>
          </table:table-cell>
        </table:table-row>
      </table:table>
      <text:p text:style-name="Standard">Example: GEN 8:13</text:p>
      <text:h text:style-name="Heading_20_3" text:outline-level="3"><text:bookmark-start text:name="particle-direct-object-marker"/><text:bookmark-start text:name="__RefHeading___Toc50892_4153577077"/><text:soft-page-break/>Particle Direct Object Marker<text:bookmark-end text:name="particle-direct-object-marker"/><text:bookmark-end text:name="__RefHeading___Toc50892_4153577077"/></text:h>
      <text:p text:style-name="Summary"><text:bookmark-start text:name="summary-25"/><text:bookmark-end text:name="summary-25"/>This particle immediately precedes the term that functions as the direct object of a verb.</text:p>
      <text:p text:style-name="First_20_paragraph"><text:bookmark-start text:name="article-26"/><text:bookmark-end text:name="article-26"/>As the name suggests, the direct object marker indicates the direct object of some verb. It does this by directly preceding the <text:span text:style-name="Definition">◊noun¤#noun◊</text:span> or phrase that functions as the direct object of a <text:span text:style-name="Definition">◊verb¤#verb◊</text:span> (either <text:span text:style-name="Definition">◊finite¤#verb-finite◊</text:span> or <text:span text:style-name="Definition">◊non-finite¤#verb-non-finite◊</text:span>). The direct object marker does not occur before <text:span text:style-name="T1">every</text:span> direct object, but it usually appears in places where there might be confusion. Thus, the direct object marker is not strictly necessary in Biblical Hebrew. Many languages, including English, do not have any specific word or symbol that serves a similar function; instead, those languages use other means of indicating the direct object of a verb (such as word order). Therefore, in many translations this particle is never translated.</text:p>
      <text:p text:style-name="Text_20_body">The standard form of the direct object marker is אֵת. It can take both the prefixed <text:span text:style-name="Definition">◊conjunction¤#conjunction◊</text:span> and/or a <text:span text:style-name="Definition">◊pronominal suffix¤#suffix-pronominal◊</text:span>.</text:p>
      <text:p text:style-name="Text_20_body">Note</text:p>
      <text:p text:style-name="Text_20_body">The direct object marker is easily confused with the preposition אֵת (“with”) which has an identical standard form. When taking a pronominal suffix, however, the two words can be distinguished by the vowel they each select. The direct object marker takes a holem or holem-waw vowel with an attached suffix (אוֹתִי or אֹתִי), whereas the preposition takes a hireq vowel (אִתִּי) with an attached suffix.</text:p>
      <table:table table:name="Table294" table:style-name="Table294">
        <table:table-column table:style-name="Table294.A"/>
        <table:table-row>
          <table:table-cell table:style-name="Table294.A1" office:value-type="string">
            <text:p text:style-name="P6">בָּרָ֣א אֱלֹהִ֑ים <text:span text:style-name="T2">אֵ֥ת</text:span> הַשָּׁמַ֖יִם <text:span text:style-name="T2">וְאֵ֥ת</text:span> הָאָֽרֶץ׃</text:p>
          </table:table-cell>
        </table:table-row>
        <table:table-row>
          <table:table-cell table:style-name="Table294.A1" office:value-type="string">
            <text:p text:style-name="P6">ara ‘elohim <text:span text:style-name="T2">‘eth</text:span> hashamayim <text:span text:style-name="T2">we’eth</text:span> ha’arets</text:p>
          </table:table-cell>
        </table:table-row>
        <table:table-row>
          <table:table-cell table:style-name="Table294.A1" office:value-type="string">
            <text:p text:style-name="P6">he-created God <text:span text:style-name="T2">[dir.obj]</text:span> the-heavens <text:span text:style-name="T2">and-[dir.obj]</text:span> the-earth</text:p>
          </table:table-cell>
        </table:table-row>
        <table:table-row>
          <table:table-cell table:style-name="Table294.A1" office:value-type="string">
            <text:p text:style-name="P6">God created the heavens and the earth</text:p>
          </table:table-cell>
        </table:table-row>
      </table:table>
      <text:p text:style-name="Standard">Example: GEN 1:1 –– marking individual nouns as direct objects</text:p>
      <table:table table:name="Table295" table:style-name="Table295">
        <table:table-column table:style-name="Table295.A"/>
        <table:table-row>
          <table:table-cell table:style-name="Table295.A1" office:value-type="string">
            <text:p text:style-name="P6">נָתַ֨תִּי לָכֶ֜ם <text:span text:style-name="T2">אֶת</text:span>־כָּל־עֵ֣שֶׂב׀ זֹרֵ֣עַ זֶ֗רַע</text:p>
          </table:table-cell>
        </table:table-row>
        <table:table-row>
          <table:table-cell table:style-name="Table295.A1" office:value-type="string">
            <text:p text:style-name="P6">nathatti lakhem <text:span text:style-name="T2">‘eth</text:span>-kol-‘esev zorea’ zera’</text:p>
          </table:table-cell>
        </table:table-row>
        <table:table-row>
          <table:table-cell table:style-name="Table295.A1" office:value-type="string">
            <text:p text:style-name="P6">I-have-given to-you <text:span text:style-name="T2">[dir.obj]</text:span>_every_plant seeding seed</text:p>
          </table:table-cell>
        </table:table-row>
        <table:table-row>
          <table:table-cell table:style-name="Table295.A1" office:value-type="string">
            <text:p text:style-name="P6">I have given you every plant yielding seed</text:p>
          </table:table-cell>
        </table:table-row>
      </table:table>
      <text:p text:style-name="Standard">Example: GEN 1:29 –– marking an entire phrase as the direct object</text:p>
      <table:table table:name="Table296" table:style-name="Table296">
        <table:table-column table:style-name="Table296.A"/>
        <table:table-row>
          <table:table-cell table:style-name="Table296.A1" office:value-type="string">
            <text:p text:style-name="P6">וְנָהָרּ֙ יֹצֵ֣א מֵעֵ֔דֶן לְהַשְׁק֖וֹת <text:span text:style-name="T2">אֶת</text:span>־הַגָּ֑ן</text:p>
          </table:table-cell>
        </table:table-row>
        <table:table-row>
          <table:table-cell table:style-name="Table296.A1" office:value-type="string">
            <text:p text:style-name="P6">wenahar yotse me’eden lehashqoth <text:span text:style-name="T2">‘eth</text:span>-haggan</text:p>
          </table:table-cell>
        </table:table-row>
        <table:table-row>
          <table:table-cell table:style-name="Table296.A1" office:value-type="string">
            <text:p text:style-name="P4">And-a-river going-out from-Eden to-irrigate</text:p>
            <text:p text:style-name="P8"><text:span text:style-name="T2">[dir.obj]</text:span>_the-garden</text:p>
          </table:table-cell>
        </table:table-row>
        <table:table-row>
          <table:table-cell table:style-name="Table296.A1" office:value-type="string">
            <text:p text:style-name="P6">A river went out of Eden to water the garden.</text:p>
          </table:table-cell>
        </table:table-row>
      </table:table>
      <text:p text:style-name="Standard">Example: GEN 2:10 –– marking the direct object of a non-finite verb</text:p>
      <table:table table:name="Table297" table:style-name="Table297">
        <table:table-column table:style-name="Table297.A"/>
        <text:soft-page-break/>
        <table:table-row>
          <table:table-cell table:style-name="Table297.A1" office:value-type="string">
            <text:p text:style-name="P6">וְאַתֶּם֙ עֲזַבְתֶּ֣ם אֹותִ֔י</text:p>
          </table:table-cell>
        </table:table-row>
        <table:table-row>
          <table:table-cell table:style-name="Table297.A1" office:value-type="string">
            <text:p text:style-name="P6">we’attem ‘azavtem <text:span text:style-name="T2">‘owthi</text:span></text:p>
          </table:table-cell>
        </table:table-row>
        <table:table-row>
          <table:table-cell table:style-name="Table297.A1" office:value-type="string">
            <text:p text:style-name="P6">And-you have-left <text:span text:style-name="T2">[dir.obj]-me</text:span></text:p>
          </table:table-cell>
        </table:table-row>
        <table:table-row>
          <table:table-cell table:style-name="Table297.A1" office:value-type="string">
            <text:p text:style-name="P6">Yet you abandoned me</text:p>
          </table:table-cell>
        </table:table-row>
      </table:table>
      <text:p text:style-name="Standard">Example: JDG 10:13 –– with 1st common singular pronominal suffix</text:p>
      <text:h text:style-name="Heading_20_3" text:outline-level="3"><text:bookmark-start text:name="particle-exhortation"/><text:bookmark-start text:name="__RefHeading___Toc50898_4153577077"/>Particle Exhortation<text:bookmark-end text:name="particle-exhortation"/><text:bookmark-end text:name="__RefHeading___Toc50898_4153577077"/></text:h>
      <text:p text:style-name="Summary"><text:bookmark-start text:name="summary-26"/><text:bookmark-end text:name="summary-26"/>Exhortative particles strengthen the emotion of a command or request.</text:p>
      <text:p text:style-name="First_20_paragraph"><text:bookmark-start text:name="article-27"/><text:bookmark-end text:name="article-27"/>Exhortation <text:span text:style-name="Definition">◊particles¤#particle◊</text:span> are words that add emotive force to a command or request. These particles are similar to <text:span text:style-name="Definition">◊interjections¤#particle-interjection◊</text:span> but function to strengthen a specific call to action, while an interjection is used as a more general expression of emotion. Similar to <text:span text:style-name="Definition">◊demonstrative¤#particle-demonstrative◊</text:span> particles, exhortation particles are sometime left untranslated, depending on the specific context.</text:p>
      <text:h text:style-name="Heading_20_4" text:outline-level="4"><text:bookmark-start text:name="נָא"/><text:bookmark-start text:name="__RefHeading___Toc50904_4153577077"/>נָא<text:bookmark-end text:name="נָא"/><text:bookmark-end text:name="__RefHeading___Toc50904_4153577077"/></text:h>
      <text:p text:style-name="First_20_paragraph">When used with a <text:span text:style-name="T1">command</text:span>, נָא is usually translated as “now” in English (or left untranslated).</text:p>
      <table:table table:name="Table298" table:style-name="Table298">
        <table:table-column table:style-name="Table298.A"/>
        <table:table-row>
          <table:table-cell table:style-name="Table298.A1" office:value-type="string">
            <text:p text:style-name="P6">לָכֵ֛ן שִׁמְעִי־<text:span text:style-name="T2">נָ֥א</text:span> זֹ֖את</text:p>
          </table:table-cell>
        </table:table-row>
        <table:table-row>
          <table:table-cell table:style-name="Table298.A1" office:value-type="string">
            <text:p text:style-name="P6">lakhen shim’i-<text:span text:style-name="T2">na</text:span> zoth</text:p>
          </table:table-cell>
        </table:table-row>
        <table:table-row>
          <table:table-cell table:style-name="Table298.A1" office:value-type="string">
            <text:p text:style-name="P6">Therefore listen_<text:span text:style-name="T2">now</text:span> this</text:p>
          </table:table-cell>
        </table:table-row>
        <table:table-row>
          <table:table-cell table:style-name="Table298.A1" office:value-type="string">
            <text:p text:style-name="P6">But <text:span text:style-name="T2">now</text:span> hear this</text:p>
          </table:table-cell>
        </table:table-row>
      </table:table>
      <text:p text:style-name="Standard">Example: ISA 51:21</text:p>
      <text:p text:style-name="First_20_paragraph">When used as part of a <text:span text:style-name="T1">request</text:span>, נָא is usually translated as “please” in English (or left untranslated).</text:p>
      <table:table table:name="Table299" table:style-name="Table299">
        <table:table-column table:style-name="Table299.A"/>
        <table:table-row>
          <table:table-cell table:style-name="Table299.A1" office:value-type="string">
            <text:p text:style-name="P6">אֲדֹנָ֤י יְהוִה֙ סְֽלַֽח־נָ֔א</text:p>
          </table:table-cell>
        </table:table-row>
        <table:table-row>
          <table:table-cell table:style-name="Table299.A1" office:value-type="string">
            <text:p text:style-name="P6">‘adonay yehwih selah-<text:span text:style-name="T2">na</text:span></text:p>
          </table:table-cell>
        </table:table-row>
        <table:table-row>
          <table:table-cell table:style-name="Table299.A1" office:value-type="string">
            <text:p text:style-name="P6">Lord Yahweh forgive_<text:span text:style-name="T2">please</text:span></text:p>
          </table:table-cell>
        </table:table-row>
        <table:table-row>
          <table:table-cell table:style-name="Table299.A1" office:value-type="string">
            <text:p text:style-name="P6">Lord Yahweh, <text:span text:style-name="T2">please</text:span> forgive</text:p>
          </table:table-cell>
        </table:table-row>
      </table:table>
      <text:p text:style-name="Standard">Example: AMO 7:2</text:p>
      <text:p text:style-name="First_20_paragraph">In some instances a translation with “now”, “please”, or “oh” is possible, but not necessary. The emotive context of each attestation must determine whether to render the word in translation or to leave it untranslated.</text:p>
      <table:table table:name="Table300" table:style-name="Table300">
        <table:table-column table:style-name="Table300.A"/>
        <table:table-row>
          <table:table-cell table:style-name="Table300.A1" office:value-type="string">
            <text:p text:style-name="P6">אַל־<text:span text:style-name="T2">נָ֣א</text:span> נֹאבְדָ֗ה</text:p>
          </table:table-cell>
        </table:table-row>
        <table:table-row>
          <table:table-cell table:style-name="Table300.A1" office:value-type="string">
            <text:p text:style-name="P6">‘al-<text:span text:style-name="T2">na</text:span> novedah</text:p>
          </table:table-cell>
        </table:table-row>
        <table:table-row>
          <table:table-cell table:style-name="Table300.A1" office:value-type="string">
            <text:p text:style-name="P6">not_<text:span text:style-name="T2">now</text:span> let-us-perish</text:p>
          </table:table-cell>
        </table:table-row>
        <table:table-row>
          <table:table-cell table:style-name="Table300.A1" office:value-type="string">
            <text:p text:style-name="P6">do not let us perish</text:p>
          </table:table-cell>
        </table:table-row>
      </table:table>
      <text:p text:style-name="Standard">Example: JON 1:14</text:p>
      <text:h text:style-name="Heading_20_4" text:outline-level="4"><text:bookmark-start text:name="אָנָּא"/><text:bookmark-start text:name="__RefHeading___Toc50906_4153577077"/><text:soft-page-break/>אָנָּא<text:bookmark-end text:name="אָנָּא"/><text:bookmark-end text:name="__RefHeading___Toc50906_4153577077"/></text:h>
      <text:p text:style-name="First_20_paragraph">This is a stronger and more emotive form of the particle נָא. The two particles are sometimes paired together to express extreme urgency or desperation, as in the example below. In some instances, this particle could also be classified as an <text:span text:style-name="Definition">◊interjection¤#particle-interjection◊</text:span>.</text:p>
      <table:table table:name="Table301" table:style-name="Table301">
        <table:table-column table:style-name="Table301.A"/>
        <table:table-row>
          <table:table-cell table:style-name="Table301.A1" office:value-type="string">
            <text:p text:style-name="P4">אָנָּ֣א יְ֭הוָה הֹושִׁ֘יעָ֥ה <text:span text:style-name="T2">נָּ֑א אָֽנָּ֥א</text:span> יְ֝הוָ֗ה הַצְלִ֘יחָ֥ה</text:p>
            <text:p text:style-name="P8"><text:span text:style-name="T2">נָּֽא</text:span>׃</text:p>
          </table:table-cell>
        </table:table-row>
        <table:table-row>
          <table:table-cell table:style-name="Table301.A1" office:value-type="string">
            <text:p text:style-name="P6"><text:span text:style-name="T2">‘onna</text:span> yehwah howshi’ah <text:span text:style-name="T2">na ‘anna</text:span> yehwah hatslihah <text:span text:style-name="T2">na</text:span></text:p>
          </table:table-cell>
        </table:table-row>
        <table:table-row>
          <table:table-cell table:style-name="Table301.A1" office:value-type="string">
            <text:p text:style-name="P6"><text:span text:style-name="T2">Please</text:span> Yahweh give-help <text:span text:style-name="T2">oh please</text:span> Yahweh make-succeed <text:span text:style-name="T2">oh!</text:span></text:p>
          </table:table-cell>
        </table:table-row>
        <table:table-row>
          <table:table-cell table:style-name="Table301.A1" office:value-type="string">
            <text:p text:style-name="P4"><text:span text:style-name="T2">Please</text:span>, Yahweh, give us victory<text:span text:style-name="T2">! Please</text:span>, Yahweh, give us</text:p>
            <text:p text:style-name="P8">success<text:span text:style-name="T2">!</text:span></text:p>
          </table:table-cell>
        </table:table-row>
      </table:table>
      <text:p text:style-name="Standard">Example: PSA 118:25</text:p>
      <text:h text:style-name="Heading_20_4" text:outline-level="4"><text:bookmark-start text:name="בִּי"/><text:bookmark-start text:name="__RefHeading___Toc50908_4153577077"/>בִּי<text:bookmark-end text:name="בִּי"/><text:bookmark-end text:name="__RefHeading___Toc50908_4153577077"/></text:h>
      <text:p text:style-name="First_20_paragraph">Note</text:p>
      <text:p text:style-name="Text_20_body">This particle appears the same but should not be confused with the preposition בְּ with 1st common singular <text:span text:style-name="Definition">◊Suffix Pronominal¤#suffix-pronominal◊</text:span>.</text:p>
      <text:p text:style-name="Text_20_body">When paired with a vocative, the word בִּי strengthens the emotive force of the statement that follows. It is used for addressing someone who is superior. In English, it can be translated as “oh” or “pray” or “please”, etc.</text:p>
      <table:table table:name="Table302" table:style-name="Table302">
        <table:table-column table:style-name="Table302.A"/>
        <table:table-row>
          <table:table-cell table:style-name="Table302.A1" office:value-type="string">
            <text:p text:style-name="P6">בִּ֣י אֲדֹנִ֗י תְּנוּ־לָהּ֙ אֶת־הַיָּל֣וּד הַחַ֔י</text:p>
          </table:table-cell>
        </table:table-row>
        <table:table-row>
          <table:table-cell table:style-name="Table302.A1" office:value-type="string">
            <text:p text:style-name="P6"><text:span text:style-name="T2">bi</text:span> ‘adoni tenu-lah ‘eth-hayyalud hahay</text:p>
          </table:table-cell>
        </table:table-row>
        <table:table-row>
          <table:table-cell table:style-name="Table302.A1" office:value-type="string">
            <text:p text:style-name="P6"><text:span text:style-name="T2">Oh</text:span> my-master give_to-her [dir.obj]_the-child living</text:p>
          </table:table-cell>
        </table:table-row>
        <table:table-row>
          <table:table-cell table:style-name="Table302.A1" office:value-type="string">
            <text:p text:style-name="P6"><text:span text:style-name="T2">Oh</text:span>, my master, give her the living child</text:p>
          </table:table-cell>
        </table:table-row>
      </table:table>
      <text:p text:style-name="Standard">Example: 1KI 3:26</text:p>
      <text:h text:style-name="Heading_20_3" text:outline-level="3"><text:bookmark-start text:name="particle-interjection"/><text:bookmark-start text:name="__RefHeading___Toc50910_4153577077"/>Particle Interjection<text:bookmark-end text:name="particle-interjection"/><text:bookmark-end text:name="__RefHeading___Toc50910_4153577077"/></text:h>
      <text:p text:style-name="Summary"><text:bookmark-start text:name="summary-27"/><text:bookmark-end text:name="summary-27"/>An interjection is a word that expresses strong emotion.</text:p>
      <text:p text:style-name="First_20_paragraph"><text:bookmark-start text:name="article-28"/><text:bookmark-end text:name="article-28"/>Interjections usually appear at the beginning of a sentence or clause and are grammatically disconnectedfrom the rest of the sentence. As in many other languages, interjections in Biblical Hebrew are most likely “natural sounds”, i.e. vocal gestures or sounds that a person utters when experiencing certain emotions. Interjections can be used to express both positive and negative emotions; but in the Hebrew Bible, it is usually some kind of sadness. There is a whole family of interjections in Biblical Hebrew, and none of them occur very frequently.</text:p>
      <text:h text:style-name="Heading_20_4" text:outline-level="4"><text:bookmark-start text:name="הָהּ-or-אֲהָהּ"/><text:bookmark-start text:name="__RefHeading___Toc50916_4153577077"/><text:soft-page-break/>הָהּ or אֲהָהּ<text:bookmark-end text:name="הָהּ-or-אֲהָהּ"/><text:bookmark-end text:name="__RefHeading___Toc50916_4153577077"/></text:h>
      <table:table table:name="Table303" table:style-name="Table303">
        <table:table-column table:style-name="Table303.A"/>
        <table:table-row>
          <table:table-cell table:style-name="Table303.A1" office:value-type="string">
            <text:p text:style-name="P6">הֵילִ֖ילוּ <text:span text:style-name="T2">הָ֥הּ</text:span> לַיֹּֽום׃</text:p>
          </table:table-cell>
        </table:table-row>
        <table:table-row>
          <table:table-cell table:style-name="Table303.A1" office:value-type="string">
            <text:p text:style-name="P6">helilu <text:span text:style-name="T2">hah</text:span> layyowm</text:p>
          </table:table-cell>
        </table:table-row>
        <table:table-row>
          <table:table-cell table:style-name="Table303.A1" office:value-type="string">
            <text:p text:style-name="P6">Wail <text:span text:style-name="T2">ah</text:span> to-the-day!</text:p>
          </table:table-cell>
        </table:table-row>
        <table:table-row>
          <table:table-cell table:style-name="Table303.A1" office:value-type="string">
            <text:p text:style-name="P6">Wail, “<text:span text:style-name="T2">Woe</text:span> is the coming day.”</text:p>
          </table:table-cell>
        </table:table-row>
      </table:table>
      <text:p text:style-name="Standard">Example: EZE 30:2 –– expressing strong fear or anger</text:p>
      <text:h text:style-name="Heading_20_4" text:outline-level="4"><text:bookmark-start text:name="הוֹ"/><text:bookmark-start text:name="__RefHeading___Toc50918_4153577077"/>הוֹ<text:bookmark-end text:name="הוֹ"/><text:bookmark-end text:name="__RefHeading___Toc50918_4153577077"/></text:h>
      <table:table table:name="Table304" table:style-name="Table304">
        <table:table-column table:style-name="Table304.A"/>
        <table:table-row>
          <table:table-cell table:style-name="Table304.A1" office:value-type="string">
            <text:p text:style-name="P6">וּבְכָל־חוּצֹ֖ות יֹאמְר֣וּ הֹו־הֹ֑ו</text:p>
          </table:table-cell>
        </table:table-row>
        <table:table-row>
          <table:table-cell table:style-name="Table304.A1" office:value-type="string">
            <text:p text:style-name="P6">uvekhol-hutsowth yomeru <text:span text:style-name="T2">how-how</text:span></text:p>
          </table:table-cell>
        </table:table-row>
        <table:table-row>
          <table:table-cell table:style-name="Table304.A1" office:value-type="string">
            <text:p text:style-name="P6">and-in-all_outside they-wil-say <text:span text:style-name="T2">woe_woe</text:span></text:p>
          </table:table-cell>
        </table:table-row>
        <table:table-row>
          <table:table-cell table:style-name="Table304.A1" office:value-type="string">
            <text:p text:style-name="P6">and they will say in all the streets, “<text:span text:style-name="T2">Woe! Woe!</text:span>”</text:p>
          </table:table-cell>
        </table:table-row>
      </table:table>
      <text:p text:style-name="Standard">Example: AMO 5:16 –– expressing strong sadness or lament</text:p>
      <text:h text:style-name="Heading_20_4" text:outline-level="4"><text:bookmark-start text:name="הֶאָח"/><text:bookmark-start text:name="__RefHeading___Toc50920_4153577077"/>הֶאָח<text:bookmark-end text:name="הֶאָח"/><text:bookmark-end text:name="__RefHeading___Toc50920_4153577077"/></text:h>
      <table:table table:name="Table305" table:style-name="Table305">
        <table:table-column table:style-name="Table305.A"/>
        <table:table-row>
          <table:table-cell table:style-name="Table305.A1" office:value-type="string">
            <text:p text:style-name="P6">הֶאָ֔ח נִשְׁבְּרָ֛ה דַּלְתֹ֥ות הָעַמִּ֖ים</text:p>
          </table:table-cell>
        </table:table-row>
        <table:table-row>
          <table:table-cell table:style-name="Table305.A1" office:value-type="string">
            <text:p text:style-name="P6"><text:span text:style-name="T2">he’ah</text:span> nishberah dalthowth ha’ammim</text:p>
          </table:table-cell>
        </table:table-row>
        <table:table-row>
          <table:table-cell table:style-name="Table305.A1" office:value-type="string">
            <text:p text:style-name="P6"><text:span text:style-name="T2">Aha!</text:span> Broken doors-of the-people!</text:p>
          </table:table-cell>
        </table:table-row>
        <table:table-row>
          <table:table-cell table:style-name="Table305.A1" office:value-type="string">
            <text:p text:style-name="P6"><text:span text:style-name="T2">Aha!</text:span> The gates of the people are broken!</text:p>
          </table:table-cell>
        </table:table-row>
      </table:table>
      <text:p text:style-name="Standard">Example: EZE 26:2 –– expressing strong joy or gloating</text:p>
      <text:h text:style-name="Heading_20_4" text:outline-level="4"><text:bookmark-start text:name="אָנָּא"/><text:bookmark-start text:name="__RefHeading___Toc50922_4153577077"/>אָנָּא<text:bookmark-end text:name="אָנָּא"/><text:bookmark-end text:name="__RefHeading___Toc50922_4153577077"/></text:h>
      <text:p text:style-name="First_20_paragraph">This term can function as an interjection, an <text:span text:style-name="Definition">◊exhortation¤#particle-exhortation◊</text:span> particle, or perhaps both.</text:p>
      <table:table table:name="Table306" table:style-name="Table306">
        <table:table-column table:style-name="Table306.A"/>
        <table:table-row>
          <table:table-cell table:style-name="Table306.A1" office:value-type="string">
            <text:p text:style-name="P6">אָ֣נָּ֗א חָטָ֞א הָעָ֤ם הַזֶּה֙ חֲטָאָ֣ה גְדֹלָ֔ה</text:p>
          </table:table-cell>
        </table:table-row>
        <table:table-row>
          <table:table-cell table:style-name="Table306.A1" office:value-type="string">
            <text:p text:style-name="P6"><text:span text:style-name="T2">‘onna</text:span> hata ha’am hazzeh hata’ah gedolah</text:p>
          </table:table-cell>
        </table:table-row>
        <table:table-row>
          <table:table-cell table:style-name="Table306.A1" office:value-type="string">
            <text:p text:style-name="P6"><text:span text:style-name="T2">Oh</text:span> it-has-sinned the-people the-this sin great</text:p>
          </table:table-cell>
        </table:table-row>
        <table:table-row>
          <table:table-cell table:style-name="Table306.A1" office:value-type="string">
            <text:p text:style-name="P6"><text:span text:style-name="T2">Oh</text:span>, these people have committed a great sin</text:p>
          </table:table-cell>
        </table:table-row>
      </table:table>
      <text:p text:style-name="Standard">Example: EXO 32:31</text:p>
      <text:h text:style-name="Heading_20_3" text:outline-level="3"><text:bookmark-start text:name="particle-interrogative"/><text:bookmark-start text:name="__RefHeading___Toc50924_4153577077"/>Particle Interrogative<text:bookmark-end text:name="particle-interrogative"/><text:bookmark-end text:name="__RefHeading___Toc50924_4153577077"/></text:h>
      <text:p text:style-name="Summary"><text:bookmark-start text:name="summary-28"/><text:bookmark-end text:name="summary-28"/>Interrogative particles indicate that a sentence is a question. The standard interrogative prefix -הֲ (he with hateph pathah vowel) should not be confused with the definite article -הַ (he with pathah vowel). The interrogative particles מִי and מָה can also function as interrogative pronouns (“who?” and “what?”) or indefinite pronouns (“whoever” and “whatever”).</text:p>
      <text:p text:style-name="First_20_paragraph"><text:bookmark-start text:name="article-29"/><text:bookmark-end text:name="article-29"/><text:soft-page-break/>The interrogative prefix -הֲ is the standard interrogative particle in Biblie Hebrew and can be differentiated from the <text:span text:style-name="Definition">◊definite article¤#particle-definite-article◊</text:span> by the context and the lack of a daghesh in the consonant immediately following the prefix. The interrogative prefix, as well as interrogative particles in general, nearly always appear at the beginning of a clause to indicate that the clause is a question and not a statement. However, as in many languages, in Biblical Hebrew a question can be asked rhetorically as a way of making a strong statement. As an example, a person might ask “How can that be?” as a way of expressing a strong sense of disbelief in something that has just been said.</text:p>
      <text:h text:style-name="Heading_20_4" text:outline-level="4"><text:bookmark-start text:name="הֲ"/><text:bookmark-start text:name="__RefHeading___Toc50930_4153577077"/>-הֲ<text:bookmark-end text:name="הֲ"/><text:bookmark-end text:name="__RefHeading___Toc50930_4153577077"/></text:h>
      <text:h text:style-name="Heading_20_5" text:outline-level="5"><text:bookmark-start text:name="form-13"/><text:bookmark-start text:name="__RefHeading___Toc50932_4153577077"/>Form<text:bookmark-end text:name="form-13"/><text:bookmark-end text:name="__RefHeading___Toc50932_4153577077"/></text:h>
      <table:table table:name="Table307" table:style-name="Table307">
        <table:table-column table:style-name="Table307.A" table:number-columns-repeated="3"/>
        <table:table-column table:style-name="Table307.D"/>
        <table:table-header-rows>
          <table:table-row>
            <table:table-cell table:style-name="Table307.A1" office:value-type="string">
              <text:p text:style-name="P5">Parsing</text:p>
            </table:table-cell>
            <table:table-cell table:style-name="Table307.A1" office:value-type="string">
              <text:p text:style-name="P5">Hebrew</text:p>
            </table:table-cell>
            <table:table-cell table:style-name="Table307.A1" office:value-type="string">
              <text:p text:style-name="P5">Transliteration</text:p>
            </table:table-cell>
            <table:table-cell table:style-name="Table307.A1" office:value-type="string">
              <text:p text:style-name="P5">Gloss</text:p>
            </table:table-cell>
          </table:table-row>
        </table:table-header-rows>
        <table:table-row>
          <table:table-cell table:style-name="Table307.A1" office:value-type="string">
            <text:p text:style-name="P6">noun</text:p>
          </table:table-cell>
          <table:table-cell table:style-name="Table307.A1" office:value-type="string">
            <text:p text:style-name="P6">סוּס</text:p>
          </table:table-cell>
          <table:table-cell table:style-name="Table307.A1" office:value-type="string">
            <text:p text:style-name="P6">sus</text:p>
          </table:table-cell>
          <table:table-cell table:style-name="Table307.A1" office:value-type="string">
            <text:p text:style-name="P6">horse</text:p>
          </table:table-cell>
        </table:table-row>
        <table:table-row>
          <table:table-cell table:style-name="Table307.A1" office:value-type="string">
            <text:p text:style-name="P6">noun + definite article</text:p>
          </table:table-cell>
          <table:table-cell table:style-name="Table307.A1" office:value-type="string">
            <text:p text:style-name="P6">הַסּוּס</text:p>
          </table:table-cell>
          <table:table-cell table:style-name="Table307.A1" office:value-type="string">
            <text:p text:style-name="P6">hassus</text:p>
          </table:table-cell>
          <table:table-cell table:style-name="Table307.A1" office:value-type="string">
            <text:p text:style-name="P6">the horse</text:p>
          </table:table-cell>
        </table:table-row>
        <table:table-row>
          <table:table-cell table:style-name="Table307.A1" office:value-type="string">
            <text:p text:style-name="P6">noun + interrogative particle</text:p>
          </table:table-cell>
          <table:table-cell table:style-name="Table307.A1" office:value-type="string">
            <text:p text:style-name="P6">הֲסוּס</text:p>
          </table:table-cell>
          <table:table-cell table:style-name="Table307.A1" office:value-type="string">
            <text:p text:style-name="P6">hasus</text:p>
          </table:table-cell>
          <table:table-cell table:style-name="Table307.A1" office:value-type="string">
            <text:p text:style-name="P6">a horse?</text:p>
          </table:table-cell>
        </table:table-row>
      </table:table>
      <text:p text:style-name="Standard">Interrogative Particle With a standard noun</text:p>
      <table:table table:name="Table308" table:style-name="Table308">
        <table:table-column table:style-name="Table308.A" table:number-columns-repeated="3"/>
        <table:table-column table:style-name="Table308.D"/>
        <table:table-header-rows>
          <table:table-row>
            <table:table-cell table:style-name="Table308.A1" office:value-type="string">
              <text:p text:style-name="P5">Parsing</text:p>
            </table:table-cell>
            <table:table-cell table:style-name="Table308.A1" office:value-type="string">
              <text:p text:style-name="P5">Hebrew</text:p>
            </table:table-cell>
            <table:table-cell table:style-name="Table308.A1" office:value-type="string">
              <text:p text:style-name="P5">Transliteration</text:p>
            </table:table-cell>
            <table:table-cell table:style-name="Table308.A1" office:value-type="string">
              <text:p text:style-name="P5">Gloss</text:p>
            </table:table-cell>
          </table:table-row>
        </table:table-header-rows>
        <table:table-row>
          <table:table-cell table:style-name="Table308.A1" office:value-type="string">
            <text:p text:style-name="P6">noun</text:p>
          </table:table-cell>
          <table:table-cell table:style-name="Table308.A1" office:value-type="string">
            <text:p text:style-name="P6">מְרַגֵּל</text:p>
          </table:table-cell>
          <table:table-cell table:style-name="Table308.A1" office:value-type="string">
            <text:p text:style-name="P6">meraggel</text:p>
          </table:table-cell>
          <table:table-cell table:style-name="Table308.A1" office:value-type="string">
            <text:p text:style-name="P6">spy</text:p>
          </table:table-cell>
        </table:table-row>
        <table:table-row>
          <table:table-cell table:style-name="Table308.A1" office:value-type="string">
            <text:p text:style-name="P6">noun + definite article</text:p>
          </table:table-cell>
          <table:table-cell table:style-name="Table308.A1" office:value-type="string">
            <text:p text:style-name="P6">הַמְּרַגֵּל</text:p>
          </table:table-cell>
          <table:table-cell table:style-name="Table308.A1" office:value-type="string">
            <text:p text:style-name="P6">hammeraggel</text:p>
          </table:table-cell>
          <table:table-cell table:style-name="Table308.A1" office:value-type="string">
            <text:p text:style-name="P6">the spy</text:p>
          </table:table-cell>
        </table:table-row>
        <table:table-row>
          <table:table-cell table:style-name="Table308.A1" office:value-type="string">
            <text:p text:style-name="P6">noun + interrogative particle</text:p>
          </table:table-cell>
          <table:table-cell table:style-name="Table308.A1" office:value-type="string">
            <text:p text:style-name="P6">הַמְרַגֵּל</text:p>
          </table:table-cell>
          <table:table-cell table:style-name="Table308.A1" office:value-type="string">
            <text:p text:style-name="P6">hamraggel</text:p>
          </table:table-cell>
          <table:table-cell table:style-name="Table308.A1" office:value-type="string">
            <text:p text:style-name="P6">a spy?</text:p>
          </table:table-cell>
        </table:table-row>
      </table:table>
      <text:p text:style-name="Standard">Interrogative Particle With a shewa under the first letter</text:p>
      <table:table table:name="Table309" table:style-name="Table309">
        <table:table-column table:style-name="Table309.A" table:number-columns-repeated="3"/>
        <table:table-column table:style-name="Table309.D"/>
        <table:table-header-rows>
          <table:table-row>
            <table:table-cell table:style-name="Table309.A1" office:value-type="string">
              <text:p text:style-name="P5">Parsing</text:p>
            </table:table-cell>
            <table:table-cell table:style-name="Table309.A1" office:value-type="string">
              <text:p text:style-name="P5">Hebrew</text:p>
            </table:table-cell>
            <table:table-cell table:style-name="Table309.A1" office:value-type="string">
              <text:p text:style-name="P5">Transliteration</text:p>
            </table:table-cell>
            <table:table-cell table:style-name="Table309.A1" office:value-type="string">
              <text:p text:style-name="P5">Gloss</text:p>
            </table:table-cell>
          </table:table-row>
        </table:table-header-rows>
        <table:table-row>
          <table:table-cell table:style-name="Table309.A1" office:value-type="string">
            <text:p text:style-name="P6">noun</text:p>
          </table:table-cell>
          <table:table-cell table:style-name="Table309.A1" office:value-type="string">
            <text:p text:style-name="P6">אִישׁ</text:p>
          </table:table-cell>
          <table:table-cell table:style-name="Table309.A1" office:value-type="string">
            <text:p text:style-name="P6">‘ish</text:p>
          </table:table-cell>
          <table:table-cell table:style-name="Table309.A1" office:value-type="string">
            <text:p text:style-name="P6">man</text:p>
          </table:table-cell>
        </table:table-row>
        <table:table-row>
          <table:table-cell table:style-name="Table309.A1" office:value-type="string">
            <text:p text:style-name="P6">noun + definite article</text:p>
          </table:table-cell>
          <table:table-cell table:style-name="Table309.A1" office:value-type="string">
            <text:p text:style-name="P6">הָאִישׁ</text:p>
          </table:table-cell>
          <table:table-cell table:style-name="Table309.A1" office:value-type="string">
            <text:p text:style-name="P6">ha’ish</text:p>
          </table:table-cell>
          <table:table-cell table:style-name="Table309.A1" office:value-type="string">
            <text:p text:style-name="P6">the man</text:p>
          </table:table-cell>
        </table:table-row>
        <table:table-row>
          <table:table-cell table:style-name="Table309.A1" office:value-type="string">
            <text:p text:style-name="P6">noun + interrogative particle</text:p>
          </table:table-cell>
          <table:table-cell table:style-name="Table309.A1" office:value-type="string">
            <text:p text:style-name="P6">הַאִישׁ</text:p>
          </table:table-cell>
          <table:table-cell table:style-name="Table309.A1" office:value-type="string">
            <text:p text:style-name="P6">ha’ish</text:p>
          </table:table-cell>
          <table:table-cell table:style-name="Table309.A1" office:value-type="string">
            <text:p text:style-name="P6">a man?</text:p>
          </table:table-cell>
        </table:table-row>
      </table:table>
      <text:p text:style-name="Standard">Interrogative Particle With a first guttural</text:p>
      <table:table table:name="Table310" table:style-name="Table310">
        <table:table-column table:style-name="Table310.A" table:number-columns-repeated="3"/>
        <table:table-column table:style-name="Table310.D"/>
        <table:table-header-rows>
          <table:table-row>
            <table:table-cell table:style-name="Table310.A1" office:value-type="string">
              <text:p text:style-name="P5">Parsing</text:p>
            </table:table-cell>
            <table:table-cell table:style-name="Table310.A1" office:value-type="string">
              <text:p text:style-name="P5">Hebrew</text:p>
            </table:table-cell>
            <table:table-cell table:style-name="Table310.A1" office:value-type="string">
              <text:p text:style-name="P5">Transliteration</text:p>
            </table:table-cell>
            <table:table-cell table:style-name="Table310.A1" office:value-type="string">
              <text:p text:style-name="P5">Gloss</text:p>
            </table:table-cell>
          </table:table-row>
        </table:table-header-rows>
        <table:table-row>
          <table:table-cell table:style-name="Table310.A1" office:value-type="string">
            <text:p text:style-name="P6">noun</text:p>
          </table:table-cell>
          <table:table-cell table:style-name="Table310.A1" office:value-type="string">
            <text:p text:style-name="P6">אָב</text:p>
          </table:table-cell>
          <table:table-cell table:style-name="Table310.A1" office:value-type="string">
            <text:p text:style-name="P6">‘av</text:p>
          </table:table-cell>
          <table:table-cell table:style-name="Table310.A1" office:value-type="string">
            <text:p text:style-name="P6">father</text:p>
          </table:table-cell>
        </table:table-row>
        <table:table-row>
          <table:table-cell table:style-name="Table310.A1" office:value-type="string">
            <text:p text:style-name="P6">noun + definite article</text:p>
          </table:table-cell>
          <table:table-cell table:style-name="Table310.A1" office:value-type="string">
            <text:p text:style-name="P6">הָאָב</text:p>
          </table:table-cell>
          <table:table-cell table:style-name="Table310.A1" office:value-type="string">
            <text:p text:style-name="P6">ha’av</text:p>
          </table:table-cell>
          <table:table-cell table:style-name="Table310.A1" office:value-type="string">
            <text:p text:style-name="P6">the father</text:p>
          </table:table-cell>
        </table:table-row>
        <table:table-row>
          <table:table-cell table:style-name="Table310.A1" office:value-type="string">
            <text:p text:style-name="P6">noun + interrogative particle</text:p>
          </table:table-cell>
          <table:table-cell table:style-name="Table310.A1" office:value-type="string">
            <text:p text:style-name="P6">הֶאָב</text:p>
          </table:table-cell>
          <table:table-cell table:style-name="Table310.A1" office:value-type="string">
            <text:p text:style-name="P6">he’av</text:p>
          </table:table-cell>
          <table:table-cell table:style-name="Table310.A1" office:value-type="string">
            <text:p text:style-name="P6">a father?</text:p>
          </table:table-cell>
        </table:table-row>
      </table:table>
      <text:p text:style-name="Standard">Interrogative Particle With a first guttural that has a qamets</text:p>
      <text:h text:style-name="Heading_20_5" text:outline-level="5"><text:bookmark-start text:name="examples-6"/><text:bookmark-start text:name="__RefHeading___Toc50934_4153577077"/>Examples<text:bookmark-end text:name="examples-6"/><text:bookmark-end text:name="__RefHeading___Toc50934_4153577077"/></text:h>
      <table:table table:name="Table311" table:style-name="Table311">
        <table:table-column table:style-name="Table311.A"/>
        <table:table-row>
          <table:table-cell table:style-name="Table311.A1" office:value-type="string">
            <text:p text:style-name="P6">הֲיֵ֣שׁ לָכֶ֣ם אָ֔ח</text:p>
          </table:table-cell>
        </table:table-row>
        <table:table-row>
          <table:table-cell table:style-name="Table311.A1" office:value-type="string">
            <text:p text:style-name="P6"><text:span text:style-name="T2">hayesh</text:span> lakhem ‘ah</text:p>
          </table:table-cell>
        </table:table-row>
        <text:soft-page-break/>
        <table:table-row>
          <table:table-cell table:style-name="Table311.A1" office:value-type="string">
            <text:p text:style-name="P6"><text:span text:style-name="T2">[quest.]-is-there</text:span> to-you brother</text:p>
          </table:table-cell>
        </table:table-row>
        <table:table-row>
          <table:table-cell table:style-name="Table311.A1" office:value-type="string">
            <text:p text:style-name="P6"><text:span text:style-name="T2">Do</text:span> you <text:span text:style-name="T2">have</text:span> a brother<text:span text:style-name="T2">?</text:span></text:p>
          </table:table-cell>
        </table:table-row>
      </table:table>
      <text:p text:style-name="Standard">Example: GEN 43:7</text:p>
      <table:table table:name="Table312" table:style-name="Table312">
        <table:table-column table:style-name="Table312.A"/>
        <table:table-row>
          <table:table-cell table:style-name="Table312.A1" office:value-type="string">
            <text:p text:style-name="P6">הַאַתָּ֥ה יוֹאָ֖ב</text:p>
          </table:table-cell>
        </table:table-row>
        <table:table-row>
          <table:table-cell table:style-name="Table312.A1" office:value-type="string">
            <text:p text:style-name="P6"><text:span text:style-name="T2">ha’attah</text:span> yo’av</text:p>
          </table:table-cell>
        </table:table-row>
        <table:table-row>
          <table:table-cell table:style-name="Table312.A1" office:value-type="string">
            <text:p text:style-name="P6"><text:span text:style-name="T2">[quest.]-are-you</text:span> Joab</text:p>
          </table:table-cell>
        </table:table-row>
        <table:table-row>
          <table:table-cell table:style-name="Table312.A1" office:value-type="string">
            <text:p text:style-name="P6"><text:span text:style-name="T2">Are you</text:span> Joab<text:span text:style-name="T2">?</text:span></text:p>
          </table:table-cell>
        </table:table-row>
      </table:table>
      <text:p text:style-name="Standard">Example: 2SA 20:17</text:p>
      <text:h text:style-name="Heading_20_4" text:outline-level="4"><text:bookmark-start text:name="מִי"/><text:bookmark-start text:name="__RefHeading___Toc50936_4153577077"/>מִי<text:bookmark-end text:name="מִי"/><text:bookmark-end text:name="__RefHeading___Toc50936_4153577077"/></text:h>
      <text:p text:style-name="First_20_paragraph">This is the standard personal interrogative particle and can be translated as “who?”. This particle can also function either as an <text:span text:style-name="Definition">◊interrogative pronoun¤#pronoun-interrogative◊</text:span> when used at the beginning of a verbal clause, or as an <text:span text:style-name="Definition">◊indefinite pronoun¤#pronoun-indefinite◊</text:span> (“whoever”) when used in the middle of a clause or sentence.</text:p>
      <table:table table:name="Table313" table:style-name="Table313">
        <table:table-column table:style-name="Table313.A"/>
        <table:table-row>
          <table:table-cell table:style-name="Table313.A1" office:value-type="string">
            <text:p text:style-name="P6">מִֽי־הָאִ֤ישׁ הַלָּזֶה֙</text:p>
          </table:table-cell>
        </table:table-row>
        <table:table-row>
          <table:table-cell table:style-name="Table313.A1" office:value-type="string">
            <text:p text:style-name="P6"><text:span text:style-name="T2">mi</text:span>-ha’ish hallazeh</text:p>
          </table:table-cell>
        </table:table-row>
        <table:table-row>
          <table:table-cell table:style-name="Table313.A1" office:value-type="string">
            <text:p text:style-name="P6"><text:span text:style-name="T2">Who</text:span>_the-man the-that</text:p>
          </table:table-cell>
        </table:table-row>
        <table:table-row>
          <table:table-cell table:style-name="Table313.A1" office:value-type="string">
            <text:p text:style-name="P6"><text:span text:style-name="T2">Who</text:span> is that man?</text:p>
          </table:table-cell>
        </table:table-row>
      </table:table>
      <text:p text:style-name="Standard">Example: GEN 24:65</text:p>
      <table:table table:name="Table314" table:style-name="Table314">
        <table:table-column table:style-name="Table314.A"/>
        <table:table-row>
          <table:table-cell table:style-name="Table314.A1" office:value-type="string">
            <text:p text:style-name="P6">מִֽי־כָמֹ֤כָה בָּֽאֵלִם֙ יְהוָ֔ה</text:p>
          </table:table-cell>
        </table:table-row>
        <table:table-row>
          <table:table-cell table:style-name="Table314.A1" office:value-type="string">
            <text:p text:style-name="P6"><text:span text:style-name="T2">mi</text:span>-khamokhah ba’elim yehwah</text:p>
          </table:table-cell>
        </table:table-row>
        <table:table-row>
          <table:table-cell table:style-name="Table314.A1" office:value-type="string">
            <text:p text:style-name="P6"><text:span text:style-name="T2">Who</text:span>_like-you among-the-gods Yahweh</text:p>
          </table:table-cell>
        </table:table-row>
        <table:table-row>
          <table:table-cell table:style-name="Table314.A1" office:value-type="string">
            <text:p text:style-name="P6"><text:span text:style-name="T2">Who</text:span> is like you, Yahweh, among the gods?</text:p>
          </table:table-cell>
        </table:table-row>
      </table:table>
      <text:p text:style-name="Standard">Example: EXO 15:11</text:p>
      <table:table table:name="Table315" table:style-name="Table315">
        <table:table-column table:style-name="Table315.A"/>
        <table:table-row>
          <table:table-cell table:style-name="Table315.A1" office:value-type="string">
            <text:p text:style-name="P6">לְמִי־אַ֙תָּה֙</text:p>
          </table:table-cell>
        </table:table-row>
        <table:table-row>
          <table:table-cell table:style-name="Table315.A1" office:value-type="string">
            <text:p text:style-name="P6"><text:span text:style-name="T2">lemi</text:span>-‘attoh</text:p>
          </table:table-cell>
        </table:table-row>
        <table:table-row>
          <table:table-cell table:style-name="Table315.A1" office:value-type="string">
            <text:p text:style-name="P6"><text:span text:style-name="T2">To-whom</text:span>_you</text:p>
          </table:table-cell>
        </table:table-row>
        <table:table-row>
          <table:table-cell table:style-name="Table315.A1" office:value-type="string">
            <text:p text:style-name="P6"><text:span text:style-name="T2">To whom</text:span> do you belong?</text:p>
          </table:table-cell>
        </table:table-row>
      </table:table>
      <text:p text:style-name="Standard">Example: GEN 32:18</text:p>
      <table:table table:name="Table316" table:style-name="Table316">
        <table:table-column table:style-name="Table316.A"/>
        <table:table-row>
          <table:table-cell table:style-name="Table316.A1" office:value-type="string">
            <text:p text:style-name="P6">מִי־יְשִׂמֵ֥נִי שֹׁפֵ֖ט בָּאָ֑רֶץ</text:p>
          </table:table-cell>
        </table:table-row>
        <table:table-row>
          <table:table-cell table:style-name="Table316.A1" office:value-type="string">
            <text:p text:style-name="P6"><text:span text:style-name="T2">mi</text:span>-yesimeni shofet ba’arets</text:p>
          </table:table-cell>
        </table:table-row>
        <table:table-row>
          <table:table-cell table:style-name="Table316.A1" office:value-type="string">
            <text:p text:style-name="P6"><text:span text:style-name="T2">Who</text:span>_will-put-me judge in-the-land</text:p>
          </table:table-cell>
        </table:table-row>
        <table:table-row>
          <table:table-cell table:style-name="Table316.A1" office:value-type="string">
            <text:p text:style-name="P6"><text:span text:style-name="T2">I wish that</text:span> I were made judge in the land!</text:p>
          </table:table-cell>
        </table:table-row>
      </table:table>
      <text:p text:style-name="Standard">Example: 2SA 15:4</text:p>
      <table:table table:name="Table317" table:style-name="Table317">
        <table:table-column table:style-name="Table317.A"/>
        <table:table-row>
          <table:table-cell table:style-name="Table317.A1" office:value-type="string">
            <text:p text:style-name="P6">מִ֚י יַשְׁקֵ֣נִי מַ֔יִם</text:p>
          </table:table-cell>
        </table:table-row>
        <table:table-row>
          <table:table-cell table:style-name="Table317.A1" office:value-type="string">
            <text:p text:style-name="P6"><text:span text:style-name="T2">mi</text:span> yashqeni mayim</text:p>
          </table:table-cell>
        </table:table-row>
        <table:table-row>
          <table:table-cell table:style-name="Table317.A1" office:value-type="string">
            <text:p text:style-name="P6"><text:span text:style-name="T2">Who</text:span> will-give-me water</text:p>
          </table:table-cell>
        </table:table-row>
        <table:table-row>
          <table:table-cell table:style-name="Table317.A1" office:value-type="string">
            <text:p text:style-name="P6"><text:span text:style-name="T2">If only someone</text:span> would give me water!</text:p>
          </table:table-cell>
        </table:table-row>
      </table:table>
      <text:p text:style-name="Standard">Example: 2SA 23:15</text:p>
      <table:table table:name="Table318" table:style-name="Table318">
        <table:table-column table:style-name="Table318.A"/>
        <table:table-row>
          <table:table-cell table:style-name="Table318.A1" office:value-type="string">
            <text:p text:style-name="P6">מִ֥י יָק֖וּם יַֽעֲקֹ֑ב</text:p>
          </table:table-cell>
        </table:table-row>
        <table:table-row>
          <table:table-cell table:style-name="Table318.A1" office:value-type="string">
            <text:p text:style-name="P6"><text:span text:style-name="T2">mi</text:span> yaqum ya’aqov</text:p>
          </table:table-cell>
        </table:table-row>
        <text:soft-page-break/>
        <table:table-row>
          <table:table-cell table:style-name="Table318.A1" office:value-type="string">
            <text:p text:style-name="P6"><text:span text:style-name="T2">Who</text:span> he-will-raise Jacob</text:p>
          </table:table-cell>
        </table:table-row>
        <table:table-row>
          <table:table-cell table:style-name="Table318.A1" office:value-type="string">
            <text:p text:style-name="P6"><text:span text:style-name="T2">How</text:span> will Jacob survive?</text:p>
          </table:table-cell>
        </table:table-row>
      </table:table>
      <text:p text:style-name="Standard">Example: AMO 7:2</text:p>
      <text:h text:style-name="Heading_20_4" text:outline-level="4"><text:bookmark-start text:name="מָה"/><text:bookmark-start text:name="__RefHeading___Toc50938_4153577077"/>מָה<text:bookmark-end text:name="מָה"/><text:bookmark-end text:name="__RefHeading___Toc50938_4153577077"/></text:h>
      <text:p text:style-name="First_20_paragraph">This is the standard impersonal interrogative particle and can be translated as “what?”. This particle can also function as either an <text:span text:style-name="Definition">◊interrogative pronoun¤#pronoun-interrogative◊</text:span> when used at the beginning of a verbal clause, or an <text:span text:style-name="Definition">◊indefinite pronoun¤#pronoun-indefinite◊</text:span> (“whatever”) when used in the middle of a clause or sentence.</text:p>
      <table:table table:name="Table319" table:style-name="Table319">
        <table:table-column table:style-name="Table319.A"/>
        <table:table-row>
          <table:table-cell table:style-name="Table319.A1" office:value-type="string">
            <text:p text:style-name="P6">מַה־פִּשְׁעִי֙</text:p>
          </table:table-cell>
        </table:table-row>
        <table:table-row>
          <table:table-cell table:style-name="Table319.A1" office:value-type="string">
            <text:p text:style-name="P6"><text:span text:style-name="T2">mah</text:span>-ppish’iy</text:p>
          </table:table-cell>
        </table:table-row>
        <table:table-row>
          <table:table-cell table:style-name="Table319.A1" office:value-type="string">
            <text:p text:style-name="P6"><text:span text:style-name="T2">What</text:span>_my-iniquity</text:p>
          </table:table-cell>
        </table:table-row>
        <table:table-row>
          <table:table-cell table:style-name="Table319.A1" office:value-type="string">
            <text:p text:style-name="P6"><text:span text:style-name="T2">What</text:span> is my iniquity?</text:p>
          </table:table-cell>
        </table:table-row>
      </table:table>
      <text:p text:style-name="Standard">Example: 1SA 20:1</text:p>
      <table:table table:name="Table320" table:style-name="Table320">
        <table:table-column table:style-name="Table320.A"/>
        <table:table-row>
          <table:table-cell table:style-name="Table320.A1" office:value-type="string">
            <text:p text:style-name="P6">מָ֥ה אַתֶּ֖ם עֹשִֽׂים</text:p>
          </table:table-cell>
        </table:table-row>
        <table:table-row>
          <table:table-cell table:style-name="Table320.A1" office:value-type="string">
            <text:p text:style-name="P6"><text:span text:style-name="T2">mah</text:span> ‘attem ‘osim</text:p>
          </table:table-cell>
        </table:table-row>
        <table:table-row>
          <table:table-cell table:style-name="Table320.A1" office:value-type="string">
            <text:p text:style-name="P6"><text:span text:style-name="T2">What</text:span> you are-doing</text:p>
          </table:table-cell>
        </table:table-row>
        <table:table-row>
          <table:table-cell table:style-name="Table320.A1" office:value-type="string">
            <text:p text:style-name="P6"><text:span text:style-name="T2">What</text:span> are you doing?</text:p>
          </table:table-cell>
        </table:table-row>
      </table:table>
      <text:p text:style-name="Standard">Example: JDG 18:18</text:p>
      <table:table table:name="Table321" table:style-name="Table321">
        <table:table-column table:style-name="Table321.A"/>
        <table:table-row>
          <table:table-cell table:style-name="Table321.A1" office:value-type="string">
            <text:p text:style-name="P6">בַּמָּ֥ה אֵדַ֖ע</text:p>
          </table:table-cell>
        </table:table-row>
        <table:table-row>
          <table:table-cell table:style-name="Table321.A1" office:value-type="string">
            <text:p text:style-name="P6"><text:span text:style-name="T2">bammah</text:span> ‘eda’</text:p>
          </table:table-cell>
        </table:table-row>
        <table:table-row>
          <table:table-cell table:style-name="Table321.A1" office:value-type="string">
            <text:p text:style-name="P6"><text:span text:style-name="T2">By-the-what</text:span> will-I-know</text:p>
          </table:table-cell>
        </table:table-row>
        <table:table-row>
          <table:table-cell table:style-name="Table321.A1" office:value-type="string">
            <text:p text:style-name="P6"><text:span text:style-name="T2">How</text:span> will I know?</text:p>
          </table:table-cell>
        </table:table-row>
      </table:table>
      <text:p text:style-name="Standard">Example: GEN 15:8 –– with preposition בְּ</text:p>
      <table:table table:name="Table322" table:style-name="Table322">
        <table:table-column table:style-name="Table322.A"/>
        <table:table-row>
          <table:table-cell table:style-name="Table322.A1" office:value-type="string">
            <text:p text:style-name="P6">כַּמָּ֕ה יְמֵ֖י שְׁנֵ֥י חַיֶּֽיךָ</text:p>
          </table:table-cell>
        </table:table-row>
        <table:table-row>
          <table:table-cell table:style-name="Table322.A1" office:value-type="string">
            <text:p text:style-name="P6"><text:span text:style-name="T2">kammah</text:span> yeme shene hayyeykha</text:p>
          </table:table-cell>
        </table:table-row>
        <table:table-row>
          <table:table-cell table:style-name="Table322.A1" office:value-type="string">
            <text:p text:style-name="P6"><text:span text:style-name="T2">Like-what</text:span> days-of years-of your-life</text:p>
          </table:table-cell>
        </table:table-row>
        <table:table-row>
          <table:table-cell table:style-name="Table322.A1" office:value-type="string">
            <text:p text:style-name="P6"><text:span text:style-name="T2">How long</text:span> have you lived?</text:p>
          </table:table-cell>
        </table:table-row>
      </table:table>
      <text:p text:style-name="Standard">Example: GEN 47:8 –– with preposition כְּ</text:p>
      <table:table table:name="Table323" table:style-name="Table323">
        <table:table-column table:style-name="Table323.A"/>
        <table:table-row>
          <table:table-cell table:style-name="Table323.A1" office:value-type="string">
            <text:p text:style-name="P6">עַד־מָ֣ה יְ֭הוָה תֶּאֱנַ֣ף לָנֶ֑צַח</text:p>
          </table:table-cell>
        </table:table-row>
        <table:table-row>
          <table:table-cell table:style-name="Table323.A1" office:value-type="string">
            <text:p text:style-name="P6"><text:span text:style-name="T2">‘ad-mah</text:span> yehwah te’enaf lanetsah</text:p>
          </table:table-cell>
        </table:table-row>
        <table:table-row>
          <table:table-cell table:style-name="Table323.A1" office:value-type="string">
            <text:p text:style-name="P6"><text:span text:style-name="T2">Until_what</text:span> Yahweh will-you-be-angry forever</text:p>
          </table:table-cell>
        </table:table-row>
        <table:table-row>
          <table:table-cell table:style-name="Table323.A1" office:value-type="string">
            <text:p text:style-name="P6"><text:span text:style-name="T2">How long</text:span>, Yahweh? Will you stay angry forever?</text:p>
          </table:table-cell>
        </table:table-row>
      </table:table>
      <text:p text:style-name="Standard">Example: PSA 79:5 —— with preposition עַד</text:p>
      <table:table table:name="Table324" table:style-name="Table324">
        <table:table-column table:style-name="Table324.A"/>
        <table:table-row>
          <table:table-cell table:style-name="Table324.A1" office:value-type="string">
            <text:p text:style-name="P6">עַל־מָ֗ה הִכִּ֙יתָ֙ אֶת־אֲתֹ֣נְךָ֔</text:p>
          </table:table-cell>
        </table:table-row>
        <table:table-row>
          <table:table-cell table:style-name="Table324.A1" office:value-type="string">
            <text:p text:style-name="P6"><text:span text:style-name="T2">‘al-mah</text:span> hikkitha ‘eth-‘athonekha</text:p>
          </table:table-cell>
        </table:table-row>
        <table:table-row>
          <table:table-cell table:style-name="Table324.A1" office:value-type="string">
            <text:p text:style-name="P6"><text:span text:style-name="T2">On_what</text:span> did-you-strike [dir.obj]_your-donkey</text:p>
          </table:table-cell>
        </table:table-row>
        <table:table-row>
          <table:table-cell table:style-name="Table324.A1" office:value-type="string">
            <text:p text:style-name="P6"><text:span text:style-name="T2">Why</text:span> have you struck your donkey?</text:p>
          </table:table-cell>
        </table:table-row>
      </table:table>
      <text:p text:style-name="Standard">Example: NUM 22:32 –– with preposition עַל</text:p>
      <table:table table:name="Table325" table:style-name="Table325">
        <table:table-column table:style-name="Table325.A"/>
        <table:table-row>
          <table:table-cell table:style-name="Table325.A1" office:value-type="string">
            <text:p text:style-name="P6">וּמַה־נִּצְטַדָּ֑ק</text:p>
          </table:table-cell>
        </table:table-row>
        <text:soft-page-break/>
        <table:table-row>
          <table:table-cell table:style-name="Table325.A1" office:value-type="string">
            <text:p text:style-name="P6"><text:span text:style-name="T2">wumah</text:span>-nnitstaddaq</text:p>
          </table:table-cell>
        </table:table-row>
        <table:table-row>
          <table:table-cell table:style-name="Table325.A1" office:value-type="string">
            <text:p text:style-name="P6"><text:span text:style-name="T2">and-what</text:span> we-will-justify-ourselves</text:p>
          </table:table-cell>
        </table:table-row>
        <table:table-row>
          <table:table-cell table:style-name="Table325.A1" office:value-type="string">
            <text:p text:style-name="P6"><text:span text:style-name="T2">or how</text:span> can we justify ourselves?</text:p>
          </table:table-cell>
        </table:table-row>
      </table:table>
      <text:p text:style-name="Standard">Example: GEN 44:16 –– with the prefixed conjunction</text:p>
      <table:table table:name="Table326" table:style-name="Table326">
        <table:table-column table:style-name="Table326.A"/>
        <table:table-row>
          <table:table-cell table:style-name="Table326.A1" office:value-type="string">
            <text:p text:style-name="P6">מַה־תִּצְעַ֖ק אֵלָ֑י</text:p>
          </table:table-cell>
        </table:table-row>
        <table:table-row>
          <table:table-cell table:style-name="Table326.A1" office:value-type="string">
            <text:p text:style-name="P6"><text:span text:style-name="T2">mah</text:span>-tits’aq ‘ela</text:p>
          </table:table-cell>
        </table:table-row>
        <table:table-row>
          <table:table-cell table:style-name="Table326.A1" office:value-type="string">
            <text:p text:style-name="P6"><text:span text:style-name="T2">what</text:span>_you-cry-out to-me</text:p>
          </table:table-cell>
        </table:table-row>
        <table:table-row>
          <table:table-cell table:style-name="Table326.A1" office:value-type="string">
            <text:p text:style-name="P6"><text:span text:style-name="T2">why</text:span> are you continuing to call out to me?</text:p>
          </table:table-cell>
        </table:table-row>
      </table:table>
      <text:p text:style-name="Standard">Example: EXO 14:15 –– with causal meaning</text:p>
      <text:h text:style-name="Heading_20_4" text:outline-level="4"><text:bookmark-start text:name="איך-and-איכה"/><text:bookmark-start text:name="__RefHeading___Toc50940_4153577077"/>איך and איכה<text:bookmark-end text:name="איך-and-איכה"/><text:bookmark-end text:name="__RefHeading___Toc50940_4153577077"/></text:h>
      <text:p text:style-name="First_20_paragraph">These are particles of manner and can be translated as “how?”, “why?”, or even “how!”.</text:p>
      <table:table table:name="Table327" table:style-name="Table327">
        <table:table-column table:style-name="Table327.A"/>
        <table:table-row>
          <table:table-cell table:style-name="Table327.A1" office:value-type="string">
            <text:p text:style-name="P6">אֵ֗יךְ נָשִׁ֥יר</text:p>
          </table:table-cell>
        </table:table-row>
        <table:table-row>
          <table:table-cell table:style-name="Table327.A1" office:value-type="string">
            <text:p text:style-name="P6"><text:span text:style-name="T2">‘ekh</text:span> nashir</text:p>
          </table:table-cell>
        </table:table-row>
        <table:table-row>
          <table:table-cell table:style-name="Table327.A1" office:value-type="string">
            <text:p text:style-name="P6"><text:span text:style-name="T2">How</text:span> will-we-sing</text:p>
          </table:table-cell>
        </table:table-row>
        <table:table-row>
          <table:table-cell table:style-name="Table327.A1" office:value-type="string">
            <text:p text:style-name="P6"><text:span text:style-name="T2">How</text:span> could we sing?</text:p>
          </table:table-cell>
        </table:table-row>
      </table:table>
      <text:p text:style-name="Standard">Example: PSA 137:4</text:p>
      <table:table table:name="Table328" table:style-name="Table328">
        <table:table-column table:style-name="Table328.A"/>
        <table:table-row>
          <table:table-cell table:style-name="Table328.A1" office:value-type="string">
            <text:p text:style-name="P6">אֵ֗יךְ נָשִׁ֥יר</text:p>
          </table:table-cell>
        </table:table-row>
        <table:table-row>
          <table:table-cell table:style-name="Table328.A1" office:value-type="string">
            <text:p text:style-name="P6"><text:span text:style-name="T2">‘ekh</text:span> nashir</text:p>
          </table:table-cell>
        </table:table-row>
        <table:table-row>
          <table:table-cell table:style-name="Table328.A1" office:value-type="string">
            <text:p text:style-name="P6"><text:span text:style-name="T2">How</text:span> can-we-sing</text:p>
          </table:table-cell>
        </table:table-row>
        <table:table-row>
          <table:table-cell table:style-name="Table328.A1" office:value-type="string">
            <text:p text:style-name="P6"><text:span text:style-name="T2">How</text:span> could we sing?</text:p>
          </table:table-cell>
        </table:table-row>
      </table:table>
      <text:p text:style-name="Standard">Example: PSA 137:4</text:p>
      <table:table table:name="Table329" table:style-name="Table329">
        <table:table-column table:style-name="Table329.A"/>
        <table:table-row>
          <table:table-cell table:style-name="Table329.A1" office:value-type="string">
            <text:p text:style-name="P6">אֵ֚יךְ אַתֶּ֣ם נֽוֹעָצִ֔ים</text:p>
          </table:table-cell>
        </table:table-row>
        <table:table-row>
          <table:table-cell table:style-name="Table329.A1" office:value-type="string">
            <text:p text:style-name="P6"><text:span text:style-name="T2">‘ekh</text:span> ‘attem no’atsim</text:p>
          </table:table-cell>
        </table:table-row>
        <table:table-row>
          <table:table-cell table:style-name="Table329.A1" office:value-type="string">
            <text:p text:style-name="P6"><text:span text:style-name="T2">How</text:span> you advise</text:p>
          </table:table-cell>
        </table:table-row>
        <table:table-row>
          <table:table-cell table:style-name="Table329.A1" office:value-type="string">
            <text:p text:style-name="P6"><text:span text:style-name="T2">How</text:span> do you advise me</text:p>
          </table:table-cell>
        </table:table-row>
      </table:table>
      <text:p text:style-name="Standard">Example: 1KI 12:6</text:p>
      <text:h text:style-name="Heading_20_4" text:outline-level="4"><text:bookmark-start text:name="אי-and-איה"/><text:bookmark-start text:name="__RefHeading___Toc50942_4153577077"/>אי and איה<text:bookmark-end text:name="אי-and-איה"/><text:bookmark-end text:name="__RefHeading___Toc50942_4153577077"/></text:h>
      <text:p text:style-name="First_20_paragraph">These are particles of place and can be translated as “where?” or “where is?”.</text:p>
      <table:table table:name="Table330" table:style-name="Table330">
        <table:table-column table:style-name="Table330.A"/>
        <table:table-row>
          <table:table-cell table:style-name="Table330.A1" office:value-type="string">
            <text:p text:style-name="P6">אֵ֖י הֶ֣בֶל</text:p>
          </table:table-cell>
        </table:table-row>
        <table:table-row>
          <table:table-cell table:style-name="Table330.A1" office:value-type="string">
            <text:p text:style-name="P6"><text:span text:style-name="T2">‘e</text:span> hevel</text:p>
          </table:table-cell>
        </table:table-row>
        <table:table-row>
          <table:table-cell table:style-name="Table330.A1" office:value-type="string">
            <text:p text:style-name="P6"><text:span text:style-name="T2">Where</text:span> Abel</text:p>
          </table:table-cell>
        </table:table-row>
        <table:table-row>
          <table:table-cell table:style-name="Table330.A1" office:value-type="string">
            <text:p text:style-name="P6"><text:span text:style-name="T2">Where</text:span> is Abel?</text:p>
          </table:table-cell>
        </table:table-row>
      </table:table>
      <text:p text:style-name="Standard">Example: GEN 4:9</text:p>
      <table:table table:name="Table331" table:style-name="Table331">
        <table:table-column table:style-name="Table331.A"/>
        <table:table-row>
          <table:table-cell table:style-name="Table331.A1" office:value-type="string">
            <text:p text:style-name="P6">אַיֵּ֖ה שָׂרָ֣ה אִשְׁתֶּ֑ךָ</text:p>
          </table:table-cell>
        </table:table-row>
        <table:table-row>
          <table:table-cell table:style-name="Table331.A1" office:value-type="string">
            <text:p text:style-name="P6"><text:span text:style-name="T2">‘ayyeh</text:span> sarah ‘ishtekha</text:p>
          </table:table-cell>
        </table:table-row>
        <table:table-row>
          <table:table-cell table:style-name="Table331.A1" office:value-type="string">
            <text:p text:style-name="P6"><text:span text:style-name="T2">Where</text:span> Sarah your-wife</text:p>
          </table:table-cell>
        </table:table-row>
        <table:table-row>
          <table:table-cell table:style-name="Table331.A1" office:value-type="string">
            <text:p text:style-name="P6"><text:span text:style-name="T2">Where</text:span> is Sarah your wife?</text:p>
          </table:table-cell>
        </table:table-row>
      </table:table>
      <text:p text:style-name="Standard">Example: GEN 18:9</text:p>
      <table:table table:name="Table332" table:style-name="Table332">
        <table:table-column table:style-name="Table332.A"/>
        <text:soft-page-break/>
        <table:table-row>
          <table:table-cell table:style-name="Table332.A1" office:value-type="string">
            <text:p text:style-name="P6">אַיֵּ֧ה הָאֲנָשִׁ֛ים אֲשֶׁר־בָּ֥אוּ אֵלֶ֖יךָ</text:p>
          </table:table-cell>
        </table:table-row>
        <table:table-row>
          <table:table-cell table:style-name="Table332.A1" office:value-type="string">
            <text:p text:style-name="P6"><text:span text:style-name="T2">‘ayyeh</text:span> ha’anashim ‘asher-ba’u ‘eleykha</text:p>
          </table:table-cell>
        </table:table-row>
        <table:table-row>
          <table:table-cell table:style-name="Table332.A1" office:value-type="string">
            <text:p text:style-name="P6"><text:span text:style-name="T2">Where</text:span> the-men that_came-in to-you</text:p>
          </table:table-cell>
        </table:table-row>
        <table:table-row>
          <table:table-cell table:style-name="Table332.A1" office:value-type="string">
            <text:p text:style-name="P6"><text:span text:style-name="T2">Where</text:span> are the men that came in to you?</text:p>
          </table:table-cell>
        </table:table-row>
      </table:table>
      <text:p text:style-name="Standard">Example: GEN 19:5</text:p>
      <text:h text:style-name="Heading_20_4" text:outline-level="4"><text:bookmark-start text:name="מָתַי"/><text:bookmark-start text:name="__RefHeading___Toc50944_4153577077"/>מָתַי<text:bookmark-end text:name="מָתַי"/><text:bookmark-end text:name="__RefHeading___Toc50944_4153577077"/></text:h>
      <text:p text:style-name="First_20_paragraph">This is a particle of time and can be translated as “when?”. It is often used with the preposition עַד in the compound particle עַד־מָתַי which literally means “until when?” but is usually translated “how long?”.</text:p>
      <table:table table:name="Table333" table:style-name="Table333">
        <table:table-column table:style-name="Table333.A"/>
        <table:table-row>
          <table:table-cell table:style-name="Table333.A1" office:value-type="string">
            <text:p text:style-name="P6">מָתַ֣י אָ֭קוּם</text:p>
          </table:table-cell>
        </table:table-row>
        <table:table-row>
          <table:table-cell table:style-name="Table333.A1" office:value-type="string">
            <text:p text:style-name="P6"><text:span text:style-name="T2">mathay</text:span> ‘aqum</text:p>
          </table:table-cell>
        </table:table-row>
        <table:table-row>
          <table:table-cell table:style-name="Table333.A1" office:value-type="string">
            <text:p text:style-name="P6"><text:span text:style-name="T2">When</text:span> will-I-get-up</text:p>
          </table:table-cell>
        </table:table-row>
        <table:table-row>
          <table:table-cell table:style-name="Table333.A1" office:value-type="string">
            <text:p text:style-name="P6"><text:span text:style-name="T2">How long will it be</text:span> until I get up?</text:p>
          </table:table-cell>
        </table:table-row>
      </table:table>
      <text:p text:style-name="Standard">Example: JOB 7:4</text:p>
      <table:table table:name="Table334" table:style-name="Table334">
        <table:table-column table:style-name="Table334.A"/>
        <table:table-row>
          <table:table-cell table:style-name="Table334.A1" office:value-type="string">
            <text:p text:style-name="P6">עַד־מָתַ֣י אֱ֭לֹהִים יְחָ֣רֶף צָ֑ר</text:p>
          </table:table-cell>
        </table:table-row>
        <table:table-row>
          <table:table-cell table:style-name="Table334.A1" office:value-type="string">
            <text:p text:style-name="P6"><text:span text:style-name="T2">‘ad-mathay</text:span> ‘elohim yeharef tsar</text:p>
          </table:table-cell>
        </table:table-row>
        <table:table-row>
          <table:table-cell table:style-name="Table334.A1" office:value-type="string">
            <text:p text:style-name="P6"><text:span text:style-name="T2">How_long</text:span> God will-throw-insults enemy</text:p>
          </table:table-cell>
        </table:table-row>
        <table:table-row>
          <table:table-cell table:style-name="Table334.A1" office:value-type="string">
            <text:p text:style-name="P6">God, <text:span text:style-name="T2">how long</text:span> will our enemies make fun of you?</text:p>
          </table:table-cell>
        </table:table-row>
      </table:table>
      <text:p text:style-name="Standard">Example: PSA 74:10</text:p>
      <text:h text:style-name="Heading_20_4" text:outline-level="4"><text:bookmark-start text:name="לָמָ֪ה-and-לָֽמָּה"/><text:bookmark-start text:name="__RefHeading___Toc50946_4153577077"/>לָמָ֪ה and לָֽמָּה<text:bookmark-end text:name="לָמָ֪ה-and-לָֽמָּה"/><text:bookmark-end text:name="__RefHeading___Toc50946_4153577077"/></text:h>
      <text:p text:style-name="First_20_paragraph">These are particles of cause and literally mean “for what?”, but they are usually translated as “why?”.</text:p>
      <table:table table:name="Table335" table:style-name="Table335">
        <table:table-column table:style-name="Table335.A"/>
        <table:table-row>
          <table:table-cell table:style-name="Table335.A1" office:value-type="string">
            <text:p text:style-name="P6">לָ֚מָּה חָ֣רָה לָ֔ךְ <text:span text:style-name="T2">וְלָ֖מָּה</text:span> נָפְל֥וּ פָנֶֽיךָ</text:p>
          </table:table-cell>
        </table:table-row>
        <table:table-row>
          <table:table-cell table:style-name="Table335.A1" office:value-type="string">
            <text:p text:style-name="P6"><text:span text:style-name="T2">lommah</text:span> harah lakh <text:span text:style-name="T2">welammah</text:span> noflu faneykha</text:p>
          </table:table-cell>
        </table:table-row>
        <table:table-row>
          <table:table-cell table:style-name="Table335.A1" office:value-type="string">
            <text:p text:style-name="P6"><text:span text:style-name="T2">For-what</text:span> you-angry to-you <text:span text:style-name="T2">and-for-what</text:span> has-fallen your-face</text:p>
          </table:table-cell>
        </table:table-row>
        <table:table-row>
          <table:table-cell table:style-name="Table335.A1" office:value-type="string">
            <text:p text:style-name="P6"><text:span text:style-name="T2">Why</text:span> are you angry <text:span text:style-name="T2">and why</text:span> are you scowling?</text:p>
          </table:table-cell>
        </table:table-row>
      </table:table>
      <text:p text:style-name="Standard">Example: GEN 4:6</text:p>
      <table:table table:name="Table336" table:style-name="Table336">
        <table:table-column table:style-name="Table336.A"/>
        <table:table-row>
          <table:table-cell table:style-name="Table336.A1" office:value-type="string">
            <text:p text:style-name="P4">לָמָ֪ה שְׁכַ֫חְתָּ֥נִי <text:span text:style-name="T2">לָֽמָּה</text:span>־קֹדֵ֥ר אֵלֵ֗ךְ בְּלַ֣חַץ</text:p>
            <text:p text:style-name="P8">אוֹיֵֽב׃</text:p>
          </table:table-cell>
        </table:table-row>
        <table:table-row>
          <table:table-cell table:style-name="Table336.A1" office:value-type="string">
            <text:p text:style-name="P6"><text:span text:style-name="T2">lamah</text:span> shekhahtani <text:span text:style-name="T2">lammah</text:span>-qoder ‘elekh belahats ‘oyev</text:p>
          </table:table-cell>
        </table:table-row>
        <table:table-row>
          <table:table-cell table:style-name="Table336.A1" office:value-type="string">
            <text:p text:style-name="P4"><text:span text:style-name="T2">Why</text:span> have-you-forgotten-me <text:span text:style-name="T2">why</text:span> mourning I-will-go</text:p>
            <text:p text:style-name="P8">because-of-oppression-of enemy</text:p>
          </table:table-cell>
        </table:table-row>
        <table:table-row>
          <table:table-cell table:style-name="Table336.A1" office:value-type="string">
            <text:p text:style-name="P4"><text:span text:style-name="T2">Why</text:span> have you forgotten me? You know the hardships that my enemies</text:p>
            <text:p text:style-name="P8">bring on me.</text:p>
          </table:table-cell>
        </table:table-row>
      </table:table>
      <text:p text:style-name="Standard">Example: PSA 42:9 (PSA 42:10 in Hebrew)</text:p>
      <text:h text:style-name="Heading_20_4" text:outline-level="4"><text:bookmark-start text:name="other-interrogative-particles"/><text:bookmark-start text:name="__RefHeading___Toc50948_4153577077"/><text:soft-page-break/>Other interrogative particles<text:bookmark-end text:name="other-interrogative-particles"/><text:bookmark-end text:name="__RefHeading___Toc50948_4153577077"/></text:h>
      <text:h text:style-name="Heading_20_5" text:outline-level="5"><text:bookmark-start text:name="מַדּ֖וּעַ-why"/><text:bookmark-start text:name="__RefHeading___Toc50950_4153577077"/>מַדּ֖וּעַ (why?)<text:bookmark-end text:name="מַדּ֖וּעַ-why"/><text:bookmark-end text:name="__RefHeading___Toc50950_4153577077"/></text:h>
      <table:table table:name="Table337" table:style-name="Table337">
        <table:table-column table:style-name="Table337.A"/>
        <table:table-row>
          <table:table-cell table:style-name="Table337.A1" office:value-type="string">
            <text:p text:style-name="P6">מַדּ֖וּעַ אֲדֹנִ֣י בֹכֶ֑ה</text:p>
          </table:table-cell>
        </table:table-row>
        <table:table-row>
          <table:table-cell table:style-name="Table337.A1" office:value-type="string">
            <text:p text:style-name="P6"><text:span text:style-name="T2">maddua’</text:span> ‘adoni vokheh</text:p>
          </table:table-cell>
        </table:table-row>
        <table:table-row>
          <table:table-cell table:style-name="Table337.A1" office:value-type="string">
            <text:p text:style-name="P6"><text:span text:style-name="T2">Why</text:span> my-master is-weeping</text:p>
          </table:table-cell>
        </table:table-row>
        <table:table-row>
          <table:table-cell table:style-name="Table337.A1" office:value-type="string">
            <text:p text:style-name="P6">Sir, <text:span text:style-name="T2">why</text:span> are you crying?</text:p>
          </table:table-cell>
        </table:table-row>
      </table:table>
      <text:p text:style-name="Standard">Example: 2KI 8:12</text:p>
      <text:h text:style-name="Heading_20_5" text:outline-level="5"><text:bookmark-start text:name="עַדאָן-how-long"/><text:bookmark-start text:name="__RefHeading___Toc50952_4153577077"/>עַד־אָן (how long?)<text:bookmark-end text:name="עַדאָן-how-long"/><text:bookmark-end text:name="__RefHeading___Toc50952_4153577077"/></text:h>
      <table:table table:name="Table338" table:style-name="Table338">
        <table:table-column table:style-name="Table338.A"/>
        <table:table-row>
          <table:table-cell table:style-name="Table338.A1" office:value-type="string">
            <text:p text:style-name="P6">עַד־אָ֥ן תְּמַלֶּל־אֵ֑לֶּה</text:p>
          </table:table-cell>
        </table:table-row>
        <table:table-row>
          <table:table-cell table:style-name="Table338.A1" office:value-type="string">
            <text:p text:style-name="P6"><text:span text:style-name="T2">‘ad-‘an</text:span> temallel-‘elleh</text:p>
          </table:table-cell>
        </table:table-row>
        <table:table-row>
          <table:table-cell table:style-name="Table338.A1" office:value-type="string">
            <text:p text:style-name="P6"><text:span text:style-name="T2">How_long</text:span> will-you-say_these-things</text:p>
          </table:table-cell>
        </table:table-row>
        <table:table-row>
          <table:table-cell table:style-name="Table338.A1" office:value-type="string">
            <text:p text:style-name="P6"><text:span text:style-name="T2">How much longer</text:span> will you talk like this?</text:p>
          </table:table-cell>
        </table:table-row>
      </table:table>
      <text:p text:style-name="Standard">Example: JOB 8:2</text:p>
      <text:h text:style-name="Heading_20_5" text:outline-level="5"><text:bookmark-start text:name="אֵ֥י-מִזֶּ֖ה-from-where"/><text:bookmark-start text:name="__RefHeading___Toc50954_4153577077"/>אֵ֥י מִזֶּ֖ה (from where?)<text:bookmark-end text:name="אֵ֥י-מִזֶּ֖ה-from-where"/><text:bookmark-end text:name="__RefHeading___Toc50954_4153577077"/></text:h>
      <table:table table:name="Table339" table:style-name="Table339">
        <table:table-column table:style-name="Table339.A"/>
        <table:table-row>
          <table:table-cell table:style-name="Table339.A1" office:value-type="string">
            <text:p text:style-name="P6">לַֽאֲנָשִׁ֔ים אֲשֶׁר֙ לֹ֣א יָדַ֔עְתִּי <text:span text:style-name="T2">אֵ֥י מִזֶּ֖ה</text:span> הֵֽמָּה׃</text:p>
          </table:table-cell>
        </table:table-row>
        <table:table-row>
          <table:table-cell table:style-name="Table339.A1" office:value-type="string">
            <text:p text:style-name="P6">la’anashim ‘asher lo yada’ti <text:span text:style-name="T2">‘e mizzeh</text:span> hemmah</text:p>
          </table:table-cell>
        </table:table-row>
        <table:table-row>
          <table:table-cell table:style-name="Table339.A1" office:value-type="string">
            <text:p text:style-name="P6">to-men who not I-know <text:span text:style-name="T2">where from this</text:span> they.</text:p>
          </table:table-cell>
        </table:table-row>
        <table:table-row>
          <table:table-cell table:style-name="Table339.A1" office:value-type="string">
            <text:p text:style-name="P6">to men who come <text:span text:style-name="T2">from</text:span> I do not know <text:span text:style-name="T2">where</text:span>?</text:p>
          </table:table-cell>
        </table:table-row>
      </table:table>
      <text:p text:style-name="Standard">Example: 1SA 25:11</text:p>
      <text:h text:style-name="Heading_20_3" text:outline-level="3"><text:bookmark-start text:name="particle-negative"/><text:bookmark-start text:name="__RefHeading___Toc50956_4153577077"/>Particle Negative<text:bookmark-end text:name="particle-negative"/><text:bookmark-end text:name="__RefHeading___Toc50956_4153577077"/></text:h>
      <text:p text:style-name="Summary"><text:bookmark-start text:name="summary-29"/><text:bookmark-end text:name="summary-29"/>Negative particles are terms that negate some aspect of a sentence, either an individual word or an entire phrase.</text:p>
      <text:h text:style-name="Heading_20_4" text:outline-level="4"><text:bookmark-start text:name="אַיִן-or-אֵין"/><text:bookmark-start text:name="article-30"/><text:bookmark-start text:name="__RefHeading___Toc50962_4153577077"/><text:bookmark-end text:name="article-30"/>אַיִן or אֵין<text:bookmark-end text:name="אַיִן-or-אֵין"/><text:bookmark-end text:name="__RefHeading___Toc50962_4153577077"/></text:h>
      <text:p text:style-name="First_20_paragraph">This term is used in verbless clauses to negate an entire clause or sentence. It is sometimes classified as a <text:span text:style-name="Definition">◊noun¤#noun-common◊</text:span> but usually appears in the verbal position of normal <text:span text:style-name="Definition">◊word order¤#word-order◊</text:span>. Literally, the term is translated in English as “there is no” or “there is not”; but the English translation is often simplified to “is not” (see example below).</text:p>
      <table:table table:name="Table340" table:style-name="Table340">
        <table:table-column table:style-name="Table340.A"/>
        <table:table-row>
          <table:table-cell table:style-name="Table340.A1" office:value-type="string">
            <text:p text:style-name="P6">אֲנִ֤י יְהוָה֙ <text:span text:style-name="T2">וְאֵ֣ין</text:span> עֹ֔וד זוּלָתִ֖י <text:span text:style-name="T2">אֵ֣ין</text:span> אֱלֹהִ֑ים</text:p>
          </table:table-cell>
        </table:table-row>
        <table:table-row>
          <table:table-cell table:style-name="Table340.A1" office:value-type="string">
            <text:p text:style-name="P6">‘ani yehwah <text:span text:style-name="T2">we’en</text:span> ‘owd zulathi <text:span text:style-name="T2">‘en</text:span> ‘elohim</text:p>
          </table:table-cell>
        </table:table-row>
        <table:table-row>
          <table:table-cell table:style-name="Table340.A1" office:value-type="string">
            <text:p text:style-name="P4">I Yahweh <text:span text:style-name="T2">and-there-is-no</text:span> beside apart-from-me <text:span text:style-name="T2">there-is-no</text:span></text:p>
            <text:p text:style-name="P8"><text:soft-page-break/>God.</text:p>
          </table:table-cell>
        </table:table-row>
        <table:table-row>
          <table:table-cell table:style-name="Table340.A1" office:value-type="string">
            <text:p text:style-name="P6">I am Yahweh, <text:span text:style-name="T2">and there is no</text:span> other; <text:span text:style-name="T2">there is no</text:span> God but me.</text:p>
          </table:table-cell>
        </table:table-row>
      </table:table>
      <text:p text:style-name="Standard">Example: ISA 45:5</text:p>
      <table:table table:name="Table341" table:style-name="Table341">
        <table:table-column table:style-name="Table341.A"/>
        <table:table-row>
          <table:table-cell table:style-name="Table341.A1" office:value-type="string">
            <text:p text:style-name="P6">הַֽמִבְּלִ֤י אֵין־אֱלֹהִים֙ בְּיִשְׂרָאֵ֔ל</text:p>
          </table:table-cell>
        </table:table-row>
        <table:table-row>
          <table:table-cell table:style-name="Table341.A1" office:value-type="string">
            <text:p text:style-name="P6"><text:span text:style-name="T2">hamibbeli ‘en</text:span>-‘elohim beyisra’el</text:p>
          </table:table-cell>
        </table:table-row>
        <table:table-row>
          <table:table-cell table:style-name="Table341.A1" office:value-type="string">
            <text:p text:style-name="P6"><text:span text:style-name="T2">For-nothing is-there-no</text:span>_God in-Israel?</text:p>
          </table:table-cell>
        </table:table-row>
        <table:table-row>
          <table:table-cell table:style-name="Table341.A1" office:value-type="string">
            <text:p text:style-name="P6">Is it because <text:span text:style-name="T2">there is no</text:span> God in Israel?</text:p>
          </table:table-cell>
        </table:table-row>
      </table:table>
      <text:p text:style-name="Standard">Example: 2KI 1:3</text:p>
      <table:table table:name="Table342" table:style-name="Table342">
        <table:table-column table:style-name="Table342.A"/>
        <table:table-row>
          <table:table-cell table:style-name="Table342.A1" office:value-type="string">
            <text:p text:style-name="P6">וְהִנֵּ֥ה <text:span text:style-name="T2">אֵין</text:span>־יוֹסֵ֖ף בַּבּ֑וֹר</text:p>
          </table:table-cell>
        </table:table-row>
        <table:table-row>
          <table:table-cell table:style-name="Table342.A1" office:value-type="string">
            <text:p text:style-name="P6">wehinneh <text:span text:style-name="T2">‘en</text:span>-yosef babbor</text:p>
          </table:table-cell>
        </table:table-row>
        <table:table-row>
          <table:table-cell table:style-name="Table342.A1" office:value-type="string">
            <text:p text:style-name="P6">and-behold <text:span text:style-name="T2">there-is-no</text:span>_Joseph in-the-pit</text:p>
          </table:table-cell>
        </table:table-row>
        <table:table-row>
          <table:table-cell table:style-name="Table342.A1" office:value-type="string">
            <text:p text:style-name="P6">and, behold, Joseph <text:span text:style-name="T2">was not</text:span> in the pit</text:p>
          </table:table-cell>
        </table:table-row>
      </table:table>
      <text:p text:style-name="Standard">Example: GEN 37:29</text:p>
      <text:h text:style-name="Heading_20_4" text:outline-level="4"><text:bookmark-start text:name="לֹא"/><text:bookmark-start text:name="__RefHeading___Toc50964_4153577077"/>לֹא<text:bookmark-end text:name="לֹא"/><text:bookmark-end text:name="__RefHeading___Toc50964_4153577077"/></text:h>
      <text:p text:style-name="First_20_paragraph">The word לֹא is the standard negative particle in Biblical Hebrew. This term often negates verbs, but it has potential to negate other kinds of words as well. In English, it is usually translated as “no” or “not”. When used with <text:span text:style-name="Definition">◊2nd person¤#person-second◊</text:span> <text:span text:style-name="Definition">◊imperfect¤#verb-imperfect-negative-directive◊</text:span> verbs to express a negative command, this particle signifies a more emphatic command than the use of the negative particle אַל (with an imperfect verb).</text:p>
      <table:table table:name="Table343" table:style-name="Table343">
        <table:table-column table:style-name="Table343.A"/>
        <table:table-row>
          <table:table-cell table:style-name="Table343.A1" office:value-type="string">
            <text:p text:style-name="P6">לֹ֥א תֹאכַ֖ל מִמֶּ֑נּוּ</text:p>
          </table:table-cell>
        </table:table-row>
        <table:table-row>
          <table:table-cell table:style-name="Table343.A1" office:value-type="string">
            <text:p text:style-name="P6"><text:span text:style-name="T2">lo</text:span> thokhal mimmennu</text:p>
          </table:table-cell>
        </table:table-row>
        <table:table-row>
          <table:table-cell table:style-name="Table343.A1" office:value-type="string">
            <text:p text:style-name="P6"><text:span text:style-name="T2">not</text:span> you-eat from-it</text:p>
          </table:table-cell>
        </table:table-row>
        <table:table-row>
          <table:table-cell table:style-name="Table343.A1" office:value-type="string">
            <text:p text:style-name="P6">you may <text:span text:style-name="T2">not</text:span> eat from it</text:p>
          </table:table-cell>
        </table:table-row>
      </table:table>
      <text:p text:style-name="Standard">Example: GEN 2:17</text:p>
      <table:table table:name="Table344" table:style-name="Table344">
        <table:table-column table:style-name="Table344.A"/>
        <table:table-row>
          <table:table-cell table:style-name="Table344.A1" office:value-type="string">
            <text:p text:style-name="P6">לֹֽא־<text:span text:style-name="T2">תָבֹ֥אוּ</text:span> מִצְרַ֖יִם לָג֥וּר שָֽׁם</text:p>
          </table:table-cell>
        </table:table-row>
        <table:table-row>
          <table:table-cell table:style-name="Table344.A1" office:value-type="string">
            <text:p text:style-name="P6">lo-<text:span text:style-name="T2">thavo’u</text:span> mitsrayim lagur sham</text:p>
          </table:table-cell>
        </table:table-row>
        <table:table-row>
          <table:table-cell table:style-name="Table344.A1" office:value-type="string">
            <text:p text:style-name="P6">not_<text:span text:style-name="T2">you-go</text:span> Egypt to-sojourn there</text:p>
          </table:table-cell>
        </table:table-row>
        <table:table-row>
          <table:table-cell table:style-name="Table344.A1" office:value-type="string">
            <text:p text:style-name="P6">Do not <text:span text:style-name="T2">go</text:span> to Egypt to live there.</text:p>
          </table:table-cell>
        </table:table-row>
      </table:table>
      <text:p text:style-name="Standard">Example: JER 43:2</text:p>
      <text:h text:style-name="Heading_20_4" text:outline-level="4"><text:bookmark-start text:name="אַל"/><text:bookmark-start text:name="__RefHeading___Toc50966_4153577077"/>אַל<text:bookmark-end text:name="אַל"/><text:bookmark-end text:name="__RefHeading___Toc50966_4153577077"/></text:h>
      <text:p text:style-name="First_20_paragraph">The term אַַל is almost exclusively used to negate verbs; it is also the standard particle used to negate <text:span text:style-name="Definition">◊jussive¤#verb-jussive◊</text:span> and <text:span text:style-name="Definition">◊cohortative¤#verb-cohortative◊</text:span> verbs. When used with <text:span text:style-name="Definition">◊2nd person¤#person-second◊</text:span> <text:span text:style-name="Definition">◊imperfect¤#verb-imperfect◊</text:span> verbs to express a negative command, this particle signifies a less emphatic command than the use of the negative particle לֹא.</text:p>
      <table:table table:name="Table345" table:style-name="Table345">
        <table:table-column table:style-name="Table345.A"/>
        <table:table-row>
          <table:table-cell table:style-name="Table345.A1" office:value-type="string">
            <text:p text:style-name="P6">אַל־אֶרְאֶ֖ה בְּמ֣וֹת הַיָּ֑לֶד</text:p>
          </table:table-cell>
        </table:table-row>
        <table:table-row>
          <table:table-cell table:style-name="Table345.A1" office:value-type="string">
            <text:p text:style-name="P6"><text:span text:style-name="T2">‘al</text:span>-‘er’eh bemoth hayyaled</text:p>
          </table:table-cell>
        </table:table-row>
        <table:table-row>
          <table:table-cell table:style-name="Table345.A1" office:value-type="string">
            <text:p text:style-name="P6"><text:span text:style-name="T2">Not</text:span>_I-will-look in-death-of the-child.</text:p>
          </table:table-cell>
        </table:table-row>
        <text:soft-page-break/>
        <table:table-row>
          <table:table-cell table:style-name="Table345.A1" office:value-type="string">
            <text:p text:style-name="P6">Let me <text:span text:style-name="T2">not</text:span> look upon the death of the child.</text:p>
          </table:table-cell>
        </table:table-row>
      </table:table>
      <text:p text:style-name="Standard">Example: GEN 21:16</text:p>
      <text:h text:style-name="Heading_20_4" text:outline-level="4"><text:bookmark-start text:name="בִּלְתִּי"/><text:bookmark-start text:name="__RefHeading___Toc50968_4153577077"/>בִּלְתִּי<text:bookmark-end text:name="בִּלְתִּי"/><text:bookmark-end text:name="__RefHeading___Toc50968_4153577077"/></text:h>
      <text:p text:style-name="First_20_paragraph">This term is sometimes used (especially with לְ) to negate <text:span text:style-name="Definition">◊infinitive construct¤#infinitive-construct◊</text:span> verbs, and is usually translated in English as “no” or “not”.</text:p>
      <text:p text:style-name="Text_20_body">Note</text:p>
      <text:p text:style-name="Text_20_body">This term is most often used as a concessive <text:span text:style-name="Definition">◊conjunction¤#conjunction◊</text:span>; a dictionary or lexicon will indicate the specific use of this particle in each individual context.</text:p>
      <table:table table:name="Table346" table:style-name="Table346">
        <table:table-column table:style-name="Table346.A"/>
        <table:table-row>
          <table:table-cell table:style-name="Table346.A1" office:value-type="string">
            <text:p text:style-name="P6">צִוִּיתִ֛יךָ <text:span text:style-name="T2">לְבִלְתִּ֥י</text:span> אֲכָל־מִמֶּ֖נּוּ</text:p>
          </table:table-cell>
        </table:table-row>
        <table:table-row>
          <table:table-cell table:style-name="Table346.A1" office:value-type="string">
            <text:p text:style-name="P6">tsiwwithikha <text:span text:style-name="T2">leviltiy</text:span> ‘akhol-mimmennu</text:p>
          </table:table-cell>
        </table:table-row>
        <table:table-row>
          <table:table-cell table:style-name="Table346.A1" office:value-type="string">
            <text:p text:style-name="P6">I-commanded-you <text:span text:style-name="T2">to-not</text:span> eat_from-it</text:p>
          </table:table-cell>
        </table:table-row>
        <table:table-row>
          <table:table-cell table:style-name="Table346.A1" office:value-type="string">
            <text:p text:style-name="P6">I commanded you <text:span text:style-name="T2">to not</text:span> eat from it</text:p>
          </table:table-cell>
        </table:table-row>
      </table:table>
      <text:p text:style-name="Standard">Example: GEN 3:11</text:p>
      <text:h text:style-name="Heading_20_4" text:outline-level="4"><text:bookmark-start text:name="בַּל-or-בְּלִי-sometimes-בְּלֹא"/><text:bookmark-start text:name="__RefHeading___Toc50970_4153577077"/>בַּל or בְּלִי (sometimes בְּלֹא)<text:bookmark-end text:name="בַּל-or-בְּלִי-sometimes-בְּלֹא"/><text:bookmark-end text:name="__RefHeading___Toc50970_4153577077"/></text:h>
      <text:p text:style-name="First_20_paragraph">These particles are usually used in poetry and carry no special meaning other than to negate a word or concept within a sentence. In English, they are usually translated as “no” or “not”.</text:p>
      <table:table table:name="Table347" table:style-name="Table347">
        <table:table-column table:style-name="Table347.A"/>
        <table:table-row>
          <table:table-cell table:style-name="Table347.A1" office:value-type="string">
            <text:p text:style-name="P6">בְּ֝לִ֗י נִשְׁמָ֥ע קוֹלָֽם</text:p>
          </table:table-cell>
        </table:table-row>
        <table:table-row>
          <table:table-cell table:style-name="Table347.A1" office:value-type="string">
            <text:p text:style-name="P6"><text:span text:style-name="T2">beli</text:span> nishma’ qolam</text:p>
          </table:table-cell>
        </table:table-row>
        <table:table-row>
          <table:table-cell table:style-name="Table347.A1" office:value-type="string">
            <text:p text:style-name="P6"><text:span text:style-name="T2">not</text:span> is-heard their-voice</text:p>
          </table:table-cell>
        </table:table-row>
        <table:table-row>
          <table:table-cell table:style-name="Table347.A1" office:value-type="string">
            <text:p text:style-name="P6">their voice is <text:span text:style-name="T2">not</text:span> heard</text:p>
          </table:table-cell>
        </table:table-row>
      </table:table>
      <text:p text:style-name="Standard">Example: PSA 19:3 (PSA 19:4 in Hebrew)</text:p>
      <table:table table:name="Table348" table:style-name="Table348">
        <table:table-column table:style-name="Table348.A"/>
        <table:table-row>
          <table:table-cell table:style-name="Table348.A1" office:value-type="string">
            <text:p text:style-name="P6">בְּלֹ֣א רְא֔וֹת</text:p>
          </table:table-cell>
        </table:table-row>
        <table:table-row>
          <table:table-cell table:style-name="Table348.A1" office:value-type="string">
            <text:p text:style-name="P6"><text:span text:style-name="T2">belo</text:span> re’oth</text:p>
          </table:table-cell>
        </table:table-row>
        <table:table-row>
          <table:table-cell table:style-name="Table348.A1" office:value-type="string">
            <text:p text:style-name="P6"><text:span text:style-name="T2">without</text:span> seeing</text:p>
          </table:table-cell>
        </table:table-row>
        <table:table-row>
          <table:table-cell table:style-name="Table348.A1" office:value-type="string">
            <text:p text:style-name="P6"><text:span text:style-name="T2">without</text:span> seeing</text:p>
          </table:table-cell>
        </table:table-row>
      </table:table>
      <text:p text:style-name="Standard">Example: NUM 35:23</text:p>
      <text:h text:style-name="Heading_20_3" text:outline-level="3"><text:bookmark-start text:name="particle-relative"/><text:bookmark-start text:name="__RefHeading___Toc50972_4153577077"/>Particle Relative<text:bookmark-end text:name="particle-relative"/><text:bookmark-end text:name="__RefHeading___Toc50972_4153577077"/></text:h>
      <text:p text:style-name="Summary"><text:bookmark-start text:name="summary-30"/><text:bookmark-end text:name="summary-30"/>Relative particles introduce clauses or phrases that usually describe nouns but can also sometimes describe adjectives and/or verbs. In English, relative particles are usually translated as “who,” “that,” “which,” “when,” or “where.”</text:p>
      <text:p text:style-name="First_20_paragraph"><text:bookmark-start text:name="article-31"/><text:bookmark-end text:name="article-31"/>Biblical Hebrew utilizes three different particles that introduce relative clauses or phrases. The particle אֲשֶׁר and the prefix -שֶׁ function as synonyms: they usually immediately follow nouns <text:soft-page-break/>and sometimes adjectives. When functioning as a relative particle, the word כִּי usually immediately follows a verb of seeing or perceiving.</text:p>
      <text:h text:style-name="Heading_20_4" text:outline-level="4"><text:bookmark-start text:name="אֲשֶׁר"/><text:bookmark-start text:name="__RefHeading___Toc50978_4153577077"/>אֲשֶׁר<text:bookmark-end text:name="אֲשֶׁר"/><text:bookmark-end text:name="__RefHeading___Toc50978_4153577077"/></text:h>
      <text:p text:style-name="First_20_paragraph">אֲשֶׁר follows a <text:span text:style-name="Definition">◊noun¤#noun◊</text:span> and introduces a relative clause. Its translation depends on the noun. For example, if the noun is a place, אֲשֶׁר means “where,” if the noun is a person, it means “who”, and if the noun is an object, it means “that”, “what” or “which.”</text:p>
      <table:table table:name="Table349" table:style-name="Table349">
        <table:table-column table:style-name="Table349.A"/>
        <table:table-row>
          <table:table-cell table:style-name="Table349.A1" office:value-type="string">
            <text:p text:style-name="P6">הַמָּק֗וֹם <text:span text:style-name="T2">אֲשֶׁ֤ר</text:span> אַתָּה֙ עוֹמֵ֣ד עָלָ֔יו</text:p>
          </table:table-cell>
        </table:table-row>
        <table:table-row>
          <table:table-cell table:style-name="Table349.A1" office:value-type="string">
            <text:p text:style-name="P6">hammaqom <text:span text:style-name="T2">‘asher</text:span> ‘attah ‘omed ‘alayw</text:p>
          </table:table-cell>
        </table:table-row>
        <table:table-row>
          <table:table-cell table:style-name="Table349.A1" office:value-type="string">
            <text:p text:style-name="P6">the-place <text:span text:style-name="T2">where</text:span> you are-standing on-it</text:p>
          </table:table-cell>
        </table:table-row>
        <table:table-row>
          <table:table-cell table:style-name="Table349.A1" office:value-type="string">
            <text:p text:style-name="P6">the place <text:span text:style-name="T2">where</text:span> you are standing</text:p>
          </table:table-cell>
        </table:table-row>
      </table:table>
      <text:p text:style-name="Standard">Example: EXO 3:5</text:p>
      <table:table table:name="Table350" table:style-name="Table350">
        <table:table-column table:style-name="Table350.A"/>
        <table:table-row>
          <table:table-cell table:style-name="Table350.A1" office:value-type="string">
            <text:p text:style-name="P4">וַיָּבֹא֩ אַחְאָ֨ב אֶל־בֵּיתֹ֜ו סַ֣ר וְזָעֵ֗ף עַל־הַדָּבָר֙</text:p>
            <text:p text:style-name="P8"><text:span text:style-name="T2">אֲשֶׁר</text:span>־דִּבֶּ֣ר אֵלָ֗יו נָבֹות֙ הַיִּזְרְעֵאלִ֔י</text:p>
          </table:table-cell>
        </table:table-row>
        <table:table-row>
          <table:table-cell table:style-name="Table350.A1" office:value-type="string">
            <text:p text:style-name="P4">wayyavo’ ‘ah’av ‘el-bethow sar weza’ef ‘al-haddavar <text:span text:style-name="T2">‘asher</text:span>-dibber</text:p>
            <text:p text:style-name="P8">‘elayw navowth hayyizre’eli</text:p>
          </table:table-cell>
        </table:table-row>
        <table:table-row>
          <table:table-cell table:style-name="Table350.A1" office:value-type="string">
            <text:p text:style-name="P4">And-he-went-in Ahab to_his-house resentful and-angry on_the-word</text:p>
            <text:p text:style-name="P8"><text:span text:style-name="T2">that</text:span>_had-spoken to-him Naboth the-Jezreelite</text:p>
          </table:table-cell>
        </table:table-row>
        <table:table-row>
          <table:table-cell table:style-name="Table350.A1" office:value-type="string">
            <text:p text:style-name="P4">So Ahab went into his palace resentful and angry <text:span text:style-name="T2">because of</text:span> the</text:p>
            <text:p text:style-name="P8">answer Naboth the Jezreelite gave him</text:p>
          </table:table-cell>
        </table:table-row>
      </table:table>
      <text:p text:style-name="Standard">Example: 1KI 21:4</text:p>
      <text:p text:style-name="First_20_paragraph">Sometimes there is no noun as an antecedent.</text:p>
      <table:table table:name="Table351" table:style-name="Table351">
        <table:table-column table:style-name="Table351.A"/>
        <table:table-row>
          <table:table-cell table:style-name="Table351.A1" office:value-type="string">
            <text:p text:style-name="P6">כִּ֣י יָדַ֗עְתִּי אֵ֤ת <text:span text:style-name="T2">אֲשֶׁר</text:span>־תְּבָרֵךְ֙ מְבֹרָ֔ךְ <text:span text:style-name="T2">וַאֲשֶׁ֥ר</text:span> תָּאֹ֖ר יוּאָֽר</text:p>
          </table:table-cell>
        </table:table-row>
        <table:table-row>
          <table:table-cell table:style-name="Table351.A1" office:value-type="string">
            <text:p text:style-name="P6">ki yada’ti ‘eth <text:span text:style-name="T2">‘asher</text:span>-tevarekh mevorakh <text:span text:style-name="T2">wa’asher</text:span> ta’or yu’ar</text:p>
          </table:table-cell>
        </table:table-row>
        <table:table-row>
          <table:table-cell table:style-name="Table351.A1" office:value-type="string">
            <text:p text:style-name="P4">For I-know [dir.obj] <text:span text:style-name="T2">whom</text:span>_you-bless is-blessed <text:span text:style-name="T2">and-whom</text:span></text:p>
            <text:p text:style-name="P8">you-curse will-be-cursed.</text:p>
          </table:table-cell>
        </table:table-row>
        <table:table-row>
          <table:table-cell table:style-name="Table351.A1" office:value-type="string">
            <text:p text:style-name="P4">For I know that <text:span text:style-name="T2">whomever</text:span> you bless will be blessed, and</text:p>
            <text:p text:style-name="P8"><text:span text:style-name="T2">whomever</text:span> you curse will be cursed.</text:p>
          </table:table-cell>
        </table:table-row>
      </table:table>
      <text:p text:style-name="Standard">Example: NUM 22:6</text:p>
      <text:h text:style-name="Heading_20_4" text:outline-level="4"><text:bookmark-start text:name="שֶׁ"/><text:bookmark-start text:name="__RefHeading___Toc50980_4153577077"/>-שֶׁ<text:bookmark-end text:name="שֶׁ"/><text:bookmark-end text:name="__RefHeading___Toc50980_4153577077"/></text:h>
      <text:p text:style-name="First_20_paragraph">-שֶׁ has the same function as אֲשֶׁר, but is a prefix. It also doubles the next consonant and follows similar rules regarding the vowel patterns as the <text:span text:style-name="Definition">◊definite article¤#particle-definite-article◊</text:span>.</text:p>
      <table:table table:name="Table352" table:style-name="Table352">
        <table:table-column table:style-name="Table352.A"/>
        <table:table-row>
          <table:table-cell table:style-name="Table352.A1" office:value-type="string">
            <text:p text:style-name="P6">אֶל־מְקֹ֗ום <text:span text:style-name="T2">שֶׁ֤הַנְּחָלִים֙</text:span> הֹֽלְכִ֔ים</text:p>
          </table:table-cell>
        </table:table-row>
        <table:table-row>
          <table:table-cell table:style-name="Table352.A1" office:value-type="string">
            <text:p text:style-name="P6">‘el-meqowm <text:span text:style-name="T2">shehannehalim</text:span> holekhim</text:p>
          </table:table-cell>
        </table:table-row>
        <table:table-row>
          <table:table-cell table:style-name="Table352.A1" office:value-type="string">
            <text:p text:style-name="P6">To_place <text:span text:style-name="T2">where-the-rivers</text:span> go</text:p>
          </table:table-cell>
        </table:table-row>
        <text:soft-page-break/>
        <table:table-row>
          <table:table-cell table:style-name="Table352.A1" office:value-type="string">
            <text:p text:style-name="P6">To the place <text:span text:style-name="T2">where the rivers</text:span> go</text:p>
          </table:table-cell>
        </table:table-row>
      </table:table>
      <text:p text:style-name="Standard">Example: ECC 1:7</text:p>
      <table:table table:name="Table353" table:style-name="Table353">
        <table:table-column table:style-name="Table353.A"/>
        <table:table-row>
          <table:table-cell table:style-name="Table353.A1" office:value-type="string">
            <text:p text:style-name="P6">מַה־<text:span text:style-name="T2">שֶּֽׁהָיָה֙</text:span> ה֣וּא שֶׁיִּהְיֶ֔ה</text:p>
          </table:table-cell>
        </table:table-row>
        <table:table-row>
          <table:table-cell table:style-name="Table353.A1" office:value-type="string">
            <text:p text:style-name="P6">mah-<text:span text:style-name="T2">shehayah</text:span> hu <text:span text:style-name="T2">sheyyihyeh</text:span></text:p>
          </table:table-cell>
        </table:table-row>
        <table:table-row>
          <table:table-cell table:style-name="Table353.A1" office:value-type="string">
            <text:p text:style-name="P6">What_<text:span text:style-name="T2">that-has-been</text:span> that <text:span text:style-name="T2">which-will-be</text:span></text:p>
          </table:table-cell>
        </table:table-row>
        <table:table-row>
          <table:table-cell table:style-name="Table353.A1" office:value-type="string">
            <text:p text:style-name="P6"><text:span text:style-name="T2">Whatever has been</text:span> is <text:span text:style-name="T2">what will be</text:span></text:p>
          </table:table-cell>
        </table:table-row>
      </table:table>
      <text:p text:style-name="Standard">Example: ECC 1:9</text:p>
      <text:h text:style-name="Heading_20_4" text:outline-level="4"><text:bookmark-start text:name="כִּי-1"/><text:bookmark-start text:name="__RefHeading___Toc50982_4153577077"/>כִּי<text:bookmark-end text:name="כִּי-1"/><text:bookmark-end text:name="__RefHeading___Toc50982_4153577077"/></text:h>
      <text:p text:style-name="First_20_paragraph">Note</text:p>
      <text:p text:style-name="Text_20_body">כִּי is one of the most flexible words in Biblical Hebrew in terms of its meaning. It can function either as a conjunction or as a particle, with many different potential meanings. If in doubt, it is recommended to <text:span text:style-name="T1">always</text:span> consult a dictionary or lexicon to confirm how the word is being used in any specific instance.</text:p>
      <text:p text:style-name="Text_20_body">Biblical Hebrew uses the particle כִּי to introduce relative clauses or phrases that describe something that is seen, known, or somehow perceived by a person. Therefore, כִּי usually follows verbs of seeing/perceiving where a reader might expect to find אֲשֶׁר. In English, it is usually translated as “that” in these cases.</text:p>
      <table:table table:name="Table354" table:style-name="Table354">
        <table:table-column table:style-name="Table354.A"/>
        <table:table-row>
          <table:table-cell table:style-name="Table354.A1" office:value-type="string">
            <text:p text:style-name="P6">וַיַּ֧רְא אֱלֹהִ֛ים אֶת־הָא֖וֹר <text:span text:style-name="T2">כִּי</text:span>־ט֑וֹב</text:p>
          </table:table-cell>
        </table:table-row>
        <table:table-row>
          <table:table-cell table:style-name="Table354.A1" office:value-type="string">
            <text:p text:style-name="P6">wayyar ‘elohim ‘eth-ha’or <text:span text:style-name="T2">ki</text:span>-tov</text:p>
          </table:table-cell>
        </table:table-row>
        <table:table-row>
          <table:table-cell table:style-name="Table354.A1" office:value-type="string">
            <text:p text:style-name="P6">And-he-saw God [dir.obj]_the-light <text:span text:style-name="T2">that</text:span>_good</text:p>
          </table:table-cell>
        </table:table-row>
        <table:table-row>
          <table:table-cell table:style-name="Table354.A1" office:value-type="string">
            <text:p text:style-name="P6">God saw the light, <text:span text:style-name="T2">that</text:span> it was good.</text:p>
          </table:table-cell>
        </table:table-row>
      </table:table>
      <text:p text:style-name="Standard">Example: GEN 1:3</text:p>
      <table:table table:name="Table355" table:style-name="Table355">
        <table:table-column table:style-name="Table355.A"/>
        <table:table-row>
          <table:table-cell table:style-name="Table355.A1" office:value-type="string">
            <text:p text:style-name="P6">עַתָּ֣ה יָדַ֗עְתִּי <text:span text:style-name="T2">כִּֽי</text:span>־יְרֵ֤א אֱלֹהִים֙ אַ֔תָּה</text:p>
          </table:table-cell>
        </table:table-row>
        <table:table-row>
          <table:table-cell table:style-name="Table355.A1" office:value-type="string">
            <text:p text:style-name="P6">‘attah yada’ti <text:span text:style-name="T2">ki</text:span>-yere ‘elohim ‘attah</text:p>
          </table:table-cell>
        </table:table-row>
        <table:table-row>
          <table:table-cell table:style-name="Table355.A1" office:value-type="string">
            <text:p text:style-name="P6">now I-know <text:span text:style-name="T2">that</text:span>_fearful-of God you</text:p>
          </table:table-cell>
        </table:table-row>
        <table:table-row>
          <table:table-cell table:style-name="Table355.A1" office:value-type="string">
            <text:p text:style-name="P6">now I know <text:span text:style-name="T2">that</text:span> you respect and obey God</text:p>
          </table:table-cell>
        </table:table-row>
      </table:table>
      <text:p text:style-name="Standard">Example: GEN 22:12</text:p>
      <text:h text:style-name="Heading_20_2" text:outline-level="2"><text:bookmark-start text:name="person-first"/><text:bookmark-start text:name="__RefHeading___Toc50984_4153577077"/>Person First<text:bookmark-end text:name="person-first"/><text:bookmark-end text:name="__RefHeading___Toc50984_4153577077"/></text:h>
      <text:p text:style-name="Summary"><text:bookmark-start text:name="summary-31"/><text:bookmark-end text:name="summary-31"/>The first person form of a term refers to the person(s) writing or speaking.</text:p>
      <text:p text:style-name="First_20_paragraph"><text:bookmark-start text:name="article-32"/><text:bookmark-end text:name="article-32"/>In English, the first person pronouns include: “I”, “me”, or “my”, for singular; and “we”, “us”, or “our,” for plural. In Biblical Hebrew, terms which are marked for first person do not change form according to gender (<text:span text:style-name="Definition">◊masculine¤#gender-masculine◊</text:span> and <text:span text:style-name="Definition">◊feminine¤#gender-feminine◊</text:span>), but they do change form according to number (<text:span text:style-name="Definition">◊singular¤#number-singular◊</text:span> or <text:span text:style-name="Definition">◊plural¤#number-plural◊</text:span>). In Biblical Hebrew, <text:span text:style-name="Definition">◊verbs¤#verb◊</text:span>, <text:span text:style-name="Definition">◊pronouns¤#pronoun-personal◊</text:span>, and <text:span text:style-name="Definition">◊pronominal </text:span><text:soft-page-break/><text:span text:style-name="Definition">suffixes¤#suffix-pronominal◊</text:span> can all be marked for first person.</text:p>
      <text:h text:style-name="Heading_20_3" text:outline-level="3"><text:bookmark-start text:name="form-14"/><text:bookmark-start text:name="__RefHeading___Toc50990_4153577077"/>Form<text:bookmark-end text:name="form-14"/><text:bookmark-end text:name="__RefHeading___Toc50990_4153577077"/></text:h>
      <text:p text:style-name="First_20_paragraph">In Biblical Hebrew, a term marked for first person can be recognized by a variety of changes to the form. These changes differ greatly from each other, so it is difficult to sum them up in a simple, helpful way. The paradigm below shows a sample of the kinds of changes that signal a first person form.</text:p>
      <text:h text:style-name="Heading_20_4" text:outline-level="4"><text:bookmark-start text:name="paradigm-2"/><text:bookmark-start text:name="__RefHeading___Toc50992_4153577077"/>Paradigm<text:bookmark-end text:name="paradigm-2"/><text:bookmark-end text:name="__RefHeading___Toc50992_4153577077"/></text:h>
      <table:table table:name="Table356" table:style-name="Table356">
        <table:table-column table:style-name="Table356.A" table:number-columns-repeated="3"/>
        <table:table-column table:style-name="Table356.D"/>
        <table:table-row>
          <table:table-cell table:style-name="Table356.A1" office:value-type="string">
            <text:p text:style-name="P6">Parsing</text:p>
          </table:table-cell>
          <table:table-cell table:style-name="Table356.A1" office:value-type="string">
            <text:p text:style-name="P6">Hebrew</text:p>
          </table:table-cell>
          <table:table-cell table:style-name="Table356.A1" office:value-type="string">
            <text:p text:style-name="P6">Transliteration</text:p>
          </table:table-cell>
          <table:table-cell table:style-name="Table356.A1" office:value-type="string">
            <text:p text:style-name="P6">Gloss</text:p>
          </table:table-cell>
        </table:table-row>
        <table:table-row>
          <table:table-cell table:style-name="Table356.A1" office:value-type="string">
            <text:p text:style-name="P6">first person common singular</text:p>
          </table:table-cell>
          <table:table-cell table:style-name="Table356.A1" office:value-type="string">
            <text:p text:style-name="P6">קָטַלְתִּי</text:p>
          </table:table-cell>
          <table:table-cell table:style-name="Table356.A1" office:value-type="string">
            <text:p text:style-name="P6">qatalti</text:p>
          </table:table-cell>
          <table:table-cell table:style-name="Table356.A1" office:value-type="string">
            <text:p text:style-name="P6">I killed</text:p>
          </table:table-cell>
        </table:table-row>
        <table:table-row>
          <table:table-cell table:style-name="Table356.A1" office:value-type="string">
            <text:p text:style-name="P6">first person common plural</text:p>
          </table:table-cell>
          <table:table-cell table:style-name="Table356.A1" office:value-type="string">
            <text:p text:style-name="P6">קָטַלְנוּ</text:p>
          </table:table-cell>
          <table:table-cell table:style-name="Table356.A1" office:value-type="string">
            <text:p text:style-name="P6">qatalnu</text:p>
          </table:table-cell>
          <table:table-cell table:style-name="Table356.A1" office:value-type="string">
            <text:p text:style-name="P6">we killed</text:p>
          </table:table-cell>
        </table:table-row>
        <table:table-row>
          <table:table-cell table:style-name="Table356.A1" office:value-type="string">
            <text:p text:style-name="P6">first person common singular</text:p>
          </table:table-cell>
          <table:table-cell table:style-name="Table356.A1" office:value-type="string">
            <text:p text:style-name="P6">אֶקְטֹל</text:p>
          </table:table-cell>
          <table:table-cell table:style-name="Table356.A1" office:value-type="string">
            <text:p text:style-name="P6">‘eqtol</text:p>
          </table:table-cell>
          <table:table-cell table:style-name="Table356.A1" office:value-type="string">
            <text:p text:style-name="P6">I will kill</text:p>
          </table:table-cell>
        </table:table-row>
        <table:table-row>
          <table:table-cell table:style-name="Table356.A1" office:value-type="string">
            <text:p text:style-name="P6">first person common plural</text:p>
          </table:table-cell>
          <table:table-cell table:style-name="Table356.A1" office:value-type="string">
            <text:p text:style-name="P6">נִקְטֹל</text:p>
          </table:table-cell>
          <table:table-cell table:style-name="Table356.A1" office:value-type="string">
            <text:p text:style-name="P6">niqtol</text:p>
          </table:table-cell>
          <table:table-cell table:style-name="Table356.A1" office:value-type="string">
            <text:p text:style-name="P6">we will kill</text:p>
          </table:table-cell>
        </table:table-row>
      </table:table>
      <text:p text:style-name="Standard">First Person Qal Suffix Conjugation Forms</text:p>
      <table:table table:name="Table357" table:style-name="Table357">
        <table:table-column table:style-name="Table357.A" table:number-columns-repeated="3"/>
        <table:table-column table:style-name="Table357.D"/>
        <table:table-row>
          <table:table-cell table:style-name="Table357.A1" office:value-type="string">
            <text:p text:style-name="P6">Parsing</text:p>
          </table:table-cell>
          <table:table-cell table:style-name="Table357.A1" office:value-type="string">
            <text:p text:style-name="P6">Hebrew</text:p>
          </table:table-cell>
          <table:table-cell table:style-name="Table357.A1" office:value-type="string">
            <text:p text:style-name="P6">Transliteration</text:p>
          </table:table-cell>
          <table:table-cell table:style-name="Table357.A1" office:value-type="string">
            <text:p text:style-name="P6">Gloss</text:p>
          </table:table-cell>
        </table:table-row>
        <table:table-row>
          <table:table-cell table:style-name="Table357.A1" office:value-type="string">
            <text:p text:style-name="P6">first person common singular</text:p>
          </table:table-cell>
          <table:table-cell table:style-name="Table357.A1" office:value-type="string">
            <text:p text:style-name="P6">אֲנִי / אָנֹכִי</text:p>
          </table:table-cell>
          <table:table-cell table:style-name="Table357.A1" office:value-type="string">
            <text:p text:style-name="P6">‘ani / ‘anokhi</text:p>
          </table:table-cell>
          <table:table-cell table:style-name="Table357.A1" office:value-type="string">
            <text:p text:style-name="P6">I</text:p>
          </table:table-cell>
        </table:table-row>
        <table:table-row>
          <table:table-cell table:style-name="Table357.A1" office:value-type="string">
            <text:p text:style-name="P6">first person common plural</text:p>
          </table:table-cell>
          <table:table-cell table:style-name="Table357.A1" office:value-type="string">
            <text:p text:style-name="P6">אֲנַחְנוּ</text:p>
          </table:table-cell>
          <table:table-cell table:style-name="Table357.A1" office:value-type="string">
            <text:p text:style-name="P6">‘anahnu</text:p>
          </table:table-cell>
          <table:table-cell table:style-name="Table357.A1" office:value-type="string">
            <text:p text:style-name="P6">we</text:p>
          </table:table-cell>
        </table:table-row>
      </table:table>
      <text:p text:style-name="Standard">First Person Indepdent Personal Pronoun Forms</text:p>
      <table:table table:name="Table358" table:style-name="Table358">
        <table:table-column table:style-name="Table358.A" table:number-columns-repeated="3"/>
        <table:table-column table:style-name="Table358.D"/>
        <table:table-row>
          <table:table-cell table:style-name="Table358.A1" office:value-type="string">
            <text:p text:style-name="P6">Parsing</text:p>
          </table:table-cell>
          <table:table-cell table:style-name="Table358.A1" office:value-type="string">
            <text:p text:style-name="P6">Hebrew</text:p>
          </table:table-cell>
          <table:table-cell table:style-name="Table358.A1" office:value-type="string">
            <text:p text:style-name="P6">Transliteration</text:p>
          </table:table-cell>
          <table:table-cell table:style-name="Table358.A1" office:value-type="string">
            <text:p text:style-name="P6">Gloss</text:p>
          </table:table-cell>
        </table:table-row>
        <table:table-row>
          <table:table-cell table:style-name="Table358.A1" office:value-type="string">
            <text:p text:style-name="P6">first person common singular</text:p>
          </table:table-cell>
          <table:table-cell table:style-name="Table358.A1" office:value-type="string">
            <text:p text:style-name="P6">אֹתִי</text:p>
          </table:table-cell>
          <table:table-cell table:style-name="Table358.A1" office:value-type="string">
            <text:p text:style-name="P6">‘othi</text:p>
          </table:table-cell>
          <table:table-cell table:style-name="Table358.A1" office:value-type="string">
            <text:p text:style-name="P6">me</text:p>
          </table:table-cell>
        </table:table-row>
        <table:table-row>
          <table:table-cell table:style-name="Table358.A1" office:value-type="string">
            <text:p text:style-name="P6">first person common plural</text:p>
          </table:table-cell>
          <table:table-cell table:style-name="Table358.A1" office:value-type="string">
            <text:p text:style-name="P6">אֹתָנוּ</text:p>
          </table:table-cell>
          <table:table-cell table:style-name="Table358.A1" office:value-type="string">
            <text:p text:style-name="P6">‘othanu</text:p>
          </table:table-cell>
          <table:table-cell table:style-name="Table358.A1" office:value-type="string">
            <text:p text:style-name="P6">us</text:p>
          </table:table-cell>
        </table:table-row>
      </table:table>
      <text:p text:style-name="Standard">First Person Object Pronoun Forms</text:p>
      <table:table table:name="Table359" table:style-name="Table359">
        <table:table-column table:style-name="Table359.A" table:number-columns-repeated="3"/>
        <table:table-column table:style-name="Table359.D"/>
        <table:table-row>
          <table:table-cell table:style-name="Table359.A1" office:value-type="string">
            <text:p text:style-name="P6">Parsing</text:p>
          </table:table-cell>
          <table:table-cell table:style-name="Table359.A1" office:value-type="string">
            <text:p text:style-name="P6">Hebrew</text:p>
          </table:table-cell>
          <table:table-cell table:style-name="Table359.A1" office:value-type="string">
            <text:p text:style-name="P6">Transliteration</text:p>
          </table:table-cell>
          <table:table-cell table:style-name="Table359.A1" office:value-type="string">
            <text:p text:style-name="P6">Gloss</text:p>
          </table:table-cell>
        </table:table-row>
        <table:table-row>
          <table:table-cell table:style-name="Table359.A1" office:value-type="string">
            <text:p text:style-name="P6">first person common singular</text:p>
          </table:table-cell>
          <table:table-cell table:style-name="Table359.A1" office:value-type="string">
            <text:p text:style-name="P6">לִי / - ִי</text:p>
          </table:table-cell>
          <table:table-cell table:style-name="Table359.A1" office:value-type="string">
            <text:p text:style-name="P6">li / -i</text:p>
          </table:table-cell>
          <table:table-cell table:style-name="Table359.A1" office:value-type="string">
            <text:p text:style-name="P6">(to) me</text:p>
          </table:table-cell>
        </table:table-row>
        <table:table-row>
          <table:table-cell table:style-name="Table359.A1" office:value-type="string">
            <text:p text:style-name="P6">first person common plural</text:p>
          </table:table-cell>
          <table:table-cell table:style-name="Table359.A1" office:value-type="string">
            <text:p text:style-name="P6">לָנוּ / -נוּ</text:p>
          </table:table-cell>
          <table:table-cell table:style-name="Table359.A1" office:value-type="string">
            <text:p text:style-name="P6">lanu / - nu</text:p>
          </table:table-cell>
          <table:table-cell table:style-name="Table359.A1" office:value-type="string">
            <text:p text:style-name="P6">(to) us</text:p>
          </table:table-cell>
        </table:table-row>
      </table:table>
      <text:p text:style-name="Standard">First Person Pronominal Suffix Forms</text:p>
      <text:p text:style-name="First_20_paragraph">Neither English nor Biblical Hebrew distinguish between the inclusive and the exclusive “we”. The context will determine which one is meant. See also <text:span text:style-name="Definition">◊translationAcademy¤http://ufw.io/academy/◊</text:span> and <text:span text:style-name="Definition">◊translationNotes¤http://ufw.io/academy/◊</text:span> for help if the context is not clear.</text:p>
      <text:h text:style-name="Heading_20_3" text:outline-level="3"><text:bookmark-start text:name="examples-7"/><text:bookmark-start text:name="__RefHeading___Toc50994_4153577077"/><text:soft-page-break/>Examples<text:bookmark-end text:name="examples-7"/><text:bookmark-end text:name="__RefHeading___Toc50994_4153577077"/></text:h>
      <text:h text:style-name="Heading_20_4" text:outline-level="4"><text:bookmark-start text:name="__RefHeading___Toc50996_4153577077"/><text:span text:style-name="Definition">◊Finite verb¤#verb-finite◊</text:span><text:bookmark-start text:name="finite-verb-marked-for-first-person"/> marked for first person<text:bookmark-end text:name="__RefHeading___Toc50996_4153577077"/><text:bookmark-end text:name="finite-verb-marked-for-first-person"/></text:h>
      <text:p text:style-name="First_20_paragraph">A <text:span text:style-name="Definition">◊finite verb¤#verb-finite◊</text:span> (and/or <text:span text:style-name="Definition">◊verbal participle¤#participle-active-verbal◊</text:span>) in first person form indicates that the subject of the verb is the writer/speaker of the verb.</text:p>
      <table:table table:name="Table360" table:style-name="Table360">
        <table:table-column table:style-name="Table360.A"/>
        <table:table-row>
          <table:table-cell table:style-name="Table360.A1" office:value-type="string">
            <text:p text:style-name="P6">עַ֚ד אֲשֶׁ֣ר אִם־<text:span text:style-name="T2">עָשִׂ֔יתִי</text:span> אֵ֥ת אֲשֶׁר־דִּבַּ֖רְתִּי לָֽךְ</text:p>
          </table:table-cell>
        </table:table-row>
        <table:table-row>
          <table:table-cell table:style-name="Table360.A1" office:value-type="string">
            <text:p text:style-name="P6">‘ad ‘asher ‘im-<text:span text:style-name="T2">‘asithi</text:span> ‘eth ‘asher-dibbarti lakh</text:p>
          </table:table-cell>
        </table:table-row>
        <table:table-row>
          <table:table-cell table:style-name="Table360.A1" office:value-type="string">
            <text:p text:style-name="P4">until then when_<text:span text:style-name="T2">I-have-done</text:span> [dir.obj] what_I-have-spoken</text:p>
            <text:p text:style-name="P8">to-you.</text:p>
          </table:table-cell>
        </table:table-row>
        <table:table-row>
          <table:table-cell table:style-name="Table360.A1" office:value-type="string">
            <text:p text:style-name="P6"><text:span text:style-name="T2">I will do</text:span> all that I have promised to you.</text:p>
          </table:table-cell>
        </table:table-row>
      </table:table>
      <text:p text:style-name="Standard">Example: GEN 28:15</text:p>
      <text:h text:style-name="Heading_20_4" text:outline-level="4"><text:bookmark-start text:name="__RefHeading___Toc50998_4153577077"/><text:span text:style-name="Definition">◊Personal pronoun¤#pronoun-personal◊</text:span><text:bookmark-start text:name="personal-pronoun-marked-for-first-person"/> marked for first person<text:bookmark-end text:name="__RefHeading___Toc50998_4153577077"/><text:bookmark-end text:name="personal-pronoun-marked-for-first-person"/></text:h>
      <text:p text:style-name="First_20_paragraph">A first person indpendent personal pronoun refers either to the writer/speaker (for singular) or to an entire group to which the writer/speaker belongs (for plural).</text:p>
      <table:table table:name="Table361" table:style-name="Table361">
        <table:table-column table:style-name="Table361.A"/>
        <table:table-row>
          <table:table-cell table:style-name="Table361.A1" office:value-type="string">
            <text:p text:style-name="P6">אֲנִ֥י יְהוָֽה</text:p>
          </table:table-cell>
        </table:table-row>
        <table:table-row>
          <table:table-cell table:style-name="Table361.A1" office:value-type="string">
            <text:p text:style-name="P6"><text:span text:style-name="T2">‘ani</text:span> yehwah</text:p>
          </table:table-cell>
        </table:table-row>
        <table:table-row>
          <table:table-cell table:style-name="Table361.A1" office:value-type="string">
            <text:p text:style-name="P6"><text:span text:style-name="T2">I</text:span> Yahweh.</text:p>
          </table:table-cell>
        </table:table-row>
        <table:table-row>
          <table:table-cell table:style-name="Table361.A1" office:value-type="string">
            <text:p text:style-name="P6"><text:span text:style-name="T2">I</text:span> am Yahweh.</text:p>
          </table:table-cell>
        </table:table-row>
      </table:table>
      <text:p text:style-name="Standard">Example: EXO 6:2</text:p>
      <text:h text:style-name="Heading_20_4" text:outline-level="4"><text:bookmark-start text:name="__RefHeading___Toc51000_4153577077"/><text:span text:style-name="Definition">◊Pronominal suffix¤#suffix-pronominal◊</text:span><text:bookmark-start text:name="pronominal-suffix-marked-for-first-person"/> marked for first person<text:bookmark-end text:name="__RefHeading___Toc51000_4153577077"/><text:bookmark-end text:name="pronominal-suffix-marked-for-first-person"/></text:h>
      <text:p text:style-name="First_20_paragraph">A first person pronominal suffix usually functions either as a personal pronoun (for verbs and prepositions) or as a possessive adjective (for nouns).</text:p>
      <text:h text:style-name="Heading_20_5" text:outline-level="5"><text:bookmark-start text:name="as-attached-to-a-verb"/><text:bookmark-start text:name="__RefHeading___Toc51002_4153577077"/>As <text:bookmark-end text:name="as-attached-to-a-verb"/><text:span text:style-name="Definition">◊attached to a verb¤#suffix-pronominal-verbs◊</text:span><text:bookmark-end text:name="__RefHeading___Toc51002_4153577077"/></text:h>
      <table:table table:name="Table362" table:style-name="Table362">
        <table:table-column table:style-name="Table362.A"/>
        <table:table-row>
          <table:table-cell table:style-name="Table362.A1" office:value-type="string">
            <text:p text:style-name="P6">וַעֲבַדְתֶּ֖ם <text:span text:style-name="T2">אֹתָֽנוּ</text:span>׃</text:p>
          </table:table-cell>
        </table:table-row>
        <table:table-row>
          <table:table-cell table:style-name="Table362.A1" office:value-type="string">
            <text:p text:style-name="P6">wa’avadtem <text:span text:style-name="T2">‘othanu</text:span></text:p>
          </table:table-cell>
        </table:table-row>
        <table:table-row>
          <table:table-cell table:style-name="Table362.A1" office:value-type="string">
            <text:p text:style-name="P6">and-you-will-serve <text:span text:style-name="T2">[dir.obj]-us</text:span>.</text:p>
          </table:table-cell>
        </table:table-row>
        <table:table-row>
          <table:table-cell table:style-name="Table362.A1" office:value-type="string">
            <text:p text:style-name="P6">then you will serve <text:span text:style-name="T2">us</text:span>.</text:p>
          </table:table-cell>
        </table:table-row>
      </table:table>
      <text:p text:style-name="Standard">Example: 1SA 17:9</text:p>
      <text:h text:style-name="Heading_20_5" text:outline-level="5"><text:bookmark-start text:name="as-attached-to-a-noun"/><text:bookmark-start text:name="__RefHeading___Toc51004_4153577077"/>As <text:bookmark-end text:name="as-attached-to-a-noun"/><text:span text:style-name="Definition">◊attached to a noun¤#suffix-pronominal-nouns◊</text:span><text:bookmark-end text:name="__RefHeading___Toc51004_4153577077"/></text:h>
      <table:table table:name="Table363" table:style-name="Table363">
        <table:table-column table:style-name="Table363.A"/>
        <table:table-row>
          <table:table-cell table:style-name="Table363.A1" office:value-type="string">
            <text:p text:style-name="P6">בְּנִ֤י אַבְשָׁלֹום֙ בְּנִ֣י בְנִ֣י</text:p>
          </table:table-cell>
        </table:table-row>
        <table:table-row>
          <table:table-cell table:style-name="Table363.A1" office:value-type="string">
            <text:p text:style-name="P6"><text:span text:style-name="T2">beni</text:span> ‘avshalowm <text:span text:style-name="T2">beni veni</text:span></text:p>
          </table:table-cell>
        </table:table-row>
        <table:table-row>
          <table:table-cell table:style-name="Table363.A1" office:value-type="string">
            <text:p text:style-name="P6"><text:span text:style-name="T2">My-son</text:span> Absalom <text:span text:style-name="T2">my-son my-son</text:span>.</text:p>
          </table:table-cell>
        </table:table-row>
        <table:table-row>
          <table:table-cell table:style-name="Table363.A1" office:value-type="string">
            <text:p text:style-name="P6"><text:span text:style-name="T2">My son</text:span> Absalom, Absalom, <text:span text:style-name="T2">my son, my son</text:span>!</text:p>
          </table:table-cell>
        </table:table-row>
      </table:table>
      <text:p text:style-name="Standard">Example: 2SA 19:4 (2SA 19:1 in Hebrew)</text:p>
      <text:h text:style-name="Heading_20_5" text:outline-level="5"><text:bookmark-start text:name="as-attached-to-a-preposition"/><text:bookmark-start text:name="__RefHeading___Toc51006_4153577077"/><text:soft-page-break/>As <text:bookmark-end text:name="as-attached-to-a-preposition"/><text:span text:style-name="Definition">◊attached to a preposition¤#suffix-pronominal-prepositions◊</text:span><text:bookmark-end text:name="__RefHeading___Toc51006_4153577077"/></text:h>
      <table:table table:name="Table364" table:style-name="Table364">
        <table:table-column table:style-name="Table364.A"/>
        <table:table-row>
          <table:table-cell table:style-name="Table364.A1" office:value-type="string">
            <text:p text:style-name="P6">וְאֶ֥פֶס <text:span text:style-name="T2">כָּמֹֽונִי</text:span>׃</text:p>
          </table:table-cell>
        </table:table-row>
        <table:table-row>
          <table:table-cell table:style-name="Table364.A1" office:value-type="string">
            <text:p text:style-name="P6">we’efes <text:span text:style-name="T2">kamowni</text:span></text:p>
          </table:table-cell>
        </table:table-row>
        <table:table-row>
          <table:table-cell table:style-name="Table364.A1" office:value-type="string">
            <text:p text:style-name="P6">and-none <text:span text:style-name="T2">like-me</text:span>.</text:p>
          </table:table-cell>
        </table:table-row>
        <table:table-row>
          <table:table-cell table:style-name="Table364.A1" office:value-type="string">
            <text:p text:style-name="P6">and there is no one <text:span text:style-name="T2">like me</text:span>.</text:p>
          </table:table-cell>
        </table:table-row>
      </table:table>
      <text:p text:style-name="Standard">Example: ISA 46:9</text:p>
      <table:table table:name="Table365" table:style-name="Table365">
        <table:table-column table:style-name="Table365.A"/>
        <table:table-row>
          <table:table-cell table:style-name="Table365.A1" office:value-type="string">
            <text:p text:style-name="P6">כִּי־<text:span text:style-name="T2">לִ֖י</text:span> כָּל־הָאָֽרֶץ׃</text:p>
          </table:table-cell>
        </table:table-row>
        <table:table-row>
          <table:table-cell table:style-name="Table365.A1" office:value-type="string">
            <text:p text:style-name="P6">ki-<text:span text:style-name="T2">li</text:span> kol-ha’arets</text:p>
          </table:table-cell>
        </table:table-row>
        <table:table-row>
          <table:table-cell table:style-name="Table365.A1" office:value-type="string">
            <text:p text:style-name="P6">for_<text:span text:style-name="T2">to-me</text:span> all_the-earth.</text:p>
          </table:table-cell>
        </table:table-row>
        <table:table-row>
          <table:table-cell table:style-name="Table365.A1" office:value-type="string">
            <text:p text:style-name="P6">for all the earth is <text:span text:style-name="T2">mine</text:span>.</text:p>
          </table:table-cell>
        </table:table-row>
      </table:table>
      <text:p text:style-name="Standard">Example: EXO 19:5</text:p>
      <text:h text:style-name="Heading_20_2" text:outline-level="2"><text:bookmark-start text:name="person-second"/><text:bookmark-start text:name="__RefHeading___Toc51008_4153577077"/>Person Second<text:bookmark-end text:name="person-second"/><text:bookmark-end text:name="__RefHeading___Toc51008_4153577077"/></text:h>
      <text:p text:style-name="Summary"><text:bookmark-start text:name="summary-32"/><text:bookmark-end text:name="summary-32"/>The second person form of a term refers to the person(s) being addressed by a writer or speaker.</text:p>
      <text:p text:style-name="First_20_paragraph"><text:bookmark-start text:name="article-33"/><text:bookmark-end text:name="article-33"/>In English, the second person pronouns are “you” and “your,” used for both singular and plural. In Biblical Hebrew, terms which are marked for second personal can change form according to both gender (<text:span text:style-name="Definition">◊masculine¤#gender-masculine◊</text:span> and <text:span text:style-name="Definition">◊feminine¤#gender-feminine◊</text:span>) and number (<text:span text:style-name="Definition">◊singular¤#number-singular◊</text:span> or <text:span text:style-name="Definition">◊plural¤#number-plural◊</text:span>). In Biblical Hebrew, <text:span text:style-name="Definition">◊verbs¤#verb◊</text:span>, <text:span text:style-name="Definition">◊pronouns¤#pronoun-personal◊</text:span>, and <text:span text:style-name="Definition">◊pronominal suffixes¤#suffix-pronominal◊</text:span> can all be marked for third person.</text:p>
      <text:p text:style-name="Text_20_body">Neither English nor Hebrew have a formal second person address. In many languages (including German, Spanish, and French), a speaker addresses God using an informal address. In some other languages, such as Dutch, a speaker addresses God using a formal address. For more information, see <text:span text:style-name="Definition">◊translationAcademy¤http://ufw.io/academy/◊</text:span> and <text:span text:style-name="Definition">◊translationNotes¤http://ufw.io/academy/◊</text:span>.</text:p>
      <text:h text:style-name="Heading_20_3" text:outline-level="3"><text:bookmark-start text:name="form-15"/><text:bookmark-start text:name="__RefHeading___Toc51014_4153577077"/>Form<text:bookmark-end text:name="form-15"/><text:bookmark-end text:name="__RefHeading___Toc51014_4153577077"/></text:h>
      <text:p text:style-name="First_20_paragraph">In Biblical Hebrew, a term marked for second person can be recognized by a variety of changes to the form. These changes differ greatly from each other, so it is difficult to sum them up in a simple, helpful way. The paradigm below shows a sample of the kinds of changes that signal a second person form.</text:p>
      <text:h text:style-name="Heading_20_4" text:outline-level="4"><text:bookmark-start text:name="paradigm-3"/><text:bookmark-start text:name="__RefHeading___Toc51016_4153577077"/>Paradigm<text:bookmark-end text:name="paradigm-3"/><text:bookmark-end text:name="__RefHeading___Toc51016_4153577077"/></text:h>
      <table:table table:name="Table366" table:style-name="Table366">
        <table:table-column table:style-name="Table366.A" table:number-columns-repeated="3"/>
        <table:table-column table:style-name="Table366.D"/>
        <table:table-row>
          <table:table-cell table:style-name="Table366.A1" office:value-type="string">
            <text:p text:style-name="P6">Parsing</text:p>
          </table:table-cell>
          <table:table-cell table:style-name="Table366.A1" office:value-type="string">
            <text:p text:style-name="P6">Hebrew</text:p>
          </table:table-cell>
          <table:table-cell table:style-name="Table366.A1" office:value-type="string">
            <text:p text:style-name="P6">Transliteration</text:p>
          </table:table-cell>
          <table:table-cell table:style-name="Table366.A1" office:value-type="string">
            <text:p text:style-name="P6">Gloss</text:p>
          </table:table-cell>
        </table:table-row>
        <table:table-row>
          <table:table-cell table:style-name="Table366.A1" office:value-type="string">
            <text:p text:style-name="P6">second person <text:soft-page-break/>masculine singular</text:p>
          </table:table-cell>
          <table:table-cell table:style-name="Table366.A1" office:value-type="string">
            <text:p text:style-name="P6">קָטַלְתָּ</text:p>
          </table:table-cell>
          <table:table-cell table:style-name="Table366.A1" office:value-type="string">
            <text:p text:style-name="P6">qatalta</text:p>
          </table:table-cell>
          <table:table-cell table:style-name="Table366.A1" office:value-type="string">
            <text:p text:style-name="P6">you killed</text:p>
          </table:table-cell>
        </table:table-row>
        <table:table-row>
          <table:table-cell table:style-name="Table366.A1" office:value-type="string">
            <text:p text:style-name="P6">second person feminine singular</text:p>
          </table:table-cell>
          <table:table-cell table:style-name="Table366.A1" office:value-type="string">
            <text:p text:style-name="P6">קָטַלְתְּ</text:p>
          </table:table-cell>
          <table:table-cell table:style-name="Table366.A1" office:value-type="string">
            <text:p text:style-name="P6">qatalt</text:p>
          </table:table-cell>
          <table:table-cell table:style-name="Table366.A1" office:value-type="string">
            <text:p text:style-name="P6">you killed</text:p>
          </table:table-cell>
        </table:table-row>
        <table:table-row>
          <table:table-cell table:style-name="Table366.A1" office:value-type="string">
            <text:p text:style-name="P6">second person masculine plural</text:p>
          </table:table-cell>
          <table:table-cell table:style-name="Table366.A1" office:value-type="string">
            <text:p text:style-name="P6">קְטַלְתֶּם</text:p>
          </table:table-cell>
          <table:table-cell table:style-name="Table366.A1" office:value-type="string">
            <text:p text:style-name="P6">qetaltem</text:p>
          </table:table-cell>
          <table:table-cell table:style-name="Table366.A1" office:value-type="string">
            <text:p text:style-name="P6">you killed</text:p>
          </table:table-cell>
        </table:table-row>
        <table:table-row>
          <table:table-cell table:style-name="Table366.A1" office:value-type="string">
            <text:p text:style-name="P6">second person feminine plural</text:p>
          </table:table-cell>
          <table:table-cell table:style-name="Table366.A1" office:value-type="string">
            <text:p text:style-name="P6">קְטַלְתֶּן</text:p>
          </table:table-cell>
          <table:table-cell table:style-name="Table366.A1" office:value-type="string">
            <text:p text:style-name="P6">qetalten</text:p>
          </table:table-cell>
          <table:table-cell table:style-name="Table366.A1" office:value-type="string">
            <text:p text:style-name="P6">you killed</text:p>
          </table:table-cell>
        </table:table-row>
      </table:table>
      <text:p text:style-name="Standard">Second Person Qal Suffix Conjugation Forms</text:p>
      <table:table table:name="Table367" table:style-name="Table367">
        <table:table-column table:style-name="Table367.A" table:number-columns-repeated="3"/>
        <table:table-column table:style-name="Table367.D"/>
        <table:table-row>
          <table:table-cell table:style-name="Table367.A1" office:value-type="string">
            <text:p text:style-name="P6">Parsing</text:p>
          </table:table-cell>
          <table:table-cell table:style-name="Table367.A1" office:value-type="string">
            <text:p text:style-name="P6">Hebrew</text:p>
          </table:table-cell>
          <table:table-cell table:style-name="Table367.A1" office:value-type="string">
            <text:p text:style-name="P6">Transliteration</text:p>
          </table:table-cell>
          <table:table-cell table:style-name="Table367.A1" office:value-type="string">
            <text:p text:style-name="P6">Gloss</text:p>
          </table:table-cell>
        </table:table-row>
        <table:table-row>
          <table:table-cell table:style-name="Table367.A1" office:value-type="string">
            <text:p text:style-name="P6">second person masculine singular</text:p>
          </table:table-cell>
          <table:table-cell table:style-name="Table367.A1" office:value-type="string">
            <text:p text:style-name="P6">תִּקְטֹל</text:p>
          </table:table-cell>
          <table:table-cell table:style-name="Table367.A1" office:value-type="string">
            <text:p text:style-name="P6">tiqtol</text:p>
          </table:table-cell>
          <table:table-cell table:style-name="Table367.A1" office:value-type="string">
            <text:p text:style-name="P6">you will kill</text:p>
          </table:table-cell>
        </table:table-row>
        <table:table-row>
          <table:table-cell table:style-name="Table367.A1" office:value-type="string">
            <text:p text:style-name="P6">second person feminine singular</text:p>
          </table:table-cell>
          <table:table-cell table:style-name="Table367.A1" office:value-type="string">
            <text:p text:style-name="P6">תִּקְטְלִי</text:p>
          </table:table-cell>
          <table:table-cell table:style-name="Table367.A1" office:value-type="string">
            <text:p text:style-name="P6">tiqteli</text:p>
          </table:table-cell>
          <table:table-cell table:style-name="Table367.A1" office:value-type="string">
            <text:p text:style-name="P6">you will kill</text:p>
          </table:table-cell>
        </table:table-row>
        <table:table-row>
          <table:table-cell table:style-name="Table367.A1" office:value-type="string">
            <text:p text:style-name="P6">second person masculine plural</text:p>
          </table:table-cell>
          <table:table-cell table:style-name="Table367.A1" office:value-type="string">
            <text:p text:style-name="P6">תִּקְטְלוּ</text:p>
          </table:table-cell>
          <table:table-cell table:style-name="Table367.A1" office:value-type="string">
            <text:p text:style-name="P6">tiqtelu</text:p>
          </table:table-cell>
          <table:table-cell table:style-name="Table367.A1" office:value-type="string">
            <text:p text:style-name="P6">you will kill</text:p>
          </table:table-cell>
        </table:table-row>
        <table:table-row>
          <table:table-cell table:style-name="Table367.A1" office:value-type="string">
            <text:p text:style-name="P6">second person feminine plural</text:p>
          </table:table-cell>
          <table:table-cell table:style-name="Table367.A1" office:value-type="string">
            <text:p text:style-name="P6">תִּקְטֹלְנָה</text:p>
          </table:table-cell>
          <table:table-cell table:style-name="Table367.A1" office:value-type="string">
            <text:p text:style-name="P6">tiqtolenah</text:p>
          </table:table-cell>
          <table:table-cell table:style-name="Table367.A1" office:value-type="string">
            <text:p text:style-name="P6">you will kill</text:p>
          </table:table-cell>
        </table:table-row>
      </table:table>
      <text:p text:style-name="Standard">Second Person Qal Prefix Conjugation Forms</text:p>
      <table:table table:name="Table368" table:style-name="Table368">
        <table:table-column table:style-name="Table368.A" table:number-columns-repeated="3"/>
        <table:table-column table:style-name="Table368.D"/>
        <table:table-row>
          <table:table-cell table:style-name="Table368.A1" office:value-type="string">
            <text:p text:style-name="P6">Parsing</text:p>
          </table:table-cell>
          <table:table-cell table:style-name="Table368.A1" office:value-type="string">
            <text:p text:style-name="P6">Hebrew</text:p>
          </table:table-cell>
          <table:table-cell table:style-name="Table368.A1" office:value-type="string">
            <text:p text:style-name="P6">Transliteration</text:p>
          </table:table-cell>
          <table:table-cell table:style-name="Table368.A1" office:value-type="string">
            <text:p text:style-name="P6">Gloss</text:p>
          </table:table-cell>
        </table:table-row>
        <table:table-row>
          <table:table-cell table:style-name="Table368.A1" office:value-type="string">
            <text:p text:style-name="P6">second person masculine singular</text:p>
          </table:table-cell>
          <table:table-cell table:style-name="Table368.A1" office:value-type="string">
            <text:p text:style-name="P6">אַתָּה</text:p>
          </table:table-cell>
          <table:table-cell table:style-name="Table368.A1" office:value-type="string">
            <text:p text:style-name="P6">‘attah</text:p>
          </table:table-cell>
          <table:table-cell table:style-name="Table368.A1" office:value-type="string">
            <text:p text:style-name="P6">you</text:p>
          </table:table-cell>
        </table:table-row>
        <table:table-row>
          <table:table-cell table:style-name="Table368.A1" office:value-type="string">
            <text:p text:style-name="P6">second person feminine singular</text:p>
          </table:table-cell>
          <table:table-cell table:style-name="Table368.A1" office:value-type="string">
            <text:p text:style-name="P6">אַתְּ</text:p>
          </table:table-cell>
          <table:table-cell table:style-name="Table368.A1" office:value-type="string">
            <text:p text:style-name="P6">‘at</text:p>
          </table:table-cell>
          <table:table-cell table:style-name="Table368.A1" office:value-type="string">
            <text:p text:style-name="P6">you</text:p>
          </table:table-cell>
        </table:table-row>
        <table:table-row>
          <table:table-cell table:style-name="Table368.A1" office:value-type="string">
            <text:p text:style-name="P6">second person masculine plural</text:p>
          </table:table-cell>
          <table:table-cell table:style-name="Table368.A1" office:value-type="string">
            <text:p text:style-name="P6">אַתֶּם</text:p>
          </table:table-cell>
          <table:table-cell table:style-name="Table368.A1" office:value-type="string">
            <text:p text:style-name="P6">‘attem</text:p>
          </table:table-cell>
          <table:table-cell table:style-name="Table368.A1" office:value-type="string">
            <text:p text:style-name="P6">you</text:p>
          </table:table-cell>
        </table:table-row>
        <table:table-row>
          <table:table-cell table:style-name="Table368.A1" office:value-type="string">
            <text:p text:style-name="P6">second person feminine plural</text:p>
          </table:table-cell>
          <table:table-cell table:style-name="Table368.A1" office:value-type="string">
            <text:p text:style-name="P6">אַתֵּנָה</text:p>
          </table:table-cell>
          <table:table-cell table:style-name="Table368.A1" office:value-type="string">
            <text:p text:style-name="P6">‘attenah</text:p>
          </table:table-cell>
          <table:table-cell table:style-name="Table368.A1" office:value-type="string">
            <text:p text:style-name="P6">you</text:p>
          </table:table-cell>
        </table:table-row>
      </table:table>
      <text:p text:style-name="Standard">Second Person Indepdent Personal Pronoun Forms</text:p>
      <table:table table:name="Table369" table:style-name="Table369">
        <table:table-column table:style-name="Table369.A" table:number-columns-repeated="3"/>
        <table:table-column table:style-name="Table369.D"/>
        <table:table-row>
          <table:table-cell table:style-name="Table369.A1" office:value-type="string">
            <text:p text:style-name="P6">Parsing</text:p>
          </table:table-cell>
          <table:table-cell table:style-name="Table369.A1" office:value-type="string">
            <text:p text:style-name="P6">Hebrew</text:p>
          </table:table-cell>
          <table:table-cell table:style-name="Table369.A1" office:value-type="string">
            <text:p text:style-name="P6">Transliteration</text:p>
          </table:table-cell>
          <table:table-cell table:style-name="Table369.A1" office:value-type="string">
            <text:p text:style-name="P6">Gloss</text:p>
          </table:table-cell>
        </table:table-row>
        <table:table-row>
          <table:table-cell table:style-name="Table369.A1" office:value-type="string">
            <text:p text:style-name="P6">second person masculine singular</text:p>
          </table:table-cell>
          <table:table-cell table:style-name="Table369.A1" office:value-type="string">
            <text:p text:style-name="P6">אֹתְךָ</text:p>
          </table:table-cell>
          <table:table-cell table:style-name="Table369.A1" office:value-type="string">
            <text:p text:style-name="P6">‘othekha</text:p>
          </table:table-cell>
          <table:table-cell table:style-name="Table369.A1" office:value-type="string">
            <text:p text:style-name="P6">you</text:p>
          </table:table-cell>
        </table:table-row>
        <table:table-row>
          <table:table-cell table:style-name="Table369.A1" office:value-type="string">
            <text:p text:style-name="P6">second person feminine singular</text:p>
          </table:table-cell>
          <table:table-cell table:style-name="Table369.A1" office:value-type="string">
            <text:p text:style-name="P6">אֹתָךְ</text:p>
          </table:table-cell>
          <table:table-cell table:style-name="Table369.A1" office:value-type="string">
            <text:p text:style-name="P6">‘othakh</text:p>
          </table:table-cell>
          <table:table-cell table:style-name="Table369.A1" office:value-type="string">
            <text:p text:style-name="P6">you</text:p>
          </table:table-cell>
        </table:table-row>
        <table:table-row>
          <table:table-cell table:style-name="Table369.A1" office:value-type="string">
            <text:p text:style-name="P6">second person masculine plural</text:p>
          </table:table-cell>
          <table:table-cell table:style-name="Table369.A1" office:value-type="string">
            <text:p text:style-name="P6">אֹתְכֶֶם</text:p>
          </table:table-cell>
          <table:table-cell table:style-name="Table369.A1" office:value-type="string">
            <text:p text:style-name="P6">‘othekhem</text:p>
          </table:table-cell>
          <table:table-cell table:style-name="Table369.A1" office:value-type="string">
            <text:p text:style-name="P6">you</text:p>
          </table:table-cell>
        </table:table-row>
        <table:table-row>
          <table:table-cell table:style-name="Table369.A1" office:value-type="string">
            <text:p text:style-name="P6">second person feminine plural</text:p>
          </table:table-cell>
          <table:table-cell table:style-name="Table369.A1" office:value-type="string">
            <text:p text:style-name="P6">אֹתְכֶֶן</text:p>
          </table:table-cell>
          <table:table-cell table:style-name="Table369.A1" office:value-type="string">
            <text:p text:style-name="P6">‘thekhem</text:p>
          </table:table-cell>
          <table:table-cell table:style-name="Table369.A1" office:value-type="string">
            <text:p text:style-name="P6">you</text:p>
          </table:table-cell>
        </table:table-row>
      </table:table>
      <text:p text:style-name="Standard">Second Person Object Pronoun Forms</text:p>
      <table:table table:name="Table370" table:style-name="Table370">
        <table:table-column table:style-name="Table370.A" table:number-columns-repeated="3"/>
        <table:table-column table:style-name="Table370.D"/>
        <table:table-row>
          <table:table-cell table:style-name="Table370.A1" office:value-type="string">
            <text:p text:style-name="P6">Parsing</text:p>
          </table:table-cell>
          <table:table-cell table:style-name="Table370.A1" office:value-type="string">
            <text:p text:style-name="P6">Hebrew</text:p>
          </table:table-cell>
          <table:table-cell table:style-name="Table370.A1" office:value-type="string">
            <text:p text:style-name="P6">Transliteration</text:p>
          </table:table-cell>
          <table:table-cell table:style-name="Table370.A1" office:value-type="string">
            <text:p text:style-name="P6">Gloss</text:p>
          </table:table-cell>
        </table:table-row>
        <table:table-row>
          <table:table-cell table:style-name="Table370.A1" office:value-type="string">
            <text:p text:style-name="P6">second person masculine singular</text:p>
          </table:table-cell>
          <table:table-cell table:style-name="Table370.A1" office:value-type="string">
            <text:p text:style-name="P6">לְךָ / - ְךָ</text:p>
          </table:table-cell>
          <table:table-cell table:style-name="Table370.A1" office:value-type="string">
            <text:p text:style-name="P6">lekha / -ekha</text:p>
          </table:table-cell>
          <table:table-cell table:style-name="Table370.A1" office:value-type="string">
            <text:p text:style-name="P6">(to) you</text:p>
          </table:table-cell>
        </table:table-row>
        <text:soft-page-break/>
        <table:table-row>
          <table:table-cell table:style-name="Table370.A1" office:value-type="string">
            <text:p text:style-name="P6">second person feminine singular</text:p>
          </table:table-cell>
          <table:table-cell table:style-name="Table370.A1" office:value-type="string">
            <text:p text:style-name="P6">לָךְ / - ָךְ</text:p>
          </table:table-cell>
          <table:table-cell table:style-name="Table370.A1" office:value-type="string">
            <text:p text:style-name="P6">lakh / -akh</text:p>
          </table:table-cell>
          <table:table-cell table:style-name="Table370.A1" office:value-type="string">
            <text:p text:style-name="P6">(to) you</text:p>
          </table:table-cell>
        </table:table-row>
        <table:table-row>
          <table:table-cell table:style-name="Table370.A1" office:value-type="string">
            <text:p text:style-name="P6">second person masculine plural</text:p>
          </table:table-cell>
          <table:table-cell table:style-name="Table370.A1" office:value-type="string">
            <text:p text:style-name="P6">לָכֶם / -כֶם</text:p>
          </table:table-cell>
          <table:table-cell table:style-name="Table370.A1" office:value-type="string">
            <text:p text:style-name="P6">lakhem / -khem</text:p>
          </table:table-cell>
          <table:table-cell table:style-name="Table370.A1" office:value-type="string">
            <text:p text:style-name="P6">(to) you</text:p>
          </table:table-cell>
        </table:table-row>
        <table:table-row>
          <table:table-cell table:style-name="Table370.A1" office:value-type="string">
            <text:p text:style-name="P6">second person feminine plural</text:p>
          </table:table-cell>
          <table:table-cell table:style-name="Table370.A1" office:value-type="string">
            <text:p text:style-name="P6">לָכֶן / -כֶן</text:p>
          </table:table-cell>
          <table:table-cell table:style-name="Table370.A1" office:value-type="string">
            <text:p text:style-name="P6">lakhen / -khen</text:p>
          </table:table-cell>
          <table:table-cell table:style-name="Table370.A1" office:value-type="string">
            <text:p text:style-name="P6">(to) you</text:p>
          </table:table-cell>
        </table:table-row>
      </table:table>
      <text:p text:style-name="Standard">Second Person Pronominal Suffix Forms</text:p>
      <text:h text:style-name="Heading_20_3" text:outline-level="3"><text:bookmark-start text:name="examples-8"/><text:bookmark-start text:name="__RefHeading___Toc51018_4153577077"/>Examples<text:bookmark-end text:name="examples-8"/><text:bookmark-end text:name="__RefHeading___Toc51018_4153577077"/></text:h>
      <text:h text:style-name="Heading_20_4" text:outline-level="4"><text:bookmark-start text:name="__RefHeading___Toc51020_4153577077"/><text:span text:style-name="Definition">◊Finite verb¤#verb-finite◊</text:span><text:bookmark-start text:name="finite-verb-marked-for-second-person"/> marked for second person<text:bookmark-end text:name="__RefHeading___Toc51020_4153577077"/><text:bookmark-end text:name="finite-verb-marked-for-second-person"/></text:h>
      <text:p text:style-name="First_20_paragraph">A <text:span text:style-name="Definition">◊finite verb¤#verb-finite◊</text:span> (and/or <text:span text:style-name="Definition">◊verbal participle¤#participle-active-verbal◊</text:span>) in second person form indicates that the subject of the verb is the person(s) being addressed by the writer/speaker.</text:p>
      <table:table table:name="Table371" table:style-name="Table371">
        <table:table-column table:style-name="Table371.A"/>
        <table:table-row>
          <table:table-cell table:style-name="Table371.A1" office:value-type="string">
            <text:p text:style-name="P6">מִמַּ֛עַל לָאֲבָנִ֥ים הָאֵ֖לֶּה אֲשֶׁ֣ר טָמָ֑נְתִּי</text:p>
          </table:table-cell>
        </table:table-row>
        <table:table-row>
          <table:table-cell table:style-name="Table371.A1" office:value-type="string">
            <text:p text:style-name="P6">mimma’al la’avanim ha’elleh ‘asher <text:span text:style-name="T2">tamanti</text:span></text:p>
          </table:table-cell>
        </table:table-row>
        <table:table-row>
          <table:table-cell table:style-name="Table371.A1" office:value-type="string">
            <text:p text:style-name="P6">from-upwards-of to-the-stones the-these that <text:span text:style-name="T2">you-have-buried</text:span>.</text:p>
          </table:table-cell>
        </table:table-row>
        <table:table-row>
          <table:table-cell table:style-name="Table371.A1" office:value-type="string">
            <text:p text:style-name="P6">over these stones that <text:span text:style-name="T2">you have buried</text:span>.</text:p>
          </table:table-cell>
        </table:table-row>
      </table:table>
      <text:p text:style-name="Standard">Example: JER 43:10</text:p>
      <text:h text:style-name="Heading_20_4" text:outline-level="4"><text:bookmark-start text:name="__RefHeading___Toc51022_4153577077"/><text:span text:style-name="Definition">◊Personal pronoun¤#pronoun-personal◊</text:span><text:bookmark-start text:name="personal-pronoun-marked-for-second-person"/> marked for second person<text:bookmark-end text:name="__RefHeading___Toc51022_4153577077"/><text:bookmark-end text:name="personal-pronoun-marked-for-second-person"/></text:h>
      <text:p text:style-name="First_20_paragraph">A second person indpendent personal pronoun refers either to the person being addressed by the writer/speaker (for singular) or to an entire group to which that person belongs (for plural).</text:p>
      <table:table table:name="Table372" table:style-name="Table372">
        <table:table-column table:style-name="Table372.A"/>
        <table:table-row>
          <table:table-cell table:style-name="Table372.A1" office:value-type="string">
            <text:p text:style-name="P6">צַדִּ֤יק אַתָּה֙</text:p>
          </table:table-cell>
        </table:table-row>
        <table:table-row>
          <table:table-cell table:style-name="Table372.A1" office:value-type="string">
            <text:p text:style-name="P6">tsaddiq <text:span text:style-name="T2">‘attah</text:span></text:p>
          </table:table-cell>
        </table:table-row>
        <table:table-row>
          <table:table-cell table:style-name="Table372.A1" office:value-type="string">
            <text:p text:style-name="P6">righteous <text:span text:style-name="T2">you</text:span></text:p>
          </table:table-cell>
        </table:table-row>
        <table:table-row>
          <table:table-cell table:style-name="Table372.A1" office:value-type="string">
            <text:p text:style-name="P6"><text:span text:style-name="T2">you</text:span> are righteous</text:p>
          </table:table-cell>
        </table:table-row>
      </table:table>
      <text:p text:style-name="Standard">Example: JER 12:1</text:p>
      <text:h text:style-name="Heading_20_4" text:outline-level="4"><text:bookmark-start text:name="__RefHeading___Toc51024_4153577077"/><text:span text:style-name="Definition">◊Pronominal suffix¤#suffix-pronominal◊</text:span><text:bookmark-start text:name="pronominal-suffix-marked-for-second-person"/> marked for second person<text:bookmark-end text:name="__RefHeading___Toc51024_4153577077"/><text:bookmark-end text:name="pronominal-suffix-marked-for-second-person"/></text:h>
      <text:p text:style-name="First_20_paragraph">A second person pronominal suffix usually functions either as a personal pronoun (for verbs and prepositions) or as a possessive adjective (for nouns).</text:p>
      <text:h text:style-name="Heading_20_5" text:outline-level="5"><text:bookmark-start text:name="as-attached-to-a-verb-1"/><text:bookmark-start text:name="__RefHeading___Toc51026_4153577077"/>As <text:bookmark-end text:name="as-attached-to-a-verb-1"/><text:span text:style-name="Definition">◊attached to a verb¤#suffix-pronominal-verbs◊</text:span><text:bookmark-end text:name="__RefHeading___Toc51026_4153577077"/></text:h>
      <table:table table:name="Table373" table:style-name="Table373">
        <table:table-column table:style-name="Table373.A"/>
        <table:table-row>
          <table:table-cell table:style-name="Table373.A1" office:value-type="string">
            <text:p text:style-name="P6">וְאִֽם־<text:span text:style-name="T2">תִּדְרְשֻׁ֨הוּ֙</text:span> יִמָּצֵ֣א לָכֶ֔ם</text:p>
          </table:table-cell>
        </table:table-row>
        <table:table-row>
          <table:table-cell table:style-name="Table373.A1" office:value-type="string">
            <text:p text:style-name="P6">we’im-<text:span text:style-name="T2">tidreshuhu</text:span> yimmatse <text:span text:style-name="T2">lakhem</text:span></text:p>
          </table:table-cell>
        </table:table-row>
        <table:table-row>
          <table:table-cell table:style-name="Table373.A1" office:value-type="string">
            <text:p text:style-name="P6">And-if_<text:span text:style-name="T2">you-seek-him</text:span> he-will-be-found <text:span text:style-name="T2">by-you</text:span></text:p>
          </table:table-cell>
        </table:table-row>
        <table:table-row>
          <table:table-cell table:style-name="Table373.A1" office:value-type="string">
            <text:p text:style-name="P6">If <text:span text:style-name="T2">you seek him</text:span>, he will be found <text:span text:style-name="T2">by you</text:span></text:p>
          </table:table-cell>
        </table:table-row>
      </table:table>
      <text:p text:style-name="Standard">Example: 2CH 15:2</text:p>
      <text:h text:style-name="Heading_20_5" text:outline-level="5"><text:bookmark-start text:name="as-attached-to-a-noun-1"/><text:bookmark-start text:name="__RefHeading___Toc51028_4153577077"/><text:soft-page-break/>As <text:bookmark-end text:name="as-attached-to-a-noun-1"/><text:span text:style-name="Definition">◊attached to a noun¤#suffix-pronominal-nouns◊</text:span><text:bookmark-end text:name="__RefHeading___Toc51028_4153577077"/></text:h>
      <table:table table:name="Table374" table:style-name="Table374">
        <table:table-column table:style-name="Table374.A"/>
        <table:table-row>
          <table:table-cell table:style-name="Table374.A1" office:value-type="string">
            <text:p text:style-name="P6">וּבְיָדְךָ֖ כֹּ֣חַ וּגְבוּרָ֑ה</text:p>
          </table:table-cell>
        </table:table-row>
        <table:table-row>
          <table:table-cell table:style-name="Table374.A1" office:value-type="string">
            <text:p text:style-name="P6"><text:span text:style-name="T2">uveyodkha</text:span> koah ugevurah</text:p>
          </table:table-cell>
        </table:table-row>
        <table:table-row>
          <table:table-cell table:style-name="Table374.A1" office:value-type="string">
            <text:p text:style-name="P6"><text:span text:style-name="T2">and-in-your-hand</text:span> power and-strength.</text:p>
          </table:table-cell>
        </table:table-row>
        <table:table-row>
          <table:table-cell table:style-name="Table374.A1" office:value-type="string">
            <text:p text:style-name="P6"><text:span text:style-name="T2">In your hand</text:span> is power and might.</text:p>
          </table:table-cell>
        </table:table-row>
      </table:table>
      <text:p text:style-name="Standard">Example: 1CH 29:12</text:p>
      <text:h text:style-name="Heading_20_5" text:outline-level="5"><text:bookmark-start text:name="as-attached-to-a-preposition-1"/><text:bookmark-start text:name="__RefHeading___Toc51030_4153577077"/>As <text:bookmark-end text:name="as-attached-to-a-preposition-1"/><text:span text:style-name="Definition">◊attached to a preposition¤#suffix-pronominal-prepositions◊</text:span><text:bookmark-end text:name="__RefHeading___Toc51030_4153577077"/></text:h>
      <table:table table:name="Table375" table:style-name="Table375">
        <table:table-column table:style-name="Table375.A"/>
        <table:table-row>
          <table:table-cell table:style-name="Table375.A1" office:value-type="string">
            <text:p text:style-name="P6">שְׁנַ֧יִם מִכֹּ֛ל יָבֹ֥אוּ אֵלֶ֖יךָ</text:p>
          </table:table-cell>
        </table:table-row>
        <table:table-row>
          <table:table-cell table:style-name="Table375.A1" office:value-type="string">
            <text:p text:style-name="P6">shenayim mikkol yavo’u <text:span text:style-name="T2">‘eleykha</text:span></text:p>
          </table:table-cell>
        </table:table-row>
        <table:table-row>
          <table:table-cell table:style-name="Table375.A1" office:value-type="string">
            <text:p text:style-name="P6">two of-all will-come <text:span text:style-name="T2">to-you</text:span></text:p>
          </table:table-cell>
        </table:table-row>
        <table:table-row>
          <table:table-cell table:style-name="Table375.A1" office:value-type="string">
            <text:p text:style-name="P6">two of every sort will come <text:span text:style-name="T2">to you</text:span></text:p>
          </table:table-cell>
        </table:table-row>
      </table:table>
      <text:p text:style-name="Standard">Example: GEN 6:20</text:p>
      <table:table table:name="Table376" table:style-name="Table376">
        <table:table-column table:style-name="Table376.A"/>
        <table:table-row>
          <table:table-cell table:style-name="Table376.A1" office:value-type="string">
            <text:p text:style-name="P6">לְךָ֣ יֹ֭ום אַף־<text:span text:style-name="T2">לְךָ֥</text:span> לָ֑יְלָה</text:p>
          </table:table-cell>
        </table:table-row>
        <table:table-row>
          <table:table-cell table:style-name="Table376.A1" office:value-type="string">
            <text:p text:style-name="P6"><text:span text:style-name="T2">lekha</text:span> yowm ‘af-<text:span text:style-name="T2">lekha</text:span> laylah</text:p>
          </table:table-cell>
        </table:table-row>
        <table:table-row>
          <table:table-cell table:style-name="Table376.A1" office:value-type="string">
            <text:p text:style-name="P6"><text:span text:style-name="T2">To-you</text:span> day also_<text:span text:style-name="T2">to-you</text:span> night</text:p>
          </table:table-cell>
        </table:table-row>
        <table:table-row>
          <table:table-cell table:style-name="Table376.A1" office:value-type="string">
            <text:p text:style-name="P6">The day is <text:span text:style-name="T2">yours</text:span>, and the night is <text:span text:style-name="T2">yours</text:span> also</text:p>
          </table:table-cell>
        </table:table-row>
      </table:table>
      <text:p text:style-name="Standard">Example: PSA 74:16</text:p>
      <text:h text:style-name="Heading_20_2" text:outline-level="2"><text:bookmark-start text:name="person-third"/><text:bookmark-start text:name="__RefHeading___Toc51032_4153577077"/>Person Third<text:bookmark-end text:name="person-third"/><text:bookmark-end text:name="__RefHeading___Toc51032_4153577077"/></text:h>
      <text:p text:style-name="Summary"><text:bookmark-start text:name="summary-33"/><text:bookmark-end text:name="summary-33"/>The third person form of a term refers to a person(s) or thing(s) other than the writer/speaker and the person being addressed by the writer/speaker.</text:p>
      <text:p text:style-name="First_20_paragraph"><text:bookmark-start text:name="article-34"/><text:bookmark-end text:name="article-34"/>In English, the third person pronouns include: “he”, “him”, “his”, “she”, or “her”, for singular; and “they”, “them”, or “their,” for plural. In Biblical Hebrew, terms which are marked for third person can change form according to both gender (<text:span text:style-name="Definition">◊masculine¤#gender-masculine◊</text:span> and <text:span text:style-name="Definition">◊feminine¤#gender-feminine◊</text:span>) and number (<text:span text:style-name="Definition">◊singular¤#number-singular◊</text:span> or <text:span text:style-name="Definition">◊plural¤#number-plural◊</text:span>). In Biblical Hebrew, <text:span text:style-name="Definition">◊verbs¤#verb◊</text:span>, <text:span text:style-name="Definition">◊pronouns¤#pronoun-personal◊</text:span>, and <text:span text:style-name="Definition">◊pronominal suffixes¤#suffix-pronominal◊</text:span> can all be marked for third person.</text:p>
      <text:h text:style-name="Heading_20_3" text:outline-level="3"><text:bookmark-start text:name="form-16"/><text:bookmark-start text:name="__RefHeading___Toc51038_4153577077"/>Form<text:bookmark-end text:name="form-16"/><text:bookmark-end text:name="__RefHeading___Toc51038_4153577077"/></text:h>
      <text:p text:style-name="First_20_paragraph">In Biblical Hebrew, a term marked for third person can be recognized by a variety of changes to the form. These changes differ greatly from each other, so it is difficult to sum them up in a simple, helpful way. The paradigm below shows a sample of the kinds of changes that signal a third person form.</text:p>
      <text:h text:style-name="Heading_20_4" text:outline-level="4"><text:bookmark-start text:name="paradigm-4"/><text:bookmark-start text:name="__RefHeading___Toc51040_4153577077"/><text:soft-page-break/>Paradigm<text:bookmark-end text:name="paradigm-4"/><text:bookmark-end text:name="__RefHeading___Toc51040_4153577077"/></text:h>
      <table:table table:name="Table377" table:style-name="Table377">
        <table:table-column table:style-name="Table377.A" table:number-columns-repeated="3"/>
        <table:table-column table:style-name="Table377.D"/>
        <table:table-row>
          <table:table-cell table:style-name="Table377.A1" office:value-type="string">
            <text:p text:style-name="P6">Parsing</text:p>
          </table:table-cell>
          <table:table-cell table:style-name="Table377.A1" office:value-type="string">
            <text:p text:style-name="P6">Hebrew</text:p>
          </table:table-cell>
          <table:table-cell table:style-name="Table377.A1" office:value-type="string">
            <text:p text:style-name="P6">Transliteration</text:p>
          </table:table-cell>
          <table:table-cell table:style-name="Table377.A1" office:value-type="string">
            <text:p text:style-name="P6">Gloss</text:p>
          </table:table-cell>
        </table:table-row>
        <table:table-row>
          <table:table-cell table:style-name="Table377.A1" office:value-type="string">
            <text:p text:style-name="P6">third person masculine singular”</text:p>
          </table:table-cell>
          <table:table-cell table:style-name="Table377.A1" office:value-type="string">
            <text:p text:style-name="P6">קָטַל</text:p>
          </table:table-cell>
          <table:table-cell table:style-name="Table377.A1" office:value-type="string">
            <text:p text:style-name="P6">qatal</text:p>
          </table:table-cell>
          <table:table-cell table:style-name="Table377.A1" office:value-type="string">
            <text:p text:style-name="P6">he killed</text:p>
          </table:table-cell>
        </table:table-row>
        <table:table-row>
          <table:table-cell table:style-name="Table377.A1" office:value-type="string">
            <text:p text:style-name="P6">third person feminine singular”</text:p>
          </table:table-cell>
          <table:table-cell table:style-name="Table377.A1" office:value-type="string">
            <text:p text:style-name="P6">קָטְלָה</text:p>
          </table:table-cell>
          <table:table-cell table:style-name="Table377.A1" office:value-type="string">
            <text:p text:style-name="P6">qatlah</text:p>
          </table:table-cell>
          <table:table-cell table:style-name="Table377.A1" office:value-type="string">
            <text:p text:style-name="P6">she killed</text:p>
          </table:table-cell>
        </table:table-row>
        <table:table-row>
          <table:table-cell table:style-name="Table377.A1" office:value-type="string">
            <text:p text:style-name="P6">third person common plural”</text:p>
          </table:table-cell>
          <table:table-cell table:style-name="Table377.A1" office:value-type="string">
            <text:p text:style-name="P6">קָטְלוּ</text:p>
          </table:table-cell>
          <table:table-cell table:style-name="Table377.A1" office:value-type="string">
            <text:p text:style-name="P6">qatlu</text:p>
          </table:table-cell>
          <table:table-cell table:style-name="Table377.A1" office:value-type="string">
            <text:p text:style-name="P6">they killed</text:p>
          </table:table-cell>
        </table:table-row>
      </table:table>
      <text:p text:style-name="Standard">Third Person Qal Suffix Conjugation Forms</text:p>
      <table:table table:name="Table378" table:style-name="Table378">
        <table:table-column table:style-name="Table378.A" table:number-columns-repeated="3"/>
        <table:table-column table:style-name="Table378.D"/>
        <table:table-row>
          <table:table-cell table:style-name="Table378.A1" office:value-type="string">
            <text:p text:style-name="P6">Parsing</text:p>
          </table:table-cell>
          <table:table-cell table:style-name="Table378.A1" office:value-type="string">
            <text:p text:style-name="P6">Hebrew</text:p>
          </table:table-cell>
          <table:table-cell table:style-name="Table378.A1" office:value-type="string">
            <text:p text:style-name="P6">Transliteration</text:p>
          </table:table-cell>
          <table:table-cell table:style-name="Table378.A1" office:value-type="string">
            <text:p text:style-name="P6">Gloss</text:p>
          </table:table-cell>
        </table:table-row>
        <table:table-row>
          <table:table-cell table:style-name="Table378.A1" office:value-type="string">
            <text:p text:style-name="P6">third person masculine singular”</text:p>
          </table:table-cell>
          <table:table-cell table:style-name="Table378.A1" office:value-type="string">
            <text:p text:style-name="P6">יִקְטֹל</text:p>
          </table:table-cell>
          <table:table-cell table:style-name="Table378.A1" office:value-type="string">
            <text:p text:style-name="P6">yiqtol</text:p>
          </table:table-cell>
          <table:table-cell table:style-name="Table378.A1" office:value-type="string">
            <text:p text:style-name="P6">he will kill</text:p>
          </table:table-cell>
        </table:table-row>
        <table:table-row>
          <table:table-cell table:style-name="Table378.A1" office:value-type="string">
            <text:p text:style-name="P6">third person feminine singular”</text:p>
          </table:table-cell>
          <table:table-cell table:style-name="Table378.A1" office:value-type="string">
            <text:p text:style-name="P6">תִּקְטֹל</text:p>
          </table:table-cell>
          <table:table-cell table:style-name="Table378.A1" office:value-type="string">
            <text:p text:style-name="P6">tiqtol</text:p>
          </table:table-cell>
          <table:table-cell table:style-name="Table378.A1" office:value-type="string">
            <text:p text:style-name="P6">she will kill</text:p>
          </table:table-cell>
        </table:table-row>
        <table:table-row>
          <table:table-cell table:style-name="Table378.A1" office:value-type="string">
            <text:p text:style-name="P6">third person masculine plural”</text:p>
          </table:table-cell>
          <table:table-cell table:style-name="Table378.A1" office:value-type="string">
            <text:p text:style-name="P6">יִקְטְלוּ</text:p>
          </table:table-cell>
          <table:table-cell table:style-name="Table378.A1" office:value-type="string">
            <text:p text:style-name="P6">yiqtelu</text:p>
          </table:table-cell>
          <table:table-cell table:style-name="Table378.A1" office:value-type="string">
            <text:p text:style-name="P6">they will kill</text:p>
          </table:table-cell>
        </table:table-row>
        <table:table-row>
          <table:table-cell table:style-name="Table378.A1" office:value-type="string">
            <text:p text:style-name="P6">third person feminine plural”</text:p>
          </table:table-cell>
          <table:table-cell table:style-name="Table378.A1" office:value-type="string">
            <text:p text:style-name="P6">תִּקְטֹלְנָה</text:p>
          </table:table-cell>
          <table:table-cell table:style-name="Table378.A1" office:value-type="string">
            <text:p text:style-name="P6">tiqtolenah</text:p>
          </table:table-cell>
          <table:table-cell table:style-name="Table378.A1" office:value-type="string">
            <text:p text:style-name="P6">they will kill</text:p>
          </table:table-cell>
        </table:table-row>
      </table:table>
      <text:p text:style-name="Standard">Third Person Qal Prefix Conjugation Forms</text:p>
      <table:table table:name="Table379" table:style-name="Table379">
        <table:table-column table:style-name="Table379.A" table:number-columns-repeated="3"/>
        <table:table-column table:style-name="Table379.D"/>
        <table:table-row>
          <table:table-cell table:style-name="Table379.A1" office:value-type="string">
            <text:p text:style-name="P6">Parsing</text:p>
          </table:table-cell>
          <table:table-cell table:style-name="Table379.A1" office:value-type="string">
            <text:p text:style-name="P6">Hebrew</text:p>
          </table:table-cell>
          <table:table-cell table:style-name="Table379.A1" office:value-type="string">
            <text:p text:style-name="P6">Transliteration</text:p>
          </table:table-cell>
          <table:table-cell table:style-name="Table379.A1" office:value-type="string">
            <text:p text:style-name="P6">Gloss</text:p>
          </table:table-cell>
        </table:table-row>
        <table:table-row>
          <table:table-cell table:style-name="Table379.A1" office:value-type="string">
            <text:p text:style-name="P6">third person masculine singular”</text:p>
          </table:table-cell>
          <table:table-cell table:style-name="Table379.A1" office:value-type="string">
            <text:p text:style-name="P6">הוּא</text:p>
          </table:table-cell>
          <table:table-cell table:style-name="Table379.A1" office:value-type="string">
            <text:p text:style-name="P6">hu</text:p>
          </table:table-cell>
          <table:table-cell table:style-name="Table379.A1" office:value-type="string">
            <text:p text:style-name="P6">he / it</text:p>
          </table:table-cell>
        </table:table-row>
        <table:table-row>
          <table:table-cell table:style-name="Table379.A1" office:value-type="string">
            <text:p text:style-name="P6">third person feminine singular”</text:p>
          </table:table-cell>
          <table:table-cell table:style-name="Table379.A1" office:value-type="string">
            <text:p text:style-name="P6">הִיא / הִוא</text:p>
          </table:table-cell>
          <table:table-cell table:style-name="Table379.A1" office:value-type="string">
            <text:p text:style-name="P6">hi / hiw</text:p>
          </table:table-cell>
          <table:table-cell table:style-name="Table379.A1" office:value-type="string">
            <text:p text:style-name="P6">she / it</text:p>
          </table:table-cell>
        </table:table-row>
        <table:table-row>
          <table:table-cell table:style-name="Table379.A1" office:value-type="string">
            <text:p text:style-name="P6">third person masculine plural”</text:p>
          </table:table-cell>
          <table:table-cell table:style-name="Table379.A1" office:value-type="string">
            <text:p text:style-name="P6">הֵם / הֵמָּה</text:p>
          </table:table-cell>
          <table:table-cell table:style-name="Table379.A1" office:value-type="string">
            <text:p text:style-name="P6">hem / hemmah</text:p>
          </table:table-cell>
          <table:table-cell table:style-name="Table379.A1" office:value-type="string">
            <text:p text:style-name="P6">they</text:p>
          </table:table-cell>
        </table:table-row>
        <table:table-row>
          <table:table-cell table:style-name="Table379.A1" office:value-type="string">
            <text:p text:style-name="P6">third person feminine plural”</text:p>
          </table:table-cell>
          <table:table-cell table:style-name="Table379.A1" office:value-type="string">
            <text:p text:style-name="P6">הֵן / הֵנָּה</text:p>
          </table:table-cell>
          <table:table-cell table:style-name="Table379.A1" office:value-type="string">
            <text:p text:style-name="P6">hen / hennah</text:p>
          </table:table-cell>
          <table:table-cell table:style-name="Table379.A1" office:value-type="string">
            <text:p text:style-name="P6">they</text:p>
          </table:table-cell>
        </table:table-row>
      </table:table>
      <text:p text:style-name="Standard">Third Person Indepdent Personal Pronoun Forms</text:p>
      <table:table table:name="Table380" table:style-name="Table380">
        <table:table-column table:style-name="Table380.A" table:number-columns-repeated="3"/>
        <table:table-column table:style-name="Table380.D"/>
        <table:table-row>
          <table:table-cell table:style-name="Table380.A1" office:value-type="string">
            <text:p text:style-name="P6">Parsing</text:p>
          </table:table-cell>
          <table:table-cell table:style-name="Table380.A1" office:value-type="string">
            <text:p text:style-name="P6">Hebrew</text:p>
          </table:table-cell>
          <table:table-cell table:style-name="Table380.A1" office:value-type="string">
            <text:p text:style-name="P6">Transliteration</text:p>
          </table:table-cell>
          <table:table-cell table:style-name="Table380.A1" office:value-type="string">
            <text:p text:style-name="P6">Gloss</text:p>
          </table:table-cell>
        </table:table-row>
        <table:table-row>
          <table:table-cell table:style-name="Table380.A1" office:value-type="string">
            <text:p text:style-name="P6">third person masculine singular”</text:p>
          </table:table-cell>
          <table:table-cell table:style-name="Table380.A1" office:value-type="string">
            <text:p text:style-name="P6">אֹתוֹ</text:p>
          </table:table-cell>
          <table:table-cell table:style-name="Table380.A1" office:value-type="string">
            <text:p text:style-name="P6">‘otho</text:p>
          </table:table-cell>
          <table:table-cell table:style-name="Table380.A1" office:value-type="string">
            <text:p text:style-name="P6">him / it</text:p>
          </table:table-cell>
        </table:table-row>
        <table:table-row>
          <table:table-cell table:style-name="Table380.A1" office:value-type="string">
            <text:p text:style-name="P6">third person feminine singular”</text:p>
          </table:table-cell>
          <table:table-cell table:style-name="Table380.A1" office:value-type="string">
            <text:p text:style-name="P6">אֹתָהּ</text:p>
          </table:table-cell>
          <table:table-cell table:style-name="Table380.A1" office:value-type="string">
            <text:p text:style-name="P6">‘othah</text:p>
          </table:table-cell>
          <table:table-cell table:style-name="Table380.A1" office:value-type="string">
            <text:p text:style-name="P6">her / it</text:p>
          </table:table-cell>
        </table:table-row>
        <table:table-row>
          <table:table-cell table:style-name="Table380.A1" office:value-type="string">
            <text:p text:style-name="P6">third person masculine plural”</text:p>
          </table:table-cell>
          <table:table-cell table:style-name="Table380.A1" office:value-type="string">
            <text:p text:style-name="P6">אֶתְהֶם / אֹתָם</text:p>
          </table:table-cell>
          <table:table-cell table:style-name="Table380.A1" office:value-type="string">
            <text:p text:style-name="P6">‘ethhem / ‘otham</text:p>
          </table:table-cell>
          <table:table-cell table:style-name="Table380.A1" office:value-type="string">
            <text:p text:style-name="P6">them</text:p>
          </table:table-cell>
        </table:table-row>
        <table:table-row>
          <table:table-cell table:style-name="Table380.A1" office:value-type="string">
            <text:p text:style-name="P6">third person feminine plural”</text:p>
          </table:table-cell>
          <table:table-cell table:style-name="Table380.A1" office:value-type="string">
            <text:p text:style-name="P6">אֶתְהֶן / אֹתָן</text:p>
          </table:table-cell>
          <table:table-cell table:style-name="Table380.A1" office:value-type="string">
            <text:p text:style-name="P6">‘ethhen / ‘othan</text:p>
          </table:table-cell>
          <table:table-cell table:style-name="Table380.A1" office:value-type="string">
            <text:p text:style-name="P6">them</text:p>
          </table:table-cell>
        </table:table-row>
      </table:table>
      <text:p text:style-name="Standard">Third Person Object Pronoun Forms</text:p>
      <table:table table:name="Table381" table:style-name="Table381">
        <table:table-column table:style-name="Table381.A" table:number-columns-repeated="3"/>
        <table:table-column table:style-name="Table381.D"/>
        <table:table-row>
          <table:table-cell table:style-name="Table381.A1" office:value-type="string">
            <text:p text:style-name="P6">Parsing</text:p>
          </table:table-cell>
          <table:table-cell table:style-name="Table381.A1" office:value-type="string">
            <text:p text:style-name="P6">Hebrew</text:p>
          </table:table-cell>
          <table:table-cell table:style-name="Table381.A1" office:value-type="string">
            <text:p text:style-name="P6">Transliteration</text:p>
          </table:table-cell>
          <table:table-cell table:style-name="Table381.A1" office:value-type="string">
            <text:p text:style-name="P6">Gloss</text:p>
          </table:table-cell>
        </table:table-row>
        <table:table-row>
          <table:table-cell table:style-name="Table381.A1" office:value-type="string">
            <text:p text:style-name="P6">third person masculine <text:soft-page-break/>singular”</text:p>
          </table:table-cell>
          <table:table-cell table:style-name="Table381.A1" office:value-type="string">
            <text:p text:style-name="P6">לוֹ / -וֹ</text:p>
          </table:table-cell>
          <table:table-cell table:style-name="Table381.A1" office:value-type="string">
            <text:p text:style-name="P6">lo / -o</text:p>
          </table:table-cell>
          <table:table-cell table:style-name="Table381.A1" office:value-type="string">
            <text:p text:style-name="P6">(to) him</text:p>
          </table:table-cell>
        </table:table-row>
        <table:table-row>
          <table:table-cell table:style-name="Table381.A1" office:value-type="string">
            <text:p text:style-name="P6">third person feminine singular”</text:p>
          </table:table-cell>
          <table:table-cell table:style-name="Table381.A1" office:value-type="string">
            <text:p text:style-name="P6">לָהּ / - ָהּ</text:p>
          </table:table-cell>
          <table:table-cell table:style-name="Table381.A1" office:value-type="string">
            <text:p text:style-name="P6">lah / -ah</text:p>
          </table:table-cell>
          <table:table-cell table:style-name="Table381.A1" office:value-type="string">
            <text:p text:style-name="P6">(to) her</text:p>
          </table:table-cell>
        </table:table-row>
        <table:table-row>
          <table:table-cell table:style-name="Table381.A1" office:value-type="string">
            <text:p text:style-name="P6">third person masculine plural”</text:p>
          </table:table-cell>
          <table:table-cell table:style-name="Table381.A1" office:value-type="string">
            <text:p text:style-name="P6">לָהֶם / -הֶם / - ָם</text:p>
          </table:table-cell>
          <table:table-cell table:style-name="Table381.A1" office:value-type="string">
            <text:p text:style-name="P6">lahem / -hem / -am</text:p>
          </table:table-cell>
          <table:table-cell table:style-name="Table381.A1" office:value-type="string">
            <text:p text:style-name="P6">(to) them</text:p>
          </table:table-cell>
        </table:table-row>
        <table:table-row>
          <table:table-cell table:style-name="Table381.A1" office:value-type="string">
            <text:p text:style-name="P6">third person feminine plural”</text:p>
          </table:table-cell>
          <table:table-cell table:style-name="Table381.A1" office:value-type="string">
            <text:p text:style-name="P6">לָהֶן / -הֶן / - ָן</text:p>
          </table:table-cell>
          <table:table-cell table:style-name="Table381.A1" office:value-type="string">
            <text:p text:style-name="P6">lahen / -hen / -an</text:p>
          </table:table-cell>
          <table:table-cell table:style-name="Table381.A1" office:value-type="string">
            <text:p text:style-name="P6">(to) them</text:p>
          </table:table-cell>
        </table:table-row>
      </table:table>
      <text:p text:style-name="Standard">Third Person Pronominal Suffix Forms</text:p>
      <text:h text:style-name="Heading_20_3" text:outline-level="3"><text:bookmark-start text:name="examples-9"/><text:bookmark-start text:name="__RefHeading___Toc51042_4153577077"/>Examples<text:bookmark-end text:name="examples-9"/><text:bookmark-end text:name="__RefHeading___Toc51042_4153577077"/></text:h>
      <text:h text:style-name="Heading_20_4" text:outline-level="4"><text:bookmark-start text:name="__RefHeading___Toc51044_4153577077"/><text:span text:style-name="Definition">◊Finite verb¤#verb-finite◊</text:span><text:bookmark-start text:name="finite-verb-marked-for-third-person"/> marked for third person<text:bookmark-end text:name="__RefHeading___Toc51044_4153577077"/><text:bookmark-end text:name="finite-verb-marked-for-third-person"/></text:h>
      <text:p text:style-name="First_20_paragraph">A <text:span text:style-name="Definition">◊finite verb¤#verb-finite◊</text:span> (and/or <text:span text:style-name="Definition">◊verbal participle¤#participle-active-verbal◊</text:span>) in third person form indicates that the subject of the verb is someone/something other than the writer/speaker or the person being addressed.</text:p>
      <table:table table:name="Table382" table:style-name="Table382">
        <table:table-column table:style-name="Table382.A"/>
        <table:table-row>
          <table:table-cell table:style-name="Table382.A1" office:value-type="string">
            <text:p text:style-name="P6">וַיֹּ֤אמֶר יְהוָה֙ אֶל־אַבְרָ֔ם</text:p>
          </table:table-cell>
        </table:table-row>
        <table:table-row>
          <table:table-cell table:style-name="Table382.A1" office:value-type="string">
            <text:p text:style-name="P6"><text:span text:style-name="T2">wayyomer</text:span> yehwah ‘el-‘avram</text:p>
          </table:table-cell>
        </table:table-row>
        <table:table-row>
          <table:table-cell table:style-name="Table382.A1" office:value-type="string">
            <text:p text:style-name="P6"><text:span text:style-name="T2">and-he-said</text:span> Yahweh to_Abram</text:p>
          </table:table-cell>
        </table:table-row>
        <table:table-row>
          <table:table-cell table:style-name="Table382.A1" office:value-type="string">
            <text:p text:style-name="P6"><text:span text:style-name="T2">Now</text:span> Yahweh <text:span text:style-name="T2">said</text:span> to Abram</text:p>
          </table:table-cell>
        </table:table-row>
      </table:table>
      <text:p text:style-name="Standard">Example: GEN 12:1</text:p>
      <text:h text:style-name="Heading_20_4" text:outline-level="4"><text:bookmark-start text:name="__RefHeading___Toc51046_4153577077"/><text:span text:style-name="Definition">◊Personal pronoun¤#pronoun-personal◊</text:span><text:bookmark-start text:name="personal-pronoun-marked-for-third-person"/> marked for third person<text:bookmark-end text:name="__RefHeading___Toc51046_4153577077"/><text:bookmark-end text:name="personal-pronoun-marked-for-third-person"/></text:h>
      <text:p text:style-name="First_20_paragraph">A third person indpendent personal pronoun refers either to a person/thing (for singular) or group of persons/things (for plural) other than the writer/speaker and the person being addressed by the writer/speaker.</text:p>
      <table:table table:name="Table383" table:style-name="Table383">
        <table:table-column table:style-name="Table383.A"/>
        <table:table-row>
          <table:table-cell table:style-name="Table383.A1" office:value-type="string">
            <text:p text:style-name="P6">עֵשָׂ֖ו <text:span text:style-name="T2">ה֥וּא</text:span> אֱדֽוֹם</text:p>
          </table:table-cell>
        </table:table-row>
        <table:table-row>
          <table:table-cell table:style-name="Table383.A1" office:value-type="string">
            <text:p text:style-name="P6">‘esaw <text:span text:style-name="T2">hu</text:span> ‘edom</text:p>
          </table:table-cell>
        </table:table-row>
        <table:table-row>
          <table:table-cell table:style-name="Table383.A1" office:value-type="string">
            <text:p text:style-name="P6">Esau <text:span text:style-name="T2">he</text:span> Edom</text:p>
          </table:table-cell>
        </table:table-row>
        <table:table-row>
          <table:table-cell table:style-name="Table383.A1" office:value-type="string">
            <text:p text:style-name="P6">Esau (<text:span text:style-name="T2">also called</text:span> Edom)</text:p>
          </table:table-cell>
        </table:table-row>
      </table:table>
      <text:p text:style-name="Standard">Example: GEN 36:1</text:p>
      <text:h text:style-name="Heading_20_4" text:outline-level="4"><text:bookmark-start text:name="__RefHeading___Toc51048_4153577077"/><text:span text:style-name="Definition">◊Pronominal suffix¤#suffix-pronominal◊</text:span><text:bookmark-start text:name="pronominal-suffix-marked-for-third-person"/> marked for third person<text:bookmark-end text:name="__RefHeading___Toc51048_4153577077"/><text:bookmark-end text:name="pronominal-suffix-marked-for-third-person"/></text:h>
      <text:p text:style-name="First_20_paragraph">A third person pronominal suffix usually functions either as a personal pronoun (for verbs and prepositions) or as a possessive adjective (for nouns).</text:p>
      <text:h text:style-name="Heading_20_5" text:outline-level="5"><text:bookmark-start text:name="as-attached-to-a-verb-2"/><text:bookmark-start text:name="__RefHeading___Toc51050_4153577077"/>As <text:bookmark-end text:name="as-attached-to-a-verb-2"/><text:span text:style-name="Definition">◊attached to a verb¤#verb◊</text:span><text:bookmark-end text:name="__RefHeading___Toc51050_4153577077"/></text:h>
      <table:table table:name="Table384" table:style-name="Table384">
        <table:table-column table:style-name="Table384.A"/>
        <table:table-row>
          <table:table-cell table:style-name="Table384.A1" office:value-type="string">
            <text:p text:style-name="P6">וַיִּשְׁלָחֵ֨הוּ֙ מֵעֵ֣מֶק חֶבְרֹ֔ון וַיָּבֹ֖א שְׁכֶֽמָה׃</text:p>
          </table:table-cell>
        </table:table-row>
        <table:table-row>
          <table:table-cell table:style-name="Table384.A1" office:value-type="string">
            <text:p text:style-name="P6"><text:span text:style-name="T2">wayyishlahehu</text:span> me’emeq hevrown wayyavo shekhemah</text:p>
          </table:table-cell>
        </table:table-row>
        <table:table-row>
          <table:table-cell table:style-name="Table384.A1" office:value-type="string">
            <text:p text:style-name="P6"><text:span text:style-name="T2">and-he-sent-him</text:span> from-the-Valley-of Hebron and-he-went to-Shechem.</text:p>
          </table:table-cell>
        </table:table-row>
        <text:soft-page-break/>
        <table:table-row>
          <table:table-cell table:style-name="Table384.A1" office:value-type="string">
            <text:p text:style-name="P4"><text:span text:style-name="T2">So he sent him out</text:span> of the Valley of Hebron, and he went to</text:p>
            <text:p text:style-name="P8">Shechem.</text:p>
          </table:table-cell>
        </table:table-row>
      </table:table>
      <text:p text:style-name="Standard">Example: GEN 37:14</text:p>
      <text:h text:style-name="Heading_20_5" text:outline-level="5"><text:bookmark-start text:name="as-attached-to-a-noun-2"/><text:bookmark-start text:name="__RefHeading___Toc51052_4153577077"/>As <text:bookmark-end text:name="as-attached-to-a-noun-2"/><text:span text:style-name="Definition">◊attached to a noun¤#suffix-pronominal-nouns◊</text:span><text:bookmark-end text:name="__RefHeading___Toc51052_4153577077"/></text:h>
      <table:table table:name="Table385" table:style-name="Table385">
        <table:table-column table:style-name="Table385.A"/>
        <table:table-row>
          <table:table-cell table:style-name="Table385.A1" office:value-type="string">
            <text:p text:style-name="P6">וַיָּ֜קָם וַיֵּ֤לֶךְ אֶל־<text:span text:style-name="T2">בֵּיתוֹ֙</text:span> אֶל־עִיר֔וֹ</text:p>
          </table:table-cell>
        </table:table-row>
        <table:table-row>
          <table:table-cell table:style-name="Table385.A1" office:value-type="string">
            <text:p text:style-name="P6">wayyaqom wayyelekh ‘el-<text:span text:style-name="T2">betho</text:span> ‘el-<text:span text:style-name="T2">‘iro</text:span></text:p>
          </table:table-cell>
        </table:table-row>
        <table:table-row>
          <table:table-cell table:style-name="Table385.A1" office:value-type="string">
            <text:p text:style-name="P6">And-he-stood-up and-went to_<text:span text:style-name="T2">his-house</text:span> to_<text:span text:style-name="T2">his-city</text:span></text:p>
          </table:table-cell>
        </table:table-row>
        <table:table-row>
          <table:table-cell table:style-name="Table385.A1" office:value-type="string">
            <text:p text:style-name="P6">He went <text:span text:style-name="T2">home</text:span> to <text:span text:style-name="T2">his own city</text:span></text:p>
          </table:table-cell>
        </table:table-row>
      </table:table>
      <text:p text:style-name="Standard">Example: 2SA 17:23</text:p>
      <text:h text:style-name="Heading_20_5" text:outline-level="5"><text:bookmark-start text:name="as-attached-to-a-preposition-2"/><text:bookmark-start text:name="__RefHeading___Toc51054_4153577077"/>As <text:bookmark-end text:name="as-attached-to-a-preposition-2"/><text:span text:style-name="Definition">◊attached to a preposition¤#suffix-pronominal-prepositions◊</text:span><text:bookmark-end text:name="__RefHeading___Toc51054_4153577077"/></text:h>
      <table:table table:name="Table386" table:style-name="Table386">
        <table:table-column table:style-name="Table386.A"/>
        <table:table-row>
          <table:table-cell table:style-name="Table386.A1" office:value-type="string">
            <text:p text:style-name="P6">הֲתַאֲמִ֣ין בֹּ֖ו</text:p>
          </table:table-cell>
        </table:table-row>
        <table:table-row>
          <table:table-cell table:style-name="Table386.A1" office:value-type="string">
            <text:p text:style-name="P6">hatha’amin <text:span text:style-name="T2">bow</text:span></text:p>
          </table:table-cell>
        </table:table-row>
        <table:table-row>
          <table:table-cell table:style-name="Table386.A1" office:value-type="string">
            <text:p text:style-name="P6">Do-you-believe <text:span text:style-name="T2">in-him</text:span>?</text:p>
          </table:table-cell>
        </table:table-row>
        <table:table-row>
          <table:table-cell table:style-name="Table386.A1" office:value-type="string">
            <text:p text:style-name="P6">Will you depend <text:span text:style-name="T2">on him</text:span>?</text:p>
          </table:table-cell>
        </table:table-row>
      </table:table>
      <text:p text:style-name="Standard">Example: JOB 39:12</text:p>
      <table:table table:name="Table387" table:style-name="Table387">
        <table:table-column table:style-name="Table387.A"/>
        <table:table-row>
          <table:table-cell table:style-name="Table387.A1" office:value-type="string">
            <text:p text:style-name="P6">אֲשֶׁ֨ר צִוָּ֤ה יְהוָה֙ אֹתָ֔ם לְבִלְתִּ֖י עֲשֹׂ֥ות כָּהֶֽם׃</text:p>
          </table:table-cell>
        </table:table-row>
        <table:table-row>
          <table:table-cell table:style-name="Table387.A1" office:value-type="string">
            <text:p text:style-name="P6">‘asher tsiwwah yehwah ‘otham levilti ‘asowth kahem</text:p>
          </table:table-cell>
        </table:table-row>
        <table:table-row>
          <table:table-cell table:style-name="Table387.A1" office:value-type="string">
            <text:p text:style-name="P4">whom had-commanded Yahweh [dir.obj]-them to-abstain doing</text:p>
            <text:p text:style-name="P9">like-them</text:p>
          </table:table-cell>
        </table:table-row>
        <table:table-row>
          <table:table-cell table:style-name="Table387.A1" office:value-type="string">
            <text:p text:style-name="P6">those that Yahweh had commanded them not to do <text:span text:style-name="T2">like them</text:span>.</text:p>
          </table:table-cell>
        </table:table-row>
      </table:table>
      <text:p text:style-name="Standard">Example: 2KI 17:15</text:p>
      <text:h text:style-name="Heading_20_2" text:outline-level="2"><text:bookmark-start text:name="preposition"/><text:bookmark-start text:name="__RefHeading___Toc51056_4153577077"/>Preposition<text:bookmark-end text:name="preposition"/><text:bookmark-end text:name="__RefHeading___Toc51056_4153577077"/></text:h>
      <text:p text:style-name="Summary"><text:bookmark-start text:name="summary-34"/><text:bookmark-end text:name="summary-34"/>A preposition introduces a phrase that describes another word/concept within a sentence, usually a <text:span text:style-name="Definition">◊noun¤#noun◊</text:span> or a <text:span text:style-name="Definition">◊verb¤#verb◊</text:span>. However, like <text:span text:style-name="Definition">◊adverbs¤#adverb◊</text:span> and <text:span text:style-name="Definition">◊particles¤#particle◊</text:span>, sometimes a prepositional phrase can describe the sentence as a whole. In Biblical Hebrew, prepositions can also be used with an infinitive construct verb to show its relationship to the main verb of a sentence.</text:p>
      <text:p text:style-name="First_20_paragraph"><text:bookmark-start text:name="article-35"/><text:bookmark-end text:name="article-35"/>Biblical Hebrew has four main prepositions: the prefix בְּ (in, at, by); the prefix לְ (to, for); the prefix כְּ (as, like); and the prefix מִ (which is a shortened form of the independent preposition מִן, meaning “from”). However, there is also a family of other prepositions in Biblical Hebrew. It is common in Biblical Hebrew for prepositions to be combined together or with a noun to form <text:soft-page-break/>new words that have their own range of meanings (similar to <text:span text:style-name="Definition">◊compound conjunctions¤#conjunction-compound◊</text:span>) that may or may not overlap with the meaning of the individual component terms.</text:p>
      <text:p text:style-name="Text_20_body">In Biblical Hebrew, prepositions also function to describe the relationship between a <text:span text:style-name="Definition">◊non-finite¤#verb-non-finite◊</text:span> verbal complement (<text:span text:style-name="Definition">◊infinitive construct¤#infinitive-construct◊</text:span> verbs and <text:span text:style-name="Definition">◊active¤#participle-active◊</text:span> or <text:span text:style-name="Definition">◊passive¤#participle-passive◊</text:span> participles) and the <text:span text:style-name="Definition">◊finite¤#verb-finite◊</text:span> main verb of a sentence. In some of these instances, the preposition introduces a dependent verbal phrase and thus changes its typical meaning. These specialized uses of prepositions are listed in the article on <text:span text:style-name="Definition">◊infinitive construct¤#infinitive-construct◊</text:span> verbs.</text:p>
      <text:p text:style-name="Text_20_body">Note</text:p>
      <text:p text:style-name="Text_20_body">Of all the different kinds of words, prepositions are perhaps the most flexible in their meaning and are often translated in a variety of ways, or sometimes even left untranslated. For this reason, prepositions must always be translated with great sensitivity to the context of each use. A dictionary or lexicon will describe the various possible meanings of each preposition, but generally will not include a complete list of individual uses.</text:p>
      <text:h text:style-name="Heading_20_3" text:outline-level="3"><text:bookmark-start text:name="form-17"/><text:bookmark-start text:name="__RefHeading___Toc51062_4153577077"/>Form<text:bookmark-end text:name="form-17"/><text:bookmark-end text:name="__RefHeading___Toc51062_4153577077"/></text:h>
      <table:table table:name="Table388" table:style-name="Table388">
        <table:table-column table:style-name="Table388.A" table:number-columns-repeated="3"/>
        <table:table-column table:style-name="Table388.D"/>
        <table:table-row>
          <table:table-cell table:style-name="Table388.A1" office:value-type="string">
            <text:p text:style-name="P6">Parsing</text:p>
          </table:table-cell>
          <table:table-cell table:style-name="Table388.A1" office:value-type="string">
            <text:p text:style-name="P6">Hebrew</text:p>
          </table:table-cell>
          <table:table-cell table:style-name="Table388.A1" office:value-type="string">
            <text:p text:style-name="P6">Transliteration</text:p>
          </table:table-cell>
          <table:table-cell table:style-name="Table388.A1" office:value-type="string">
            <text:p text:style-name="P6">Gloss</text:p>
          </table:table-cell>
        </table:table-row>
        <table:table-row>
          <table:table-cell table:style-name="Table388.A1" office:value-type="string">
            <text:p text:style-name="P6">normal noun</text:p>
          </table:table-cell>
          <table:table-cell table:style-name="Table388.A1" office:value-type="string">
            <text:p text:style-name="P6">נָהָר</text:p>
          </table:table-cell>
          <table:table-cell table:style-name="Table388.A1" office:value-type="string">
            <text:p text:style-name="P6">nahar</text:p>
          </table:table-cell>
          <table:table-cell table:style-name="Table388.A1" office:value-type="string">
            <text:p text:style-name="P6">river</text:p>
          </table:table-cell>
        </table:table-row>
        <table:table-row>
          <table:table-cell table:style-name="Table388.A1" office:value-type="string">
            <text:p text:style-name="P6">noun + preposition only</text:p>
          </table:table-cell>
          <table:table-cell table:style-name="Table388.A1" office:value-type="string">
            <text:p text:style-name="P6">בְּנָהָר</text:p>
          </table:table-cell>
          <table:table-cell table:style-name="Table388.A1" office:value-type="string">
            <text:p text:style-name="P6">benahar</text:p>
          </table:table-cell>
          <table:table-cell table:style-name="Table388.A1" office:value-type="string">
            <text:p text:style-name="P6">in a river</text:p>
          </table:table-cell>
        </table:table-row>
        <table:table-row>
          <table:table-cell table:style-name="Table388.A1" office:value-type="string">
            <text:p text:style-name="P6">noun + definite article only</text:p>
          </table:table-cell>
          <table:table-cell table:style-name="Table388.A1" office:value-type="string">
            <text:p text:style-name="P6">הַנָּהָר</text:p>
          </table:table-cell>
          <table:table-cell table:style-name="Table388.A1" office:value-type="string">
            <text:p text:style-name="P6">hannahar</text:p>
          </table:table-cell>
          <table:table-cell table:style-name="Table388.A1" office:value-type="string">
            <text:p text:style-name="P6">the river</text:p>
          </table:table-cell>
        </table:table-row>
        <table:table-row>
          <table:table-cell table:style-name="Table388.A1" office:value-type="string">
            <text:p text:style-name="P6">noun + preposition + definite article</text:p>
          </table:table-cell>
          <table:table-cell table:style-name="Table388.A1" office:value-type="string">
            <text:p text:style-name="P6">בַּנָּהָר</text:p>
          </table:table-cell>
          <table:table-cell table:style-name="Table388.A1" office:value-type="string">
            <text:p text:style-name="P6">bannahar</text:p>
          </table:table-cell>
          <table:table-cell table:style-name="Table388.A1" office:value-type="string">
            <text:p text:style-name="P6">in the river</text:p>
          </table:table-cell>
        </table:table-row>
      </table:table>
      <text:p text:style-name="Standard">Prefix Preposition (with and without the definite article)</text:p>
      <text:h text:style-name="Heading_20_3" text:outline-level="3"><text:bookmark-start text:name="types-1"/><text:bookmark-start text:name="__RefHeading___Toc51064_4153577077"/>Types<text:bookmark-end text:name="types-1"/><text:bookmark-end text:name="__RefHeading___Toc51064_4153577077"/></text:h>
      <text:p text:style-name="First_20_paragraph">In Biblical Hebrew, there are 11 general types of prepositions: indirect object; spatial; locative; temporal; instrumental; correlative; comparative; directional; causal; explanatory; and direct object. However, this are also other types of prepositions in Biblical Hebrew. The specific meanings of individual prepositions can be found in a dictionary or lexicon.</text:p>
      <text:h text:style-name="Heading_20_4" text:outline-level="4"><text:bookmark-start text:name="indirect-object"/><text:bookmark-start text:name="__RefHeading___Toc51066_4153577077"/>Indirect Object<text:bookmark-end text:name="indirect-object"/><text:bookmark-end text:name="__RefHeading___Toc51066_4153577077"/></text:h>
      <text:p text:style-name="First_20_paragraph">A common use of the preposition לְ (also אֶל, with verbs of speaking) is to indicate the indirect object or recipient of the verbal action. When used in this way, the preposition is usually transated into English with “to” or “for”, or it can be left untranslated.</text:p>
      <table:table table:name="Table389" table:style-name="Table389">
        <table:table-column table:style-name="Table389.A"/>
        <table:table-row>
          <table:table-cell table:style-name="Table389.A1" office:value-type="string">
            <text:p text:style-name="P6">וַיִּקְרָ֨א אֱלֹהִ֤ים׀ <text:span text:style-name="T2">לָ</text:span> אֹור֙ יֹ֔ום</text:p>
          </table:table-cell>
        </table:table-row>
        <text:soft-page-break/>
        <table:table-row>
          <table:table-cell table:style-name="Table389.A1" office:value-type="string">
            <text:p text:style-name="P6">wayyiqra ‘elohim <text:span text:style-name="T2">la’owr</text:span> yowm</text:p>
          </table:table-cell>
        </table:table-row>
        <table:table-row>
          <table:table-cell table:style-name="Table389.A1" office:value-type="string">
            <text:p text:style-name="P6">And-he-called <text:span text:style-name="T2">to</text:span>-the-light day</text:p>
          </table:table-cell>
        </table:table-row>
        <table:table-row>
          <table:table-cell table:style-name="Table389.A1" office:value-type="string">
            <text:p text:style-name="P6">God called the light “day”</text:p>
          </table:table-cell>
        </table:table-row>
      </table:table>
      <text:p text:style-name="Standard">GEN 1:5 –– with the prefixed preposition לְ</text:p>
      <table:table table:name="Table390" table:style-name="Table390">
        <table:table-column table:style-name="Table390.A"/>
        <table:table-row>
          <table:table-cell table:style-name="Table390.A1" office:value-type="string">
            <text:p text:style-name="P6">וַתֹּ֥אמֶר הָֽאִשָּׁ֖ה אֶל־הַנָּחָ֑שׁ</text:p>
          </table:table-cell>
        </table:table-row>
        <table:table-row>
          <table:table-cell table:style-name="Table390.A1" office:value-type="string">
            <text:p text:style-name="P6">insert transliteration</text:p>
          </table:table-cell>
        </table:table-row>
        <table:table-row>
          <table:table-cell table:style-name="Table390.A1" office:value-type="string">
            <text:p text:style-name="P6">And-she-said the-woman <text:span text:style-name="T2">to</text:span> _the-serpent</text:p>
          </table:table-cell>
        </table:table-row>
        <table:table-row>
          <table:table-cell table:style-name="Table390.A1" office:value-type="string">
            <text:p text:style-name="P6">The woman said <text:span text:style-name="T2">to</text:span> the serpent</text:p>
          </table:table-cell>
        </table:table-row>
      </table:table>
      <text:p text:style-name="Standard">GEN 3:2 –– with the independent preposition אֶל</text:p>
      <text:h text:style-name="Heading_20_4" text:outline-level="4"><text:bookmark-start text:name="spatial"/><text:bookmark-start text:name="__RefHeading___Toc51068_4153577077"/>Spatial<text:bookmark-end text:name="spatial"/><text:bookmark-end text:name="__RefHeading___Toc51068_4153577077"/></text:h>
      <text:p text:style-name="First_20_paragraph">Spatial prepositions are translated into English with terms such as “in”, “on”, “under”, “with”, “beside”, etc. This is a common use of the preposition בְּ.</text:p>
      <table:table table:name="Table391" table:style-name="Table391">
        <table:table-column table:style-name="Table391.A"/>
        <table:table-row>
          <table:table-cell table:style-name="Table391.A1" office:value-type="string">
            <text:p text:style-name="P6">אֶת־קֹלְךָ֥ שָׁמַ֖עְתִּי בַּגָּ֑ן</text:p>
          </table:table-cell>
        </table:table-row>
        <table:table-row>
          <table:table-cell table:style-name="Table391.A1" office:value-type="string">
            <text:p text:style-name="P6">insert transliteration</text:p>
          </table:table-cell>
        </table:table-row>
        <table:table-row>
          <table:table-cell table:style-name="Table391.A1" office:value-type="string">
            <text:p text:style-name="P6">[dir-obj]_your-sound I-heard <text:span text:style-name="T2">in</text:span>-the-garden</text:p>
          </table:table-cell>
        </table:table-row>
        <table:table-row>
          <table:table-cell table:style-name="Table391.A1" office:value-type="string">
            <text:p text:style-name="P6">I heard you <text:span text:style-name="T2">in</text:span> the garden</text:p>
          </table:table-cell>
        </table:table-row>
      </table:table>
      <text:p text:style-name="Standard">GEN 2:7 –– with the prefixed preposition בְּ</text:p>
      <table:table table:name="Table392" table:style-name="Table392">
        <table:table-column table:style-name="Table392.A"/>
        <table:table-row>
          <table:table-cell table:style-name="Table392.A1" office:value-type="string">
            <text:p text:style-name="P6">וְר֣וּחַ אֱלֹהִ֔ים מְרַחֶ֖פֶת <text:span text:style-name="T2">עַל</text:span>־פְּנֵ֥י הַמָּֽיִם</text:p>
          </table:table-cell>
        </table:table-row>
        <table:table-row>
          <table:table-cell table:style-name="Table392.A1" office:value-type="string">
            <text:p text:style-name="P6">weruah ‘elohim merahefeth <text:span text:style-name="T2">‘al</text:span>-pene hammayim</text:p>
          </table:table-cell>
        </table:table-row>
        <table:table-row>
          <table:table-cell table:style-name="Table392.A1" office:value-type="string">
            <text:p text:style-name="P6">and-spirit-of God hovering <text:span text:style-name="T2">over</text:span>_face-of the-waters</text:p>
          </table:table-cell>
        </table:table-row>
        <table:table-row>
          <table:table-cell table:style-name="Table392.A1" office:value-type="string">
            <text:p text:style-name="P6">The Spirit of God was moving <text:span text:style-name="T2">above</text:span> the surface of the waters.</text:p>
          </table:table-cell>
        </table:table-row>
      </table:table>
      <text:p text:style-name="Standard">GEN 1:2 –– with the independent preposition עַל</text:p>
      <text:h text:style-name="Heading_20_4" text:outline-level="4"><text:bookmark-start text:name="locative"/><text:bookmark-start text:name="__RefHeading___Toc51070_4153577077"/>Locative<text:bookmark-end text:name="locative"/><text:bookmark-end text:name="__RefHeading___Toc51070_4153577077"/></text:h>
      <text:p text:style-name="First_20_paragraph">Locative prepositions are translated into English with terms such as “to” or “from”, etc. This is a common use of the prepositions אֶל and מִן.</text:p>
      <table:table table:name="Table393" table:style-name="Table393">
        <table:table-column table:style-name="Table393.A"/>
        <table:table-row>
          <table:table-cell table:style-name="Table393.A1" office:value-type="string">
            <text:p text:style-name="P6">וַתָּ֤שָׁב אֵלָיו֙ אֶל־הַתֵּבָ֔ה</text:p>
          </table:table-cell>
        </table:table-row>
        <table:table-row>
          <table:table-cell table:style-name="Table393.A1" office:value-type="string">
            <text:p text:style-name="P6">insert transliteration</text:p>
          </table:table-cell>
        </table:table-row>
        <table:table-row>
          <table:table-cell table:style-name="Table393.A1" office:value-type="string">
            <text:p text:style-name="P6">And-she-returned <text:span text:style-name="T2">to</text:span> him <text:span text:style-name="T2">to</text:span> the ark</text:p>
          </table:table-cell>
        </table:table-row>
        <table:table-row>
          <table:table-cell table:style-name="Table393.A1" office:value-type="string">
            <text:p text:style-name="P6">and she returned <text:span text:style-name="T2">to</text:span> him <text:span text:style-name="T2">in</text:span> the ark</text:p>
          </table:table-cell>
        </table:table-row>
      </table:table>
      <text:p text:style-name="Standard">GEN 8:9 –– with the prefixed preposition לְ</text:p>
      <table:table table:name="Table394" table:style-name="Table394">
        <table:table-column table:style-name="Table394.A"/>
        <table:table-row>
          <table:table-cell table:style-name="Table394.A1" office:value-type="string">
            <text:p text:style-name="P6">וַֽיְשַׁלְּחֵ֛הוּ יְהוָ֥ה אֱלֹהִ֖ים מִגַּן־עֵ֑דֶן</text:p>
          </table:table-cell>
        </table:table-row>
        <table:table-row>
          <table:table-cell table:style-name="Table394.A1" office:value-type="string">
            <text:p text:style-name="P6">insert transliteration</text:p>
          </table:table-cell>
        </table:table-row>
        <table:table-row>
          <table:table-cell table:style-name="Table394.A1" office:value-type="string">
            <text:p text:style-name="P6">And-he-sent-him-away Yahweh God <text:span text:style-name="T2">from</text:span>-the-garden-of_Eden</text:p>
          </table:table-cell>
        </table:table-row>
        <table:table-row>
          <table:table-cell table:style-name="Table394.A1" office:value-type="string">
            <text:p text:style-name="P6">Therefore Yahweh God sent him out <text:span text:style-name="T2">from</text:span> the garden of Eden</text:p>
          </table:table-cell>
        </table:table-row>
      </table:table>
      <text:p text:style-name="Standard">GEN 3:23 –– with the independent preposition מִן</text:p>
      <text:h text:style-name="Heading_20_4" text:outline-level="4"><text:bookmark-start text:name="temporal"/><text:bookmark-start text:name="__RefHeading___Toc51072_4153577077"/>Temporal<text:bookmark-end text:name="temporal"/><text:bookmark-end text:name="__RefHeading___Toc51072_4153577077"/></text:h>
      <text:p text:style-name="First_20_paragraph">Temporal prepositions are translated into English with terms such as “in”, “at”, “until”, “before”, <text:soft-page-break/>“after”, etc. This is a common use of the preposition בְּ.</text:p>
      <table:table table:name="Table395" table:style-name="Table395">
        <table:table-column table:style-name="Table395.A"/>
        <table:table-row>
          <table:table-cell table:style-name="Table395.A1" office:value-type="string">
            <text:p text:style-name="P6">בְּרֵאשִׁ֖ית בָּרָ֣א אֱלֹהִ֑ים</text:p>
          </table:table-cell>
        </table:table-row>
        <table:table-row>
          <table:table-cell table:style-name="Table395.A1" office:value-type="string">
            <text:p text:style-name="P6">insert transliteration</text:p>
          </table:table-cell>
        </table:table-row>
        <table:table-row>
          <table:table-cell table:style-name="Table395.A1" office:value-type="string">
            <text:p text:style-name="P6"><text:span text:style-name="T2">In</text:span>-beginning he-created God</text:p>
          </table:table-cell>
        </table:table-row>
        <table:table-row>
          <table:table-cell table:style-name="Table395.A1" office:value-type="string">
            <text:p text:style-name="P6"><text:span text:style-name="T2">In</text:span> the beginning God created</text:p>
          </table:table-cell>
        </table:table-row>
      </table:table>
      <text:p text:style-name="Standard">GEN 1:1 –– with the prefixed preposition בְּ</text:p>
      <table:table table:name="Table396" table:style-name="Table396">
        <table:table-column table:style-name="Table396.A"/>
        <table:table-row>
          <table:table-cell table:style-name="Table396.A1" office:value-type="string">
            <text:p text:style-name="P6">עַ֤ד שֽׁוּבְךָ֙ אֶל־הָ֣אֲדָמָ֔ה</text:p>
          </table:table-cell>
        </table:table-row>
        <table:table-row>
          <table:table-cell table:style-name="Table396.A1" office:value-type="string">
            <text:p text:style-name="P6">insert transliteration</text:p>
          </table:table-cell>
        </table:table-row>
        <table:table-row>
          <table:table-cell table:style-name="Table396.A1" office:value-type="string">
            <text:p text:style-name="P6"><text:span text:style-name="T2">until</text:span> you-return to_the-ground</text:p>
          </table:table-cell>
        </table:table-row>
        <table:table-row>
          <table:table-cell table:style-name="Table396.A1" office:value-type="string">
            <text:p text:style-name="P6"><text:span text:style-name="T2">until</text:span> you return to the ground</text:p>
          </table:table-cell>
        </table:table-row>
      </table:table>
      <text:p text:style-name="Standard">GEN 3:19 –– with the independent preposition עַד</text:p>
      <text:h text:style-name="Heading_20_4" text:outline-level="4"><text:bookmark-start text:name="instrumental"/><text:bookmark-start text:name="__RefHeading___Toc51074_4153577077"/>Instrumental<text:bookmark-end text:name="instrumental"/><text:bookmark-end text:name="__RefHeading___Toc51074_4153577077"/></text:h>
      <text:p text:style-name="First_20_paragraph">Instrumental prepositions are translated into English with terms such as “by”, “with”, “by means of”, etc. This is a common use of the preposition בְּ.</text:p>
      <table:table table:name="Table397" table:style-name="Table397">
        <table:table-column table:style-name="Table397.A"/>
        <table:table-row>
          <table:table-cell table:style-name="Table397.A1" office:value-type="string">
            <text:p text:style-name="P6">בְּזֵעַ֤ת אַפֶּ֙יךָ֙ תֹּ֣אכַל לֶ֔חֶם</text:p>
          </table:table-cell>
        </table:table-row>
        <table:table-row>
          <table:table-cell table:style-name="Table397.A1" office:value-type="string">
            <text:p text:style-name="P6">insert transliteration</text:p>
          </table:table-cell>
        </table:table-row>
        <table:table-row>
          <table:table-cell table:style-name="Table397.A1" office:value-type="string">
            <text:p text:style-name="P6"><text:span text:style-name="T2">By</text:span>-sweat-of your-face you-will-eat break</text:p>
          </table:table-cell>
        </table:table-row>
        <table:table-row>
          <table:table-cell table:style-name="Table397.A1" office:value-type="string">
            <text:p text:style-name="P6"><text:span text:style-name="T2">By</text:span> the sweat of your face you will eat bread</text:p>
          </table:table-cell>
        </table:table-row>
      </table:table>
      <text:p text:style-name="Standard">GEN 3:19 –– with the prefixed preposition בְּ</text:p>
      <table:table table:name="Table398" table:style-name="Table398">
        <table:table-column table:style-name="Table398.A"/>
        <table:table-row>
          <table:table-cell table:style-name="Table398.A1" office:value-type="string">
            <text:p text:style-name="P6">וַתֹּ֕אמֶר קָנִ֥יתִי אִ֖ישׁ אֶת־יְהוָֽה</text:p>
          </table:table-cell>
        </table:table-row>
        <table:table-row>
          <table:table-cell table:style-name="Table398.A1" office:value-type="string">
            <text:p text:style-name="P6">insert transliteration</text:p>
          </table:table-cell>
        </table:table-row>
        <table:table-row>
          <table:table-cell table:style-name="Table398.A1" office:value-type="string">
            <text:p text:style-name="P6">And-she-said I-acquired man <text:span text:style-name="T2">with</text:span>_Yahweh</text:p>
          </table:table-cell>
        </table:table-row>
        <table:table-row>
          <table:table-cell table:style-name="Table398.A1" office:value-type="string">
            <text:p text:style-name="P6">She said “I have produced a man <text:span text:style-name="T2">with</text:span> Yahweh’s help.</text:p>
          </table:table-cell>
        </table:table-row>
      </table:table>
      <text:p text:style-name="Standard">GEN 4:1 –– with the independent preposition ?</text:p>
      <text:h text:style-name="Heading_20_4" text:outline-level="4"><text:bookmark-start text:name="correlative"/><text:bookmark-start text:name="__RefHeading___Toc51076_4153577077"/>Correlative<text:bookmark-end text:name="correlative"/><text:bookmark-end text:name="__RefHeading___Toc51076_4153577077"/></text:h>
      <text:p text:style-name="First_20_paragraph">Correlative prepositions are translated into English with terms such as “like”, “as”, “according to”, etc. This is the primary use of the preposition כְּ.</text:p>
      <table:table table:name="Table399" table:style-name="Table399">
        <table:table-column table:style-name="Table399.A"/>
        <table:table-row>
          <table:table-cell table:style-name="Table399.A1" office:value-type="string">
            <text:p text:style-name="P6">וַיִּקְרָא֙ שֵׁ֣ם הָעִ֔יר כְּשֵׁ֖ם בְּנ֥וֹ חֲנֽוֹךְ</text:p>
          </table:table-cell>
        </table:table-row>
        <table:table-row>
          <table:table-cell table:style-name="Table399.A1" office:value-type="string">
            <text:p text:style-name="P6">insert transliteration</text:p>
          </table:table-cell>
        </table:table-row>
        <table:table-row>
          <table:table-cell table:style-name="Table399.A1" office:value-type="string">
            <text:p text:style-name="P6">And-he-called name-of the-city <text:span text:style-name="T2">as</text:span>-name-of his-son Enoch</text:p>
          </table:table-cell>
        </table:table-row>
        <table:table-row>
          <table:table-cell table:style-name="Table399.A1" office:value-type="string">
            <text:p text:style-name="P6">and named it after his son Enoch.</text:p>
          </table:table-cell>
        </table:table-row>
      </table:table>
      <text:p text:style-name="Standard">GEN 4:17 –– with the prefixed preposition כְּ</text:p>
      <table:table table:name="Table400" table:style-name="Table400">
        <table:table-column table:style-name="Table400.A"/>
        <table:table-row>
          <table:table-cell table:style-name="Table400.A1" office:value-type="string">
            <text:p text:style-name="P6">וַיֵּ֣לֶךְ אַבְרָ֗ם כַּאֲשֶׁ֨ר דִּבֶּ֤ר אֵלָיו֙ יְהוָ֔ה</text:p>
          </table:table-cell>
        </table:table-row>
        <table:table-row>
          <table:table-cell table:style-name="Table400.A1" office:value-type="string">
            <text:p text:style-name="P6">insert transliteration</text:p>
          </table:table-cell>
        </table:table-row>
        <table:table-row>
          <table:table-cell table:style-name="Table400.A1" office:value-type="string">
            <text:p text:style-name="P6">And-he-went Abram <text:span text:style-name="T2">as</text:span>-what he-had-spoken to-him Yahweh</text:p>
          </table:table-cell>
        </table:table-row>
        <table:table-row>
          <table:table-cell table:style-name="Table400.A1" office:value-type="string">
            <text:p text:style-name="P6">So Abram went <text:span text:style-name="T2">as</text:span> Yahweh had told him to do</text:p>
          </table:table-cell>
        </table:table-row>
      </table:table>
      <text:p text:style-name="Standard">GEN 12:4 –– preposition כְּ with relative particle אֲשֶׁר</text:p>
      <text:h text:style-name="Heading_20_4" text:outline-level="4"><text:bookmark-start text:name="comparative"/><text:bookmark-start text:name="__RefHeading___Toc51078_4153577077"/><text:soft-page-break/>Comparative<text:bookmark-end text:name="comparative"/><text:bookmark-end text:name="__RefHeading___Toc51078_4153577077"/></text:h>
      <text:p text:style-name="First_20_paragraph">Comparative prepositions are translated into English with terms such as “more than” or “greater than”, etc. This is a common use of the preposition מִן.</text:p>
      <table:table table:name="Table401" table:style-name="Table401">
        <table:table-column table:style-name="Table401.A"/>
        <table:table-row>
          <table:table-cell table:style-name="Table401.A1" office:value-type="string">
            <text:p text:style-name="P6">וַיֶּאֱהַ֥ב גַּֽם־אֶת־רָחֵ֖ל מִלֵּאָ֑ה</text:p>
          </table:table-cell>
        </table:table-row>
        <table:table-row>
          <table:table-cell table:style-name="Table401.A1" office:value-type="string">
            <text:p text:style-name="P6">insert transliteration</text:p>
          </table:table-cell>
        </table:table-row>
        <table:table-row>
          <table:table-cell table:style-name="Table401.A1" office:value-type="string">
            <text:p text:style-name="P6">And-he-loved also_[dir-obj]_Rachel <text:span text:style-name="T2">more-than</text:span>-Leah</text:p>
          </table:table-cell>
        </table:table-row>
        <table:table-row>
          <table:table-cell table:style-name="Table401.A1" office:value-type="string">
            <text:p text:style-name="P6">but he loved Rachel <text:span text:style-name="T2">more than</text:span> Leah</text:p>
          </table:table-cell>
        </table:table-row>
      </table:table>
      <text:p text:style-name="Standard">Gen 29:30 –– with the prefixed preposition מִן</text:p>
      <table:table table:name="Table402" table:style-name="Table402">
        <table:table-column table:style-name="Table402.A"/>
        <table:table-row>
          <table:table-cell table:style-name="Table402.A1" office:value-type="string">
            <text:p text:style-name="P6">וְהַנָּחָשׁ֙ הָיָ֣ה עָר֔וּם מִכֹּל֙ חַיַּ֣ת הַשָּׂדֶ֔ה</text:p>
          </table:table-cell>
        </table:table-row>
        <table:table-row>
          <table:table-cell table:style-name="Table402.A1" office:value-type="string">
            <text:p text:style-name="P6">insert transliteration</text:p>
          </table:table-cell>
        </table:table-row>
        <table:table-row>
          <table:table-cell table:style-name="Table402.A1" office:value-type="string">
            <text:p text:style-name="P6">And-serpent he-was shrewd <text:span text:style-name="T2">from</text:span>-all-of animals-of the-field</text:p>
          </table:table-cell>
        </table:table-row>
        <table:table-row>
          <table:table-cell table:style-name="Table402.A1" office:value-type="string">
            <text:p text:style-name="P6">Now the serpent was <text:span text:style-name="T2">more</text:span> shrewd <text:span text:style-name="T2">than</text:span> any other beast of the field</text:p>
          </table:table-cell>
        </table:table-row>
      </table:table>
      <text:p text:style-name="Standard">GEN 3:1 –– with the prefixed preposition מִן</text:p>
      <text:h text:style-name="Heading_20_4" text:outline-level="4"><text:bookmark-start text:name="directional"/><text:bookmark-start text:name="__RefHeading___Toc51080_4153577077"/>Directional<text:bookmark-end text:name="directional"/><text:bookmark-end text:name="__RefHeading___Toc51080_4153577077"/></text:h>
      <text:p text:style-name="First_20_paragraph">Directional prepositions are translated into English with terms such as “to”, “toward”, etc. This is a common use of the preposition לְ.</text:p>
      <table:table table:name="Table403" table:style-name="Table403">
        <table:table-column table:style-name="Table403.A"/>
        <table:table-row>
          <table:table-cell table:style-name="Table403.A1" office:value-type="string">
            <text:p text:style-name="P6">שְׂאוּ֩ לַשָּׁמַ֨יִם עֵֽינֵיכֶ֜ם</text:p>
          </table:table-cell>
        </table:table-row>
        <table:table-row>
          <table:table-cell table:style-name="Table403.A1" office:value-type="string">
            <text:p text:style-name="P6">insert transliteration</text:p>
          </table:table-cell>
        </table:table-row>
        <table:table-row>
          <table:table-cell table:style-name="Table403.A1" office:value-type="string">
            <text:p text:style-name="P6">you-lift <text:span text:style-name="T2">to</text:span>-the-heavens your-eyes</text:p>
          </table:table-cell>
        </table:table-row>
        <table:table-row>
          <table:table-cell table:style-name="Table403.A1" office:value-type="string">
            <text:p text:style-name="P6">Lift up your eyes <text:span text:style-name="T2">to</text:span> the sky</text:p>
          </table:table-cell>
        </table:table-row>
      </table:table>
      <text:p text:style-name="Standard">ISA 51:6 –– with the prefixed preposition לְ</text:p>
      <table:table table:name="Table404" table:style-name="Table404">
        <table:table-column table:style-name="Table404.A"/>
        <table:table-row>
          <table:table-cell table:style-name="Table404.A1" office:value-type="string">
            <text:p text:style-name="P6">וַיַּשְׁקִ֖פוּ עַל־פְּנֵ֣י סְדֹ֑ם</text:p>
          </table:table-cell>
        </table:table-row>
        <table:table-row>
          <table:table-cell table:style-name="Table404.A1" office:value-type="string">
            <text:p text:style-name="P6">insert transliteration</text:p>
          </table:table-cell>
        </table:table-row>
        <table:table-row>
          <table:table-cell table:style-name="Table404.A1" office:value-type="string">
            <text:p text:style-name="P6">And-they-looked <text:span text:style-name="T2">on</text:span>_face-of Sodom</text:p>
          </table:table-cell>
        </table:table-row>
        <table:table-row>
          <table:table-cell table:style-name="Table404.A1" office:value-type="string">
            <text:p text:style-name="P6">and looked down <text:span text:style-name="T2">toward</text:span> Sodom</text:p>
          </table:table-cell>
        </table:table-row>
      </table:table>
      <text:p text:style-name="Standard">GEN 18:16 –– with the independent preposition עַל</text:p>
      <text:h text:style-name="Heading_20_4" text:outline-level="4"><text:bookmark-start text:name="causal-1"/><text:bookmark-start text:name="__RefHeading___Toc51082_4153577077"/>Causal<text:bookmark-end text:name="causal-1"/><text:bookmark-end text:name="__RefHeading___Toc51082_4153577077"/></text:h>
      <text:p text:style-name="First_20_paragraph">Causal prepositions are translated into English with terms such as “for” or “because”, etc. This is a secondary use of the prepositions לְ and עַל.</text:p>
      <table:table table:name="Table405" table:style-name="Table405">
        <table:table-column table:style-name="Table405.A"/>
        <table:table-row>
          <table:table-cell table:style-name="Table405.A1" office:value-type="string">
            <text:p text:style-name="P6">וְלָ֖מָּה נָפְל֥וּ פָנֶֽיךָ׃</text:p>
          </table:table-cell>
        </table:table-row>
        <table:table-row>
          <table:table-cell table:style-name="Table405.A1" office:value-type="string">
            <text:p text:style-name="P6">insert transliteration</text:p>
          </table:table-cell>
        </table:table-row>
        <table:table-row>
          <table:table-cell table:style-name="Table405.A1" office:value-type="string">
            <text:p text:style-name="P6">and-<text:span text:style-name="T2">for</text:span>-what he-is-fallen your-face</text:p>
          </table:table-cell>
        </table:table-row>
        <table:table-row>
          <table:table-cell table:style-name="Table405.A1" office:value-type="string">
            <text:p text:style-name="P6">and <text:span text:style-name="T2">why</text:span> are you scowling?</text:p>
          </table:table-cell>
        </table:table-row>
      </table:table>
      <text:p text:style-name="Standard">GEN 4:6 –– with the prefixed preposition לְ</text:p>
      <table:table table:name="Table406" table:style-name="Table406">
        <table:table-column table:style-name="Table406.A"/>
        <table:table-row>
          <table:table-cell table:style-name="Table406.A1" office:value-type="string">
            <text:p text:style-name="P6">פֶּן־יַֽהַרְגֻ֜נִי אַנְשֵׁ֤י הַמָּקוֹם֙ עַל־רִבְקָ֔ה</text:p>
          </table:table-cell>
        </table:table-row>
        <table:table-row>
          <table:table-cell table:style-name="Table406.A1" office:value-type="string">
            <text:p text:style-name="P6">insert transliteration</text:p>
          </table:table-cell>
        </table:table-row>
        <table:table-row>
          <table:table-cell table:style-name="Table406.A1" office:value-type="string">
            <text:p text:style-name="P6">Lest_they-kill-me men-of the-place <text:span text:style-name="T2">because-of</text:span>_Rebekah</text:p>
          </table:table-cell>
        </table:table-row>
        <table:table-row>
          <table:table-cell table:style-name="Table406.A1" office:value-type="string">
            <text:p text:style-name="P6">The men of this place will kill me <text:span text:style-name="T2">to get</text:span> Rebekah</text:p>
          </table:table-cell>
        </table:table-row>
      </table:table>
      <text:p text:style-name="Standard"><text:soft-page-break/>GEN 26:7 –– with the independent preposition עַל</text:p>
      <text:h text:style-name="Heading_20_4" text:outline-level="4"><text:bookmark-start text:name="explanatory"/><text:bookmark-start text:name="__RefHeading___Toc51084_4153577077"/>Explanatory<text:bookmark-end text:name="explanatory"/><text:bookmark-end text:name="__RefHeading___Toc51084_4153577077"/></text:h>
      <text:p text:style-name="First_20_paragraph">Explanatory prepositions are often translated into English with terms such as “as”, “for”, “to”, or it can be left untranslated. This is a common use of the preposition לְ.</text:p>
      <table:table table:name="Table407" table:style-name="Table407">
        <table:table-column table:style-name="Table407.A" table:number-columns-repeated="3"/>
        <table:table-row>
          <table:table-cell table:style-name="Table407.A1" office:value-type="string">
            <text:p text:style-name="P6">וְהָי֤וּ לְאֹתֹת֙ וּלְמ֣וֹעֲדִ֔ים וּלְיָמִ֖ים וְשָׁנִֽים</text:p>
          </table:table-cell>
          <table:table-cell table:style-name="Table407.A1" office:value-type="string">
            <text:p text:style-name="P3"/>
          </table:table-cell>
          <table:table-cell table:style-name="Table407.A1" office:value-type="string">
            <text:p text:style-name="P3"/>
          </table:table-cell>
        </table:table-row>
        <table:table-row>
          <table:table-cell table:style-name="Table407.A1" office:value-type="string">
            <text:p text:style-name="P6">insert transliteration</text:p>
          </table:table-cell>
          <table:table-cell table:style-name="Table407.A1" office:value-type="string">
            <text:p text:style-name="P3"/>
          </table:table-cell>
          <table:table-cell table:style-name="Table407.A1" office:value-type="string">
            <text:p text:style-name="P3"/>
          </table:table-cell>
        </table:table-row>
        <table:table-row>
          <table:table-cell table:style-name="Table407.A1" office:value-type="string">
            <text:p text:style-name="P6">And-they-are <text:span text:style-name="T2">for</text:span>-signs and-<text:span text:style-name="T2">for</text:span>-seasons and-<text:span text:style-name="T2">for</text:span>-days and-years</text:p>
          </table:table-cell>
          <table:table-cell table:style-name="Table407.A1" office:value-type="string">
            <text:p text:style-name="P3"/>
          </table:table-cell>
          <table:table-cell table:style-name="Table407.A1" office:value-type="string">
            <text:p text:style-name="P3"/>
          </table:table-cell>
        </table:table-row>
        <table:table-row>
          <table:table-cell table:style-name="Table407.A1" office:value-type="string">
            <text:p text:style-name="P6">and let them be <text:span text:style-name="T2">as</text:span> signs</text:p>
          </table:table-cell>
          <table:table-cell table:style-name="Table407.A1" office:value-type="string">
            <text:p text:style-name="P6"><text:span text:style-name="T2">for</text:span> seasons</text:p>
          </table:table-cell>
          <table:table-cell table:style-name="Table407.A1" office:value-type="string">
            <text:p text:style-name="P6"><text:span text:style-name="T2">for</text:span> days and years</text:p>
          </table:table-cell>
        </table:table-row>
      </table:table>
      <text:p text:style-name="Standard">GEN 1:14 –– with the prefixed preposition לְ</text:p>
      <table:table table:name="Table408" table:style-name="Table408">
        <table:table-column table:style-name="Table408.A"/>
        <table:table-row>
          <table:table-cell table:style-name="Table408.A1" office:value-type="string">
            <text:p text:style-name="P6">וָאֶקַּ֥ח אֹתָ֛הּ לִ֖י לְאִשָּׁ֑ה</text:p>
          </table:table-cell>
        </table:table-row>
        <table:table-row>
          <table:table-cell table:style-name="Table408.A1" office:value-type="string">
            <text:p text:style-name="P6">insert transliteration</text:p>
          </table:table-cell>
        </table:table-row>
        <table:table-row>
          <table:table-cell table:style-name="Table408.A1" office:value-type="string">
            <text:p text:style-name="P6">And-I-took [dir.obj]-her to-me <text:span text:style-name="T2">as</text:span>-wife</text:p>
          </table:table-cell>
        </table:table-row>
        <table:table-row>
          <table:table-cell table:style-name="Table408.A1" office:value-type="string">
            <text:p text:style-name="P6">I took her to be my wife</text:p>
          </table:table-cell>
        </table:table-row>
      </table:table>
      <text:p text:style-name="Standard">GEN 12:19 –– with the prefixed preposition לְ</text:p>
      <text:h text:style-name="Heading_20_4" text:outline-level="4"><text:bookmark-start text:name="direct-object"/><text:bookmark-start text:name="__RefHeading___Toc51086_4153577077"/>Direct Object<text:bookmark-end text:name="direct-object"/><text:bookmark-end text:name="__RefHeading___Toc51086_4153577077"/></text:h>
      <text:p text:style-name="First_20_paragraph">A rare use of the preposition לְ is to indicate the direct object of the verb. When used in this way, the preposition is almost always left untranslated in English.</text:p>
      <table:table table:name="Table409" table:style-name="Table409">
        <table:table-column table:style-name="Table409.A" table:number-columns-repeated="3"/>
        <table:table-row>
          <table:table-cell table:style-name="Table409.A1" office:value-type="string">
            <text:p text:style-name="P6">וַיַּמְלִ֤יכוּ שֵׁנִית֙ לִשְׁלֹמֹ֣ה בֶן־דָּוִ֔יד</text:p>
          </table:table-cell>
          <table:table-cell table:style-name="Table409.A1" office:value-type="string">
            <text:p text:style-name="P3"/>
          </table:table-cell>
          <table:table-cell table:style-name="Table409.A1" office:value-type="string">
            <text:p text:style-name="P3"/>
          </table:table-cell>
        </table:table-row>
        <table:table-row>
          <table:table-cell table:style-name="Table409.A1" office:value-type="string">
            <text:p text:style-name="P6">insert transliteration</text:p>
          </table:table-cell>
          <table:table-cell table:style-name="Table409.A1" office:value-type="string">
            <text:p text:style-name="P3"/>
          </table:table-cell>
          <table:table-cell table:style-name="Table409.A1" office:value-type="string">
            <text:p text:style-name="P3"/>
          </table:table-cell>
        </table:table-row>
        <table:table-row>
          <table:table-cell table:style-name="Table409.A1" office:value-type="string">
            <text:p text:style-name="P6">And-they-crowned second <text:span text:style-name="T2">[dir.obj]</text:span>-Solomon son-of_David</text:p>
          </table:table-cell>
          <table:table-cell table:style-name="Table409.A1" office:value-type="string">
            <text:p text:style-name="P3"/>
          </table:table-cell>
          <table:table-cell table:style-name="Table409.A1" office:value-type="string">
            <text:p text:style-name="P3"/>
          </table:table-cell>
        </table:table-row>
        <table:table-row>
          <table:table-cell table:style-name="Table409.A1" office:value-type="string">
            <text:p text:style-name="P6">They made Solomon</text:p>
          </table:table-cell>
          <table:table-cell table:style-name="Table409.A1" office:value-type="string">
            <text:p text:style-name="P6">David’s son</text:p>
          </table:table-cell>
          <table:table-cell table:style-name="Table409.A1" office:value-type="string">
            <text:p text:style-name="P6">king a second time</text:p>
          </table:table-cell>
        </table:table-row>
      </table:table>
      <text:p text:style-name="Standard">1 CHR 29:22</text:p>
      <text:h text:style-name="Heading_20_2" text:outline-level="2"><text:bookmark-start text:name="preposition-definite-article"/><text:bookmark-start text:name="__RefHeading___Toc51088_4153577077"/>Preposition Definite Article<text:bookmark-end text:name="preposition-definite-article"/><text:bookmark-end text:name="__RefHeading___Toc51088_4153577077"/></text:h>
      <text:p text:style-name="Summary"><text:bookmark-start text:name="summary-35"/><text:bookmark-end text:name="summary-35"/>A preposition introduces a phrase that describes another word/concept within a sentence, usually a <text:span text:style-name="Definition">◊noun¤#noun◊</text:span> or a <text:span text:style-name="Definition">◊verb¤#verb◊</text:span>. However, like <text:span text:style-name="Definition">◊adverbs¤#adverb◊</text:span> and <text:span text:style-name="Definition">◊particles¤#particle◊</text:span>, sometimes a prepositional phrase can describe the sentence as a whole. In Biblical Hebrew, prepositions can also be <text:soft-page-break/>used with an infinitive construct verb to show its relationship to the main verb of a sentence.</text:p>
      <text:p text:style-name="Text_20_body">Note</text:p>
      <text:p text:style-name="Text_20_body">When a word contains both a prefixed preposition and a <text:span text:style-name="Definition">◊definite article¤#particle-definite-article◊</text:span>, the ה consonant of the definite article disappears and the shewa under the preposition lengthens, usually either to a pathah vowel or a qamets vowel.</text:p>
      <text:p text:style-name="First_20_paragraph"><text:bookmark-start text:name="article-36"/><text:bookmark-end text:name="article-36"/>Biblical Hebrew has four main prepositions: the prefix בְּ (in, at, by); the prefix לְ (to, for); the prefix כְּ (as, like); and the prefix מִ (which is a shortened form of the independent preposition מִן, meaning “from”). However, there is also a family of other prepositions in Biblical Hebrew. It is common in Biblical Hebrew for prepositions to be combined together or with a noun to form new words that have their own range of meanings (similar to <text:span text:style-name="Definition">◊compound conjunctions¤#conjunction-compound◊</text:span>) that may or may not overlap with the meaning of the individual component terms.</text:p>
      <text:p text:style-name="Text_20_body">In Biblical Hebrew, prepositions also have a specialized function of describing the relationship between a verbal complement (infinitive construct or participles) and the main verb of a sentence. In some of these instances, the preposition introduces a dependent verbal clauses and thus changes its typical meaning. These specialized uses of prepositions are listed in the article on <text:span text:style-name="Definition">◊infinitive construct¤#infinitive-construct◊</text:span> verbs.</text:p>
      <text:p text:style-name="Text_20_body">Note</text:p>
      <text:p text:style-name="Text_20_body">Of all the different kinds of words, prepositions are perhaps the most flexible in their meaning and are often translated in a variety of ways, or sometimes even left untranslated. For this reason, prepositions must always be translated with great sensitivity to the context of each use. A dictionary or lexicon will describe the various possible meanings of each preposition, but generally will not include a complete list of individual usages.</text:p>
      <text:p text:style-name="Text_20_body">In Biblical Hebrew, there are 11 general types of prepositions: <text:span text:style-name="Definition">◊indirect object¤#preposition-ind-obj◊</text:span>; <text:span text:style-name="Definition">◊spatial¤#preposition-spatial◊</text:span>; <text:span text:style-name="Definition">◊locative¤#preposition-locative◊</text:span>; <text:span text:style-name="Definition">◊temporal¤#preposition-temporal◊</text:span>; <text:span text:style-name="Definition">◊instrumental¤#preposition-instrumental◊</text:span>; <text:span text:style-name="Definition">◊correlative¤#preposition-correlative◊</text:span>; <text:span text:style-name="Definition">◊comparative¤#preposition-comparative◊</text:span>; <text:span text:style-name="Definition">◊directional¤#preposition-directional◊</text:span>; <text:span text:style-name="Definition">◊causal¤#preposition-causal◊</text:span>; <text:span text:style-name="Definition">◊explanatory¤#preposition-explanatory◊</text:span>; and <text:span text:style-name="Definition">◊direct object¤#preposition-dir-obj◊</text:span>. However, this are also other types of prepositions in Biblical Hebrew. The specific meanings of individual prepositions can be found in a dictionary or lexicon.</text:p>
      <text:h text:style-name="Heading_20_3" text:outline-level="3"><text:bookmark-start text:name="form-18"/><text:bookmark-start text:name="__RefHeading___Toc51094_4153577077"/><text:soft-page-break/>Form<text:bookmark-end text:name="form-18"/><text:bookmark-end text:name="__RefHeading___Toc51094_4153577077"/></text:h>
      <table:table table:name="Table410" table:style-name="Table410">
        <table:table-column table:style-name="Table410.A" table:number-columns-repeated="3"/>
        <table:table-column table:style-name="Table410.D"/>
        <table:table-row>
          <table:table-cell table:style-name="Table410.A1" office:value-type="string">
            <text:p text:style-name="P6">Parsing</text:p>
          </table:table-cell>
          <table:table-cell table:style-name="Table410.A1" office:value-type="string">
            <text:p text:style-name="P6">Hebrew</text:p>
          </table:table-cell>
          <table:table-cell table:style-name="Table410.A1" office:value-type="string">
            <text:p text:style-name="P6">Transliteration</text:p>
          </table:table-cell>
          <table:table-cell table:style-name="Table410.A1" office:value-type="string">
            <text:p text:style-name="P6">Gloss</text:p>
          </table:table-cell>
        </table:table-row>
        <table:table-row>
          <table:table-cell table:style-name="Table410.A1" office:value-type="string">
            <text:p text:style-name="P6">normal noun</text:p>
          </table:table-cell>
          <table:table-cell table:style-name="Table410.A1" office:value-type="string">
            <text:p text:style-name="P6">נָהָר</text:p>
          </table:table-cell>
          <table:table-cell table:style-name="Table410.A1" office:value-type="string">
            <text:p text:style-name="P6">nahar</text:p>
          </table:table-cell>
          <table:table-cell table:style-name="Table410.A1" office:value-type="string">
            <text:p text:style-name="P6">river</text:p>
          </table:table-cell>
        </table:table-row>
        <table:table-row>
          <table:table-cell table:style-name="Table410.A1" office:value-type="string">
            <text:p text:style-name="P6">noun + preposition only</text:p>
          </table:table-cell>
          <table:table-cell table:style-name="Table410.A1" office:value-type="string">
            <text:p text:style-name="P6">בְּנָהָר</text:p>
          </table:table-cell>
          <table:table-cell table:style-name="Table410.A1" office:value-type="string">
            <text:p text:style-name="P6">benahar</text:p>
          </table:table-cell>
          <table:table-cell table:style-name="Table410.A1" office:value-type="string">
            <text:p text:style-name="P6">in a river</text:p>
          </table:table-cell>
        </table:table-row>
        <table:table-row>
          <table:table-cell table:style-name="Table410.A1" office:value-type="string">
            <text:p text:style-name="P6">noun + definite article only</text:p>
          </table:table-cell>
          <table:table-cell table:style-name="Table410.A1" office:value-type="string">
            <text:p text:style-name="P6">הַנָּהָר</text:p>
          </table:table-cell>
          <table:table-cell table:style-name="Table410.A1" office:value-type="string">
            <text:p text:style-name="P6">hannahar</text:p>
          </table:table-cell>
          <table:table-cell table:style-name="Table410.A1" office:value-type="string">
            <text:p text:style-name="P6">the river</text:p>
          </table:table-cell>
        </table:table-row>
        <table:table-row>
          <table:table-cell table:style-name="Table410.A1" office:value-type="string">
            <text:p text:style-name="P6">noun + preposition + definite article</text:p>
          </table:table-cell>
          <table:table-cell table:style-name="Table410.A1" office:value-type="string">
            <text:p text:style-name="P6">בַּנָּהָר</text:p>
          </table:table-cell>
          <table:table-cell table:style-name="Table410.A1" office:value-type="string">
            <text:p text:style-name="P6">bannahar</text:p>
          </table:table-cell>
          <table:table-cell table:style-name="Table410.A1" office:value-type="string">
            <text:p text:style-name="P6">in the river</text:p>
          </table:table-cell>
        </table:table-row>
      </table:table>
      <text:p text:style-name="Standard">Prefix Preposition (with and without the definite article)</text:p>
      <text:p text:style-name="P1">Preposition before a noun starting with a normal shewa</text:p>
      <table:table table:name="Table411" table:style-name="Table411">
        <table:table-column table:style-name="Table411.A" table:number-columns-repeated="3"/>
        <table:table-column table:style-name="Table411.D"/>
        <table:table-row>
          <table:table-cell table:style-name="Table411.A1" office:value-type="string">
            <text:p text:style-name="P6">Word</text:p>
          </table:table-cell>
          <table:table-cell table:style-name="Table411.A1" office:value-type="string">
            <text:p text:style-name="P6">Hebrew</text:p>
          </table:table-cell>
          <table:table-cell table:style-name="Table411.A1" office:value-type="string">
            <text:p text:style-name="P6">Transliteration</text:p>
          </table:table-cell>
          <table:table-cell table:style-name="Table411.A1" office:value-type="string">
            <text:p text:style-name="P6">Gloss</text:p>
          </table:table-cell>
        </table:table-row>
        <table:table-row>
          <table:table-cell table:style-name="Table411.A1" office:value-type="string">
            <text:p text:style-name="P6">normal noun</text:p>
          </table:table-cell>
          <table:table-cell table:style-name="Table411.A1" office:value-type="string">
            <text:p text:style-name="P6">מְרַגֵּל</text:p>
          </table:table-cell>
          <table:table-cell table:style-name="Table411.A1" office:value-type="string">
            <text:p text:style-name="P6">meraggel</text:p>
          </table:table-cell>
          <table:table-cell table:style-name="Table411.A1" office:value-type="string">
            <text:p text:style-name="P6">spy</text:p>
          </table:table-cell>
        </table:table-row>
        <table:table-row>
          <table:table-cell table:style-name="Table411.A1" office:value-type="string">
            <text:p text:style-name="P6">noun + preposition only</text:p>
          </table:table-cell>
          <table:table-cell table:style-name="Table411.A1" office:value-type="string">
            <text:p text:style-name="P6">כִּמְרַגֵּל</text:p>
          </table:table-cell>
          <table:table-cell table:style-name="Table411.A1" office:value-type="string">
            <text:p text:style-name="P6">kimraggel</text:p>
          </table:table-cell>
          <table:table-cell table:style-name="Table411.A1" office:value-type="string">
            <text:p text:style-name="P6">like a spy</text:p>
          </table:table-cell>
        </table:table-row>
        <table:table-row>
          <table:table-cell table:style-name="Table411.A1" office:value-type="string">
            <text:p text:style-name="P6">noun + definite article only</text:p>
          </table:table-cell>
          <table:table-cell table:style-name="Table411.A1" office:value-type="string">
            <text:p text:style-name="P6">הַמְּרַגֵּל</text:p>
          </table:table-cell>
          <table:table-cell table:style-name="Table411.A1" office:value-type="string">
            <text:p text:style-name="P6">hammeraggel</text:p>
          </table:table-cell>
          <table:table-cell table:style-name="Table411.A1" office:value-type="string">
            <text:p text:style-name="P6">the spy</text:p>
          </table:table-cell>
        </table:table-row>
        <table:table-row>
          <table:table-cell table:style-name="Table411.A1" office:value-type="string">
            <text:p text:style-name="P6">noun + preposition + definite article</text:p>
          </table:table-cell>
          <table:table-cell table:style-name="Table411.A1" office:value-type="string">
            <text:p text:style-name="P6">כַּמְּרַגֵּל</text:p>
          </table:table-cell>
          <table:table-cell table:style-name="Table411.A1" office:value-type="string">
            <text:p text:style-name="P6">kammeraggel</text:p>
          </table:table-cell>
          <table:table-cell table:style-name="Table411.A1" office:value-type="string">
            <text:p text:style-name="P6">like the spy</text:p>
          </table:table-cell>
        </table:table-row>
      </table:table>
      <text:p text:style-name="P1">Preposition before a noun with a guttural first consonant</text:p>
      <table:table table:name="Table412" table:style-name="Table412">
        <table:table-column table:style-name="Table412.A" table:number-columns-repeated="3"/>
        <table:table-column table:style-name="Table412.D"/>
        <table:table-row>
          <table:table-cell table:style-name="Table412.A1" office:value-type="string">
            <text:p text:style-name="P6">Word</text:p>
          </table:table-cell>
          <table:table-cell table:style-name="Table412.A1" office:value-type="string">
            <text:p text:style-name="P6">Hebrew</text:p>
          </table:table-cell>
          <table:table-cell table:style-name="Table412.A1" office:value-type="string">
            <text:p text:style-name="P6">Transliteration</text:p>
          </table:table-cell>
          <table:table-cell table:style-name="Table412.A1" office:value-type="string">
            <text:p text:style-name="P6">Gloss</text:p>
          </table:table-cell>
        </table:table-row>
        <table:table-row>
          <table:table-cell table:style-name="Table412.A1" office:value-type="string">
            <text:p text:style-name="P6">normal noun</text:p>
          </table:table-cell>
          <table:table-cell table:style-name="Table412.A1" office:value-type="string">
            <text:p text:style-name="P6">אִישׁ</text:p>
          </table:table-cell>
          <table:table-cell table:style-name="Table412.A1" office:value-type="string">
            <text:p text:style-name="P6">‘ish</text:p>
          </table:table-cell>
          <table:table-cell table:style-name="Table412.A1" office:value-type="string">
            <text:p text:style-name="P6">man</text:p>
          </table:table-cell>
        </table:table-row>
        <table:table-row>
          <table:table-cell table:style-name="Table412.A1" office:value-type="string">
            <text:p text:style-name="P6">noun + preposition only</text:p>
          </table:table-cell>
          <table:table-cell table:style-name="Table412.A1" office:value-type="string">
            <text:p text:style-name="P6">לְאִישׁ</text:p>
          </table:table-cell>
          <table:table-cell table:style-name="Table412.A1" office:value-type="string">
            <text:p text:style-name="P6">le’ish</text:p>
          </table:table-cell>
          <table:table-cell table:style-name="Table412.A1" office:value-type="string">
            <text:p text:style-name="P6">to a man</text:p>
          </table:table-cell>
        </table:table-row>
        <table:table-row>
          <table:table-cell table:style-name="Table412.A1" office:value-type="string">
            <text:p text:style-name="P6">noun + definite article only</text:p>
          </table:table-cell>
          <table:table-cell table:style-name="Table412.A1" office:value-type="string">
            <text:p text:style-name="P6">הָאִישׁ</text:p>
          </table:table-cell>
          <table:table-cell table:style-name="Table412.A1" office:value-type="string">
            <text:p text:style-name="P6">ha’ish</text:p>
          </table:table-cell>
          <table:table-cell table:style-name="Table412.A1" office:value-type="string">
            <text:p text:style-name="P6">the man</text:p>
          </table:table-cell>
        </table:table-row>
        <table:table-row>
          <table:table-cell table:style-name="Table412.A1" office:value-type="string">
            <text:p text:style-name="P6">noun + preposition + definite article</text:p>
          </table:table-cell>
          <table:table-cell table:style-name="Table412.A1" office:value-type="string">
            <text:p text:style-name="P6">לָאִישׁ</text:p>
          </table:table-cell>
          <table:table-cell table:style-name="Table412.A1" office:value-type="string">
            <text:p text:style-name="P6">la’ish</text:p>
          </table:table-cell>
          <table:table-cell table:style-name="Table412.A1" office:value-type="string">
            <text:p text:style-name="P6">to the man</text:p>
          </table:table-cell>
        </table:table-row>
      </table:table>
      <text:p text:style-name="P1">Preposition before a noun starting with a composite shewa</text:p>
      <table:table table:name="Table413" table:style-name="Table413">
        <table:table-column table:style-name="Table413.A" table:number-columns-repeated="3"/>
        <table:table-column table:style-name="Table413.D"/>
        <table:table-row>
          <table:table-cell table:style-name="Table413.A1" office:value-type="string">
            <text:p text:style-name="P6">Word</text:p>
          </table:table-cell>
          <table:table-cell table:style-name="Table413.A1" office:value-type="string">
            <text:p text:style-name="P6">Hebrew</text:p>
          </table:table-cell>
          <table:table-cell table:style-name="Table413.A1" office:value-type="string">
            <text:p text:style-name="P6">Transliteration</text:p>
          </table:table-cell>
          <table:table-cell table:style-name="Table413.A1" office:value-type="string">
            <text:p text:style-name="P6">Gloss</text:p>
          </table:table-cell>
        </table:table-row>
        <table:table-row>
          <table:table-cell table:style-name="Table413.A1" office:value-type="string">
            <text:p text:style-name="P6">normal noun</text:p>
          </table:table-cell>
          <table:table-cell table:style-name="Table413.A1" office:value-type="string">
            <text:p text:style-name="P6">אֳנִיָה</text:p>
          </table:table-cell>
          <table:table-cell table:style-name="Table413.A1" office:value-type="string">
            <text:p text:style-name="P6">‘oniyah</text:p>
          </table:table-cell>
          <table:table-cell table:style-name="Table413.A1" office:value-type="string">
            <text:p text:style-name="P6">ship</text:p>
          </table:table-cell>
        </table:table-row>
        <table:table-row>
          <table:table-cell table:style-name="Table413.A1" office:value-type="string">
            <text:p text:style-name="P6">noun + preposition only</text:p>
          </table:table-cell>
          <table:table-cell table:style-name="Table413.A1" office:value-type="string">
            <text:p text:style-name="P6">כָּאֳנִיָה</text:p>
          </table:table-cell>
          <table:table-cell table:style-name="Table413.A1" office:value-type="string">
            <text:p text:style-name="P6">ko’oniyah</text:p>
          </table:table-cell>
          <table:table-cell table:style-name="Table413.A1" office:value-type="string">
            <text:p text:style-name="P6">like a ship</text:p>
          </table:table-cell>
        </table:table-row>
        <table:table-row>
          <table:table-cell table:style-name="Table413.A1" office:value-type="string">
            <text:p text:style-name="P6">noun + definite article only</text:p>
          </table:table-cell>
          <table:table-cell table:style-name="Table413.A1" office:value-type="string">
            <text:p text:style-name="P6">הָאֳנִיָה</text:p>
          </table:table-cell>
          <table:table-cell table:style-name="Table413.A1" office:value-type="string">
            <text:p text:style-name="P6">ha’oniyah</text:p>
          </table:table-cell>
          <table:table-cell table:style-name="Table413.A1" office:value-type="string">
            <text:p text:style-name="P6">the ship</text:p>
          </table:table-cell>
        </table:table-row>
        <table:table-row>
          <table:table-cell table:style-name="Table413.A1" office:value-type="string">
            <text:p text:style-name="P6">noun + preposition + definite article</text:p>
          </table:table-cell>
          <table:table-cell table:style-name="Table413.A1" office:value-type="string">
            <text:p text:style-name="P6">כָּאֳנִיָה</text:p>
          </table:table-cell>
          <table:table-cell table:style-name="Table413.A1" office:value-type="string">
            <text:p text:style-name="P6">ka’oniyah</text:p>
          </table:table-cell>
          <table:table-cell table:style-name="Table413.A1" office:value-type="string">
            <text:p text:style-name="P6">like the ship</text:p>
          </table:table-cell>
        </table:table-row>
      </table:table>
      <text:h text:style-name="Heading_20_3" text:outline-level="3"><text:bookmark-start text:name="examples-10"/><text:bookmark-start text:name="__RefHeading___Toc51096_4153577077"/>Examples<text:bookmark-end text:name="examples-10"/><text:bookmark-end text:name="__RefHeading___Toc51096_4153577077"/></text:h>
      <table:table table:name="Table414" table:style-name="Table414">
        <table:table-column table:style-name="Table414.A"/>
        <table:table-row>
          <table:table-cell table:style-name="Table414.A1" office:value-type="string">
            <text:p text:style-name="P6">בְּרֵאשִׁ֖ית בָּרָ֣א אֱלֹהִ֑ים</text:p>
          </table:table-cell>
        </table:table-row>
        <text:soft-page-break/>
        <table:table-row>
          <table:table-cell table:style-name="Table414.A1" office:value-type="string">
            <text:p text:style-name="P6"><text:span text:style-name="T2">bereshith</text:span> bara ‘elohim</text:p>
          </table:table-cell>
        </table:table-row>
        <table:table-row>
          <table:table-cell table:style-name="Table414.A1" office:value-type="string">
            <text:p text:style-name="P6"><text:span text:style-name="T2">In-beginning</text:span> he-created God</text:p>
          </table:table-cell>
        </table:table-row>
        <table:table-row>
          <table:table-cell table:style-name="Table414.A1" office:value-type="string">
            <text:p text:style-name="P6"><text:span text:style-name="T2">In the beginning,</text:span> God created</text:p>
          </table:table-cell>
        </table:table-row>
      </table:table>
      <text:p text:style-name="Standard">GEN 1:1 –– בְּ preposition without definite article.</text:p>
      <table:table table:name="Table415" table:style-name="Table415">
        <table:table-column table:style-name="Table415.A"/>
        <table:table-row>
          <table:table-cell table:style-name="Table415.A1" office:value-type="string">
            <text:p text:style-name="P6">הֹ֛וי מַשְׁכִּימֵ֥י בַבֹּ֖קֶר</text:p>
          </table:table-cell>
        </table:table-row>
        <table:table-row>
          <table:table-cell table:style-name="Table415.A1" office:value-type="string">
            <text:p text:style-name="P6">howy mashkime <text:span text:style-name="T2">vabboqer</text:span></text:p>
          </table:table-cell>
        </table:table-row>
        <table:table-row>
          <table:table-cell table:style-name="Table415.A1" office:value-type="string">
            <text:p text:style-name="P6">Woe those-rising-early <text:span text:style-name="T2">in-the-morning</text:span></text:p>
          </table:table-cell>
        </table:table-row>
        <table:table-row>
          <table:table-cell table:style-name="Table415.A1" office:value-type="string">
            <text:p text:style-name="P6">Woe to those who rise up early <text:span text:style-name="T2">in the morning</text:span></text:p>
          </table:table-cell>
        </table:table-row>
      </table:table>
      <text:p text:style-name="Standard">ISA 5:11 –– בְּ preposition with definite article (shewa lengthens to pathah vowel).</text:p>
      <table:table table:name="Table416" table:style-name="Table416">
        <table:table-column table:style-name="Table416.A"/>
        <table:table-row>
          <table:table-cell table:style-name="Table416.A1" office:value-type="string">
            <text:p text:style-name="P6">וַיִּקְרָ֨א אֱלֹהִ֤ים׀ <text:span text:style-name="T2">לָאֹור֙</text:span> יֹ֔ום</text:p>
          </table:table-cell>
        </table:table-row>
        <table:table-row>
          <table:table-cell table:style-name="Table416.A1" office:value-type="string">
            <text:p text:style-name="P6">wayyiqra ‘elohim <text:span text:style-name="T2">la’owr</text:span> yowm</text:p>
          </table:table-cell>
        </table:table-row>
        <table:table-row>
          <table:table-cell table:style-name="Table416.A1" office:value-type="string">
            <text:p text:style-name="P6">And-he-called <text:span text:style-name="T2">to-the-light</text:span> day</text:p>
          </table:table-cell>
        </table:table-row>
        <table:table-row>
          <table:table-cell table:style-name="Table416.A1" office:value-type="string">
            <text:p text:style-name="P6">God called <text:span text:style-name="T2">the light</text:span> “day”</text:p>
          </table:table-cell>
        </table:table-row>
      </table:table>
      <text:p text:style-name="Standard">GEN 1:5 –– לְ preposition with definite article (shewa lengthens to qamets vowel).</text:p>
      <table:table table:name="Table417" table:style-name="Table417">
        <table:table-column table:style-name="Table417.A"/>
        <table:table-row>
          <table:table-cell table:style-name="Table417.A1" office:value-type="string">
            <text:p text:style-name="P6">וְלִמְשֹׁל֙ בַּיּ֣וֹם וּבַלַּ֔יְלָה</text:p>
          </table:table-cell>
        </table:table-row>
        <table:table-row>
          <table:table-cell table:style-name="Table417.A1" office:value-type="string">
            <text:p text:style-name="P6"><text:span text:style-name="T2">welimshol</text:span> bayyom uvallaylah</text:p>
          </table:table-cell>
        </table:table-row>
        <table:table-row>
          <table:table-cell table:style-name="Table417.A1" office:value-type="string">
            <text:p text:style-name="P6"><text:span text:style-name="T2">and to rule</text:span> in the day and in the night</text:p>
          </table:table-cell>
        </table:table-row>
        <table:table-row>
          <table:table-cell table:style-name="Table417.A1" office:value-type="string">
            <text:p text:style-name="P6"><text:span text:style-name="T2">to rule</text:span> over the day and over the night</text:p>
          </table:table-cell>
        </table:table-row>
      </table:table>
      <text:p text:style-name="Standard">GEN 1:18 –– לְ preposition with infinitive construct verb.</text:p>
      <text:h text:style-name="Heading_20_2" text:outline-level="2"><text:bookmark-start text:name="pronoun"/><text:bookmark-start text:name="__RefHeading___Toc51098_4153577077"/>Pronoun<text:bookmark-end text:name="pronoun"/><text:bookmark-end text:name="__RefHeading___Toc51098_4153577077"/></text:h>
      <text:p text:style-name="Summary"><text:bookmark-start text:name="summary-36"/><text:bookmark-end text:name="summary-36"/>A pronoun is a word that indirectly refers to a person or a thing. For example: “John” is a proper name, “man” is a common noun, and “he” is a pronoun; but all three terms can refer to the same person named “John”.</text:p>
      <text:p text:style-name="First_20_paragraph"><text:bookmark-start text:name="article-37"/><text:bookmark-end text:name="article-37"/>In Biblical Hebrew, a pronoun can function as a <text:span text:style-name="Definition">◊noun¤#noun◊</text:span> (personal pronouns), an <text:span text:style-name="Definition">◊adjective¤#adjective◊</text:span> (demonstrative pronouns), or a <text:span text:style-name="Definition">◊relative particle¤#particle-relative◊</text:span> (relative pronouns).</text:p>
      <text:h text:style-name="Heading_20_3" text:outline-level="3"><text:bookmark-start text:name="types-2"/><text:bookmark-start text:name="__RefHeading___Toc51104_4153577077"/>Types<text:bookmark-end text:name="types-2"/><text:bookmark-end text:name="__RefHeading___Toc51104_4153577077"/></text:h>
      <text:p text:style-name="First_20_paragraph">Biblical Hebrew contains the following five types of pronouns.</text:p>
      <text:h text:style-name="Heading_20_4" text:outline-level="4"><text:bookmark-start text:name="__RefHeading___Toc51106_4153577077"/><text:span text:style-name="Definition">◊Demonstrative¤#pronoun-demonstrative◊</text:span><text:bookmark-start text:name="demonstrative-pronoun"/> pronoun<text:bookmark-end text:name="__RefHeading___Toc51106_4153577077"/><text:bookmark-end text:name="demonstrative-pronoun"/></text:h>
      <text:p text:style-name="First_20_paragraph">A demonstrative pronoun refers to a specific person(s) or thing(s) in particular. In English, the following words are demonstrative pronouns: “this”, “that”, “these”, “those”.</text:p>
      <text:h text:style-name="Heading_20_4" text:outline-level="4"><text:bookmark-start text:name="__RefHeading___Toc51108_4153577077"/><text:soft-page-break/><text:span text:style-name="Definition">◊Indefinite¤#pronoun-indefinite◊</text:span><text:bookmark-start text:name="indefinite-pronoun"/> pronoun<text:bookmark-end text:name="__RefHeading___Toc51108_4153577077"/><text:bookmark-end text:name="indefinite-pronoun"/></text:h>
      <text:p text:style-name="First_20_paragraph">An indefinite pronoun is a pronoun that refers to a person(s) or thing(s) in general but not to any specific person or thing in particular. In English, they are usually translated as “whoever” (in reference to persons) or “whatever” (when referring to things).</text:p>
      <text:h text:style-name="Heading_20_4" text:outline-level="4"><text:bookmark-start text:name="__RefHeading___Toc51110_4153577077"/><text:span text:style-name="Definition">◊Interrogative¤#pronoun-interrogative◊</text:span><text:bookmark-start text:name="interrogative-pronoun"/> pronoun<text:bookmark-end text:name="__RefHeading___Toc51110_4153577077"/><text:bookmark-end text:name="interrogative-pronoun"/></text:h>
      <text:p text:style-name="First_20_paragraph">An interrogative pronoun is a pronoun that appears at the beginning of a clause/sentence and indicates that the clause/sentence is an interrogative question rather than an indicative statement.</text:p>
      <text:h text:style-name="Heading_20_4" text:outline-level="4"><text:bookmark-start text:name="__RefHeading___Toc51112_4153577077"/><text:span text:style-name="Definition">◊Personal¤#pronoun-personal◊</text:span><text:bookmark-start text:name="personal-pronoun"/> pronoun<text:bookmark-end text:name="__RefHeading___Toc51112_4153577077"/><text:bookmark-end text:name="personal-pronoun"/></text:h>
      <text:p text:style-name="First_20_paragraph">In Biblical Hebrew, a personal pronoun is a word that indirectly refers to a particular person(s) or thing(s). In English, the following words are personal pronouns: “I”, “we”, “you”, “he”, “she”, “they”, “them”.</text:p>
      <text:h text:style-name="Heading_20_4" text:outline-level="4"><text:bookmark-start text:name="__RefHeading___Toc51114_4153577077"/><text:span text:style-name="Definition">◊Relative¤#pronoun-relative◊</text:span><text:bookmark-start text:name="relative-pronoun"/> pronoun<text:bookmark-end text:name="__RefHeading___Toc51114_4153577077"/><text:bookmark-end text:name="relative-pronoun"/></text:h>
      <text:p text:style-name="First_20_paragraph">Relative pronouns are pronouns which function as a relative particle, that is, to introduce a phrase or clause that describes a noun.</text:p>
      <text:h text:style-name="Heading_20_3" text:outline-level="3"><text:bookmark-start text:name="pronoun-demonstrative"/><text:bookmark-start text:name="__RefHeading___Toc51116_4153577077"/>Pronoun Demonstrative<text:bookmark-end text:name="pronoun-demonstrative"/><text:bookmark-end text:name="__RefHeading___Toc51116_4153577077"/></text:h>
      <text:p text:style-name="Summary"><text:bookmark-start text:name="summary-37"/><text:bookmark-end text:name="summary-37"/>A demonstrative pronoun refers to a specific person(s) or thing(s) in particular. In English, the following words are demonstrative pronouns: “this”, “that”, “these”, “those”.</text:p>
      <text:p text:style-name="First_20_paragraph"><text:bookmark-start text:name="article-38"/><text:bookmark-end text:name="article-38"/>In Biblical Hebrew, demonstrative <text:span text:style-name="Definition">◊pronouns¤#pronoun◊</text:span> can function either as <text:span text:style-name="Definition">◊nouns¤#noun◊</text:span> or <text:span text:style-name="Definition">◊adjectives¤#adjective◊</text:span>. Demonstrative pronouns can change form according to gender (<text:span text:style-name="Definition">◊masculine¤#gender-masculine◊</text:span> or <text:span text:style-name="Definition">◊feminine¤#gender-feminine◊</text:span>) and number (<text:span text:style-name="Definition">◊singular¤#number-singular◊</text:span> or <text:span text:style-name="Definition">◊plural¤#number-plural◊</text:span>) but NOT according to person (i.e. <text:span text:style-name="Definition">◊first¤#person-first◊</text:span>, <text:span text:style-name="Definition">◊second¤#person-second◊</text:span>, or <text:span text:style-name="Definition">◊third¤#person-third◊</text:span> person).</text:p>
      <text:h text:style-name="Heading_20_4" text:outline-level="4"><text:bookmark-start text:name="form-19"/><text:bookmark-start text:name="__RefHeading___Toc51122_4153577077"/>Form<text:bookmark-end text:name="form-19"/><text:bookmark-end text:name="__RefHeading___Toc51122_4153577077"/></text:h>
      <text:h text:style-name="Heading_20_5" text:outline-level="5"><text:bookmark-start text:name="paradigm-5"/><text:bookmark-start text:name="__RefHeading___Toc51124_4153577077"/>Paradigm<text:bookmark-end text:name="paradigm-5"/><text:bookmark-end text:name="__RefHeading___Toc51124_4153577077"/></text:h>
      <table:table table:name="Table418" table:style-name="Table418">
        <table:table-column table:style-name="Table418.A" table:number-columns-repeated="3"/>
        <table:table-column table:style-name="Table418.D"/>
        <table:table-header-rows>
          <table:table-row>
            <table:table-cell table:style-name="Table418.A1" office:value-type="string">
              <text:p text:style-name="Table_20_Heading">Parsing</text:p>
            </table:table-cell>
            <table:table-cell table:style-name="Table418.A1" office:value-type="string">
              <text:p text:style-name="Table_20_Heading">Hebrew</text:p>
            </table:table-cell>
            <table:table-cell table:style-name="Table418.A1" office:value-type="string">
              <text:p text:style-name="Table_20_Heading">Transliteration</text:p>
            </table:table-cell>
            <table:table-cell table:style-name="Table418.A1" office:value-type="string">
              <text:p text:style-name="Table_20_Heading">Gloss</text:p>
            </table:table-cell>
          </table:table-row>
        </table:table-header-rows>
        <table:table-row>
          <table:table-cell table:style-name="Table418.A1" office:value-type="string">
            <text:p text:style-name="P6">masculine singular near</text:p>
          </table:table-cell>
          <table:table-cell table:style-name="Table418.A1" office:value-type="string">
            <text:p text:style-name="P6">(or זֶה (זֹה / זֹו</text:p>
          </table:table-cell>
          <table:table-cell table:style-name="Table418.A1" office:value-type="string">
            <text:p text:style-name="P6">zeh (or zow / zoh)</text:p>
          </table:table-cell>
          <table:table-cell table:style-name="Table418.A1" office:value-type="string">
            <text:p text:style-name="P6">this</text:p>
          </table:table-cell>
        </table:table-row>
        <table:table-row>
          <table:table-cell table:style-name="Table418.A1" office:value-type="string">
            <text:p text:style-name="P6">feminine singular near</text:p>
          </table:table-cell>
          <table:table-cell table:style-name="Table418.A1" office:value-type="string">
            <text:p text:style-name="P6">זֹאת</text:p>
          </table:table-cell>
          <table:table-cell table:style-name="Table418.A1" office:value-type="string">
            <text:p text:style-name="P6">zoth</text:p>
          </table:table-cell>
          <table:table-cell table:style-name="Table418.A1" office:value-type="string">
            <text:p text:style-name="P6">this</text:p>
          </table:table-cell>
        </table:table-row>
        <table:table-row>
          <table:table-cell table:style-name="Table418.A1" office:value-type="string">
            <text:p text:style-name="P6">masculine singular far</text:p>
          </table:table-cell>
          <table:table-cell table:style-name="Table418.A1" office:value-type="string">
            <text:p text:style-name="P6">הוּא</text:p>
          </table:table-cell>
          <table:table-cell table:style-name="Table418.A1" office:value-type="string">
            <text:p text:style-name="P6">hu</text:p>
          </table:table-cell>
          <table:table-cell table:style-name="Table418.A1" office:value-type="string">
            <text:p text:style-name="P6">that</text:p>
          </table:table-cell>
        </table:table-row>
        <text:soft-page-break/>
        <table:table-row>
          <table:table-cell table:style-name="Table418.A1" office:value-type="string">
            <text:p text:style-name="P6">feminine singular far</text:p>
          </table:table-cell>
          <table:table-cell table:style-name="Table418.A1" office:value-type="string">
            <text:p text:style-name="P6">הִיא</text:p>
          </table:table-cell>
          <table:table-cell table:style-name="Table418.A1" office:value-type="string">
            <text:p text:style-name="P6">hi</text:p>
          </table:table-cell>
          <table:table-cell table:style-name="Table418.A1" office:value-type="string">
            <text:p text:style-name="P6">that</text:p>
          </table:table-cell>
        </table:table-row>
        <table:table-row>
          <table:table-cell table:style-name="Table418.A1" office:value-type="string">
            <text:p text:style-name="P6">common plural near</text:p>
          </table:table-cell>
          <table:table-cell table:style-name="Table418.A1" office:value-type="string">
            <text:p text:style-name="P6">אֵלֶּה</text:p>
          </table:table-cell>
          <table:table-cell table:style-name="Table418.A1" office:value-type="string">
            <text:p text:style-name="P6">‘elleh</text:p>
          </table:table-cell>
          <table:table-cell table:style-name="Table418.A1" office:value-type="string">
            <text:p text:style-name="P6">these</text:p>
          </table:table-cell>
        </table:table-row>
        <table:table-row>
          <table:table-cell table:style-name="Table418.A1" office:value-type="string">
            <text:p text:style-name="P6">masculine plural far</text:p>
          </table:table-cell>
          <table:table-cell table:style-name="Table418.A1" office:value-type="string">
            <text:p text:style-name="P6">הֵם / הֵמָּה</text:p>
          </table:table-cell>
          <table:table-cell table:style-name="Table418.A1" office:value-type="string">
            <text:p text:style-name="P6">hemmah / hem</text:p>
          </table:table-cell>
          <table:table-cell table:style-name="Table418.A1" office:value-type="string">
            <text:p text:style-name="P6">those</text:p>
          </table:table-cell>
        </table:table-row>
        <table:table-row>
          <table:table-cell table:style-name="Table418.A1" office:value-type="string">
            <text:p text:style-name="P6">feminine plural far</text:p>
          </table:table-cell>
          <table:table-cell table:style-name="Table418.A1" office:value-type="string">
            <text:p text:style-name="P6">הֵנָּה</text:p>
          </table:table-cell>
          <table:table-cell table:style-name="Table418.A1" office:value-type="string">
            <text:p text:style-name="P6">hennah</text:p>
          </table:table-cell>
          <table:table-cell table:style-name="Table418.A1" office:value-type="string">
            <text:p text:style-name="P6">those</text:p>
          </table:table-cell>
        </table:table-row>
      </table:table>
      <text:p text:style-name="Standard">Demonstrative Pronoun Paradigm</text:p>
      <text:p text:style-name="First_20_paragraph">Note</text:p>
      <text:p text:style-name="Text_20_body">The “far” demonstrative pronouns are identical to certain <text:span text:style-name="Definition">◊personal pronouns¤#pronoun-personal◊</text:span> and must be distinguished by the context.</text:p>
      <text:h text:style-name="Heading_20_4" text:outline-level="4"><text:bookmark-start text:name="function-9"/><text:bookmark-start text:name="__RefHeading___Toc51126_4153577077"/>Function<text:bookmark-end text:name="function-9"/><text:bookmark-end text:name="__RefHeading___Toc51126_4153577077"/></text:h>
      <text:h text:style-name="Heading_20_5" text:outline-level="5"><text:bookmark-start text:name="as-a-noun"/><text:bookmark-start text:name="__RefHeading___Toc51128_4153577077"/>As a <text:bookmark-end text:name="as-a-noun"/><text:span text:style-name="Definition">◊noun¤#noun◊</text:span><text:bookmark-end text:name="__RefHeading___Toc51128_4153577077"/></text:h>
      <table:table table:name="Table419" table:style-name="Table419">
        <table:table-column table:style-name="Table419.A"/>
        <table:table-row>
          <table:table-cell table:style-name="Table419.A1" office:value-type="string">
            <text:p text:style-name="P4">וְהָיָ֡ה אֲשֶׁר֩ אֹמַ֨ר אֵלֶ֜יךָ <text:span text:style-name="T2">זֶ֣ה</text:span> ׀ יֵלֵ֣ךְ</text:p>
            <text:p text:style-name="P8">אִתָּ֗ךְ <text:span text:style-name="T2">ה֚וּא</text:span> יֵלֵ֣ךְ אִתָּ֔ךְ</text:p>
          </table:table-cell>
        </table:table-row>
        <table:table-row>
          <table:table-cell table:style-name="Table419.A1" office:value-type="string">
            <text:p text:style-name="P4">wehayah ‘asher ‘omar ‘eleykha <text:span text:style-name="T2">zeh</text:span> yelekh ‘ittakh <text:span text:style-name="T2">hu</text:span> yelekh</text:p>
            <text:p text:style-name="P8">‘ittakh</text:p>
          </table:table-cell>
        </table:table-row>
        <table:table-row>
          <table:table-cell table:style-name="Table419.A1" office:value-type="string">
            <text:p text:style-name="P4">And-it-is that I-will-say to-you <text:span text:style-name="T2">this</text:span> will-go with-you <text:span text:style-name="T2">that</text:span></text:p>
            <text:p text:style-name="P8">will-go with-you</text:p>
          </table:table-cell>
        </table:table-row>
        <table:table-row>
          <table:table-cell table:style-name="Table419.A1" office:value-type="string">
            <text:p text:style-name="P4">If I say to you, “<text:span text:style-name="T2">This one</text:span> will go with you,” <text:span text:style-name="T2">he</text:span> will go with</text:p>
            <text:p text:style-name="P8">you</text:p>
          </table:table-cell>
        </table:table-row>
      </table:table>
      <text:p text:style-name="Standard">Example: JDG 7:4</text:p>
      <text:h text:style-name="Heading_20_6" text:outline-level="6"><text:bookmark-start text:name="reciprocal"/><text:bookmark-start text:name="__RefHeading___Toc51130_4153577077"/>Reciprocal<text:bookmark-end text:name="reciprocal"/><text:bookmark-end text:name="__RefHeading___Toc51130_4153577077"/></text:h>
      <text:p text:style-name="First_20_paragraph">Demonstrative pronouns can be used to distinguish individuals within a group interacting with each other.</text:p>
      <table:table table:name="Table420" table:style-name="Table420">
        <table:table-column table:style-name="Table420.A"/>
        <table:table-row>
          <table:table-cell table:style-name="Table420.A1" office:value-type="string">
            <text:p text:style-name="P6">וְקָרָ֨א <text:span text:style-name="T2">זֶ֤ה</text:span> אֶל־זֶה֙</text:p>
          </table:table-cell>
        </table:table-row>
        <table:table-row>
          <table:table-cell table:style-name="Table420.A1" office:value-type="string">
            <text:p text:style-name="P6">weqara <text:span text:style-name="T2">zeh</text:span> ‘el-<text:span text:style-name="T2">zeh</text:span></text:p>
          </table:table-cell>
        </table:table-row>
        <table:table-row>
          <table:table-cell table:style-name="Table420.A1" office:value-type="string">
            <text:p text:style-name="P6">And-it-called <text:span text:style-name="T2">this</text:span> to_<text:span text:style-name="T2">this</text:span></text:p>
          </table:table-cell>
        </table:table-row>
        <table:table-row>
          <table:table-cell table:style-name="Table420.A1" office:value-type="string">
            <text:p text:style-name="P6">And <text:span text:style-name="T2">each one</text:span> called to <text:span text:style-name="T2">another</text:span></text:p>
          </table:table-cell>
        </table:table-row>
      </table:table>
      <text:p text:style-name="Standard">Example: ISA 6:3</text:p>
      <text:h text:style-name="Heading_20_6" text:outline-level="6"><text:bookmark-start text:name="apposition-to-a-noun"/><text:bookmark-start text:name="__RefHeading___Toc51132_4153577077"/>Apposition to a noun<text:bookmark-end text:name="apposition-to-a-noun"/><text:bookmark-end text:name="__RefHeading___Toc51132_4153577077"/></text:h>
      <table:table table:name="Table421" table:style-name="Table421">
        <table:table-column table:style-name="Table421.A"/>
        <table:table-row>
          <table:table-cell table:style-name="Table421.A1" office:value-type="string">
            <text:p text:style-name="P6">הַֽאַתָּ֥ה <text:span text:style-name="T2">זֶ֛ה</text:span> בְּנִ֥י</text:p>
          </table:table-cell>
        </table:table-row>
        <table:table-row>
          <table:table-cell table:style-name="Table421.A1" office:value-type="string">
            <text:p text:style-name="P6">ha’attah <text:span text:style-name="T2">zeh</text:span> beni</text:p>
          </table:table-cell>
        </table:table-row>
        <table:table-row>
          <table:table-cell table:style-name="Table421.A1" office:value-type="string">
            <text:p text:style-name="P6">the-you <text:span text:style-name="T2">this</text:span> my-son</text:p>
          </table:table-cell>
        </table:table-row>
        <table:table-row>
          <table:table-cell table:style-name="Table421.A1" office:value-type="string">
            <text:p text:style-name="P6">you are my <text:span text:style-name="T2">true</text:span> son</text:p>
          </table:table-cell>
        </table:table-row>
      </table:table>
      <text:p text:style-name="Standard"><text:soft-page-break/>Example: GEN 27:21</text:p>
      <text:h text:style-name="Heading_20_5" text:outline-level="5"><text:bookmark-start text:name="as-an-adjective"/><text:bookmark-start text:name="__RefHeading___Toc51134_4153577077"/>As an <text:bookmark-end text:name="as-an-adjective"/><text:span text:style-name="Definition">◊adjective¤#adjective◊</text:span><text:bookmark-end text:name="__RefHeading___Toc51134_4153577077"/></text:h>
      <text:h text:style-name="Heading_20_6" text:outline-level="6"><text:bookmark-start text:name="as-an-attributive-adjective"/><text:bookmark-start text:name="__RefHeading___Toc51136_4153577077"/>as an <text:span text:style-name="Definition">◊attributive¤#adjective-attributive◊</text:span> adjective<text:bookmark-end text:name="as-an-attributive-adjective"/><text:bookmark-end text:name="__RefHeading___Toc51136_4153577077"/></text:h>
      <text:p text:style-name="First_20_paragraph">When used as an attributive adjective, a demonstrative pronoun often follows the noun, and both terms can take the <text:span text:style-name="Definition">◊definite article¤#particle-definite-article◊</text:span>. Sometimes neither the noun nor the demonstrative pronoun takes the definite article. In either case, the demonstrative pronoun makes the described noun <text:span text:style-name="Definition">◊definite¤#definiteness◊</text:span>.</text:p>
      <table:table table:name="Table422" table:style-name="Table422">
        <table:table-column table:style-name="Table422.A"/>
        <table:table-row>
          <table:table-cell table:style-name="Table422.A1" office:value-type="string">
            <text:p text:style-name="P6">הַדְּבָרִ֖ים הָאֵ֑לֶּה</text:p>
          </table:table-cell>
        </table:table-row>
        <table:table-row>
          <table:table-cell table:style-name="Table422.A1" office:value-type="string">
            <text:p text:style-name="P6">haddevarim <text:span text:style-name="T2">ha’elleh</text:span></text:p>
          </table:table-cell>
        </table:table-row>
        <table:table-row>
          <table:table-cell table:style-name="Table422.A1" office:value-type="string">
            <text:p text:style-name="P6">the-words <text:span text:style-name="T2">the-these</text:span></text:p>
          </table:table-cell>
        </table:table-row>
        <table:table-row>
          <table:table-cell table:style-name="Table422.A1" office:value-type="string">
            <text:p text:style-name="P6"><text:span text:style-name="T2">these</text:span> words</text:p>
          </table:table-cell>
        </table:table-row>
      </table:table>
      <text:p text:style-name="Standard">Example: ISA 18:23</text:p>
      <table:table table:name="Table423" table:style-name="Table423">
        <table:table-column table:style-name="Table423.A"/>
        <table:table-row>
          <table:table-cell table:style-name="Table423.A1" office:value-type="string">
            <text:p text:style-name="P6">דְּבָרֵ֣נוּ זֶ֑ה</text:p>
          </table:table-cell>
        </table:table-row>
        <table:table-row>
          <table:table-cell table:style-name="Table423.A1" office:value-type="string">
            <text:p text:style-name="P6">devarenu <text:span text:style-name="T2">zeh</text:span></text:p>
          </table:table-cell>
        </table:table-row>
        <table:table-row>
          <table:table-cell table:style-name="Table423.A1" office:value-type="string">
            <text:p text:style-name="P6">our-business <text:span text:style-name="T2">this</text:span></text:p>
          </table:table-cell>
        </table:table-row>
        <table:table-row>
          <table:table-cell table:style-name="Table423.A1" office:value-type="string">
            <text:p text:style-name="P6"><text:span text:style-name="T2">this</text:span> business of ours</text:p>
          </table:table-cell>
        </table:table-row>
      </table:table>
      <text:p text:style-name="Standard">Example: JOS 2:20</text:p>
      <table:table table:name="Table424" table:style-name="Table424">
        <table:table-column table:style-name="Table424.A"/>
        <table:table-row>
          <table:table-cell table:style-name="Table424.A1" office:value-type="string">
            <text:p text:style-name="P6">וְהִנֵּֽה־<text:span text:style-name="T2">זֶ֤ה</text:span> מַלְאָךְ֙</text:p>
          </table:table-cell>
        </table:table-row>
        <table:table-row>
          <table:table-cell table:style-name="Table424.A1" office:value-type="string">
            <text:p text:style-name="P6">wehinneh-<text:span text:style-name="T2">zeh</text:span> mal’akh</text:p>
          </table:table-cell>
        </table:table-row>
        <table:table-row>
          <table:table-cell table:style-name="Table424.A1" office:value-type="string">
            <text:p text:style-name="P6">And-behold <text:span text:style-name="T2">this</text:span> angel</text:p>
          </table:table-cell>
        </table:table-row>
        <table:table-row>
          <table:table-cell table:style-name="Table424.A1" office:value-type="string">
            <text:p text:style-name="P6">Suddenly an angel</text:p>
          </table:table-cell>
        </table:table-row>
      </table:table>
      <text:p text:style-name="Standard">Example: 1KI 19:5</text:p>
      <text:h text:style-name="Heading_20_6" text:outline-level="6"><text:bookmark-start text:name="as-a-predicative-adjective"/><text:bookmark-start text:name="__RefHeading___Toc51138_4153577077"/>as a <text:span text:style-name="Definition">◊Predicative¤#adjective-predicative◊</text:span> adjective<text:bookmark-end text:name="as-a-predicative-adjective"/><text:bookmark-end text:name="__RefHeading___Toc51138_4153577077"/></text:h>
      <table:table table:name="Table425" table:style-name="Table425">
        <table:table-column table:style-name="Table425.A"/>
        <table:table-row>
          <table:table-cell table:style-name="Table425.A1" office:value-type="string">
            <text:p text:style-name="P6">זֶ֤ה הַיּוֹם֙</text:p>
          </table:table-cell>
        </table:table-row>
        <table:table-row>
          <table:table-cell table:style-name="Table425.A1" office:value-type="string">
            <text:p text:style-name="P6"><text:span text:style-name="T2">zeh</text:span> hayyom</text:p>
          </table:table-cell>
        </table:table-row>
        <table:table-row>
          <table:table-cell table:style-name="Table425.A1" office:value-type="string">
            <text:p text:style-name="P6"><text:span text:style-name="T2">this</text:span> the-day</text:p>
          </table:table-cell>
        </table:table-row>
        <table:table-row>
          <table:table-cell table:style-name="Table425.A1" office:value-type="string">
            <text:p text:style-name="P6"><text:span text:style-name="T2">this</text:span> is the day</text:p>
          </table:table-cell>
        </table:table-row>
      </table:table>
      <text:p text:style-name="Standard">Example: JDG 4:14</text:p>
      <text:h text:style-name="Heading_20_5" text:outline-level="5"><text:bookmark-start text:name="as-a-relative-particle"/><text:bookmark-start text:name="__RefHeading___Toc51140_4153577077"/>As a <text:bookmark-end text:name="as-a-relative-particle"/><text:span text:style-name="Definition">◊relative particle¤#particle-relative◊</text:span><text:bookmark-end text:name="__RefHeading___Toc51140_4153577077"/></text:h>
      <table:table table:name="Table426" table:style-name="Table426">
        <table:table-column table:style-name="Table426.A"/>
        <table:table-row>
          <table:table-cell table:style-name="Table426.A1" office:value-type="string">
            <text:p text:style-name="P6">הַר־צִ֝יֹּ֗ון <text:span text:style-name="T2">זֶ֤ה</text:span>׀ שָׁכַ֬נְתָּ בֹּֽו׃</text:p>
          </table:table-cell>
        </table:table-row>
        <table:table-row>
          <table:table-cell table:style-name="Table426.A1" office:value-type="string">
            <text:p text:style-name="P6">har-tsiyyown <text:span text:style-name="T2">zeh</text:span> shakhanta bow</text:p>
          </table:table-cell>
        </table:table-row>
        <table:table-row>
          <table:table-cell table:style-name="Table426.A1" office:value-type="string">
            <text:p text:style-name="P6">Mount_Zion <text:span text:style-name="T2">this</text:span> you-lived in-it.</text:p>
          </table:table-cell>
        </table:table-row>
        <table:table-row>
          <table:table-cell table:style-name="Table426.A1" office:value-type="string">
            <text:p text:style-name="P6">Mount Zion, <text:span text:style-name="T2">where</text:span> you live.</text:p>
          </table:table-cell>
        </table:table-row>
      </table:table>
      <text:p text:style-name="Standard">Example: PSA 74:2</text:p>
      <table:table table:name="Table427" table:style-name="Table427">
        <table:table-column table:style-name="Table427.A"/>
        <table:table-row>
          <table:table-cell table:style-name="Table427.A1" office:value-type="string">
            <text:p text:style-name="P6">לִ֝וְיָתָ֗ן <text:span text:style-name="T2">זֶֽה</text:span>־יָצַ֥רְתָּ</text:p>
          </table:table-cell>
        </table:table-row>
        <table:table-row>
          <table:table-cell table:style-name="Table427.A1" office:value-type="string">
            <text:p text:style-name="P6">liwyathan <text:span text:style-name="T2">zeh</text:span>-yatsarta</text:p>
          </table:table-cell>
        </table:table-row>
        <text:soft-page-break/>
        <table:table-row>
          <table:table-cell table:style-name="Table427.A1" office:value-type="string">
            <text:p text:style-name="P6">Leviathan <text:span text:style-name="T2">this</text:span>_you-formed</text:p>
          </table:table-cell>
        </table:table-row>
        <table:table-row>
          <table:table-cell table:style-name="Table427.A1" office:value-type="string">
            <text:p text:style-name="P6">Leviathan, <text:span text:style-name="T2">which</text:span> you formed</text:p>
          </table:table-cell>
        </table:table-row>
      </table:table>
      <text:p text:style-name="Standard">Example: PSA 104:26</text:p>
      <table:table table:name="Table428" table:style-name="Table428">
        <table:table-column table:style-name="Table428.A"/>
        <table:table-row>
          <table:table-cell table:style-name="Table428.A1" office:value-type="string">
            <text:p text:style-name="P6">אֶ֤רֶץ מִצְרַ֙יִם֙ לְפָנֶ֣יךָ הִ֔וא</text:p>
          </table:table-cell>
        </table:table-row>
        <table:table-row>
          <table:table-cell table:style-name="Table428.A1" office:value-type="string">
            <text:p text:style-name="P6">‘erets mitsrayim lefaneykha <text:span text:style-name="T2">hiw</text:span></text:p>
          </table:table-cell>
        </table:table-row>
        <table:table-row>
          <table:table-cell table:style-name="Table428.A1" office:value-type="string">
            <text:p text:style-name="P6">Land-of Egypt to-your-face <text:span text:style-name="T2">that</text:span></text:p>
          </table:table-cell>
        </table:table-row>
        <table:table-row>
          <table:table-cell table:style-name="Table428.A1" office:value-type="string">
            <text:p text:style-name="P6">The land of Egypt is before you</text:p>
          </table:table-cell>
        </table:table-row>
      </table:table>
      <text:p text:style-name="Standard">Example: GEN 47:6</text:p>
      <text:h text:style-name="Heading_20_4" text:outline-level="4"><text:bookmark-start text:name="pronoun-indefinite"/><text:bookmark-start text:name="__RefHeading___Toc51142_4153577077"/>Pronoun Indefinite<text:bookmark-end text:name="pronoun-indefinite"/><text:bookmark-end text:name="__RefHeading___Toc51142_4153577077"/></text:h>
      <text:p text:style-name="Summary"><text:bookmark-start text:name="summary-38"/><text:bookmark-end text:name="summary-38"/>An indefinite pronoun is a pronoun that refers to a person(s) or thing(s) in general but not to any specific person or thing in particular. In English, they are usually translated as “whoever” (in reference to persons) or “whatever” (when referring to things).</text:p>
      <text:p text:style-name="First_20_paragraph"><text:bookmark-start text:name="article-39"/><text:bookmark-end text:name="article-39"/>Biblical Hebrew contains two indefinite pronouns, the pronoun מִי (in reference to persons) and the pronoun מָה (in reference to things). These pronouns can also as <text:span text:style-name="Definition">◊interrogative pronoun¤#pronoun-interrogative◊</text:span>, especially when they appear at the beginning of a clause/sentence. However, this is not a universal rule; the specific use of these pronouns must always be determined from the context. Indefinite pronouns function in a sentence almost exactly like a <text:span text:style-name="Definition">◊relative pronoun¤#pronoun-relative◊</text:span> (see examples below).</text:p>
      <text:h text:style-name="Heading_20_5" text:outline-level="5"><text:bookmark-start text:name="form-20"/><text:bookmark-start text:name="__RefHeading___Toc51148_4153577077"/>Form<text:bookmark-end text:name="form-20"/><text:bookmark-end text:name="__RefHeading___Toc51148_4153577077"/></text:h>
      <text:p text:style-name="First_20_paragraph">Indefinite pronouns do not change their form based on number, gender, or person. However, the vowels can change depending on the vocalization of the word immediately following the pronoun.</text:p>
      <text:h text:style-name="Heading_20_5" text:outline-level="5"><text:bookmark-start text:name="examples-11"/><text:bookmark-start text:name="__RefHeading___Toc51150_4153577077"/>Examples<text:bookmark-end text:name="examples-11"/><text:bookmark-end text:name="__RefHeading___Toc51150_4153577077"/></text:h>
      <text:h text:style-name="Heading_20_6" text:outline-level="6"><text:bookmark-start text:name="personal-indefinite-pronoun-מִי"/><text:bookmark-start text:name="__RefHeading___Toc51152_4153577077"/>Personal indefinite pronoun (מִי)<text:bookmark-end text:name="personal-indefinite-pronoun-מִי"/><text:bookmark-end text:name="__RefHeading___Toc51152_4153577077"/></text:h>
      <table:table table:name="Table429" table:style-name="Table429">
        <table:table-column table:style-name="Table429.A"/>
        <table:table-row>
          <table:table-cell table:style-name="Table429.A1" office:value-type="string">
            <text:p text:style-name="P6">מִֽי־יָרֵ֣א</text:p>
          </table:table-cell>
        </table:table-row>
        <table:table-row>
          <table:table-cell table:style-name="Table429.A1" office:value-type="string">
            <text:p text:style-name="P6"><text:span text:style-name="T2">mi</text:span>-yare</text:p>
          </table:table-cell>
        </table:table-row>
        <table:table-row>
          <table:table-cell table:style-name="Table429.A1" office:value-type="string">
            <text:p text:style-name="P6"><text:span text:style-name="T2">Who</text:span>_fears</text:p>
          </table:table-cell>
        </table:table-row>
        <table:table-row>
          <table:table-cell table:style-name="Table429.A1" office:value-type="string">
            <text:p text:style-name="P6"><text:span text:style-name="T2">Whoever</text:span> is afraid</text:p>
          </table:table-cell>
        </table:table-row>
      </table:table>
      <text:p text:style-name="Standard">Example: JDG 7:3</text:p>
      <table:table table:name="Table430" table:style-name="Table430">
        <table:table-column table:style-name="Table430.A"/>
        <table:table-row>
          <table:table-cell table:style-name="Table430.A1" office:value-type="string">
            <text:p text:style-name="P6">מִ֥י לַיהוָ֖ה אֵלָ֑י</text:p>
          </table:table-cell>
        </table:table-row>
        <table:table-row>
          <table:table-cell table:style-name="Table430.A1" office:value-type="string">
            <text:p text:style-name="P6"><text:span text:style-name="T2">mi</text:span> layhwah ‘elay</text:p>
          </table:table-cell>
        </table:table-row>
        <table:table-row>
          <table:table-cell table:style-name="Table430.A1" office:value-type="string">
            <text:p text:style-name="P6"><text:span text:style-name="T2">Who</text:span> to-Yahweh to-me.</text:p>
          </table:table-cell>
        </table:table-row>
        <table:table-row>
          <table:table-cell table:style-name="Table430.A1" office:value-type="string">
            <text:p text:style-name="P6"><text:span text:style-name="T2">Whoever</text:span> is on Yahweh’s side, come to me</text:p>
          </table:table-cell>
        </table:table-row>
      </table:table>
      <text:p text:style-name="Standard"><text:soft-page-break/>Example: EXO 32:26</text:p>
      <table:table table:name="Table431" table:style-name="Table431">
        <table:table-column table:style-name="Table431.A"/>
        <table:table-row>
          <table:table-cell table:style-name="Table431.A1" office:value-type="string">
            <text:p text:style-name="P6">לֹ֣א יָדַ֔עְתִּי <text:span text:style-name="T2">מִ֥י</text:span> עָשָׂ֖ה אֶת־הַדָּבָ֣ר הַזֶּ֑ה</text:p>
          </table:table-cell>
        </table:table-row>
        <table:table-row>
          <table:table-cell table:style-name="Table431.A1" office:value-type="string">
            <text:p text:style-name="P6">lo yada’ti <text:span text:style-name="T2">mi</text:span> ‘asah ‘eth-haddavar hazzeh</text:p>
          </table:table-cell>
        </table:table-row>
        <table:table-row>
          <table:table-cell table:style-name="Table431.A1" office:value-type="string">
            <text:p text:style-name="P6">Not I-know <text:span text:style-name="T2">who</text:span> did [dir.obj]_the-thing the-this.</text:p>
          </table:table-cell>
        </table:table-row>
        <table:table-row>
          <table:table-cell table:style-name="Table431.A1" office:value-type="string">
            <text:p text:style-name="P6">I do not know <text:span text:style-name="T2">who</text:span> has done this thing.</text:p>
          </table:table-cell>
        </table:table-row>
      </table:table>
      <text:p text:style-name="Standard">Example: GEN 21:26</text:p>
      <table:table table:name="Table432" table:style-name="Table432">
        <table:table-column table:style-name="Table432.A"/>
        <table:table-row>
          <table:table-cell table:style-name="Table432.A1" office:value-type="string">
            <text:p text:style-name="P6">מִ֚י אֲשֶׁ֣ר חָֽטָא־לִ֔י</text:p>
          </table:table-cell>
        </table:table-row>
        <table:table-row>
          <table:table-cell table:style-name="Table432.A1" office:value-type="string">
            <text:p text:style-name="P6"><text:span text:style-name="T2">mi</text:span> ‘asher hata-li</text:p>
          </table:table-cell>
        </table:table-row>
        <table:table-row>
          <table:table-cell table:style-name="Table432.A1" office:value-type="string">
            <text:p text:style-name="P6"><text:span text:style-name="T2">Who</text:span> which sinned_to-me</text:p>
          </table:table-cell>
        </table:table-row>
        <table:table-row>
          <table:table-cell table:style-name="Table432.A1" office:value-type="string">
            <text:p text:style-name="P6"><text:span text:style-name="T2">Whoever</text:span> has sinned against me</text:p>
          </table:table-cell>
        </table:table-row>
      </table:table>
      <text:p text:style-name="Standard">Example: EXO 32:33</text:p>
      <table:table table:name="Table433" table:style-name="Table433">
        <table:table-column table:style-name="Table433.A"/>
        <table:table-row>
          <table:table-cell table:style-name="Table433.A1" office:value-type="string">
            <text:p text:style-name="P6">מִ֣י הָאִ֔ישׁ אֲשֶׁ֣ר יָחֵ֔ל לְהִלָּחֵ֖ם בִּבְנֵ֣י עַמּ֑וֹן</text:p>
          </table:table-cell>
        </table:table-row>
        <table:table-row>
          <table:table-cell table:style-name="Table433.A1" office:value-type="string">
            <text:p text:style-name="P6"><text:span text:style-name="T2">mi</text:span> ha’ish ‘asher yahel lehillahem bivne ‘ammon</text:p>
          </table:table-cell>
        </table:table-row>
        <table:table-row>
          <table:table-cell table:style-name="Table433.A1" office:value-type="string">
            <text:p text:style-name="P6"><text:span text:style-name="T2">Who</text:span> the-man which begins to-fight with-sons-of Ammon?</text:p>
          </table:table-cell>
        </table:table-row>
        <table:table-row>
          <table:table-cell table:style-name="Table433.A1" office:value-type="string">
            <text:p text:style-name="P6"><text:span text:style-name="T2">Who</text:span> is the man who will begin to fight the Ammonites?</text:p>
          </table:table-cell>
        </table:table-row>
      </table:table>
      <text:p text:style-name="Standard">Example: JDG 10:18</text:p>
      <text:h text:style-name="Heading_20_6" text:outline-level="6"><text:bookmark-start text:name="impersonal-indefinite-pronoun-מָה"/><text:bookmark-start text:name="__RefHeading___Toc51154_4153577077"/>Impersonal indefinite pronoun (מָה)<text:bookmark-end text:name="impersonal-indefinite-pronoun-מָה"/><text:bookmark-end text:name="__RefHeading___Toc51154_4153577077"/></text:h>
      <table:table table:name="Table434" table:style-name="Table434">
        <table:table-column table:style-name="Table434.A"/>
        <table:table-row>
          <table:table-cell table:style-name="Table434.A1" office:value-type="string">
            <text:p text:style-name="P6">מַה־תֹּאמַ֥ר נַפְשְׁךָ֖ וְאֶֽעֱשֶׂה־לָּֽךְ</text:p>
          </table:table-cell>
        </table:table-row>
        <table:table-row>
          <table:table-cell table:style-name="Table434.A1" office:value-type="string">
            <text:p text:style-name="P6"><text:span text:style-name="T2">mah</text:span>-ttomar nafshekha we’e’eseh-llakh</text:p>
          </table:table-cell>
        </table:table-row>
        <table:table-row>
          <table:table-cell table:style-name="Table434.A1" office:value-type="string">
            <text:p text:style-name="P6"><text:span text:style-name="T2">What</text:span>_you-say my-soul and-I-will-do_for-you.</text:p>
          </table:table-cell>
        </table:table-row>
        <table:table-row>
          <table:table-cell table:style-name="Table434.A1" office:value-type="string">
            <text:p text:style-name="P6"><text:span text:style-name="T2">Whatever</text:span> you say, I will do for you.</text:p>
          </table:table-cell>
        </table:table-row>
      </table:table>
      <text:p text:style-name="Standard">Example: 1SA 20:4</text:p>
      <table:table table:name="Table435" table:style-name="Table435">
        <table:table-column table:style-name="Table435.A"/>
        <table:table-row>
          <table:table-cell table:style-name="Table435.A1" office:value-type="string">
            <text:p text:style-name="P6">מַה־יַּרְאֵ֖נִי וְהִגַּ֣דְתִּי לָ֑ךְ</text:p>
          </table:table-cell>
        </table:table-row>
        <table:table-row>
          <table:table-cell table:style-name="Table435.A1" office:value-type="string">
            <text:p text:style-name="P6"><text:span text:style-name="T2">mah</text:span>-yyar’eni wehiggadti lakh</text:p>
          </table:table-cell>
        </table:table-row>
        <table:table-row>
          <table:table-cell table:style-name="Table435.A1" office:value-type="string">
            <text:p text:style-name="P6"><text:span text:style-name="T2">What</text:span>_he-shows-me and-I-will-tell to-you.</text:p>
          </table:table-cell>
        </table:table-row>
        <table:table-row>
          <table:table-cell table:style-name="Table435.A1" office:value-type="string">
            <text:p text:style-name="P6"><text:span text:style-name="T2">Whatever</text:span> he shows me I will tell you.</text:p>
          </table:table-cell>
        </table:table-row>
      </table:table>
      <text:p text:style-name="Standard">Example: NUM 23:3</text:p>
      <table:table table:name="Table436" table:style-name="Table436">
        <table:table-column table:style-name="Table436.A"/>
        <table:table-row>
          <table:table-cell table:style-name="Table436.A1" office:value-type="string">
            <text:p text:style-name="P6">מַה־שֶּֽׁהָיָה֙ כְּבָ֣ר ה֔וּא</text:p>
          </table:table-cell>
        </table:table-row>
        <table:table-row>
          <table:table-cell table:style-name="Table436.A1" office:value-type="string">
            <text:p text:style-name="P6"><text:span text:style-name="T2">mah</text:span>-shehayah kevar hu</text:p>
          </table:table-cell>
        </table:table-row>
        <table:table-row>
          <table:table-cell table:style-name="Table436.A1" office:value-type="string">
            <text:p text:style-name="P6"><text:span text:style-name="T2">What</text:span>_which-exists already it</text:p>
          </table:table-cell>
        </table:table-row>
        <table:table-row>
          <table:table-cell table:style-name="Table436.A1" office:value-type="string">
            <text:p text:style-name="P6"><text:span text:style-name="T2">Whatever</text:span> exists has already existed</text:p>
          </table:table-cell>
        </table:table-row>
      </table:table>
      <text:p text:style-name="Standard">Example: ECC 3:15</text:p>
      <text:h text:style-name="Heading_20_4" text:outline-level="4"><text:bookmark-start text:name="pronoun-interrogative"/><text:bookmark-start text:name="__RefHeading___Toc51156_4153577077"/>Pronoun Interrogative<text:bookmark-end text:name="pronoun-interrogative"/><text:bookmark-end text:name="__RefHeading___Toc51156_4153577077"/></text:h>
      <text:p text:style-name="Summary"><text:bookmark-start text:name="summary-39"/><text:bookmark-end text:name="summary-39"/>An interrogative pronoun is a pronoun that appears at the beginning of a clause/sentence and indicates that the clause/sentence is an interrogative question rather than an indicative statement.</text:p>
      <text:p text:style-name="First_20_paragraph"><text:bookmark-start text:name="article-40"/><text:bookmark-end text:name="article-40"/><text:soft-page-break/>In Biblical Hebrew, a family of <text:span text:style-name="Definition">◊interrogative particles¤#particle-interrogative◊</text:span> function as interrogative pronouns, and many scholars use the terms “interrogative pronouns” and “interrogative particles” interchangeably. The two most common interrogative particles are מִי (personal interrogative pronoun, referring to a person) and מָה (impersonal interrogative pronoun, referring to a thing). These two pronouns can also function as <text:span text:style-name="Definition">◊indefinite pronouns¤#pronoun-indefinite◊</text:span>, especially when they appear in the middle of a clause/sentence rather than at the beginning. As a general rule, the particles מִי or מָה function as interrogative pronouns when they appear at the beginning of a clause/sentence, and function as indefinite pronouns when they appear in the middle of a sentence or clause. However, this is not a universal rule; the specific use of these pronouns must always be determined from the context.</text:p>
      <text:h text:style-name="Heading_20_4" text:outline-level="4"><text:bookmark-start text:name="pronoun-personal"/><text:bookmark-start text:name="__RefHeading___Toc51162_4153577077"/>Pronoun Personal<text:bookmark-end text:name="pronoun-personal"/><text:bookmark-end text:name="__RefHeading___Toc51162_4153577077"/></text:h>
      <text:p text:style-name="Summary"><text:bookmark-start text:name="summary-40"/><text:bookmark-end text:name="summary-40"/>In Biblical Hebrew, a personal pronoun is a word that indirectly refers to a particular person(s) or thing(s). In English, the following words are personal pronouns: “I”, “we”, “you”, “he”, “she”, “they”, “them”.</text:p>
      <text:p text:style-name="First_20_paragraph"><text:bookmark-start text:name="article-41"/><text:bookmark-end text:name="article-41"/>In Biblical Hebrew, personal pronouns change form according to gender (<text:span text:style-name="Definition">◊masculine¤#gender-masculine◊</text:span>, number (<text:span text:style-name="Definition">◊feminine¤#gender-feminine◊</text:span>, and person (<text:span text:style-name="Definition">◊first¤#person-first◊</text:span>, <text:span text:style-name="Definition">◊second¤#person-second◊</text:span>, or <text:span text:style-name="Definition">◊third¤#person-third◊</text:span>. Grammatically they are very similar to <text:span text:style-name="Definition">◊pronominal suffixes¤#suffix-pronominal◊</text:span>, but they stand alone rather than attaching to other kinds of words; also, they are more limited in their function.</text:p>
      <text:h text:style-name="Heading_20_5" text:outline-level="5"><text:bookmark-start text:name="form-21"/><text:bookmark-start text:name="__RefHeading___Toc51168_4153577077"/>Form<text:bookmark-end text:name="form-21"/><text:bookmark-end text:name="__RefHeading___Toc51168_4153577077"/></text:h>
      <text:h text:style-name="Heading_20_6" text:outline-level="6"><text:bookmark-start text:name="paradigm-6"/><text:bookmark-start text:name="__RefHeading___Toc51170_4153577077"/>Paradigm<text:bookmark-end text:name="paradigm-6"/><text:bookmark-end text:name="__RefHeading___Toc51170_4153577077"/></text:h>
      <table:table table:name="Table437" table:style-name="Table437">
        <table:table-column table:style-name="Table437.A" table:number-columns-repeated="3"/>
        <table:table-column table:style-name="Table437.D"/>
        <table:table-header-rows>
          <table:table-row>
            <table:table-cell table:style-name="Table437.A1" office:value-type="string">
              <text:p text:style-name="Table_20_Heading">Parsing</text:p>
            </table:table-cell>
            <table:table-cell table:style-name="Table437.A1" office:value-type="string">
              <text:p text:style-name="Table_20_Heading">Hebrew</text:p>
            </table:table-cell>
            <table:table-cell table:style-name="Table437.A1" office:value-type="string">
              <text:p text:style-name="Table_20_Heading">Transliteration</text:p>
            </table:table-cell>
            <table:table-cell table:style-name="Table437.A1" office:value-type="string">
              <text:p text:style-name="Table_20_Heading">Gloss</text:p>
            </table:table-cell>
          </table:table-row>
        </table:table-header-rows>
        <table:table-row>
          <table:table-cell table:style-name="Table437.A1" office:value-type="string">
            <text:p text:style-name="P6">common singular first person</text:p>
          </table:table-cell>
          <table:table-cell table:style-name="Table437.A1" office:value-type="string">
            <text:p text:style-name="P6">אֲנִי / אָנֹכִי</text:p>
          </table:table-cell>
          <table:table-cell table:style-name="Table437.A1" office:value-type="string">
            <text:p text:style-name="P6">‘ani / ‘anokhi</text:p>
          </table:table-cell>
          <table:table-cell table:style-name="Table437.A1" office:value-type="string">
            <text:p text:style-name="P6">I</text:p>
          </table:table-cell>
        </table:table-row>
        <table:table-row>
          <table:table-cell table:style-name="Table437.A1" office:value-type="string">
            <text:p text:style-name="P6">masculine singular second person</text:p>
          </table:table-cell>
          <table:table-cell table:style-name="Table437.A1" office:value-type="string">
            <text:p text:style-name="P6">אַתָּה</text:p>
          </table:table-cell>
          <table:table-cell table:style-name="Table437.A1" office:value-type="string">
            <text:p text:style-name="P6">‘attah</text:p>
          </table:table-cell>
          <table:table-cell table:style-name="Table437.A1" office:value-type="string">
            <text:p text:style-name="P6">you</text:p>
          </table:table-cell>
        </table:table-row>
        <table:table-row>
          <table:table-cell table:style-name="Table437.A1" office:value-type="string">
            <text:p text:style-name="P6">feminine singular second person</text:p>
          </table:table-cell>
          <table:table-cell table:style-name="Table437.A1" office:value-type="string">
            <text:p text:style-name="P6">אַתְּ</text:p>
          </table:table-cell>
          <table:table-cell table:style-name="Table437.A1" office:value-type="string">
            <text:p text:style-name="P6">‘at</text:p>
          </table:table-cell>
          <table:table-cell table:style-name="Table437.A1" office:value-type="string">
            <text:p text:style-name="P6">you</text:p>
          </table:table-cell>
        </table:table-row>
        <table:table-row>
          <table:table-cell table:style-name="Table437.A1" office:value-type="string">
            <text:p text:style-name="P6">masculine singular third person</text:p>
          </table:table-cell>
          <table:table-cell table:style-name="Table437.A1" office:value-type="string">
            <text:p text:style-name="P6">הוּא</text:p>
          </table:table-cell>
          <table:table-cell table:style-name="Table437.A1" office:value-type="string">
            <text:p text:style-name="P6">hu</text:p>
          </table:table-cell>
          <table:table-cell table:style-name="Table437.A1" office:value-type="string">
            <text:p text:style-name="P6">he / it</text:p>
          </table:table-cell>
        </table:table-row>
        <table:table-row>
          <table:table-cell table:style-name="Table437.A1" office:value-type="string">
            <text:p text:style-name="P6">feminine singular third person</text:p>
          </table:table-cell>
          <table:table-cell table:style-name="Table437.A1" office:value-type="string">
            <text:p text:style-name="P6">הִיא / הִוא</text:p>
          </table:table-cell>
          <table:table-cell table:style-name="Table437.A1" office:value-type="string">
            <text:p text:style-name="P6">hi / hiw</text:p>
          </table:table-cell>
          <table:table-cell table:style-name="Table437.A1" office:value-type="string">
            <text:p text:style-name="P6">she / it</text:p>
          </table:table-cell>
        </table:table-row>
        <table:table-row>
          <table:table-cell table:style-name="Table437.A1" office:value-type="string">
            <text:p text:style-name="P6">common plural first person</text:p>
          </table:table-cell>
          <table:table-cell table:style-name="Table437.A1" office:value-type="string">
            <text:p text:style-name="P6">אֲנַחְנוּ</text:p>
          </table:table-cell>
          <table:table-cell table:style-name="Table437.A1" office:value-type="string">
            <text:p text:style-name="P6">‘anahnu</text:p>
          </table:table-cell>
          <table:table-cell table:style-name="Table437.A1" office:value-type="string">
            <text:p text:style-name="P6">we</text:p>
          </table:table-cell>
        </table:table-row>
        <text:soft-page-break/>
        <table:table-row>
          <table:table-cell table:style-name="Table437.A1" office:value-type="string">
            <text:p text:style-name="P6">masculine plural second person</text:p>
          </table:table-cell>
          <table:table-cell table:style-name="Table437.A1" office:value-type="string">
            <text:p text:style-name="P6">אַתֶּם</text:p>
          </table:table-cell>
          <table:table-cell table:style-name="Table437.A1" office:value-type="string">
            <text:p text:style-name="P6">‘attem</text:p>
          </table:table-cell>
          <table:table-cell table:style-name="Table437.A1" office:value-type="string">
            <text:p text:style-name="P6">you</text:p>
          </table:table-cell>
        </table:table-row>
        <table:table-row>
          <table:table-cell table:style-name="Table437.A1" office:value-type="string">
            <text:p text:style-name="P6">feminine plural second person</text:p>
          </table:table-cell>
          <table:table-cell table:style-name="Table437.A1" office:value-type="string">
            <text:p text:style-name="P6">אַתֵּנָה</text:p>
          </table:table-cell>
          <table:table-cell table:style-name="Table437.A1" office:value-type="string">
            <text:p text:style-name="P6">‘attenah</text:p>
          </table:table-cell>
          <table:table-cell table:style-name="Table437.A1" office:value-type="string">
            <text:p text:style-name="P6">you</text:p>
          </table:table-cell>
        </table:table-row>
        <table:table-row>
          <table:table-cell table:style-name="Table437.A1" office:value-type="string">
            <text:p text:style-name="P6">masculine plural third person</text:p>
          </table:table-cell>
          <table:table-cell table:style-name="Table437.A1" office:value-type="string">
            <text:p text:style-name="P6">הֵם / הֵמָּה</text:p>
          </table:table-cell>
          <table:table-cell table:style-name="Table437.A1" office:value-type="string">
            <text:p text:style-name="P6">hem / hemmah</text:p>
          </table:table-cell>
          <table:table-cell table:style-name="Table437.A1" office:value-type="string">
            <text:p text:style-name="P6">they</text:p>
          </table:table-cell>
        </table:table-row>
        <table:table-row>
          <table:table-cell table:style-name="Table437.A1" office:value-type="string">
            <text:p text:style-name="P6">feminine plural third person</text:p>
          </table:table-cell>
          <table:table-cell table:style-name="Table437.A1" office:value-type="string">
            <text:p text:style-name="P6">הֵן / הֵנָּה</text:p>
          </table:table-cell>
          <table:table-cell table:style-name="Table437.A1" office:value-type="string">
            <text:p text:style-name="P6">hen / hennah</text:p>
          </table:table-cell>
          <table:table-cell table:style-name="Table437.A1" office:value-type="string">
            <text:p text:style-name="P6">they</text:p>
          </table:table-cell>
        </table:table-row>
      </table:table>
      <text:p text:style-name="Standard">Personal Pronoun Paradigm</text:p>
      <text:h text:style-name="Heading_20_5" text:outline-level="5"><text:bookmark-start text:name="function-10"/><text:bookmark-start text:name="__RefHeading___Toc51172_4153577077"/>Function<text:bookmark-end text:name="function-10"/><text:bookmark-end text:name="__RefHeading___Toc51172_4153577077"/></text:h>
      <text:h text:style-name="Heading_20_6" text:outline-level="6"><text:bookmark-start text:name="as-a-general-noun"/><text:bookmark-start text:name="__RefHeading___Toc51174_4153577077"/>As a general <text:bookmark-end text:name="as-a-general-noun"/><text:span text:style-name="Definition">◊noun¤#noun◊</text:span><text:bookmark-end text:name="__RefHeading___Toc51174_4153577077"/></text:h>
      <table:table table:name="Table438" table:style-name="Table438">
        <table:table-column table:style-name="Table438.A"/>
        <table:table-row>
          <table:table-cell table:style-name="Table438.A1" office:value-type="string">
            <text:p text:style-name="P4">אַל־תִּירָא֙ כִּ֣י עִמְּךָ־<text:span text:style-name="T2">אָ֔נִי</text:span> אַל־תִּשְׁתָּ֖ע</text:p>
            <text:p text:style-name="P8">כִּֽי־<text:span text:style-name="T2">אֲנִ֣י</text:span> אֱלֹהֶ֑יךָ</text:p>
          </table:table-cell>
        </table:table-row>
        <table:table-row>
          <table:table-cell table:style-name="Table438.A1" office:value-type="string">
            <text:p text:style-name="P6">‘al-tira’ ki ‘immekha-<text:span text:style-name="T2">‘ani</text:span> ‘al-tishta’ ki-<text:span text:style-name="T2">‘ani</text:span> ‘eloheykha</text:p>
          </table:table-cell>
        </table:table-row>
        <table:table-row>
          <table:table-cell table:style-name="Table438.A1" office:value-type="string">
            <text:p text:style-name="P6">Not_fear for with-you_<text:span text:style-name="T2">I</text:span> not_be-anxious for_<text:span text:style-name="T2">I</text:span> your-God</text:p>
          </table:table-cell>
        </table:table-row>
        <table:table-row>
          <table:table-cell table:style-name="Table438.A1" office:value-type="string">
            <text:p text:style-name="P4">Do not fear, for <text:span text:style-name="T2">I</text:span> am with you. Do not be anxious, for <text:span text:style-name="T2">I</text:span> am</text:p>
            <text:p text:style-name="P8">your God.</text:p>
          </table:table-cell>
        </table:table-row>
      </table:table>
      <text:p text:style-name="Standard">Example: ISA 41:10</text:p>
      <table:table table:name="Table439" table:style-name="Table439">
        <table:table-column table:style-name="Table439.A"/>
        <table:table-row>
          <table:table-cell table:style-name="Table439.A1" office:value-type="string">
            <text:p text:style-name="P6">אֲנִ֥י יְהוָֽה</text:p>
          </table:table-cell>
        </table:table-row>
        <table:table-row>
          <table:table-cell table:style-name="Table439.A1" office:value-type="string">
            <text:p text:style-name="P6"><text:span text:style-name="T2">‘ani</text:span> yehwah</text:p>
          </table:table-cell>
        </table:table-row>
        <table:table-row>
          <table:table-cell table:style-name="Table439.A1" office:value-type="string">
            <text:p text:style-name="P6"><text:span text:style-name="T2">I</text:span> Yahweh</text:p>
          </table:table-cell>
        </table:table-row>
        <table:table-row>
          <table:table-cell table:style-name="Table439.A1" office:value-type="string">
            <text:p text:style-name="P6"><text:span text:style-name="T2">I</text:span> am Yahweh.</text:p>
          </table:table-cell>
        </table:table-row>
      </table:table>
      <text:p text:style-name="Standard">Example: EXO 6:2</text:p>
      <table:table table:name="Table440" table:style-name="Table440">
        <table:table-column table:style-name="Table440.A"/>
        <table:table-row>
          <table:table-cell table:style-name="Table440.A1" office:value-type="string">
            <text:p text:style-name="P6">צַדִּ֤יק אַתָּה֙</text:p>
          </table:table-cell>
        </table:table-row>
        <table:table-row>
          <table:table-cell table:style-name="Table440.A1" office:value-type="string">
            <text:p text:style-name="P6">tsaddiq <text:span text:style-name="T2">‘attah</text:span></text:p>
          </table:table-cell>
        </table:table-row>
        <table:table-row>
          <table:table-cell table:style-name="Table440.A1" office:value-type="string">
            <text:p text:style-name="P6">righteous <text:span text:style-name="T2">you</text:span></text:p>
          </table:table-cell>
        </table:table-row>
        <table:table-row>
          <table:table-cell table:style-name="Table440.A1" office:value-type="string">
            <text:p text:style-name="P6"><text:span text:style-name="T2">you</text:span> are righteous</text:p>
          </table:table-cell>
        </table:table-row>
      </table:table>
      <text:p text:style-name="Standard">Example: JER 12:1</text:p>
      <text:h text:style-name="Heading_20_6" text:outline-level="6"><text:bookmark-start text:name="as-subject-of-a-finite-verb"/><text:bookmark-start text:name="__RefHeading___Toc51176_4153577077"/>As subject of a finite verb<text:bookmark-end text:name="as-subject-of-a-finite-verb"/><text:bookmark-end text:name="__RefHeading___Toc51176_4153577077"/></text:h>
      <text:p text:style-name="First_20_paragraph">Sometimes an independent personal pronoun appears as the subject of a finite verb even though the pronominal subject is already indicated by the verb form iteself. In these cases, the personal pronoun functions to emphasize the personal role of the subject in performing the verbal action. When used in this way, the personal pronoun is often translated reflexively in English: “myself”, “yourself”, etc.</text:p>
      <table:table table:name="Table441" table:style-name="Table441">
        <table:table-column table:style-name="Table441.A"/>
        <table:table-row>
          <table:table-cell table:style-name="Table441.A1" office:value-type="string">
            <text:p text:style-name="P6">אֲנִ֞י נֹותַ֧רְתִּי נָבִ֛יא לַיהוָ֖ה</text:p>
          </table:table-cell>
        </table:table-row>
        <text:soft-page-break/>
        <table:table-row>
          <table:table-cell table:style-name="Table441.A1" office:value-type="string">
            <text:p text:style-name="P6"><text:span text:style-name="T2">‘ani</text:span> nowtharti navi layhwah</text:p>
          </table:table-cell>
        </table:table-row>
        <table:table-row>
          <table:table-cell table:style-name="Table441.A1" office:value-type="string">
            <text:p text:style-name="P6"><text:span text:style-name="T2">I</text:span> I-am-left prophet for-Yahweh</text:p>
          </table:table-cell>
        </table:table-row>
        <table:table-row>
          <table:table-cell table:style-name="Table441.A1" office:value-type="string">
            <text:p text:style-name="P6">I, <text:span text:style-name="T2">I alone</text:span>, am left as a prophet of Yahweh</text:p>
          </table:table-cell>
        </table:table-row>
      </table:table>
      <text:p text:style-name="Standard">Example: 1KI 18:22</text:p>
      <text:h text:style-name="Heading_20_6" text:outline-level="6"><text:bookmark-start text:name="as-subject-of-a-verbal-participle"/><text:bookmark-start text:name="__RefHeading___Toc51178_4153577077"/>As subject of a <text:bookmark-end text:name="as-subject-of-a-verbal-participle"/><text:span text:style-name="Definition">◊verbal participle¤#participle-active◊</text:span><text:bookmark-end text:name="__RefHeading___Toc51178_4153577077"/></text:h>
      <table:table table:name="Table442" table:style-name="Table442">
        <table:table-column table:style-name="Table442.A"/>
        <table:table-row>
          <table:table-cell table:style-name="Table442.A1" office:value-type="string">
            <text:p text:style-name="P6">אָנֹכִ֧י מְצַוְּךָ֛</text:p>
          </table:table-cell>
        </table:table-row>
        <table:table-row>
          <table:table-cell table:style-name="Table442.A1" office:value-type="string">
            <text:p text:style-name="P6"><text:span text:style-name="T2">‘anokhi</text:span> metsawwekha</text:p>
          </table:table-cell>
        </table:table-row>
        <table:table-row>
          <table:table-cell table:style-name="Table442.A1" office:value-type="string">
            <text:p text:style-name="P6"><text:span text:style-name="T2">I</text:span> am-commanding-you</text:p>
          </table:table-cell>
        </table:table-row>
        <table:table-row>
          <table:table-cell table:style-name="Table442.A1" office:value-type="string">
            <text:p text:style-name="P6"><text:span text:style-name="T2">I</text:span> am giving you</text:p>
          </table:table-cell>
        </table:table-row>
      </table:table>
      <text:p text:style-name="Standard">Example: DEU 8:1</text:p>
      <text:h text:style-name="Heading_20_6" text:outline-level="6"><text:bookmark-start text:name="in-apposition-with-a-noun-or-pronominal-suffix"/><text:bookmark-start text:name="__RefHeading___Toc51180_4153577077"/>In apposition with a <text:span text:style-name="Definition">◊noun¤#noun◊</text:span> or <text:bookmark-end text:name="in-apposition-with-a-noun-or-pronominal-suffix"/><text:span text:style-name="Definition">◊pronominal suffix¤#suffix-pronominal◊</text:span><text:bookmark-end text:name="__RefHeading___Toc51180_4153577077"/></text:h>
      <text:p text:style-name="First_20_paragraph">Sometimes a personal pronoun simply repeats a noun or pronominal suffix that has appeared earlier in the sentence. The specific function of the repeated pronoun must be discerned from the context in these cases, but often the repetition expresses some kind of emphasis on the identified person(s) or thing(s) within the sentence.</text:p>
      <table:table table:name="Table443" table:style-name="Table443">
        <table:table-column table:style-name="Table443.A"/>
        <table:table-row>
          <table:table-cell table:style-name="Table443.A1" office:value-type="string">
            <text:p text:style-name="P6">בָּרֲכֵ֥נִי גַם־<text:span text:style-name="T2">אָ֖נִי</text:span> אָבִֽי</text:p>
          </table:table-cell>
        </table:table-row>
        <table:table-row>
          <table:table-cell table:style-name="Table443.A1" office:value-type="string">
            <text:p text:style-name="P6">barakheni gam-<text:span text:style-name="T2">‘ani</text:span> ‘avi</text:p>
          </table:table-cell>
        </table:table-row>
        <table:table-row>
          <table:table-cell table:style-name="Table443.A1" office:value-type="string">
            <text:p text:style-name="P6">Bless-me also_<text:span text:style-name="T2">me</text:span> my-father</text:p>
          </table:table-cell>
        </table:table-row>
        <table:table-row>
          <table:table-cell table:style-name="Table443.A1" office:value-type="string">
            <text:p text:style-name="P6">Bless me, <text:span text:style-name="T2">me</text:span> also, my father</text:p>
          </table:table-cell>
        </table:table-row>
      </table:table>
      <text:p text:style-name="Standard">Example: GEN 27:34</text:p>
      <table:table table:name="Table444" table:style-name="Table444">
        <table:table-column table:style-name="Table444.A"/>
        <table:table-row>
          <table:table-cell table:style-name="Table444.A1" office:value-type="string">
            <text:p text:style-name="P6">ה֤וּא עֶזְרָא֙ עָלָ֣ה מִבָּבֶ֔ל</text:p>
          </table:table-cell>
        </table:table-row>
        <table:table-row>
          <table:table-cell table:style-name="Table444.A1" office:value-type="string">
            <text:p text:style-name="P6"><text:span text:style-name="T2">hu</text:span> ‘ezra’ ‘alah mibbavel</text:p>
          </table:table-cell>
        </table:table-row>
        <table:table-row>
          <table:table-cell table:style-name="Table444.A1" office:value-type="string">
            <text:p text:style-name="P6"><text:span text:style-name="T2">He</text:span> Ezra came-up from-Babylon</text:p>
          </table:table-cell>
        </table:table-row>
        <table:table-row>
          <table:table-cell table:style-name="Table444.A1" office:value-type="string">
            <text:p text:style-name="P6">Ezra came up from Babylon</text:p>
          </table:table-cell>
        </table:table-row>
      </table:table>
      <text:p text:style-name="Standard">Example: EZR 7:6</text:p>
      <table:table table:name="Table445" table:style-name="Table445">
        <table:table-column table:style-name="Table445.A"/>
        <table:table-row>
          <table:table-cell table:style-name="Table445.A1" office:value-type="string">
            <text:p text:style-name="P6">עֵשָׂ֖ו <text:span text:style-name="T2">ה֥וּא</text:span> אֱדֽוֹם</text:p>
          </table:table-cell>
        </table:table-row>
        <table:table-row>
          <table:table-cell table:style-name="Table445.A1" office:value-type="string">
            <text:p text:style-name="P6">‘esaw <text:span text:style-name="T2">hu</text:span> ‘edom</text:p>
          </table:table-cell>
        </table:table-row>
        <table:table-row>
          <table:table-cell table:style-name="Table445.A1" office:value-type="string">
            <text:p text:style-name="P6">Esau <text:span text:style-name="T2">he</text:span> Edom</text:p>
          </table:table-cell>
        </table:table-row>
        <table:table-row>
          <table:table-cell table:style-name="Table445.A1" office:value-type="string">
            <text:p text:style-name="P6">Esau (<text:span text:style-name="T2">also called</text:span> Edom)</text:p>
          </table:table-cell>
        </table:table-row>
      </table:table>
      <text:p text:style-name="Standard">Example: GEN 36:1</text:p>
      <text:h text:style-name="Heading_20_3" text:outline-level="3"><text:bookmark-start text:name="pronoun-relative"/><text:bookmark-start text:name="__RefHeading___Toc51182_4153577077"/>Pronoun Relative<text:bookmark-end text:name="pronoun-relative"/><text:bookmark-end text:name="__RefHeading___Toc51182_4153577077"/></text:h>
      <text:p text:style-name="Summary"><text:bookmark-start text:name="summary-41"/><text:bookmark-end text:name="summary-41"/>Relative pronouns are pronouns which function as a relative particle, that is, to introduce a phrase or clause that describes a noun.</text:p>
      <text:p text:style-name="First_20_paragraph"><text:bookmark-start text:name="article-42"/><text:bookmark-end text:name="article-42"/>Either term is correct. In English, the relative pronouns include: “who”, “what”, “that”, “which”, <text:soft-page-break/>“when”, or “where”. In most cases, Biblical Hebrew simply uses either the <text:span text:style-name="Definition">◊relative particle¤#particle-relative◊</text:span> אֲשֶׁר or the prefix -שֶׁ to introduce a relative clause. However, in rare instances Biblical Hebrew uses certain other pronouns to serve this same function.</text:p>
      <text:p text:style-name="Text_20_body">Note</text:p>
      <text:p text:style-name="Text_20_body">In Biblical Hebrew, the terms “relative pronoun” and “relative particle” are two different names for the same thing.</text:p>
      <text:h text:style-name="Heading_20_4" text:outline-level="4"><text:bookmark-start text:name="זוּ"/><text:bookmark-start text:name="__RefHeading___Toc51188_4153577077"/>זוּ<text:bookmark-end text:name="זוּ"/><text:bookmark-end text:name="__RefHeading___Toc51188_4153577077"/></text:h>
      <table:table table:name="Table446" table:style-name="Table446">
        <table:table-column table:style-name="Table446.A"/>
        <table:table-row>
          <table:table-cell table:style-name="Table446.A1" office:value-type="string">
            <text:p text:style-name="P6">עַם־<text:span text:style-name="T2">ז֣וּ</text:span> גָּאָ֑לְתָּ</text:p>
          </table:table-cell>
        </table:table-row>
        <table:table-row>
          <table:table-cell table:style-name="Table446.A1" office:value-type="string">
            <text:p text:style-name="P6">‘am-<text:span text:style-name="T2">zu</text:span> ga’alta</text:p>
          </table:table-cell>
        </table:table-row>
        <table:table-row>
          <table:table-cell table:style-name="Table446.A1" office:value-type="string">
            <text:p text:style-name="P6">people_<text:span text:style-name="T2">whom</text:span> you-rescued</text:p>
          </table:table-cell>
        </table:table-row>
        <table:table-row>
          <table:table-cell table:style-name="Table446.A1" office:value-type="string">
            <text:p text:style-name="P6">people you have rescued</text:p>
          </table:table-cell>
        </table:table-row>
      </table:table>
      <text:p text:style-name="Standard">Example: EXO 15:13</text:p>
      <text:h text:style-name="Heading_20_4" text:outline-level="4"><text:bookmark-start text:name="זֶה"/><text:bookmark-start text:name="__RefHeading___Toc51190_4153577077"/>זֶה<text:bookmark-end text:name="זֶה"/><text:bookmark-end text:name="__RefHeading___Toc51190_4153577077"/></text:h>
      <text:p text:style-name="First_20_paragraph">זֶה is a <text:span text:style-name="Definition">◊demonstrative¤#pronoun-demonstrative◊</text:span> pronoun which sometimes functions as a <text:span text:style-name="Definition">◊relative particle¤#particle-relative◊</text:span>.</text:p>
      <table:table table:name="Table447" table:style-name="Table447">
        <table:table-column table:style-name="Table447.A"/>
        <table:table-row>
          <table:table-cell table:style-name="Table447.A1" office:value-type="string">
            <text:p text:style-name="P6">הַר־<text:span text:style-name="T2">זֶ֝֗ה</text:span> קָנְתָ֥ה יְמִינֹֽו׃</text:p>
          </table:table-cell>
        </table:table-row>
        <table:table-row>
          <table:table-cell table:style-name="Table447.A1" office:value-type="string">
            <text:p text:style-name="P6">har-<text:span text:style-name="T2">zeh</text:span> qonthah yeminow</text:p>
          </table:table-cell>
        </table:table-row>
        <table:table-row>
          <table:table-cell table:style-name="Table447.A1" office:value-type="string">
            <text:p text:style-name="P6">mountain_<text:span text:style-name="T2">which</text:span> has-acquired his-right-hand</text:p>
          </table:table-cell>
        </table:table-row>
        <table:table-row>
          <table:table-cell table:style-name="Table447.A1" office:value-type="string">
            <text:p text:style-name="P6">to this mountain <text:span text:style-name="T2">that</text:span> his right hand acquired.</text:p>
          </table:table-cell>
        </table:table-row>
      </table:table>
      <text:p text:style-name="Standard">Example: PSA 78:54</text:p>
      <text:h text:style-name="Heading_20_4" text:outline-level="4"><text:bookmark-start text:name="זוֹ-זֹה"/><text:bookmark-start text:name="__RefHeading___Toc51192_4153577077"/>זוֹ / זֹה<text:bookmark-end text:name="זוֹ-זֹה"/><text:bookmark-end text:name="__RefHeading___Toc51192_4153577077"/></text:h>
      <text:p text:style-name="First_20_paragraph">The two feminine <text:span text:style-name="Definition">◊demonstratives¤#pronoun-demonstrative◊</text:span> זֹה and זוֹ can also function as a <text:span text:style-name="Definition">◊relative particle¤#particle-relative◊</text:span>.</text:p>
      <table:table table:name="Table448" table:style-name="Table448">
        <table:table-column table:style-name="Table448.A"/>
        <table:table-row>
          <table:table-cell table:style-name="Table448.A1" office:value-type="string">
            <text:p text:style-name="P6">הַר־<text:span text:style-name="T2">זֶ֝֗ה</text:span> קָנְתָ֥ה יְמִינֹֽו׃</text:p>
          </table:table-cell>
        </table:table-row>
        <table:table-row>
          <table:table-cell table:style-name="Table448.A1" office:value-type="string">
            <text:p text:style-name="P6">har-<text:span text:style-name="T2">zeh</text:span> qonthah yeminow</text:p>
          </table:table-cell>
        </table:table-row>
        <table:table-row>
          <table:table-cell table:style-name="Table448.A1" office:value-type="string">
            <text:p text:style-name="P6">mountain_<text:span text:style-name="T2">which</text:span> has-acquired his-right-hand</text:p>
          </table:table-cell>
        </table:table-row>
        <table:table-row>
          <table:table-cell table:style-name="Table448.A1" office:value-type="string">
            <text:p text:style-name="P6">to this mountain <text:span text:style-name="T2">that</text:span> his right hand acquired.</text:p>
          </table:table-cell>
        </table:table-row>
      </table:table>
      <text:p text:style-name="Standard">Example: ??? ??:??</text:p>
      <table:table table:name="Table449" table:style-name="Table449">
        <table:table-column table:style-name="Table449.A"/>
        <table:table-row>
          <table:table-cell table:style-name="Table449.A1" office:value-type="string">
            <text:p text:style-name="P6">הַר־<text:span text:style-name="T2">זֶ֝֗ה</text:span> קָנְתָ֥ה יְמִינֹֽו׃</text:p>
          </table:table-cell>
        </table:table-row>
        <table:table-row>
          <table:table-cell table:style-name="Table449.A1" office:value-type="string">
            <text:p text:style-name="P6">har-<text:span text:style-name="T2">zeh</text:span> qonthah yeminow</text:p>
          </table:table-cell>
        </table:table-row>
        <table:table-row>
          <table:table-cell table:style-name="Table449.A1" office:value-type="string">
            <text:p text:style-name="P6">mountain_<text:span text:style-name="T2">which</text:span> has-acquired his-right-hand</text:p>
          </table:table-cell>
        </table:table-row>
        <table:table-row>
          <table:table-cell table:style-name="Table449.A1" office:value-type="string">
            <text:p text:style-name="P6">to this mountain <text:span text:style-name="T2">that</text:span> his right hand acquired.</text:p>
          </table:table-cell>
        </table:table-row>
      </table:table>
      <text:p text:style-name="Standard">Example: ??? ??:??</text:p>
      <text:h text:style-name="Heading_20_2" text:outline-level="2"><text:bookmark-start text:name="state-absolute"/><text:bookmark-start text:name="__RefHeading___Toc51194_4153577077"/><text:soft-page-break/>State Absolute<text:bookmark-end text:name="state-absolute"/><text:bookmark-end text:name="__RefHeading___Toc51194_4153577077"/></text:h>
      <text:p text:style-name="Summary"><text:bookmark-start text:name="summary-42"/><text:bookmark-end text:name="summary-42"/>The absolute state is the standard form of a word (noun, adjective, participle, or infinitive) in contrast to a modified form called the construct state. A word in the absolute state can take a prefix but not a suffix.</text:p>
      <text:p text:style-name="First_20_paragraph"><text:bookmark-start text:name="article-43"/><text:span text:style-name="Definition">◊</text:span><text:bookmark-end text:name="article-43"/><text:span text:style-name="Definition">Nouns¤#noun◊</text:span>, <text:span text:style-name="Definition">◊adjectives¤#adjective◊</text:span>, <text:span text:style-name="Definition">◊participles¤#participle-active◊</text:span> and <text:span text:style-name="Definition">◊infinitives¤#infinitive-absolute◊</text:span> can appear in either the absolute state or the <text:span text:style-name="Definition">◊construct state¤#state-construct◊</text:span>. The absolute state is the standard form and consists of a longer ending as opposed to the shorter construct ending. The most fundamental difference between the two forms is that the construct form can take an attached <text:span text:style-name="Definition">◊suffix¤#suffix◊</text:span>, but the absolute form cannot. Nouns, adjectives and participles can appear in either the absolute or the construct state for both <text:span text:style-name="Definition">◊masculine¤#gender-masculine◊</text:span> and <text:span text:style-name="Definition">◊feminine¤#gender-feminine◊</text:span> terms in both singular and plural forms. Because infinitives do not change form for either gender or number, there isusually only one <text:span text:style-name="Definition">◊infinitive construct¤#infinitive-construct◊</text:span> form and one <text:span text:style-name="Definition">◊infinitive absolute¤#infinitive-absolute◊</text:span> form of a verb in Biblical Hebrew.</text:p>
      <text:p text:style-name="Text_20_body">Note</text:p>
      <text:p text:style-name="Text_20_body">Many masculine singular nouns appear exactly alike in both the absolute state and the construct state.</text:p>
      <text:h text:style-name="Heading_20_3" text:outline-level="3"><text:bookmark-start text:name="form-22"/><text:bookmark-start text:name="__RefHeading___Toc51200_4153577077"/>Form<text:bookmark-end text:name="form-22"/><text:bookmark-end text:name="__RefHeading___Toc51200_4153577077"/></text:h>
      <text:h text:style-name="Heading_20_4" text:outline-level="4"><text:bookmark-start text:name="paradigm-7"/><text:bookmark-start text:name="__RefHeading___Toc51202_4153577077"/>Paradigm<text:bookmark-end text:name="paradigm-7"/><text:bookmark-end text:name="__RefHeading___Toc51202_4153577077"/></text:h>
      <table:table table:name="Table450" table:style-name="Table450">
        <table:table-column table:style-name="Table450.A" table:number-columns-repeated="3"/>
        <table:table-column table:style-name="Table450.D"/>
        <table:table-row>
          <table:table-cell table:style-name="Table450.A1" office:value-type="string">
            <text:p text:style-name="P6">Parsing</text:p>
          </table:table-cell>
          <table:table-cell table:style-name="Table450.A1" office:value-type="string">
            <text:p text:style-name="P6">Hebrew</text:p>
          </table:table-cell>
          <table:table-cell table:style-name="Table450.A1" office:value-type="string">
            <text:p text:style-name="P6">Transliteration</text:p>
          </table:table-cell>
          <table:table-cell table:style-name="Table450.A1" office:value-type="string">
            <text:p text:style-name="P6">Gloss</text:p>
          </table:table-cell>
        </table:table-row>
        <table:table-row>
          <table:table-cell table:style-name="Table450.A1" office:value-type="string">
            <text:p text:style-name="P6">Noun, masculine singular absolute</text:p>
          </table:table-cell>
          <table:table-cell table:style-name="Table450.A1" office:value-type="string">
            <text:p text:style-name="P6">סוּס</text:p>
          </table:table-cell>
          <table:table-cell table:style-name="Table450.A1" office:value-type="string">
            <text:p text:style-name="P6">sus</text:p>
          </table:table-cell>
          <table:table-cell table:style-name="Table450.A1" office:value-type="string">
            <text:p text:style-name="P6">stallion</text:p>
          </table:table-cell>
        </table:table-row>
        <table:table-row>
          <table:table-cell table:style-name="Table450.A1" office:value-type="string">
            <text:p text:style-name="P6">Noun, masculine plural absolute</text:p>
          </table:table-cell>
          <table:table-cell table:style-name="Table450.A1" office:value-type="string">
            <text:p text:style-name="P6">סוּסִים</text:p>
          </table:table-cell>
          <table:table-cell table:style-name="Table450.A1" office:value-type="string">
            <text:p text:style-name="P6">susim</text:p>
          </table:table-cell>
          <table:table-cell table:style-name="Table450.A1" office:value-type="string">
            <text:p text:style-name="P6">stallions</text:p>
          </table:table-cell>
        </table:table-row>
        <table:table-row>
          <table:table-cell table:style-name="Table450.A1" office:value-type="string">
            <text:p text:style-name="P6">Noun, feminine singular absolute</text:p>
          </table:table-cell>
          <table:table-cell table:style-name="Table450.A1" office:value-type="string">
            <text:p text:style-name="P6">סוּסָה</text:p>
          </table:table-cell>
          <table:table-cell table:style-name="Table450.A1" office:value-type="string">
            <text:p text:style-name="P6">susah</text:p>
          </table:table-cell>
          <table:table-cell table:style-name="Table450.A1" office:value-type="string">
            <text:p text:style-name="P6">mare</text:p>
          </table:table-cell>
        </table:table-row>
        <table:table-row>
          <table:table-cell table:style-name="Table450.A1" office:value-type="string">
            <text:p text:style-name="P6">Noun, feminine plural absolute</text:p>
          </table:table-cell>
          <table:table-cell table:style-name="Table450.A1" office:value-type="string">
            <text:p text:style-name="P6">סוּסוֹת</text:p>
          </table:table-cell>
          <table:table-cell table:style-name="Table450.A1" office:value-type="string">
            <text:p text:style-name="P6">susoth</text:p>
          </table:table-cell>
          <table:table-cell table:style-name="Table450.A1" office:value-type="string">
            <text:p text:style-name="P6">mares</text:p>
          </table:table-cell>
        </table:table-row>
      </table:table>
      <text:p text:style-name="Standard">Absolute State Paradigm</text:p>
      <text:h text:style-name="Heading_20_3" text:outline-level="3"><text:bookmark-start text:name="examples-12"/><text:bookmark-start text:name="__RefHeading___Toc51204_4153577077"/><text:soft-page-break/>Examples<text:bookmark-end text:name="examples-12"/><text:bookmark-end text:name="__RefHeading___Toc51204_4153577077"/></text:h>
      <text:h text:style-name="Heading_20_4" text:outline-level="4"><text:bookmark-start text:name="standing-alone"/><text:bookmark-start text:name="__RefHeading___Toc51206_4153577077"/>Standing alone<text:bookmark-end text:name="standing-alone"/><text:bookmark-end text:name="__RefHeading___Toc51206_4153577077"/></text:h>
      <text:p text:style-name="First_20_paragraph">In Biblical Hebrew, when a term stands alone and is not grammatically connected to another word, it appears in the absolute state. This category includes terms such as a subject/object of a verb or relative phrase, adjectives, adverbial nouns, etc.</text:p>
      <table:table table:name="Table451" table:style-name="Table451">
        <table:table-column table:style-name="Table451.A"/>
        <table:table-row>
          <table:table-cell table:style-name="Table451.A1" office:value-type="string">
            <text:p text:style-name="P6">בָּרָ֣א <text:span text:style-name="T2">אֱלֹהִ֑ים</text:span> אֵ֥ת <text:span text:style-name="T2">הַשָּׁמַ֖יִם</text:span> וְאֵ֥ת <text:span text:style-name="T2">הָאָֽרֶץ</text:span>׃</text:p>
          </table:table-cell>
        </table:table-row>
        <table:table-row>
          <table:table-cell table:style-name="Table451.A1" office:value-type="string">
            <text:p text:style-name="P6">bara <text:span text:style-name="T2">‘elohim</text:span> ‘eth <text:span text:style-name="T2">hashamayim</text:span> we’eth <text:span text:style-name="T2">ha’arets</text:span></text:p>
          </table:table-cell>
        </table:table-row>
        <table:table-row>
          <table:table-cell table:style-name="Table451.A1" office:value-type="string">
            <text:p text:style-name="P4">he-created <text:span text:style-name="T2">God</text:span> [dir.obj] <text:span text:style-name="T2">the-heavens</text:span> and-[dir.obj]</text:p>
            <text:p text:style-name="P8"><text:span text:style-name="T2">the-earth</text:span>.</text:p>
          </table:table-cell>
        </table:table-row>
        <table:table-row>
          <table:table-cell table:style-name="Table451.A1" office:value-type="string">
            <text:p text:style-name="P6"><text:span text:style-name="T2">God</text:span> created <text:span text:style-name="T2">the heavens</text:span> and <text:span text:style-name="T2">the earth</text:span>.</text:p>
          </table:table-cell>
        </table:table-row>
      </table:table>
      <text:p text:style-name="Standard">Example: GEN 1:1</text:p>
      <text:h text:style-name="Heading_20_4" text:outline-level="4"><text:bookmark-start text:name="appearing-with-a-prefix"/><text:bookmark-start text:name="__RefHeading___Toc51208_4153577077"/>Appearing with a prefix<text:bookmark-end text:name="appearing-with-a-prefix"/><text:bookmark-end text:name="__RefHeading___Toc51208_4153577077"/></text:h>
      <text:p text:style-name="First_20_paragraph">The absolute state cannot take a suffix but can take a prefix, including a conjunction, preposition, definite article, or even a relative particle. For example, a term functioning as the object of a preposition can appear in the absolute state with a prefixed preposition, provided that there is no pronominal suffix. A term with both a prefixed preposition and a pronominal suffix would necessarily appear in the construct state.</text:p>
      <table:table table:name="Table452" table:style-name="Table452">
        <table:table-column table:style-name="Table452.A"/>
        <table:table-row>
          <table:table-cell table:style-name="Table452.A1" office:value-type="string">
            <text:p text:style-name="P6">בָּרָ֣א <text:span text:style-name="T2">אֱלֹהִ֑ים</text:span> אֵ֥ת <text:span text:style-name="T2">הַשָּׁמַ֖יִם</text:span> וְאֵ֥ת <text:span text:style-name="T2">הָאָֽרֶץ</text:span>׃</text:p>
          </table:table-cell>
        </table:table-row>
        <table:table-row>
          <table:table-cell table:style-name="Table452.A1" office:value-type="string">
            <text:p text:style-name="P6">bara <text:span text:style-name="T2">‘elohim</text:span> ‘eth <text:span text:style-name="T2">hashamayim</text:span> we’eth <text:span text:style-name="T2">ha’arets</text:span></text:p>
          </table:table-cell>
        </table:table-row>
        <table:table-row>
          <table:table-cell table:style-name="Table452.A1" office:value-type="string">
            <text:p text:style-name="P4">he-created <text:span text:style-name="T2">God</text:span> [dir.obj] <text:span text:style-name="T2">the-heavens</text:span> and-[dir.obj]</text:p>
            <text:p text:style-name="P8"><text:span text:style-name="T2">the-earth</text:span>.</text:p>
          </table:table-cell>
        </table:table-row>
        <table:table-row>
          <table:table-cell table:style-name="Table452.A1" office:value-type="string">
            <text:p text:style-name="P6"><text:span text:style-name="T2">God</text:span> created <text:span text:style-name="T2">the heavens</text:span> and <text:span text:style-name="T2">the earth</text:span>.</text:p>
          </table:table-cell>
        </table:table-row>
      </table:table>
      <text:p text:style-name="Standard">Example: GEN 1:1</text:p>
      <text:h text:style-name="Heading_20_4" text:outline-level="4"><text:bookmark-start text:name="concluding-term-of-a-construct-chain"/><text:bookmark-start text:name="__RefHeading___Toc51210_4153577077"/>Concluding term of a <text:bookmark-end text:name="concluding-term-of-a-construct-chain"/><text:span text:style-name="Definition">◊construct chain¤#state-construct-construct-chain◊</text:span><text:bookmark-end text:name="__RefHeading___Toc51210_4153577077"/></text:h>
      <text:p text:style-name="First_20_paragraph">The final word in a construct chain always appears in the absolute state either with or without the definite article. This term is often called the “absolute noun.” If the absolute noun in a construct chain is <text:span text:style-name="Definition">◊definite¤#definiteness◊</text:span>, then the entire construct chain is definite. If the absolute noun is indefinite, then the entire construct chain is indefinite.</text:p>
      <text:h text:style-name="Heading_20_5" text:outline-level="5"><text:bookmark-start text:name="indefinite-construct-chain"/><text:bookmark-start text:name="__RefHeading___Toc51212_4153577077"/>Indefinite construct chain<text:bookmark-end text:name="indefinite-construct-chain"/><text:bookmark-end text:name="__RefHeading___Toc51212_4153577077"/></text:h>
      <table:table table:name="Table453" table:style-name="Table453">
        <table:table-column table:style-name="Table453.A"/>
        <table:table-row>
          <table:table-cell table:style-name="Table453.A1" office:value-type="string">
            <text:p text:style-name="P6">וַעֲמָשָׂ֣א <text:span text:style-name="T2">בֶן</text:span>־אִ֗ישׁ וּשְׁמֹו֙ יִתְרָ֣א</text:p>
          </table:table-cell>
        </table:table-row>
        <table:table-row>
          <table:table-cell table:style-name="Table453.A1" office:value-type="string">
            <text:p text:style-name="P6">wa’amasa <text:span text:style-name="T2">ven</text:span>-‘ish ushemow yithra</text:p>
          </table:table-cell>
        </table:table-row>
        <table:table-row>
          <table:table-cell table:style-name="Table453.A1" office:value-type="string">
            <text:p text:style-name="P6">and-Amasa <text:span text:style-name="T2">son-of</text:span>_man and-his-name Jether</text:p>
          </table:table-cell>
        </table:table-row>
        <table:table-row>
          <table:table-cell table:style-name="Table453.A1" office:value-type="string">
            <text:p text:style-name="P6">Amasa was <text:span text:style-name="T2">a son of</text:span> a man named Jether</text:p>
          </table:table-cell>
        </table:table-row>
      </table:table>
      <text:p text:style-name="Standard">Example: 2SA 17:25</text:p>
      <table:table table:name="Table454" table:style-name="Table454">
        <table:table-column table:style-name="Table454.A"/>
        <text:soft-page-break/>
        <table:table-row>
          <table:table-cell table:style-name="Table454.A1" office:value-type="string">
            <text:p text:style-name="P6">אִ֣ישׁ מִלְחָמָ֑ה</text:p>
          </table:table-cell>
        </table:table-row>
        <table:table-row>
          <table:table-cell table:style-name="Table454.A1" office:value-type="string">
            <text:p text:style-name="P6">‘ish <text:span text:style-name="T2">milhamah</text:span></text:p>
          </table:table-cell>
        </table:table-row>
        <table:table-row>
          <table:table-cell table:style-name="Table454.A1" office:value-type="string">
            <text:p text:style-name="P6">man-of <text:span text:style-name="T2">war</text:span></text:p>
          </table:table-cell>
        </table:table-row>
        <table:table-row>
          <table:table-cell table:style-name="Table454.A1" office:value-type="string">
            <text:p text:style-name="P6">a <text:span text:style-name="T2">warr</text:span>ior</text:p>
          </table:table-cell>
        </table:table-row>
      </table:table>
      <text:p text:style-name="Standard">Example: EXO 15:3</text:p>
      <table:table table:name="Table455" table:style-name="Table455">
        <table:table-column table:style-name="Table455.A"/>
        <table:table-row>
          <table:table-cell table:style-name="Table455.A1" office:value-type="string">
            <text:p text:style-name="P6">וַעֲמָשָׂ֣א <text:span text:style-name="T2">בֶן</text:span>־אִ֗ישׁ וּשְׁמֹו֙ יִתְרָ֣א</text:p>
          </table:table-cell>
        </table:table-row>
        <table:table-row>
          <table:table-cell table:style-name="Table455.A1" office:value-type="string">
            <text:p text:style-name="P6">wa’amasa <text:span text:style-name="T2">ven</text:span>-‘ish ushemow yithra</text:p>
          </table:table-cell>
        </table:table-row>
        <table:table-row>
          <table:table-cell table:style-name="Table455.A1" office:value-type="string">
            <text:p text:style-name="P6">and-Amasa <text:span text:style-name="T2">son-of</text:span>_man and-his-name Jether</text:p>
          </table:table-cell>
        </table:table-row>
        <table:table-row>
          <table:table-cell table:style-name="Table455.A1" office:value-type="string">
            <text:p text:style-name="P6">Amasa was <text:span text:style-name="T2">a son of</text:span> a man named Jether</text:p>
          </table:table-cell>
        </table:table-row>
      </table:table>
      <text:p text:style-name="Standard">Example: 2SA 17:25</text:p>
      <table:table table:name="Table456" table:style-name="Table456">
        <table:table-column table:style-name="Table456.A"/>
        <table:table-row>
          <table:table-cell table:style-name="Table456.A1" office:value-type="string">
            <text:p text:style-name="P6">אִ֣ישׁ מִלְחָמָ֑ה</text:p>
          </table:table-cell>
        </table:table-row>
        <table:table-row>
          <table:table-cell table:style-name="Table456.A1" office:value-type="string">
            <text:p text:style-name="P6"><text:span text:style-name="T2">‘ish</text:span> milhamah</text:p>
          </table:table-cell>
        </table:table-row>
        <table:table-row>
          <table:table-cell table:style-name="Table456.A1" office:value-type="string">
            <text:p text:style-name="P6"><text:span text:style-name="T2">man-of</text:span> war</text:p>
          </table:table-cell>
        </table:table-row>
        <table:table-row>
          <table:table-cell table:style-name="Table456.A1" office:value-type="string">
            <text:p text:style-name="P6"><text:span text:style-name="T2">a</text:span> warr<text:span text:style-name="T2">ior</text:span></text:p>
          </table:table-cell>
        </table:table-row>
      </table:table>
      <text:p text:style-name="Standard">Example: EXO 15:3</text:p>
      <text:h text:style-name="Heading_20_5" text:outline-level="5"><text:bookmark-start text:name="definite-construct-chain"/><text:bookmark-start text:name="__RefHeading___Toc51214_4153577077"/>Definite construct chain<text:bookmark-end text:name="definite-construct-chain"/><text:bookmark-end text:name="__RefHeading___Toc51214_4153577077"/></text:h>
      <table:table table:name="Table457" table:style-name="Table457">
        <table:table-column table:style-name="Table457.A"/>
        <table:table-row>
          <table:table-cell table:style-name="Table457.A1" office:value-type="string">
            <text:p text:style-name="P6">בְּאֶ֥בֶן <text:span text:style-name="T2">הַמֶּֽלֶךְ</text:span>׃</text:p>
          </table:table-cell>
        </table:table-row>
        <table:table-row>
          <table:table-cell table:style-name="Table457.A1" office:value-type="string">
            <text:p text:style-name="P6">be’even <text:span text:style-name="T2">hammelekh</text:span></text:p>
          </table:table-cell>
        </table:table-row>
        <table:table-row>
          <table:table-cell table:style-name="Table457.A1" office:value-type="string">
            <text:p text:style-name="P6">in-weight-of <text:span text:style-name="T2">the-king</text:span>.</text:p>
          </table:table-cell>
        </table:table-row>
        <table:table-row>
          <table:table-cell table:style-name="Table457.A1" office:value-type="string">
            <text:p text:style-name="P6">by the weight of <text:span text:style-name="T2">the king</text:span>’s standard.</text:p>
          </table:table-cell>
        </table:table-row>
      </table:table>
      <text:p text:style-name="Standard">Example: 2SA 14:26</text:p>
      <table:table table:name="Table458" table:style-name="Table458">
        <table:table-column table:style-name="Table458.A"/>
        <table:table-row>
          <table:table-cell table:style-name="Table458.A1" office:value-type="string">
            <text:p text:style-name="P6">אֲר֣וֹן הַבְּרִ֑ית</text:p>
          </table:table-cell>
        </table:table-row>
        <table:table-row>
          <table:table-cell table:style-name="Table458.A1" office:value-type="string">
            <text:p text:style-name="P6"><text:span text:style-name="T2">‘aron</text:span> habberith</text:p>
          </table:table-cell>
        </table:table-row>
        <table:table-row>
          <table:table-cell table:style-name="Table458.A1" office:value-type="string">
            <text:p text:style-name="P6"><text:span text:style-name="T2">ark-of</text:span> the-covenant</text:p>
          </table:table-cell>
        </table:table-row>
        <table:table-row>
          <table:table-cell table:style-name="Table458.A1" office:value-type="string">
            <text:p text:style-name="P6"><text:span text:style-name="T2">the ark</text:span> of the covenant</text:p>
          </table:table-cell>
        </table:table-row>
      </table:table>
      <text:p text:style-name="Standard">Example: JOS 4:9</text:p>
      <table:table table:name="Table459" table:style-name="Table459">
        <table:table-column table:style-name="Table459.A"/>
        <table:table-row>
          <table:table-cell table:style-name="Table459.A1" office:value-type="string">
            <text:p text:style-name="P6">בֵּ֣ן לְיִשַׁי֮</text:p>
          </table:table-cell>
        </table:table-row>
        <table:table-row>
          <table:table-cell table:style-name="Table459.A1" office:value-type="string">
            <text:p text:style-name="P6"><text:span text:style-name="T2">ben</text:span> leyishay</text:p>
          </table:table-cell>
        </table:table-row>
        <table:table-row>
          <table:table-cell table:style-name="Table459.A1" office:value-type="string">
            <text:p text:style-name="P6"><text:span text:style-name="T2">son-of</text:span> Jesse</text:p>
          </table:table-cell>
        </table:table-row>
        <table:table-row>
          <table:table-cell table:style-name="Table459.A1" office:value-type="string">
            <text:p text:style-name="P6"><text:span text:style-name="T2">the son</text:span> of Jesse</text:p>
          </table:table-cell>
        </table:table-row>
      </table:table>
      <text:p text:style-name="Standard">Example: 1SA 20:27</text:p>
      <text:h text:style-name="Heading_20_2" text:outline-level="2"><text:bookmark-start text:name="state-construct"/><text:bookmark-start text:name="__RefHeading___Toc51216_4153577077"/>State Construct<text:bookmark-end text:name="state-construct"/><text:bookmark-end text:name="__RefHeading___Toc51216_4153577077"/></text:h>
      <text:p text:style-name="Summary"><text:bookmark-start text:name="summary-43"/><text:bookmark-end text:name="summary-43"/>The contruct state is a modified form of a word (noun, adjective, participle, or infinitive) in contrast to the standard form called the absolute state. The construct <text:soft-page-break/>state is used when a word takes a suffix or is connected to another term in a construct chain.</text:p>
      <text:p text:style-name="First_20_paragraph"><text:bookmark-start text:name="article-44"/><text:span text:style-name="Definition">◊</text:span><text:bookmark-end text:name="article-44"/><text:span text:style-name="Definition">Nouns¤#noun◊</text:span>, <text:span text:style-name="Definition">◊adjectives¤#adjective◊</text:span>, <text:span text:style-name="Definition">◊participles¤#participle-active◊</text:span> and <text:span text:style-name="Definition">◊infinitives¤#infinitive-construct◊</text:span> can appear in either the <text:span text:style-name="Definition">◊absolute state¤#state-absolute◊</text:span> or the construct state. The construct state ending is shorter than the absolute state ending and can take an attached <text:span text:style-name="Definition">◊suffix¤#suffix◊</text:span>. Nouns, adjectives and participles can appear in either the absolute state or the construct state for both <text:span text:style-name="Definition">◊masculine¤#gender-masculine◊</text:span> and <text:span text:style-name="Definition">◊feminine¤#gender-feminine◊</text:span> terms in both <text:span text:style-name="Definition">◊singular¤#number-singular◊</text:span> and <text:span text:style-name="Definition">◊plural¤#number-plural◊</text:span> forms. Because infinitives do not change form for either gender or number, there is usually only one <text:span text:style-name="Definition">◊infinitive construct¤#infinitive-construct◊</text:span> form and one <text:span text:style-name="Definition">◊infinitive absolute¤#infinitive-absolute◊</text:span> form of a verb in Biblical Hebrew.</text:p>
      <text:p text:style-name="Text_20_body">Note</text:p>
      <text:p text:style-name="Text_20_body">Many masculine singular nouns appear exactly alike in both the absolute state and the construct state.</text:p>
      <text:p text:style-name="Text_20_body">The construct state serves a unique function in Biblical Hebrew to grammatically link a word to the following word(s),making a single grammatical unit called a <text:span text:style-name="Definition">◊construct chain¤#state-construct-construct-chain◊</text:span>. Words in a construct chain are often translated into English with the word “of” between them. Construct chains can consist of two words (for example, “the <text:span text:style-name="T1">king</text:span> of <text:span text:style-name="T1">Israel</text:span>”) or more than two words (for example, “the <text:span text:style-name="T1">son</text:span> of the <text:span text:style-name="T1">king</text:span> of <text:span text:style-name="T1">Israel</text:span>”).</text:p>
      <text:h text:style-name="Heading_20_3" text:outline-level="3"><text:bookmark-start text:name="form-23"/><text:bookmark-start text:name="__RefHeading___Toc51222_4153577077"/>Form<text:bookmark-end text:name="form-23"/><text:bookmark-end text:name="__RefHeading___Toc51222_4153577077"/></text:h>
      <text:p text:style-name="First_20_paragraph">For most nouns, the masculine singular form is identical to the absolute state. The masculine plural construct ending drops the final ם and changes the final hireq to a segol (i-sound to e-sound).</text:p>
      <text:p text:style-name="Text_20_body">Usually, the feminine singular construct ending changes from a final ה to a final ת. The feminine plural construct ending is identical to the absolute state.</text:p>
      <text:h text:style-name="Heading_20_4" text:outline-level="4"><text:bookmark-start text:name="paradigm-8"/><text:bookmark-start text:name="__RefHeading___Toc51224_4153577077"/>Paradigm<text:bookmark-end text:name="paradigm-8"/><text:bookmark-end text:name="__RefHeading___Toc51224_4153577077"/></text:h>
      <table:table table:name="Table460" table:style-name="Table460">
        <table:table-column table:style-name="Table460.A" table:number-columns-repeated="3"/>
        <table:table-column table:style-name="Table460.D"/>
        <table:table-row>
          <table:table-cell table:style-name="Table460.A1" office:value-type="string">
            <text:p text:style-name="P6">Parsing</text:p>
          </table:table-cell>
          <table:table-cell table:style-name="Table460.A1" office:value-type="string">
            <text:p text:style-name="P6">Hebrew</text:p>
          </table:table-cell>
          <table:table-cell table:style-name="Table460.A1" office:value-type="string">
            <text:p text:style-name="P6">Transliteration</text:p>
          </table:table-cell>
          <table:table-cell table:style-name="Table460.A1" office:value-type="string">
            <text:p text:style-name="P6">Gloss</text:p>
          </table:table-cell>
        </table:table-row>
        <table:table-row>
          <table:table-cell table:style-name="Table460.A1" office:value-type="string">
            <text:p text:style-name="P6">Noun, masculine singular construct</text:p>
          </table:table-cell>
          <table:table-cell table:style-name="Table460.A1" office:value-type="string">
            <text:p text:style-name="P6">סוּס</text:p>
          </table:table-cell>
          <table:table-cell table:style-name="Table460.A1" office:value-type="string">
            <text:p text:style-name="P6">sus</text:p>
          </table:table-cell>
          <table:table-cell table:style-name="Table460.A1" office:value-type="string">
            <text:p text:style-name="P6">stallion of</text:p>
          </table:table-cell>
        </table:table-row>
        <table:table-row>
          <table:table-cell table:style-name="Table460.A1" office:value-type="string">
            <text:p text:style-name="P6">Noun, masculine plural construct</text:p>
          </table:table-cell>
          <table:table-cell table:style-name="Table460.A1" office:value-type="string">
            <text:p text:style-name="P6">סוּסֵי</text:p>
          </table:table-cell>
          <table:table-cell table:style-name="Table460.A1" office:value-type="string">
            <text:p text:style-name="P6">suse</text:p>
          </table:table-cell>
          <table:table-cell table:style-name="Table460.A1" office:value-type="string">
            <text:p text:style-name="P6">stallions of</text:p>
          </table:table-cell>
        </table:table-row>
        <table:table-row>
          <table:table-cell table:style-name="Table460.A1" office:value-type="string">
            <text:p text:style-name="P6">Noun, feminine singular construct</text:p>
          </table:table-cell>
          <table:table-cell table:style-name="Table460.A1" office:value-type="string">
            <text:p text:style-name="P6">סוּסַת</text:p>
          </table:table-cell>
          <table:table-cell table:style-name="Table460.A1" office:value-type="string">
            <text:p text:style-name="P6">susat</text:p>
          </table:table-cell>
          <table:table-cell table:style-name="Table460.A1" office:value-type="string">
            <text:p text:style-name="P6">mare of</text:p>
          </table:table-cell>
        </table:table-row>
        <text:soft-page-break/>
        <table:table-row>
          <table:table-cell table:style-name="Table460.A1" office:value-type="string">
            <text:p text:style-name="P6">Noun, feminine plural construct</text:p>
          </table:table-cell>
          <table:table-cell table:style-name="Table460.A1" office:value-type="string">
            <text:p text:style-name="P6">סוּסוֹת</text:p>
          </table:table-cell>
          <table:table-cell table:style-name="Table460.A1" office:value-type="string">
            <text:p text:style-name="P6">susoth</text:p>
          </table:table-cell>
          <table:table-cell table:style-name="Table460.A1" office:value-type="string">
            <text:p text:style-name="P6">mares of</text:p>
          </table:table-cell>
        </table:table-row>
      </table:table>
      <text:p text:style-name="Standard">Construct State Examples</text:p>
      <text:h text:style-name="Heading_20_3" text:outline-level="3"><text:bookmark-start text:name="function-11"/><text:bookmark-start text:name="__RefHeading___Toc51226_4153577077"/>Function<text:bookmark-end text:name="function-11"/><text:bookmark-end text:name="__RefHeading___Toc51226_4153577077"/></text:h>
      <text:h text:style-name="Heading_20_4" text:outline-level="4"><text:bookmark-start text:name="appearing-with-a-suffix"/><text:bookmark-start text:name="__RefHeading___Toc51228_4153577077"/>Appearing with a suffix<text:bookmark-end text:name="appearing-with-a-suffix"/><text:bookmark-end text:name="__RefHeading___Toc51228_4153577077"/></text:h>
      <table:table table:name="Table461" table:style-name="Table461">
        <table:table-column table:style-name="Table461.A"/>
        <table:table-row>
          <table:table-cell table:style-name="Table461.A1" office:value-type="string">
            <text:p text:style-name="P6">וַיָּ֜קָם וַיֵּ֤לֶךְ אֶל־<text:span text:style-name="T2">בֵּיתוֹ֙</text:span> אֶל־עִיר֔וֹ</text:p>
          </table:table-cell>
        </table:table-row>
        <table:table-row>
          <table:table-cell table:style-name="Table461.A1" office:value-type="string">
            <text:p text:style-name="P6">wayyaqom wayyelekh ‘el-<text:span text:style-name="T2">betho</text:span> ‘el-<text:span text:style-name="T2">‘iro</text:span></text:p>
          </table:table-cell>
        </table:table-row>
        <table:table-row>
          <table:table-cell table:style-name="Table461.A1" office:value-type="string">
            <text:p text:style-name="P6">And-he-stood-up and-went to_<text:span text:style-name="T2">his-house</text:span> to_<text:span text:style-name="T2">his-city</text:span></text:p>
          </table:table-cell>
        </table:table-row>
        <table:table-row>
          <table:table-cell table:style-name="Table461.A1" office:value-type="string">
            <text:p text:style-name="P6">He went <text:span text:style-name="T2">home</text:span> to <text:span text:style-name="T2">his own city</text:span></text:p>
          </table:table-cell>
        </table:table-row>
      </table:table>
      <text:p text:style-name="Standard">Example: 2SA 17:23</text:p>
      <text:h text:style-name="Heading_20_4" text:outline-level="4"><text:bookmark-start text:name="forming-a-construct-chain"/><text:bookmark-start text:name="__RefHeading___Toc51230_4153577077"/>Forming a construct chain<text:bookmark-end text:name="forming-a-construct-chain"/><text:bookmark-end text:name="__RefHeading___Toc51230_4153577077"/></text:h>
      <text:p text:style-name="First_20_paragraph">Two or more terms that are gramatically linked together to form a construct chain can express a wide range of meanings. The initial term(s) in a construct chain always appears in the construct state and is called the “construct noun(s).” The final term in a construct chain always appears in the absolute state and is called the <text:span text:style-name="Definition">◊“absolute noun”¤#state-absolute-absolute-noun◊</text:span>. The absolute noun always determines whether a construct chain is <text:span text:style-name="Definition">◊definite¤#state-absolute-definite-chain◊</text:span> or <text:span text:style-name="Definition">◊indefinite¤#state-absolute-indefinite-chain◊</text:span>.</text:p>
      <text:h text:style-name="Heading_20_5" text:outline-level="5"><text:bookmark-start text:name="possessive"/><text:bookmark-start text:name="__RefHeading___Toc51232_4153577077"/>Possessive<text:bookmark-end text:name="possessive"/><text:bookmark-end text:name="__RefHeading___Toc51232_4153577077"/></text:h>
      <text:p text:style-name="First_20_paragraph">A construct noun can indicate a person/thing possessed by the absolute noun.</text:p>
      <table:table table:name="Table462" table:style-name="Table462">
        <table:table-column table:style-name="Table462.A"/>
        <table:table-row>
          <table:table-cell table:style-name="Table462.A1" office:value-type="string">
            <text:p text:style-name="P6">בֵּ֥ית הַמֶּֽלֶךְ</text:p>
          </table:table-cell>
        </table:table-row>
        <table:table-row>
          <table:table-cell table:style-name="Table462.A1" office:value-type="string">
            <text:p text:style-name="P6"><text:span text:style-name="T2">beth</text:span> hammelekh</text:p>
          </table:table-cell>
        </table:table-row>
        <table:table-row>
          <table:table-cell table:style-name="Table462.A1" office:value-type="string">
            <text:p text:style-name="P6"><text:span text:style-name="T2">house-of</text:span> the-king</text:p>
          </table:table-cell>
        </table:table-row>
        <table:table-row>
          <table:table-cell table:style-name="Table462.A1" office:value-type="string">
            <text:p text:style-name="P6">the king<text:span text:style-name="T2">’s palace</text:span></text:p>
          </table:table-cell>
        </table:table-row>
      </table:table>
      <text:p text:style-name="Standard">Example: 1KI 9:10</text:p>
      <text:h text:style-name="Heading_20_5" text:outline-level="5"><text:bookmark-start text:name="relational"/><text:bookmark-start text:name="__RefHeading___Toc51234_4153577077"/>Relational<text:bookmark-end text:name="relational"/><text:bookmark-end text:name="__RefHeading___Toc51234_4153577077"/></text:h>
      <text:p text:style-name="First_20_paragraph">A construct noun can indicate a kind of personal relationship with reference to the absolute noun.</text:p>
      <text:p text:style-name="Text_20_body">EXAMPLE</text:p>
      <text:h text:style-name="Heading_20_5" text:outline-level="5"><text:bookmark-start text:name="material-1"/><text:bookmark-start text:name="__RefHeading___Toc51236_4153577077"/>Material<text:bookmark-end text:name="material-1"/><text:bookmark-end text:name="__RefHeading___Toc51236_4153577077"/></text:h>
      <text:p text:style-name="First_20_paragraph">An absolute noun can indicate the substance or material of the construct noun.</text:p>
      <table:table table:name="Table463" table:style-name="Table463">
        <table:table-column table:style-name="Table463.A"/>
        <table:table-row>
          <table:table-cell table:style-name="Table463.A1" office:value-type="string">
            <text:p text:style-name="P6">כְּלֵ֣י כֶסֶף֩</text:p>
          </table:table-cell>
        </table:table-row>
        <table:table-row>
          <table:table-cell table:style-name="Table463.A1" office:value-type="string">
            <text:p text:style-name="P6"><text:span text:style-name="T2">kele</text:span> khesef</text:p>
          </table:table-cell>
        </table:table-row>
        <table:table-row>
          <table:table-cell table:style-name="Table463.A1" office:value-type="string">
            <text:p text:style-name="P6"><text:span text:style-name="T2">vessels-of</text:span> silver</text:p>
          </table:table-cell>
        </table:table-row>
        <table:table-row>
          <table:table-cell table:style-name="Table463.A1" office:value-type="string">
            <text:p text:style-name="P6"><text:span text:style-name="T2">vessels</text:span> of silver</text:p>
          </table:table-cell>
        </table:table-row>
      </table:table>
      <text:p text:style-name="Standard"><text:soft-page-break/>Example: 1KI 10:25</text:p>
      <text:h text:style-name="Heading_20_5" text:outline-level="5"><text:bookmark-start text:name="attributive"/><text:bookmark-start text:name="__RefHeading___Toc51238_4153577077"/>Attributive<text:bookmark-end text:name="attributive"/><text:bookmark-end text:name="__RefHeading___Toc51238_4153577077"/></text:h>
      <text:p text:style-name="First_20_paragraph">An absolute noun can describe the construct noun, similar to an <text:span text:style-name="Definition">◊attributive adjective¤#adjective-attributive◊</text:span>.</text:p>
      <table:table table:name="Table464" table:style-name="Table464">
        <table:table-column table:style-name="Table464.A"/>
        <table:table-row>
          <table:table-cell table:style-name="Table464.A1" office:value-type="string">
            <text:p text:style-name="P6">זֶ֥רַע קֹ֖דֶשׁ</text:p>
          </table:table-cell>
        </table:table-row>
        <table:table-row>
          <table:table-cell table:style-name="Table464.A1" office:value-type="string">
            <text:p text:style-name="P6"><text:span text:style-name="T2">zera’</text:span> qodesh</text:p>
          </table:table-cell>
        </table:table-row>
        <table:table-row>
          <table:table-cell table:style-name="Table464.A1" office:value-type="string">
            <text:p text:style-name="P6"><text:span text:style-name="T2">seed-of</text:span> holiness</text:p>
          </table:table-cell>
        </table:table-row>
        <table:table-row>
          <table:table-cell table:style-name="Table464.A1" office:value-type="string">
            <text:p text:style-name="P6">a holy <text:span text:style-name="T2">seed</text:span></text:p>
          </table:table-cell>
        </table:table-row>
      </table:table>
      <text:p text:style-name="Standard">Example: ISA 6:13</text:p>
      <text:h text:style-name="Heading_20_5" text:outline-level="5"><text:bookmark-start text:name="indicative"/><text:bookmark-start text:name="__RefHeading___Toc51240_4153577077"/>Indicative<text:bookmark-end text:name="indicative"/><text:bookmark-end text:name="__RefHeading___Toc51240_4153577077"/></text:h>
      <text:p text:style-name="First_20_paragraph">An absolute noun can indicate the specific item described by the construct noun.</text:p>
      <table:table table:name="Table465" table:style-name="Table465">
        <table:table-column table:style-name="Table465.A"/>
        <table:table-row>
          <table:table-cell table:style-name="Table465.A1" office:value-type="string">
            <text:p text:style-name="P6">אֶ֣רֶץ מִצְרַ֔יִם</text:p>
          </table:table-cell>
        </table:table-row>
        <table:table-row>
          <table:table-cell table:style-name="Table465.A1" office:value-type="string">
            <text:p text:style-name="P6"><text:span text:style-name="T2">‘erets</text:span> mitsrayim</text:p>
          </table:table-cell>
        </table:table-row>
        <table:table-row>
          <table:table-cell table:style-name="Table465.A1" office:value-type="string">
            <text:p text:style-name="P6"><text:span text:style-name="T2">land-of</text:span> Egypt</text:p>
          </table:table-cell>
        </table:table-row>
        <table:table-row>
          <table:table-cell table:style-name="Table465.A1" office:value-type="string">
            <text:p text:style-name="P6"><text:span text:style-name="T2">the land</text:span> of Egypt</text:p>
          </table:table-cell>
        </table:table-row>
      </table:table>
      <text:p text:style-name="Standard">Example: EXO 7:19</text:p>
      <text:h text:style-name="Heading_20_5" text:outline-level="5"><text:bookmark-start text:name="purposeresult"/><text:bookmark-start text:name="__RefHeading___Toc51242_4153577077"/>Purpose/Result<text:bookmark-end text:name="purposeresult"/><text:bookmark-end text:name="__RefHeading___Toc51242_4153577077"/></text:h>
      <text:p text:style-name="First_20_paragraph">An absolute noun can indicate an intended purpose/result for the construct noun.</text:p>
      <table:table table:name="Table466" table:style-name="Table466">
        <table:table-column table:style-name="Table466.A"/>
        <table:table-row>
          <table:table-cell table:style-name="Table466.A1" office:value-type="string">
            <text:p text:style-name="P6">כְּצֹ֣אן טִבְחָֽה</text:p>
          </table:table-cell>
        </table:table-row>
        <table:table-row>
          <table:table-cell table:style-name="Table466.A1" office:value-type="string">
            <text:p text:style-name="P6"><text:span text:style-name="T2">ketson</text:span> tivhah</text:p>
          </table:table-cell>
        </table:table-row>
        <table:table-row>
          <table:table-cell table:style-name="Table466.A1" office:value-type="string">
            <text:p text:style-name="P6"><text:span text:style-name="T2">like-sheep-of</text:span> slaughter</text:p>
          </table:table-cell>
        </table:table-row>
        <table:table-row>
          <table:table-cell table:style-name="Table466.A1" office:value-type="string">
            <text:p text:style-name="P6"><text:span text:style-name="T2">as sheep for</text:span> the slaughter</text:p>
          </table:table-cell>
        </table:table-row>
      </table:table>
      <text:p text:style-name="Standard">Example: PSA 44:22 (PSA 44:23 in Hebrew)</text:p>
      <text:h text:style-name="Heading_20_5" text:outline-level="5"><text:bookmark-start text:name="agentinstrument"/><text:bookmark-start text:name="__RefHeading___Toc51244_4153577077"/>Agent/Instrument<text:bookmark-end text:name="agentinstrument"/><text:bookmark-end text:name="__RefHeading___Toc51244_4153577077"/></text:h>
      <text:p text:style-name="First_20_paragraph">An absolute noun can indicate the person/thing by which the construct noun is performed.</text:p>
      <table:table table:name="Table467" table:style-name="Table467">
        <table:table-column table:style-name="Table467.A"/>
        <table:table-row>
          <table:table-cell table:style-name="Table467.A1" office:value-type="string">
            <text:p text:style-name="P6">מֻכֵּ֥ה אֱלֹהִ֖ים</text:p>
          </table:table-cell>
        </table:table-row>
        <table:table-row>
          <table:table-cell table:style-name="Table467.A1" office:value-type="string">
            <text:p text:style-name="P6"><text:span text:style-name="T2">mukkeh</text:span> ‘elohim</text:p>
          </table:table-cell>
        </table:table-row>
        <table:table-row>
          <table:table-cell table:style-name="Table467.A1" office:value-type="string">
            <text:p text:style-name="P6"><text:span text:style-name="T2">struck-of</text:span> God</text:p>
          </table:table-cell>
        </table:table-row>
        <table:table-row>
          <table:table-cell table:style-name="Table467.A1" office:value-type="string">
            <text:p text:style-name="P6"><text:span text:style-name="T2">struck by</text:span> God</text:p>
          </table:table-cell>
        </table:table-row>
      </table:table>
      <text:p text:style-name="Standard">Example: ISA 53:4</text:p>
      <text:h text:style-name="Heading_20_5" text:outline-level="5"><text:bookmark-start text:name="subjectobject-of-an-action"/><text:bookmark-start text:name="__RefHeading___Toc51246_4153577077"/>Subject/object of an action<text:bookmark-end text:name="subjectobject-of-an-action"/><text:bookmark-end text:name="__RefHeading___Toc51246_4153577077"/></text:h>
      <text:p text:style-name="First_20_paragraph">An absolute noun can indicate the person/thing that either performs or receives the action described by the construct noun.</text:p>
      <table:table table:name="Table468" table:style-name="Table468">
        <table:table-column table:style-name="Table468.A"/>
        <table:table-row>
          <table:table-cell table:style-name="Table468.A1" office:value-type="string">
            <text:p text:style-name="P6">אֶ֛רֶץ <text:span text:style-name="T2">זָבַ֥ת</text:span> חָלָ֖ב וּדְבָ֑שׁ</text:p>
          </table:table-cell>
        </table:table-row>
        <table:table-row>
          <table:table-cell table:style-name="Table468.A1" office:value-type="string">
            <text:p text:style-name="P6">‘erets <text:span text:style-name="T2">zavath</text:span> halav udevash</text:p>
          </table:table-cell>
        </table:table-row>
        <text:soft-page-break/>
        <table:table-row>
          <table:table-cell table:style-name="Table468.A1" office:value-type="string">
            <text:p text:style-name="P6">land <text:span text:style-name="T2">flowing-with</text:span> milk and-honey</text:p>
          </table:table-cell>
        </table:table-row>
        <table:table-row>
          <table:table-cell table:style-name="Table468.A1" office:value-type="string">
            <text:p text:style-name="P6">a land <text:span text:style-name="T2">flowing with</text:span> milk and honey</text:p>
          </table:table-cell>
        </table:table-row>
      </table:table>
      <text:p text:style-name="Standard">Example: EXO 3:8</text:p>
      <text:h text:style-name="Heading_20_4" text:outline-level="4"><text:bookmark-start text:name="superlative"/><text:bookmark-start text:name="__RefHeading___Toc51248_4153577077"/>Superlative<text:bookmark-end text:name="superlative"/><text:bookmark-end text:name="__RefHeading___Toc51248_4153577077"/></text:h>
      <text:p text:style-name="First_20_paragraph">A construct noun can indicate a unique item among a series described by the absolute noun.</text:p>
      <table:table table:name="Table469" table:style-name="Table469">
        <table:table-column table:style-name="Table469.A"/>
        <table:table-row>
          <table:table-cell table:style-name="Table469.A1" office:value-type="string">
            <text:p text:style-name="P6">שִׁ֥יר הַשִּׁירִ֖ים</text:p>
          </table:table-cell>
        </table:table-row>
        <table:table-row>
          <table:table-cell table:style-name="Table469.A1" office:value-type="string">
            <text:p text:style-name="P6"><text:span text:style-name="T2">shir</text:span> hashirim</text:p>
          </table:table-cell>
        </table:table-row>
        <table:table-row>
          <table:table-cell table:style-name="Table469.A1" office:value-type="string">
            <text:p text:style-name="P6"><text:span text:style-name="T2">Song-of</text:span> the-songs</text:p>
          </table:table-cell>
        </table:table-row>
        <table:table-row>
          <table:table-cell table:style-name="Table469.A1" office:value-type="string">
            <text:p text:style-name="P6">The greatest <text:span text:style-name="T2">song</text:span></text:p>
          </table:table-cell>
        </table:table-row>
      </table:table>
      <text:p text:style-name="Standard">Example: SNG 1:1</text:p>
      <text:h text:style-name="Heading_20_2" text:outline-level="2"><text:bookmark-start text:name="stem-formation"/><text:bookmark-start text:name="__RefHeading___Toc51250_4153577077"/>Stem Formation<text:bookmark-end text:name="stem-formation"/><text:bookmark-end text:name="__RefHeading___Toc51250_4153577077"/></text:h>
      <text:p text:style-name="Summary"><text:bookmark-start text:name="summary-44"/><text:bookmark-end text:name="summary-44"/>The stem formation of a verb indicates both the kind of verbal action (simple, stative, causative, etc.) and the voice (active, passive, reflexive, etc.) of the verb.</text:p>
      <text:p text:style-name="First_20_paragraph"><text:bookmark-start text:name="article-45"/><text:bookmark-end text:name="article-45"/>In Biblical Hebrew, all <text:span text:style-name="Definition">◊verbs¤#verb◊</text:span> have both a stem formation (Qal, Niphal, Piel, etc.) and a conjugation (Perfect, Imperfect, Imperative, etc.). These work together like two “layers”, and each layer supplies different information about the verb. In Biblical Hebrew, there are seven major stem formations and several rare ones.</text:p>
      <text:h text:style-name="Heading_20_3" text:outline-level="3"><text:bookmark-start text:name="form-24"/><text:bookmark-start text:name="__RefHeading___Toc51256_4153577077"/>Form<text:bookmark-end text:name="form-24"/><text:bookmark-end text:name="__RefHeading___Toc51256_4153577077"/></text:h>
      <text:p text:style-name="First_20_paragraph">This is a brief overview on how to quickly recognize the simplest forms of each stem:</text:p>
      <text:h text:style-name="Heading_20_4" text:outline-level="4"><text:bookmark-start text:name="__RefHeading___Toc51258_4153577077"/><text:span text:style-name="Definition">◊Qal¤#stem-qal◊</text:span><text:bookmark-start text:name="qal-stem"/> stem<text:bookmark-end text:name="__RefHeading___Toc51258_4153577077"/><text:bookmark-end text:name="qal-stem"/></text:h>
      <text:p text:style-name="First_20_paragraph">The simplest form of the verb, usually with “a” vowels (qamets or patah).</text:p>
      <text:h text:style-name="Heading_20_4" text:outline-level="4"><text:bookmark-start text:name="__RefHeading___Toc51260_4153577077"/><text:span text:style-name="Definition">◊Niphal¤#stem-niphal◊</text:span><text:bookmark-start text:name="niphal-stem"/> stem<text:bookmark-end text:name="__RefHeading___Toc51260_4153577077"/><text:bookmark-end text:name="niphal-stem"/></text:h>
      <text:p text:style-name="First_20_paragraph">Adds נִ (nun with hireq) to the beginning of the verb. If the form also adds a prefix (like in the prefix conjugation), the נ disappears and causes the 1st radical to double (with a daghesh).</text:p>
      <text:h text:style-name="Heading_20_4" text:outline-level="4"><text:bookmark-start text:name="__RefHeading___Toc51262_4153577077"/><text:span text:style-name="Definition">◊Hiphil¤#stem-hiphil◊</text:span><text:bookmark-start text:name="hiphil-stem"/> stem<text:bookmark-end text:name="__RefHeading___Toc51262_4153577077"/><text:bookmark-end text:name="hiphil-stem"/></text:h>
      <text:p text:style-name="First_20_paragraph">Often has הִ (he with hireq) before the verb, or a patah under the letter that the form adds before the root.</text:p>
      <text:h text:style-name="Heading_20_4" text:outline-level="4"><text:bookmark-start text:name="__RefHeading___Toc51264_4153577077"/><text:soft-page-break/><text:span text:style-name="Definition">◊Hophal¤#stem-hophal◊</text:span><text:bookmark-start text:name="hophal-stem"/> stem<text:bookmark-end text:name="__RefHeading___Toc51264_4153577077"/><text:bookmark-end text:name="hophal-stem"/></text:h>
      <text:p text:style-name="First_20_paragraph">Also adds a ה before the verb, but with a qamets hatuf (or sometimes qibbuts) vowel.</text:p>
      <text:h text:style-name="Heading_20_4" text:outline-level="4"><text:bookmark-start text:name="__RefHeading___Toc51266_4153577077"/><text:span text:style-name="Definition">◊Piel¤#stem-piel◊</text:span><text:bookmark-start text:name="piel-stem"/> stem<text:bookmark-end text:name="__RefHeading___Toc51266_4153577077"/><text:bookmark-end text:name="piel-stem"/></text:h>
      <text:p text:style-name="First_20_paragraph">Doubles the 2nd radical of the verb with a daghesh, and usually has a shewa or a hireq under the 1st radical.</text:p>
      <text:h text:style-name="Heading_20_4" text:outline-level="4"><text:bookmark-start text:name="__RefHeading___Toc51268_4153577077"/><text:span text:style-name="Definition">◊Pual¤#stem-pual◊</text:span><text:bookmark-start text:name="pual-stem"/> stem<text:bookmark-end text:name="__RefHeading___Toc51268_4153577077"/><text:bookmark-end text:name="pual-stem"/></text:h>
      <text:p text:style-name="First_20_paragraph">Also doubles the 2nd radical but usually has a qibbuts under the 1st radical.</text:p>
      <text:h text:style-name="Heading_20_4" text:outline-level="4"><text:bookmark-start text:name="__RefHeading___Toc51270_4153577077"/><text:span text:style-name="Definition">◊Hithpael¤#stem-hithpael◊</text:span><text:bookmark-start text:name="hithpael-stem"/> stem<text:bookmark-end text:name="__RefHeading___Toc51270_4153577077"/><text:bookmark-end text:name="hithpael-stem"/></text:h>
      <text:p text:style-name="First_20_paragraph">Adds הִתְ (he with hireq and taw with shewa) before the verb, and puts a qamets or patah under the 1st radical.</text:p>
      <text:h text:style-name="Heading_20_3" text:outline-level="3"><text:bookmark-start text:name="function-12"/><text:bookmark-start text:name="__RefHeading___Toc51272_4153577077"/>Function<text:bookmark-end text:name="function-12"/><text:bookmark-end text:name="__RefHeading___Toc51272_4153577077"/></text:h>
      <text:p text:style-name="First_20_paragraph">The following table is a brief overview of the most common stems and their most common functions.</text:p>
      <table:table table:name="Table470" table:style-name="Table470">
        <table:table-column table:style-name="Table470.A" table:number-columns-repeated="3"/>
        <table:table-column table:style-name="Table470.D"/>
        <table:table-row>
          <table:table-cell table:style-name="Table470.A1" office:value-type="string">
            <text:p text:style-name="P3"/>
          </table:table-cell>
          <table:table-cell table:style-name="Table470.A1" office:value-type="string">
            <text:p text:style-name="P7">Active Voice</text:p>
          </table:table-cell>
          <table:table-cell table:style-name="Table470.A1" office:value-type="string">
            <text:p text:style-name="P7">Passive Voice</text:p>
          </table:table-cell>
          <table:table-cell table:style-name="Table470.A1" office:value-type="string">
            <text:p text:style-name="P7">Reflexive Voice</text:p>
          </table:table-cell>
        </table:table-row>
        <table:table-row>
          <table:table-cell table:style-name="Table470.A1" office:value-type="string">
            <text:p text:style-name="P7">Simple Action</text:p>
          </table:table-cell>
          <table:table-cell table:style-name="Table470.A1" office:value-type="string">
            <text:p text:style-name="P6">Qal stem</text:p>
          </table:table-cell>
          <table:table-cell table:style-name="Table470.A1" office:value-type="string">
            <text:p text:style-name="P6">Niphal stem</text:p>
          </table:table-cell>
          <table:table-cell table:style-name="Table470.A1" office:value-type="string">
            <text:p text:style-name="P6">–</text:p>
          </table:table-cell>
        </table:table-row>
        <table:table-row>
          <table:table-cell table:style-name="Table470.A1" office:value-type="string">
            <text:p text:style-name="P7">Causative Action</text:p>
          </table:table-cell>
          <table:table-cell table:style-name="Table470.A1" office:value-type="string">
            <text:p text:style-name="P6">Hiphil stem</text:p>
          </table:table-cell>
          <table:table-cell table:style-name="Table470.A1" office:value-type="string">
            <text:p text:style-name="P6">Hophal stem</text:p>
          </table:table-cell>
          <table:table-cell table:style-name="Table470.A1" office:value-type="string">
            <text:p text:style-name="P6">–</text:p>
          </table:table-cell>
        </table:table-row>
        <table:table-row>
          <table:table-cell table:style-name="Table470.A1" office:value-type="string">
            <text:p text:style-name="P7">Resultative Action</text:p>
          </table:table-cell>
          <table:table-cell table:style-name="Table470.A1" office:value-type="string">
            <text:p text:style-name="P6">Piel stem</text:p>
          </table:table-cell>
          <table:table-cell table:style-name="Table470.A1" office:value-type="string">
            <text:p text:style-name="P6">Pual stem</text:p>
          </table:table-cell>
          <table:table-cell table:style-name="Table470.A1" office:value-type="string">
            <text:p text:style-name="P6">Hithpael stem</text:p>
          </table:table-cell>
        </table:table-row>
      </table:table>
      <text:p text:style-name="Standard">Most Common Stem Functions</text:p>
      <text:p text:style-name="First_20_paragraph">The stem formation of a verb performs the following functions:</text:p>
      <text:h text:style-name="Heading_20_4" text:outline-level="4"><text:bookmark-start text:name="expresses-the-kind-of-verbal-action"/><text:bookmark-start text:name="__RefHeading___Toc51274_4153577077"/>Expresses the kind of verbal action<text:bookmark-end text:name="expresses-the-kind-of-verbal-action"/><text:bookmark-end text:name="__RefHeading___Toc51274_4153577077"/></text:h>
      <text:h text:style-name="Heading_20_5" text:outline-level="5"><text:bookmark-start text:name="simple-action"/><text:bookmark-start text:name="__RefHeading___Toc51276_4153577077"/>Simple action<text:bookmark-end text:name="simple-action"/><text:bookmark-end text:name="__RefHeading___Toc51276_4153577077"/></text:h>
      <text:p text:style-name="First_20_paragraph">Simple action refers to a typical <text:span text:style-name="Definition">◊dynamic¤#verb-dynamic◊</text:span> verb; that is, the verb describes an action being performed by the subject of the verb.</text:p>
      <table:table table:name="Table471" table:style-name="Table471">
        <table:table-column table:style-name="Table471.A"/>
        <table:table-row>
          <table:table-cell table:style-name="Table471.A1" office:value-type="string">
            <text:p text:style-name="P6">וַתֹּ֨אמֶר שָׂרַ֜י אֶל־אַבְרָ֗ם</text:p>
          </table:table-cell>
        </table:table-row>
        <table:table-row>
          <table:table-cell table:style-name="Table471.A1" office:value-type="string">
            <text:p text:style-name="P6"><text:span text:style-name="T2">wattomer</text:span> saray ‘el-‘avram</text:p>
          </table:table-cell>
        </table:table-row>
        <table:table-row>
          <table:table-cell table:style-name="Table471.A1" office:value-type="string">
            <text:p text:style-name="P6"><text:span text:style-name="T2">And-she-said</text:span> Sarai to_Abram</text:p>
          </table:table-cell>
        </table:table-row>
        <table:table-row>
          <table:table-cell table:style-name="Table471.A1" office:value-type="string">
            <text:p text:style-name="P6">So Sarai <text:span text:style-name="T2">said</text:span> to Abram</text:p>
          </table:table-cell>
        </table:table-row>
      </table:table>
      <text:p text:style-name="Standard">Example: GEN 16:2 –– Qal stem expressing simple action (dynamic verb)</text:p>
      <text:h text:style-name="Heading_20_5" text:outline-level="5"><text:bookmark-start text:name="stative-action"/><text:bookmark-start text:name="__RefHeading___Toc51278_4153577077"/>Stative action<text:bookmark-end text:name="stative-action"/><text:bookmark-end text:name="__RefHeading___Toc51278_4153577077"/></text:h>
      <text:p text:style-name="First_20_paragraph">Stative action refers to a typical <text:span text:style-name="Definition">◊stative¤#verb-stative◊</text:span> verb; that is, the verb describes the subject of the verb as being in a certain state/condition.</text:p>
      <table:table table:name="Table472" table:style-name="Table472">
        <table:table-column table:style-name="Table472.A"/>
        <text:soft-page-break/>
        <table:table-row>
          <table:table-cell table:style-name="Table472.A1" office:value-type="string">
            <text:p text:style-name="P6">וַתִּמָּלֵ֥א הָאָ֖רֶץ חָמָֽס</text:p>
          </table:table-cell>
        </table:table-row>
        <table:table-row>
          <table:table-cell table:style-name="Table472.A1" office:value-type="string">
            <text:p text:style-name="P6"><text:span text:style-name="T2">wattimmale</text:span> ha’arets hamas</text:p>
          </table:table-cell>
        </table:table-row>
        <table:table-row>
          <table:table-cell table:style-name="Table472.A1" office:value-type="string">
            <text:p text:style-name="P6"><text:span text:style-name="T2">and-it-was-full</text:span> the-earth violence</text:p>
          </table:table-cell>
        </table:table-row>
        <table:table-row>
          <table:table-cell table:style-name="Table472.A1" office:value-type="string">
            <text:p text:style-name="P6"><text:span text:style-name="T2">and it was filled</text:span> with violence.</text:p>
          </table:table-cell>
        </table:table-row>
      </table:table>
      <text:p text:style-name="Standard">Example: GEN 6:11 –– Qal stem expressing stative action (stative verb)</text:p>
      <text:h text:style-name="Heading_20_5" text:outline-level="5"><text:bookmark-start text:name="causative-action"/><text:bookmark-start text:name="__RefHeading___Toc51280_4153577077"/>Causative action<text:bookmark-end text:name="causative-action"/><text:bookmark-end text:name="__RefHeading___Toc51280_4153577077"/></text:h>
      <text:p text:style-name="First_20_paragraph">Causative action means that the subject of the verb is causing the object of the verb either to perform the verbal action (with <text:span text:style-name="Definition">◊dynamic¤#verb-dynamic◊</text:span> verbs) or to be in the state described by the verb (with <text:span text:style-name="Definition">◊stative¤#verb-stative◊</text:span> verbs). In English, causative action is expressed using the main verb “to cause” paired with the infinitive of the verbal action in view. In Biblical Hebrew, the causative nature of the verbal action is expressed by the stem formation itself with no additional verbal element.</text:p>
      <table:table table:name="Table473" table:style-name="Table473">
        <table:table-column table:style-name="Table473.A"/>
        <table:table-row>
          <table:table-cell table:style-name="Table473.A1" office:value-type="string">
            <text:p text:style-name="P6">הוֹדִ֣יעַ יְ֭הוָה יְשׁוּעָת֑וֹ</text:p>
          </table:table-cell>
        </table:table-row>
        <table:table-row>
          <table:table-cell table:style-name="Table473.A1" office:value-type="string">
            <text:p text:style-name="P6"><text:span text:style-name="T2">hodia’</text:span> yehwah yeshu’atho</text:p>
          </table:table-cell>
        </table:table-row>
        <table:table-row>
          <table:table-cell table:style-name="Table473.A1" office:value-type="string">
            <text:p text:style-name="P6"><text:span text:style-name="T2">He-made-known</text:span> Yahweh his-salvation</text:p>
          </table:table-cell>
        </table:table-row>
        <table:table-row>
          <table:table-cell table:style-name="Table473.A1" office:value-type="string">
            <text:p text:style-name="P6">Yahweh <text:span text:style-name="T2">has made known</text:span> his salvation</text:p>
          </table:table-cell>
        </table:table-row>
      </table:table>
      <text:p text:style-name="Standard">Example: PSA 98:2 –– Hiphil stem expressing causative action of a dynamic verb (“to cause to know”)</text:p>
      <table:table table:name="Table474" table:style-name="Table474">
        <table:table-column table:style-name="Table474.A"/>
        <table:table-row>
          <table:table-cell table:style-name="Table474.A1" office:value-type="string">
            <text:p text:style-name="P6">וַתֵּ֜לֶךְ <text:span text:style-name="T2">וַתְּמַלֵּ֤א</text:span> אֶת־הַחֵ֙מֶת֙ מַ֔יִם</text:p>
          </table:table-cell>
        </table:table-row>
        <table:table-row>
          <table:table-cell table:style-name="Table474.A1" office:value-type="string">
            <text:p text:style-name="P6">wattelekh <text:span text:style-name="T2">wattemalle</text:span> ‘eth-hahemeth mayim</text:p>
          </table:table-cell>
        </table:table-row>
        <table:table-row>
          <table:table-cell table:style-name="Table474.A1" office:value-type="string">
            <text:p text:style-name="P6">and-she-went <text:span text:style-name="T2">and-she-filled</text:span> [dir.obj]_the-skin-of water</text:p>
          </table:table-cell>
        </table:table-row>
        <table:table-row>
          <table:table-cell table:style-name="Table474.A1" office:value-type="string">
            <text:p text:style-name="P6">She went <text:span text:style-name="T2">and filled</text:span> the skin with water</text:p>
          </table:table-cell>
        </table:table-row>
      </table:table>
      <text:p text:style-name="Standard">Example: GEN 21:19 –– Piel stem expressing causative action of a stative verb (“to cause to be filled”)</text:p>
      <text:h text:style-name="Heading_20_5" text:outline-level="5"><text:bookmark-start text:name="resultative-action"/><text:bookmark-start text:name="__RefHeading___Toc51282_4153577077"/>Resultative action<text:bookmark-end text:name="resultative-action"/><text:bookmark-end text:name="__RefHeading___Toc51282_4153577077"/></text:h>
      <text:p text:style-name="First_20_paragraph">Resultative action means that the primary focus of the verb is on the result of the verbal action.</text:p>
      <table:table table:name="Table475" table:style-name="Table475">
        <table:table-column table:style-name="Table475.A"/>
        <table:table-row>
          <table:table-cell table:style-name="Table475.A1" office:value-type="string">
            <text:p text:style-name="P6">וַיִּתֵּ֣ן … וְאֶת־הַיֶּ֖לֶד וַֽיְשַׁלְּחֶ֑הָ</text:p>
          </table:table-cell>
        </table:table-row>
        <table:table-row>
          <table:table-cell table:style-name="Table475.A1" office:value-type="string">
            <text:p text:style-name="P6">wayyitten … we’eth-hayyeled <text:span text:style-name="T2">wayeshalleheha</text:span></text:p>
          </table:table-cell>
        </table:table-row>
        <table:table-row>
          <table:table-cell table:style-name="Table475.A1" office:value-type="string">
            <text:p text:style-name="P6">and-he-gave … and-[dir.obj]_the-boy <text:span text:style-name="T2">and-he-sent-her-away</text:span></text:p>
          </table:table-cell>
        </table:table-row>
        <table:table-row>
          <table:table-cell table:style-name="Table475.A1" office:value-type="string">
            <text:p text:style-name="P6">He gave her the boy and <text:span text:style-name="T2">sent her away</text:span></text:p>
          </table:table-cell>
        </table:table-row>
      </table:table>
      <text:p text:style-name="Standard">Example: GEN 21:6 –– Piel stem expressing resultative action</text:p>
      <text:h text:style-name="Heading_20_5" text:outline-level="5"><text:bookmark-start text:name="intensive-action"/><text:bookmark-start text:name="__RefHeading___Toc51284_4153577077"/>Intensive action<text:bookmark-end text:name="intensive-action"/><text:bookmark-end text:name="__RefHeading___Toc51284_4153577077"/></text:h>
      <text:p text:style-name="First_20_paragraph">Intensive action means that the verbal action is strengthened in some way.</text:p>
      <table:table table:name="Table476" table:style-name="Table476">
        <table:table-column table:style-name="Table476.A"/>
        <table:table-row>
          <table:table-cell table:style-name="Table476.A1" office:value-type="string">
            <text:p text:style-name="P6">אֶת־מִזְבְּחֹתָם֙ תִּתֹּצ֔וּן וְאֶת־מַצֵּבֹתָ֖ם תְּשַׁבֵּר֑וּן</text:p>
          </table:table-cell>
        </table:table-row>
        <table:table-row>
          <table:table-cell table:style-name="Table476.A1" office:value-type="string">
            <text:p text:style-name="P6">‘eth-mizbehotham tittotsun we’eth-matsevotham <text:span text:style-name="T2">teshabberun</text:span></text:p>
          </table:table-cell>
        </table:table-row>
        <table:table-row>
          <table:table-cell table:style-name="Table476.A1" office:value-type="string">
            <text:p text:style-name="P4">[dir.obj]_their-altars you-break-down and-[dir.obj]_their-pillars</text:p>
            <text:p text:style-name="P9">you-shatter</text:p>
          </table:table-cell>
        </table:table-row>
        <text:soft-page-break/>
        <table:table-row>
          <table:table-cell table:style-name="Table476.A1" office:value-type="string">
            <text:p text:style-name="P6">you must break down their altars, <text:span text:style-name="T2">smash</text:span> their stone pillars</text:p>
          </table:table-cell>
        </table:table-row>
      </table:table>
      <text:p text:style-name="Standard">Example: EXO 9:25 –– Piel stem expressing intensive action</text:p>
      <text:h text:style-name="Heading_20_4" text:outline-level="4"><text:bookmark-start text:name="expresses-the-voice-of-the-verb"/><text:bookmark-start text:name="__RefHeading___Toc51286_4153577077"/>Expresses the voice of the verb<text:bookmark-end text:name="expresses-the-voice-of-the-verb"/><text:bookmark-end text:name="__RefHeading___Toc51286_4153577077"/></text:h>
      <text:h text:style-name="Heading_20_5" text:outline-level="5"><text:bookmark-start text:name="active-voice"/><text:bookmark-start text:name="__RefHeading___Toc51288_4153577077"/>Active voice<text:bookmark-end text:name="active-voice"/><text:bookmark-end text:name="__RefHeading___Toc51288_4153577077"/></text:h>
      <text:p text:style-name="First_20_paragraph">Active voice means that the subject of the verb is performing the verbal action. Most verbs are in the active voice.</text:p>
      <table:table table:name="Table477" table:style-name="Table477">
        <table:table-column table:style-name="Table477.A"/>
        <table:table-row>
          <table:table-cell table:style-name="Table477.A1" office:value-type="string">
            <text:p text:style-name="P6">וַתֹּ֨אמֶר שָׂרַ֜י אֶל־אַבְרָ֗ם</text:p>
          </table:table-cell>
        </table:table-row>
        <table:table-row>
          <table:table-cell table:style-name="Table477.A1" office:value-type="string">
            <text:p text:style-name="P6"><text:span text:style-name="T2">wattomer</text:span> saray ‘el-‘avram</text:p>
          </table:table-cell>
        </table:table-row>
        <table:table-row>
          <table:table-cell table:style-name="Table477.A1" office:value-type="string">
            <text:p text:style-name="P6"><text:span text:style-name="T2">And-she-said</text:span> Sarai to_Abram</text:p>
          </table:table-cell>
        </table:table-row>
        <table:table-row>
          <table:table-cell table:style-name="Table477.A1" office:value-type="string">
            <text:p text:style-name="P6">So Sarai <text:span text:style-name="T2">said</text:span> to Abram</text:p>
          </table:table-cell>
        </table:table-row>
      </table:table>
      <text:p text:style-name="Standard">Example: GEN 16:2</text:p>
      <text:h text:style-name="Heading_20_5" text:outline-level="5"><text:bookmark-start text:name="passive-voice"/><text:bookmark-start text:name="__RefHeading___Toc51290_4153577077"/>Passive voice<text:bookmark-end text:name="passive-voice"/><text:bookmark-end text:name="__RefHeading___Toc51290_4153577077"/></text:h>
      <text:p text:style-name="First_20_paragraph">Passive voice means that the subject of the verb is <text:span text:style-name="T1">receiving</text:span> the verbal action rather than <text:span text:style-name="T1">performing</text:span> the verbal action. In English, passive voice is expressed using the helping verb “to be.” In Biblical Hebrew, the passive nature of the verbal action is expressed by the stem formation of the verb itself without any helping verbs.</text:p>
      <table:table table:name="Table478" table:style-name="Table478">
        <table:table-column table:style-name="Table478.A"/>
        <table:table-row>
          <table:table-cell table:style-name="Table478.A1" office:value-type="string">
            <text:p text:style-name="P6">וַיִּקָּבֵ֥ר בְּגַן־בֵּית֖וֹ</text:p>
          </table:table-cell>
        </table:table-row>
        <table:table-row>
          <table:table-cell table:style-name="Table478.A1" office:value-type="string">
            <text:p text:style-name="P6"><text:span text:style-name="T2">wayyiqqaver</text:span> began-betho</text:p>
          </table:table-cell>
        </table:table-row>
        <table:table-row>
          <table:table-cell table:style-name="Table478.A1" office:value-type="string">
            <text:p text:style-name="P6"><text:span text:style-name="T2">and-he-was-buried</text:span> in-garden-of_his-house</text:p>
          </table:table-cell>
        </table:table-row>
        <table:table-row>
          <table:table-cell table:style-name="Table478.A1" office:value-type="string">
            <text:p text:style-name="P6"><text:span text:style-name="T2">and he was buried</text:span> in the garden of his own house</text:p>
          </table:table-cell>
        </table:table-row>
      </table:table>
      <text:p text:style-name="Standard">Example: 2KI 21:18</text:p>
      <text:h text:style-name="Heading_20_5" text:outline-level="5"><text:bookmark-start text:name="reflexive-voice"/><text:bookmark-start text:name="__RefHeading___Toc51292_4153577077"/>Reflexive voice<text:bookmark-end text:name="reflexive-voice"/><text:bookmark-end text:name="__RefHeading___Toc51292_4153577077"/></text:h>
      <text:p text:style-name="First_20_paragraph">Reflexive voice means that the subject of the verb is <text:span text:style-name="T1">both</text:span> performing <text:span text:style-name="T1">and</text:span> receiving the verbal action. In English, reflexive voice is expressed using a reflexive pronoun as the object of the verb, “I tell <text:span text:style-name="T1">myself</text:span>”. In Biblical Hebrew, the reflexive nature of the verbal action is expressed by the stem formation of the verb itself without any additional words.</text:p>
      <table:table table:name="Table479" table:style-name="Table479">
        <table:table-column table:style-name="Table479.A"/>
        <table:table-row>
          <table:table-cell table:style-name="Table479.A1" office:value-type="string">
            <text:p text:style-name="P6">הִבָּ֣דְל֔וּ מִתּ֖וֹךְ הָעֵדָ֣ה הַזֹּ֑את</text:p>
          </table:table-cell>
        </table:table-row>
        <table:table-row>
          <table:table-cell table:style-name="Table479.A1" office:value-type="string">
            <text:p text:style-name="P6"><text:span text:style-name="T2">hibbodlu</text:span> mittokh ha’edah hazzoth</text:p>
          </table:table-cell>
        </table:table-row>
        <table:table-row>
          <table:table-cell table:style-name="Table479.A1" office:value-type="string">
            <text:p text:style-name="P6"><text:span text:style-name="T2">Separate-yourselves</text:span> from-midst-of the-congregation the-this</text:p>
          </table:table-cell>
        </table:table-row>
        <table:table-row>
          <table:table-cell table:style-name="Table479.A1" office:value-type="string">
            <text:p text:style-name="P6"><text:span text:style-name="T2">Separate yourselves</text:span> from among this community</text:p>
          </table:table-cell>
        </table:table-row>
      </table:table>
      <text:p text:style-name="Standard">Example: NUM 1:21</text:p>
      <text:h text:style-name="Heading_20_5" text:outline-level="5"><text:bookmark-start text:name="middle-voice"/><text:bookmark-start text:name="__RefHeading___Toc51294_4153577077"/>Middle voice<text:bookmark-end text:name="middle-voice"/><text:bookmark-end text:name="__RefHeading___Toc51294_4153577077"/></text:h>
      <text:p text:style-name="First_20_paragraph">Middle voice means that the subject receives the action but also is (partially) involved in performing the action. Middle voice stands somewhere between passive voice and reflexive voice.</text:p>
      <table:table table:name="Table480" table:style-name="Table480">
        <table:table-column table:style-name="Table480.A"/>
        <text:soft-page-break/>
        <table:table-row>
          <table:table-cell table:style-name="Table480.A1" office:value-type="string">
            <text:p text:style-name="P6">וְנִפְקְח֖וּ עֵֽינֵיכֶ֑ם</text:p>
          </table:table-cell>
        </table:table-row>
        <table:table-row>
          <table:table-cell table:style-name="Table480.A1" office:value-type="string">
            <text:p text:style-name="P6"><text:span text:style-name="T2">wenifqehu</text:span> ‘enekhem</text:p>
          </table:table-cell>
        </table:table-row>
        <table:table-row>
          <table:table-cell table:style-name="Table480.A1" office:value-type="string">
            <text:p text:style-name="P6"><text:span text:style-name="T2">and-they-will-be-opened</text:span> your-eyes</text:p>
          </table:table-cell>
        </table:table-row>
        <table:table-row>
          <table:table-cell table:style-name="Table480.A1" office:value-type="string">
            <text:p text:style-name="P6">your eyes <text:span text:style-name="T2">will be opened</text:span></text:p>
          </table:table-cell>
        </table:table-row>
      </table:table>
      <text:p text:style-name="Standard">Example: GEN 3:5</text:p>
      <text:h text:style-name="Heading_20_5" text:outline-level="5"><text:bookmark-start text:name="reciprocal-voice"/><text:bookmark-start text:name="__RefHeading___Toc51296_4153577077"/>Reciprocal voice<text:bookmark-end text:name="reciprocal-voice"/><text:bookmark-end text:name="__RefHeading___Toc51296_4153577077"/></text:h>
      <text:p text:style-name="First_20_paragraph">Reciprocal voice means that multiple subjects are in view who are both performing the verbal action for another and receiving the verbal action from another. In English, reciprocal voice is expressed using the phrase “each other” as the object of the verb, “They tell each other.” In Biblical Hebrew, the reciprocal nature of the action is expressed by the stem formation of the verb itself without any additional words.</text:p>
      <text:p text:style-name="Text_20_body">Reciprocal voice must be distinguished from reflexive voice. The phrase “They tell themselves” is reflexive: the subject “they” is a unified group and the action could be expressed reflexively for each individual as “he tells himself, and he tells himself, and she tells herself, etc.” The phrase “They tell each other” is reciprocal: each member of the group is telling something to another member of the group, and each member of the group is being told something by another member of the group.</text:p>
      <table:table table:name="Table481" table:style-name="Table481">
        <table:table-column table:style-name="Table481.A"/>
        <table:table-row>
          <table:table-cell table:style-name="Table481.A1" office:value-type="string">
            <text:p text:style-name="P6">נֶֽחֶרְבוּ֙ הַמְּלָכִ֔ים</text:p>
          </table:table-cell>
        </table:table-row>
        <table:table-row>
          <table:table-cell table:style-name="Table481.A1" office:value-type="string">
            <text:p text:style-name="P6"><text:span text:style-name="T2">nehervu</text:span> hammelakhim</text:p>
          </table:table-cell>
        </table:table-row>
        <table:table-row>
          <table:table-cell table:style-name="Table481.A1" office:value-type="string">
            <text:p text:style-name="P6"><text:span text:style-name="T2">they-have-killed-each-other</text:span> the-kings</text:p>
          </table:table-cell>
        </table:table-row>
        <table:table-row>
          <table:table-cell table:style-name="Table481.A1" office:value-type="string">
            <text:p text:style-name="P6">the kings <text:span text:style-name="T2">have killed each other</text:span></text:p>
          </table:table-cell>
        </table:table-row>
      </table:table>
      <text:p text:style-name="Standard">Example: 2KI 3:23</text:p>
      <text:h text:style-name="Heading_20_3" text:outline-level="3"><text:bookmark-start text:name="rare-stem-formations"/><text:bookmark-start text:name="__RefHeading___Toc51298_4153577077"/>Rare stem formations<text:bookmark-end text:name="rare-stem-formations"/><text:bookmark-end text:name="__RefHeading___Toc51298_4153577077"/></text:h>
      <text:p text:style-name="First_20_paragraph">The following stem formations occur only rarely in Biblical Hebrew: <text:span text:style-name="Definition">◊Hishtaphel¤#stem-hishtaphel◊</text:span> – <text:span text:style-name="Definition">◊Hithpalpel¤#stem-hithpalpel◊</text:span> – <text:span text:style-name="Definition">◊Hithpoel¤#stem-hithpoel◊</text:span> – <text:span text:style-name="Definition">◊Hithpolel¤#stem-hithpolel◊</text:span> – <text:span text:style-name="Definition">◊Hothpaal¤#stem-hothpaal◊</text:span> – <text:span text:style-name="Definition">◊Nithpael¤#stem-nithpael◊</text:span> – <text:span text:style-name="Definition">◊Palel¤#stem-palel◊</text:span> – <text:span text:style-name="Definition">◊Pealal¤#stem-pealal◊</text:span> – <text:span text:style-name="Definition">◊Pilel¤#stem-pilel◊</text:span> – <text:span text:style-name="Definition">◊Pilpel¤#stem-pilpel◊</text:span> – <text:span text:style-name="Definition">◊Poal¤#stem-poal◊</text:span> – <text:span text:style-name="Definition">◊Poel¤#stem-poel◊</text:span> – <text:span text:style-name="Definition">◊Polal¤#stem-polal◊</text:span> – <text:span text:style-name="Definition">◊Polel¤#stem-polel◊</text:span> – <text:span text:style-name="Definition">◊Polpal¤#stem-polpal◊</text:span> – <text:span text:style-name="Definition">◊Pulal¤#stem-pulal◊</text:span> – <text:span text:style-name="Definition">◊Qal Passive¤#stem-qal-passive◊</text:span> – <text:span text:style-name="Definition">◊Tiphil¤#stem-tiphil◊</text:span>.</text:p>
      <text:h text:style-name="Heading_20_3" text:outline-level="3"><text:bookmark-start text:name="stem-hiphil"/><text:bookmark-start text:name="__RefHeading___Toc51300_4153577077"/>Stem Hiphil<text:bookmark-end text:name="stem-hiphil"/><text:bookmark-end text:name="__RefHeading___Toc51300_4153577077"/></text:h>
      <text:p text:style-name="Summary"><text:bookmark-start text:name="summary-45"/><text:bookmark-end text:name="summary-45"/>The Hiphil stem generally expresses causative action in active voice, but it can also express other kinds of verbal action depending on the context and the specific verb.</text:p>
      <text:p text:style-name="First_20_paragraph"><text:bookmark-start text:name="article-46"/><text:bookmark-end text:name="article-46"/>The Hiphil form is a verbal <text:span text:style-name="Definition">◊stem formation¤#stem◊</text:span> in Biblical Hebrew, usually indicated by a <text:soft-page-break/>הִ prefix before the 1st radical and a hireq-yod (or sometimes tsere) vowel under the 2nd radical of the <text:span text:style-name="Definition">◊verb¤#verb◊</text:span>. (This ה changes in the <text:span text:style-name="Definition">◊participle¤#participle-active◊</text:span> and <text:span text:style-name="Definition">◊Imperfect¤#verb-imperfect◊</text:span> forms.) The Hiphil stem is generally used to express causative action in active voice. In many cases the <text:span text:style-name="Definition">◊noun¤#noun◊</text:span> derived from the same root is the object or result of the hiphil verb associated with that root. For example, the Hiphil verb הִמְטִיר means “to cause to rain down”; the noun מָטָר means “rain”.</text:p>
      <text:p text:style-name="Text_20_body">Note</text:p>
      <text:p text:style-name="Text_20_body">It is recommended to <text:span text:style-name="T1">always</text:span> check a dictionary or lexicon for the meaning of a specific verb, because this stem may express many different kinds of action in different contexts.</text:p>
      <text:h text:style-name="Heading_20_4" text:outline-level="4"><text:bookmark-start text:name="form-25"/><text:bookmark-start text:name="__RefHeading___Toc51306_4153577077"/>Form<text:bookmark-end text:name="form-25"/><text:bookmark-end text:name="__RefHeading___Toc51306_4153577077"/></text:h>
      <text:h text:style-name="Heading_20_5" text:outline-level="5"><text:bookmark-start text:name="paradigm-9"/><text:bookmark-start text:name="__RefHeading___Toc51308_4153577077"/>Paradigm<text:bookmark-end text:name="paradigm-9"/><text:bookmark-end text:name="__RefHeading___Toc51308_4153577077"/></text:h>
      <table:table table:name="Table482" table:style-name="Table482">
        <table:table-column table:style-name="Table482.A" table:number-columns-repeated="3"/>
        <table:table-column table:style-name="Table482.D"/>
        <table:table-header-rows>
          <table:table-row>
            <table:table-cell table:style-name="Table482.A1" office:value-type="string">
              <text:p text:style-name="P5">Parsing</text:p>
            </table:table-cell>
            <table:table-cell table:style-name="Table482.A1" office:value-type="string">
              <text:p text:style-name="P5">Hebrew</text:p>
            </table:table-cell>
            <table:table-cell table:style-name="Table482.A1" office:value-type="string">
              <text:p text:style-name="P5">Transliteration</text:p>
            </table:table-cell>
            <table:table-cell table:style-name="Table482.A1" office:value-type="string">
              <text:p text:style-name="P5">Gloss</text:p>
            </table:table-cell>
          </table:table-row>
        </table:table-header-rows>
        <table:table-row>
          <table:table-cell table:style-name="Table482.A1" office:value-type="string">
            <text:p text:style-name="P6">masculine singular third person</text:p>
          </table:table-cell>
          <table:table-cell table:style-name="Table482.A1" office:value-type="string">
            <text:p text:style-name="P6">הִקְטִיל</text:p>
          </table:table-cell>
          <table:table-cell table:style-name="Table482.A1" office:value-type="string">
            <text:p text:style-name="P6">hiqtil</text:p>
          </table:table-cell>
          <table:table-cell table:style-name="Table482.A1" office:value-type="string">
            <text:p text:style-name="P6">he caused to kill</text:p>
          </table:table-cell>
        </table:table-row>
        <table:table-row>
          <table:table-cell table:style-name="Table482.A1" office:value-type="string">
            <text:p text:style-name="P6">feminine singular third person</text:p>
          </table:table-cell>
          <table:table-cell table:style-name="Table482.A1" office:value-type="string">
            <text:p text:style-name="P6">הִקְטִילָה</text:p>
          </table:table-cell>
          <table:table-cell table:style-name="Table482.A1" office:value-type="string">
            <text:p text:style-name="P6">hiqtilah</text:p>
          </table:table-cell>
          <table:table-cell table:style-name="Table482.A1" office:value-type="string">
            <text:p text:style-name="P6">she caused to kill</text:p>
          </table:table-cell>
        </table:table-row>
        <table:table-row>
          <table:table-cell table:style-name="Table482.A1" office:value-type="string">
            <text:p text:style-name="P6">masculine singular second person</text:p>
          </table:table-cell>
          <table:table-cell table:style-name="Table482.A1" office:value-type="string">
            <text:p text:style-name="P6">הִקְטַלְתָּ</text:p>
          </table:table-cell>
          <table:table-cell table:style-name="Table482.A1" office:value-type="string">
            <text:p text:style-name="P6">hiqtalta</text:p>
          </table:table-cell>
          <table:table-cell table:style-name="Table482.A1" office:value-type="string">
            <text:p text:style-name="P6">you caused to kill</text:p>
          </table:table-cell>
        </table:table-row>
        <table:table-row>
          <table:table-cell table:style-name="Table482.A1" office:value-type="string">
            <text:p text:style-name="P6">feminine singular second person</text:p>
          </table:table-cell>
          <table:table-cell table:style-name="Table482.A1" office:value-type="string">
            <text:p text:style-name="P6">הִקְטַלְתְּ</text:p>
          </table:table-cell>
          <table:table-cell table:style-name="Table482.A1" office:value-type="string">
            <text:p text:style-name="P6">hiqtalt</text:p>
          </table:table-cell>
          <table:table-cell table:style-name="Table482.A1" office:value-type="string">
            <text:p text:style-name="P6">you caused to kill</text:p>
          </table:table-cell>
        </table:table-row>
        <table:table-row>
          <table:table-cell table:style-name="Table482.A1" office:value-type="string">
            <text:p text:style-name="P6">common singular first person</text:p>
          </table:table-cell>
          <table:table-cell table:style-name="Table482.A1" office:value-type="string">
            <text:p text:style-name="P6">הִקְטַלְתִּי</text:p>
          </table:table-cell>
          <table:table-cell table:style-name="Table482.A1" office:value-type="string">
            <text:p text:style-name="P6">hiqtalti</text:p>
          </table:table-cell>
          <table:table-cell table:style-name="Table482.A1" office:value-type="string">
            <text:p text:style-name="P6">I caused to kill</text:p>
          </table:table-cell>
        </table:table-row>
        <table:table-row>
          <table:table-cell table:style-name="Table482.A1" office:value-type="string">
            <text:p text:style-name="P6">common plural third person</text:p>
          </table:table-cell>
          <table:table-cell table:style-name="Table482.A1" office:value-type="string">
            <text:p text:style-name="P6">הִקְטִילוּ</text:p>
          </table:table-cell>
          <table:table-cell table:style-name="Table482.A1" office:value-type="string">
            <text:p text:style-name="P6">hiqtilu</text:p>
          </table:table-cell>
          <table:table-cell table:style-name="Table482.A1" office:value-type="string">
            <text:p text:style-name="P6">they caused to kill</text:p>
          </table:table-cell>
        </table:table-row>
        <table:table-row>
          <table:table-cell table:style-name="Table482.A1" office:value-type="string">
            <text:p text:style-name="P6">masculine plural second person</text:p>
          </table:table-cell>
          <table:table-cell table:style-name="Table482.A1" office:value-type="string">
            <text:p text:style-name="P6">הִקְטַלְתֶּם</text:p>
          </table:table-cell>
          <table:table-cell table:style-name="Table482.A1" office:value-type="string">
            <text:p text:style-name="P6">hiqtaltem</text:p>
          </table:table-cell>
          <table:table-cell table:style-name="Table482.A1" office:value-type="string">
            <text:p text:style-name="P6">you caused to kill</text:p>
          </table:table-cell>
        </table:table-row>
        <table:table-row>
          <table:table-cell table:style-name="Table482.A1" office:value-type="string">
            <text:p text:style-name="P6">feminine plural second person</text:p>
          </table:table-cell>
          <table:table-cell table:style-name="Table482.A1" office:value-type="string">
            <text:p text:style-name="P6">הִקְטַלְתֶּן</text:p>
          </table:table-cell>
          <table:table-cell table:style-name="Table482.A1" office:value-type="string">
            <text:p text:style-name="P6">hiqtalten</text:p>
          </table:table-cell>
          <table:table-cell table:style-name="Table482.A1" office:value-type="string">
            <text:p text:style-name="P6">you caused to kill</text:p>
          </table:table-cell>
        </table:table-row>
        <table:table-row>
          <table:table-cell table:style-name="Table482.A1" office:value-type="string">
            <text:p text:style-name="P6">common plural first person</text:p>
          </table:table-cell>
          <table:table-cell table:style-name="Table482.A1" office:value-type="string">
            <text:p text:style-name="P6">הִקְטַלְנוּ</text:p>
          </table:table-cell>
          <table:table-cell table:style-name="Table482.A1" office:value-type="string">
            <text:p text:style-name="P6">hiqtalnu</text:p>
          </table:table-cell>
          <table:table-cell table:style-name="Table482.A1" office:value-type="string">
            <text:p text:style-name="P6">we caused to kill</text:p>
          </table:table-cell>
        </table:table-row>
      </table:table>
      <text:p text:style-name="Standard">Hiphil Perfect Paradigm</text:p>
      <table:table table:name="Table483" table:style-name="Table483">
        <table:table-column table:style-name="Table483.A" table:number-columns-repeated="3"/>
        <table:table-column table:style-name="Table483.D"/>
        <table:table-header-rows>
          <table:table-row>
            <table:table-cell table:style-name="Table483.A1" office:value-type="string">
              <text:p text:style-name="Table_20_Heading">Parsing</text:p>
            </table:table-cell>
            <table:table-cell table:style-name="Table483.A1" office:value-type="string">
              <text:p text:style-name="Table_20_Heading">Hebrew</text:p>
            </table:table-cell>
            <table:table-cell table:style-name="Table483.A1" office:value-type="string">
              <text:p text:style-name="Table_20_Heading">Transliteration</text:p>
            </table:table-cell>
            <table:table-cell table:style-name="Table483.A1" office:value-type="string">
              <text:p text:style-name="Table_20_Heading">Gloss</text:p>
            </table:table-cell>
          </table:table-row>
        </table:table-header-rows>
        <table:table-row>
          <table:table-cell table:style-name="Table483.A1" office:value-type="string">
            <text:p text:style-name="P6">masculine singular third person</text:p>
          </table:table-cell>
          <table:table-cell table:style-name="Table483.A1" office:value-type="string">
            <text:p text:style-name="P6">יַקְטִיל</text:p>
          </table:table-cell>
          <table:table-cell table:style-name="Table483.A1" office:value-type="string">
            <text:p text:style-name="P6">yaqtil</text:p>
          </table:table-cell>
          <table:table-cell table:style-name="Table483.A1" office:value-type="string">
            <text:p text:style-name="P6">he will cause to kill</text:p>
          </table:table-cell>
        </table:table-row>
        <table:table-row>
          <table:table-cell table:style-name="Table483.A1" office:value-type="string">
            <text:p text:style-name="P6">feminine singular third person</text:p>
          </table:table-cell>
          <table:table-cell table:style-name="Table483.A1" office:value-type="string">
            <text:p text:style-name="P6">תַּקְטִיל</text:p>
          </table:table-cell>
          <table:table-cell table:style-name="Table483.A1" office:value-type="string">
            <text:p text:style-name="P6">taqtil</text:p>
          </table:table-cell>
          <table:table-cell table:style-name="Table483.A1" office:value-type="string">
            <text:p text:style-name="P6">she will cause to kill</text:p>
          </table:table-cell>
        </table:table-row>
        <table:table-row>
          <table:table-cell table:style-name="Table483.A1" office:value-type="string">
            <text:p text:style-name="P6">masculine singular <text:soft-page-break/>second person</text:p>
          </table:table-cell>
          <table:table-cell table:style-name="Table483.A1" office:value-type="string">
            <text:p text:style-name="P6">תַּקְטִיל</text:p>
          </table:table-cell>
          <table:table-cell table:style-name="Table483.A1" office:value-type="string">
            <text:p text:style-name="P6">taqtil</text:p>
          </table:table-cell>
          <table:table-cell table:style-name="Table483.A1" office:value-type="string">
            <text:p text:style-name="P6">you will cause to kill</text:p>
          </table:table-cell>
        </table:table-row>
        <table:table-row>
          <table:table-cell table:style-name="Table483.A1" office:value-type="string">
            <text:p text:style-name="P6">feminine singular second person</text:p>
          </table:table-cell>
          <table:table-cell table:style-name="Table483.A1" office:value-type="string">
            <text:p text:style-name="P6">תַּקְטִילִי</text:p>
          </table:table-cell>
          <table:table-cell table:style-name="Table483.A1" office:value-type="string">
            <text:p text:style-name="P6">taqtili</text:p>
          </table:table-cell>
          <table:table-cell table:style-name="Table483.A1" office:value-type="string">
            <text:p text:style-name="P6">you will cause to kill</text:p>
          </table:table-cell>
        </table:table-row>
        <table:table-row>
          <table:table-cell table:style-name="Table483.A1" office:value-type="string">
            <text:p text:style-name="P6">common singular first person</text:p>
          </table:table-cell>
          <table:table-cell table:style-name="Table483.A1" office:value-type="string">
            <text:p text:style-name="P6">אַקְטִיל</text:p>
          </table:table-cell>
          <table:table-cell table:style-name="Table483.A1" office:value-type="string">
            <text:p text:style-name="P6">‘aqtil</text:p>
          </table:table-cell>
          <table:table-cell table:style-name="Table483.A1" office:value-type="string">
            <text:p text:style-name="P6">I will cause to kill</text:p>
          </table:table-cell>
        </table:table-row>
        <table:table-row>
          <table:table-cell table:style-name="Table483.A1" office:value-type="string">
            <text:p text:style-name="P6">masculine plural third person</text:p>
          </table:table-cell>
          <table:table-cell table:style-name="Table483.A1" office:value-type="string">
            <text:p text:style-name="P6">יַקְטִילוּ</text:p>
          </table:table-cell>
          <table:table-cell table:style-name="Table483.A1" office:value-type="string">
            <text:p text:style-name="P6">yaqtilu</text:p>
          </table:table-cell>
          <table:table-cell table:style-name="Table483.A1" office:value-type="string">
            <text:p text:style-name="P6">they will cause to kill</text:p>
          </table:table-cell>
        </table:table-row>
        <table:table-row>
          <table:table-cell table:style-name="Table483.A1" office:value-type="string">
            <text:p text:style-name="P6">feminine plural third person</text:p>
          </table:table-cell>
          <table:table-cell table:style-name="Table483.A1" office:value-type="string">
            <text:p text:style-name="P6">תַּקְטֵלְנָה</text:p>
          </table:table-cell>
          <table:table-cell table:style-name="Table483.A1" office:value-type="string">
            <text:p text:style-name="P6">taqtelenah</text:p>
          </table:table-cell>
          <table:table-cell table:style-name="Table483.A1" office:value-type="string">
            <text:p text:style-name="P6">they will cause to kill</text:p>
          </table:table-cell>
        </table:table-row>
        <table:table-row>
          <table:table-cell table:style-name="Table483.A1" office:value-type="string">
            <text:p text:style-name="P6">masculine plural second person</text:p>
          </table:table-cell>
          <table:table-cell table:style-name="Table483.A1" office:value-type="string">
            <text:p text:style-name="P6">תַּקְטִילוּ</text:p>
          </table:table-cell>
          <table:table-cell table:style-name="Table483.A1" office:value-type="string">
            <text:p text:style-name="P6">taqtilu</text:p>
          </table:table-cell>
          <table:table-cell table:style-name="Table483.A1" office:value-type="string">
            <text:p text:style-name="P6">you will cause to kill</text:p>
          </table:table-cell>
        </table:table-row>
        <table:table-row>
          <table:table-cell table:style-name="Table483.A1" office:value-type="string">
            <text:p text:style-name="P6">feminine plural second person</text:p>
          </table:table-cell>
          <table:table-cell table:style-name="Table483.A1" office:value-type="string">
            <text:p text:style-name="P6">תַּקְטֵלְנָה</text:p>
          </table:table-cell>
          <table:table-cell table:style-name="Table483.A1" office:value-type="string">
            <text:p text:style-name="P6">taqtelenah</text:p>
          </table:table-cell>
          <table:table-cell table:style-name="Table483.A1" office:value-type="string">
            <text:p text:style-name="P6">you will cause to kill</text:p>
          </table:table-cell>
        </table:table-row>
        <table:table-row>
          <table:table-cell table:style-name="Table483.A1" office:value-type="string">
            <text:p text:style-name="P6">common plural first person</text:p>
          </table:table-cell>
          <table:table-cell table:style-name="Table483.A1" office:value-type="string">
            <text:p text:style-name="P6">נַקְטִיל</text:p>
          </table:table-cell>
          <table:table-cell table:style-name="Table483.A1" office:value-type="string">
            <text:p text:style-name="P6">naqtil</text:p>
          </table:table-cell>
          <table:table-cell table:style-name="Table483.A1" office:value-type="string">
            <text:p text:style-name="P6">we will cause to kill</text:p>
          </table:table-cell>
        </table:table-row>
      </table:table>
      <text:p text:style-name="Standard">Hiphil Imperfect Paradigm</text:p>
      <table:table table:name="Table484" table:style-name="Table484">
        <table:table-column table:style-name="Table484.A" table:number-columns-repeated="3"/>
        <table:table-column table:style-name="Table484.D"/>
        <table:table-header-rows>
          <table:table-row>
            <table:table-cell table:style-name="Table484.A1" office:value-type="string">
              <text:p text:style-name="P5">Parsing</text:p>
            </table:table-cell>
            <table:table-cell table:style-name="Table484.A1" office:value-type="string">
              <text:p text:style-name="P5">Hebrew</text:p>
            </table:table-cell>
            <table:table-cell table:style-name="Table484.A1" office:value-type="string">
              <text:p text:style-name="P5">Transliteration</text:p>
            </table:table-cell>
            <table:table-cell table:style-name="Table484.A1" office:value-type="string">
              <text:p text:style-name="P5">Gloss</text:p>
            </table:table-cell>
          </table:table-row>
        </table:table-header-rows>
        <table:table-row>
          <table:table-cell table:style-name="Table484.A1" office:value-type="string">
            <text:p text:style-name="P6">masculine singular third person</text:p>
          </table:table-cell>
          <table:table-cell table:style-name="Table484.A1" office:value-type="string">
            <text:p text:style-name="P6">וְהִקְטִיל</text:p>
          </table:table-cell>
          <table:table-cell table:style-name="Table484.A1" office:value-type="string">
            <text:p text:style-name="P6">wehiqtil</text:p>
          </table:table-cell>
          <table:table-cell table:style-name="Table484.A1" office:value-type="string">
            <text:p text:style-name="P6">(and) he will cause to kill</text:p>
          </table:table-cell>
        </table:table-row>
        <table:table-row>
          <table:table-cell table:style-name="Table484.A1" office:value-type="string">
            <text:p text:style-name="P6">feminine singular third person</text:p>
          </table:table-cell>
          <table:table-cell table:style-name="Table484.A1" office:value-type="string">
            <text:p text:style-name="P6">וְהִקְטִילָה</text:p>
          </table:table-cell>
          <table:table-cell table:style-name="Table484.A1" office:value-type="string">
            <text:p text:style-name="P6">wehiqtilah</text:p>
          </table:table-cell>
          <table:table-cell table:style-name="Table484.A1" office:value-type="string">
            <text:p text:style-name="P6">(and) she will cause to kill</text:p>
          </table:table-cell>
        </table:table-row>
        <table:table-row>
          <table:table-cell table:style-name="Table484.A1" office:value-type="string">
            <text:p text:style-name="P6">masculine singular second person</text:p>
          </table:table-cell>
          <table:table-cell table:style-name="Table484.A1" office:value-type="string">
            <text:p text:style-name="P6">וְהִקְטַלְתָּ</text:p>
          </table:table-cell>
          <table:table-cell table:style-name="Table484.A1" office:value-type="string">
            <text:p text:style-name="P6">wehiqtalta</text:p>
          </table:table-cell>
          <table:table-cell table:style-name="Table484.A1" office:value-type="string">
            <text:p text:style-name="P6">(and) you will cause to kill</text:p>
          </table:table-cell>
        </table:table-row>
        <table:table-row>
          <table:table-cell table:style-name="Table484.A1" office:value-type="string">
            <text:p text:style-name="P6">feminine singular second person</text:p>
          </table:table-cell>
          <table:table-cell table:style-name="Table484.A1" office:value-type="string">
            <text:p text:style-name="P6">וְהִקְטַלְתְּ</text:p>
          </table:table-cell>
          <table:table-cell table:style-name="Table484.A1" office:value-type="string">
            <text:p text:style-name="P6">wehiqtalt</text:p>
          </table:table-cell>
          <table:table-cell table:style-name="Table484.A1" office:value-type="string">
            <text:p text:style-name="P6">(and) you will cause to kill</text:p>
          </table:table-cell>
        </table:table-row>
        <table:table-row>
          <table:table-cell table:style-name="Table484.A1" office:value-type="string">
            <text:p text:style-name="P6">common singular first person</text:p>
          </table:table-cell>
          <table:table-cell table:style-name="Table484.A1" office:value-type="string">
            <text:p text:style-name="P6">וְהִקְטַלְתִּי</text:p>
          </table:table-cell>
          <table:table-cell table:style-name="Table484.A1" office:value-type="string">
            <text:p text:style-name="P6">wehiqtalti</text:p>
          </table:table-cell>
          <table:table-cell table:style-name="Table484.A1" office:value-type="string">
            <text:p text:style-name="P6">(and) I will cause to kill</text:p>
          </table:table-cell>
        </table:table-row>
        <table:table-row>
          <table:table-cell table:style-name="Table484.A1" office:value-type="string">
            <text:p text:style-name="P6">common plural third person</text:p>
          </table:table-cell>
          <table:table-cell table:style-name="Table484.A1" office:value-type="string">
            <text:p text:style-name="P6">וְהִקְטִילוּ</text:p>
          </table:table-cell>
          <table:table-cell table:style-name="Table484.A1" office:value-type="string">
            <text:p text:style-name="P6">wehiqtilu</text:p>
          </table:table-cell>
          <table:table-cell table:style-name="Table484.A1" office:value-type="string">
            <text:p text:style-name="P6">(and) they will cause to kill</text:p>
          </table:table-cell>
        </table:table-row>
        <table:table-row>
          <table:table-cell table:style-name="Table484.A1" office:value-type="string">
            <text:p text:style-name="P6">masculine plural second person</text:p>
          </table:table-cell>
          <table:table-cell table:style-name="Table484.A1" office:value-type="string">
            <text:p text:style-name="P6">וְהִקְטַלְתֶּם</text:p>
          </table:table-cell>
          <table:table-cell table:style-name="Table484.A1" office:value-type="string">
            <text:p text:style-name="P6">wehiqtaltem</text:p>
          </table:table-cell>
          <table:table-cell table:style-name="Table484.A1" office:value-type="string">
            <text:p text:style-name="P6">(and) you will cause to kill</text:p>
          </table:table-cell>
        </table:table-row>
        <table:table-row>
          <table:table-cell table:style-name="Table484.A1" office:value-type="string">
            <text:p text:style-name="P6">feminine plural second person</text:p>
          </table:table-cell>
          <table:table-cell table:style-name="Table484.A1" office:value-type="string">
            <text:p text:style-name="P6">וְהִקְטַלְתֶּן</text:p>
          </table:table-cell>
          <table:table-cell table:style-name="Table484.A1" office:value-type="string">
            <text:p text:style-name="P6">wehiqtalten</text:p>
          </table:table-cell>
          <table:table-cell table:style-name="Table484.A1" office:value-type="string">
            <text:p text:style-name="P6">(and) you will cause to kill</text:p>
          </table:table-cell>
        </table:table-row>
        <table:table-row>
          <table:table-cell table:style-name="Table484.A1" office:value-type="string">
            <text:p text:style-name="P6">common plural first person</text:p>
          </table:table-cell>
          <table:table-cell table:style-name="Table484.A1" office:value-type="string">
            <text:p text:style-name="P6">וְהִקְטַלְנוּ</text:p>
          </table:table-cell>
          <table:table-cell table:style-name="Table484.A1" office:value-type="string">
            <text:p text:style-name="P6">wehiqtalnu</text:p>
          </table:table-cell>
          <table:table-cell table:style-name="Table484.A1" office:value-type="string">
            <text:p text:style-name="P6">(and) we will cause to kill</text:p>
          </table:table-cell>
        </table:table-row>
      </table:table>
      <text:p text:style-name="Standard">Hiphil Sequential Perfect Paradigm</text:p>
      <table:table table:name="Table485" table:style-name="Table485">
        <table:table-column table:style-name="Table485.A" table:number-columns-repeated="3"/>
        <table:table-column table:style-name="Table485.D"/>
        <table:table-header-rows>
          <table:table-row>
            <table:table-cell table:style-name="Table485.A1" office:value-type="string">
              <text:p text:style-name="Table_20_Heading">Parsing</text:p>
            </table:table-cell>
            <table:table-cell table:style-name="Table485.A1" office:value-type="string">
              <text:p text:style-name="Table_20_Heading">Hebrew</text:p>
            </table:table-cell>
            <table:table-cell table:style-name="Table485.A1" office:value-type="string">
              <text:p text:style-name="Table_20_Heading">Transliteration</text:p>
            </table:table-cell>
            <table:table-cell table:style-name="Table485.A1" office:value-type="string">
              <text:p text:style-name="Table_20_Heading">Gloss</text:p>
            </table:table-cell>
          </table:table-row>
        </table:table-header-rows>
        <table:table-row>
          <table:table-cell table:style-name="Table485.A1" office:value-type="string">
            <text:p text:style-name="P6">masculine singular third person</text:p>
          </table:table-cell>
          <table:table-cell table:style-name="Table485.A1" office:value-type="string">
            <text:p text:style-name="P6">וַיַּקְטֵל</text:p>
          </table:table-cell>
          <table:table-cell table:style-name="Table485.A1" office:value-type="string">
            <text:p text:style-name="P6">wayyaqtil</text:p>
          </table:table-cell>
          <table:table-cell table:style-name="Table485.A1" office:value-type="string">
            <text:p text:style-name="P6">(and) he caused to kill</text:p>
          </table:table-cell>
        </table:table-row>
        <table:table-row>
          <table:table-cell table:style-name="Table485.A1" office:value-type="string">
            <text:p text:style-name="P6">feminine singular third <text:soft-page-break/>person</text:p>
          </table:table-cell>
          <table:table-cell table:style-name="Table485.A1" office:value-type="string">
            <text:p text:style-name="P6">וַתַּקְטֵל</text:p>
          </table:table-cell>
          <table:table-cell table:style-name="Table485.A1" office:value-type="string">
            <text:p text:style-name="P6">wattaqtil</text:p>
          </table:table-cell>
          <table:table-cell table:style-name="Table485.A1" office:value-type="string">
            <text:p text:style-name="P6">(and) she caused to kill</text:p>
          </table:table-cell>
        </table:table-row>
        <table:table-row>
          <table:table-cell table:style-name="Table485.A1" office:value-type="string">
            <text:p text:style-name="P6">masculine singular second person</text:p>
          </table:table-cell>
          <table:table-cell table:style-name="Table485.A1" office:value-type="string">
            <text:p text:style-name="P6">וַתַּקְטֵל</text:p>
          </table:table-cell>
          <table:table-cell table:style-name="Table485.A1" office:value-type="string">
            <text:p text:style-name="P6">wattaqtil</text:p>
          </table:table-cell>
          <table:table-cell table:style-name="Table485.A1" office:value-type="string">
            <text:p text:style-name="P6">(and) you caused to kill</text:p>
          </table:table-cell>
        </table:table-row>
        <table:table-row>
          <table:table-cell table:style-name="Table485.A1" office:value-type="string">
            <text:p text:style-name="P6">feminine singular second person</text:p>
          </table:table-cell>
          <table:table-cell table:style-name="Table485.A1" office:value-type="string">
            <text:p text:style-name="P6">וַתַּקְטִילִי</text:p>
          </table:table-cell>
          <table:table-cell table:style-name="Table485.A1" office:value-type="string">
            <text:p text:style-name="P6">wattaqtili</text:p>
          </table:table-cell>
          <table:table-cell table:style-name="Table485.A1" office:value-type="string">
            <text:p text:style-name="P6">(and) you caused to kill</text:p>
          </table:table-cell>
        </table:table-row>
        <table:table-row>
          <table:table-cell table:style-name="Table485.A1" office:value-type="string">
            <text:p text:style-name="P6">common singular first person</text:p>
          </table:table-cell>
          <table:table-cell table:style-name="Table485.A1" office:value-type="string">
            <text:p text:style-name="P6">וָאַקְטֵל</text:p>
          </table:table-cell>
          <table:table-cell table:style-name="Table485.A1" office:value-type="string">
            <text:p text:style-name="P6">wa’aqtil</text:p>
          </table:table-cell>
          <table:table-cell table:style-name="Table485.A1" office:value-type="string">
            <text:p text:style-name="P6">(and) I caused to kill</text:p>
          </table:table-cell>
        </table:table-row>
        <table:table-row>
          <table:table-cell table:style-name="Table485.A1" office:value-type="string">
            <text:p text:style-name="P6">masculine plural third person</text:p>
          </table:table-cell>
          <table:table-cell table:style-name="Table485.A1" office:value-type="string">
            <text:p text:style-name="P6">וַיַּקְטִילוּ</text:p>
          </table:table-cell>
          <table:table-cell table:style-name="Table485.A1" office:value-type="string">
            <text:p text:style-name="P6">wayyaqtilu</text:p>
          </table:table-cell>
          <table:table-cell table:style-name="Table485.A1" office:value-type="string">
            <text:p text:style-name="P6">(and) they caused to kill</text:p>
          </table:table-cell>
        </table:table-row>
        <table:table-row>
          <table:table-cell table:style-name="Table485.A1" office:value-type="string">
            <text:p text:style-name="P6">feminine plural third person</text:p>
          </table:table-cell>
          <table:table-cell table:style-name="Table485.A1" office:value-type="string">
            <text:p text:style-name="P6">וַתַּקְטֵלְנָה</text:p>
          </table:table-cell>
          <table:table-cell table:style-name="Table485.A1" office:value-type="string">
            <text:p text:style-name="P6">wattaqtelenah</text:p>
          </table:table-cell>
          <table:table-cell table:style-name="Table485.A1" office:value-type="string">
            <text:p text:style-name="P6">(and) they caused to kill</text:p>
          </table:table-cell>
        </table:table-row>
        <table:table-row>
          <table:table-cell table:style-name="Table485.A1" office:value-type="string">
            <text:p text:style-name="P6">masculine plural second person</text:p>
          </table:table-cell>
          <table:table-cell table:style-name="Table485.A1" office:value-type="string">
            <text:p text:style-name="P6">וַתַּקְטִילוּ</text:p>
          </table:table-cell>
          <table:table-cell table:style-name="Table485.A1" office:value-type="string">
            <text:p text:style-name="P6">wattaqtilu</text:p>
          </table:table-cell>
          <table:table-cell table:style-name="Table485.A1" office:value-type="string">
            <text:p text:style-name="P6">(and) you caused to kill</text:p>
          </table:table-cell>
        </table:table-row>
        <table:table-row>
          <table:table-cell table:style-name="Table485.A1" office:value-type="string">
            <text:p text:style-name="P6">feminine plural second person</text:p>
          </table:table-cell>
          <table:table-cell table:style-name="Table485.A1" office:value-type="string">
            <text:p text:style-name="P6">וַתַּקְטֵלְנָה</text:p>
          </table:table-cell>
          <table:table-cell table:style-name="Table485.A1" office:value-type="string">
            <text:p text:style-name="P6">wattaqtelenah</text:p>
          </table:table-cell>
          <table:table-cell table:style-name="Table485.A1" office:value-type="string">
            <text:p text:style-name="P6">(and) you caused to kill</text:p>
          </table:table-cell>
        </table:table-row>
        <table:table-row>
          <table:table-cell table:style-name="Table485.A1" office:value-type="string">
            <text:p text:style-name="P6">common plural first person</text:p>
          </table:table-cell>
          <table:table-cell table:style-name="Table485.A1" office:value-type="string">
            <text:p text:style-name="P6">וַנַּקְטֵל</text:p>
          </table:table-cell>
          <table:table-cell table:style-name="Table485.A1" office:value-type="string">
            <text:p text:style-name="P6">wannaqtil</text:p>
          </table:table-cell>
          <table:table-cell table:style-name="Table485.A1" office:value-type="string">
            <text:p text:style-name="P6">(and) we caused to kill</text:p>
          </table:table-cell>
        </table:table-row>
      </table:table>
      <text:p text:style-name="Standard">Hiphil Sequential Imperfect Paradigm</text:p>
      <table:table table:name="Table486" table:style-name="Table486">
        <table:table-column table:style-name="Table486.A" table:number-columns-repeated="3"/>
        <table:table-column table:style-name="Table486.D"/>
        <table:table-header-rows>
          <table:table-row>
            <table:table-cell table:style-name="Table486.A1" office:value-type="string">
              <text:p text:style-name="P5">Parsing</text:p>
            </table:table-cell>
            <table:table-cell table:style-name="Table486.A1" office:value-type="string">
              <text:p text:style-name="P5">Hebrew</text:p>
            </table:table-cell>
            <table:table-cell table:style-name="Table486.A1" office:value-type="string">
              <text:p text:style-name="P5">Transliteration</text:p>
            </table:table-cell>
            <table:table-cell table:style-name="Table486.A1" office:value-type="string">
              <text:p text:style-name="P5">Gloss</text:p>
            </table:table-cell>
          </table:table-row>
        </table:table-header-rows>
        <table:table-row>
          <table:table-cell table:style-name="Table486.A1" office:value-type="string">
            <text:p text:style-name="P6">Infinitive Construct</text:p>
          </table:table-cell>
          <table:table-cell table:style-name="Table486.A1" office:value-type="string">
            <text:p text:style-name="P6">הַקְטִיל</text:p>
          </table:table-cell>
          <table:table-cell table:style-name="Table486.A1" office:value-type="string">
            <text:p text:style-name="P6">haqtil</text:p>
          </table:table-cell>
          <table:table-cell table:style-name="Table486.A1" office:value-type="string">
            <text:p text:style-name="P6">cause to kill</text:p>
          </table:table-cell>
        </table:table-row>
        <table:table-row>
          <table:table-cell table:style-name="Table486.A1" office:value-type="string">
            <text:p text:style-name="P6">Infinitive Absolute</text:p>
          </table:table-cell>
          <table:table-cell table:style-name="Table486.A1" office:value-type="string">
            <text:p text:style-name="P6">הַקְטֵל</text:p>
          </table:table-cell>
          <table:table-cell table:style-name="Table486.A1" office:value-type="string">
            <text:p text:style-name="P6">haqtel</text:p>
          </table:table-cell>
          <table:table-cell table:style-name="Table486.A1" office:value-type="string">
            <text:p text:style-name="P6">cause to kill</text:p>
          </table:table-cell>
        </table:table-row>
      </table:table>
      <text:p text:style-name="Standard">Hiphil Infinitive Paradigm</text:p>
      <table:table table:name="Table487" table:style-name="Table487">
        <table:table-column table:style-name="Table487.A" table:number-columns-repeated="3"/>
        <table:table-column table:style-name="Table487.D"/>
        <table:table-header-rows>
          <table:table-row>
            <table:table-cell table:style-name="Table487.A1" office:value-type="string">
              <text:p text:style-name="P5">Parsing</text:p>
            </table:table-cell>
            <table:table-cell table:style-name="Table487.A1" office:value-type="string">
              <text:p text:style-name="P5">Hebrew</text:p>
            </table:table-cell>
            <table:table-cell table:style-name="Table487.A1" office:value-type="string">
              <text:p text:style-name="P5">Transliteration</text:p>
            </table:table-cell>
            <table:table-cell table:style-name="Table487.A1" office:value-type="string">
              <text:p text:style-name="P5">Gloss</text:p>
            </table:table-cell>
          </table:table-row>
        </table:table-header-rows>
        <table:table-row>
          <table:table-cell table:style-name="Table487.A1" office:value-type="string">
            <text:p text:style-name="P6">masculine singular</text:p>
          </table:table-cell>
          <table:table-cell table:style-name="Table487.A1" office:value-type="string">
            <text:p text:style-name="P6">הַקְטֵל</text:p>
          </table:table-cell>
          <table:table-cell table:style-name="Table487.A1" office:value-type="string">
            <text:p text:style-name="P6">haqtel</text:p>
          </table:table-cell>
          <table:table-cell table:style-name="Table487.A1" office:value-type="string">
            <text:p text:style-name="P6">you must cause to kill</text:p>
          </table:table-cell>
        </table:table-row>
        <table:table-row>
          <table:table-cell table:style-name="Table487.A1" office:value-type="string">
            <text:p text:style-name="P6">feminine singular</text:p>
          </table:table-cell>
          <table:table-cell table:style-name="Table487.A1" office:value-type="string">
            <text:p text:style-name="P6">הַקְטִילִי</text:p>
          </table:table-cell>
          <table:table-cell table:style-name="Table487.A1" office:value-type="string">
            <text:p text:style-name="P6">haqtili</text:p>
          </table:table-cell>
          <table:table-cell table:style-name="Table487.A1" office:value-type="string">
            <text:p text:style-name="P6">you must cause to kill</text:p>
          </table:table-cell>
        </table:table-row>
        <table:table-row>
          <table:table-cell table:style-name="Table487.A1" office:value-type="string">
            <text:p text:style-name="P6">masculine plural</text:p>
          </table:table-cell>
          <table:table-cell table:style-name="Table487.A1" office:value-type="string">
            <text:p text:style-name="P6">הַקְטִילוּ</text:p>
          </table:table-cell>
          <table:table-cell table:style-name="Table487.A1" office:value-type="string">
            <text:p text:style-name="P6">haqtilu</text:p>
          </table:table-cell>
          <table:table-cell table:style-name="Table487.A1" office:value-type="string">
            <text:p text:style-name="P6">you must cause to kill</text:p>
          </table:table-cell>
        </table:table-row>
        <table:table-row>
          <table:table-cell table:style-name="Table487.A1" office:value-type="string">
            <text:p text:style-name="P6">feminine plural</text:p>
          </table:table-cell>
          <table:table-cell table:style-name="Table487.A1" office:value-type="string">
            <text:p text:style-name="P6">הַקְטֵלְנָה</text:p>
          </table:table-cell>
          <table:table-cell table:style-name="Table487.A1" office:value-type="string">
            <text:p text:style-name="P6">haqtelenah</text:p>
          </table:table-cell>
          <table:table-cell table:style-name="Table487.A1" office:value-type="string">
            <text:p text:style-name="P6">you must cause to kill</text:p>
          </table:table-cell>
        </table:table-row>
      </table:table>
      <text:p text:style-name="Standard">Hiphil Imperative Paradigm</text:p>
      <table:table table:name="Table488" table:style-name="Table488">
        <table:table-column table:style-name="Table488.A" table:number-columns-repeated="3"/>
        <table:table-column table:style-name="Table488.D"/>
        <table:table-header-rows>
          <table:table-row>
            <table:table-cell table:style-name="Table488.A1" office:value-type="string">
              <text:p text:style-name="Table_20_Heading">Parsing</text:p>
            </table:table-cell>
            <table:table-cell table:style-name="Table488.A1" office:value-type="string">
              <text:p text:style-name="Table_20_Heading">Hebrew</text:p>
            </table:table-cell>
            <table:table-cell table:style-name="Table488.A1" office:value-type="string">
              <text:p text:style-name="Table_20_Heading">Transliteration</text:p>
            </table:table-cell>
            <table:table-cell table:style-name="Table488.A1" office:value-type="string">
              <text:p text:style-name="Table_20_Heading">Gloss</text:p>
            </table:table-cell>
          </table:table-row>
        </table:table-header-rows>
        <table:table-row>
          <table:table-cell table:style-name="Table488.A1" office:value-type="string">
            <text:p text:style-name="P6">masculine singular third person</text:p>
          </table:table-cell>
          <table:table-cell table:style-name="Table488.A1" office:value-type="string">
            <text:p text:style-name="P6">יַקְטֵל</text:p>
          </table:table-cell>
          <table:table-cell table:style-name="Table488.A1" office:value-type="string">
            <text:p text:style-name="P6">yaqtel</text:p>
          </table:table-cell>
          <table:table-cell table:style-name="Table488.A1" office:value-type="string">
            <text:p text:style-name="P6">may he cause to kill</text:p>
          </table:table-cell>
        </table:table-row>
        <table:table-row>
          <table:table-cell table:style-name="Table488.A1" office:value-type="string">
            <text:p text:style-name="P6">feminine singular third person</text:p>
          </table:table-cell>
          <table:table-cell table:style-name="Table488.A1" office:value-type="string">
            <text:p text:style-name="P6">תַּקְטֵל</text:p>
          </table:table-cell>
          <table:table-cell table:style-name="Table488.A1" office:value-type="string">
            <text:p text:style-name="P6">taqtel</text:p>
          </table:table-cell>
          <table:table-cell table:style-name="Table488.A1" office:value-type="string">
            <text:p text:style-name="P6">may she cause to kill</text:p>
          </table:table-cell>
        </table:table-row>
        <table:table-row>
          <table:table-cell table:style-name="Table488.A1" office:value-type="string">
            <text:p text:style-name="P6">masculine singular second person</text:p>
          </table:table-cell>
          <table:table-cell table:style-name="Table488.A1" office:value-type="string">
            <text:p text:style-name="P6">תַּקְטֵל</text:p>
          </table:table-cell>
          <table:table-cell table:style-name="Table488.A1" office:value-type="string">
            <text:p text:style-name="P6">taqtel</text:p>
          </table:table-cell>
          <table:table-cell table:style-name="Table488.A1" office:value-type="string">
            <text:p text:style-name="P6">may you cause to kill</text:p>
          </table:table-cell>
        </table:table-row>
        <table:table-row>
          <table:table-cell table:style-name="Table488.A1" office:value-type="string">
            <text:p text:style-name="P6">feminine singular second person</text:p>
          </table:table-cell>
          <table:table-cell table:style-name="Table488.A1" office:value-type="string">
            <text:p text:style-name="P6">תַּקְטִילִי</text:p>
          </table:table-cell>
          <table:table-cell table:style-name="Table488.A1" office:value-type="string">
            <text:p text:style-name="P6">taqteli</text:p>
          </table:table-cell>
          <table:table-cell table:style-name="Table488.A1" office:value-type="string">
            <text:p text:style-name="P6">may you cause to kill</text:p>
          </table:table-cell>
        </table:table-row>
        <table:table-row>
          <table:table-cell table:style-name="Table488.A1" office:value-type="string">
            <text:p text:style-name="P6">masculine plural third person</text:p>
          </table:table-cell>
          <table:table-cell table:style-name="Table488.A1" office:value-type="string">
            <text:p text:style-name="P6">יַקְטִילוּ</text:p>
          </table:table-cell>
          <table:table-cell table:style-name="Table488.A1" office:value-type="string">
            <text:p text:style-name="P6">yaqtelu</text:p>
          </table:table-cell>
          <table:table-cell table:style-name="Table488.A1" office:value-type="string">
            <text:p text:style-name="P6">may they cause to kill</text:p>
          </table:table-cell>
        </table:table-row>
        <table:table-row>
          <table:table-cell table:style-name="Table488.A1" office:value-type="string">
            <text:p text:style-name="P6">feminine plural third <text:soft-page-break/>person</text:p>
          </table:table-cell>
          <table:table-cell table:style-name="Table488.A1" office:value-type="string">
            <text:p text:style-name="P6">תַּקְטֵלְנָה</text:p>
          </table:table-cell>
          <table:table-cell table:style-name="Table488.A1" office:value-type="string">
            <text:p text:style-name="P6">taqtelenah</text:p>
          </table:table-cell>
          <table:table-cell table:style-name="Table488.A1" office:value-type="string">
            <text:p text:style-name="P6">may they cause to kill</text:p>
          </table:table-cell>
        </table:table-row>
        <table:table-row>
          <table:table-cell table:style-name="Table488.A1" office:value-type="string">
            <text:p text:style-name="P6">masculine plural second person</text:p>
          </table:table-cell>
          <table:table-cell table:style-name="Table488.A1" office:value-type="string">
            <text:p text:style-name="P6">תַּקְטִילוּ</text:p>
          </table:table-cell>
          <table:table-cell table:style-name="Table488.A1" office:value-type="string">
            <text:p text:style-name="P6">taqtelu</text:p>
          </table:table-cell>
          <table:table-cell table:style-name="Table488.A1" office:value-type="string">
            <text:p text:style-name="P6">may you cause to kill</text:p>
          </table:table-cell>
        </table:table-row>
        <table:table-row>
          <table:table-cell table:style-name="Table488.A1" office:value-type="string">
            <text:p text:style-name="P6">feminine plural second person</text:p>
          </table:table-cell>
          <table:table-cell table:style-name="Table488.A1" office:value-type="string">
            <text:p text:style-name="P6">תַּקְטֵלְנָה</text:p>
          </table:table-cell>
          <table:table-cell table:style-name="Table488.A1" office:value-type="string">
            <text:p text:style-name="P6">taqtelenah</text:p>
          </table:table-cell>
          <table:table-cell table:style-name="Table488.A1" office:value-type="string">
            <text:p text:style-name="P6">may you cause to kill</text:p>
          </table:table-cell>
        </table:table-row>
      </table:table>
      <text:p text:style-name="Standard">Hiphil Jussive Paradigm</text:p>
      <table:table table:name="Table489" table:style-name="Table489">
        <table:table-column table:style-name="Table489.A" table:number-columns-repeated="3"/>
        <table:table-column table:style-name="Table489.D"/>
        <table:table-header-rows>
          <table:table-row>
            <table:table-cell table:style-name="Table489.A1" office:value-type="string">
              <text:p text:style-name="P5">Parsing</text:p>
            </table:table-cell>
            <table:table-cell table:style-name="Table489.A1" office:value-type="string">
              <text:p text:style-name="P5">Hebrew</text:p>
            </table:table-cell>
            <table:table-cell table:style-name="Table489.A1" office:value-type="string">
              <text:p text:style-name="P5">Transliteration</text:p>
            </table:table-cell>
            <table:table-cell table:style-name="Table489.A1" office:value-type="string">
              <text:p text:style-name="P5">Gloss</text:p>
            </table:table-cell>
          </table:table-row>
        </table:table-header-rows>
        <table:table-row>
          <table:table-cell table:style-name="Table489.A1" office:value-type="string">
            <text:p text:style-name="P6">common singular first person</text:p>
          </table:table-cell>
          <table:table-cell table:style-name="Table489.A1" office:value-type="string">
            <text:p text:style-name="P6">אַקְטִילָה</text:p>
          </table:table-cell>
          <table:table-cell table:style-name="Table489.A1" office:value-type="string">
            <text:p text:style-name="P6">‘aqtilah</text:p>
          </table:table-cell>
          <table:table-cell table:style-name="Table489.A1" office:value-type="string">
            <text:p text:style-name="P6">let me cause to kill</text:p>
          </table:table-cell>
        </table:table-row>
        <table:table-row>
          <table:table-cell table:style-name="Table489.A1" office:value-type="string">
            <text:p text:style-name="P6">common plural first person</text:p>
          </table:table-cell>
          <table:table-cell table:style-name="Table489.A1" office:value-type="string">
            <text:p text:style-name="P6">נַקְטִילָה</text:p>
          </table:table-cell>
          <table:table-cell table:style-name="Table489.A1" office:value-type="string">
            <text:p text:style-name="P6">naqtilah</text:p>
          </table:table-cell>
          <table:table-cell table:style-name="Table489.A1" office:value-type="string">
            <text:p text:style-name="P6">let us cause to kill</text:p>
          </table:table-cell>
        </table:table-row>
      </table:table>
      <text:p text:style-name="Standard">Hiphil Cohortative Paradigm</text:p>
      <table:table table:name="Table490" table:style-name="Table490">
        <table:table-column table:style-name="Table490.A" table:number-columns-repeated="3"/>
        <table:table-column table:style-name="Table490.D"/>
        <table:table-header-rows>
          <table:table-row>
            <table:table-cell table:style-name="Table490.A1" office:value-type="string">
              <text:p text:style-name="P5">Parsing</text:p>
            </table:table-cell>
            <table:table-cell table:style-name="Table490.A1" office:value-type="string">
              <text:p text:style-name="P5">Hebrew</text:p>
            </table:table-cell>
            <table:table-cell table:style-name="Table490.A1" office:value-type="string">
              <text:p text:style-name="P5">Transliteration</text:p>
            </table:table-cell>
            <table:table-cell table:style-name="Table490.A1" office:value-type="string">
              <text:p text:style-name="P5">Gloss</text:p>
            </table:table-cell>
          </table:table-row>
        </table:table-header-rows>
        <table:table-row>
          <table:table-cell table:style-name="Table490.A1" office:value-type="string">
            <text:p text:style-name="P6">masculine singular</text:p>
          </table:table-cell>
          <table:table-cell table:style-name="Table490.A1" office:value-type="string">
            <text:p text:style-name="P6">מַקְטִיל</text:p>
          </table:table-cell>
          <table:table-cell table:style-name="Table490.A1" office:value-type="string">
            <text:p text:style-name="P6">maqtil</text:p>
          </table:table-cell>
          <table:table-cell table:style-name="Table490.A1" office:value-type="string">
            <text:p text:style-name="P6">causing to kill</text:p>
          </table:table-cell>
        </table:table-row>
        <table:table-row>
          <table:table-cell table:style-name="Table490.A1" office:value-type="string">
            <text:p text:style-name="P6">feminine singular</text:p>
          </table:table-cell>
          <table:table-cell table:style-name="Table490.A1" office:value-type="string">
            <text:p text:style-name="P6">מַקְטֶלֶת</text:p>
          </table:table-cell>
          <table:table-cell table:style-name="Table490.A1" office:value-type="string">
            <text:p text:style-name="P6">maqteleth</text:p>
          </table:table-cell>
          <table:table-cell table:style-name="Table490.A1" office:value-type="string">
            <text:p text:style-name="P6">causing to kill</text:p>
          </table:table-cell>
        </table:table-row>
        <table:table-row>
          <table:table-cell table:style-name="Table490.A1" office:value-type="string">
            <text:p text:style-name="P6">masculine plural</text:p>
          </table:table-cell>
          <table:table-cell table:style-name="Table490.A1" office:value-type="string">
            <text:p text:style-name="P6">מַקְטִילִים</text:p>
          </table:table-cell>
          <table:table-cell table:style-name="Table490.A1" office:value-type="string">
            <text:p text:style-name="P6">maqtilim</text:p>
          </table:table-cell>
          <table:table-cell table:style-name="Table490.A1" office:value-type="string">
            <text:p text:style-name="P6">causing to kill</text:p>
          </table:table-cell>
        </table:table-row>
        <table:table-row>
          <table:table-cell table:style-name="Table490.A1" office:value-type="string">
            <text:p text:style-name="P6">feminine plural</text:p>
          </table:table-cell>
          <table:table-cell table:style-name="Table490.A1" office:value-type="string">
            <text:p text:style-name="P6">מַקְטִילוֹת</text:p>
          </table:table-cell>
          <table:table-cell table:style-name="Table490.A1" office:value-type="string">
            <text:p text:style-name="P6">maqtiloth</text:p>
          </table:table-cell>
          <table:table-cell table:style-name="Table490.A1" office:value-type="string">
            <text:p text:style-name="P6">causing to kill</text:p>
          </table:table-cell>
        </table:table-row>
      </table:table>
      <text:p text:style-name="Standard">Hiphil Participle (active voice) Paradigm</text:p>
      <text:h text:style-name="Heading_20_4" text:outline-level="4"><text:bookmark-start text:name="function-13"/><text:bookmark-start text:name="__RefHeading___Toc51310_4153577077"/>Function<text:bookmark-end text:name="function-13"/><text:bookmark-end text:name="__RefHeading___Toc51310_4153577077"/></text:h>
      <text:p text:style-name="First_20_paragraph">The Hiphil stem can express any of the following kinds of verbal action:</text:p>
      <text:h text:style-name="Heading_20_5" text:outline-level="5"><text:bookmark-start text:name="expresses-causative-action"/><text:bookmark-start text:name="__RefHeading___Toc51312_4153577077"/>Expresses causative action<text:bookmark-end text:name="expresses-causative-action"/><text:bookmark-end text:name="__RefHeading___Toc51312_4153577077"/></text:h>
      <text:p text:style-name="First_20_paragraph">Causative action means that the subject of the verb is causing the object of the verb either to perform the verbal action (for <text:span text:style-name="Definition">◊dynamic¤#verb-dynamic◊</text:span> verb) or to be in the state described by the verb (for <text:span text:style-name="Definition">◊stative¤#verb-stative◊</text:span> verbs). The Hiphil stem usually serves this causative function with dynamic verbs (and sometimes with stative verbs also). A good example is the verb בּוֹא. In the <text:span text:style-name="Definition">◊Qal¤#stem-qal◊</text:span> stem, the verb בּוֹא expresses the simple action “to come” or “to go”. But in the Hiphil stem, the verb בּוֹא expresses the causative action “to bring” (meaning, <text:span text:style-name="T1">to cause something to come/go</text:span>). In English, causative action is expressed using the main verb “to cause” paired with the infinitive of the verbal action in view. In Biblical Hebrew, the causative nature of the verbal action is expressed by the Hiphil form of the verb itself with no additional verbal element.</text:p>
      <table:table table:name="Table491" table:style-name="Table491">
        <table:table-column table:style-name="Table491.A"/>
        <table:table-row>
          <table:table-cell table:style-name="Table491.A1" office:value-type="string">
            <text:p text:style-name="P6">וַיָּבֵ֨א קַ֜יִן מִפְּרִ֧י הָֽאֲדָמָ֛ה מִנְחָ֖ה לַֽיהוָֽה</text:p>
          </table:table-cell>
        </table:table-row>
        <table:table-row>
          <table:table-cell table:style-name="Table491.A1" office:value-type="string">
            <text:p text:style-name="P6"><text:span text:style-name="T2">wayyave</text:span> qayin mipperi ha’adamah minhah layhwah</text:p>
          </table:table-cell>
        </table:table-row>
        <table:table-row>
          <table:table-cell table:style-name="Table491.A1" office:value-type="string">
            <text:p text:style-name="P6"><text:span text:style-name="T2">And-he-brought</text:span> Cain from-fruit-of the-ground offering to-Yahweh</text:p>
          </table:table-cell>
        </table:table-row>
        <table:table-row>
          <table:table-cell table:style-name="Table491.A1" office:value-type="string">
            <text:p text:style-name="P4">Cain <text:span text:style-name="T2">brought</text:span> some of the fruit of the ground as an offering to</text:p>
            <text:p text:style-name="P8">Yahweh.</text:p>
          </table:table-cell>
        </table:table-row>
      </table:table>
      <text:p text:style-name="Standard">Example: GEN 4:3</text:p>
      <table:table table:name="Table492" table:style-name="Table492">
        <table:table-column table:style-name="Table492.A"/>
        <text:soft-page-break/>
        <table:table-row>
          <table:table-cell table:style-name="Table492.A1" office:value-type="string">
            <text:p text:style-name="P6">אֲבָ֕ל אֲדֹנֵ֥ינוּ הַמֶּֽלֶךְ־דָּוִ֖ד <text:span text:style-name="T2">הִמְלִ֥יךְ</text:span> אֶת־שְׁלֹמֹֽה</text:p>
          </table:table-cell>
        </table:table-row>
        <table:table-row>
          <table:table-cell table:style-name="Table492.A1" office:value-type="string">
            <text:p text:style-name="P6">‘aval ‘adonenu hammelekh-dawid <text:span text:style-name="T2">himlikh</text:span> ‘eth-shelomoh</text:p>
          </table:table-cell>
        </table:table-row>
        <table:table-row>
          <table:table-cell table:style-name="Table492.A1" office:value-type="string">
            <text:p text:style-name="P6">But our-lord the-king_David <text:span text:style-name="T2">he-made-king</text:span> [dir.obj]_Solomon</text:p>
          </table:table-cell>
        </table:table-row>
        <table:table-row>
          <table:table-cell table:style-name="Table492.A1" office:value-type="string">
            <text:p text:style-name="P6">But king David our lord <text:span text:style-name="T2">crowned</text:span> Solomon <text:span text:style-name="T2">king</text:span></text:p>
          </table:table-cell>
        </table:table-row>
      </table:table>
      <text:p text:style-name="Standard">Example: 1KI 1:43</text:p>
      <text:h text:style-name="Heading_20_5" text:outline-level="5"><text:bookmark-start text:name="expresses-various-kinds-of-simple-or-causative-action"/><text:bookmark-start text:name="__RefHeading___Toc51314_4153577077"/>Expresses various kinds of simple or causative action<text:bookmark-end text:name="expresses-various-kinds-of-simple-or-causative-action"/><text:bookmark-end text:name="__RefHeading___Toc51314_4153577077"/></text:h>
      <text:p text:style-name="First_20_paragraph">In Biblical Hebrew, some verbs are found only in the Hiphil stem (and/or its derivative stem formations). In these cases, the Hiphil usually expresses a simple action which is causative by its very nature. A good example is the Hebrew verb סוּת, which occurs only in the Hiphil stem and means “to incite” or “to entice”. A dictionary or lexicon will indicate all the stem formations in which a particular verb is found as well as the appropriate meaning(s).</text:p>
      <table:table table:name="Table493" table:style-name="Table493">
        <table:table-column table:style-name="Table493.A"/>
        <table:table-row>
          <table:table-cell table:style-name="Table493.A1" office:value-type="string">
            <text:p text:style-name="P6">כִּ֗י בָּרוּךְ֙ בֶּן־נֵ֣רִיָּ֔ה <text:span text:style-name="T2">מַסִּ֥ית</text:span> אֹתְךָ֖ בָּ֑נוּ</text:p>
          </table:table-cell>
        </table:table-row>
        <table:table-row>
          <table:table-cell table:style-name="Table493.A1" office:value-type="string">
            <text:p text:style-name="P6">ki barukh ben-neriyyah <text:span text:style-name="T2">massith</text:span> ‘othekha banu</text:p>
          </table:table-cell>
        </table:table-row>
        <table:table-row>
          <table:table-cell table:style-name="Table493.A1" office:value-type="string">
            <text:p text:style-name="P6">for Baruch son-of_Neriah <text:span text:style-name="T2">is-inciting</text:span> [dir.obj]-you in-us</text:p>
          </table:table-cell>
        </table:table-row>
        <table:table-row>
          <table:table-cell table:style-name="Table493.A1" office:value-type="string">
            <text:p text:style-name="P6">For Baruch son of Neriah <text:span text:style-name="T2">is inciting</text:span> you against us</text:p>
          </table:table-cell>
        </table:table-row>
      </table:table>
      <text:p text:style-name="Standard">Example: JER 43:3</text:p>
      <text:p text:style-name="First_20_paragraph">Some verbs express <text:span text:style-name="T1">different</text:span> meanings in <text:span text:style-name="T1">different</text:span> stem formations. A good example is the verb גָּלָה. In the <text:span text:style-name="Definition">◊Qal¤#stem-qal◊</text:span> stem, the verb גָּלָה expresses the simple action “to uncover” or “to reveal”. But in the Hiphil stem, the verb גָּלָה expresses the simple action “to exile”. Again, this will be indicated by a dictionary or lexicon.</text:p>
      <table:table table:name="Table494" table:style-name="Table494">
        <table:table-column table:style-name="Table494.A"/>
        <table:table-row>
          <table:table-cell table:style-name="Table494.A1" office:value-type="string">
            <text:p text:style-name="P6">וְהִגְלֵיתִ֥י אֶתְכֶ֖ם מֵהָ֣לְאָה לְדַמָּ֑שֶׂק</text:p>
          </table:table-cell>
        </table:table-row>
        <table:table-row>
          <table:table-cell table:style-name="Table494.A1" office:value-type="string">
            <text:p text:style-name="P6"><text:span text:style-name="T2">wehiglethi</text:span> ‘ethkhem mehal’ah ledammaseq</text:p>
          </table:table-cell>
        </table:table-row>
        <table:table-row>
          <table:table-cell table:style-name="Table494.A1" office:value-type="string">
            <text:p text:style-name="P6"><text:span text:style-name="T2">And-I-will-exile</text:span> [dir.obj]-you from-beyond to-Damascus</text:p>
          </table:table-cell>
        </table:table-row>
        <table:table-row>
          <table:table-cell table:style-name="Table494.A1" office:value-type="string">
            <text:p text:style-name="P6">Therefore <text:span text:style-name="T2">I will exile you</text:span> beyond Damascus</text:p>
          </table:table-cell>
        </table:table-row>
      </table:table>
      <text:p text:style-name="Standard">Example: AMO 5:27</text:p>
      <text:p text:style-name="First_20_paragraph">Some verbs express the <text:span text:style-name="T1">same</text:span> meaning in <text:span text:style-name="T1">multiple</text:span> stem formations. A good example is the verb יָדַע, which expresses the causative action “to make known” (meaning, <text:span text:style-name="T1">to cause to know</text:span>) in both the <text:span text:style-name="Definition">◊Piel¤#stem-piel◊</text:span> stem and the Hiphil stem. This also will be indicated by a dictionary or lexicon.</text:p>
      <table:table table:name="Table495" table:style-name="Table495">
        <table:table-column table:style-name="Table495.A"/>
        <table:table-row>
          <table:table-cell table:style-name="Table495.A1" office:value-type="string">
            <text:p text:style-name="P6">הוֹדִ֣יעַ יְ֭הוָה יְשׁוּעָת֑וֹ</text:p>
          </table:table-cell>
        </table:table-row>
        <table:table-row>
          <table:table-cell table:style-name="Table495.A1" office:value-type="string">
            <text:p text:style-name="P6"><text:span text:style-name="T2">hodia’</text:span> yehwah yeshu’atho</text:p>
          </table:table-cell>
        </table:table-row>
        <table:table-row>
          <table:table-cell table:style-name="Table495.A1" office:value-type="string">
            <text:p text:style-name="P6"><text:span text:style-name="T2">He-made-known</text:span> Yahweh his-salvation</text:p>
          </table:table-cell>
        </table:table-row>
        <table:table-row>
          <table:table-cell table:style-name="Table495.A1" office:value-type="string">
            <text:p text:style-name="P6">Yahweh <text:span text:style-name="T2">has made known</text:span> his salvation</text:p>
          </table:table-cell>
        </table:table-row>
      </table:table>
      <text:p text:style-name="Standard">Example: PSA 98:2</text:p>
      <text:p text:style-name="First_20_paragraph">The Hiphil stem can also be used to express miscellaneous kinds of simple or causative action that might not follow any of the other descriptions listed above. As always, the specific meaning of the verb will be indicated by a dictionary or lexicon.</text:p>
      <text:p text:style-name="Text_20_body">Hiphil stem expressing idiomatic action:</text:p>
      <table:table table:name="Table496" table:style-name="Table496">
        <table:table-column table:style-name="Table496.A"/>
        <table:table-row>
          <table:table-cell table:style-name="Table496.A1" office:value-type="string">
            <text:p text:style-name="P4">וַיַּ֧רְא אֱלֹהִ֛ים אֶת־הָאָרֶץ וְהִנֵּ֣ה נִשְׁחָ֑תָה</text:p>
            <text:p text:style-name="P8"><text:soft-page-break/>כִּֽי־<text:span text:style-name="T2">הִשְׁחִ֧ית</text:span> כָּל־בָּשָׂ֛ר אֶת־דַּרְכּ֖וֹ עַל־הָאָרֶץ</text:p>
          </table:table-cell>
        </table:table-row>
        <table:table-row>
          <table:table-cell table:style-name="Table496.A1" office:value-type="string">
            <text:p text:style-name="P4">wayyar ‘elohim ‘eth-ha’arets wehinneh nishhathah ki-<text:span text:style-name="T2">hishhith</text:span></text:p>
            <text:p text:style-name="P8">kol-basar ‘eth-darko ‘al-ha’arets</text:p>
          </table:table-cell>
        </table:table-row>
        <table:table-row>
          <table:table-cell table:style-name="Table496.A1" office:value-type="string">
            <text:p text:style-name="P4">And-he-saw God [dir.obj]_the-land and-behold it-was-corrupt</text:p>
            <text:p text:style-name="P8">because_<text:span text:style-name="T2">made-corrupt</text:span> all_flesh [dir.obj]_his-way on_the-land.</text:p>
          </table:table-cell>
        </table:table-row>
        <table:table-row>
          <table:table-cell table:style-name="Table496.A1" office:value-type="string">
            <text:p text:style-name="P4">And God saw the land and behold it was corrupt because all flesh</text:p>
            <text:p text:style-name="P8"><text:span text:style-name="T2">had corrupted</text:span> its ways upon the land.</text:p>
          </table:table-cell>
        </table:table-row>
      </table:table>
      <text:p text:style-name="Standard">Example: GEN 6:12</text:p>
      <text:p text:style-name="First_20_paragraph">Hiphil stem declaring a state rather than expressing an action:</text:p>
      <table:table table:name="Table497" table:style-name="Table497">
        <table:table-column table:style-name="Table497.A"/>
        <table:table-row>
          <table:table-cell table:style-name="Table497.A1" office:value-type="string">
            <text:p text:style-name="P4">לְהַרְשִׁ֣יעַ רָשָׁ֔ע לָתֵ֥ת דַּרְכּ֖וֹ בְּרֹאשׁ֑וֹ</text:p>
            <text:p text:style-name="P8"><text:span text:style-name="T2">וּלְהַצְדִּ֣יק</text:span> צַדִּ֔יק לָ֥תֶת ל֖וֹ כְּצִדְקָתֽוֹ׃</text:p>
          </table:table-cell>
        </table:table-row>
        <table:table-row>
          <table:table-cell table:style-name="Table497.A1" office:value-type="string">
            <text:p text:style-name="P4"><text:span text:style-name="T2">leharshia’</text:span> rasha’ latheth darko berosho <text:span text:style-name="T2">ulehatsdiq</text:span> tsaddiq</text:p>
            <text:p text:style-name="P8">latheth lo ketsidqatho</text:p>
          </table:table-cell>
        </table:table-row>
        <table:table-row>
          <table:table-cell table:style-name="Table497.A1" office:value-type="string">
            <text:p text:style-name="P4"><text:span text:style-name="T2">to-condemn</text:span> evil-person to-give his-way on-his-head</text:p>
            <text:p text:style-name="P8"><text:span text:style-name="T2">and-to-declare-righteous</text:span> righteous-person to-give to-him according-to-his-righteousness</text:p>
          </table:table-cell>
        </table:table-row>
        <table:table-row>
          <table:table-cell table:style-name="Table497.A1" office:value-type="string">
            <text:p text:style-name="P4"><text:span text:style-name="T2">To condemn</text:span> the evildoer, to punish him according to his actions,</text:p>
            <text:p text:style-name="P8"><text:span text:style-name="T2">and to vindicate</text:span> the righteous man, to reward him according to his righteousness.</text:p>
          </table:table-cell>
        </table:table-row>
      </table:table>
      <text:p text:style-name="Standard">Example: 1KI 8:32</text:p>
      <text:h text:style-name="Heading_20_3" text:outline-level="3"><text:bookmark-start text:name="stem-hishtaphel"/><text:bookmark-start text:name="__RefHeading___Toc51316_4153577077"/>Stem Hishtaphel<text:bookmark-end text:name="stem-hishtaphel"/><text:bookmark-end text:name="__RefHeading___Toc51316_4153577077"/></text:h>
      <text:p text:style-name="Summary"><text:bookmark-start text:name="summary-46"/><text:bookmark-end text:name="summary-46"/>The Hishtaphel is an extremely rare stem formation that is similar to the Hiphil and expresses causative action in active voice.</text:p>
      <text:p text:style-name="First_20_paragraph"><text:bookmark-start text:name="article-47"/><text:bookmark-end text:name="article-47"/>The Hishtaphel is a <text:span text:style-name="Definition">◊rare stem formation¤#stem-uncommon◊</text:span> that is unrelated to any other <text:span text:style-name="Definition">◊stem¤#stem◊</text:span>. Many scholars believe this stem is derived from Ugaritic and is similar to the <text:span text:style-name="Definition">◊Hiphil¤#stem-hiphil◊</text:span>, expressing <text:span text:style-name="Definition">◊causative¤#stem-action-causative◊</text:span> action in <text:span text:style-name="Definition">◊active¤#stem-voice-active◊</text:span> voice. However, In Biblical Hebrew this stem is used almost exclusively with the common verb חוי / חוה, meaning “to prostrate oneself” (simple action with reflexive voice) or “to worship” (simple action with active voice).</text:p>
      <text:h text:style-name="Heading_20_4" text:outline-level="4"><text:bookmark-start text:name="form-26"/><text:bookmark-start text:name="__RefHeading___Toc51322_4153577077"/><text:soft-page-break/>Form<text:bookmark-end text:name="form-26"/><text:bookmark-end text:name="__RefHeading___Toc51322_4153577077"/></text:h>
      <text:h text:style-name="Heading_20_5" text:outline-level="5"><text:bookmark-start text:name="paradigm-10"/><text:bookmark-start text:name="__RefHeading___Toc51324_4153577077"/>Paradigm<text:bookmark-end text:name="paradigm-10"/><text:bookmark-end text:name="__RefHeading___Toc51324_4153577077"/></text:h>
      <table:table table:name="Table498" table:style-name="Table498">
        <table:table-column table:style-name="Table498.A" table:number-columns-repeated="5"/>
        <table:table-header-rows>
          <table:table-row>
            <table:table-cell table:style-name="Table498.A1" office:value-type="string">
              <text:p text:style-name="P5">Conjugation</text:p>
            </table:table-cell>
            <table:table-cell table:style-name="Table498.A1" office:value-type="string">
              <text:p text:style-name="P5">Parsing</text:p>
            </table:table-cell>
            <table:table-cell table:style-name="Table498.A1" office:value-type="string">
              <text:p text:style-name="P5">Hebrew</text:p>
            </table:table-cell>
            <table:table-cell table:style-name="Table498.A1" office:value-type="string">
              <text:p text:style-name="P5">Transliteration</text:p>
            </table:table-cell>
            <table:table-cell table:style-name="Table498.A1" office:value-type="string">
              <text:p text:style-name="P5">Gloss</text:p>
            </table:table-cell>
          </table:table-row>
        </table:table-header-rows>
        <table:table-row>
          <table:table-cell table:style-name="Table498.A1" office:value-type="string">
            <text:p text:style-name="P6">Perfect</text:p>
          </table:table-cell>
          <table:table-cell table:style-name="Table498.A1" office:value-type="string">
            <text:p text:style-name="P6">masculine singular third person</text:p>
          </table:table-cell>
          <table:table-cell table:style-name="Table498.A1" office:value-type="string">
            <text:p text:style-name="P6">הִשְׁתַּחֲוָה</text:p>
          </table:table-cell>
          <table:table-cell table:style-name="Table498.A1" office:value-type="string">
            <text:p text:style-name="P6">hishtahawah</text:p>
          </table:table-cell>
          <table:table-cell table:style-name="Table498.A1" office:value-type="string">
            <text:p text:style-name="P6">he worshipped</text:p>
          </table:table-cell>
        </table:table-row>
        <table:table-row>
          <table:table-cell table:style-name="Table498.A1" office:value-type="string">
            <text:p text:style-name="P6">Imperfect</text:p>
          </table:table-cell>
          <table:table-cell table:style-name="Table498.A1" office:value-type="string">
            <text:p text:style-name="P6">masculine singular third person</text:p>
          </table:table-cell>
          <table:table-cell table:style-name="Table498.A1" office:value-type="string">
            <text:p text:style-name="P6">יִשְׁתַּחֲוֶה</text:p>
          </table:table-cell>
          <table:table-cell table:style-name="Table498.A1" office:value-type="string">
            <text:p text:style-name="P6">yishtahaweh</text:p>
          </table:table-cell>
          <table:table-cell table:style-name="Table498.A1" office:value-type="string">
            <text:p text:style-name="P6">he will worship</text:p>
          </table:table-cell>
        </table:table-row>
        <table:table-row>
          <table:table-cell table:style-name="Table498.A1" office:value-type="string">
            <text:p text:style-name="P6">Sequential Imperfect</text:p>
          </table:table-cell>
          <table:table-cell table:style-name="Table498.A1" office:value-type="string">
            <text:p text:style-name="P6">masculine singular third person</text:p>
          </table:table-cell>
          <table:table-cell table:style-name="Table498.A1" office:value-type="string">
            <text:p text:style-name="P6">וַיִּשְׁתַּחוּ</text:p>
          </table:table-cell>
          <table:table-cell table:style-name="Table498.A1" office:value-type="string">
            <text:p text:style-name="P6">wayyishtahu</text:p>
          </table:table-cell>
          <table:table-cell table:style-name="Table498.A1" office:value-type="string">
            <text:p text:style-name="P6">(and) he worshipped</text:p>
          </table:table-cell>
        </table:table-row>
        <table:table-row>
          <table:table-cell table:style-name="Table498.A1" office:value-type="string">
            <text:p text:style-name="P6">Imperative</text:p>
          </table:table-cell>
          <table:table-cell table:style-name="Table498.A1" office:value-type="string">
            <text:p text:style-name="P6">masculine singular</text:p>
          </table:table-cell>
          <table:table-cell table:style-name="Table498.A1" office:value-type="string">
            <text:p text:style-name="P6">הִשְׁתַּחֲוִי</text:p>
          </table:table-cell>
          <table:table-cell table:style-name="Table498.A1" office:value-type="string">
            <text:p text:style-name="P6">hishtahawi</text:p>
          </table:table-cell>
          <table:table-cell table:style-name="Table498.A1" office:value-type="string">
            <text:p text:style-name="P6">you must worship</text:p>
          </table:table-cell>
        </table:table-row>
        <table:table-row>
          <table:table-cell table:style-name="Table498.A1" office:value-type="string">
            <text:p text:style-name="P6">Infinitive Construct</text:p>
          </table:table-cell>
          <table:table-cell table:style-name="Table498.A1" office:value-type="string">
            <text:p text:style-name="P6">—</text:p>
          </table:table-cell>
          <table:table-cell table:style-name="Table498.A1" office:value-type="string">
            <text:p text:style-name="P6">הִשְׁתַּחֲוֹת</text:p>
          </table:table-cell>
          <table:table-cell table:style-name="Table498.A1" office:value-type="string">
            <text:p text:style-name="P6">hishtahawoth</text:p>
          </table:table-cell>
          <table:table-cell table:style-name="Table498.A1" office:value-type="string">
            <text:p text:style-name="P6">worship</text:p>
          </table:table-cell>
        </table:table-row>
        <table:table-row>
          <table:table-cell table:style-name="Table498.A1" office:value-type="string">
            <text:p text:style-name="P6">Participle</text:p>
          </table:table-cell>
          <table:table-cell table:style-name="Table498.A1" office:value-type="string">
            <text:p text:style-name="P6">masculine singular absolute</text:p>
          </table:table-cell>
          <table:table-cell table:style-name="Table498.A1" office:value-type="string">
            <text:p text:style-name="P6">מִשְׁתַּחֲוֶה</text:p>
          </table:table-cell>
          <table:table-cell table:style-name="Table498.A1" office:value-type="string">
            <text:p text:style-name="P6">mishtahaweh</text:p>
          </table:table-cell>
          <table:table-cell table:style-name="Table498.A1" office:value-type="string">
            <text:p text:style-name="P6">worshipping</text:p>
          </table:table-cell>
        </table:table-row>
      </table:table>
      <text:p text:style-name="Standard">Hishtaphel Paradigm</text:p>
      <text:h text:style-name="Heading_20_4" text:outline-level="4"><text:bookmark-start text:name="examples-13"/><text:bookmark-start text:name="__RefHeading___Toc51326_4153577077"/>Examples<text:bookmark-end text:name="examples-13"/><text:bookmark-end text:name="__RefHeading___Toc51326_4153577077"/></text:h>
      <table:table table:name="Table499" table:style-name="Table499">
        <table:table-column table:style-name="Table499.A"/>
        <table:table-row>
          <table:table-cell table:style-name="Table499.A1" office:value-type="string">
            <text:p text:style-name="P6">וַתִּפֹּל֙ עַל־פָּנֶ֔יהָ <text:span text:style-name="T2">וַתִּשְׁתַּ֖חוּ</text:span> אָ֑רְצָה</text:p>
          </table:table-cell>
        </table:table-row>
        <table:table-row>
          <table:table-cell table:style-name="Table499.A1" office:value-type="string">
            <text:p text:style-name="P6">wattippol ‘al-paneyha <text:span text:style-name="T2">wattishtahu</text:span> ‘artsah</text:p>
          </table:table-cell>
        </table:table-row>
        <table:table-row>
          <table:table-cell table:style-name="Table499.A1" office:value-type="string">
            <text:p text:style-name="P6">and-she-fell-down on_her-face <text:span text:style-name="T2">bowing-down</text:span> to-ground.</text:p>
          </table:table-cell>
        </table:table-row>
        <table:table-row>
          <table:table-cell table:style-name="Table499.A1" office:value-type="string">
            <text:p text:style-name="P6">she knelt before him, with her face <text:span text:style-name="T2">touching</text:span> the ground.</text:p>
          </table:table-cell>
        </table:table-row>
      </table:table>
      <text:p text:style-name="Standard">Example: RUT 2:10</text:p>
      <text:h text:style-name="Heading_20_3" text:outline-level="3"><text:bookmark-start text:name="stem-hithpael"/><text:bookmark-start text:name="__RefHeading___Toc51328_4153577077"/>Stem Hithpael<text:bookmark-end text:name="stem-hithpael"/><text:bookmark-end text:name="__RefHeading___Toc51328_4153577077"/></text:h>
      <text:p text:style-name="Summary"><text:bookmark-start text:name="summary-47"/><text:bookmark-end text:name="summary-47"/>The Hithpael stem is related to the Piel stem formation, and it generally expresses the reflexive voice of the meaning of a verb in the Piel stem.</text:p>
      <text:p text:style-name="First_20_paragraph"><text:bookmark-start text:name="article-48"/><text:bookmark-end text:name="article-48"/>The Hithpael stem is formed from the <text:span text:style-name="Definition">◊Piel¤#stem-piel◊</text:span> stem by adding the reflexive prefix (הִתְ) and changing the vowel under the 1st radical. Like the Piel and <text:span text:style-name="Definition">◊Pual¤#stem-pual◊</text:span> <text:span text:style-name="Definition">◊stems¤#stem◊</text:span>, it usually has a daghesh in the 2nd radical of the <text:span text:style-name="Definition">◊verb¤#verb◊</text:span>. Generally speaking, the Hithpael stem expresses the <text:span text:style-name="Definition">◊reflexive¤#stem-voice-reflexive◊</text:span> voice of the meaning of a verb in the Piel stem. However, the Hithpael stem is quite flexible in its use and can express other kinds of verbal action, depending on the context and the specific verb.</text:p>
      <text:p text:style-name="Text_20_body"><text:soft-page-break/>Note</text:p>
      <text:p text:style-name="Text_20_body">It is recommended to <text:span text:style-name="T1">always</text:span> check a dictionary or lexicon for the meaning of a specific verb, because this stem may express many different kinds of action in different contexts.</text:p>
      <text:h text:style-name="Heading_20_4" text:outline-level="4"><text:bookmark-start text:name="form-27"/><text:bookmark-start text:name="__RefHeading___Toc51334_4153577077"/>Form<text:bookmark-end text:name="form-27"/><text:bookmark-end text:name="__RefHeading___Toc51334_4153577077"/></text:h>
      <text:h text:style-name="Heading_20_5" text:outline-level="5"><text:bookmark-start text:name="paradigm-11"/><text:bookmark-start text:name="__RefHeading___Toc51336_4153577077"/>Paradigm<text:bookmark-end text:name="paradigm-11"/><text:bookmark-end text:name="__RefHeading___Toc51336_4153577077"/></text:h>
      <table:table table:name="Table500" table:style-name="Table500">
        <table:table-column table:style-name="Table500.A" table:number-columns-repeated="3"/>
        <table:table-column table:style-name="Table500.D"/>
        <table:table-header-rows>
          <table:table-row>
            <table:table-cell table:style-name="Table500.A1" office:value-type="string">
              <text:p text:style-name="P5">Parsing</text:p>
            </table:table-cell>
            <table:table-cell table:style-name="Table500.A1" office:value-type="string">
              <text:p text:style-name="P5">Hebrew</text:p>
            </table:table-cell>
            <table:table-cell table:style-name="Table500.A1" office:value-type="string">
              <text:p text:style-name="P5">Transliteration</text:p>
            </table:table-cell>
            <table:table-cell table:style-name="Table500.A1" office:value-type="string">
              <text:p text:style-name="P5">Gloss</text:p>
            </table:table-cell>
          </table:table-row>
        </table:table-header-rows>
        <table:table-row>
          <table:table-cell table:style-name="Table500.A1" office:value-type="string">
            <text:p text:style-name="P6">masculine singular third person</text:p>
          </table:table-cell>
          <table:table-cell table:style-name="Table500.A1" office:value-type="string">
            <text:p text:style-name="P6">הִתְקַטֵּל</text:p>
          </table:table-cell>
          <table:table-cell table:style-name="Table500.A1" office:value-type="string">
            <text:p text:style-name="P6">hithqattal</text:p>
          </table:table-cell>
          <table:table-cell table:style-name="Table500.A1" office:value-type="string">
            <text:p text:style-name="P6">he killed himself</text:p>
          </table:table-cell>
        </table:table-row>
        <table:table-row>
          <table:table-cell table:style-name="Table500.A1" office:value-type="string">
            <text:p text:style-name="P6">feminine singular third person</text:p>
          </table:table-cell>
          <table:table-cell table:style-name="Table500.A1" office:value-type="string">
            <text:p text:style-name="P6">הִתְקַטְּלָה</text:p>
          </table:table-cell>
          <table:table-cell table:style-name="Table500.A1" office:value-type="string">
            <text:p text:style-name="P6">hithqattelah</text:p>
          </table:table-cell>
          <table:table-cell table:style-name="Table500.A1" office:value-type="string">
            <text:p text:style-name="P6">she killed herself</text:p>
          </table:table-cell>
        </table:table-row>
        <table:table-row>
          <table:table-cell table:style-name="Table500.A1" office:value-type="string">
            <text:p text:style-name="P6">masculine singular second person</text:p>
          </table:table-cell>
          <table:table-cell table:style-name="Table500.A1" office:value-type="string">
            <text:p text:style-name="P6">הִתְקַטַּלְתָּ</text:p>
          </table:table-cell>
          <table:table-cell table:style-name="Table500.A1" office:value-type="string">
            <text:p text:style-name="P6">hithqattalta</text:p>
          </table:table-cell>
          <table:table-cell table:style-name="Table500.A1" office:value-type="string">
            <text:p text:style-name="P6">you killed yourself</text:p>
          </table:table-cell>
        </table:table-row>
        <table:table-row>
          <table:table-cell table:style-name="Table500.A1" office:value-type="string">
            <text:p text:style-name="P6">feminine singular second person</text:p>
          </table:table-cell>
          <table:table-cell table:style-name="Table500.A1" office:value-type="string">
            <text:p text:style-name="P6">הִתְקַטַּלְתְּ</text:p>
          </table:table-cell>
          <table:table-cell table:style-name="Table500.A1" office:value-type="string">
            <text:p text:style-name="P6">hithqattalt</text:p>
          </table:table-cell>
          <table:table-cell table:style-name="Table500.A1" office:value-type="string">
            <text:p text:style-name="P6">you killed yourself</text:p>
          </table:table-cell>
        </table:table-row>
        <table:table-row>
          <table:table-cell table:style-name="Table500.A1" office:value-type="string">
            <text:p text:style-name="P6">common singular first person</text:p>
          </table:table-cell>
          <table:table-cell table:style-name="Table500.A1" office:value-type="string">
            <text:p text:style-name="P6">הִתְקַטַּלְתִּי</text:p>
          </table:table-cell>
          <table:table-cell table:style-name="Table500.A1" office:value-type="string">
            <text:p text:style-name="P6">hithqattalti</text:p>
          </table:table-cell>
          <table:table-cell table:style-name="Table500.A1" office:value-type="string">
            <text:p text:style-name="P6">I killed myself</text:p>
          </table:table-cell>
        </table:table-row>
        <table:table-row>
          <table:table-cell table:style-name="Table500.A1" office:value-type="string">
            <text:p text:style-name="P6">common plural third person</text:p>
          </table:table-cell>
          <table:table-cell table:style-name="Table500.A1" office:value-type="string">
            <text:p text:style-name="P6">הִתְקַטְּלוּ</text:p>
          </table:table-cell>
          <table:table-cell table:style-name="Table500.A1" office:value-type="string">
            <text:p text:style-name="P6">hithqattelu</text:p>
          </table:table-cell>
          <table:table-cell table:style-name="Table500.A1" office:value-type="string">
            <text:p text:style-name="P6">they killed themselves</text:p>
          </table:table-cell>
        </table:table-row>
        <table:table-row>
          <table:table-cell table:style-name="Table500.A1" office:value-type="string">
            <text:p text:style-name="P6">masculine plural second person</text:p>
          </table:table-cell>
          <table:table-cell table:style-name="Table500.A1" office:value-type="string">
            <text:p text:style-name="P6">הִתְקַטַּלְתֶּם</text:p>
          </table:table-cell>
          <table:table-cell table:style-name="Table500.A1" office:value-type="string">
            <text:p text:style-name="P6">hithqattaltem</text:p>
          </table:table-cell>
          <table:table-cell table:style-name="Table500.A1" office:value-type="string">
            <text:p text:style-name="P6">you killed yourselves</text:p>
          </table:table-cell>
        </table:table-row>
        <table:table-row>
          <table:table-cell table:style-name="Table500.A1" office:value-type="string">
            <text:p text:style-name="P6">feminine plural second person</text:p>
          </table:table-cell>
          <table:table-cell table:style-name="Table500.A1" office:value-type="string">
            <text:p text:style-name="P6">הִתְקַטַּלְתֶּן</text:p>
          </table:table-cell>
          <table:table-cell table:style-name="Table500.A1" office:value-type="string">
            <text:p text:style-name="P6">hithqattalten</text:p>
          </table:table-cell>
          <table:table-cell table:style-name="Table500.A1" office:value-type="string">
            <text:p text:style-name="P6">you killed yourselves</text:p>
          </table:table-cell>
        </table:table-row>
        <table:table-row>
          <table:table-cell table:style-name="Table500.A1" office:value-type="string">
            <text:p text:style-name="P6">common plural first person</text:p>
          </table:table-cell>
          <table:table-cell table:style-name="Table500.A1" office:value-type="string">
            <text:p text:style-name="P6">הִתְקַטַּלְנוּ</text:p>
          </table:table-cell>
          <table:table-cell table:style-name="Table500.A1" office:value-type="string">
            <text:p text:style-name="P6">hithqattalnu</text:p>
          </table:table-cell>
          <table:table-cell table:style-name="Table500.A1" office:value-type="string">
            <text:p text:style-name="P6">we killed ourselves</text:p>
          </table:table-cell>
        </table:table-row>
      </table:table>
      <text:p text:style-name="Standard">Hithpael Perfect Paradigm</text:p>
      <table:table table:name="Table501" table:style-name="Table501">
        <table:table-column table:style-name="Table501.A" table:number-columns-repeated="3"/>
        <table:table-column table:style-name="Table501.D"/>
        <table:table-header-rows>
          <table:table-row>
            <table:table-cell table:style-name="Table501.A1" office:value-type="string">
              <text:p text:style-name="Table_20_Heading">Parsing</text:p>
            </table:table-cell>
            <table:table-cell table:style-name="Table501.A1" office:value-type="string">
              <text:p text:style-name="Table_20_Heading">Hebrew</text:p>
            </table:table-cell>
            <table:table-cell table:style-name="Table501.A1" office:value-type="string">
              <text:p text:style-name="Table_20_Heading">Transliteration</text:p>
            </table:table-cell>
            <table:table-cell table:style-name="Table501.A1" office:value-type="string">
              <text:p text:style-name="Table_20_Heading">Gloss</text:p>
            </table:table-cell>
          </table:table-row>
        </table:table-header-rows>
        <table:table-row>
          <table:table-cell table:style-name="Table501.A1" office:value-type="string">
            <text:p text:style-name="P6">masculine singular third person</text:p>
          </table:table-cell>
          <table:table-cell table:style-name="Table501.A1" office:value-type="string">
            <text:p text:style-name="P6">יִתְקַטֵּל</text:p>
          </table:table-cell>
          <table:table-cell table:style-name="Table501.A1" office:value-type="string">
            <text:p text:style-name="P6">yithqattel</text:p>
          </table:table-cell>
          <table:table-cell table:style-name="Table501.A1" office:value-type="string">
            <text:p text:style-name="P6">he will kill himself</text:p>
          </table:table-cell>
        </table:table-row>
        <table:table-row>
          <table:table-cell table:style-name="Table501.A1" office:value-type="string">
            <text:p text:style-name="P6">feminine singular third person</text:p>
          </table:table-cell>
          <table:table-cell table:style-name="Table501.A1" office:value-type="string">
            <text:p text:style-name="P6">תִּתְקַטֵּל</text:p>
          </table:table-cell>
          <table:table-cell table:style-name="Table501.A1" office:value-type="string">
            <text:p text:style-name="P6">tithqattel</text:p>
          </table:table-cell>
          <table:table-cell table:style-name="Table501.A1" office:value-type="string">
            <text:p text:style-name="P6">she will kill herself</text:p>
          </table:table-cell>
        </table:table-row>
        <table:table-row>
          <table:table-cell table:style-name="Table501.A1" office:value-type="string">
            <text:p text:style-name="P6">masculine singular second person</text:p>
          </table:table-cell>
          <table:table-cell table:style-name="Table501.A1" office:value-type="string">
            <text:p text:style-name="P6">תִּתְקַטֵּל</text:p>
          </table:table-cell>
          <table:table-cell table:style-name="Table501.A1" office:value-type="string">
            <text:p text:style-name="P6">tithqattel</text:p>
          </table:table-cell>
          <table:table-cell table:style-name="Table501.A1" office:value-type="string">
            <text:p text:style-name="P6">you will kill yourself</text:p>
          </table:table-cell>
        </table:table-row>
        <table:table-row>
          <table:table-cell table:style-name="Table501.A1" office:value-type="string">
            <text:p text:style-name="P6">feminine singular second person</text:p>
          </table:table-cell>
          <table:table-cell table:style-name="Table501.A1" office:value-type="string">
            <text:p text:style-name="P6">תִּתְקַטְּלִי</text:p>
          </table:table-cell>
          <table:table-cell table:style-name="Table501.A1" office:value-type="string">
            <text:p text:style-name="P6">tithqatteli</text:p>
          </table:table-cell>
          <table:table-cell table:style-name="Table501.A1" office:value-type="string">
            <text:p text:style-name="P6">you will kill yourself</text:p>
          </table:table-cell>
        </table:table-row>
        <table:table-row>
          <table:table-cell table:style-name="Table501.A1" office:value-type="string">
            <text:p text:style-name="P6">common singular first person</text:p>
          </table:table-cell>
          <table:table-cell table:style-name="Table501.A1" office:value-type="string">
            <text:p text:style-name="P6">אֶתְקַטֵּל</text:p>
          </table:table-cell>
          <table:table-cell table:style-name="Table501.A1" office:value-type="string">
            <text:p text:style-name="P6">‘ethqattel</text:p>
          </table:table-cell>
          <table:table-cell table:style-name="Table501.A1" office:value-type="string">
            <text:p text:style-name="P6">I will kill myself</text:p>
          </table:table-cell>
        </table:table-row>
        <table:table-row>
          <table:table-cell table:style-name="Table501.A1" office:value-type="string">
            <text:p text:style-name="P6">masculine plural third person</text:p>
          </table:table-cell>
          <table:table-cell table:style-name="Table501.A1" office:value-type="string">
            <text:p text:style-name="P6">יִתְקַטְּלוּ</text:p>
          </table:table-cell>
          <table:table-cell table:style-name="Table501.A1" office:value-type="string">
            <text:p text:style-name="P6">yithqattelu</text:p>
          </table:table-cell>
          <table:table-cell table:style-name="Table501.A1" office:value-type="string">
            <text:p text:style-name="P6">they will kill themselves</text:p>
          </table:table-cell>
        </table:table-row>
        <text:soft-page-break/>
        <table:table-row>
          <table:table-cell table:style-name="Table501.A1" office:value-type="string">
            <text:p text:style-name="P6">feminine plural third person</text:p>
          </table:table-cell>
          <table:table-cell table:style-name="Table501.A1" office:value-type="string">
            <text:p text:style-name="P6">תִּתְקַטֵּלְנָה</text:p>
          </table:table-cell>
          <table:table-cell table:style-name="Table501.A1" office:value-type="string">
            <text:p text:style-name="P6">tithqattelnah</text:p>
          </table:table-cell>
          <table:table-cell table:style-name="Table501.A1" office:value-type="string">
            <text:p text:style-name="P6">they will kill themselves</text:p>
          </table:table-cell>
        </table:table-row>
        <table:table-row>
          <table:table-cell table:style-name="Table501.A1" office:value-type="string">
            <text:p text:style-name="P6">masculine plural second person</text:p>
          </table:table-cell>
          <table:table-cell table:style-name="Table501.A1" office:value-type="string">
            <text:p text:style-name="P6">תִּתְקַטְּלוּ</text:p>
          </table:table-cell>
          <table:table-cell table:style-name="Table501.A1" office:value-type="string">
            <text:p text:style-name="P6">tithqattelu</text:p>
          </table:table-cell>
          <table:table-cell table:style-name="Table501.A1" office:value-type="string">
            <text:p text:style-name="P6">you will kill yourselves</text:p>
          </table:table-cell>
        </table:table-row>
        <table:table-row>
          <table:table-cell table:style-name="Table501.A1" office:value-type="string">
            <text:p text:style-name="P6">feminine plural second person</text:p>
          </table:table-cell>
          <table:table-cell table:style-name="Table501.A1" office:value-type="string">
            <text:p text:style-name="P6">תִּתְקַטֵּלְנָה</text:p>
          </table:table-cell>
          <table:table-cell table:style-name="Table501.A1" office:value-type="string">
            <text:p text:style-name="P6">tithqattelnah</text:p>
          </table:table-cell>
          <table:table-cell table:style-name="Table501.A1" office:value-type="string">
            <text:p text:style-name="P6">you will kill yourselves</text:p>
          </table:table-cell>
        </table:table-row>
        <table:table-row>
          <table:table-cell table:style-name="Table501.A1" office:value-type="string">
            <text:p text:style-name="P6">common plural first person</text:p>
          </table:table-cell>
          <table:table-cell table:style-name="Table501.A1" office:value-type="string">
            <text:p text:style-name="P6">נִתְקַטֵּל</text:p>
          </table:table-cell>
          <table:table-cell table:style-name="Table501.A1" office:value-type="string">
            <text:p text:style-name="P6">nithqattel</text:p>
          </table:table-cell>
          <table:table-cell table:style-name="Table501.A1" office:value-type="string">
            <text:p text:style-name="P6">we will kill ourselves</text:p>
          </table:table-cell>
        </table:table-row>
      </table:table>
      <text:p text:style-name="Standard">Hithpael Imperfect Paradigm</text:p>
      <table:table table:name="Table502" table:style-name="Table502">
        <table:table-column table:style-name="Table502.A" table:number-columns-repeated="3"/>
        <table:table-column table:style-name="Table502.D"/>
        <table:table-header-rows>
          <table:table-row>
            <table:table-cell table:style-name="Table502.A1" office:value-type="string">
              <text:p text:style-name="P5">Parsing</text:p>
            </table:table-cell>
            <table:table-cell table:style-name="Table502.A1" office:value-type="string">
              <text:p text:style-name="P5">Hebrew</text:p>
            </table:table-cell>
            <table:table-cell table:style-name="Table502.A1" office:value-type="string">
              <text:p text:style-name="P5">Transliteration</text:p>
            </table:table-cell>
            <table:table-cell table:style-name="Table502.A1" office:value-type="string">
              <text:p text:style-name="P5">Gloss</text:p>
            </table:table-cell>
          </table:table-row>
        </table:table-header-rows>
        <table:table-row>
          <table:table-cell table:style-name="Table502.A1" office:value-type="string">
            <text:p text:style-name="P6">masculine singular third person</text:p>
          </table:table-cell>
          <table:table-cell table:style-name="Table502.A1" office:value-type="string">
            <text:p text:style-name="P6">וְהִתְקַטֵּל</text:p>
          </table:table-cell>
          <table:table-cell table:style-name="Table502.A1" office:value-type="string">
            <text:p text:style-name="P6">wehithqattel</text:p>
          </table:table-cell>
          <table:table-cell table:style-name="Table502.A1" office:value-type="string">
            <text:p text:style-name="P6">(and) he will kill himself</text:p>
          </table:table-cell>
        </table:table-row>
        <table:table-row>
          <table:table-cell table:style-name="Table502.A1" office:value-type="string">
            <text:p text:style-name="P6">feminine singular third person</text:p>
          </table:table-cell>
          <table:table-cell table:style-name="Table502.A1" office:value-type="string">
            <text:p text:style-name="P6">וְהִתְקַטְּלָה</text:p>
          </table:table-cell>
          <table:table-cell table:style-name="Table502.A1" office:value-type="string">
            <text:p text:style-name="P6">wehithqattelah</text:p>
          </table:table-cell>
          <table:table-cell table:style-name="Table502.A1" office:value-type="string">
            <text:p text:style-name="P6">(and) she will kill herself</text:p>
          </table:table-cell>
        </table:table-row>
        <table:table-row>
          <table:table-cell table:style-name="Table502.A1" office:value-type="string">
            <text:p text:style-name="P6">masculine singular second person</text:p>
          </table:table-cell>
          <table:table-cell table:style-name="Table502.A1" office:value-type="string">
            <text:p text:style-name="P6">וְהִתְקַטַּלְתָּ</text:p>
          </table:table-cell>
          <table:table-cell table:style-name="Table502.A1" office:value-type="string">
            <text:p text:style-name="P6">wehithqattalta</text:p>
          </table:table-cell>
          <table:table-cell table:style-name="Table502.A1" office:value-type="string">
            <text:p text:style-name="P6">(and) you will kill yourself</text:p>
          </table:table-cell>
        </table:table-row>
        <table:table-row>
          <table:table-cell table:style-name="Table502.A1" office:value-type="string">
            <text:p text:style-name="P6">feminine singular second person</text:p>
          </table:table-cell>
          <table:table-cell table:style-name="Table502.A1" office:value-type="string">
            <text:p text:style-name="P6">וְהִתְקַטַּלְתְּ</text:p>
          </table:table-cell>
          <table:table-cell table:style-name="Table502.A1" office:value-type="string">
            <text:p text:style-name="P6">wehithqattalt</text:p>
          </table:table-cell>
          <table:table-cell table:style-name="Table502.A1" office:value-type="string">
            <text:p text:style-name="P6">(and) you will kill yourself</text:p>
          </table:table-cell>
        </table:table-row>
        <table:table-row>
          <table:table-cell table:style-name="Table502.A1" office:value-type="string">
            <text:p text:style-name="P6">common singular first person</text:p>
          </table:table-cell>
          <table:table-cell table:style-name="Table502.A1" office:value-type="string">
            <text:p text:style-name="P6">וְהִתְקַטַּלְתִּי</text:p>
          </table:table-cell>
          <table:table-cell table:style-name="Table502.A1" office:value-type="string">
            <text:p text:style-name="P6">wehithqattalti</text:p>
          </table:table-cell>
          <table:table-cell table:style-name="Table502.A1" office:value-type="string">
            <text:p text:style-name="P6">(and) I will kill myself</text:p>
          </table:table-cell>
        </table:table-row>
        <table:table-row>
          <table:table-cell table:style-name="Table502.A1" office:value-type="string">
            <text:p text:style-name="P6">common plural third person</text:p>
          </table:table-cell>
          <table:table-cell table:style-name="Table502.A1" office:value-type="string">
            <text:p text:style-name="P6">וְהִתְקַטְּלוּ</text:p>
          </table:table-cell>
          <table:table-cell table:style-name="Table502.A1" office:value-type="string">
            <text:p text:style-name="P6">wehithqattelu</text:p>
          </table:table-cell>
          <table:table-cell table:style-name="Table502.A1" office:value-type="string">
            <text:p text:style-name="P6">(and) they will kill themselves</text:p>
          </table:table-cell>
        </table:table-row>
        <table:table-row>
          <table:table-cell table:style-name="Table502.A1" office:value-type="string">
            <text:p text:style-name="P6">masculine plural second person</text:p>
          </table:table-cell>
          <table:table-cell table:style-name="Table502.A1" office:value-type="string">
            <text:p text:style-name="P6">וְהִתְקַטַּלְתֶּם</text:p>
          </table:table-cell>
          <table:table-cell table:style-name="Table502.A1" office:value-type="string">
            <text:p text:style-name="P6">wehithqattaltem</text:p>
          </table:table-cell>
          <table:table-cell table:style-name="Table502.A1" office:value-type="string">
            <text:p text:style-name="P6">(and) you will kill yourselves</text:p>
          </table:table-cell>
        </table:table-row>
        <table:table-row>
          <table:table-cell table:style-name="Table502.A1" office:value-type="string">
            <text:p text:style-name="P6">feminine plural second person</text:p>
          </table:table-cell>
          <table:table-cell table:style-name="Table502.A1" office:value-type="string">
            <text:p text:style-name="P6">וְהִתְקַטַּלְתֶּן</text:p>
          </table:table-cell>
          <table:table-cell table:style-name="Table502.A1" office:value-type="string">
            <text:p text:style-name="P6">wehithqattalten</text:p>
          </table:table-cell>
          <table:table-cell table:style-name="Table502.A1" office:value-type="string">
            <text:p text:style-name="P6">(and) you will kill yourselves</text:p>
          </table:table-cell>
        </table:table-row>
        <table:table-row>
          <table:table-cell table:style-name="Table502.A1" office:value-type="string">
            <text:p text:style-name="P6">common plural first person</text:p>
          </table:table-cell>
          <table:table-cell table:style-name="Table502.A1" office:value-type="string">
            <text:p text:style-name="P6">וְהִתְקַטַּלְנוּ</text:p>
          </table:table-cell>
          <table:table-cell table:style-name="Table502.A1" office:value-type="string">
            <text:p text:style-name="P6">wehithqattalnu</text:p>
          </table:table-cell>
          <table:table-cell table:style-name="Table502.A1" office:value-type="string">
            <text:p text:style-name="P6">(and) we will kill ourselves</text:p>
          </table:table-cell>
        </table:table-row>
      </table:table>
      <text:p text:style-name="Standard">Hithpael Sequential Perfect Paradigm</text:p>
      <table:table table:name="Table503" table:style-name="Table503">
        <table:table-column table:style-name="Table503.A" table:number-columns-repeated="3"/>
        <table:table-column table:style-name="Table503.D"/>
        <table:table-header-rows>
          <table:table-row>
            <table:table-cell table:style-name="Table503.A1" office:value-type="string">
              <text:p text:style-name="Table_20_Heading">Parsing</text:p>
            </table:table-cell>
            <table:table-cell table:style-name="Table503.A1" office:value-type="string">
              <text:p text:style-name="Table_20_Heading">Hebrew</text:p>
            </table:table-cell>
            <table:table-cell table:style-name="Table503.A1" office:value-type="string">
              <text:p text:style-name="Table_20_Heading">Transliteration</text:p>
            </table:table-cell>
            <table:table-cell table:style-name="Table503.A1" office:value-type="string">
              <text:p text:style-name="Table_20_Heading">Gloss</text:p>
            </table:table-cell>
          </table:table-row>
        </table:table-header-rows>
        <table:table-row>
          <table:table-cell table:style-name="Table503.A1" office:value-type="string">
            <text:p text:style-name="P6">masculine singular third person</text:p>
          </table:table-cell>
          <table:table-cell table:style-name="Table503.A1" office:value-type="string">
            <text:p text:style-name="P6">וַיְּתְקַטֵּל</text:p>
          </table:table-cell>
          <table:table-cell table:style-name="Table503.A1" office:value-type="string">
            <text:p text:style-name="P6">wayyithqattel</text:p>
          </table:table-cell>
          <table:table-cell table:style-name="Table503.A1" office:value-type="string">
            <text:p text:style-name="P6">(and) he killed himself</text:p>
          </table:table-cell>
        </table:table-row>
        <table:table-row>
          <table:table-cell table:style-name="Table503.A1" office:value-type="string">
            <text:p text:style-name="P6">feminine singular third person</text:p>
          </table:table-cell>
          <table:table-cell table:style-name="Table503.A1" office:value-type="string">
            <text:p text:style-name="P6">וַתִּתְקַטֵּל</text:p>
          </table:table-cell>
          <table:table-cell table:style-name="Table503.A1" office:value-type="string">
            <text:p text:style-name="P6">wattithqattel</text:p>
          </table:table-cell>
          <table:table-cell table:style-name="Table503.A1" office:value-type="string">
            <text:p text:style-name="P6">(and) she killed herself</text:p>
          </table:table-cell>
        </table:table-row>
        <table:table-row>
          <table:table-cell table:style-name="Table503.A1" office:value-type="string">
            <text:p text:style-name="P6">masculine singular second person</text:p>
          </table:table-cell>
          <table:table-cell table:style-name="Table503.A1" office:value-type="string">
            <text:p text:style-name="P6">וַתִּתְקַטֵּל</text:p>
          </table:table-cell>
          <table:table-cell table:style-name="Table503.A1" office:value-type="string">
            <text:p text:style-name="P6">wattithqattel</text:p>
          </table:table-cell>
          <table:table-cell table:style-name="Table503.A1" office:value-type="string">
            <text:p text:style-name="P6">(and) you killed yourself</text:p>
          </table:table-cell>
        </table:table-row>
        <table:table-row>
          <table:table-cell table:style-name="Table503.A1" office:value-type="string">
            <text:p text:style-name="P6">feminine singular second person</text:p>
          </table:table-cell>
          <table:table-cell table:style-name="Table503.A1" office:value-type="string">
            <text:p text:style-name="P6">וַתִּתְקַטְּלִי</text:p>
          </table:table-cell>
          <table:table-cell table:style-name="Table503.A1" office:value-type="string">
            <text:p text:style-name="P6">wattithqatteli</text:p>
          </table:table-cell>
          <table:table-cell table:style-name="Table503.A1" office:value-type="string">
            <text:p text:style-name="P6">(and) you killed yourself</text:p>
          </table:table-cell>
        </table:table-row>
        <table:table-row>
          <table:table-cell table:style-name="Table503.A1" office:value-type="string">
            <text:p text:style-name="P6">common singular first person</text:p>
          </table:table-cell>
          <table:table-cell table:style-name="Table503.A1" office:value-type="string">
            <text:p text:style-name="P6">וָאֶתְקַטֵּל</text:p>
          </table:table-cell>
          <table:table-cell table:style-name="Table503.A1" office:value-type="string">
            <text:p text:style-name="P6">wa’ethqattel</text:p>
          </table:table-cell>
          <table:table-cell table:style-name="Table503.A1" office:value-type="string">
            <text:p text:style-name="P6">(and) I killed myself</text:p>
          </table:table-cell>
        </table:table-row>
        <text:soft-page-break/>
        <table:table-row>
          <table:table-cell table:style-name="Table503.A1" office:value-type="string">
            <text:p text:style-name="P6">masculine plural third person</text:p>
          </table:table-cell>
          <table:table-cell table:style-name="Table503.A1" office:value-type="string">
            <text:p text:style-name="P6">וַיְּתְקַטְּלוּ</text:p>
          </table:table-cell>
          <table:table-cell table:style-name="Table503.A1" office:value-type="string">
            <text:p text:style-name="P6">wayyithqattelu</text:p>
          </table:table-cell>
          <table:table-cell table:style-name="Table503.A1" office:value-type="string">
            <text:p text:style-name="P6">(and) they killed themselves</text:p>
          </table:table-cell>
        </table:table-row>
        <table:table-row>
          <table:table-cell table:style-name="Table503.A1" office:value-type="string">
            <text:p text:style-name="P6">feminine plural third person</text:p>
          </table:table-cell>
          <table:table-cell table:style-name="Table503.A1" office:value-type="string">
            <text:p text:style-name="P6">וַתִּתְקַטֵּלְנָה</text:p>
          </table:table-cell>
          <table:table-cell table:style-name="Table503.A1" office:value-type="string">
            <text:p text:style-name="P6">wattithqattelnah</text:p>
          </table:table-cell>
          <table:table-cell table:style-name="Table503.A1" office:value-type="string">
            <text:p text:style-name="P6">(and) they killed themselves</text:p>
          </table:table-cell>
        </table:table-row>
        <table:table-row>
          <table:table-cell table:style-name="Table503.A1" office:value-type="string">
            <text:p text:style-name="P6">masculine plural second person</text:p>
          </table:table-cell>
          <table:table-cell table:style-name="Table503.A1" office:value-type="string">
            <text:p text:style-name="P6">וַתִּתְקַטְּלוּ</text:p>
          </table:table-cell>
          <table:table-cell table:style-name="Table503.A1" office:value-type="string">
            <text:p text:style-name="P6">wattithqattelu</text:p>
          </table:table-cell>
          <table:table-cell table:style-name="Table503.A1" office:value-type="string">
            <text:p text:style-name="P6">(and) you killed yourselves</text:p>
          </table:table-cell>
        </table:table-row>
        <table:table-row>
          <table:table-cell table:style-name="Table503.A1" office:value-type="string">
            <text:p text:style-name="P6">feminine plural second person</text:p>
          </table:table-cell>
          <table:table-cell table:style-name="Table503.A1" office:value-type="string">
            <text:p text:style-name="P6">וַתִּתְקַטֵּלְנָה</text:p>
          </table:table-cell>
          <table:table-cell table:style-name="Table503.A1" office:value-type="string">
            <text:p text:style-name="P6">wattithqattelnah</text:p>
          </table:table-cell>
          <table:table-cell table:style-name="Table503.A1" office:value-type="string">
            <text:p text:style-name="P6">(and) you killed yourselves</text:p>
          </table:table-cell>
        </table:table-row>
        <table:table-row>
          <table:table-cell table:style-name="Table503.A1" office:value-type="string">
            <text:p text:style-name="P6">common plural first person</text:p>
          </table:table-cell>
          <table:table-cell table:style-name="Table503.A1" office:value-type="string">
            <text:p text:style-name="P6">וַנְּתְקַטֵּל</text:p>
          </table:table-cell>
          <table:table-cell table:style-name="Table503.A1" office:value-type="string">
            <text:p text:style-name="P6">wannithqattel</text:p>
          </table:table-cell>
          <table:table-cell table:style-name="Table503.A1" office:value-type="string">
            <text:p text:style-name="P6">(and) we killed ourselves</text:p>
          </table:table-cell>
        </table:table-row>
      </table:table>
      <text:p text:style-name="Standard">Hithpael Sequential Imperfect Paradigm</text:p>
      <table:table table:name="Table504" table:style-name="Table504">
        <table:table-column table:style-name="Table504.A" table:number-columns-repeated="3"/>
        <table:table-column table:style-name="Table504.D"/>
        <table:table-header-rows>
          <table:table-row>
            <table:table-cell table:style-name="Table504.A1" office:value-type="string">
              <text:p text:style-name="P5">Parsing</text:p>
            </table:table-cell>
            <table:table-cell table:style-name="Table504.A1" office:value-type="string">
              <text:p text:style-name="P5">Hebrew</text:p>
            </table:table-cell>
            <table:table-cell table:style-name="Table504.A1" office:value-type="string">
              <text:p text:style-name="P5">Transliteration</text:p>
            </table:table-cell>
            <table:table-cell table:style-name="Table504.A1" office:value-type="string">
              <text:p text:style-name="P5">Gloss</text:p>
            </table:table-cell>
          </table:table-row>
        </table:table-header-rows>
        <table:table-row>
          <table:table-cell table:style-name="Table504.A1" office:value-type="string">
            <text:p text:style-name="P6">Infinitive Construct</text:p>
          </table:table-cell>
          <table:table-cell table:style-name="Table504.A1" office:value-type="string">
            <text:p text:style-name="P6">הִתְקַטֵּל</text:p>
          </table:table-cell>
          <table:table-cell table:style-name="Table504.A1" office:value-type="string">
            <text:p text:style-name="P6">hitqattel</text:p>
          </table:table-cell>
          <table:table-cell table:style-name="Table504.A1" office:value-type="string">
            <text:p text:style-name="P6">kill oneself</text:p>
          </table:table-cell>
        </table:table-row>
        <table:table-row>
          <table:table-cell table:style-name="Table504.A1" office:value-type="string">
            <text:p text:style-name="P6">Infinitive Absolute</text:p>
          </table:table-cell>
          <table:table-cell table:style-name="Table504.A1" office:value-type="string">
            <text:p text:style-name="P6">הִתְקַטֵּל</text:p>
          </table:table-cell>
          <table:table-cell table:style-name="Table504.A1" office:value-type="string">
            <text:p text:style-name="P6">hitqattel</text:p>
          </table:table-cell>
          <table:table-cell table:style-name="Table504.A1" office:value-type="string">
            <text:p text:style-name="P6">kill oneself</text:p>
          </table:table-cell>
        </table:table-row>
      </table:table>
      <text:p text:style-name="Standard">Hithpael Infinitive Paradigm</text:p>
      <table:table table:name="Table505" table:style-name="Table505">
        <table:table-column table:style-name="Table505.A" table:number-columns-repeated="3"/>
        <table:table-column table:style-name="Table505.D"/>
        <table:table-header-rows>
          <table:table-row>
            <table:table-cell table:style-name="Table505.A1" office:value-type="string">
              <text:p text:style-name="P5">Parsing</text:p>
            </table:table-cell>
            <table:table-cell table:style-name="Table505.A1" office:value-type="string">
              <text:p text:style-name="P5">Hebrew</text:p>
            </table:table-cell>
            <table:table-cell table:style-name="Table505.A1" office:value-type="string">
              <text:p text:style-name="P5">Transliteration</text:p>
            </table:table-cell>
            <table:table-cell table:style-name="Table505.A1" office:value-type="string">
              <text:p text:style-name="P5">Gloss</text:p>
            </table:table-cell>
          </table:table-row>
        </table:table-header-rows>
        <table:table-row>
          <table:table-cell table:style-name="Table505.A1" office:value-type="string">
            <text:p text:style-name="P6">masculine singular</text:p>
          </table:table-cell>
          <table:table-cell table:style-name="Table505.A1" office:value-type="string">
            <text:p text:style-name="P6">הִתְקַטֵּל</text:p>
          </table:table-cell>
          <table:table-cell table:style-name="Table505.A1" office:value-type="string">
            <text:p text:style-name="P6">hitqattel</text:p>
          </table:table-cell>
          <table:table-cell table:style-name="Table505.A1" office:value-type="string">
            <text:p text:style-name="P6">he must kill himself</text:p>
          </table:table-cell>
        </table:table-row>
        <table:table-row>
          <table:table-cell table:style-name="Table505.A1" office:value-type="string">
            <text:p text:style-name="P6">feminine singular</text:p>
          </table:table-cell>
          <table:table-cell table:style-name="Table505.A1" office:value-type="string">
            <text:p text:style-name="P6">הִתְקַטְּלִי</text:p>
          </table:table-cell>
          <table:table-cell table:style-name="Table505.A1" office:value-type="string">
            <text:p text:style-name="P6">hitqatteli</text:p>
          </table:table-cell>
          <table:table-cell table:style-name="Table505.A1" office:value-type="string">
            <text:p text:style-name="P6">she must kill herself</text:p>
          </table:table-cell>
        </table:table-row>
        <table:table-row>
          <table:table-cell table:style-name="Table505.A1" office:value-type="string">
            <text:p text:style-name="P6">masculine plural</text:p>
          </table:table-cell>
          <table:table-cell table:style-name="Table505.A1" office:value-type="string">
            <text:p text:style-name="P6">הִתְקַטְּלוּ</text:p>
          </table:table-cell>
          <table:table-cell table:style-name="Table505.A1" office:value-type="string">
            <text:p text:style-name="P6">hitqattelu</text:p>
          </table:table-cell>
          <table:table-cell table:style-name="Table505.A1" office:value-type="string">
            <text:p text:style-name="P6">they must kill themselves</text:p>
          </table:table-cell>
        </table:table-row>
        <table:table-row>
          <table:table-cell table:style-name="Table505.A1" office:value-type="string">
            <text:p text:style-name="P6">feminine plural</text:p>
          </table:table-cell>
          <table:table-cell table:style-name="Table505.A1" office:value-type="string">
            <text:p text:style-name="P6">הִתְקַטֵּלְנָה</text:p>
          </table:table-cell>
          <table:table-cell table:style-name="Table505.A1" office:value-type="string">
            <text:p text:style-name="P6">hitqattelnah</text:p>
          </table:table-cell>
          <table:table-cell table:style-name="Table505.A1" office:value-type="string">
            <text:p text:style-name="P6">they must kill themselves</text:p>
          </table:table-cell>
        </table:table-row>
      </table:table>
      <text:p text:style-name="Standard">Hithpael Imperative Paradigm</text:p>
      <text:p text:style-name="First_20_paragraph">Note</text:p>
      <text:p text:style-name="Text_20_body">The Jussive form in the Hithpael stem is recognizable only for select verbs. Here the sample verb is גָּלָה (meaning “to uncover one’s own nakedness” in the Hithpael stem), where the 3rd radical (ה) has dropped out.</text:p>
      <table:table table:name="Table506" table:style-name="Table506">
        <table:table-column table:style-name="Table506.A" table:number-columns-repeated="3"/>
        <table:table-column table:style-name="Table506.D"/>
        <table:table-header-rows>
          <table:table-row>
            <table:table-cell table:style-name="Table506.A1" office:value-type="string">
              <text:p text:style-name="Table_20_Heading">Parsing</text:p>
            </table:table-cell>
            <table:table-cell table:style-name="Table506.A1" office:value-type="string">
              <text:p text:style-name="Table_20_Heading">Hebrew</text:p>
            </table:table-cell>
            <table:table-cell table:style-name="Table506.A1" office:value-type="string">
              <text:p text:style-name="Table_20_Heading">Transliteration</text:p>
            </table:table-cell>
            <table:table-cell table:style-name="Table506.A1" office:value-type="string">
              <text:p text:style-name="Table_20_Heading">Gloss</text:p>
            </table:table-cell>
          </table:table-row>
        </table:table-header-rows>
        <table:table-row>
          <table:table-cell table:style-name="Table506.A1" office:value-type="string">
            <text:p text:style-name="P6">masculine singular third person</text:p>
          </table:table-cell>
          <table:table-cell table:style-name="Table506.A1" office:value-type="string">
            <text:p text:style-name="P6">יִתְגַּל</text:p>
          </table:table-cell>
          <table:table-cell table:style-name="Table506.A1" office:value-type="string">
            <text:p text:style-name="Standard"/>
          </table:table-cell>
          <table:table-cell table:style-name="Table506.A1" office:value-type="string">
            <text:p text:style-name="P6">may he uncover his own nakedness</text:p>
          </table:table-cell>
        </table:table-row>
        <table:table-row>
          <table:table-cell table:style-name="Table506.A1" office:value-type="string">
            <text:p text:style-name="P6">feminine singular third person</text:p>
          </table:table-cell>
          <table:table-cell table:style-name="Table506.A1" office:value-type="string">
            <text:p text:style-name="P6">תִּתְגַּל</text:p>
          </table:table-cell>
          <table:table-cell table:style-name="Table506.A1" office:value-type="string">
            <text:p text:style-name="Standard"/>
          </table:table-cell>
          <table:table-cell table:style-name="Table506.A1" office:value-type="string">
            <text:p text:style-name="P6">may she uncover her own nakedness</text:p>
          </table:table-cell>
        </table:table-row>
        <table:table-row>
          <table:table-cell table:style-name="Table506.A1" office:value-type="string">
            <text:p text:style-name="P6">masculine singular second person</text:p>
          </table:table-cell>
          <table:table-cell table:style-name="Table506.A1" office:value-type="string">
            <text:p text:style-name="P6">תִּתְגַּל</text:p>
          </table:table-cell>
          <table:table-cell table:style-name="Table506.A1" office:value-type="string">
            <text:p text:style-name="Standard"/>
          </table:table-cell>
          <table:table-cell table:style-name="Table506.A1" office:value-type="string">
            <text:p text:style-name="P6">may you uncover your own nakedness</text:p>
          </table:table-cell>
        </table:table-row>
        <table:table-row>
          <table:table-cell table:style-name="Table506.A1" office:value-type="string">
            <text:p text:style-name="P6">feminine singular second person</text:p>
          </table:table-cell>
          <table:table-cell table:style-name="Table506.A1" office:value-type="string">
            <text:p text:style-name="P6">תִּתְגַּלִי</text:p>
          </table:table-cell>
          <table:table-cell table:style-name="Table506.A1" office:value-type="string">
            <text:p text:style-name="Standard"/>
          </table:table-cell>
          <table:table-cell table:style-name="Table506.A1" office:value-type="string">
            <text:p text:style-name="P6">may you uncover your own nakedness</text:p>
          </table:table-cell>
        </table:table-row>
        <table:table-row>
          <table:table-cell table:style-name="Table506.A1" office:value-type="string">
            <text:p text:style-name="P6">masculine plural third person</text:p>
          </table:table-cell>
          <table:table-cell table:style-name="Table506.A1" office:value-type="string">
            <text:p text:style-name="P6">יִתְגַּלוּ</text:p>
          </table:table-cell>
          <table:table-cell table:style-name="Table506.A1" office:value-type="string">
            <text:p text:style-name="Standard"/>
          </table:table-cell>
          <table:table-cell table:style-name="Table506.A1" office:value-type="string">
            <text:p text:style-name="P6">may they uncover their own nakedness</text:p>
          </table:table-cell>
        </table:table-row>
        <table:table-row>
          <table:table-cell table:style-name="Table506.A1" office:value-type="string">
            <text:p text:style-name="P6">feminine plural third <text:soft-page-break/>person</text:p>
          </table:table-cell>
          <table:table-cell table:style-name="Table506.A1" office:value-type="string">
            <text:p text:style-name="P6">תִּתְגַּלְנָה</text:p>
          </table:table-cell>
          <table:table-cell table:style-name="Table506.A1" office:value-type="string">
            <text:p text:style-name="Standard"/>
          </table:table-cell>
          <table:table-cell table:style-name="Table506.A1" office:value-type="string">
            <text:p text:style-name="P6">may they uncover their <text:soft-page-break/>own nakedness</text:p>
          </table:table-cell>
        </table:table-row>
        <table:table-row>
          <table:table-cell table:style-name="Table506.A1" office:value-type="string">
            <text:p text:style-name="P6">masculine plural second person</text:p>
          </table:table-cell>
          <table:table-cell table:style-name="Table506.A1" office:value-type="string">
            <text:p text:style-name="P6">תִּתְגַּלוּ</text:p>
          </table:table-cell>
          <table:table-cell table:style-name="Table506.A1" office:value-type="string">
            <text:p text:style-name="Standard"/>
          </table:table-cell>
          <table:table-cell table:style-name="Table506.A1" office:value-type="string">
            <text:p text:style-name="P6">may you uncover your own nakedness</text:p>
          </table:table-cell>
        </table:table-row>
        <table:table-row>
          <table:table-cell table:style-name="Table506.A1" office:value-type="string">
            <text:p text:style-name="P6">feminine plural second person</text:p>
          </table:table-cell>
          <table:table-cell table:style-name="Table506.A1" office:value-type="string">
            <text:p text:style-name="P6">תִּתְגַּלְנָה</text:p>
          </table:table-cell>
          <table:table-cell table:style-name="Table506.A1" office:value-type="string">
            <text:p text:style-name="Standard"/>
          </table:table-cell>
          <table:table-cell table:style-name="Table506.A1" office:value-type="string">
            <text:p text:style-name="P6">may you uncover your own nakedness</text:p>
          </table:table-cell>
        </table:table-row>
      </table:table>
      <text:p text:style-name="Standard">Hithpael Jussive Paradigm</text:p>
      <table:table table:name="Table507" table:style-name="Table507">
        <table:table-column table:style-name="Table507.A" table:number-columns-repeated="3"/>
        <table:table-column table:style-name="Table507.D"/>
        <table:table-header-rows>
          <table:table-row>
            <table:table-cell table:style-name="Table507.A1" office:value-type="string">
              <text:p text:style-name="P5">Parsing</text:p>
            </table:table-cell>
            <table:table-cell table:style-name="Table507.A1" office:value-type="string">
              <text:p text:style-name="P5">Hebrew</text:p>
            </table:table-cell>
            <table:table-cell table:style-name="Table507.A1" office:value-type="string">
              <text:p text:style-name="P5">Transliteration</text:p>
            </table:table-cell>
            <table:table-cell table:style-name="Table507.A1" office:value-type="string">
              <text:p text:style-name="P5">Gloss</text:p>
            </table:table-cell>
          </table:table-row>
        </table:table-header-rows>
        <table:table-row>
          <table:table-cell table:style-name="Table507.A1" office:value-type="string">
            <text:p text:style-name="P6">common singular</text:p>
          </table:table-cell>
          <table:table-cell table:style-name="Table507.A1" office:value-type="string">
            <text:p text:style-name="P6">אֶתְקַטֵּלָה</text:p>
          </table:table-cell>
          <table:table-cell table:style-name="Table507.A1" office:value-type="string">
            <text:p text:style-name="P6">‘ethqattelah</text:p>
          </table:table-cell>
          <table:table-cell table:style-name="Table507.A1" office:value-type="string">
            <text:p text:style-name="P6">let me kill myself</text:p>
          </table:table-cell>
        </table:table-row>
        <table:table-row>
          <table:table-cell table:style-name="Table507.A1" office:value-type="string">
            <text:p text:style-name="P6">common plural</text:p>
          </table:table-cell>
          <table:table-cell table:style-name="Table507.A1" office:value-type="string">
            <text:p text:style-name="P6">נִתְקַטֵּלָה</text:p>
          </table:table-cell>
          <table:table-cell table:style-name="Table507.A1" office:value-type="string">
            <text:p text:style-name="P6">nithqattelah</text:p>
          </table:table-cell>
          <table:table-cell table:style-name="Table507.A1" office:value-type="string">
            <text:p text:style-name="P6">let us kill ourselves</text:p>
          </table:table-cell>
        </table:table-row>
      </table:table>
      <text:p text:style-name="Standard">Hithpael Cohortative Paradigm</text:p>
      <table:table table:name="Table508" table:style-name="Table508">
        <table:table-column table:style-name="Table508.A" table:number-columns-repeated="3"/>
        <table:table-column table:style-name="Table508.D"/>
        <table:table-header-rows>
          <table:table-row>
            <table:table-cell table:style-name="Table508.A1" office:value-type="string">
              <text:p text:style-name="P5">Parsing</text:p>
            </table:table-cell>
            <table:table-cell table:style-name="Table508.A1" office:value-type="string">
              <text:p text:style-name="P5">Hebrew</text:p>
            </table:table-cell>
            <table:table-cell table:style-name="Table508.A1" office:value-type="string">
              <text:p text:style-name="P5">Transliteration</text:p>
            </table:table-cell>
            <table:table-cell table:style-name="Table508.A1" office:value-type="string">
              <text:p text:style-name="P5">Gloss</text:p>
            </table:table-cell>
          </table:table-row>
        </table:table-header-rows>
        <table:table-row>
          <table:table-cell table:style-name="Table508.A1" office:value-type="string">
            <text:p text:style-name="P6">masculine singular</text:p>
          </table:table-cell>
          <table:table-cell table:style-name="Table508.A1" office:value-type="string">
            <text:p text:style-name="P6">מִתְקַטֵּל</text:p>
          </table:table-cell>
          <table:table-cell table:style-name="Table508.A1" office:value-type="string">
            <text:p text:style-name="P6">mithqattel</text:p>
          </table:table-cell>
          <table:table-cell table:style-name="Table508.A1" office:value-type="string">
            <text:p text:style-name="P6">killing oneself</text:p>
          </table:table-cell>
        </table:table-row>
        <table:table-row>
          <table:table-cell table:style-name="Table508.A1" office:value-type="string">
            <text:p text:style-name="P6">feminine singular</text:p>
          </table:table-cell>
          <table:table-cell table:style-name="Table508.A1" office:value-type="string">
            <text:p text:style-name="P6">מִתְקַטֶּלֶת</text:p>
          </table:table-cell>
          <table:table-cell table:style-name="Table508.A1" office:value-type="string">
            <text:p text:style-name="P6">mithqatteleth</text:p>
          </table:table-cell>
          <table:table-cell table:style-name="Table508.A1" office:value-type="string">
            <text:p text:style-name="P6">killing oneself</text:p>
          </table:table-cell>
        </table:table-row>
        <table:table-row>
          <table:table-cell table:style-name="Table508.A1" office:value-type="string">
            <text:p text:style-name="P6">masculine plural</text:p>
          </table:table-cell>
          <table:table-cell table:style-name="Table508.A1" office:value-type="string">
            <text:p text:style-name="P6">מִתְקַטְּלִים</text:p>
          </table:table-cell>
          <table:table-cell table:style-name="Table508.A1" office:value-type="string">
            <text:p text:style-name="P6">mithqattelim</text:p>
          </table:table-cell>
          <table:table-cell table:style-name="Table508.A1" office:value-type="string">
            <text:p text:style-name="P6">killing oneself</text:p>
          </table:table-cell>
        </table:table-row>
        <table:table-row>
          <table:table-cell table:style-name="Table508.A1" office:value-type="string">
            <text:p text:style-name="P6">feminine plural</text:p>
          </table:table-cell>
          <table:table-cell table:style-name="Table508.A1" office:value-type="string">
            <text:p text:style-name="P6">מִתְקַטְּלוֹת</text:p>
          </table:table-cell>
          <table:table-cell table:style-name="Table508.A1" office:value-type="string">
            <text:p text:style-name="P6">mithqatteloth</text:p>
          </table:table-cell>
          <table:table-cell table:style-name="Table508.A1" office:value-type="string">
            <text:p text:style-name="P6">killing oneself</text:p>
          </table:table-cell>
        </table:table-row>
      </table:table>
      <text:p text:style-name="Standard">Hithpael Participle Paradigm</text:p>
      <text:h text:style-name="Heading_20_4" text:outline-level="4"><text:bookmark-start text:name="function-14"/><text:bookmark-start text:name="__RefHeading___Toc51338_4153577077"/>Function<text:bookmark-end text:name="function-14"/><text:bookmark-end text:name="__RefHeading___Toc51338_4153577077"/></text:h>
      <text:p text:style-name="First_20_paragraph">The Hithpael stem can express any of the following kinds of verbal action:</text:p>
      <text:h text:style-name="Heading_20_5" text:outline-level="5"><text:bookmark-start text:name="expresses-the-reflexive-voice-of-the-piel-stem"/><text:bookmark-start text:name="__RefHeading___Toc51340_4153577077"/>Expresses the <text:span text:style-name="Definition">◊reflexive¤#stem-voice-reflexive◊</text:span> voice of the Piel stem<text:bookmark-end text:name="expresses-the-reflexive-voice-of-the-piel-stem"/><text:bookmark-end text:name="__RefHeading___Toc51340_4153577077"/></text:h>
      <text:p text:style-name="First_20_paragraph">For most verbs that appear in both the Piel and Hithpael stems in Biblical Hebrew, the Hithpael stem expresses the same kind of action as the Piel stem (<text:span text:style-name="Definition">◊simple¤#stem-action-simple◊</text:span>, <text:span text:style-name="Definition">◊intensive¤#stem-action-intensive◊</text:span>, <text:span text:style-name="Definition">◊resultative¤#stem-action-resultative◊</text:span>, <text:span text:style-name="Definition">◊causative¤#stem-action-causative◊</text:span>, etc.) but in reflexive voice. A good example is the verb יָדַע. In the <text:span text:style-name="Definition">◊Qal¤#stem-qal◊</text:span> stem, the verb יָדַע means “to know” (simple action, active voice). But in the <text:span text:style-name="Definition">◊Piel¤#stem-piel◊</text:span> stem, the verb יָדַע means “to make known” (causative action, active voice). Thus, in the Hithpael stem, the verb יָדַע means “to make oneself known” (causative action, reflexive voice).</text:p>
      <table:table table:name="Table509" table:style-name="Table509">
        <table:table-column table:style-name="Table509.A"/>
        <table:table-row>
          <table:table-cell table:style-name="Table509.A1" office:value-type="string">
            <text:p text:style-name="P6">בְּהִתְוַדַּ֥ע יוֹסֵ֖ף אֶל־אֶחָֽיו</text:p>
          </table:table-cell>
        </table:table-row>
        <table:table-row>
          <table:table-cell table:style-name="Table509.A1" office:value-type="string">
            <text:p text:style-name="P6"><text:span text:style-name="T2">behithwadda</text:span>’ yosef ‘el-‘ehayw</text:p>
          </table:table-cell>
        </table:table-row>
        <table:table-row>
          <table:table-cell table:style-name="Table509.A1" office:value-type="string">
            <text:p text:style-name="P6"><text:span text:style-name="T2">when-making-himself-known</text:span> Joseph to_his-brothers</text:p>
          </table:table-cell>
        </table:table-row>
        <table:table-row>
          <table:table-cell table:style-name="Table509.A1" office:value-type="string">
            <text:p text:style-name="P6">when Joseph <text:span text:style-name="T2">made himself known</text:span> to his brothers</text:p>
          </table:table-cell>
        </table:table-row>
      </table:table>
      <text:p text:style-name="Standard">Example: GEN 45:1</text:p>
      <table:table table:name="Table510" table:style-name="Table510">
        <table:table-column table:style-name="Table510.A"/>
        <table:table-row>
          <table:table-cell table:style-name="Table510.A1" office:value-type="string">
            <text:p text:style-name="P6">הִתְאַזְּר֣וּ וָחֹ֔תּוּ</text:p>
          </table:table-cell>
        </table:table-row>
        <table:table-row>
          <table:table-cell table:style-name="Table510.A1" office:value-type="string">
            <text:p text:style-name="P6"><text:span text:style-name="T2">hith’azzeru</text:span> wahottu</text:p>
          </table:table-cell>
        </table:table-row>
        <table:table-row>
          <table:table-cell table:style-name="Table510.A1" office:value-type="string">
            <text:p text:style-name="P6"><text:span text:style-name="T2">gird-yourselves</text:span> and-be-dismayed</text:p>
          </table:table-cell>
        </table:table-row>
        <table:table-row>
          <table:table-cell table:style-name="Table510.A1" office:value-type="string">
            <text:p text:style-name="P6"><text:span text:style-name="T2">arm yourselves</text:span> and be broken in pieces</text:p>
          </table:table-cell>
        </table:table-row>
      </table:table>
      <text:p text:style-name="Standard">Example: ISA 8:9 –– <text:span text:style-name="T1">direct</text:span> reflexive action, meaning that the verbal subject is also the <text:span text:style-name="T1">direct </text:span><text:soft-page-break/><text:span text:style-name="T1">object</text:span> of the verb</text:p>
      <table:table table:name="Table511" table:style-name="Table511">
        <table:table-column table:style-name="Table511.A"/>
        <table:table-row>
          <table:table-cell table:style-name="Table511.A1" office:value-type="string">
            <text:p text:style-name="P6">וַיִּתְפַּשֵּׁט יְהוֹנָתָן אֶת־הַמְּעִיל</text:p>
          </table:table-cell>
        </table:table-row>
        <table:table-row>
          <table:table-cell table:style-name="Table511.A1" office:value-type="string">
            <text:p text:style-name="P6"><text:span text:style-name="T2">wayyithpashet</text:span> yehonathan ‘eth-hamme’il</text:p>
          </table:table-cell>
        </table:table-row>
        <table:table-row>
          <table:table-cell table:style-name="Table511.A1" office:value-type="string">
            <text:p text:style-name="P6"><text:span text:style-name="T2">And-he-stripped-off</text:span> Jonathan [dir.obj]_the-robe</text:p>
          </table:table-cell>
        </table:table-row>
        <table:table-row>
          <table:table-cell table:style-name="Table511.A1" office:value-type="string">
            <text:p text:style-name="P6">Jonathan <text:span text:style-name="T2">took off</text:span> the robe</text:p>
          </table:table-cell>
        </table:table-row>
      </table:table>
      <text:p text:style-name="Standard">Example: 1SA 18:4 –– <text:span text:style-name="T1">indirect</text:span> reflexive action, meaning that the verbal subject is also the <text:span text:style-name="T1">indirect object</text:span> of the verb</text:p>
      <text:h text:style-name="Heading_20_5" text:outline-level="5"><text:bookmark-start text:name="expresses-simple-reflexive-action"/><text:bookmark-start text:name="__RefHeading___Toc51342_4153577077"/>Expresses simple reflexive action<text:bookmark-end text:name="expresses-simple-reflexive-action"/><text:bookmark-end text:name="__RefHeading___Toc51342_4153577077"/></text:h>
      <text:p text:style-name="First_20_paragraph">The Hithpael stem can be used to express simple reflexive action in two ways. First, the Hithpael stem can express a simple action in reflexive voice. In these cases, usually the Hithpael stem functions as the reflexive voice of the <text:span text:style-name="T1">Qal</text:span> (or perhaps <text:span text:style-name="Definition">◊Niphal¤#stem-niphal◊</text:span>) stem rather than the <text:span text:style-name="T1">Piel</text:span> stem. This is the case with the verb אָבַל (“to mourn”), as shown in the example below. Secondly, the Hithpael stem can also express simple action of a verb that is reflexive by its very nature. In these rare cases, usually the verb appears <text:span text:style-name="T1">only</text:span> in the Hithpael stem in Biblical Hebrew. This is the case with the verb אָפַק (“to constrain oneself”), as shown in the example below.</text:p>
      <table:table table:name="Table512" table:style-name="Table512">
        <table:table-column table:style-name="Table512.A"/>
        <table:table-row>
          <table:table-cell table:style-name="Table512.A1" office:value-type="string">
            <text:p text:style-name="P6">וַיִּתְאַבֵּ֥ל עַל־בְּנ֖וֹ יָמִ֥ים רַבִּֽים</text:p>
          </table:table-cell>
        </table:table-row>
        <table:table-row>
          <table:table-cell table:style-name="Table512.A1" office:value-type="string">
            <text:p text:style-name="P6"><text:span text:style-name="T2">wayyith’abbel</text:span> ‘al-beno yamim rabbim</text:p>
          </table:table-cell>
        </table:table-row>
        <table:table-row>
          <table:table-cell table:style-name="Table512.A1" office:value-type="string">
            <text:p text:style-name="P6"><text:span text:style-name="T2">And-he-mourned</text:span> over_his-son days many</text:p>
          </table:table-cell>
        </table:table-row>
        <table:table-row>
          <table:table-cell table:style-name="Table512.A1" office:value-type="string">
            <text:p text:style-name="P6"><text:span text:style-name="T2">He mourned</text:span> for his son many days.</text:p>
          </table:table-cell>
        </table:table-row>
      </table:table>
      <text:p text:style-name="Standard">Example: GEN 37:34 –– expressing simple action “to mourn” (in reflexive voice, meaning <text:span text:style-name="T1">to mourn physically</text:span> via bodily actions)</text:p>
      <table:table table:name="Table513" table:style-name="Table513">
        <table:table-column table:style-name="Table513.A"/>
        <table:table-row>
          <table:table-cell table:style-name="Table513.A1" office:value-type="string">
            <text:p text:style-name="P6">וְלֹֽא־יָכֹ֨ל יוֹסֵ֜ף לְהִתְאַפֵּ֗ק</text:p>
          </table:table-cell>
        </table:table-row>
        <table:table-row>
          <table:table-cell table:style-name="Table513.A1" office:value-type="string">
            <text:p text:style-name="P6">welo-yakhol yosef <text:span text:style-name="T2">lehith’appeq</text:span></text:p>
          </table:table-cell>
        </table:table-row>
        <table:table-row>
          <table:table-cell table:style-name="Table513.A1" office:value-type="string">
            <text:p text:style-name="P6">And-not_he-was-able Joseph <text:span text:style-name="T2">to-restrain-himself</text:span></text:p>
          </table:table-cell>
        </table:table-row>
        <table:table-row>
          <table:table-cell table:style-name="Table513.A1" office:value-type="string">
            <text:p text:style-name="P6">Then Joseph could not <text:span text:style-name="T2">control himself</text:span></text:p>
          </table:table-cell>
        </table:table-row>
      </table:table>
      <text:p text:style-name="Standard">Example: ISA 45:1 –– expressing simple action “to constrain oneself”</text:p>
      <text:h text:style-name="Heading_20_5" text:outline-level="5"><text:bookmark-start text:name="expresses-various-other-kinds-of-verbal-action"/><text:bookmark-start text:name="__RefHeading___Toc51344_4153577077"/>Expresses various other kinds of verbal action<text:bookmark-end text:name="expresses-various-other-kinds-of-verbal-action"/><text:bookmark-end text:name="__RefHeading___Toc51344_4153577077"/></text:h>
      <text:p text:style-name="First_20_paragraph">Sometimes the Hithpael form functions in ways that do not follow the strictly the reflexive conventions of the Hithpael stem as listed above. Some verbs use the Hithpael stem to describe <text:span text:style-name="Definition">◊reciprocal¤#stem-voice-reciprocal◊</text:span> voice, <text:span text:style-name="Definition">◊middle¤#stem-voice-middle◊</text:span> voice, <text:span text:style-name="Definition">◊passive¤#stem-voice-passive◊</text:span> voice, as well as <text:span text:style-name="Definition">◊stative¤#verb-stative◊</text:span> or other kinds of verbal action. A dictionary or lexicon will indicate the correct meaning in these instances of the Hithpael stem.</text:p>
      <table:table table:name="Table514" table:style-name="Table514">
        <table:table-column table:style-name="Table514.A"/>
        <table:table-row>
          <table:table-cell table:style-name="Table514.A1" office:value-type="string">
            <text:p text:style-name="P6">לָ֫מָּה <text:span text:style-name="T2">תִּתְרָאוּ</text:span>׃</text:p>
          </table:table-cell>
        </table:table-row>
        <table:table-row>
          <table:table-cell table:style-name="Table514.A1" office:value-type="string">
            <text:p text:style-name="P6">lammah <text:span text:style-name="T2">tithra’u</text:span></text:p>
          </table:table-cell>
        </table:table-row>
        <table:table-row>
          <table:table-cell table:style-name="Table514.A1" office:value-type="string">
            <text:p text:style-name="P6">Why <text:span text:style-name="T2">you-look-at-each-other</text:span></text:p>
          </table:table-cell>
        </table:table-row>
        <table:table-row>
          <table:table-cell table:style-name="Table514.A1" office:value-type="string">
            <text:p text:style-name="P6">Why <text:span text:style-name="T2">do you look at one another</text:span>?</text:p>
          </table:table-cell>
        </table:table-row>
      </table:table>
      <text:p text:style-name="Standard">Example: GEN 42:1 –– expressing reciprocal action</text:p>
      <table:table table:name="Table515" table:style-name="Table515">
        <table:table-column table:style-name="Table515.A"/>
        <text:soft-page-break/>
        <table:table-row>
          <table:table-cell table:style-name="Table515.A1" office:value-type="string">
            <text:p text:style-name="P6">הִיא <text:span text:style-name="T2">הִתְהַלָּל</text:span>׃</text:p>
          </table:table-cell>
        </table:table-row>
        <table:table-row>
          <table:table-cell table:style-name="Table515.A1" office:value-type="string">
            <text:p text:style-name="P6">hi <text:span text:style-name="T2">hithhallal</text:span></text:p>
          </table:table-cell>
        </table:table-row>
        <table:table-row>
          <table:table-cell table:style-name="Table515.A1" office:value-type="string">
            <text:p text:style-name="P6">she <text:span text:style-name="T2">is-praised</text:span>.</text:p>
          </table:table-cell>
        </table:table-row>
        <table:table-row>
          <table:table-cell table:style-name="Table515.A1" office:value-type="string">
            <text:p text:style-name="P6">she <text:span text:style-name="T2">will be praised</text:span>.</text:p>
          </table:table-cell>
        </table:table-row>
      </table:table>
      <text:p text:style-name="Standard">Example: PRO 31:30 –– expressing passive (or possibly stative) action</text:p>
      <table:table table:name="Table516" table:style-name="Table516">
        <table:table-column table:style-name="Table516.A"/>
        <table:table-row>
          <table:table-cell table:style-name="Table516.A1" office:value-type="string">
            <text:p text:style-name="P6">וַֽיִּשְׁמְע֞וּ אֶת־ק֨וֹל יְהוָ֧ה אֱלֹהִ֛ים <text:span text:style-name="T2">מִתְהַלֵּ֥ךְ</text:span> בַּגָּ֖ן</text:p>
          </table:table-cell>
        </table:table-row>
        <table:table-row>
          <table:table-cell table:style-name="Table516.A1" office:value-type="string">
            <text:p text:style-name="P6">wayyishme’u ‘eth-qol yehwah ‘elohim <text:span text:style-name="T2">mithhallekh</text:span> baggan</text:p>
          </table:table-cell>
        </table:table-row>
        <table:table-row>
          <table:table-cell table:style-name="Table516.A1" office:value-type="string">
            <text:p text:style-name="P4">And-they-heard [dir.obj]_sound-of Yahweh God</text:p>
            <text:p text:style-name="P8"><text:span text:style-name="T2">going-back-and-forth</text:span> in-the-garden</text:p>
          </table:table-cell>
        </table:table-row>
        <table:table-row>
          <table:table-cell table:style-name="Table516.A1" office:value-type="string">
            <text:p text:style-name="P6">They heard the sound of Yahweh God <text:span text:style-name="T2">walking</text:span> in the garden</text:p>
          </table:table-cell>
        </table:table-row>
      </table:table>
      <text:p text:style-name="Standard">Example: Gen 3:8 –– the Hithpael form of the verb הָלַךְ expresses <text:span text:style-name="T1">reciprocating</text:span> action (meaning, <text:span text:style-name="T1">going back and forth</text:span>)</text:p>
      <table:table table:name="Table517" table:style-name="Table517">
        <table:table-column table:style-name="Table517.A"/>
        <table:table-row>
          <table:table-cell table:style-name="Table517.A1" office:value-type="string">
            <text:p text:style-name="P6">גַּם־בִּי֙ <text:span text:style-name="T2">הִתְאַנַּ֣ף</text:span> יְהוָ֔ה בִּגְלַלְכֶ֖ם</text:p>
          </table:table-cell>
        </table:table-row>
        <table:table-row>
          <table:table-cell table:style-name="Table517.A1" office:value-type="string">
            <text:p text:style-name="P6">gam-biy <text:span text:style-name="T2">hith’annaf</text:span> yehwah biglalkhem</text:p>
          </table:table-cell>
        </table:table-row>
        <table:table-row>
          <table:table-cell table:style-name="Table517.A1" office:value-type="string">
            <text:p text:style-name="P6">Also_with-me <text:span text:style-name="T2">he-was-angry</text:span> Yahweh on-your-account</text:p>
          </table:table-cell>
        </table:table-row>
        <table:table-row>
          <table:table-cell table:style-name="Table517.A1" office:value-type="string">
            <text:p text:style-name="P6">Also Yahweh <text:span text:style-name="T2">was angry</text:span> with me because of you</text:p>
          </table:table-cell>
        </table:table-row>
      </table:table>
      <text:p text:style-name="Standard">Example: DEU 1:37 –– the Hithpael form of the verb אָנַף (“to be angry”) is always used in reference to Yahweh</text:p>
      <text:h text:style-name="Heading_20_3" text:outline-level="3"><text:bookmark-start text:name="stem-hithpalpel"/><text:bookmark-start text:name="__RefHeading___Toc51346_4153577077"/>Stem Hithpalpel<text:bookmark-end text:name="stem-hithpalpel"/><text:bookmark-end text:name="__RefHeading___Toc51346_4153577077"/></text:h>
      <text:p text:style-name="Summary"><text:bookmark-start text:name="summary-48"/><text:bookmark-end text:name="summary-48"/>The Hithpalpel is an extremely rare stem formation that is similar to the Hithpael. It expresses the reflexive voice of the Pilpel stem.</text:p>
      <text:p text:style-name="First_20_paragraph"><text:bookmark-start text:name="article-49"/><text:bookmark-end text:name="article-49"/>The Hithpalpel <text:span text:style-name="Definition">◊stem¤#stem◊</text:span> is a variation of the <text:span text:style-name="Definition">◊Hithpael¤#stem-hithpael◊</text:span> stem and expresses the <text:span text:style-name="Definition">◊reflexive¤#stem-voice-reflexive◊</text:span> voice of the verbal action of the <text:span text:style-name="Definition">◊Pilpel¤#stem-pilpel◊</text:span> stem. The Hithpalpel stem is formed from the Hithpael by dropping the 2nd radical and repeating the 1st and 3rd radicals, thus making a form that appears to have 4 consonants. It is an extremely <text:span text:style-name="Definition">◊rare stem formation¤#stem-uncommon◊</text:span> in Biblical Hebrew. Many of the verbs in the the Hithpalpel stem in the Hebrew Bible are from the root מָהַהּ (“to linger, delay”). It is recommended to <text:span text:style-name="T1">always</text:span> consult a dictionary or lexicon for the precise nuance of any verb in the Hithpalpel stem.</text:p>
      <text:h text:style-name="Heading_20_4" text:outline-level="4"><text:bookmark-start text:name="form-28"/><text:bookmark-start text:name="__RefHeading___Toc51352_4153577077"/>Form<text:bookmark-end text:name="form-28"/><text:bookmark-end text:name="__RefHeading___Toc51352_4153577077"/></text:h>
      <text:p text:style-name="P1">From the root כּוּל, meaning “to sustain” in the Pilpel stem</text:p>
      <table:table table:name="Table518" table:style-name="Table518">
        <table:table-column table:style-name="Table518.A" table:number-columns-repeated="5"/>
        <table:table-header-rows>
          <table:table-row>
            <table:table-cell table:style-name="Table518.A1" office:value-type="string">
              <text:p text:style-name="Table_20_Heading">Conjugation</text:p>
            </table:table-cell>
            <table:table-cell table:style-name="Table518.A1" office:value-type="string">
              <text:p text:style-name="Table_20_Heading">Parsing</text:p>
            </table:table-cell>
            <table:table-cell table:style-name="Table518.A1" office:value-type="string">
              <text:p text:style-name="Table_20_Heading">Hebrew</text:p>
            </table:table-cell>
            <table:table-cell table:style-name="Table518.A1" office:value-type="string">
              <text:p text:style-name="Table_20_Heading">Transliteration</text:p>
            </table:table-cell>
            <table:table-cell table:style-name="Table518.A1" office:value-type="string">
              <text:p text:style-name="Table_20_Heading">Gloss</text:p>
            </table:table-cell>
          </table:table-row>
        </table:table-header-rows>
        <table:table-row>
          <table:table-cell table:style-name="Table518.A1" office:value-type="string">
            <text:p text:style-name="P6">Perfect</text:p>
          </table:table-cell>
          <table:table-cell table:style-name="Table518.A1" office:value-type="string">
            <text:p text:style-name="P6">masculine singular third <text:soft-page-break/>person</text:p>
          </table:table-cell>
          <table:table-cell table:style-name="Table518.A1" office:value-type="string">
            <text:p text:style-name="P6">הִתְכַּלְכֵּל</text:p>
          </table:table-cell>
          <table:table-cell table:style-name="Table518.A1" office:value-type="string">
            <text:p text:style-name="P6">hithkalkel</text:p>
          </table:table-cell>
          <table:table-cell table:style-name="Table518.A1" office:value-type="string">
            <text:p text:style-name="P6">he sustained himself</text:p>
          </table:table-cell>
        </table:table-row>
        <table:table-row>
          <table:table-cell table:style-name="Table518.A1" office:value-type="string">
            <text:p text:style-name="P6">Imperfect</text:p>
          </table:table-cell>
          <table:table-cell table:style-name="Table518.A1" office:value-type="string">
            <text:p text:style-name="P6">masculine singular third person</text:p>
          </table:table-cell>
          <table:table-cell table:style-name="Table518.A1" office:value-type="string">
            <text:p text:style-name="P6">יִתְכַּלְכֵּל</text:p>
          </table:table-cell>
          <table:table-cell table:style-name="Table518.A1" office:value-type="string">
            <text:p text:style-name="P6">yithkalkel</text:p>
          </table:table-cell>
          <table:table-cell table:style-name="Table518.A1" office:value-type="string">
            <text:p text:style-name="P6">he will sustain himself</text:p>
          </table:table-cell>
        </table:table-row>
        <table:table-row>
          <table:table-cell table:style-name="Table518.A1" office:value-type="string">
            <text:p text:style-name="P6">Participle</text:p>
          </table:table-cell>
          <table:table-cell table:style-name="Table518.A1" office:value-type="string">
            <text:p text:style-name="P6">masculine singular absolute</text:p>
          </table:table-cell>
          <table:table-cell table:style-name="Table518.A1" office:value-type="string">
            <text:p text:style-name="P6">מִתְכַּלְכֵּל</text:p>
          </table:table-cell>
          <table:table-cell table:style-name="Table518.A1" office:value-type="string">
            <text:p text:style-name="P6">mithkalkel</text:p>
          </table:table-cell>
          <table:table-cell table:style-name="Table518.A1" office:value-type="string">
            <text:p text:style-name="P6">sustaining himself / he who is sustaining himself</text:p>
          </table:table-cell>
        </table:table-row>
      </table:table>
      <text:p text:style-name="Standard">Hithpalpel Paradigm</text:p>
      <text:h text:style-name="Heading_20_4" text:outline-level="4"><text:bookmark-start text:name="examples-14"/><text:bookmark-start text:name="__RefHeading___Toc51354_4153577077"/>Examples<text:bookmark-end text:name="examples-14"/><text:bookmark-end text:name="__RefHeading___Toc51354_4153577077"/></text:h>
      <table:table table:name="Table519" table:style-name="Table519">
        <table:table-column table:style-name="Table519.A"/>
        <table:table-row>
          <table:table-cell table:style-name="Table519.A1" office:value-type="string">
            <text:p text:style-name="P6">וְיִתְמַרְמַר֙ מֶ֣לֶךְ הַנֶּ֔גֶב</text:p>
          </table:table-cell>
        </table:table-row>
        <table:table-row>
          <table:table-cell table:style-name="Table519.A1" office:value-type="string">
            <text:p text:style-name="P6"><text:span text:style-name="T2">weyithmarmar</text:span> melekh hannegev</text:p>
          </table:table-cell>
        </table:table-row>
        <table:table-row>
          <table:table-cell table:style-name="Table519.A1" office:value-type="string">
            <text:p text:style-name="P6"><text:span text:style-name="T2">And-he-will-be-very-angry</text:span> king-of the-South</text:p>
          </table:table-cell>
        </table:table-row>
        <table:table-row>
          <table:table-cell table:style-name="Table519.A1" office:value-type="string">
            <text:p text:style-name="P6"><text:span text:style-name="T2">Then</text:span> the king of the South <text:span text:style-name="T2">will become very angry</text:span></text:p>
          </table:table-cell>
        </table:table-row>
      </table:table>
      <text:p text:style-name="Standard">Example: DAN 11:11 –– יִתְמַרְמַר comes from the root מרר</text:p>
      <table:table table:name="Table520" table:style-name="Table520">
        <table:table-column table:style-name="Table520.A"/>
        <table:table-row>
          <table:table-cell table:style-name="Table520.A1" office:value-type="string">
            <text:p text:style-name="P6">בְּחֻקֹּתֶ֥יךָ אֶשְׁתַּעֲשָׁ֑ע</text:p>
          </table:table-cell>
        </table:table-row>
        <table:table-row>
          <table:table-cell table:style-name="Table520.A1" office:value-type="string">
            <text:p text:style-name="P6">behuqqotheykha <text:span text:style-name="T2">‘eshta’asha’</text:span></text:p>
          </table:table-cell>
        </table:table-row>
        <table:table-row>
          <table:table-cell table:style-name="Table520.A1" office:value-type="string">
            <text:p text:style-name="P6">In-your-statutes <text:span text:style-name="T2">I-will-delight</text:span></text:p>
          </table:table-cell>
        </table:table-row>
        <table:table-row>
          <table:table-cell table:style-name="Table520.A1" office:value-type="string">
            <text:p text:style-name="P6"><text:span text:style-name="T2">I delight</text:span> in your statutes</text:p>
          </table:table-cell>
        </table:table-row>
      </table:table>
      <text:p text:style-name="Standard">Example: PSA 119:16 –– אֶשְׁתַּעֲשָׁ֑ע comes from the root שׁעע</text:p>
      <text:h text:style-name="Heading_20_3" text:outline-level="3"><text:bookmark-start text:name="stem-hithpoel"/><text:bookmark-start text:name="__RefHeading___Toc51356_4153577077"/>Stem Hithpoel<text:bookmark-end text:name="stem-hithpoel"/><text:bookmark-end text:name="__RefHeading___Toc51356_4153577077"/></text:h>
      <text:p text:style-name="Summary"><text:bookmark-start text:name="summary-49"/><text:bookmark-end text:name="summary-49"/>The Hithpoel is an extremely rare stem formation that is similar to the Hithpael. It expresses the reflexive voice of the Poel stem.</text:p>
      <text:p text:style-name="First_20_paragraph"><text:bookmark-start text:name="article-50"/><text:bookmark-end text:name="article-50"/>The Hithpoel <text:span text:style-name="Definition">◊stem¤#stem◊</text:span> is a variation of the <text:span text:style-name="Definition">◊Hithpael¤#stem-hithpael◊</text:span> stem and expresses the <text:span text:style-name="Definition">◊reflexive¤#stem-voice-reflexive◊</text:span> voice of the verbal action of the <text:span text:style-name="Definition">◊Poel¤#stem-poel◊</text:span> stem. The Hithpoel stem is formed from the Hithpael stem by a vowel change. It is an extremely <text:span text:style-name="Definition">◊rare stem formation¤#stem-uncommon◊</text:span> in Biblical Hebrew. It is recommended to <text:span text:style-name="T1">always</text:span> consult a dictionary or lexicon for the precise nuance of any verb in the Hithpoel stem.</text:p>
      <text:p text:style-name="Text_20_body">Note</text:p>
      <text:p text:style-name="Text_20_body">The Hithpoel stem conjugates exactly like the Poel stem, but with the reflexive prefix (הִתְ) added.</text:p>
      <text:h text:style-name="Heading_20_4" text:outline-level="4"><text:bookmark-start text:name="form-29"/><text:bookmark-start text:name="__RefHeading___Toc51362_4153577077"/><text:soft-page-break/>Form<text:bookmark-end text:name="form-29"/><text:bookmark-end text:name="__RefHeading___Toc51362_4153577077"/></text:h>
      <table:table table:name="Table521" table:style-name="Table521">
        <table:table-column table:style-name="Table521.A" table:number-columns-repeated="5"/>
        <table:table-header-rows>
          <table:table-row>
            <table:table-cell table:style-name="Table521.A1" office:value-type="string">
              <text:p text:style-name="P5">Conjugation</text:p>
            </table:table-cell>
            <table:table-cell table:style-name="Table521.A1" office:value-type="string">
              <text:p text:style-name="P5">Parsing</text:p>
            </table:table-cell>
            <table:table-cell table:style-name="Table521.A1" office:value-type="string">
              <text:p text:style-name="P5">Hebrew</text:p>
            </table:table-cell>
            <table:table-cell table:style-name="Table521.A1" office:value-type="string">
              <text:p text:style-name="P5">Transliteration</text:p>
            </table:table-cell>
            <table:table-cell table:style-name="Table521.A1" office:value-type="string">
              <text:p text:style-name="P5">Gloss</text:p>
            </table:table-cell>
          </table:table-row>
        </table:table-header-rows>
        <table:table-row>
          <table:table-cell table:style-name="Table521.A1" office:value-type="string">
            <text:p text:style-name="P6">Perfect</text:p>
          </table:table-cell>
          <table:table-cell table:style-name="Table521.A1" office:value-type="string">
            <text:p text:style-name="P6">masculine singular third person</text:p>
          </table:table-cell>
          <table:table-cell table:style-name="Table521.A1" office:value-type="string">
            <text:p text:style-name="P6">הִתְהוֹלֵל</text:p>
          </table:table-cell>
          <table:table-cell table:style-name="Table521.A1" office:value-type="string">
            <text:p text:style-name="P6">hithholel</text:p>
          </table:table-cell>
          <table:table-cell table:style-name="Table521.A1" office:value-type="string">
            <text:p text:style-name="P6">he humiliated himself</text:p>
          </table:table-cell>
        </table:table-row>
        <table:table-row>
          <table:table-cell table:style-name="Table521.A1" office:value-type="string">
            <text:p text:style-name="P6">Imperfect</text:p>
          </table:table-cell>
          <table:table-cell table:style-name="Table521.A1" office:value-type="string">
            <text:p text:style-name="P6">masculine singular third person</text:p>
          </table:table-cell>
          <table:table-cell table:style-name="Table521.A1" office:value-type="string">
            <text:p text:style-name="P6">יִתְהוֹלֵל</text:p>
          </table:table-cell>
          <table:table-cell table:style-name="Table521.A1" office:value-type="string">
            <text:p text:style-name="P6">yithholel</text:p>
          </table:table-cell>
          <table:table-cell table:style-name="Table521.A1" office:value-type="string">
            <text:p text:style-name="P6">he will humiliate himself</text:p>
          </table:table-cell>
        </table:table-row>
        <table:table-row>
          <table:table-cell table:style-name="Table521.A1" office:value-type="string">
            <text:p text:style-name="P6">Participle</text:p>
          </table:table-cell>
          <table:table-cell table:style-name="Table521.A1" office:value-type="string">
            <text:p text:style-name="P6">masculine singular third person</text:p>
          </table:table-cell>
          <table:table-cell table:style-name="Table521.A1" office:value-type="string">
            <text:p text:style-name="P6">מִתְהוֹלֵל</text:p>
          </table:table-cell>
          <table:table-cell table:style-name="Table521.A1" office:value-type="string">
            <text:p text:style-name="P6">mithholel</text:p>
          </table:table-cell>
          <table:table-cell table:style-name="Table521.A1" office:value-type="string">
            <text:p text:style-name="P6">humiliating oneself / he who humiliates himself</text:p>
          </table:table-cell>
        </table:table-row>
      </table:table>
      <text:p text:style-name="Standard">Hithpoel Paradigm</text:p>
      <text:h text:style-name="Heading_20_4" text:outline-level="4"><text:bookmark-start text:name="example-1"/><text:bookmark-start text:name="__RefHeading___Toc51364_4153577077"/>Example<text:bookmark-end text:name="example-1"/><text:bookmark-end text:name="__RefHeading___Toc51364_4153577077"/></text:h>
      <table:table table:name="Table522" table:style-name="Table522">
        <table:table-column table:style-name="Table522.A"/>
        <table:table-row>
          <table:table-cell table:style-name="Table522.A1" office:value-type="string">
            <text:p text:style-name="P6">מִצְרַ֨יִם֙ כַּיְאֹ֣ר יַֽעֲלֶ֔ה וְכַנְּהָרֹ֖ות <text:span text:style-name="T2">יִתְגֹּ֣עֲשׁוּ</text:span> מָ֑יִם</text:p>
          </table:table-cell>
        </table:table-row>
        <table:table-row>
          <table:table-cell table:style-name="Table522.A1" office:value-type="string">
            <text:p text:style-name="P6">mitsrayim kay’or ya’aleh wekhanneharowth <text:span text:style-name="T2">yithgo’ashu</text:span> mayim</text:p>
          </table:table-cell>
        </table:table-row>
        <table:table-row>
          <table:table-cell table:style-name="Table522.A1" office:value-type="string">
            <text:p text:style-name="P4">Egypt like-the-Nile rises and-like-the-rivers</text:p>
            <text:p text:style-name="P8"><text:span text:style-name="T2">going-back-and-forth</text:span> waters</text:p>
          </table:table-cell>
        </table:table-row>
        <table:table-row>
          <table:table-cell table:style-name="Table522.A1" office:value-type="string">
            <text:p text:style-name="P4">Egypt rises like the Nile, like rivers of water that</text:p>
            <text:p text:style-name="P9">rise and fall</text:p>
          </table:table-cell>
        </table:table-row>
      </table:table>
      <text:p text:style-name="Standard">Example: JER 46:8</text:p>
      <text:h text:style-name="Heading_20_3" text:outline-level="3"><text:bookmark-start text:name="stem-hithpolel"/><text:bookmark-start text:name="__RefHeading___Toc51366_4153577077"/>Stem Hithpolel<text:bookmark-end text:name="stem-hithpolel"/><text:bookmark-end text:name="__RefHeading___Toc51366_4153577077"/></text:h>
      <text:p text:style-name="Summary"><text:bookmark-start text:name="summary-50"/><text:bookmark-end text:name="summary-50"/>The Hithpolel is a rare stem formation that is similar to the Hithpael. It expresses the reflexive voice of the Polel stem.</text:p>
      <text:p text:style-name="First_20_paragraph"><text:bookmark-start text:name="article-51"/><text:bookmark-end text:name="article-51"/>The Hithpolel stem is a variation of the <text:span text:style-name="Definition">◊Hithpael¤#stem-hithpael◊</text:span> and expresses the <text:span text:style-name="Definition">◊reflexive¤#stem-voice-reflexive◊</text:span> voice of the verbal action of the <text:span text:style-name="Definition">◊Polel¤#stem-polel◊</text:span> stem. The Hithpolel stem is formed from the Hithpael by dropping the 2nd radical and repeating the 3rd radical (with a vowel change). It is a <text:span text:style-name="Definition">◊rare stem formation¤#stem-uncommon◊</text:span> in Biblical Hebrew. It is recommended to <text:span text:style-name="T1">always</text:span> consult a dictionary or lexicon for the precise nuance of any verb in the Hithpolel stem.</text:p>
      <text:p text:style-name="Text_20_body">Note</text:p>
      <text:p text:style-name="Text_20_body">The Hithpolel stem conjugates exactly like the Polel stem, but with the reflexive prefix (הִתְ) added.</text:p>
      <text:h text:style-name="Heading_20_4" text:outline-level="4"><text:bookmark-start text:name="form-30"/><text:bookmark-start text:name="__RefHeading___Toc51372_4153577077"/><text:soft-page-break/>Form<text:bookmark-end text:name="form-30"/><text:bookmark-end text:name="__RefHeading___Toc51372_4153577077"/></text:h>
      <table:table table:name="Table523" table:style-name="Table523">
        <table:table-column table:style-name="Table523.A" table:number-columns-repeated="3"/>
        <table:table-column table:style-name="Table523.D"/>
        <table:table-header-rows>
          <table:table-row>
            <table:table-cell table:style-name="Table523.A1" office:value-type="string">
              <text:p text:style-name="P5">Parsing</text:p>
            </table:table-cell>
            <table:table-cell table:style-name="Table523.A1" office:value-type="string">
              <text:p text:style-name="P5">Hebrew</text:p>
            </table:table-cell>
            <table:table-cell table:style-name="Table523.A1" office:value-type="string">
              <text:p text:style-name="P5">Transliteration</text:p>
            </table:table-cell>
            <table:table-cell table:style-name="Table523.A1" office:value-type="string">
              <text:p text:style-name="P5">Gloss</text:p>
            </table:table-cell>
          </table:table-row>
        </table:table-header-rows>
        <table:table-row>
          <table:table-cell table:style-name="Table523.A1" office:value-type="string">
            <text:p text:style-name="P6">masculine singular third person</text:p>
          </table:table-cell>
          <table:table-cell table:style-name="Table523.A1" office:value-type="string">
            <text:p text:style-name="P6">הִתְכּוֹנֵן</text:p>
          </table:table-cell>
          <table:table-cell table:style-name="Table523.A1" office:value-type="string">
            <text:p text:style-name="P6">hithkonen</text:p>
          </table:table-cell>
          <table:table-cell table:style-name="Table523.A1" office:value-type="string">
            <text:p text:style-name="P6">he established himself</text:p>
          </table:table-cell>
        </table:table-row>
        <table:table-row>
          <table:table-cell table:style-name="Table523.A1" office:value-type="string">
            <text:p text:style-name="P6">feminine singular third person</text:p>
          </table:table-cell>
          <table:table-cell table:style-name="Table523.A1" office:value-type="string">
            <text:p text:style-name="P6">הִתְכּוֹנֲנָה</text:p>
          </table:table-cell>
          <table:table-cell table:style-name="Table523.A1" office:value-type="string">
            <text:p text:style-name="P6">hithkonanah</text:p>
          </table:table-cell>
          <table:table-cell table:style-name="Table523.A1" office:value-type="string">
            <text:p text:style-name="P6">she established herself</text:p>
          </table:table-cell>
        </table:table-row>
        <table:table-row>
          <table:table-cell table:style-name="Table523.A1" office:value-type="string">
            <text:p text:style-name="P6">masculine singular second person</text:p>
          </table:table-cell>
          <table:table-cell table:style-name="Table523.A1" office:value-type="string">
            <text:p text:style-name="P6">הִתְכּוֹנַנְתָּ</text:p>
          </table:table-cell>
          <table:table-cell table:style-name="Table523.A1" office:value-type="string">
            <text:p text:style-name="P6">hithkonanta</text:p>
          </table:table-cell>
          <table:table-cell table:style-name="Table523.A1" office:value-type="string">
            <text:p text:style-name="P6">you established yourself</text:p>
          </table:table-cell>
        </table:table-row>
        <table:table-row>
          <table:table-cell table:style-name="Table523.A1" office:value-type="string">
            <text:p text:style-name="P6">feminine singular second person</text:p>
          </table:table-cell>
          <table:table-cell table:style-name="Table523.A1" office:value-type="string">
            <text:p text:style-name="P6">הִתְכּוֹנַנְתְּ</text:p>
          </table:table-cell>
          <table:table-cell table:style-name="Table523.A1" office:value-type="string">
            <text:p text:style-name="P6">hithkonant</text:p>
          </table:table-cell>
          <table:table-cell table:style-name="Table523.A1" office:value-type="string">
            <text:p text:style-name="P6">you established yourself</text:p>
          </table:table-cell>
        </table:table-row>
        <table:table-row>
          <table:table-cell table:style-name="Table523.A1" office:value-type="string">
            <text:p text:style-name="P6">common singular first person</text:p>
          </table:table-cell>
          <table:table-cell table:style-name="Table523.A1" office:value-type="string">
            <text:p text:style-name="P6">הִתְכּוֹנַנְתִּי</text:p>
          </table:table-cell>
          <table:table-cell table:style-name="Table523.A1" office:value-type="string">
            <text:p text:style-name="P6">hithkonanti</text:p>
          </table:table-cell>
          <table:table-cell table:style-name="Table523.A1" office:value-type="string">
            <text:p text:style-name="P6">I established myself</text:p>
          </table:table-cell>
        </table:table-row>
        <table:table-row>
          <table:table-cell table:style-name="Table523.A1" office:value-type="string">
            <text:p text:style-name="P6">common plural third person</text:p>
          </table:table-cell>
          <table:table-cell table:style-name="Table523.A1" office:value-type="string">
            <text:p text:style-name="P6">הִתְכּוֹנֲנוּ</text:p>
          </table:table-cell>
          <table:table-cell table:style-name="Table523.A1" office:value-type="string">
            <text:p text:style-name="P6">hithkonanu</text:p>
          </table:table-cell>
          <table:table-cell table:style-name="Table523.A1" office:value-type="string">
            <text:p text:style-name="P6">they established themselves</text:p>
          </table:table-cell>
        </table:table-row>
        <table:table-row>
          <table:table-cell table:style-name="Table523.A1" office:value-type="string">
            <text:p text:style-name="P6">masculine plural second person</text:p>
          </table:table-cell>
          <table:table-cell table:style-name="Table523.A1" office:value-type="string">
            <text:p text:style-name="P6">הִתְכּוֹנַנְתֶּם</text:p>
          </table:table-cell>
          <table:table-cell table:style-name="Table523.A1" office:value-type="string">
            <text:p text:style-name="P6">hithkonantem</text:p>
          </table:table-cell>
          <table:table-cell table:style-name="Table523.A1" office:value-type="string">
            <text:p text:style-name="P6">you established yourselves</text:p>
          </table:table-cell>
        </table:table-row>
        <table:table-row>
          <table:table-cell table:style-name="Table523.A1" office:value-type="string">
            <text:p text:style-name="P6">feminine plural second person</text:p>
          </table:table-cell>
          <table:table-cell table:style-name="Table523.A1" office:value-type="string">
            <text:p text:style-name="P6">הִתְכּוֹנַנְתֶּן</text:p>
          </table:table-cell>
          <table:table-cell table:style-name="Table523.A1" office:value-type="string">
            <text:p text:style-name="P6">hithkonanten</text:p>
          </table:table-cell>
          <table:table-cell table:style-name="Table523.A1" office:value-type="string">
            <text:p text:style-name="P6">you established yourselves</text:p>
          </table:table-cell>
        </table:table-row>
        <table:table-row>
          <table:table-cell table:style-name="Table523.A1" office:value-type="string">
            <text:p text:style-name="P6">common plural first person</text:p>
          </table:table-cell>
          <table:table-cell table:style-name="Table523.A1" office:value-type="string">
            <text:p text:style-name="P6">הִתְכּוֹנַנּוּ</text:p>
          </table:table-cell>
          <table:table-cell table:style-name="Table523.A1" office:value-type="string">
            <text:p text:style-name="P6">hithkonannu</text:p>
          </table:table-cell>
          <table:table-cell table:style-name="Table523.A1" office:value-type="string">
            <text:p text:style-name="P6">we established ourselves</text:p>
          </table:table-cell>
        </table:table-row>
      </table:table>
      <text:p text:style-name="Standard">Hithpolel Perfect Paradigm</text:p>
      <table:table table:name="Table524" table:style-name="Table524">
        <table:table-column table:style-name="Table524.A" table:number-columns-repeated="3"/>
        <table:table-column table:style-name="Table524.D"/>
        <table:table-header-rows>
          <table:table-row>
            <table:table-cell table:style-name="Table524.A1" office:value-type="string">
              <text:p text:style-name="Table_20_Heading">Parsing</text:p>
            </table:table-cell>
            <table:table-cell table:style-name="Table524.A1" office:value-type="string">
              <text:p text:style-name="Table_20_Heading">Hebrew</text:p>
            </table:table-cell>
            <table:table-cell table:style-name="Table524.A1" office:value-type="string">
              <text:p text:style-name="Table_20_Heading">Transliteration</text:p>
            </table:table-cell>
            <table:table-cell table:style-name="Table524.A1" office:value-type="string">
              <text:p text:style-name="Table_20_Heading">Gloss</text:p>
            </table:table-cell>
          </table:table-row>
        </table:table-header-rows>
        <table:table-row>
          <table:table-cell table:style-name="Table524.A1" office:value-type="string">
            <text:p text:style-name="P6">masculine singular third person</text:p>
          </table:table-cell>
          <table:table-cell table:style-name="Table524.A1" office:value-type="string">
            <text:p text:style-name="P6">יִתְכּוֹנֵן</text:p>
          </table:table-cell>
          <table:table-cell table:style-name="Table524.A1" office:value-type="string">
            <text:p text:style-name="P6">yithkonen</text:p>
          </table:table-cell>
          <table:table-cell table:style-name="Table524.A1" office:value-type="string">
            <text:p text:style-name="P6">he will establish himself</text:p>
          </table:table-cell>
        </table:table-row>
        <table:table-row>
          <table:table-cell table:style-name="Table524.A1" office:value-type="string">
            <text:p text:style-name="P6">feminine singular third person</text:p>
          </table:table-cell>
          <table:table-cell table:style-name="Table524.A1" office:value-type="string">
            <text:p text:style-name="P6">תִּתְכּוֹנֵן</text:p>
          </table:table-cell>
          <table:table-cell table:style-name="Table524.A1" office:value-type="string">
            <text:p text:style-name="P6">tithkonen</text:p>
          </table:table-cell>
          <table:table-cell table:style-name="Table524.A1" office:value-type="string">
            <text:p text:style-name="P6">she will establish herself</text:p>
          </table:table-cell>
        </table:table-row>
        <table:table-row>
          <table:table-cell table:style-name="Table524.A1" office:value-type="string">
            <text:p text:style-name="P6">masculine singular second person</text:p>
          </table:table-cell>
          <table:table-cell table:style-name="Table524.A1" office:value-type="string">
            <text:p text:style-name="P6">תִּתְכּוֹנֵן</text:p>
          </table:table-cell>
          <table:table-cell table:style-name="Table524.A1" office:value-type="string">
            <text:p text:style-name="P6">tithkonen</text:p>
          </table:table-cell>
          <table:table-cell table:style-name="Table524.A1" office:value-type="string">
            <text:p text:style-name="P6">you will establish yourself</text:p>
          </table:table-cell>
        </table:table-row>
        <table:table-row>
          <table:table-cell table:style-name="Table524.A1" office:value-type="string">
            <text:p text:style-name="P6">feminine singular second person</text:p>
          </table:table-cell>
          <table:table-cell table:style-name="Table524.A1" office:value-type="string">
            <text:p text:style-name="P6">תִּתְכּוֹנֲנִי</text:p>
          </table:table-cell>
          <table:table-cell table:style-name="Table524.A1" office:value-type="string">
            <text:p text:style-name="P6">tithkonani</text:p>
          </table:table-cell>
          <table:table-cell table:style-name="Table524.A1" office:value-type="string">
            <text:p text:style-name="P6">you will establish yourself</text:p>
          </table:table-cell>
        </table:table-row>
        <table:table-row>
          <table:table-cell table:style-name="Table524.A1" office:value-type="string">
            <text:p text:style-name="P6">common singular first person</text:p>
          </table:table-cell>
          <table:table-cell table:style-name="Table524.A1" office:value-type="string">
            <text:p text:style-name="P6">אֶתְכּוֹנֵן</text:p>
          </table:table-cell>
          <table:table-cell table:style-name="Table524.A1" office:value-type="string">
            <text:p text:style-name="P6">‘ethkonen</text:p>
          </table:table-cell>
          <table:table-cell table:style-name="Table524.A1" office:value-type="string">
            <text:p text:style-name="P6">I will establish myself</text:p>
          </table:table-cell>
        </table:table-row>
        <table:table-row>
          <table:table-cell table:style-name="Table524.A1" office:value-type="string">
            <text:p text:style-name="P6">masculine plural third person</text:p>
          </table:table-cell>
          <table:table-cell table:style-name="Table524.A1" office:value-type="string">
            <text:p text:style-name="P6">יִתְכּוֹנֲנוּ</text:p>
          </table:table-cell>
          <table:table-cell table:style-name="Table524.A1" office:value-type="string">
            <text:p text:style-name="P6">yithkonanu</text:p>
          </table:table-cell>
          <table:table-cell table:style-name="Table524.A1" office:value-type="string">
            <text:p text:style-name="P6">they will establish themselves</text:p>
          </table:table-cell>
        </table:table-row>
        <table:table-row>
          <table:table-cell table:style-name="Table524.A1" office:value-type="string">
            <text:p text:style-name="P6">feminine plural third person</text:p>
          </table:table-cell>
          <table:table-cell table:style-name="Table524.A1" office:value-type="string">
            <text:p text:style-name="P6">תִּתְכּוֹנֵנָּה</text:p>
          </table:table-cell>
          <table:table-cell table:style-name="Table524.A1" office:value-type="string">
            <text:p text:style-name="P6">tithkonenah</text:p>
          </table:table-cell>
          <table:table-cell table:style-name="Table524.A1" office:value-type="string">
            <text:p text:style-name="P6">they will establish themselves</text:p>
          </table:table-cell>
        </table:table-row>
        <table:table-row>
          <table:table-cell table:style-name="Table524.A1" office:value-type="string">
            <text:p text:style-name="P6">masculine plural second person</text:p>
          </table:table-cell>
          <table:table-cell table:style-name="Table524.A1" office:value-type="string">
            <text:p text:style-name="P6">תִּתְכּוֹנֲנוּ</text:p>
          </table:table-cell>
          <table:table-cell table:style-name="Table524.A1" office:value-type="string">
            <text:p text:style-name="P6">tithkonanu</text:p>
          </table:table-cell>
          <table:table-cell table:style-name="Table524.A1" office:value-type="string">
            <text:p text:style-name="P6">you will establish yourselves</text:p>
          </table:table-cell>
        </table:table-row>
        <table:table-row>
          <table:table-cell table:style-name="Table524.A1" office:value-type="string">
            <text:p text:style-name="P6">feminine plural second person</text:p>
          </table:table-cell>
          <table:table-cell table:style-name="Table524.A1" office:value-type="string">
            <text:p text:style-name="P6">תִּתְכּוֹנֵנָּה</text:p>
          </table:table-cell>
          <table:table-cell table:style-name="Table524.A1" office:value-type="string">
            <text:p text:style-name="P6">tithkonennah</text:p>
          </table:table-cell>
          <table:table-cell table:style-name="Table524.A1" office:value-type="string">
            <text:p text:style-name="P6">you will establish yourselves</text:p>
          </table:table-cell>
        </table:table-row>
        <table:table-row>
          <table:table-cell table:style-name="Table524.A1" office:value-type="string">
            <text:p text:style-name="P6">common plural first <text:soft-page-break/>person</text:p>
          </table:table-cell>
          <table:table-cell table:style-name="Table524.A1" office:value-type="string">
            <text:p text:style-name="P6">נִתְכּוֹנֵן</text:p>
          </table:table-cell>
          <table:table-cell table:style-name="Table524.A1" office:value-type="string">
            <text:p text:style-name="P6">nithkonen</text:p>
          </table:table-cell>
          <table:table-cell table:style-name="Table524.A1" office:value-type="string">
            <text:p text:style-name="P6">we will establish <text:soft-page-break/>ourselves</text:p>
          </table:table-cell>
        </table:table-row>
      </table:table>
      <text:p text:style-name="Standard">Hithpolel Imperfect Paradigm</text:p>
      <table:table table:name="Table525" table:style-name="Table525">
        <table:table-column table:style-name="Table525.A" table:number-columns-repeated="3"/>
        <table:table-column table:style-name="Table525.D"/>
        <table:table-header-rows>
          <table:table-row>
            <table:table-cell table:style-name="Table525.A1" office:value-type="string">
              <text:p text:style-name="P5">Parsing</text:p>
            </table:table-cell>
            <table:table-cell table:style-name="Table525.A1" office:value-type="string">
              <text:p text:style-name="P5">Hebrew</text:p>
            </table:table-cell>
            <table:table-cell table:style-name="Table525.A1" office:value-type="string">
              <text:p text:style-name="P5">Transliteration</text:p>
            </table:table-cell>
            <table:table-cell table:style-name="Table525.A1" office:value-type="string">
              <text:p text:style-name="P5">Gloss</text:p>
            </table:table-cell>
          </table:table-row>
        </table:table-header-rows>
        <table:table-row>
          <table:table-cell table:style-name="Table525.A1" office:value-type="string">
            <text:p text:style-name="P6">masculine singular third person</text:p>
          </table:table-cell>
          <table:table-cell table:style-name="Table525.A1" office:value-type="string">
            <text:p text:style-name="P6">וַיִּתְכּוֹנֵן</text:p>
          </table:table-cell>
          <table:table-cell table:style-name="Table525.A1" office:value-type="string">
            <text:p text:style-name="P6">wayyithkonen</text:p>
          </table:table-cell>
          <table:table-cell table:style-name="Table525.A1" office:value-type="string">
            <text:p text:style-name="P6">(and) he established himself</text:p>
          </table:table-cell>
        </table:table-row>
        <table:table-row>
          <table:table-cell table:style-name="Table525.A1" office:value-type="string">
            <text:p text:style-name="P6">feminine singular third person</text:p>
          </table:table-cell>
          <table:table-cell table:style-name="Table525.A1" office:value-type="string">
            <text:p text:style-name="P6">וַתִּתְכּוֹנֵן</text:p>
          </table:table-cell>
          <table:table-cell table:style-name="Table525.A1" office:value-type="string">
            <text:p text:style-name="P6">wattithkonen</text:p>
          </table:table-cell>
          <table:table-cell table:style-name="Table525.A1" office:value-type="string">
            <text:p text:style-name="P6">(and) she established herself</text:p>
          </table:table-cell>
        </table:table-row>
        <table:table-row>
          <table:table-cell table:style-name="Table525.A1" office:value-type="string">
            <text:p text:style-name="P6">masculine singular second person</text:p>
          </table:table-cell>
          <table:table-cell table:style-name="Table525.A1" office:value-type="string">
            <text:p text:style-name="P6">וַתִּתְכּוֹנֵן</text:p>
          </table:table-cell>
          <table:table-cell table:style-name="Table525.A1" office:value-type="string">
            <text:p text:style-name="P6">watithkonen</text:p>
          </table:table-cell>
          <table:table-cell table:style-name="Table525.A1" office:value-type="string">
            <text:p text:style-name="P6">(and) you established yourself</text:p>
          </table:table-cell>
        </table:table-row>
        <table:table-row>
          <table:table-cell table:style-name="Table525.A1" office:value-type="string">
            <text:p text:style-name="P6">feminine singular second person</text:p>
          </table:table-cell>
          <table:table-cell table:style-name="Table525.A1" office:value-type="string">
            <text:p text:style-name="P6">וַתִּתְכּוֹנֲנִי</text:p>
          </table:table-cell>
          <table:table-cell table:style-name="Table525.A1" office:value-type="string">
            <text:p text:style-name="P6">watithkonani</text:p>
          </table:table-cell>
          <table:table-cell table:style-name="Table525.A1" office:value-type="string">
            <text:p text:style-name="P6">(and) you established yourself</text:p>
          </table:table-cell>
        </table:table-row>
        <table:table-row>
          <table:table-cell table:style-name="Table525.A1" office:value-type="string">
            <text:p text:style-name="P6">common singular first person</text:p>
          </table:table-cell>
          <table:table-cell table:style-name="Table525.A1" office:value-type="string">
            <text:p text:style-name="P6">וָאֶתְכּוֹנֵן</text:p>
          </table:table-cell>
          <table:table-cell table:style-name="Table525.A1" office:value-type="string">
            <text:p text:style-name="P6">wa’ethkonen</text:p>
          </table:table-cell>
          <table:table-cell table:style-name="Table525.A1" office:value-type="string">
            <text:p text:style-name="P6">(and) I established myself</text:p>
          </table:table-cell>
        </table:table-row>
        <table:table-row>
          <table:table-cell table:style-name="Table525.A1" office:value-type="string">
            <text:p text:style-name="P6">masculine plural third person</text:p>
          </table:table-cell>
          <table:table-cell table:style-name="Table525.A1" office:value-type="string">
            <text:p text:style-name="P6">וַיִּתְכּוֹנֲנוּ</text:p>
          </table:table-cell>
          <table:table-cell table:style-name="Table525.A1" office:value-type="string">
            <text:p text:style-name="P6">wayyithkonanu</text:p>
          </table:table-cell>
          <table:table-cell table:style-name="Table525.A1" office:value-type="string">
            <text:p text:style-name="P6">(and) they established themselves</text:p>
          </table:table-cell>
        </table:table-row>
        <table:table-row>
          <table:table-cell table:style-name="Table525.A1" office:value-type="string">
            <text:p text:style-name="P6">feminine plural third person</text:p>
          </table:table-cell>
          <table:table-cell table:style-name="Table525.A1" office:value-type="string">
            <text:p text:style-name="P6">וַתִּתְכּוֹנֵנָּה</text:p>
          </table:table-cell>
          <table:table-cell table:style-name="Table525.A1" office:value-type="string">
            <text:p text:style-name="P6">watithkonennah</text:p>
          </table:table-cell>
          <table:table-cell table:style-name="Table525.A1" office:value-type="string">
            <text:p text:style-name="P6">(and) they established themselves</text:p>
          </table:table-cell>
        </table:table-row>
        <table:table-row>
          <table:table-cell table:style-name="Table525.A1" office:value-type="string">
            <text:p text:style-name="P6">masculine plural second person</text:p>
          </table:table-cell>
          <table:table-cell table:style-name="Table525.A1" office:value-type="string">
            <text:p text:style-name="P6">וַתִּתְכּוֹנֲנוּ</text:p>
          </table:table-cell>
          <table:table-cell table:style-name="Table525.A1" office:value-type="string">
            <text:p text:style-name="P6">watithkonanu</text:p>
          </table:table-cell>
          <table:table-cell table:style-name="Table525.A1" office:value-type="string">
            <text:p text:style-name="P6">(and) you established yourselves</text:p>
          </table:table-cell>
        </table:table-row>
        <table:table-row>
          <table:table-cell table:style-name="Table525.A1" office:value-type="string">
            <text:p text:style-name="P6">feminine plural second person</text:p>
          </table:table-cell>
          <table:table-cell table:style-name="Table525.A1" office:value-type="string">
            <text:p text:style-name="P6">וַתִּתְכּוֹנֵנָּה</text:p>
          </table:table-cell>
          <table:table-cell table:style-name="Table525.A1" office:value-type="string">
            <text:p text:style-name="P6">watithkonennah</text:p>
          </table:table-cell>
          <table:table-cell table:style-name="Table525.A1" office:value-type="string">
            <text:p text:style-name="P6">(and) you established yourselves</text:p>
          </table:table-cell>
        </table:table-row>
        <table:table-row>
          <table:table-cell table:style-name="Table525.A1" office:value-type="string">
            <text:p text:style-name="P6">common plural first person</text:p>
          </table:table-cell>
          <table:table-cell table:style-name="Table525.A1" office:value-type="string">
            <text:p text:style-name="P6">וַנִּתְכּוֹנֵן</text:p>
          </table:table-cell>
          <table:table-cell table:style-name="Table525.A1" office:value-type="string">
            <text:p text:style-name="P6">wannithkonen</text:p>
          </table:table-cell>
          <table:table-cell table:style-name="Table525.A1" office:value-type="string">
            <text:p text:style-name="P6">(and) we established ourselves</text:p>
          </table:table-cell>
        </table:table-row>
      </table:table>
      <text:p text:style-name="Standard">Hithpolel Sequential Imperfect Paradigm</text:p>
      <table:table table:name="Table526" table:style-name="Table526">
        <table:table-column table:style-name="Table526.A" table:number-columns-repeated="3"/>
        <table:table-column table:style-name="Table526.D"/>
        <table:table-header-rows>
          <table:table-row>
            <table:table-cell table:style-name="Table526.A1" office:value-type="string">
              <text:p text:style-name="P5">Parsing</text:p>
            </table:table-cell>
            <table:table-cell table:style-name="Table526.A1" office:value-type="string">
              <text:p text:style-name="P5">Hebrew</text:p>
            </table:table-cell>
            <table:table-cell table:style-name="Table526.A1" office:value-type="string">
              <text:p text:style-name="P5">Transliteration</text:p>
            </table:table-cell>
            <table:table-cell table:style-name="Table526.A1" office:value-type="string">
              <text:p text:style-name="P5">Gloss</text:p>
            </table:table-cell>
          </table:table-row>
        </table:table-header-rows>
        <table:table-row>
          <table:table-cell table:style-name="Table526.A1" office:value-type="string">
            <text:p text:style-name="P6">masculine singular</text:p>
          </table:table-cell>
          <table:table-cell table:style-name="Table526.A1" office:value-type="string">
            <text:p text:style-name="P6">הִתְכּוֹנֵן</text:p>
          </table:table-cell>
          <table:table-cell table:style-name="Table526.A1" office:value-type="string">
            <text:p text:style-name="P6">hithkonen</text:p>
          </table:table-cell>
          <table:table-cell table:style-name="Table526.A1" office:value-type="string">
            <text:p text:style-name="P6">you must establish yourself</text:p>
          </table:table-cell>
        </table:table-row>
        <table:table-row>
          <table:table-cell table:style-name="Table526.A1" office:value-type="string">
            <text:p text:style-name="P6">feminine singular</text:p>
          </table:table-cell>
          <table:table-cell table:style-name="Table526.A1" office:value-type="string">
            <text:p text:style-name="P6">הִתְכּוֹנֲנִי</text:p>
          </table:table-cell>
          <table:table-cell table:style-name="Table526.A1" office:value-type="string">
            <text:p text:style-name="P6">hithkonani</text:p>
          </table:table-cell>
          <table:table-cell table:style-name="Table526.A1" office:value-type="string">
            <text:p text:style-name="P6">you must establish yourself</text:p>
          </table:table-cell>
        </table:table-row>
        <table:table-row>
          <table:table-cell table:style-name="Table526.A1" office:value-type="string">
            <text:p text:style-name="P6">masculine plural</text:p>
          </table:table-cell>
          <table:table-cell table:style-name="Table526.A1" office:value-type="string">
            <text:p text:style-name="P6">הִתְכּוֹנֲנוּ</text:p>
          </table:table-cell>
          <table:table-cell table:style-name="Table526.A1" office:value-type="string">
            <text:p text:style-name="P6">hithkonanu</text:p>
          </table:table-cell>
          <table:table-cell table:style-name="Table526.A1" office:value-type="string">
            <text:p text:style-name="P6">you must establish yourselves</text:p>
          </table:table-cell>
        </table:table-row>
        <table:table-row>
          <table:table-cell table:style-name="Table526.A1" office:value-type="string">
            <text:p text:style-name="P6">feminine plural</text:p>
          </table:table-cell>
          <table:table-cell table:style-name="Table526.A1" office:value-type="string">
            <text:p text:style-name="P6">הִתְכּוֹנֵנָּה</text:p>
          </table:table-cell>
          <table:table-cell table:style-name="Table526.A1" office:value-type="string">
            <text:p text:style-name="P6">hithkonennah</text:p>
          </table:table-cell>
          <table:table-cell table:style-name="Table526.A1" office:value-type="string">
            <text:p text:style-name="P6">you must establish yourselves</text:p>
          </table:table-cell>
        </table:table-row>
      </table:table>
      <text:p text:style-name="Standard">Hithpolel Imperative Paradigm</text:p>
      <table:table table:name="Table527" table:style-name="Table527">
        <table:table-column table:style-name="Table527.A" table:number-columns-repeated="3"/>
        <table:table-column table:style-name="Table527.D"/>
        <table:table-header-rows>
          <table:table-row>
            <table:table-cell table:style-name="Table527.A1" office:value-type="string">
              <text:p text:style-name="Table_20_Heading">Parsing</text:p>
            </table:table-cell>
            <table:table-cell table:style-name="Table527.A1" office:value-type="string">
              <text:p text:style-name="Table_20_Heading">Hebrew</text:p>
            </table:table-cell>
            <table:table-cell table:style-name="Table527.A1" office:value-type="string">
              <text:p text:style-name="Table_20_Heading">Transliteration</text:p>
            </table:table-cell>
            <table:table-cell table:style-name="Table527.A1" office:value-type="string">
              <text:p text:style-name="Table_20_Heading">Gloss</text:p>
            </table:table-cell>
          </table:table-row>
        </table:table-header-rows>
        <table:table-row>
          <table:table-cell table:style-name="Table527.A1" office:value-type="string">
            <text:p text:style-name="P6">masculine singular absolute</text:p>
          </table:table-cell>
          <table:table-cell table:style-name="Table527.A1" office:value-type="string">
            <text:p text:style-name="P6">מִתְכּוֹנֵן</text:p>
          </table:table-cell>
          <table:table-cell table:style-name="Table527.A1" office:value-type="string">
            <text:p text:style-name="P6">mithkonen</text:p>
          </table:table-cell>
          <table:table-cell table:style-name="Table527.A1" office:value-type="string">
            <text:p text:style-name="P6">establishing himself / he who establishes himself</text:p>
          </table:table-cell>
        </table:table-row>
        <table:table-row>
          <table:table-cell table:style-name="Table527.A1" office:value-type="string">
            <text:p text:style-name="P6">feminine singular absolute</text:p>
          </table:table-cell>
          <table:table-cell table:style-name="Table527.A1" office:value-type="string">
            <text:p text:style-name="P6">מִתְכּוֹנְנֶת / מִתְכּוֹנְנָה</text:p>
          </table:table-cell>
          <table:table-cell table:style-name="Table527.A1" office:value-type="string">
            <text:p text:style-name="P6">mithkoneneth / mithkonenah</text:p>
          </table:table-cell>
          <table:table-cell table:style-name="Table527.A1" office:value-type="string">
            <text:p text:style-name="P6">establishing herself / she who establishes <text:soft-page-break/>herself</text:p>
          </table:table-cell>
        </table:table-row>
        <table:table-row>
          <table:table-cell table:style-name="Table527.A1" office:value-type="string">
            <text:p text:style-name="P6">masculine plural absolute</text:p>
          </table:table-cell>
          <table:table-cell table:style-name="Table527.A1" office:value-type="string">
            <text:p text:style-name="P6">מִתְכּוֹנְנִים</text:p>
          </table:table-cell>
          <table:table-cell table:style-name="Table527.A1" office:value-type="string">
            <text:p text:style-name="P6">mithkonenim</text:p>
          </table:table-cell>
          <table:table-cell table:style-name="Table527.A1" office:value-type="string">
            <text:p text:style-name="P6">establishing themselves / men who establish themselves</text:p>
          </table:table-cell>
        </table:table-row>
        <table:table-row>
          <table:table-cell table:style-name="Table527.A1" office:value-type="string">
            <text:p text:style-name="P6">feminine plural absolute</text:p>
          </table:table-cell>
          <table:table-cell table:style-name="Table527.A1" office:value-type="string">
            <text:p text:style-name="P6">מִתְכּוֹנְנוֹת</text:p>
          </table:table-cell>
          <table:table-cell table:style-name="Table527.A1" office:value-type="string">
            <text:p text:style-name="P6">mithkonenoth</text:p>
          </table:table-cell>
          <table:table-cell table:style-name="Table527.A1" office:value-type="string">
            <text:p text:style-name="P6">establishing themselves / women who establish themselves</text:p>
          </table:table-cell>
        </table:table-row>
      </table:table>
      <text:p text:style-name="Standard">Hithpolel Participle Paradigm</text:p>
      <text:h text:style-name="Heading_20_4" text:outline-level="4"><text:bookmark-start text:name="examples-15"/><text:bookmark-start text:name="__RefHeading___Toc51374_4153577077"/>Examples<text:bookmark-end text:name="examples-15"/><text:bookmark-end text:name="__RefHeading___Toc51374_4153577077"/></text:h>
      <table:table table:name="Table528" table:style-name="Table528">
        <table:table-column table:style-name="Table528.A"/>
        <table:table-row>
          <table:table-cell table:style-name="Table528.A1" office:value-type="string">
            <text:p text:style-name="P6">עֹודְךָ֖ <text:span text:style-name="T2">מִסְתֹּולֵ֣ל</text:span> בְּעַמִּ֑י</text:p>
          </table:table-cell>
        </table:table-row>
        <table:table-row>
          <table:table-cell table:style-name="Table528.A1" office:value-type="string">
            <text:p text:style-name="P6">‘owdkha <text:span text:style-name="T2">mistowlel</text:span> be’ammi</text:p>
          </table:table-cell>
        </table:table-row>
        <table:table-row>
          <table:table-cell table:style-name="Table528.A1" office:value-type="string">
            <text:p text:style-name="P6">Still-you <text:span text:style-name="T2">lifting-up-yourself</text:span> against-my-people</text:p>
          </table:table-cell>
        </table:table-row>
        <table:table-row>
          <table:table-cell table:style-name="Table528.A1" office:value-type="string">
            <text:p text:style-name="P6">You <text:span text:style-name="T2">are</text:span> still <text:span text:style-name="T2">lifting yourself up</text:span> against my people</text:p>
          </table:table-cell>
        </table:table-row>
      </table:table>
      <text:p text:style-name="Standard">Example: EXO 9:17 –– מִסְתּוֹלֵל comes from the root סלל</text:p>
      <table:table table:name="Table529" table:style-name="Table529">
        <table:table-column table:style-name="Table529.A"/>
        <table:table-row>
          <table:table-cell table:style-name="Table529.A1" office:value-type="string">
            <text:p text:style-name="P6">בְּ֝תֹוכִ֗י <text:span text:style-name="T2">יִשְׁתֹּומֵ֥ם</text:span> לִבִּֽי׃</text:p>
          </table:table-cell>
        </table:table-row>
        <table:table-row>
          <table:table-cell table:style-name="Table529.A1" office:value-type="string">
            <text:p text:style-name="P6">bethowkhi <text:span text:style-name="T2">yishtowmem</text:span> libbi</text:p>
          </table:table-cell>
        </table:table-row>
        <table:table-row>
          <table:table-cell table:style-name="Table529.A1" office:value-type="string">
            <text:p text:style-name="P6">in-my-midst <text:span text:style-name="T2">despairs</text:span> my-heart</text:p>
          </table:table-cell>
        </table:table-row>
        <table:table-row>
          <table:table-cell table:style-name="Table529.A1" office:value-type="string">
            <text:p text:style-name="P6">my heart <text:span text:style-name="T2">despairs</text:span></text:p>
          </table:table-cell>
        </table:table-row>
      </table:table>
      <text:p text:style-name="Standard">Example: PSA 143:4 –– יִשְׁתּוֹמֵם comes from the root שׁמם</text:p>
      <text:h text:style-name="Heading_20_3" text:outline-level="3"><text:bookmark-start text:name="stem-hophal"/><text:bookmark-start text:name="__RefHeading___Toc51376_4153577077"/>Stem Hophal<text:bookmark-end text:name="stem-hophal"/><text:bookmark-end text:name="__RefHeading___Toc51376_4153577077"/></text:h>
      <text:p text:style-name="Summary"><text:bookmark-start text:name="summary-51"/><text:bookmark-end text:name="summary-51"/>The Hophal stem is the passive form of the Hiphil, and it generally expresses the passive voice of the meaning of a verb in the Hiphil stem.</text:p>
      <text:p text:style-name="First_20_paragraph"><text:bookmark-start text:name="article-52"/><text:bookmark-end text:name="article-52"/>The Hophal <text:span text:style-name="Definition">◊stem¤#stem◊</text:span> is the passive form of the <text:span text:style-name="Definition">◊Hiphil¤#stem-hiphil◊</text:span> stem formation in Biblical Hebrew. The Hophal stem is usually indicated by either a הָ or הֻ prefix to the <text:span text:style-name="Definition">◊Verb¤#verb◊</text:span>. (The ה changes in the <text:span text:style-name="Definition">◊participle¤#participle-active◊</text:span> and <text:span text:style-name="Definition">◊Imperfect¤#verb-imperfect◊</text:span> forms.) The Hophal stem usually expresses the <text:span text:style-name="Definition">◊passive¤#stem-voice-passive◊</text:span> voice of the meaning of a verb in the Hiphil stem. Scholars sometimes disagree whether certain verb forms should be classified as belonging to the Hophal, the <text:span text:style-name="Definition">◊Pual¤#stem-pual◊</text:span> or even the <text:span text:style-name="Definition">◊Qal Passive¤#stem-qal-passive◊</text:span> stem. In English, passive voice is expressed using the helping verb “to be.” In Biblical Hebrew, the passive nature of the verbal action is expressed by the Hophal form of the verb itself without any helping verbs.</text:p>
      <text:p text:style-name="Text_20_body">Note</text:p>
      <text:p text:style-name="Text_20_body"><text:soft-page-break/>It is recommended to <text:span text:style-name="T1">always</text:span> check a dictionary or lexicon for the meaning of a specific verb, because this stem may express many different kinds of action in different contexts.</text:p>
      <text:h text:style-name="Heading_20_4" text:outline-level="4"><text:bookmark-start text:name="form-31"/><text:bookmark-start text:name="__RefHeading___Toc51382_4153577077"/>Form<text:bookmark-end text:name="form-31"/><text:bookmark-end text:name="__RefHeading___Toc51382_4153577077"/></text:h>
      <text:h text:style-name="Heading_20_5" text:outline-level="5"><text:bookmark-start text:name="paradigm-12"/><text:bookmark-start text:name="__RefHeading___Toc51384_4153577077"/>Paradigm<text:bookmark-end text:name="paradigm-12"/><text:bookmark-end text:name="__RefHeading___Toc51384_4153577077"/></text:h>
      <text:p text:style-name="First_20_paragraph">Note</text:p>
      <text:p text:style-name="Text_20_body">every form in the Hophal can have either a qamets hatuf or a qibbuts under the first letter (so הָ or הֻ). Here the qamets hatuf is used throughout.</text:p>
      <table:table table:name="Table530" table:style-name="Table530">
        <table:table-column table:style-name="Table530.A" table:number-columns-repeated="3"/>
        <table:table-column table:style-name="Table530.D"/>
        <table:table-header-rows>
          <table:table-row>
            <table:table-cell table:style-name="Table530.A1" office:value-type="string">
              <text:p text:style-name="P5">Parsing</text:p>
            </table:table-cell>
            <table:table-cell table:style-name="Table530.A1" office:value-type="string">
              <text:p text:style-name="P5">Hebrew</text:p>
            </table:table-cell>
            <table:table-cell table:style-name="Table530.A1" office:value-type="string">
              <text:p text:style-name="P5">Transliteration</text:p>
            </table:table-cell>
            <table:table-cell table:style-name="Table530.A1" office:value-type="string">
              <text:p text:style-name="P5">Gloss</text:p>
            </table:table-cell>
          </table:table-row>
        </table:table-header-rows>
        <table:table-row>
          <table:table-cell table:style-name="Table530.A1" office:value-type="string">
            <text:p text:style-name="P6">masculine singular third person</text:p>
          </table:table-cell>
          <table:table-cell table:style-name="Table530.A1" office:value-type="string">
            <text:p text:style-name="P6">הָקְטַל</text:p>
          </table:table-cell>
          <table:table-cell table:style-name="Table530.A1" office:value-type="string">
            <text:p text:style-name="P6">hoqtal</text:p>
          </table:table-cell>
          <table:table-cell table:style-name="Table530.A1" office:value-type="string">
            <text:p text:style-name="P6">he was caused to kill</text:p>
          </table:table-cell>
        </table:table-row>
        <table:table-row>
          <table:table-cell table:style-name="Table530.A1" office:value-type="string">
            <text:p text:style-name="P6">feminine singular third person</text:p>
          </table:table-cell>
          <table:table-cell table:style-name="Table530.A1" office:value-type="string">
            <text:p text:style-name="P6">הָקְטְלָה</text:p>
          </table:table-cell>
          <table:table-cell table:style-name="Table530.A1" office:value-type="string">
            <text:p text:style-name="P6">hoqtelah</text:p>
          </table:table-cell>
          <table:table-cell table:style-name="Table530.A1" office:value-type="string">
            <text:p text:style-name="P6">she was caused to kill</text:p>
          </table:table-cell>
        </table:table-row>
        <table:table-row>
          <table:table-cell table:style-name="Table530.A1" office:value-type="string">
            <text:p text:style-name="P6">masculine singular second person</text:p>
          </table:table-cell>
          <table:table-cell table:style-name="Table530.A1" office:value-type="string">
            <text:p text:style-name="P6">הָקְטַלְתָּ</text:p>
          </table:table-cell>
          <table:table-cell table:style-name="Table530.A1" office:value-type="string">
            <text:p text:style-name="P6">hoqtalta</text:p>
          </table:table-cell>
          <table:table-cell table:style-name="Table530.A1" office:value-type="string">
            <text:p text:style-name="P6">you were caused to kill</text:p>
          </table:table-cell>
        </table:table-row>
        <table:table-row>
          <table:table-cell table:style-name="Table530.A1" office:value-type="string">
            <text:p text:style-name="P6">feminine singular second person</text:p>
          </table:table-cell>
          <table:table-cell table:style-name="Table530.A1" office:value-type="string">
            <text:p text:style-name="P6">הָקְטַלְתְּ</text:p>
          </table:table-cell>
          <table:table-cell table:style-name="Table530.A1" office:value-type="string">
            <text:p text:style-name="P6">hoqtalt</text:p>
          </table:table-cell>
          <table:table-cell table:style-name="Table530.A1" office:value-type="string">
            <text:p text:style-name="P6">you were caused to kill</text:p>
          </table:table-cell>
        </table:table-row>
        <table:table-row>
          <table:table-cell table:style-name="Table530.A1" office:value-type="string">
            <text:p text:style-name="P6">common singular first person</text:p>
          </table:table-cell>
          <table:table-cell table:style-name="Table530.A1" office:value-type="string">
            <text:p text:style-name="P6">הָקְטַלְתִּי</text:p>
          </table:table-cell>
          <table:table-cell table:style-name="Table530.A1" office:value-type="string">
            <text:p text:style-name="P6">hoqtalti</text:p>
          </table:table-cell>
          <table:table-cell table:style-name="Table530.A1" office:value-type="string">
            <text:p text:style-name="P6">I was caused to kill</text:p>
          </table:table-cell>
        </table:table-row>
        <table:table-row>
          <table:table-cell table:style-name="Table530.A1" office:value-type="string">
            <text:p text:style-name="P6">common plural third person</text:p>
          </table:table-cell>
          <table:table-cell table:style-name="Table530.A1" office:value-type="string">
            <text:p text:style-name="P6">הָקְטְלוּ</text:p>
          </table:table-cell>
          <table:table-cell table:style-name="Table530.A1" office:value-type="string">
            <text:p text:style-name="P6">hoqtelu</text:p>
          </table:table-cell>
          <table:table-cell table:style-name="Table530.A1" office:value-type="string">
            <text:p text:style-name="P6">they were caused to kill</text:p>
          </table:table-cell>
        </table:table-row>
        <table:table-row>
          <table:table-cell table:style-name="Table530.A1" office:value-type="string">
            <text:p text:style-name="P6">masculine plural second person</text:p>
          </table:table-cell>
          <table:table-cell table:style-name="Table530.A1" office:value-type="string">
            <text:p text:style-name="P6">הָקְטַלְתֶּם</text:p>
          </table:table-cell>
          <table:table-cell table:style-name="Table530.A1" office:value-type="string">
            <text:p text:style-name="P6">hoqtaltem</text:p>
          </table:table-cell>
          <table:table-cell table:style-name="Table530.A1" office:value-type="string">
            <text:p text:style-name="P6">you were caused to kill</text:p>
          </table:table-cell>
        </table:table-row>
        <table:table-row>
          <table:table-cell table:style-name="Table530.A1" office:value-type="string">
            <text:p text:style-name="P6">feminine plural second person</text:p>
          </table:table-cell>
          <table:table-cell table:style-name="Table530.A1" office:value-type="string">
            <text:p text:style-name="P6">הָקְטַלְתֶּן</text:p>
          </table:table-cell>
          <table:table-cell table:style-name="Table530.A1" office:value-type="string">
            <text:p text:style-name="P6">hoqtalten</text:p>
          </table:table-cell>
          <table:table-cell table:style-name="Table530.A1" office:value-type="string">
            <text:p text:style-name="P6">you were caused to kill</text:p>
          </table:table-cell>
        </table:table-row>
        <table:table-row>
          <table:table-cell table:style-name="Table530.A1" office:value-type="string">
            <text:p text:style-name="P6">common plural first person</text:p>
          </table:table-cell>
          <table:table-cell table:style-name="Table530.A1" office:value-type="string">
            <text:p text:style-name="P6">הָקְטַלְנוּ</text:p>
          </table:table-cell>
          <table:table-cell table:style-name="Table530.A1" office:value-type="string">
            <text:p text:style-name="P6">hoqtalnu</text:p>
          </table:table-cell>
          <table:table-cell table:style-name="Table530.A1" office:value-type="string">
            <text:p text:style-name="P6">we were caused to kill</text:p>
          </table:table-cell>
        </table:table-row>
      </table:table>
      <text:p text:style-name="Standard">Hophal Perfect Paradigm</text:p>
      <table:table table:name="Table531" table:style-name="Table531">
        <table:table-column table:style-name="Table531.A" table:number-columns-repeated="3"/>
        <table:table-column table:style-name="Table531.D"/>
        <table:table-header-rows>
          <table:table-row>
            <table:table-cell table:style-name="Table531.A1" office:value-type="string">
              <text:p text:style-name="Table_20_Heading">Parsing</text:p>
            </table:table-cell>
            <table:table-cell table:style-name="Table531.A1" office:value-type="string">
              <text:p text:style-name="Table_20_Heading">Hebrew</text:p>
            </table:table-cell>
            <table:table-cell table:style-name="Table531.A1" office:value-type="string">
              <text:p text:style-name="Table_20_Heading">Transliteration</text:p>
            </table:table-cell>
            <table:table-cell table:style-name="Table531.A1" office:value-type="string">
              <text:p text:style-name="Table_20_Heading">Gloss</text:p>
            </table:table-cell>
          </table:table-row>
        </table:table-header-rows>
        <table:table-row>
          <table:table-cell table:style-name="Table531.A1" office:value-type="string">
            <text:p text:style-name="P6">masculine singular third person</text:p>
          </table:table-cell>
          <table:table-cell table:style-name="Table531.A1" office:value-type="string">
            <text:p text:style-name="P6">יָקְטַל</text:p>
          </table:table-cell>
          <table:table-cell table:style-name="Table531.A1" office:value-type="string">
            <text:p text:style-name="P6">yoqtal</text:p>
          </table:table-cell>
          <table:table-cell table:style-name="Table531.A1" office:value-type="string">
            <text:p text:style-name="P6">he will be caused to kill</text:p>
          </table:table-cell>
        </table:table-row>
        <table:table-row>
          <table:table-cell table:style-name="Table531.A1" office:value-type="string">
            <text:p text:style-name="P6">feminine singular third person</text:p>
          </table:table-cell>
          <table:table-cell table:style-name="Table531.A1" office:value-type="string">
            <text:p text:style-name="P6">תָּקְטַל</text:p>
          </table:table-cell>
          <table:table-cell table:style-name="Table531.A1" office:value-type="string">
            <text:p text:style-name="P6">toqtal</text:p>
          </table:table-cell>
          <table:table-cell table:style-name="Table531.A1" office:value-type="string">
            <text:p text:style-name="P6">she will be caused to kill</text:p>
          </table:table-cell>
        </table:table-row>
        <table:table-row>
          <table:table-cell table:style-name="Table531.A1" office:value-type="string">
            <text:p text:style-name="P6">masculine singular second person</text:p>
          </table:table-cell>
          <table:table-cell table:style-name="Table531.A1" office:value-type="string">
            <text:p text:style-name="P6">תָּקְטַל</text:p>
          </table:table-cell>
          <table:table-cell table:style-name="Table531.A1" office:value-type="string">
            <text:p text:style-name="P6">toqtal</text:p>
          </table:table-cell>
          <table:table-cell table:style-name="Table531.A1" office:value-type="string">
            <text:p text:style-name="P6">you will be caused to kill</text:p>
          </table:table-cell>
        </table:table-row>
        <table:table-row>
          <table:table-cell table:style-name="Table531.A1" office:value-type="string">
            <text:p text:style-name="P6">feminine singular second person</text:p>
          </table:table-cell>
          <table:table-cell table:style-name="Table531.A1" office:value-type="string">
            <text:p text:style-name="P6">תָּקְטְלִי</text:p>
          </table:table-cell>
          <table:table-cell table:style-name="Table531.A1" office:value-type="string">
            <text:p text:style-name="P6">toqteli</text:p>
          </table:table-cell>
          <table:table-cell table:style-name="Table531.A1" office:value-type="string">
            <text:p text:style-name="P6">you will be caused to kill</text:p>
          </table:table-cell>
        </table:table-row>
        <table:table-row>
          <table:table-cell table:style-name="Table531.A1" office:value-type="string">
            <text:p text:style-name="P6">common singular first person</text:p>
          </table:table-cell>
          <table:table-cell table:style-name="Table531.A1" office:value-type="string">
            <text:p text:style-name="P6">אָקְטַל</text:p>
          </table:table-cell>
          <table:table-cell table:style-name="Table531.A1" office:value-type="string">
            <text:p text:style-name="P6">‘oqtal</text:p>
          </table:table-cell>
          <table:table-cell table:style-name="Table531.A1" office:value-type="string">
            <text:p text:style-name="P6">I will be caused to kill</text:p>
          </table:table-cell>
        </table:table-row>
        <text:soft-page-break/>
        <table:table-row>
          <table:table-cell table:style-name="Table531.A1" office:value-type="string">
            <text:p text:style-name="P6">masculine plural third person</text:p>
          </table:table-cell>
          <table:table-cell table:style-name="Table531.A1" office:value-type="string">
            <text:p text:style-name="P6">יָקְטְלוּ</text:p>
          </table:table-cell>
          <table:table-cell table:style-name="Table531.A1" office:value-type="string">
            <text:p text:style-name="P6">yoqtelu</text:p>
          </table:table-cell>
          <table:table-cell table:style-name="Table531.A1" office:value-type="string">
            <text:p text:style-name="P6">they will be caused to kill</text:p>
          </table:table-cell>
        </table:table-row>
        <table:table-row>
          <table:table-cell table:style-name="Table531.A1" office:value-type="string">
            <text:p text:style-name="P6">feminine plural third person</text:p>
          </table:table-cell>
          <table:table-cell table:style-name="Table531.A1" office:value-type="string">
            <text:p text:style-name="P6">תָּקְטַלְנָה</text:p>
          </table:table-cell>
          <table:table-cell table:style-name="Table531.A1" office:value-type="string">
            <text:p text:style-name="P6">toqtalnah</text:p>
          </table:table-cell>
          <table:table-cell table:style-name="Table531.A1" office:value-type="string">
            <text:p text:style-name="P6">they will be caused to kill</text:p>
          </table:table-cell>
        </table:table-row>
        <table:table-row>
          <table:table-cell table:style-name="Table531.A1" office:value-type="string">
            <text:p text:style-name="P6">masculine plural second person</text:p>
          </table:table-cell>
          <table:table-cell table:style-name="Table531.A1" office:value-type="string">
            <text:p text:style-name="P6">תָּקְטְלוּ</text:p>
          </table:table-cell>
          <table:table-cell table:style-name="Table531.A1" office:value-type="string">
            <text:p text:style-name="P6">toqtelu</text:p>
          </table:table-cell>
          <table:table-cell table:style-name="Table531.A1" office:value-type="string">
            <text:p text:style-name="P6">you will be caused to kill</text:p>
          </table:table-cell>
        </table:table-row>
        <table:table-row>
          <table:table-cell table:style-name="Table531.A1" office:value-type="string">
            <text:p text:style-name="P6">feminine plural second person</text:p>
          </table:table-cell>
          <table:table-cell table:style-name="Table531.A1" office:value-type="string">
            <text:p text:style-name="P6">תָּקְטַלְנָה</text:p>
          </table:table-cell>
          <table:table-cell table:style-name="Table531.A1" office:value-type="string">
            <text:p text:style-name="P6">toqtalnah</text:p>
          </table:table-cell>
          <table:table-cell table:style-name="Table531.A1" office:value-type="string">
            <text:p text:style-name="P6">you will be caused to kill</text:p>
          </table:table-cell>
        </table:table-row>
        <table:table-row>
          <table:table-cell table:style-name="Table531.A1" office:value-type="string">
            <text:p text:style-name="P6">common plural first person</text:p>
          </table:table-cell>
          <table:table-cell table:style-name="Table531.A1" office:value-type="string">
            <text:p text:style-name="P6">נָקְטַל</text:p>
          </table:table-cell>
          <table:table-cell table:style-name="Table531.A1" office:value-type="string">
            <text:p text:style-name="P6">noqtal</text:p>
          </table:table-cell>
          <table:table-cell table:style-name="Table531.A1" office:value-type="string">
            <text:p text:style-name="P6">we will be caused to kill</text:p>
          </table:table-cell>
        </table:table-row>
      </table:table>
      <text:p text:style-name="Standard">Hophal Imperfect Paradigm</text:p>
      <table:table table:name="Table532" table:style-name="Table532">
        <table:table-column table:style-name="Table532.A" table:number-columns-repeated="3"/>
        <table:table-column table:style-name="Table532.D"/>
        <table:table-header-rows>
          <table:table-row>
            <table:table-cell table:style-name="Table532.A1" office:value-type="string">
              <text:p text:style-name="P5">Parsing</text:p>
            </table:table-cell>
            <table:table-cell table:style-name="Table532.A1" office:value-type="string">
              <text:p text:style-name="P5">Hebrew</text:p>
            </table:table-cell>
            <table:table-cell table:style-name="Table532.A1" office:value-type="string">
              <text:p text:style-name="P5">Transliteration</text:p>
            </table:table-cell>
            <table:table-cell table:style-name="Table532.A1" office:value-type="string">
              <text:p text:style-name="P5">Gloss</text:p>
            </table:table-cell>
          </table:table-row>
        </table:table-header-rows>
        <table:table-row>
          <table:table-cell table:style-name="Table532.A1" office:value-type="string">
            <text:p text:style-name="P6">masculine singular third person</text:p>
          </table:table-cell>
          <table:table-cell table:style-name="Table532.A1" office:value-type="string">
            <text:p text:style-name="P6">וְהָקְטַל</text:p>
          </table:table-cell>
          <table:table-cell table:style-name="Table532.A1" office:value-type="string">
            <text:p text:style-name="P6">wehoqtal</text:p>
          </table:table-cell>
          <table:table-cell table:style-name="Table532.A1" office:value-type="string">
            <text:p text:style-name="P6">(and) he will be caused to kill</text:p>
          </table:table-cell>
        </table:table-row>
        <table:table-row>
          <table:table-cell table:style-name="Table532.A1" office:value-type="string">
            <text:p text:style-name="P6">feminine singular third person</text:p>
          </table:table-cell>
          <table:table-cell table:style-name="Table532.A1" office:value-type="string">
            <text:p text:style-name="P6">וְהָקְטְלָה</text:p>
          </table:table-cell>
          <table:table-cell table:style-name="Table532.A1" office:value-type="string">
            <text:p text:style-name="P6">wehoqtelah</text:p>
          </table:table-cell>
          <table:table-cell table:style-name="Table532.A1" office:value-type="string">
            <text:p text:style-name="P6">(and) she will be caused to kill</text:p>
          </table:table-cell>
        </table:table-row>
        <table:table-row>
          <table:table-cell table:style-name="Table532.A1" office:value-type="string">
            <text:p text:style-name="P6">masculine singular second person</text:p>
          </table:table-cell>
          <table:table-cell table:style-name="Table532.A1" office:value-type="string">
            <text:p text:style-name="P6">וְהָקְטַלְתָּ</text:p>
          </table:table-cell>
          <table:table-cell table:style-name="Table532.A1" office:value-type="string">
            <text:p text:style-name="P6">wehoqtalta</text:p>
          </table:table-cell>
          <table:table-cell table:style-name="Table532.A1" office:value-type="string">
            <text:p text:style-name="P6">(and) you will be caused to kill</text:p>
          </table:table-cell>
        </table:table-row>
        <table:table-row>
          <table:table-cell table:style-name="Table532.A1" office:value-type="string">
            <text:p text:style-name="P6">feminine singular second person</text:p>
          </table:table-cell>
          <table:table-cell table:style-name="Table532.A1" office:value-type="string">
            <text:p text:style-name="P6">וְהָקְטַלְתְּ</text:p>
          </table:table-cell>
          <table:table-cell table:style-name="Table532.A1" office:value-type="string">
            <text:p text:style-name="P6">wehoqtalt</text:p>
          </table:table-cell>
          <table:table-cell table:style-name="Table532.A1" office:value-type="string">
            <text:p text:style-name="P6">(and) you will be caused to kill</text:p>
          </table:table-cell>
        </table:table-row>
        <table:table-row>
          <table:table-cell table:style-name="Table532.A1" office:value-type="string">
            <text:p text:style-name="P6">common singular first person</text:p>
          </table:table-cell>
          <table:table-cell table:style-name="Table532.A1" office:value-type="string">
            <text:p text:style-name="P6">וְהָקְטַלְתִּי</text:p>
          </table:table-cell>
          <table:table-cell table:style-name="Table532.A1" office:value-type="string">
            <text:p text:style-name="P6">wehoqtalti</text:p>
          </table:table-cell>
          <table:table-cell table:style-name="Table532.A1" office:value-type="string">
            <text:p text:style-name="P6">(and) I will be caused to kill</text:p>
          </table:table-cell>
        </table:table-row>
        <table:table-row>
          <table:table-cell table:style-name="Table532.A1" office:value-type="string">
            <text:p text:style-name="P6">common plural third person</text:p>
          </table:table-cell>
          <table:table-cell table:style-name="Table532.A1" office:value-type="string">
            <text:p text:style-name="P6">וְהָקְטְלוּ</text:p>
          </table:table-cell>
          <table:table-cell table:style-name="Table532.A1" office:value-type="string">
            <text:p text:style-name="P6">wehoqtelu</text:p>
          </table:table-cell>
          <table:table-cell table:style-name="Table532.A1" office:value-type="string">
            <text:p text:style-name="P6">(and) they will be caused to kill</text:p>
          </table:table-cell>
        </table:table-row>
        <table:table-row>
          <table:table-cell table:style-name="Table532.A1" office:value-type="string">
            <text:p text:style-name="P6">masculine plural second person</text:p>
          </table:table-cell>
          <table:table-cell table:style-name="Table532.A1" office:value-type="string">
            <text:p text:style-name="P6">וְהָקְטַלְתֶּם</text:p>
          </table:table-cell>
          <table:table-cell table:style-name="Table532.A1" office:value-type="string">
            <text:p text:style-name="P6">wehoqtaltem</text:p>
          </table:table-cell>
          <table:table-cell table:style-name="Table532.A1" office:value-type="string">
            <text:p text:style-name="P6">(and) you will be caused to kill</text:p>
          </table:table-cell>
        </table:table-row>
        <table:table-row>
          <table:table-cell table:style-name="Table532.A1" office:value-type="string">
            <text:p text:style-name="P6">feminine plural second person</text:p>
          </table:table-cell>
          <table:table-cell table:style-name="Table532.A1" office:value-type="string">
            <text:p text:style-name="P6">וְהָקְטַלְתֶּן</text:p>
          </table:table-cell>
          <table:table-cell table:style-name="Table532.A1" office:value-type="string">
            <text:p text:style-name="P6">wehoqtalten</text:p>
          </table:table-cell>
          <table:table-cell table:style-name="Table532.A1" office:value-type="string">
            <text:p text:style-name="P6">(and) you will be caused to kill</text:p>
          </table:table-cell>
        </table:table-row>
        <table:table-row>
          <table:table-cell table:style-name="Table532.A1" office:value-type="string">
            <text:p text:style-name="P6">common plural first person</text:p>
          </table:table-cell>
          <table:table-cell table:style-name="Table532.A1" office:value-type="string">
            <text:p text:style-name="P6">וְהָקְטַלְנוּ</text:p>
          </table:table-cell>
          <table:table-cell table:style-name="Table532.A1" office:value-type="string">
            <text:p text:style-name="P6">wehoqtalnu</text:p>
          </table:table-cell>
          <table:table-cell table:style-name="Table532.A1" office:value-type="string">
            <text:p text:style-name="P6">(and) we will be caused to kill</text:p>
          </table:table-cell>
        </table:table-row>
      </table:table>
      <text:p text:style-name="Standard">Hophal Sequential Perfect Paradigm</text:p>
      <table:table table:name="Table533" table:style-name="Table533">
        <table:table-column table:style-name="Table533.A" table:number-columns-repeated="3"/>
        <table:table-column table:style-name="Table533.D"/>
        <table:table-header-rows>
          <table:table-row>
            <table:table-cell table:style-name="Table533.A1" office:value-type="string">
              <text:p text:style-name="Table_20_Heading">Parsing</text:p>
            </table:table-cell>
            <table:table-cell table:style-name="Table533.A1" office:value-type="string">
              <text:p text:style-name="Table_20_Heading">Hebrew</text:p>
            </table:table-cell>
            <table:table-cell table:style-name="Table533.A1" office:value-type="string">
              <text:p text:style-name="Table_20_Heading">Transliteration</text:p>
            </table:table-cell>
            <table:table-cell table:style-name="Table533.A1" office:value-type="string">
              <text:p text:style-name="Table_20_Heading">Gloss</text:p>
            </table:table-cell>
          </table:table-row>
        </table:table-header-rows>
        <table:table-row>
          <table:table-cell table:style-name="Table533.A1" office:value-type="string">
            <text:p text:style-name="P6">masculine singular third person</text:p>
          </table:table-cell>
          <table:table-cell table:style-name="Table533.A1" office:value-type="string">
            <text:p text:style-name="P6">וַיָּקְטַל</text:p>
          </table:table-cell>
          <table:table-cell table:style-name="Table533.A1" office:value-type="string">
            <text:p text:style-name="P6">wayyoqtal</text:p>
          </table:table-cell>
          <table:table-cell table:style-name="Table533.A1" office:value-type="string">
            <text:p text:style-name="P6">(and) he was caused to kill</text:p>
          </table:table-cell>
        </table:table-row>
        <table:table-row>
          <table:table-cell table:style-name="Table533.A1" office:value-type="string">
            <text:p text:style-name="P6">feminine singular third person</text:p>
          </table:table-cell>
          <table:table-cell table:style-name="Table533.A1" office:value-type="string">
            <text:p text:style-name="P6">וַתָּקְטַל</text:p>
          </table:table-cell>
          <table:table-cell table:style-name="Table533.A1" office:value-type="string">
            <text:p text:style-name="P6">wattoqtal</text:p>
          </table:table-cell>
          <table:table-cell table:style-name="Table533.A1" office:value-type="string">
            <text:p text:style-name="P6">(and) whe was caused to kill</text:p>
          </table:table-cell>
        </table:table-row>
        <table:table-row>
          <table:table-cell table:style-name="Table533.A1" office:value-type="string">
            <text:p text:style-name="P6">masculine singular second person</text:p>
          </table:table-cell>
          <table:table-cell table:style-name="Table533.A1" office:value-type="string">
            <text:p text:style-name="P6">וַתָּקְטַל</text:p>
          </table:table-cell>
          <table:table-cell table:style-name="Table533.A1" office:value-type="string">
            <text:p text:style-name="P6">wattoqtal</text:p>
          </table:table-cell>
          <table:table-cell table:style-name="Table533.A1" office:value-type="string">
            <text:p text:style-name="P6">(and) you were caused to kill</text:p>
          </table:table-cell>
        </table:table-row>
        <table:table-row>
          <table:table-cell table:style-name="Table533.A1" office:value-type="string">
            <text:p text:style-name="P6">feminine singular second person</text:p>
          </table:table-cell>
          <table:table-cell table:style-name="Table533.A1" office:value-type="string">
            <text:p text:style-name="P6">וַתָּקְטְלִי</text:p>
          </table:table-cell>
          <table:table-cell table:style-name="Table533.A1" office:value-type="string">
            <text:p text:style-name="P6">wattoqteli</text:p>
          </table:table-cell>
          <table:table-cell table:style-name="Table533.A1" office:value-type="string">
            <text:p text:style-name="P6">(and) you were caused to kill</text:p>
          </table:table-cell>
        </table:table-row>
        <text:soft-page-break/>
        <table:table-row>
          <table:table-cell table:style-name="Table533.A1" office:value-type="string">
            <text:p text:style-name="P6">common singular first person</text:p>
          </table:table-cell>
          <table:table-cell table:style-name="Table533.A1" office:value-type="string">
            <text:p text:style-name="P6">וָאָקְטַל</text:p>
          </table:table-cell>
          <table:table-cell table:style-name="Table533.A1" office:value-type="string">
            <text:p text:style-name="P6">wa’oqtal</text:p>
          </table:table-cell>
          <table:table-cell table:style-name="Table533.A1" office:value-type="string">
            <text:p text:style-name="P6">(and) I was caused to kill</text:p>
          </table:table-cell>
        </table:table-row>
        <table:table-row>
          <table:table-cell table:style-name="Table533.A1" office:value-type="string">
            <text:p text:style-name="P6">masculine plural third person</text:p>
          </table:table-cell>
          <table:table-cell table:style-name="Table533.A1" office:value-type="string">
            <text:p text:style-name="P6">וַיָּקְטְלוּ</text:p>
          </table:table-cell>
          <table:table-cell table:style-name="Table533.A1" office:value-type="string">
            <text:p text:style-name="P6">wayyoqtelu</text:p>
          </table:table-cell>
          <table:table-cell table:style-name="Table533.A1" office:value-type="string">
            <text:p text:style-name="P6">(and) they were caused to kill</text:p>
          </table:table-cell>
        </table:table-row>
        <table:table-row>
          <table:table-cell table:style-name="Table533.A1" office:value-type="string">
            <text:p text:style-name="P6">feminine plural third person</text:p>
          </table:table-cell>
          <table:table-cell table:style-name="Table533.A1" office:value-type="string">
            <text:p text:style-name="P6">וַתָּקְטַלְנָה</text:p>
          </table:table-cell>
          <table:table-cell table:style-name="Table533.A1" office:value-type="string">
            <text:p text:style-name="P6">wattoqtalnah</text:p>
          </table:table-cell>
          <table:table-cell table:style-name="Table533.A1" office:value-type="string">
            <text:p text:style-name="P6">(and) they were caused to kill</text:p>
          </table:table-cell>
        </table:table-row>
        <table:table-row>
          <table:table-cell table:style-name="Table533.A1" office:value-type="string">
            <text:p text:style-name="P6">masculine plural second person</text:p>
          </table:table-cell>
          <table:table-cell table:style-name="Table533.A1" office:value-type="string">
            <text:p text:style-name="P6">וַתָּקְטְלוּ</text:p>
          </table:table-cell>
          <table:table-cell table:style-name="Table533.A1" office:value-type="string">
            <text:p text:style-name="P6">wattoqtelu</text:p>
          </table:table-cell>
          <table:table-cell table:style-name="Table533.A1" office:value-type="string">
            <text:p text:style-name="P6">(and) you were caused to kill</text:p>
          </table:table-cell>
        </table:table-row>
        <table:table-row>
          <table:table-cell table:style-name="Table533.A1" office:value-type="string">
            <text:p text:style-name="P6">feminine plural second person</text:p>
          </table:table-cell>
          <table:table-cell table:style-name="Table533.A1" office:value-type="string">
            <text:p text:style-name="P6">וַתָּקְטַלְנָה</text:p>
          </table:table-cell>
          <table:table-cell table:style-name="Table533.A1" office:value-type="string">
            <text:p text:style-name="P6">wattoqtalnah</text:p>
          </table:table-cell>
          <table:table-cell table:style-name="Table533.A1" office:value-type="string">
            <text:p text:style-name="P6">(and) you were caused to kill</text:p>
          </table:table-cell>
        </table:table-row>
        <table:table-row>
          <table:table-cell table:style-name="Table533.A1" office:value-type="string">
            <text:p text:style-name="P6">common plural first person</text:p>
          </table:table-cell>
          <table:table-cell table:style-name="Table533.A1" office:value-type="string">
            <text:p text:style-name="P6">וַנָּקְטַל</text:p>
          </table:table-cell>
          <table:table-cell table:style-name="Table533.A1" office:value-type="string">
            <text:p text:style-name="P6">wannoqtal</text:p>
          </table:table-cell>
          <table:table-cell table:style-name="Table533.A1" office:value-type="string">
            <text:p text:style-name="P6">(and) we were caused to kill</text:p>
          </table:table-cell>
        </table:table-row>
      </table:table>
      <text:p text:style-name="Standard">Hophal Sequential Imperfect Paradigm</text:p>
      <table:table table:name="Table534" table:style-name="Table534">
        <table:table-column table:style-name="Table534.A" table:number-columns-repeated="3"/>
        <table:table-column table:style-name="Table534.D"/>
        <table:table-header-rows>
          <table:table-row>
            <table:table-cell table:style-name="Table534.A1" office:value-type="string">
              <text:p text:style-name="P5">Parsing</text:p>
            </table:table-cell>
            <table:table-cell table:style-name="Table534.A1" office:value-type="string">
              <text:p text:style-name="P5">Hebrew</text:p>
            </table:table-cell>
            <table:table-cell table:style-name="Table534.A1" office:value-type="string">
              <text:p text:style-name="P5">Transliteration</text:p>
            </table:table-cell>
            <table:table-cell table:style-name="Table534.A1" office:value-type="string">
              <text:p text:style-name="P5">Gloss</text:p>
            </table:table-cell>
          </table:table-row>
        </table:table-header-rows>
        <table:table-row>
          <table:table-cell table:style-name="Table534.A1" office:value-type="string">
            <text:p text:style-name="P6">Infinitive Absolute</text:p>
          </table:table-cell>
          <table:table-cell table:style-name="Table534.A1" office:value-type="string">
            <text:p text:style-name="P6">הָקְטֵל</text:p>
          </table:table-cell>
          <table:table-cell table:style-name="Table534.A1" office:value-type="string">
            <text:p text:style-name="P6">hoqtel</text:p>
          </table:table-cell>
          <table:table-cell table:style-name="Table534.A1" office:value-type="string">
            <text:p text:style-name="P6">causing to be killed</text:p>
          </table:table-cell>
        </table:table-row>
      </table:table>
      <text:p text:style-name="Standard">Hophal Infinitive Paradigm</text:p>
      <text:p text:style-name="First_20_paragraph">The infinitive construct, imperative, jussive, and cohortative are not found in the Hophal stem in Biblical Hebrew.</text:p>
      <table:table table:name="Table535" table:style-name="Table535">
        <table:table-column table:style-name="Table535.A" table:number-columns-repeated="3"/>
        <table:table-column table:style-name="Table535.D"/>
        <table:table-header-rows>
          <table:table-row>
            <table:table-cell table:style-name="Table535.A1" office:value-type="string">
              <text:p text:style-name="P5">Parsing</text:p>
            </table:table-cell>
            <table:table-cell table:style-name="Table535.A1" office:value-type="string">
              <text:p text:style-name="P5">Hebrew</text:p>
            </table:table-cell>
            <table:table-cell table:style-name="Table535.A1" office:value-type="string">
              <text:p text:style-name="P5">Transliteration</text:p>
            </table:table-cell>
            <table:table-cell table:style-name="Table535.A1" office:value-type="string">
              <text:p text:style-name="P5">Gloss</text:p>
            </table:table-cell>
          </table:table-row>
        </table:table-header-rows>
        <table:table-row>
          <table:table-cell table:style-name="Table535.A1" office:value-type="string">
            <text:p text:style-name="P6">masculine singular</text:p>
          </table:table-cell>
          <table:table-cell table:style-name="Table535.A1" office:value-type="string">
            <text:p text:style-name="P6">מָקְטָל</text:p>
          </table:table-cell>
          <table:table-cell table:style-name="Table535.A1" office:value-type="string">
            <text:p text:style-name="P6">moqtal</text:p>
          </table:table-cell>
          <table:table-cell table:style-name="Table535.A1" office:value-type="string">
            <text:p text:style-name="P6">being caused to kill</text:p>
          </table:table-cell>
        </table:table-row>
        <table:table-row>
          <table:table-cell table:style-name="Table535.A1" office:value-type="string">
            <text:p text:style-name="P6">feminine singular</text:p>
          </table:table-cell>
          <table:table-cell table:style-name="Table535.A1" office:value-type="string">
            <text:p text:style-name="P6">מָקְטֶלֶת</text:p>
          </table:table-cell>
          <table:table-cell table:style-name="Table535.A1" office:value-type="string">
            <text:p text:style-name="P6">moqteleth</text:p>
          </table:table-cell>
          <table:table-cell table:style-name="Table535.A1" office:value-type="string">
            <text:p text:style-name="P6">being caused to kill</text:p>
          </table:table-cell>
        </table:table-row>
        <table:table-row>
          <table:table-cell table:style-name="Table535.A1" office:value-type="string">
            <text:p text:style-name="P6">masculine plural</text:p>
          </table:table-cell>
          <table:table-cell table:style-name="Table535.A1" office:value-type="string">
            <text:p text:style-name="P6">טָמָקְלִים</text:p>
          </table:table-cell>
          <table:table-cell table:style-name="Table535.A1" office:value-type="string">
            <text:p text:style-name="P6">tomaqlim</text:p>
          </table:table-cell>
          <table:table-cell table:style-name="Table535.A1" office:value-type="string">
            <text:p text:style-name="P6">being caused to kill</text:p>
          </table:table-cell>
        </table:table-row>
        <table:table-row>
          <table:table-cell table:style-name="Table535.A1" office:value-type="string">
            <text:p text:style-name="P6">feminine plural</text:p>
          </table:table-cell>
          <table:table-cell table:style-name="Table535.A1" office:value-type="string">
            <text:p text:style-name="P6">מָקְטָלוֹת</text:p>
          </table:table-cell>
          <table:table-cell table:style-name="Table535.A1" office:value-type="string">
            <text:p text:style-name="P6">moqtaloth</text:p>
          </table:table-cell>
          <table:table-cell table:style-name="Table535.A1" office:value-type="string">
            <text:p text:style-name="P6">being caused to kill</text:p>
          </table:table-cell>
        </table:table-row>
      </table:table>
      <text:p text:style-name="Standard">Hophal Participle (passive voice) Paradigm</text:p>
      <text:h text:style-name="Heading_20_4" text:outline-level="4"><text:bookmark-start text:name="function-15"/><text:bookmark-start text:name="__RefHeading___Toc51386_4153577077"/>Function<text:bookmark-end text:name="function-15"/><text:bookmark-end text:name="__RefHeading___Toc51386_4153577077"/></text:h>
      <text:p text:style-name="First_20_paragraph">The Hophal stem can express any of the following kinds of verbal action:</text:p>
      <text:h text:style-name="Heading_20_5" text:outline-level="5"><text:bookmark-start text:name="expresses-the-passive-voice-of-the-hiphil-stem"/><text:bookmark-start text:name="__RefHeading___Toc51388_4153577077"/>Expresses the <text:span text:style-name="Definition">◊passive¤#stem-voice-passive◊</text:span> voice of the Hiphil stem<text:bookmark-end text:name="expresses-the-passive-voice-of-the-hiphil-stem"/><text:bookmark-end text:name="__RefHeading___Toc51388_4153577077"/></text:h>
      <text:p text:style-name="First_20_paragraph">For most verbs that appear in Hiphil stem in Biblical Hebrew, the Hophal stem expresses the same kind of simple or causative action as the Hiphil stem, but in passive voice. A good example is the verb בּוֹא. In the <text:span text:style-name="Definition">◊Qal¤#stem-qal◊</text:span> stem, the verb בּוֹא means “to come” or “to go” (:ref:simple&lt;stem-action-simple&gt;` action, <text:span text:style-name="Definition">◊active¤#stem-voice-active◊</text:span> voice). But in the <text:span text:style-name="Definition">◊Hiphil¤#stem-hiphil◊</text:span> stem, the verb בּוֹא means “to bring” (<text:span text:style-name="Definition">◊causative¤#stem-action-causative◊</text:span> action, active voice). Thus, in the Hophal stem, the verb בּוֹא means “to be brought” (causative action, passive voice).</text:p>
      <text:p text:style-name="Text_20_body">The Hophal stem of בּוֹא, meaning “to be brought”; in the Hiphil stem, means “to bring”, for example:</text:p>
      <table:table table:name="Table536" table:style-name="Table536">
        <table:table-column table:style-name="Table536.A"/>
        <table:table-row>
          <table:table-cell table:style-name="Table536.A1" office:value-type="string">
            <text:p text:style-name="P6">קַח־נָ֤א אֶת־בִּרְכָתִי֙ אֲשֶׁ֣ר <text:span text:style-name="T2">הֻבָ֣את</text:span> לָ֔ךְ</text:p>
          </table:table-cell>
        </table:table-row>
        <text:soft-page-break/>
        <table:table-row>
          <table:table-cell table:style-name="Table536.A1" office:value-type="string">
            <text:p text:style-name="P6">qah-na ‘eth-birkhathiy ‘asher <text:span text:style-name="T2">huvath</text:span> lakh</text:p>
          </table:table-cell>
        </table:table-row>
        <table:table-row>
          <table:table-cell table:style-name="Table536.A1" office:value-type="string">
            <text:p text:style-name="P6">Take_please [dir.obj]_my-blessing that <text:span text:style-name="T2">it-was-brought</text:span> to-you</text:p>
          </table:table-cell>
        </table:table-row>
        <table:table-row>
          <table:table-cell table:style-name="Table536.A1" office:value-type="string">
            <text:p text:style-name="P6">Please accept my gift that <text:span text:style-name="T2">was brought</text:span> to you</text:p>
          </table:table-cell>
        </table:table-row>
      </table:table>
      <text:p text:style-name="Standard">Example: GEN 33:11</text:p>
      <text:p text:style-name="First_20_paragraph">The Hophal stem of נָגַד, meaning “to be declared”; in the Hiphil stem, means “to declare”, for example:</text:p>
      <table:table table:name="Table537" table:style-name="Table537">
        <table:table-column table:style-name="Table537.A"/>
        <table:table-row>
          <table:table-cell table:style-name="Table537.A1" office:value-type="string">
            <text:p text:style-name="P6">וַיֻּגַּ֥ד לְאַבְרָהָ֖ם</text:p>
          </table:table-cell>
        </table:table-row>
        <table:table-row>
          <table:table-cell table:style-name="Table537.A1" office:value-type="string">
            <text:p text:style-name="P6"><text:span text:style-name="T2">wayyuggad</text:span> le’avraham</text:p>
          </table:table-cell>
        </table:table-row>
        <table:table-row>
          <table:table-cell table:style-name="Table537.A1" office:value-type="string">
            <text:p text:style-name="P6"><text:span text:style-name="T2">and-it-was-reported</text:span> to Abraham</text:p>
          </table:table-cell>
        </table:table-row>
        <table:table-row>
          <table:table-cell table:style-name="Table537.A1" office:value-type="string">
            <text:p text:style-name="P6">Abraham <text:span text:style-name="T2">was told</text:span></text:p>
          </table:table-cell>
        </table:table-row>
      </table:table>
      <text:p text:style-name="Standard">Example: GEN 22:20</text:p>
      <text:h text:style-name="Heading_20_5" text:outline-level="5"><text:bookmark-start text:name="expresses-simple-action-in-passive-voice"/><text:bookmark-start text:name="__RefHeading___Toc51390_4153577077"/>Expresses simple action in passive voice<text:bookmark-end text:name="expresses-simple-action-in-passive-voice"/><text:bookmark-end text:name="__RefHeading___Toc51390_4153577077"/></text:h>
      <text:p text:style-name="First_20_paragraph">Some verbs use the Hophal stem to express simple <text:span text:style-name="Definition">◊passive¤#stem-voice-passive◊</text:span> action. (This can be true even if the verb also appears in the Hiphil stem in Biblical Hebrew; in such cases, the Hophal form does NOT function strictly as a passive of the Hiphil stem.) A good example is the verb יָצַק. In the <text:span text:style-name="Definition">◊Qal¤#stem-qal◊</text:span> stem, the verb יָצַק expresses the simple action “to pour” or “to pour out”. In the <text:span text:style-name="Definition">◊Hiphil¤#stem-hiphil◊</text:span> stem, the verb יָצַק expresses the same simple action “to pour”. In the Hophal stem, the verb יָצַק expresses the simple passive “to be poured” (that is, the passive of both the <text:span text:style-name="T1">Qal</text:span> stem and the <text:span text:style-name="T1">Hiphil</text:span> stem). For some verbs, the Hophal and/or <text:span text:style-name="Definition">◊Pual¤#stem-pual◊</text:span> forms can both function as a passive of the Qal stem. In all these cases, a dictionary or lexicon will indicate the correct meaning.</text:p>
      <table:table table:name="Table538" table:style-name="Table538">
        <table:table-column table:style-name="Table538.A"/>
        <table:table-row>
          <table:table-cell table:style-name="Table538.A1" office:value-type="string">
            <text:p text:style-name="P6">ה֣וּצַק חֵ֭ן בְּשְׂפְתוֹתֶ֑יךָ</text:p>
          </table:table-cell>
        </table:table-row>
        <table:table-row>
          <table:table-cell table:style-name="Table538.A1" office:value-type="string">
            <text:p text:style-name="P6"><text:span text:style-name="T2">hutsaq</text:span> hen besfethotheykha</text:p>
          </table:table-cell>
        </table:table-row>
        <table:table-row>
          <table:table-cell table:style-name="Table538.A1" office:value-type="string">
            <text:p text:style-name="P6"><text:span text:style-name="T2">it-is-poured-out</text:span> grace by-your-lips</text:p>
          </table:table-cell>
        </table:table-row>
        <table:table-row>
          <table:table-cell table:style-name="Table538.A1" office:value-type="string">
            <text:p text:style-name="P6">grace <text:span text:style-name="T2">is poured</text:span> onto your lips</text:p>
          </table:table-cell>
        </table:table-row>
      </table:table>
      <text:p text:style-name="Standard">Example: GEN 4:26 –– the Hophal stem of יָצַק (“to pour”) means “to be poured”</text:p>
      <text:h text:style-name="Heading_20_5" text:outline-level="5"><text:bookmark-start text:name="expresses-various-kinds-of-passive-or-stative-action"/><text:bookmark-start text:name="__RefHeading___Toc51392_4153577077"/>Expresses various kinds of passive or <text:span text:style-name="Definition">◊stative¤#verb-stative◊</text:span> action<text:bookmark-end text:name="expresses-various-kinds-of-passive-or-stative-action"/><text:bookmark-end text:name="__RefHeading___Toc51392_4153577077"/></text:h>
      <text:p text:style-name="First_20_paragraph">Sometimes the Hophal form is used with specific verbs or in specific contexts to express a specialized meaning for the verbal action. A dictionary or lexicon will indicate the correct meaning.</text:p>
      <text:p text:style-name="Text_20_body">For example, the Hophal stem of the verb יָלַד (“to give birth”) refers to someone’s birthday:</text:p>
      <table:table table:name="Table539" table:style-name="Table539">
        <table:table-column table:style-name="Table539.A"/>
        <table:table-row>
          <table:table-cell table:style-name="Table539.A1" office:value-type="string">
            <text:p text:style-name="P6">וַיְהִ֣י׀ בַּיּ֣וֹם הַשְּׁלִישִׁ֗י י֚וֹם <text:span text:style-name="T2">הֻלֶּ֣דֶת</text:span> אֶת־פַּרְעֹ֔ה</text:p>
          </table:table-cell>
        </table:table-row>
        <table:table-row>
          <table:table-cell table:style-name="Table539.A1" office:value-type="string">
            <text:p text:style-name="P6">wayhi bayyom hashelishi yom <text:span text:style-name="T2">hulledeth</text:span> ‘eth-par’oh</text:p>
          </table:table-cell>
        </table:table-row>
        <table:table-row>
          <table:table-cell table:style-name="Table539.A1" office:value-type="string">
            <text:p text:style-name="P4">and-it-happened in-the-day the-third day-of <text:span text:style-name="T2">having-been-born</text:span></text:p>
            <text:p text:style-name="P8">[dir.obj]_Pharaoh</text:p>
          </table:table-cell>
        </table:table-row>
        <table:table-row>
          <table:table-cell table:style-name="Table539.A1" office:value-type="string">
            <text:p text:style-name="P6">It came about on the third day that it was Pharaoh’s <text:span text:style-name="T2">birth</text:span>day.</text:p>
          </table:table-cell>
        </table:table-row>
      </table:table>
      <text:p text:style-name="Standard">Example: GEN 40:20</text:p>
      <text:p text:style-name="First_20_paragraph"><text:soft-page-break/>The Hophal stem of the verb יָסַד (“to found, establish”) refers to the foundation of a building:</text:p>
      <table:table table:name="Table540" table:style-name="Table540">
        <table:table-column table:style-name="Table540.A"/>
        <table:table-row>
          <table:table-cell table:style-name="Table540.A1" office:value-type="string">
            <text:p text:style-name="P6">וְאֵ֙לֶּה֙ <text:span text:style-name="T2">הוּסַ֣ד</text:span> שְׁלֹמֹ֔ה לִבְנ֖וֹת אֶת־בֵּ֣ית הָאֱלֹהִ֑ים</text:p>
          </table:table-cell>
        </table:table-row>
        <table:table-row>
          <table:table-cell table:style-name="Table540.A1" office:value-type="string">
            <text:p text:style-name="P6">we’elleh <text:span text:style-name="T2">husad</text:span> shelomoh livnoth ‘eth-beth ha’elohim</text:p>
          </table:table-cell>
        </table:table-row>
        <table:table-row>
          <table:table-cell table:style-name="Table540.A1" office:value-type="string">
            <text:p text:style-name="P4">and-these <text:span text:style-name="T2">being-founded-of</text:span> Solomon to-build [dir.obj]_house-of</text:p>
            <text:p text:style-name="P8">the-God</text:p>
          </table:table-cell>
        </table:table-row>
        <table:table-row>
          <table:table-cell table:style-name="Table540.A1" office:value-type="string">
            <text:p text:style-name="P4">Now these are the dimensions <text:span text:style-name="T2">of the foundation</text:span> that Solomon laid</text:p>
            <text:p text:style-name="P8">for the house of God.</text:p>
          </table:table-cell>
        </table:table-row>
      </table:table>
      <text:p text:style-name="Standard">Example: 2CH 3:3</text:p>
      <text:h text:style-name="Heading_20_3" text:outline-level="3"><text:bookmark-start text:name="stem-hothpaal"/><text:bookmark-start text:name="__RefHeading___Toc51394_4153577077"/>Stem Hothpaal<text:bookmark-end text:name="stem-hothpaal"/><text:bookmark-end text:name="__RefHeading___Toc51394_4153577077"/></text:h>
      <text:p text:style-name="Summary"><text:bookmark-start text:name="summary-52"/><text:bookmark-end text:name="summary-52"/>The Hothpaal is an extremely rare stem formation that is derived from the Hithpael. It generally expresses action in passive voice.</text:p>
      <text:p text:style-name="First_20_paragraph"><text:bookmark-start text:name="article-53"/><text:bookmark-end text:name="article-53"/>The Hothpaal stem is a variation of the <text:span text:style-name="Definition">◊Piel¤#stem-piel◊</text:span> and generally expresses verbal action in <text:span text:style-name="Definition">◊passive¤#stem-voice-passive◊</text:span> voice. The Hothpaal stem is formed from the Hithpael stem by vowel changes and is an extremely <text:span text:style-name="Definition">◊rare stem formation¤#stem-uncommon◊</text:span> in Biblical Hebrew. Many of the occurrences of the Hothpaal stem in the Hebrew Bible are from the root verb פָּקַד (“to visit, number, or appoint”).</text:p>
      <text:p text:style-name="Text_20_body">Note</text:p>
      <text:p text:style-name="Text_20_body">It is recommended to <text:span text:style-name="T1">always</text:span> check a dictionary or lexicon for the meaning of a specific verb, because this stem may express many different kinds of action in different contexts.</text:p>
      <table:table table:name="Table541" table:style-name="Table541">
        <table:table-column table:style-name="Table541.A"/>
        <table:table-row>
          <table:table-cell table:style-name="Table541.A1" office:value-type="string">
            <text:p text:style-name="P6">וְרָאָ֨ה הַכֹּהֵ֜ן אַחֲרֵ֣י ׀ <text:span text:style-name="T2">הֻכַּבֵּ֣ס</text:span> אֶת־הַנֶּ֗גַע וְהִנֵּה֙ כֵּהָ֣ה הַנֶּ֔גַע אַחֲרֵ֖י <text:span text:style-name="T2">הֻכַּבֵּ֣ס</text:span> אֹת֑וֹ …</text:p>
          </table:table-cell>
        </table:table-row>
        <table:table-row>
          <table:table-cell table:style-name="Table541.A1" office:value-type="string">
            <text:p text:style-name="P4">wera’ah hakkohen ‘ahare <text:span text:style-name="T2">hukkabbes</text:span> ‘eth-hannega’ … wehinneh</text:p>
            <text:p text:style-name="P8">kehah hannega’ ‘ahare <text:span text:style-name="T2">hukkabbes</text:span> ‘otho</text:p>
          </table:table-cell>
        </table:table-row>
        <table:table-row>
          <table:table-cell table:style-name="Table541.A1" office:value-type="string">
            <text:p text:style-name="P6">And-he-will-look the-priest after <text:span text:style-name="T2">is-washed</text:span> [dir.obj]_the-mildew…and-see become-faint the-mildew after <text:span text:style-name="T2">is-washed</text:span> [dir.obj]-it</text:p>
          </table:table-cell>
        </table:table-row>
        <table:table-row>
          <table:table-cell table:style-name="Table541.A1" office:value-type="string">
            <text:p text:style-name="P6">Then the priest will examine the item after the mildewed item <text:span text:style-name="T2">was washed</text:span> … and if the mildew has faded after it <text:span text:style-name="T2">was washed</text:span></text:p>
          </table:table-cell>
        </table:table-row>
      </table:table>
      <text:p text:style-name="Standard">Example: LEV 13:55-56</text:p>
      <table:table table:name="Table542" table:style-name="Table542">
        <table:table-column table:style-name="Table542.A"/>
        <table:table-row>
          <table:table-cell table:style-name="Table542.A1" office:value-type="string">
            <text:p text:style-name="P6">לֹא־יוּכַ֣ל בַּעְלָ֣הּ הָרִאשֹׁ֣ון … לִהְיֹ֧ות לֹ֣ו לְאִשָּׁ֗ה אַחֲרֵי֙ אֲשֶׁ֣ר הֻטַּמָּ֔אָה</text:p>
          </table:table-cell>
        </table:table-row>
        <table:table-row>
          <table:table-cell table:style-name="Table542.A1" office:value-type="string">
            <text:p text:style-name="P6">lo-yukhal ba’lah harishown … lihyowth low le’ishah ‘aharey ‘asher <text:span text:style-name="T2">huttamma’ah</text:span></text:p>
          </table:table-cell>
        </table:table-row>
        <table:table-row>
          <table:table-cell table:style-name="Table542.A1" office:value-type="string">
            <text:p text:style-name="P6">not_he-is-able her-husband the-first … to-become to-him to-wife after whom <text:span text:style-name="T2">she-became-impure</text:span></text:p>
          </table:table-cell>
        </table:table-row>
        <table:table-row>
          <table:table-cell table:style-name="Table542.A1" office:value-type="string">
            <text:p text:style-name="P6">then her former husband … cannot make her his wife, after <text:span text:style-name="T2">she has become impure</text:span></text:p>
          </table:table-cell>
        </table:table-row>
      </table:table>
      <text:p text:style-name="Standard">Example: DEU 24:4</text:p>
      <text:h text:style-name="Heading_20_3" text:outline-level="3"><text:bookmark-start text:name="stem-niphal"/><text:bookmark-start text:name="__RefHeading___Toc51400_4153577077"/><text:soft-page-break/>Stem Niphal<text:bookmark-end text:name="stem-niphal"/><text:bookmark-end text:name="__RefHeading___Toc51400_4153577077"/></text:h>
      <text:p text:style-name="Summary"><text:bookmark-start text:name="summary-53"/><text:bookmark-end text:name="summary-53"/>The Niphal stem generally expresses passive or reflexive voice, but it can also express other kinds of action depending on the context and the specific verb.</text:p>
      <text:p text:style-name="First_20_paragraph"><text:bookmark-start text:name="article-54"/><text:bookmark-end text:name="article-54"/>The Niphal form is a verbal <text:span text:style-name="Definition">◊stem formation¤#stem◊</text:span> in Biblical Hebrew, usually indicated by a נִ prefix before the 1st radical of the <text:span text:style-name="Definition">◊verb¤#verb◊</text:span>. (This נ changes in multiple conjugations, see paradigms below.) The Niphal stem is extremely flexible in its use in Biblical Hebrew. Generally speaking, the Niphal stem expresses either <text:span text:style-name="Definition">◊passive¤#stem-voice-passive◊</text:span> or <text:span text:style-name="Definition">◊reflexive¤#stem-voice-reflexive◊</text:span> voice; but it can also express <text:span text:style-name="Definition">◊middle¤#stem-voice-middle◊</text:span> voice, <text:span text:style-name="Definition">◊reciprocal¤#stem-voice-reciprocal◊</text:span> voice, <text:span text:style-name="Definition">◊simple¤#stem-action-simple◊</text:span> action, or even <text:span text:style-name="Definition">◊stative¤#verb-stative◊</text:span> action, depending on the context and the specific verb. Some verbs express passive voice in the Niphal stem; some verbs express reflexive voice in the Niphal stem; for some verbs, the Niphal stem might express either passive voice or reflexive voice, depending on the context; and so on.</text:p>
      <text:p text:style-name="Text_20_body">Note</text:p>
      <text:p text:style-name="Text_20_body">It is recommended to <text:span text:style-name="T1">always</text:span> check a dictionary or lexicon for the meaning of a specific verb, because this stem may express many different kinds of action in different contexts.</text:p>
      <text:h text:style-name="Heading_20_4" text:outline-level="4"><text:bookmark-start text:name="form-32"/><text:bookmark-start text:name="__RefHeading___Toc51406_4153577077"/>Form<text:bookmark-end text:name="form-32"/><text:bookmark-end text:name="__RefHeading___Toc51406_4153577077"/></text:h>
      <text:h text:style-name="Heading_20_5" text:outline-level="5"><text:bookmark-start text:name="paradigm-13"/><text:bookmark-start text:name="__RefHeading___Toc51408_4153577077"/>Paradigm<text:bookmark-end text:name="paradigm-13"/><text:bookmark-end text:name="__RefHeading___Toc51408_4153577077"/></text:h>
      <table:table table:name="Table543" table:style-name="Table543">
        <table:table-column table:style-name="Table543.A" table:number-columns-repeated="3"/>
        <table:table-column table:style-name="Table543.D"/>
        <table:table-header-rows>
          <table:table-row>
            <table:table-cell table:style-name="Table543.A1" office:value-type="string">
              <text:p text:style-name="Table_20_Heading">Parsing</text:p>
            </table:table-cell>
            <table:table-cell table:style-name="Table543.A1" office:value-type="string">
              <text:p text:style-name="Table_20_Heading">Hebrew</text:p>
            </table:table-cell>
            <table:table-cell table:style-name="Table543.A1" office:value-type="string">
              <text:p text:style-name="Table_20_Heading">Transliteration</text:p>
            </table:table-cell>
            <table:table-cell table:style-name="Table543.A1" office:value-type="string">
              <text:p text:style-name="Table_20_Heading">Gloss</text:p>
            </table:table-cell>
          </table:table-row>
        </table:table-header-rows>
        <table:table-row>
          <table:table-cell table:style-name="Table543.A1" office:value-type="string">
            <text:p text:style-name="P6">masculine singular third person</text:p>
          </table:table-cell>
          <table:table-cell table:style-name="Table543.A1" office:value-type="string">
            <text:p text:style-name="P6">נִקְטַל</text:p>
          </table:table-cell>
          <table:table-cell table:style-name="Table543.A1" office:value-type="string">
            <text:p text:style-name="P6">niqtal</text:p>
          </table:table-cell>
          <table:table-cell table:style-name="Table543.A1" office:value-type="string">
            <text:p text:style-name="P6">he was killed</text:p>
          </table:table-cell>
        </table:table-row>
        <table:table-row>
          <table:table-cell table:style-name="Table543.A1" office:value-type="string">
            <text:p text:style-name="P6">feminine singular third person</text:p>
          </table:table-cell>
          <table:table-cell table:style-name="Table543.A1" office:value-type="string">
            <text:p text:style-name="P6">נִקְטְלָה</text:p>
          </table:table-cell>
          <table:table-cell table:style-name="Table543.A1" office:value-type="string">
            <text:p text:style-name="P6">niqtelah</text:p>
          </table:table-cell>
          <table:table-cell table:style-name="Table543.A1" office:value-type="string">
            <text:p text:style-name="P6">she was killed</text:p>
          </table:table-cell>
        </table:table-row>
        <table:table-row>
          <table:table-cell table:style-name="Table543.A1" office:value-type="string">
            <text:p text:style-name="P6">masculine singular second person</text:p>
          </table:table-cell>
          <table:table-cell table:style-name="Table543.A1" office:value-type="string">
            <text:p text:style-name="P6">נִקְטַלְתָּ</text:p>
          </table:table-cell>
          <table:table-cell table:style-name="Table543.A1" office:value-type="string">
            <text:p text:style-name="P6">niqtalta</text:p>
          </table:table-cell>
          <table:table-cell table:style-name="Table543.A1" office:value-type="string">
            <text:p text:style-name="P6">you were killed</text:p>
          </table:table-cell>
        </table:table-row>
        <table:table-row>
          <table:table-cell table:style-name="Table543.A1" office:value-type="string">
            <text:p text:style-name="P6">feminine singular second person</text:p>
          </table:table-cell>
          <table:table-cell table:style-name="Table543.A1" office:value-type="string">
            <text:p text:style-name="P6">נִקְטַלְתְּ</text:p>
          </table:table-cell>
          <table:table-cell table:style-name="Table543.A1" office:value-type="string">
            <text:p text:style-name="P6">niqtalt</text:p>
          </table:table-cell>
          <table:table-cell table:style-name="Table543.A1" office:value-type="string">
            <text:p text:style-name="P6">you were killed</text:p>
          </table:table-cell>
        </table:table-row>
        <table:table-row>
          <table:table-cell table:style-name="Table543.A1" office:value-type="string">
            <text:p text:style-name="P6">common singular first person</text:p>
          </table:table-cell>
          <table:table-cell table:style-name="Table543.A1" office:value-type="string">
            <text:p text:style-name="P6">נִקְטַלְתִּי</text:p>
          </table:table-cell>
          <table:table-cell table:style-name="Table543.A1" office:value-type="string">
            <text:p text:style-name="P6">niqtalti</text:p>
          </table:table-cell>
          <table:table-cell table:style-name="Table543.A1" office:value-type="string">
            <text:p text:style-name="P6">I was killed</text:p>
          </table:table-cell>
        </table:table-row>
        <table:table-row>
          <table:table-cell table:style-name="Table543.A1" office:value-type="string">
            <text:p text:style-name="P6">common plural third person</text:p>
          </table:table-cell>
          <table:table-cell table:style-name="Table543.A1" office:value-type="string">
            <text:p text:style-name="P6">נִקְטְלוּ</text:p>
          </table:table-cell>
          <table:table-cell table:style-name="Table543.A1" office:value-type="string">
            <text:p text:style-name="P6">niqtelu</text:p>
          </table:table-cell>
          <table:table-cell table:style-name="Table543.A1" office:value-type="string">
            <text:p text:style-name="P6">they were killed</text:p>
          </table:table-cell>
        </table:table-row>
        <table:table-row>
          <table:table-cell table:style-name="Table543.A1" office:value-type="string">
            <text:p text:style-name="P6">masculine plural second person</text:p>
          </table:table-cell>
          <table:table-cell table:style-name="Table543.A1" office:value-type="string">
            <text:p text:style-name="P6">נִקְטַלְתֶּם</text:p>
          </table:table-cell>
          <table:table-cell table:style-name="Table543.A1" office:value-type="string">
            <text:p text:style-name="P6">niqtaltem</text:p>
          </table:table-cell>
          <table:table-cell table:style-name="Table543.A1" office:value-type="string">
            <text:p text:style-name="P6">you were killed</text:p>
          </table:table-cell>
        </table:table-row>
        <table:table-row>
          <table:table-cell table:style-name="Table543.A1" office:value-type="string">
            <text:p text:style-name="P6">feminine plural second <text:soft-page-break/>person</text:p>
          </table:table-cell>
          <table:table-cell table:style-name="Table543.A1" office:value-type="string">
            <text:p text:style-name="P6">נִקְטַלְתֶּן</text:p>
          </table:table-cell>
          <table:table-cell table:style-name="Table543.A1" office:value-type="string">
            <text:p text:style-name="P6">niqtalten</text:p>
          </table:table-cell>
          <table:table-cell table:style-name="Table543.A1" office:value-type="string">
            <text:p text:style-name="P6">you were killed</text:p>
          </table:table-cell>
        </table:table-row>
        <table:table-row>
          <table:table-cell table:style-name="Table543.A1" office:value-type="string">
            <text:p text:style-name="P6">common plural first person</text:p>
          </table:table-cell>
          <table:table-cell table:style-name="Table543.A1" office:value-type="string">
            <text:p text:style-name="P6">נִקְטַלְתֶּנוּ</text:p>
          </table:table-cell>
          <table:table-cell table:style-name="Table543.A1" office:value-type="string">
            <text:p text:style-name="P6">niqtaltenu</text:p>
          </table:table-cell>
          <table:table-cell table:style-name="Table543.A1" office:value-type="string">
            <text:p text:style-name="P6">we were killed</text:p>
          </table:table-cell>
        </table:table-row>
      </table:table>
      <text:p text:style-name="Standard">Niphal Perfect Paradigm</text:p>
      <table:table table:name="Table544" table:style-name="Table544">
        <table:table-column table:style-name="Table544.A" table:number-columns-repeated="3"/>
        <table:table-column table:style-name="Table544.D"/>
        <table:table-header-rows>
          <table:table-row>
            <table:table-cell table:style-name="Table544.A1" office:value-type="string">
              <text:p text:style-name="P5">Parsing</text:p>
            </table:table-cell>
            <table:table-cell table:style-name="Table544.A1" office:value-type="string">
              <text:p text:style-name="P5">Hebrew</text:p>
            </table:table-cell>
            <table:table-cell table:style-name="Table544.A1" office:value-type="string">
              <text:p text:style-name="P5">Transliteration</text:p>
            </table:table-cell>
            <table:table-cell table:style-name="Table544.A1" office:value-type="string">
              <text:p text:style-name="P5">Gloss</text:p>
            </table:table-cell>
          </table:table-row>
        </table:table-header-rows>
        <table:table-row>
          <table:table-cell table:style-name="Table544.A1" office:value-type="string">
            <text:p text:style-name="P6">masculine singular third person</text:p>
          </table:table-cell>
          <table:table-cell table:style-name="Table544.A1" office:value-type="string">
            <text:p text:style-name="P6">יִקָּטֵל</text:p>
          </table:table-cell>
          <table:table-cell table:style-name="Table544.A1" office:value-type="string">
            <text:p text:style-name="P6">yiqqatel</text:p>
          </table:table-cell>
          <table:table-cell table:style-name="Table544.A1" office:value-type="string">
            <text:p text:style-name="P6">he will be killed</text:p>
          </table:table-cell>
        </table:table-row>
        <table:table-row>
          <table:table-cell table:style-name="Table544.A1" office:value-type="string">
            <text:p text:style-name="P6">feminine singular third person</text:p>
          </table:table-cell>
          <table:table-cell table:style-name="Table544.A1" office:value-type="string">
            <text:p text:style-name="P6">תִּקָּטֵל</text:p>
          </table:table-cell>
          <table:table-cell table:style-name="Table544.A1" office:value-type="string">
            <text:p text:style-name="P6">tiqqatel</text:p>
          </table:table-cell>
          <table:table-cell table:style-name="Table544.A1" office:value-type="string">
            <text:p text:style-name="P6">she will be killed</text:p>
          </table:table-cell>
        </table:table-row>
        <table:table-row>
          <table:table-cell table:style-name="Table544.A1" office:value-type="string">
            <text:p text:style-name="P6">masculine singular second person</text:p>
          </table:table-cell>
          <table:table-cell table:style-name="Table544.A1" office:value-type="string">
            <text:p text:style-name="P6">תִּקָּטֵל</text:p>
          </table:table-cell>
          <table:table-cell table:style-name="Table544.A1" office:value-type="string">
            <text:p text:style-name="P6">tiqqatel</text:p>
          </table:table-cell>
          <table:table-cell table:style-name="Table544.A1" office:value-type="string">
            <text:p text:style-name="P6">you will be killed</text:p>
          </table:table-cell>
        </table:table-row>
        <table:table-row>
          <table:table-cell table:style-name="Table544.A1" office:value-type="string">
            <text:p text:style-name="P6">feminine singular second person</text:p>
          </table:table-cell>
          <table:table-cell table:style-name="Table544.A1" office:value-type="string">
            <text:p text:style-name="P6">תִּקָּטְלִי</text:p>
          </table:table-cell>
          <table:table-cell table:style-name="Table544.A1" office:value-type="string">
            <text:p text:style-name="P6">tiqqatli</text:p>
          </table:table-cell>
          <table:table-cell table:style-name="Table544.A1" office:value-type="string">
            <text:p text:style-name="P6">you will be killed</text:p>
          </table:table-cell>
        </table:table-row>
        <table:table-row>
          <table:table-cell table:style-name="Table544.A1" office:value-type="string">
            <text:p text:style-name="P6">common singular first person</text:p>
          </table:table-cell>
          <table:table-cell table:style-name="Table544.A1" office:value-type="string">
            <text:p text:style-name="P6">אֶקָּטֵל</text:p>
          </table:table-cell>
          <table:table-cell table:style-name="Table544.A1" office:value-type="string">
            <text:p text:style-name="P6">‘eqqatel</text:p>
          </table:table-cell>
          <table:table-cell table:style-name="Table544.A1" office:value-type="string">
            <text:p text:style-name="P6">I will be killed</text:p>
          </table:table-cell>
        </table:table-row>
        <table:table-row>
          <table:table-cell table:style-name="Table544.A1" office:value-type="string">
            <text:p text:style-name="P6">masculine plural third person</text:p>
          </table:table-cell>
          <table:table-cell table:style-name="Table544.A1" office:value-type="string">
            <text:p text:style-name="P6">יִקָּטְלוּ</text:p>
          </table:table-cell>
          <table:table-cell table:style-name="Table544.A1" office:value-type="string">
            <text:p text:style-name="P6">yiqqatlu</text:p>
          </table:table-cell>
          <table:table-cell table:style-name="Table544.A1" office:value-type="string">
            <text:p text:style-name="P6">they will be killed</text:p>
          </table:table-cell>
        </table:table-row>
        <table:table-row>
          <table:table-cell table:style-name="Table544.A1" office:value-type="string">
            <text:p text:style-name="P6">feminine plural third person</text:p>
          </table:table-cell>
          <table:table-cell table:style-name="Table544.A1" office:value-type="string">
            <text:p text:style-name="P6">תִּקָּטַלְנָה</text:p>
          </table:table-cell>
          <table:table-cell table:style-name="Table544.A1" office:value-type="string">
            <text:p text:style-name="P6">tiqqatalnah</text:p>
          </table:table-cell>
          <table:table-cell table:style-name="Table544.A1" office:value-type="string">
            <text:p text:style-name="P6">they will be killed</text:p>
          </table:table-cell>
        </table:table-row>
        <table:table-row>
          <table:table-cell table:style-name="Table544.A1" office:value-type="string">
            <text:p text:style-name="P6">masculine plural second person</text:p>
          </table:table-cell>
          <table:table-cell table:style-name="Table544.A1" office:value-type="string">
            <text:p text:style-name="P6">תִּקָּטְלוּ</text:p>
          </table:table-cell>
          <table:table-cell table:style-name="Table544.A1" office:value-type="string">
            <text:p text:style-name="P6">tiqqatlu</text:p>
          </table:table-cell>
          <table:table-cell table:style-name="Table544.A1" office:value-type="string">
            <text:p text:style-name="P6">you will be killed</text:p>
          </table:table-cell>
        </table:table-row>
        <table:table-row>
          <table:table-cell table:style-name="Table544.A1" office:value-type="string">
            <text:p text:style-name="P6">feminine plural second person</text:p>
          </table:table-cell>
          <table:table-cell table:style-name="Table544.A1" office:value-type="string">
            <text:p text:style-name="P6">תִּקָּטַלְנָה</text:p>
          </table:table-cell>
          <table:table-cell table:style-name="Table544.A1" office:value-type="string">
            <text:p text:style-name="P6">tiqqatalnah</text:p>
          </table:table-cell>
          <table:table-cell table:style-name="Table544.A1" office:value-type="string">
            <text:p text:style-name="P6">you will be killed</text:p>
          </table:table-cell>
        </table:table-row>
        <table:table-row>
          <table:table-cell table:style-name="Table544.A1" office:value-type="string">
            <text:p text:style-name="P6">common plural first person</text:p>
          </table:table-cell>
          <table:table-cell table:style-name="Table544.A1" office:value-type="string">
            <text:p text:style-name="P6">נִקָּטֵל</text:p>
          </table:table-cell>
          <table:table-cell table:style-name="Table544.A1" office:value-type="string">
            <text:p text:style-name="P6">niqqatel</text:p>
          </table:table-cell>
          <table:table-cell table:style-name="Table544.A1" office:value-type="string">
            <text:p text:style-name="P6">we will be killed</text:p>
          </table:table-cell>
        </table:table-row>
      </table:table>
      <text:p text:style-name="Standard">Niphal Imperfect Paradigm</text:p>
      <table:table table:name="Table545" table:style-name="Table545">
        <table:table-column table:style-name="Table545.A" table:number-columns-repeated="3"/>
        <table:table-column table:style-name="Table545.D"/>
        <table:table-header-rows>
          <table:table-row>
            <table:table-cell table:style-name="Table545.A1" office:value-type="string">
              <text:p text:style-name="Table_20_Heading">Parsing</text:p>
            </table:table-cell>
            <table:table-cell table:style-name="Table545.A1" office:value-type="string">
              <text:p text:style-name="Table_20_Heading">Hebrew</text:p>
            </table:table-cell>
            <table:table-cell table:style-name="Table545.A1" office:value-type="string">
              <text:p text:style-name="Table_20_Heading">Transliteration</text:p>
            </table:table-cell>
            <table:table-cell table:style-name="Table545.A1" office:value-type="string">
              <text:p text:style-name="Table_20_Heading">Gloss</text:p>
            </table:table-cell>
          </table:table-row>
        </table:table-header-rows>
        <table:table-row>
          <table:table-cell table:style-name="Table545.A1" office:value-type="string">
            <text:p text:style-name="P6">masculine singular third person</text:p>
          </table:table-cell>
          <table:table-cell table:style-name="Table545.A1" office:value-type="string">
            <text:p text:style-name="P6">וְנִקְטַל</text:p>
          </table:table-cell>
          <table:table-cell table:style-name="Table545.A1" office:value-type="string">
            <text:p text:style-name="P6">weniqtal</text:p>
          </table:table-cell>
          <table:table-cell table:style-name="Table545.A1" office:value-type="string">
            <text:p text:style-name="P6">(and) he will be killed</text:p>
          </table:table-cell>
        </table:table-row>
        <table:table-row>
          <table:table-cell table:style-name="Table545.A1" office:value-type="string">
            <text:p text:style-name="P6">feminine singular third person</text:p>
          </table:table-cell>
          <table:table-cell table:style-name="Table545.A1" office:value-type="string">
            <text:p text:style-name="P6">וְנִקְטְלָה</text:p>
          </table:table-cell>
          <table:table-cell table:style-name="Table545.A1" office:value-type="string">
            <text:p text:style-name="P6">weniqtelah</text:p>
          </table:table-cell>
          <table:table-cell table:style-name="Table545.A1" office:value-type="string">
            <text:p text:style-name="P6">(and) she will be killed</text:p>
          </table:table-cell>
        </table:table-row>
        <table:table-row>
          <table:table-cell table:style-name="Table545.A1" office:value-type="string">
            <text:p text:style-name="P6">masculine singular second person</text:p>
          </table:table-cell>
          <table:table-cell table:style-name="Table545.A1" office:value-type="string">
            <text:p text:style-name="P6">וְנִקְטַלְתָּ</text:p>
          </table:table-cell>
          <table:table-cell table:style-name="Table545.A1" office:value-type="string">
            <text:p text:style-name="P6">weniqtalta</text:p>
          </table:table-cell>
          <table:table-cell table:style-name="Table545.A1" office:value-type="string">
            <text:p text:style-name="P6">(and) you will be killed</text:p>
          </table:table-cell>
        </table:table-row>
        <table:table-row>
          <table:table-cell table:style-name="Table545.A1" office:value-type="string">
            <text:p text:style-name="P6">feminine singular second person</text:p>
          </table:table-cell>
          <table:table-cell table:style-name="Table545.A1" office:value-type="string">
            <text:p text:style-name="P6">וְנִקְטַלְתְּ</text:p>
          </table:table-cell>
          <table:table-cell table:style-name="Table545.A1" office:value-type="string">
            <text:p text:style-name="P6">weniqtalt</text:p>
          </table:table-cell>
          <table:table-cell table:style-name="Table545.A1" office:value-type="string">
            <text:p text:style-name="P6">(and) you will be killed</text:p>
          </table:table-cell>
        </table:table-row>
        <table:table-row>
          <table:table-cell table:style-name="Table545.A1" office:value-type="string">
            <text:p text:style-name="P6">common singular first person</text:p>
          </table:table-cell>
          <table:table-cell table:style-name="Table545.A1" office:value-type="string">
            <text:p text:style-name="P6">וְנִקְטַלְתִּי</text:p>
          </table:table-cell>
          <table:table-cell table:style-name="Table545.A1" office:value-type="string">
            <text:p text:style-name="P6">weniqtalti</text:p>
          </table:table-cell>
          <table:table-cell table:style-name="Table545.A1" office:value-type="string">
            <text:p text:style-name="P6">(and) I will be killed</text:p>
          </table:table-cell>
        </table:table-row>
        <table:table-row>
          <table:table-cell table:style-name="Table545.A1" office:value-type="string">
            <text:p text:style-name="P6">common plural third person</text:p>
          </table:table-cell>
          <table:table-cell table:style-name="Table545.A1" office:value-type="string">
            <text:p text:style-name="P6">וְנִקְטְלוּ</text:p>
          </table:table-cell>
          <table:table-cell table:style-name="Table545.A1" office:value-type="string">
            <text:p text:style-name="P6">weniqtelu</text:p>
          </table:table-cell>
          <table:table-cell table:style-name="Table545.A1" office:value-type="string">
            <text:p text:style-name="P6">(and) they will be killed</text:p>
          </table:table-cell>
        </table:table-row>
        <table:table-row>
          <table:table-cell table:style-name="Table545.A1" office:value-type="string">
            <text:p text:style-name="P6">masculine plural <text:soft-page-break/>second person</text:p>
          </table:table-cell>
          <table:table-cell table:style-name="Table545.A1" office:value-type="string">
            <text:p text:style-name="P6">וְנִקְטַלְתֶּם</text:p>
          </table:table-cell>
          <table:table-cell table:style-name="Table545.A1" office:value-type="string">
            <text:p text:style-name="P6">weniqtaltem</text:p>
          </table:table-cell>
          <table:table-cell table:style-name="Table545.A1" office:value-type="string">
            <text:p text:style-name="P6">(and) you will be killed</text:p>
          </table:table-cell>
        </table:table-row>
        <table:table-row>
          <table:table-cell table:style-name="Table545.A1" office:value-type="string">
            <text:p text:style-name="P6">feminine plural second person</text:p>
          </table:table-cell>
          <table:table-cell table:style-name="Table545.A1" office:value-type="string">
            <text:p text:style-name="P6">וְנִקְטַלְתֶּן</text:p>
          </table:table-cell>
          <table:table-cell table:style-name="Table545.A1" office:value-type="string">
            <text:p text:style-name="P6">weniqtalten</text:p>
          </table:table-cell>
          <table:table-cell table:style-name="Table545.A1" office:value-type="string">
            <text:p text:style-name="P6">(and) you will be killed</text:p>
          </table:table-cell>
        </table:table-row>
        <table:table-row>
          <table:table-cell table:style-name="Table545.A1" office:value-type="string">
            <text:p text:style-name="P6">common plural first person</text:p>
          </table:table-cell>
          <table:table-cell table:style-name="Table545.A1" office:value-type="string">
            <text:p text:style-name="P6">וְנִקְטַלְתֶּנוּ</text:p>
          </table:table-cell>
          <table:table-cell table:style-name="Table545.A1" office:value-type="string">
            <text:p text:style-name="P6">weniqtaltenu</text:p>
          </table:table-cell>
          <table:table-cell table:style-name="Table545.A1" office:value-type="string">
            <text:p text:style-name="P6">(and) we will be killed</text:p>
          </table:table-cell>
        </table:table-row>
      </table:table>
      <text:p text:style-name="Standard">Niphal Sequential Perfect Paradigm</text:p>
      <table:table table:name="Table546" table:style-name="Table546">
        <table:table-column table:style-name="Table546.A" table:number-columns-repeated="3"/>
        <table:table-column table:style-name="Table546.D"/>
        <table:table-header-rows>
          <table:table-row>
            <table:table-cell table:style-name="Table546.A1" office:value-type="string">
              <text:p text:style-name="P5">Parsing</text:p>
            </table:table-cell>
            <table:table-cell table:style-name="Table546.A1" office:value-type="string">
              <text:p text:style-name="P5">Hebrew</text:p>
            </table:table-cell>
            <table:table-cell table:style-name="Table546.A1" office:value-type="string">
              <text:p text:style-name="P5">Transliteration</text:p>
            </table:table-cell>
            <table:table-cell table:style-name="Table546.A1" office:value-type="string">
              <text:p text:style-name="P5">Gloss</text:p>
            </table:table-cell>
          </table:table-row>
        </table:table-header-rows>
        <table:table-row>
          <table:table-cell table:style-name="Table546.A1" office:value-type="string">
            <text:p text:style-name="P6">masculine singular third person</text:p>
          </table:table-cell>
          <table:table-cell table:style-name="Table546.A1" office:value-type="string">
            <text:p text:style-name="P6">וַיִּקָּטֵל</text:p>
          </table:table-cell>
          <table:table-cell table:style-name="Table546.A1" office:value-type="string">
            <text:p text:style-name="P6">wayyiqqatel</text:p>
          </table:table-cell>
          <table:table-cell table:style-name="Table546.A1" office:value-type="string">
            <text:p text:style-name="P6">(and) he was killed</text:p>
          </table:table-cell>
        </table:table-row>
        <table:table-row>
          <table:table-cell table:style-name="Table546.A1" office:value-type="string">
            <text:p text:style-name="P6">feminine singular third person</text:p>
          </table:table-cell>
          <table:table-cell table:style-name="Table546.A1" office:value-type="string">
            <text:p text:style-name="P6">וַתִּקָּטֵל</text:p>
          </table:table-cell>
          <table:table-cell table:style-name="Table546.A1" office:value-type="string">
            <text:p text:style-name="P6">wattiqqatel</text:p>
          </table:table-cell>
          <table:table-cell table:style-name="Table546.A1" office:value-type="string">
            <text:p text:style-name="P6">(and) she was killed</text:p>
          </table:table-cell>
        </table:table-row>
        <table:table-row>
          <table:table-cell table:style-name="Table546.A1" office:value-type="string">
            <text:p text:style-name="P6">masculine singular second person</text:p>
          </table:table-cell>
          <table:table-cell table:style-name="Table546.A1" office:value-type="string">
            <text:p text:style-name="P6">וַתִּקָּטֵל</text:p>
          </table:table-cell>
          <table:table-cell table:style-name="Table546.A1" office:value-type="string">
            <text:p text:style-name="P6">wattiqqatel</text:p>
          </table:table-cell>
          <table:table-cell table:style-name="Table546.A1" office:value-type="string">
            <text:p text:style-name="P6">(and) you were killed</text:p>
          </table:table-cell>
        </table:table-row>
        <table:table-row>
          <table:table-cell table:style-name="Table546.A1" office:value-type="string">
            <text:p text:style-name="P6">feminine singular second person</text:p>
          </table:table-cell>
          <table:table-cell table:style-name="Table546.A1" office:value-type="string">
            <text:p text:style-name="P6">וַתִּקָּטְלִי</text:p>
          </table:table-cell>
          <table:table-cell table:style-name="Table546.A1" office:value-type="string">
            <text:p text:style-name="P6">wattiqqatli</text:p>
          </table:table-cell>
          <table:table-cell table:style-name="Table546.A1" office:value-type="string">
            <text:p text:style-name="P6">(and) you were killed</text:p>
          </table:table-cell>
        </table:table-row>
        <table:table-row>
          <table:table-cell table:style-name="Table546.A1" office:value-type="string">
            <text:p text:style-name="P6">common singular first person</text:p>
          </table:table-cell>
          <table:table-cell table:style-name="Table546.A1" office:value-type="string">
            <text:p text:style-name="P6">וָאֶקָּטֵל</text:p>
          </table:table-cell>
          <table:table-cell table:style-name="Table546.A1" office:value-type="string">
            <text:p text:style-name="P6">wa’eqqatel</text:p>
          </table:table-cell>
          <table:table-cell table:style-name="Table546.A1" office:value-type="string">
            <text:p text:style-name="P6">(and) I was killed</text:p>
          </table:table-cell>
        </table:table-row>
        <table:table-row>
          <table:table-cell table:style-name="Table546.A1" office:value-type="string">
            <text:p text:style-name="P6">masculine plural third person</text:p>
          </table:table-cell>
          <table:table-cell table:style-name="Table546.A1" office:value-type="string">
            <text:p text:style-name="P6">וַיִּקָּטְלוּ</text:p>
          </table:table-cell>
          <table:table-cell table:style-name="Table546.A1" office:value-type="string">
            <text:p text:style-name="P6">wayyiqqatlu</text:p>
          </table:table-cell>
          <table:table-cell table:style-name="Table546.A1" office:value-type="string">
            <text:p text:style-name="P6">(and) they were killed</text:p>
          </table:table-cell>
        </table:table-row>
        <table:table-row>
          <table:table-cell table:style-name="Table546.A1" office:value-type="string">
            <text:p text:style-name="P6">feminine plural third person</text:p>
          </table:table-cell>
          <table:table-cell table:style-name="Table546.A1" office:value-type="string">
            <text:p text:style-name="P6">וַתִּקָּטַלְנָה</text:p>
          </table:table-cell>
          <table:table-cell table:style-name="Table546.A1" office:value-type="string">
            <text:p text:style-name="P6">wattiqqatalnah</text:p>
          </table:table-cell>
          <table:table-cell table:style-name="Table546.A1" office:value-type="string">
            <text:p text:style-name="P6">(and) they were killed</text:p>
          </table:table-cell>
        </table:table-row>
        <table:table-row>
          <table:table-cell table:style-name="Table546.A1" office:value-type="string">
            <text:p text:style-name="P6">masculine plural second person</text:p>
          </table:table-cell>
          <table:table-cell table:style-name="Table546.A1" office:value-type="string">
            <text:p text:style-name="P6">וַתִּקָּטְלוּ</text:p>
          </table:table-cell>
          <table:table-cell table:style-name="Table546.A1" office:value-type="string">
            <text:p text:style-name="P6">wattiqqatlu</text:p>
          </table:table-cell>
          <table:table-cell table:style-name="Table546.A1" office:value-type="string">
            <text:p text:style-name="P6">(and) you were killed</text:p>
          </table:table-cell>
        </table:table-row>
        <table:table-row>
          <table:table-cell table:style-name="Table546.A1" office:value-type="string">
            <text:p text:style-name="P6">feminine plural second person</text:p>
          </table:table-cell>
          <table:table-cell table:style-name="Table546.A1" office:value-type="string">
            <text:p text:style-name="P6">וַתִּקָּטַלְנָה</text:p>
          </table:table-cell>
          <table:table-cell table:style-name="Table546.A1" office:value-type="string">
            <text:p text:style-name="P6">wattiqqatalnah</text:p>
          </table:table-cell>
          <table:table-cell table:style-name="Table546.A1" office:value-type="string">
            <text:p text:style-name="P6">(and) you were killed</text:p>
          </table:table-cell>
        </table:table-row>
        <table:table-row>
          <table:table-cell table:style-name="Table546.A1" office:value-type="string">
            <text:p text:style-name="P6">common plural first person</text:p>
          </table:table-cell>
          <table:table-cell table:style-name="Table546.A1" office:value-type="string">
            <text:p text:style-name="P6">וַנִּקָּטֵל</text:p>
          </table:table-cell>
          <table:table-cell table:style-name="Table546.A1" office:value-type="string">
            <text:p text:style-name="P6">wanniqqatel</text:p>
          </table:table-cell>
          <table:table-cell table:style-name="Table546.A1" office:value-type="string">
            <text:p text:style-name="P6">(and) we were killed</text:p>
          </table:table-cell>
        </table:table-row>
      </table:table>
      <text:p text:style-name="Standard">Niphal Sequential Imperfect Paradigm</text:p>
      <table:table table:name="Table547" table:style-name="Table547">
        <table:table-column table:style-name="Table547.A" table:number-columns-repeated="3"/>
        <table:table-column table:style-name="Table547.D"/>
        <table:table-header-rows>
          <table:table-row>
            <table:table-cell table:style-name="Table547.A1" office:value-type="string">
              <text:p text:style-name="P5">Parsing</text:p>
            </table:table-cell>
            <table:table-cell table:style-name="Table547.A1" office:value-type="string">
              <text:p text:style-name="P5">Hebrew</text:p>
            </table:table-cell>
            <table:table-cell table:style-name="Table547.A1" office:value-type="string">
              <text:p text:style-name="P5">Transliteration</text:p>
            </table:table-cell>
            <table:table-cell table:style-name="Table547.A1" office:value-type="string">
              <text:p text:style-name="P5">Gloss</text:p>
            </table:table-cell>
          </table:table-row>
        </table:table-header-rows>
        <table:table-row>
          <table:table-cell table:style-name="Table547.A1" office:value-type="string">
            <text:p text:style-name="P6">Infinitive Construct</text:p>
          </table:table-cell>
          <table:table-cell table:style-name="Table547.A1" office:value-type="string">
            <text:p text:style-name="P6">הִקָּטֵל</text:p>
          </table:table-cell>
          <table:table-cell table:style-name="Table547.A1" office:value-type="string">
            <text:p text:style-name="P6">hiqqatel</text:p>
          </table:table-cell>
          <table:table-cell table:style-name="Table547.A1" office:value-type="string">
            <text:p text:style-name="P6">be killed</text:p>
          </table:table-cell>
        </table:table-row>
        <table:table-row>
          <table:table-cell table:style-name="Table547.A1" office:value-type="string">
            <text:p text:style-name="P6">Infinitive Absolute</text:p>
          </table:table-cell>
          <table:table-cell table:style-name="Table547.A1" office:value-type="string">
            <text:p text:style-name="P6">הִקָּטֹל / נִקְטֹל</text:p>
          </table:table-cell>
          <table:table-cell table:style-name="Table547.A1" office:value-type="string">
            <text:p text:style-name="P6">hiqqatol / niqtol</text:p>
          </table:table-cell>
          <table:table-cell table:style-name="Table547.A1" office:value-type="string">
            <text:p text:style-name="P6">be killed</text:p>
          </table:table-cell>
        </table:table-row>
      </table:table>
      <text:p text:style-name="Standard">Niphal Infinitive Paradigm</text:p>
      <table:table table:name="Table548" table:style-name="Table548">
        <table:table-column table:style-name="Table548.A" table:number-columns-repeated="3"/>
        <table:table-column table:style-name="Table548.D"/>
        <table:table-header-rows>
          <table:table-row>
            <table:table-cell table:style-name="Table548.A1" office:value-type="string">
              <text:p text:style-name="P5">Parsing</text:p>
            </table:table-cell>
            <table:table-cell table:style-name="Table548.A1" office:value-type="string">
              <text:p text:style-name="P5">Hebrew</text:p>
            </table:table-cell>
            <table:table-cell table:style-name="Table548.A1" office:value-type="string">
              <text:p text:style-name="P5">Transliteration</text:p>
            </table:table-cell>
            <table:table-cell table:style-name="Table548.A1" office:value-type="string">
              <text:p text:style-name="P5">Gloss</text:p>
            </table:table-cell>
          </table:table-row>
        </table:table-header-rows>
        <table:table-row>
          <table:table-cell table:style-name="Table548.A1" office:value-type="string">
            <text:p text:style-name="P6">masculine singular</text:p>
          </table:table-cell>
          <table:table-cell table:style-name="Table548.A1" office:value-type="string">
            <text:p text:style-name="P6">הִקָּטֵל</text:p>
          </table:table-cell>
          <table:table-cell table:style-name="Table548.A1" office:value-type="string">
            <text:p text:style-name="P6">hiqqatel</text:p>
          </table:table-cell>
          <table:table-cell table:style-name="Table548.A1" office:value-type="string">
            <text:p text:style-name="P6">you must be killed</text:p>
          </table:table-cell>
        </table:table-row>
        <table:table-row>
          <table:table-cell table:style-name="Table548.A1" office:value-type="string">
            <text:p text:style-name="P6">feminine singular</text:p>
          </table:table-cell>
          <table:table-cell table:style-name="Table548.A1" office:value-type="string">
            <text:p text:style-name="P6">הִקָּטְלִי</text:p>
          </table:table-cell>
          <table:table-cell table:style-name="Table548.A1" office:value-type="string">
            <text:p text:style-name="P6">hiqqatli</text:p>
          </table:table-cell>
          <table:table-cell table:style-name="Table548.A1" office:value-type="string">
            <text:p text:style-name="P6">you must be killed</text:p>
          </table:table-cell>
        </table:table-row>
        <table:table-row>
          <table:table-cell table:style-name="Table548.A1" office:value-type="string">
            <text:p text:style-name="P6">masculine plural</text:p>
          </table:table-cell>
          <table:table-cell table:style-name="Table548.A1" office:value-type="string">
            <text:p text:style-name="P6">הִקָּטְלוּ</text:p>
          </table:table-cell>
          <table:table-cell table:style-name="Table548.A1" office:value-type="string">
            <text:p text:style-name="P6">hiqqatlu</text:p>
          </table:table-cell>
          <table:table-cell table:style-name="Table548.A1" office:value-type="string">
            <text:p text:style-name="P6">you must be killed</text:p>
          </table:table-cell>
        </table:table-row>
        <table:table-row>
          <table:table-cell table:style-name="Table548.A1" office:value-type="string">
            <text:p text:style-name="P6">feminine plural</text:p>
          </table:table-cell>
          <table:table-cell table:style-name="Table548.A1" office:value-type="string">
            <text:p text:style-name="P6">הִקָּטַלְנָה</text:p>
          </table:table-cell>
          <table:table-cell table:style-name="Table548.A1" office:value-type="string">
            <text:p text:style-name="P6">hiqqatalnah</text:p>
          </table:table-cell>
          <table:table-cell table:style-name="Table548.A1" office:value-type="string">
            <text:p text:style-name="P6">you must be killed</text:p>
          </table:table-cell>
        </table:table-row>
      </table:table>
      <text:p text:style-name="Standard">Niphal Imperative Paradigm</text:p>
      <text:p text:style-name="First_20_paragraph">Note</text:p>
      <text:p text:style-name="Text_20_body">The jussive form in the Niphal stem is recognizable only for select verbs. Here the sample verb is <text:soft-page-break/>גָּלָה (to uncover), where the 3rd radical (ה) has dropped out.</text:p>
      <table:table table:name="Table549" table:style-name="Table549">
        <table:table-column table:style-name="Table549.A" table:number-columns-repeated="3"/>
        <table:table-column table:style-name="Table549.D"/>
        <table:table-header-rows>
          <table:table-row>
            <table:table-cell table:style-name="Table549.A1" office:value-type="string">
              <text:p text:style-name="P5">Parsing</text:p>
            </table:table-cell>
            <table:table-cell table:style-name="Table549.A1" office:value-type="string">
              <text:p text:style-name="P5">Hebrew</text:p>
            </table:table-cell>
            <table:table-cell table:style-name="Table549.A1" office:value-type="string">
              <text:p text:style-name="P5">Transliteration</text:p>
            </table:table-cell>
            <table:table-cell table:style-name="Table549.A1" office:value-type="string">
              <text:p text:style-name="P5">Gloss</text:p>
            </table:table-cell>
          </table:table-row>
        </table:table-header-rows>
        <table:table-row>
          <table:table-cell table:style-name="Table549.A1" office:value-type="string">
            <text:p text:style-name="P6">masculine singular third person</text:p>
          </table:table-cell>
          <table:table-cell table:style-name="Table549.A1" office:value-type="string">
            <text:p text:style-name="P6">יִגָּל</text:p>
          </table:table-cell>
          <table:table-cell table:style-name="Table549.A1" office:value-type="string">
            <text:p text:style-name="P6">yiggal</text:p>
          </table:table-cell>
          <table:table-cell table:style-name="Table549.A1" office:value-type="string">
            <text:p text:style-name="P6">may he be uncovered</text:p>
          </table:table-cell>
        </table:table-row>
        <table:table-row>
          <table:table-cell table:style-name="Table549.A1" office:value-type="string">
            <text:p text:style-name="P6">feminine singular third person</text:p>
          </table:table-cell>
          <table:table-cell table:style-name="Table549.A1" office:value-type="string">
            <text:p text:style-name="P6">תִּגָּל</text:p>
          </table:table-cell>
          <table:table-cell table:style-name="Table549.A1" office:value-type="string">
            <text:p text:style-name="P6">tiggal</text:p>
          </table:table-cell>
          <table:table-cell table:style-name="Table549.A1" office:value-type="string">
            <text:p text:style-name="P6">may she be uncovered</text:p>
          </table:table-cell>
        </table:table-row>
        <table:table-row>
          <table:table-cell table:style-name="Table549.A1" office:value-type="string">
            <text:p text:style-name="P6">masculine singular second person</text:p>
          </table:table-cell>
          <table:table-cell table:style-name="Table549.A1" office:value-type="string">
            <text:p text:style-name="P6">תִּגָּל</text:p>
          </table:table-cell>
          <table:table-cell table:style-name="Table549.A1" office:value-type="string">
            <text:p text:style-name="P6">tiggal</text:p>
          </table:table-cell>
          <table:table-cell table:style-name="Table549.A1" office:value-type="string">
            <text:p text:style-name="P6">may you be uncovered</text:p>
          </table:table-cell>
        </table:table-row>
        <table:table-row>
          <table:table-cell table:style-name="Table549.A1" office:value-type="string">
            <text:p text:style-name="P6">feminine singular second person</text:p>
          </table:table-cell>
          <table:table-cell table:style-name="Table549.A1" office:value-type="string">
            <text:p text:style-name="P6">תִּגָּלִי</text:p>
          </table:table-cell>
          <table:table-cell table:style-name="Table549.A1" office:value-type="string">
            <text:p text:style-name="P6">tiggali</text:p>
          </table:table-cell>
          <table:table-cell table:style-name="Table549.A1" office:value-type="string">
            <text:p text:style-name="P6">may you be uncovered</text:p>
          </table:table-cell>
        </table:table-row>
        <table:table-row>
          <table:table-cell table:style-name="Table549.A1" office:value-type="string">
            <text:p text:style-name="P6">masculine plural third person</text:p>
          </table:table-cell>
          <table:table-cell table:style-name="Table549.A1" office:value-type="string">
            <text:p text:style-name="P6">יִגָּלוּ</text:p>
          </table:table-cell>
          <table:table-cell table:style-name="Table549.A1" office:value-type="string">
            <text:p text:style-name="P6">yiggalu</text:p>
          </table:table-cell>
          <table:table-cell table:style-name="Table549.A1" office:value-type="string">
            <text:p text:style-name="P6">may they be uncovered</text:p>
          </table:table-cell>
        </table:table-row>
        <table:table-row>
          <table:table-cell table:style-name="Table549.A1" office:value-type="string">
            <text:p text:style-name="P6">feminine plural third person</text:p>
          </table:table-cell>
          <table:table-cell table:style-name="Table549.A1" office:value-type="string">
            <text:p text:style-name="P6">תִּגָּלְנָה</text:p>
          </table:table-cell>
          <table:table-cell table:style-name="Table549.A1" office:value-type="string">
            <text:p text:style-name="P6">tiggalnah</text:p>
          </table:table-cell>
          <table:table-cell table:style-name="Table549.A1" office:value-type="string">
            <text:p text:style-name="P6">may they be uncovered</text:p>
          </table:table-cell>
        </table:table-row>
        <table:table-row>
          <table:table-cell table:style-name="Table549.A1" office:value-type="string">
            <text:p text:style-name="P6">masculine plural second person</text:p>
          </table:table-cell>
          <table:table-cell table:style-name="Table549.A1" office:value-type="string">
            <text:p text:style-name="P6">תִּגָּלוּ</text:p>
          </table:table-cell>
          <table:table-cell table:style-name="Table549.A1" office:value-type="string">
            <text:p text:style-name="P6">tiggalu</text:p>
          </table:table-cell>
          <table:table-cell table:style-name="Table549.A1" office:value-type="string">
            <text:p text:style-name="P6">may you be uncovered</text:p>
          </table:table-cell>
        </table:table-row>
        <table:table-row>
          <table:table-cell table:style-name="Table549.A1" office:value-type="string">
            <text:p text:style-name="P6">feminine plural second person</text:p>
          </table:table-cell>
          <table:table-cell table:style-name="Table549.A1" office:value-type="string">
            <text:p text:style-name="P6">תִּגָּלְנָה</text:p>
          </table:table-cell>
          <table:table-cell table:style-name="Table549.A1" office:value-type="string">
            <text:p text:style-name="P6">tiggalnah</text:p>
          </table:table-cell>
          <table:table-cell table:style-name="Table549.A1" office:value-type="string">
            <text:p text:style-name="P6">may you be uncovered</text:p>
          </table:table-cell>
        </table:table-row>
      </table:table>
      <text:p text:style-name="Standard">Niphal Jussive Paradigm</text:p>
      <table:table table:name="Table550" table:style-name="Table550">
        <table:table-column table:style-name="Table550.A" table:number-columns-repeated="3"/>
        <table:table-column table:style-name="Table550.D"/>
        <table:table-header-rows>
          <table:table-row>
            <table:table-cell table:style-name="Table550.A1" office:value-type="string">
              <text:p text:style-name="P5">Parsing</text:p>
            </table:table-cell>
            <table:table-cell table:style-name="Table550.A1" office:value-type="string">
              <text:p text:style-name="P5">Hebrew</text:p>
            </table:table-cell>
            <table:table-cell table:style-name="Table550.A1" office:value-type="string">
              <text:p text:style-name="P5">Transliteration</text:p>
            </table:table-cell>
            <table:table-cell table:style-name="Table550.A1" office:value-type="string">
              <text:p text:style-name="P5">Gloss</text:p>
            </table:table-cell>
          </table:table-row>
        </table:table-header-rows>
        <table:table-row>
          <table:table-cell table:style-name="Table550.A1" office:value-type="string">
            <text:p text:style-name="P6">common singular</text:p>
          </table:table-cell>
          <table:table-cell table:style-name="Table550.A1" office:value-type="string">
            <text:p text:style-name="P6">אֶקָּטֵלָה</text:p>
          </table:table-cell>
          <table:table-cell table:style-name="Table550.A1" office:value-type="string">
            <text:p text:style-name="P6">‘eqqatelah</text:p>
          </table:table-cell>
          <table:table-cell table:style-name="Table550.A1" office:value-type="string">
            <text:p text:style-name="P6">let me be killed</text:p>
          </table:table-cell>
        </table:table-row>
        <table:table-row>
          <table:table-cell table:style-name="Table550.A1" office:value-type="string">
            <text:p text:style-name="P6">common plural</text:p>
          </table:table-cell>
          <table:table-cell table:style-name="Table550.A1" office:value-type="string">
            <text:p text:style-name="P6">נִקָּטֵלָה</text:p>
          </table:table-cell>
          <table:table-cell table:style-name="Table550.A1" office:value-type="string">
            <text:p text:style-name="P6">niqqatelah</text:p>
          </table:table-cell>
          <table:table-cell table:style-name="Table550.A1" office:value-type="string">
            <text:p text:style-name="P6">let us be killed</text:p>
          </table:table-cell>
        </table:table-row>
      </table:table>
      <text:p text:style-name="Standard">Niphal Cohortative Paradigm</text:p>
      <table:table table:name="Table551" table:style-name="Table551">
        <table:table-column table:style-name="Table551.A" table:number-columns-repeated="3"/>
        <table:table-column table:style-name="Table551.D"/>
        <table:table-header-rows>
          <table:table-row>
            <table:table-cell table:style-name="Table551.A1" office:value-type="string">
              <text:p text:style-name="P5">Parsing</text:p>
            </table:table-cell>
            <table:table-cell table:style-name="Table551.A1" office:value-type="string">
              <text:p text:style-name="P5">Hebrew</text:p>
            </table:table-cell>
            <table:table-cell table:style-name="Table551.A1" office:value-type="string">
              <text:p text:style-name="P5">Transliteration</text:p>
            </table:table-cell>
            <table:table-cell table:style-name="Table551.A1" office:value-type="string">
              <text:p text:style-name="P5">Gloss</text:p>
            </table:table-cell>
          </table:table-row>
        </table:table-header-rows>
        <table:table-row>
          <table:table-cell table:style-name="Table551.A1" office:value-type="string">
            <text:p text:style-name="P6">masculine singular</text:p>
          </table:table-cell>
          <table:table-cell table:style-name="Table551.A1" office:value-type="string">
            <text:p text:style-name="P6">נִקְטָל</text:p>
          </table:table-cell>
          <table:table-cell table:style-name="Table551.A1" office:value-type="string">
            <text:p text:style-name="P6">niqtal</text:p>
          </table:table-cell>
          <table:table-cell table:style-name="Table551.A1" office:value-type="string">
            <text:p text:style-name="P6">being killed</text:p>
          </table:table-cell>
        </table:table-row>
        <table:table-row>
          <table:table-cell table:style-name="Table551.A1" office:value-type="string">
            <text:p text:style-name="P6">feminine singular</text:p>
          </table:table-cell>
          <table:table-cell table:style-name="Table551.A1" office:value-type="string">
            <text:p text:style-name="P6">נִקְטָלָה</text:p>
          </table:table-cell>
          <table:table-cell table:style-name="Table551.A1" office:value-type="string">
            <text:p text:style-name="P6">niqtalah</text:p>
          </table:table-cell>
          <table:table-cell table:style-name="Table551.A1" office:value-type="string">
            <text:p text:style-name="P6">being killed</text:p>
          </table:table-cell>
        </table:table-row>
        <table:table-row>
          <table:table-cell table:style-name="Table551.A1" office:value-type="string">
            <text:p text:style-name="P6">masculine plural</text:p>
          </table:table-cell>
          <table:table-cell table:style-name="Table551.A1" office:value-type="string">
            <text:p text:style-name="P6">נִקְטָלִים</text:p>
          </table:table-cell>
          <table:table-cell table:style-name="Table551.A1" office:value-type="string">
            <text:p text:style-name="P6">niqtalim</text:p>
          </table:table-cell>
          <table:table-cell table:style-name="Table551.A1" office:value-type="string">
            <text:p text:style-name="P6">being killed</text:p>
          </table:table-cell>
        </table:table-row>
        <table:table-row>
          <table:table-cell table:style-name="Table551.A1" office:value-type="string">
            <text:p text:style-name="P6">feminine plural</text:p>
          </table:table-cell>
          <table:table-cell table:style-name="Table551.A1" office:value-type="string">
            <text:p text:style-name="P6">נִקְטָלוֹת</text:p>
          </table:table-cell>
          <table:table-cell table:style-name="Table551.A1" office:value-type="string">
            <text:p text:style-name="P6">niqtaloth</text:p>
          </table:table-cell>
          <table:table-cell table:style-name="Table551.A1" office:value-type="string">
            <text:p text:style-name="P6">being killed</text:p>
          </table:table-cell>
        </table:table-row>
      </table:table>
      <text:p text:style-name="Standard">Niphal Participle Paradigm</text:p>
      <text:h text:style-name="Heading_20_5" text:outline-level="5"><text:bookmark-start text:name="function-16"/><text:bookmark-start text:name="__RefHeading___Toc51410_4153577077"/>Function<text:bookmark-end text:name="function-16"/><text:bookmark-end text:name="__RefHeading___Toc51410_4153577077"/></text:h>
      <text:p text:style-name="First_20_paragraph">The Niphal stem can express any of the following kinds of verbal action:</text:p>
      <text:h text:style-name="Heading_20_6" text:outline-level="6"><text:bookmark-start text:name="expresses-passive-voice"/><text:bookmark-start text:name="__RefHeading___Toc51412_4153577077"/>Expresses passive voice<text:bookmark-end text:name="expresses-passive-voice"/><text:bookmark-end text:name="__RefHeading___Toc51412_4153577077"/></text:h>
      <text:p text:style-name="First_20_paragraph">Passive voice means that the subject of the verb is <text:span text:style-name="T1">receiving</text:span> the action rather than <text:span text:style-name="T1">performing</text:span> the action. In English, passive voice is expressed using the helping verb “to be.” In Biblical Hebrew, the passive nature of the verbal action is expressed by the Niphal form of the verb itself without any helping verbs.</text:p>
      <table:table table:name="Table552" table:style-name="Table552">
        <table:table-column table:style-name="Table552.A"/>
        <table:table-row>
          <table:table-cell table:style-name="Table552.A1" office:value-type="string">
            <text:p text:style-name="P6">וַיִּקָּבֵ֥ר בְּגַן־בֵּית֖וֹ</text:p>
          </table:table-cell>
        </table:table-row>
        <table:table-row>
          <table:table-cell table:style-name="Table552.A1" office:value-type="string">
            <text:p text:style-name="P6"><text:span text:style-name="T2">wayyiqqaver</text:span> began-betho</text:p>
          </table:table-cell>
        </table:table-row>
        <text:soft-page-break/>
        <table:table-row>
          <table:table-cell table:style-name="Table552.A1" office:value-type="string">
            <text:p text:style-name="P6"><text:span text:style-name="T2">and-he-was-buried</text:span> in-garden-of_his-house</text:p>
          </table:table-cell>
        </table:table-row>
        <table:table-row>
          <table:table-cell table:style-name="Table552.A1" office:value-type="string">
            <text:p text:style-name="P6"><text:span text:style-name="T2">and he was buried</text:span> in the garden of his own house</text:p>
          </table:table-cell>
        </table:table-row>
      </table:table>
      <text:p text:style-name="Standard">Example: 2KI 21:18</text:p>
      <text:h text:style-name="Heading_20_6" text:outline-level="6"><text:bookmark-start text:name="expresses-reflexive-voice"/><text:bookmark-start text:name="__RefHeading___Toc51414_4153577077"/>Expresses reflexive voice<text:bookmark-end text:name="expresses-reflexive-voice"/><text:bookmark-end text:name="__RefHeading___Toc51414_4153577077"/></text:h>
      <text:p text:style-name="First_20_paragraph">Reflexive voice means that the subject of the verb is <text:span text:style-name="T1">both</text:span> performing <text:span text:style-name="T1">and</text:span> receiving the action. In English, reflexive voice is expressed using a reflexive pronoun as the object of the verb, “I tell <text:span text:style-name="T1">myself</text:span>”. In Biblical Hebrew, the reflexive nature of the verbal action is expressed by the Niphal form of the verb itself without any additional words.</text:p>
      <table:table table:name="Table553" table:style-name="Table553">
        <table:table-column table:style-name="Table553.A"/>
        <table:table-row>
          <table:table-cell table:style-name="Table553.A1" office:value-type="string">
            <text:p text:style-name="P6">הִבָּ֣דְל֔וּ מִתּ֖וֹךְ הָעֵדָ֣ה הַזֹּ֑את</text:p>
          </table:table-cell>
        </table:table-row>
        <table:table-row>
          <table:table-cell table:style-name="Table553.A1" office:value-type="string">
            <text:p text:style-name="P6"><text:span text:style-name="T2">hibbodlu</text:span> mittokh ha’edah hazzoth</text:p>
          </table:table-cell>
        </table:table-row>
        <table:table-row>
          <table:table-cell table:style-name="Table553.A1" office:value-type="string">
            <text:p text:style-name="P6"><text:span text:style-name="T2">Separate-yourselves</text:span> from-midst-of the-congregation the-this</text:p>
          </table:table-cell>
        </table:table-row>
        <table:table-row>
          <table:table-cell table:style-name="Table553.A1" office:value-type="string">
            <text:p text:style-name="P6"><text:span text:style-name="T2">Separate yourselves</text:span> from among this community</text:p>
          </table:table-cell>
        </table:table-row>
      </table:table>
      <text:p text:style-name="Standard">Example: NUM 1:21</text:p>
      <text:h text:style-name="Heading_20_6" text:outline-level="6"><text:bookmark-start text:name="expresses-middle-voice"/><text:bookmark-start text:name="__RefHeading___Toc51416_4153577077"/>Expresses middle voice<text:bookmark-end text:name="expresses-middle-voice"/><text:bookmark-end text:name="__RefHeading___Toc51416_4153577077"/></text:h>
      <text:p text:style-name="First_20_paragraph">Middle voice means that the subject receives the action but also is (partially) involved in performing the action. This kind of action stands somewhere between passive voice and reflexive voice.</text:p>
      <table:table table:name="Table554" table:style-name="Table554">
        <table:table-column table:style-name="Table554.A"/>
        <table:table-row>
          <table:table-cell table:style-name="Table554.A1" office:value-type="string">
            <text:p text:style-name="P6">וְנִפְקְח֖וּ עֵֽינֵיכֶ֑ם</text:p>
          </table:table-cell>
        </table:table-row>
        <table:table-row>
          <table:table-cell table:style-name="Table554.A1" office:value-type="string">
            <text:p text:style-name="P6"><text:span text:style-name="T2">wenifqehu</text:span> ‘enekhem</text:p>
          </table:table-cell>
        </table:table-row>
        <table:table-row>
          <table:table-cell table:style-name="Table554.A1" office:value-type="string">
            <text:p text:style-name="P6"><text:span text:style-name="T2">and-they-will-be-opened</text:span> your-eyes</text:p>
          </table:table-cell>
        </table:table-row>
        <table:table-row>
          <table:table-cell table:style-name="Table554.A1" office:value-type="string">
            <text:p text:style-name="P6">your eyes <text:span text:style-name="T2">will be opened</text:span></text:p>
          </table:table-cell>
        </table:table-row>
      </table:table>
      <text:p text:style-name="Standard">Example: GEN 3:5</text:p>
      <text:h text:style-name="Heading_20_6" text:outline-level="6"><text:bookmark-start text:name="expresses-reciprocal-voice"/><text:bookmark-start text:name="__RefHeading___Toc51418_4153577077"/>Expresses reciprocal voice<text:bookmark-end text:name="expresses-reciprocal-voice"/><text:bookmark-end text:name="__RefHeading___Toc51418_4153577077"/></text:h>
      <text:p text:style-name="First_20_paragraph">Reciprocal voice means that multiple subjects are in view who are both performing the action for another and receiving the action from another. In English, reciprocal voice is expressed using the phrase “each other” as the object of the verb, “They tell each other.” In Biblical Hebrew, the reciprocal nature of the action is expressed by the Niphal form of the verb itself without any additional words.</text:p>
      <text:p text:style-name="Text_20_body">Reciprocal voice must be distinguished from reflexive voice. The phrase “They tell themselves” is reflexive: the subject “they” is a unified group and the action could be expressed reflexively for each individual as “he tells himself, and he tells himself, and she tells herself, etc.” The phrase “They tell each other” is reciprocal: each member of the group is telling something to another member of the group, and each member of the group is being told something by another member of the group.</text:p>
      <table:table table:name="Table555" table:style-name="Table555">
        <table:table-column table:style-name="Table555.A"/>
        <table:table-row>
          <table:table-cell table:style-name="Table555.A1" office:value-type="string">
            <text:p text:style-name="P6">נֶֽחֶרְבוּ֙ הַמְּלָכִ֔ים</text:p>
          </table:table-cell>
        </table:table-row>
        <table:table-row>
          <table:table-cell table:style-name="Table555.A1" office:value-type="string">
            <text:p text:style-name="P6"><text:span text:style-name="T2">nehervu</text:span> hammelakhim</text:p>
          </table:table-cell>
        </table:table-row>
        <table:table-row>
          <table:table-cell table:style-name="Table555.A1" office:value-type="string">
            <text:p text:style-name="P6"><text:span text:style-name="T2">they-have-killed-each-other</text:span> the-kings</text:p>
          </table:table-cell>
        </table:table-row>
        <text:soft-page-break/>
        <table:table-row>
          <table:table-cell table:style-name="Table555.A1" office:value-type="string">
            <text:p text:style-name="P6">the kings <text:span text:style-name="T2">have killed each other</text:span></text:p>
          </table:table-cell>
        </table:table-row>
      </table:table>
      <text:p text:style-name="Standard">Example: 2KI 3:23</text:p>
      <text:h text:style-name="Heading_20_6" text:outline-level="6"><text:bookmark-start text:name="expresses-simple-action"/><text:bookmark-start text:name="__RefHeading___Toc51420_4153577077"/>Expresses <text:span text:style-name="Definition">◊simple¤#stem-action-simple◊</text:span> action<text:bookmark-end text:name="expresses-simple-action"/><text:bookmark-end text:name="__RefHeading___Toc51420_4153577077"/></text:h>
      <text:p text:style-name="First_20_paragraph">In Biblical Hebrew, some verbs express different meanings in different stem formations. A good example is the Hebrew verb רָאָה. In the Qal stem, the verb רָאָה expresses the simple action “to seֶe”. But in the Niphal stem, the verb רָאָה expresses the simple action “to appear”. A dictionary or lexicon will indicate the different meanings for these verbs in the various stem formations.</text:p>
      <table:table table:name="Table556" table:style-name="Table556">
        <table:table-column table:style-name="Table556.A"/>
        <table:table-row>
          <table:table-cell table:style-name="Table556.A1" office:value-type="string">
            <text:p text:style-name="P6">וַיֵּרָ֤א יְהוָה֙ אֶל־אַבְרָ֔ם</text:p>
          </table:table-cell>
        </table:table-row>
        <table:table-row>
          <table:table-cell table:style-name="Table556.A1" office:value-type="string">
            <text:p text:style-name="P6"><text:span text:style-name="T2">wayyera</text:span> yehwah ‘el-‘avram</text:p>
          </table:table-cell>
        </table:table-row>
        <table:table-row>
          <table:table-cell table:style-name="Table556.A1" office:value-type="string">
            <text:p text:style-name="P6"><text:span text:style-name="T2">And-he-appeared</text:span> Yahweh to_Abram</text:p>
          </table:table-cell>
        </table:table-row>
        <table:table-row>
          <table:table-cell table:style-name="Table556.A1" office:value-type="string">
            <text:p text:style-name="P6">Yahweh <text:span text:style-name="T2">appeared</text:span> to Abram</text:p>
          </table:table-cell>
        </table:table-row>
      </table:table>
      <text:p text:style-name="Standard">Example: GEN 12:7</text:p>
      <text:h text:style-name="Heading_20_6" text:outline-level="6"><text:bookmark-start text:name="expresses-stative-action"/><text:bookmark-start text:name="__RefHeading___Toc51422_4153577077"/>Expresses <text:span text:style-name="Definition">◊stative¤#verb-stative◊</text:span> action<text:bookmark-end text:name="expresses-stative-action"/><text:bookmark-end text:name="__RefHeading___Toc51422_4153577077"/></text:h>
      <text:p text:style-name="First_20_paragraph">In Biblical Hebrew, some verbs express stative action in the <text:span text:style-name="T1">Niphal</text:span> stem rather than the <text:span text:style-name="T1">Qal</text:span> stem. This is a very rare use of the Niphal stem. Stative action is expressed most often using the Qal stem in Biblical Hebrew.</text:p>
      <table:table table:name="Table557" table:style-name="Table557">
        <table:table-column table:style-name="Table557.A"/>
        <table:table-row>
          <table:table-cell table:style-name="Table557.A1" office:value-type="string">
            <text:p text:style-name="P6">וַיִּנָּ֣חֶם יְהוָ֔ה כִּֽי־עָשָׂ֥ה אֶת־הָֽאָדָ֖ם בָּאָ֑רֶץ</text:p>
          </table:table-cell>
        </table:table-row>
        <table:table-row>
          <table:table-cell table:style-name="Table557.A1" office:value-type="string">
            <text:p text:style-name="P6"><text:span text:style-name="T2">wayyinnahem</text:span> yehwah ki-‘asah ‘eth-ha’adam ba’arets</text:p>
          </table:table-cell>
        </table:table-row>
        <table:table-row>
          <table:table-cell table:style-name="Table557.A1" office:value-type="string">
            <text:p text:style-name="P4"><text:span text:style-name="T2">And-he-was-sorry</text:span> Yahweh that_he-had-made [dir.obj]_the-mankind</text:p>
            <text:p text:style-name="P8">on-the-earth</text:p>
          </table:table-cell>
        </table:table-row>
        <table:table-row>
          <table:table-cell table:style-name="Table557.A1" office:value-type="string">
            <text:p text:style-name="P6">Yahweh <text:span text:style-name="T2">regretted</text:span> that he had made mankind on the earth</text:p>
          </table:table-cell>
        </table:table-row>
      </table:table>
      <text:p text:style-name="Standard">Example: GEN 6:6</text:p>
      <text:h text:style-name="Heading_20_3" text:outline-level="3"><text:bookmark-start text:name="stem-nithpael"/><text:bookmark-start text:name="__RefHeading___Toc51424_4153577077"/>Stem Nithpael<text:bookmark-end text:name="stem-nithpael"/><text:bookmark-end text:name="__RefHeading___Toc51424_4153577077"/></text:h>
      <text:p text:style-name="Summary"><text:bookmark-start text:name="summary-54"/><text:bookmark-end text:name="summary-54"/>The Nithpael is an extremely rare stem formation that is derived from both the Hithpael and Niphal. It expresses the reflexive voice of the Piel stem.</text:p>
      <text:p text:style-name="First_20_paragraph"><text:bookmark-start text:name="article-55"/><text:bookmark-end text:name="article-55"/>The Nithpael <text:span text:style-name="Definition">◊stem¤#stem◊</text:span> is a variation of the <text:span text:style-name="Definition">◊Hithpael¤#stem-hithpael◊</text:span> and expresses the <text:span text:style-name="Definition">◊reflexive¤#stem-voice-reflexive◊</text:span> voice of the verbal action of the <text:span text:style-name="Definition">◊Piel¤#stem-piel◊</text:span> stem. The Nithpael stem is formed from the Hithpael stem by inserting the נ from the Niphal stem into the Hithpael prefix (נִתְ). It is an extremely <text:span text:style-name="Definition">◊rare stem formation¤#stem-uncommon◊</text:span> in Biblical Hebrew.</text:p>
      <text:p text:style-name="Text_20_body">Note</text:p>
      <text:p text:style-name="Text_20_body">It is recommended to <text:span text:style-name="T1">always</text:span> check a dictionary or lexicon for the meaning of a specific verb, <text:soft-page-break/>because this stem may express many different kinds of action in different contexts.</text:p>
      <table:table table:name="Table558" table:style-name="Table558">
        <table:table-column table:style-name="Table558.A"/>
        <table:table-row>
          <table:table-cell table:style-name="Table558.A1" office:value-type="string">
            <text:p text:style-name="P6">וְנִכַּפֵּ֥ר לָהֶ֖ם הַדָּֽם׃</text:p>
          </table:table-cell>
        </table:table-row>
        <table:table-row>
          <table:table-cell table:style-name="Table558.A1" office:value-type="string">
            <text:p text:style-name="P6"><text:span text:style-name="T2">wenikkapper</text:span> lahem haddam</text:p>
          </table:table-cell>
        </table:table-row>
        <table:table-row>
          <table:table-cell table:style-name="Table558.A1" office:value-type="string">
            <text:p text:style-name="P6"><text:span text:style-name="T2">And-it-will-be-forgiven</text:span> to-them the-blood.</text:p>
          </table:table-cell>
        </table:table-row>
        <table:table-row>
          <table:table-cell table:style-name="Table558.A1" office:value-type="string">
            <text:p text:style-name="P6">Then the bloodshed <text:span text:style-name="T2">will be forgiven</text:span> them.</text:p>
          </table:table-cell>
        </table:table-row>
      </table:table>
      <text:p text:style-name="Standard">Example: DEU 21:8</text:p>
      <table:table table:name="Table559" table:style-name="Table559">
        <table:table-column table:style-name="Table559.A"/>
        <table:table-row>
          <table:table-cell table:style-name="Table559.A1" office:value-type="string">
            <text:p text:style-name="P6">וְנִֽוַּסְּרוּ֙ כָּל־הַנָּשִׁ֔ים</text:p>
          </table:table-cell>
        </table:table-row>
        <table:table-row>
          <table:table-cell table:style-name="Table559.A1" office:value-type="string">
            <text:p text:style-name="P6"><text:span text:style-name="T2">weniwwasseru</text:span> kol-hannashim</text:p>
          </table:table-cell>
        </table:table-row>
        <table:table-row>
          <table:table-cell table:style-name="Table559.A1" office:value-type="string">
            <text:p text:style-name="P6"><text:span text:style-name="T2">and-will-be-disciplined</text:span> all_the-women</text:p>
          </table:table-cell>
        </table:table-row>
        <table:table-row>
          <table:table-cell table:style-name="Table559.A1" office:value-type="string">
            <text:p text:style-name="P6"><text:span text:style-name="T2">and discipline</text:span> all the women</text:p>
          </table:table-cell>
        </table:table-row>
      </table:table>
      <text:p text:style-name="Standard">Example: EZK 23:48</text:p>
      <text:h text:style-name="Heading_20_3" text:outline-level="3"><text:bookmark-start text:name="stem-palel"/><text:bookmark-start text:name="__RefHeading___Toc51430_4153577077"/>Stem Palel<text:bookmark-end text:name="stem-palel"/><text:bookmark-end text:name="__RefHeading___Toc51430_4153577077"/></text:h>
      <text:p text:style-name="Summary"><text:bookmark-start text:name="summary-55"/><text:bookmark-end text:name="summary-55"/>The Palel is a rare stem formation that is similar to the Piel and expresses the same range of meanings.</text:p>
      <text:p text:style-name="First_20_paragraph"><text:bookmark-start text:name="article-56"/><text:bookmark-end text:name="article-56"/>The Palel <text:span text:style-name="Definition">◊stem¤#stem◊</text:span> is a variation of the <text:span text:style-name="Definition">◊Piel¤#stem-piel◊</text:span> and has potential to express the same range of verbal action. It is the same stem formation as the <text:span text:style-name="Definition">◊Pilel¤#stem-pilel◊</text:span>, only with a variant vowel pattern. The Palel stem is formed from the Piel stem by repeating the 3rd radical (with different vowels), thus making a verb that appears to have 4 consonants. It is an extremely <text:span text:style-name="Definition">◊rare stem formation¤#stem-uncommon◊</text:span> in Biblical Hebrew. Many of the occurrences of the Palel stem in the Hebrew Bible are from the root verb שָׁאַן (“to “).</text:p>
      <text:p text:style-name="Text_20_body">Note</text:p>
      <text:p text:style-name="Text_20_body">It is recommended to <text:span text:style-name="T1">always</text:span> check a dictionary or lexicon for the meaning of a specific verb, because this stem may express many different kinds of action in different contexts.</text:p>
      <table:table table:name="Table560" table:style-name="Table560">
        <table:table-column table:style-name="Table560.A"/>
        <table:table-row>
          <table:table-cell table:style-name="Table560.A1" office:value-type="string">
            <text:p text:style-name="P6">שַׁאֲנַ֨ן מֹואָ֜ב מִנְּעוּרָ֗יו</text:p>
          </table:table-cell>
        </table:table-row>
        <table:table-row>
          <table:table-cell table:style-name="Table560.A1" office:value-type="string">
            <text:p text:style-name="P6"><text:span text:style-name="T2">sha’anan</text:span> mow’av minne’urayw</text:p>
          </table:table-cell>
        </table:table-row>
        <table:table-row>
          <table:table-cell table:style-name="Table560.A1" office:value-type="string">
            <text:p text:style-name="P6"><text:span text:style-name="T2">He-felt-secure</text:span> Moab from-its-youth.</text:p>
          </table:table-cell>
        </table:table-row>
        <table:table-row>
          <table:table-cell table:style-name="Table560.A1" office:value-type="string">
            <text:p text:style-name="P6">Moab <text:span text:style-name="T2">has felt secure</text:span> since he was young.</text:p>
          </table:table-cell>
        </table:table-row>
      </table:table>
      <text:p text:style-name="Standard">Example: JER 48:11 –– the root is שאן, and the 3rd radical is repeated</text:p>
      <table:table table:name="Table561" table:style-name="Table561">
        <table:table-column table:style-name="Table561.A"/>
        <table:table-row>
          <table:table-cell table:style-name="Table561.A1" office:value-type="string">
            <text:p text:style-name="P6">וְ֝כִפָּת֗וֹ לֹ֣א רַעֲנָֽנָה</text:p>
          </table:table-cell>
        </table:table-row>
        <table:table-row>
          <table:table-cell table:style-name="Table561.A1" office:value-type="string">
            <text:p text:style-name="P6">wekhippatho lo <text:span text:style-name="T2">ra’ananah</text:span></text:p>
          </table:table-cell>
        </table:table-row>
        <table:table-row>
          <table:table-cell table:style-name="Table561.A1" office:value-type="string">
            <text:p text:style-name="P6">and-his-branch not <text:span text:style-name="T2">will-be-green</text:span></text:p>
          </table:table-cell>
        </table:table-row>
        <table:table-row>
          <table:table-cell table:style-name="Table561.A1" office:value-type="string">
            <text:p text:style-name="P6">his branch <text:span text:style-name="T2">will</text:span> not <text:span text:style-name="T2">be green</text:span></text:p>
          </table:table-cell>
        </table:table-row>
      </table:table>
      <text:p text:style-name="Standard">Example: JOB 15:32 –– the root is רען, and the 3rd radical is repeated</text:p>
      <text:h text:style-name="Heading_20_3" text:outline-level="3"><text:bookmark-start text:name="stem-pealal"/><text:bookmark-start text:name="__RefHeading___Toc51436_4153577077"/><text:soft-page-break/>Stem Pealal<text:bookmark-end text:name="stem-pealal"/><text:bookmark-end text:name="__RefHeading___Toc51436_4153577077"/></text:h>
      <text:p text:style-name="Summary"><text:bookmark-start text:name="summary-56"/><text:bookmark-end text:name="summary-56"/>The Pealal is a rare stem formation that is similar to the Piel and expresses the same range of meanings.</text:p>
      <text:p text:style-name="First_20_paragraph"><text:bookmark-start text:name="article-57"/><text:bookmark-end text:name="article-57"/>The Pealal <text:span text:style-name="Definition">◊stem¤#stem◊</text:span> is a variation of the <text:span text:style-name="Definition">◊Piel¤#stem-piel◊</text:span> and has potential to express the same range of verbal action. The Pealal stem is formed from the Piel stem by simply repeating both the 2nd and 3rd radicals, thus making a verb that appears to have 5 consonants. It is an extremely <text:span text:style-name="Definition">◊rare stem formation¤#stem-uncommon◊</text:span> in Biblical Hebrew.</text:p>
      <text:p text:style-name="Text_20_body">Note</text:p>
      <text:p text:style-name="Text_20_body">It is recommended to <text:span text:style-name="T1">always</text:span> check a dictionary or lexicon for the meaning of a specific verb, because this stem may express many different kinds of action in different contexts.</text:p>
      <text:p text:style-name="Text_20_body">In the following example, the root is סחר, and the 2nd and 3rd radicals repeat.</text:p>
      <table:table table:name="Table562" table:style-name="Table562">
        <table:table-column table:style-name="Table562.A"/>
        <table:table-row>
          <table:table-cell table:style-name="Table562.A1" office:value-type="string">
            <text:p text:style-name="P6">לִבִּ֣י <text:span text:style-name="T2">סְ֭חַרְחַר</text:span> עֲזָבַ֣נִי כֹחִ֑י</text:p>
          </table:table-cell>
        </table:table-row>
        <table:table-row>
          <table:table-cell table:style-name="Table562.A1" office:value-type="string">
            <text:p text:style-name="P6">libbi <text:span text:style-name="T2">seharhar</text:span> ‘azavani khohi</text:p>
          </table:table-cell>
        </table:table-row>
        <table:table-row>
          <table:table-cell table:style-name="Table562.A1" office:value-type="string">
            <text:p text:style-name="P6">my-heart <text:span text:style-name="T2">pounds</text:span> it-fades my-strength</text:p>
          </table:table-cell>
        </table:table-row>
        <table:table-row>
          <table:table-cell table:style-name="Table562.A1" office:value-type="string">
            <text:p text:style-name="P6">my heart pounds, my strength fades</text:p>
          </table:table-cell>
        </table:table-row>
      </table:table>
      <text:p text:style-name="Standard">Example: PSA 38:10 (PSA 38:11 in Hebrew)</text:p>
      <text:h text:style-name="Heading_20_3" text:outline-level="3"><text:bookmark-start text:name="stem-piel"/><text:bookmark-start text:name="__RefHeading___Toc51442_4153577077"/>Stem Piel<text:bookmark-end text:name="stem-piel"/><text:bookmark-end text:name="__RefHeading___Toc51442_4153577077"/></text:h>
      <text:p text:style-name="Summary"><text:bookmark-start text:name="summary-57"/><text:bookmark-end text:name="summary-57"/>The Piel stem is the most flexible stem formation in Biblical Hebrew and can express simple, intensive, resultative, causative, or other kinds of verbal action depending on the context and the specific verb.</text:p>
      <text:p text:style-name="First_20_paragraph"><text:bookmark-start text:name="article-58"/><text:bookmark-end text:name="article-58"/>The Piel form is a verbal <text:span text:style-name="Definition">◊stem formation¤#stem◊</text:span> in Biblical Hebrew, usually indicated by a daghesh in the 2nd radical of the <text:span text:style-name="Definition">◊verb¤#verb◊</text:span>. The Piel stem is the most flexible in its use of all the various stem formations; it can express <text:span text:style-name="Definition">◊simple¤#stem-action-simple◊</text:span> action, <text:span text:style-name="Definition">◊intensive¤#stem-action-intensive◊</text:span> action, <text:span text:style-name="Definition">◊resultative¤#stem-action-resultative◊</text:span> action, <text:span text:style-name="Definition">◊causative¤#stem-action-causative◊</text:span> action, or other kinds of action (all in <text:span text:style-name="Definition">◊active¤#stem-voice-active◊</text:span> voice) depending on the context and the specific verb. Some verbs express simple action in the Piel stem; some verbs express intensive action in the Piel stem; for some verbs, the Piel stem might express either simple action or intensive action, depending on the context; and so on.</text:p>
      <text:p text:style-name="Text_20_body">Note</text:p>
      <text:p text:style-name="Text_20_body">It is recommended to <text:span text:style-name="T1">always</text:span> check a dictionary or lexicon for the meaning of a specific verb, <text:soft-page-break/>because this stem may express many different kinds of action in different contexts.</text:p>
      <text:h text:style-name="Heading_20_4" text:outline-level="4"><text:bookmark-start text:name="form-33"/><text:bookmark-start text:name="__RefHeading___Toc51448_4153577077"/>Form<text:bookmark-end text:name="form-33"/><text:bookmark-end text:name="__RefHeading___Toc51448_4153577077"/></text:h>
      <text:h text:style-name="Heading_20_5" text:outline-level="5"><text:bookmark-start text:name="paradigm-14"/><text:bookmark-start text:name="__RefHeading___Toc51450_4153577077"/>Paradigm<text:bookmark-end text:name="paradigm-14"/><text:bookmark-end text:name="__RefHeading___Toc51450_4153577077"/></text:h>
      <table:table table:name="Table563" table:style-name="Table563">
        <table:table-column table:style-name="Table563.A" table:number-columns-repeated="3"/>
        <table:table-column table:style-name="Table563.D"/>
        <table:table-header-rows>
          <table:table-row>
            <table:table-cell table:style-name="Table563.A1" office:value-type="string">
              <text:p text:style-name="P5">Parsing</text:p>
            </table:table-cell>
            <table:table-cell table:style-name="Table563.A1" office:value-type="string">
              <text:p text:style-name="P5">Hebrew</text:p>
            </table:table-cell>
            <table:table-cell table:style-name="Table563.A1" office:value-type="string">
              <text:p text:style-name="P5">Transliteration</text:p>
            </table:table-cell>
            <table:table-cell table:style-name="Table563.A1" office:value-type="string">
              <text:p text:style-name="P5">Gloss</text:p>
            </table:table-cell>
          </table:table-row>
        </table:table-header-rows>
        <table:table-row>
          <table:table-cell table:style-name="Table563.A1" office:value-type="string">
            <text:p text:style-name="P6">masculine singular third person</text:p>
          </table:table-cell>
          <table:table-cell table:style-name="Table563.A1" office:value-type="string">
            <text:p text:style-name="P6">קִטֵּל / קִטַּל</text:p>
          </table:table-cell>
          <table:table-cell table:style-name="Table563.A1" office:value-type="string">
            <text:p text:style-name="P6">qittel / qittal</text:p>
          </table:table-cell>
          <table:table-cell table:style-name="Table563.A1" office:value-type="string">
            <text:p text:style-name="P6">he slaughtered</text:p>
          </table:table-cell>
        </table:table-row>
        <table:table-row>
          <table:table-cell table:style-name="Table563.A1" office:value-type="string">
            <text:p text:style-name="P6">feminine singular third person</text:p>
          </table:table-cell>
          <table:table-cell table:style-name="Table563.A1" office:value-type="string">
            <text:p text:style-name="P6">קִטְּלָה</text:p>
          </table:table-cell>
          <table:table-cell table:style-name="Table563.A1" office:value-type="string">
            <text:p text:style-name="P6">qittelah</text:p>
          </table:table-cell>
          <table:table-cell table:style-name="Table563.A1" office:value-type="string">
            <text:p text:style-name="P6">she slaughtered</text:p>
          </table:table-cell>
        </table:table-row>
        <table:table-row>
          <table:table-cell table:style-name="Table563.A1" office:value-type="string">
            <text:p text:style-name="P6">masculine singular second person</text:p>
          </table:table-cell>
          <table:table-cell table:style-name="Table563.A1" office:value-type="string">
            <text:p text:style-name="P6">קִטַּלְתָּ</text:p>
          </table:table-cell>
          <table:table-cell table:style-name="Table563.A1" office:value-type="string">
            <text:p text:style-name="P6">qittalta</text:p>
          </table:table-cell>
          <table:table-cell table:style-name="Table563.A1" office:value-type="string">
            <text:p text:style-name="P6">you slaughtered</text:p>
          </table:table-cell>
        </table:table-row>
        <table:table-row>
          <table:table-cell table:style-name="Table563.A1" office:value-type="string">
            <text:p text:style-name="P6">feminine singular second person</text:p>
          </table:table-cell>
          <table:table-cell table:style-name="Table563.A1" office:value-type="string">
            <text:p text:style-name="P6">קִטַּלְתְּ</text:p>
          </table:table-cell>
          <table:table-cell table:style-name="Table563.A1" office:value-type="string">
            <text:p text:style-name="P6">qittalt</text:p>
          </table:table-cell>
          <table:table-cell table:style-name="Table563.A1" office:value-type="string">
            <text:p text:style-name="P6">you slaughtered</text:p>
          </table:table-cell>
        </table:table-row>
        <table:table-row>
          <table:table-cell table:style-name="Table563.A1" office:value-type="string">
            <text:p text:style-name="P6">common singular first person</text:p>
          </table:table-cell>
          <table:table-cell table:style-name="Table563.A1" office:value-type="string">
            <text:p text:style-name="P6">קִטַּלְתִּי</text:p>
          </table:table-cell>
          <table:table-cell table:style-name="Table563.A1" office:value-type="string">
            <text:p text:style-name="P6">qittalti</text:p>
          </table:table-cell>
          <table:table-cell table:style-name="Table563.A1" office:value-type="string">
            <text:p text:style-name="P6">I slaughtered</text:p>
          </table:table-cell>
        </table:table-row>
        <table:table-row>
          <table:table-cell table:style-name="Table563.A1" office:value-type="string">
            <text:p text:style-name="P6">common plural third person</text:p>
          </table:table-cell>
          <table:table-cell table:style-name="Table563.A1" office:value-type="string">
            <text:p text:style-name="P6">קִטְּלוּ</text:p>
          </table:table-cell>
          <table:table-cell table:style-name="Table563.A1" office:value-type="string">
            <text:p text:style-name="P6">qittelu</text:p>
          </table:table-cell>
          <table:table-cell table:style-name="Table563.A1" office:value-type="string">
            <text:p text:style-name="P6">they slaughtered</text:p>
          </table:table-cell>
        </table:table-row>
        <table:table-row>
          <table:table-cell table:style-name="Table563.A1" office:value-type="string">
            <text:p text:style-name="P6">masculine plural second person</text:p>
          </table:table-cell>
          <table:table-cell table:style-name="Table563.A1" office:value-type="string">
            <text:p text:style-name="P6">קִטַּלְתֶּם</text:p>
          </table:table-cell>
          <table:table-cell table:style-name="Table563.A1" office:value-type="string">
            <text:p text:style-name="P6">qittaltem</text:p>
          </table:table-cell>
          <table:table-cell table:style-name="Table563.A1" office:value-type="string">
            <text:p text:style-name="P6">you slaughtered</text:p>
          </table:table-cell>
        </table:table-row>
        <table:table-row>
          <table:table-cell table:style-name="Table563.A1" office:value-type="string">
            <text:p text:style-name="P6">feminine plural second person</text:p>
          </table:table-cell>
          <table:table-cell table:style-name="Table563.A1" office:value-type="string">
            <text:p text:style-name="P6">קִטַּלְתֶּן</text:p>
          </table:table-cell>
          <table:table-cell table:style-name="Table563.A1" office:value-type="string">
            <text:p text:style-name="P6">qittalten</text:p>
          </table:table-cell>
          <table:table-cell table:style-name="Table563.A1" office:value-type="string">
            <text:p text:style-name="P6">you slaughtered</text:p>
          </table:table-cell>
        </table:table-row>
        <table:table-row>
          <table:table-cell table:style-name="Table563.A1" office:value-type="string">
            <text:p text:style-name="P6">common plural first person</text:p>
          </table:table-cell>
          <table:table-cell table:style-name="Table563.A1" office:value-type="string">
            <text:p text:style-name="P6">קִטַּלְנוּ</text:p>
          </table:table-cell>
          <table:table-cell table:style-name="Table563.A1" office:value-type="string">
            <text:p text:style-name="P6">qittalnu</text:p>
          </table:table-cell>
          <table:table-cell table:style-name="Table563.A1" office:value-type="string">
            <text:p text:style-name="P6">we slaughtered</text:p>
          </table:table-cell>
        </table:table-row>
      </table:table>
      <text:p text:style-name="Standard">Piel Perfect Paradigm</text:p>
      <table:table table:name="Table564" table:style-name="Table564">
        <table:table-column table:style-name="Table564.A" table:number-columns-repeated="3"/>
        <table:table-column table:style-name="Table564.D"/>
        <table:table-header-rows>
          <table:table-row>
            <table:table-cell table:style-name="Table564.A1" office:value-type="string">
              <text:p text:style-name="Table_20_Heading">Parsing</text:p>
            </table:table-cell>
            <table:table-cell table:style-name="Table564.A1" office:value-type="string">
              <text:p text:style-name="Table_20_Heading">Hebrew</text:p>
            </table:table-cell>
            <table:table-cell table:style-name="Table564.A1" office:value-type="string">
              <text:p text:style-name="Table_20_Heading">Transliteration</text:p>
            </table:table-cell>
            <table:table-cell table:style-name="Table564.A1" office:value-type="string">
              <text:p text:style-name="Table_20_Heading">Gloss</text:p>
            </table:table-cell>
          </table:table-row>
        </table:table-header-rows>
        <table:table-row>
          <table:table-cell table:style-name="Table564.A1" office:value-type="string">
            <text:p text:style-name="P6">masculine singular third person</text:p>
          </table:table-cell>
          <table:table-cell table:style-name="Table564.A1" office:value-type="string">
            <text:p text:style-name="P6">יְקַטֵּל</text:p>
          </table:table-cell>
          <table:table-cell table:style-name="Table564.A1" office:value-type="string">
            <text:p text:style-name="P6">yiqattel</text:p>
          </table:table-cell>
          <table:table-cell table:style-name="Table564.A1" office:value-type="string">
            <text:p text:style-name="P6">he will slaughter</text:p>
          </table:table-cell>
        </table:table-row>
        <table:table-row>
          <table:table-cell table:style-name="Table564.A1" office:value-type="string">
            <text:p text:style-name="P6">feminine singular third person</text:p>
          </table:table-cell>
          <table:table-cell table:style-name="Table564.A1" office:value-type="string">
            <text:p text:style-name="P6">תְּקַטֵּל</text:p>
          </table:table-cell>
          <table:table-cell table:style-name="Table564.A1" office:value-type="string">
            <text:p text:style-name="P6">tiqattel</text:p>
          </table:table-cell>
          <table:table-cell table:style-name="Table564.A1" office:value-type="string">
            <text:p text:style-name="P6">she will slaughter</text:p>
          </table:table-cell>
        </table:table-row>
        <table:table-row>
          <table:table-cell table:style-name="Table564.A1" office:value-type="string">
            <text:p text:style-name="P6">masculine singular second person</text:p>
          </table:table-cell>
          <table:table-cell table:style-name="Table564.A1" office:value-type="string">
            <text:p text:style-name="P6">תְּקַטֵּל</text:p>
          </table:table-cell>
          <table:table-cell table:style-name="Table564.A1" office:value-type="string">
            <text:p text:style-name="P6">tiqattel</text:p>
          </table:table-cell>
          <table:table-cell table:style-name="Table564.A1" office:value-type="string">
            <text:p text:style-name="P6">you will slaughter</text:p>
          </table:table-cell>
        </table:table-row>
        <table:table-row>
          <table:table-cell table:style-name="Table564.A1" office:value-type="string">
            <text:p text:style-name="P6">feminine singular second person</text:p>
          </table:table-cell>
          <table:table-cell table:style-name="Table564.A1" office:value-type="string">
            <text:p text:style-name="P6">תְּקַטְּלִי</text:p>
          </table:table-cell>
          <table:table-cell table:style-name="Table564.A1" office:value-type="string">
            <text:p text:style-name="P6">tiqatteli</text:p>
          </table:table-cell>
          <table:table-cell table:style-name="Table564.A1" office:value-type="string">
            <text:p text:style-name="P6">you will slaughter</text:p>
          </table:table-cell>
        </table:table-row>
        <table:table-row>
          <table:table-cell table:style-name="Table564.A1" office:value-type="string">
            <text:p text:style-name="P6">common singular first person</text:p>
          </table:table-cell>
          <table:table-cell table:style-name="Table564.A1" office:value-type="string">
            <text:p text:style-name="P6">אֲקַטֵּל</text:p>
          </table:table-cell>
          <table:table-cell table:style-name="Table564.A1" office:value-type="string">
            <text:p text:style-name="P6">‘eqattel</text:p>
          </table:table-cell>
          <table:table-cell table:style-name="Table564.A1" office:value-type="string">
            <text:p text:style-name="P6">I will slaughter</text:p>
          </table:table-cell>
        </table:table-row>
        <table:table-row>
          <table:table-cell table:style-name="Table564.A1" office:value-type="string">
            <text:p text:style-name="P6">masculine plural third person</text:p>
          </table:table-cell>
          <table:table-cell table:style-name="Table564.A1" office:value-type="string">
            <text:p text:style-name="P6">יְקַטְּלוּ</text:p>
          </table:table-cell>
          <table:table-cell table:style-name="Table564.A1" office:value-type="string">
            <text:p text:style-name="P6">yiqattelu</text:p>
          </table:table-cell>
          <table:table-cell table:style-name="Table564.A1" office:value-type="string">
            <text:p text:style-name="P6">they will slaughter</text:p>
          </table:table-cell>
        </table:table-row>
        <table:table-row>
          <table:table-cell table:style-name="Table564.A1" office:value-type="string">
            <text:p text:style-name="P6">feminine plural third person</text:p>
          </table:table-cell>
          <table:table-cell table:style-name="Table564.A1" office:value-type="string">
            <text:p text:style-name="P6">תְּקַטַּלְנָה</text:p>
          </table:table-cell>
          <table:table-cell table:style-name="Table564.A1" office:value-type="string">
            <text:p text:style-name="P6">tiqattalnah</text:p>
          </table:table-cell>
          <table:table-cell table:style-name="Table564.A1" office:value-type="string">
            <text:p text:style-name="P6">they will slaughter</text:p>
          </table:table-cell>
        </table:table-row>
        <text:soft-page-break/>
        <table:table-row>
          <table:table-cell table:style-name="Table564.A1" office:value-type="string">
            <text:p text:style-name="P6">masculine plural second person</text:p>
          </table:table-cell>
          <table:table-cell table:style-name="Table564.A1" office:value-type="string">
            <text:p text:style-name="P6">תְּקַטְּלוּ</text:p>
          </table:table-cell>
          <table:table-cell table:style-name="Table564.A1" office:value-type="string">
            <text:p text:style-name="P6">tiqattelu</text:p>
          </table:table-cell>
          <table:table-cell table:style-name="Table564.A1" office:value-type="string">
            <text:p text:style-name="P6">you will slaughter</text:p>
          </table:table-cell>
        </table:table-row>
        <table:table-row>
          <table:table-cell table:style-name="Table564.A1" office:value-type="string">
            <text:p text:style-name="P6">feminine plural second person</text:p>
          </table:table-cell>
          <table:table-cell table:style-name="Table564.A1" office:value-type="string">
            <text:p text:style-name="P6">תְּקַטַּלְנָה</text:p>
          </table:table-cell>
          <table:table-cell table:style-name="Table564.A1" office:value-type="string">
            <text:p text:style-name="P6">tiqattalnah</text:p>
          </table:table-cell>
          <table:table-cell table:style-name="Table564.A1" office:value-type="string">
            <text:p text:style-name="P6">you will slaughter</text:p>
          </table:table-cell>
        </table:table-row>
        <table:table-row>
          <table:table-cell table:style-name="Table564.A1" office:value-type="string">
            <text:p text:style-name="P6">common plural first person</text:p>
          </table:table-cell>
          <table:table-cell table:style-name="Table564.A1" office:value-type="string">
            <text:p text:style-name="P6">נְקַטֵּל</text:p>
          </table:table-cell>
          <table:table-cell table:style-name="Table564.A1" office:value-type="string">
            <text:p text:style-name="P6">niqattel</text:p>
          </table:table-cell>
          <table:table-cell table:style-name="Table564.A1" office:value-type="string">
            <text:p text:style-name="P6">we will slaughter</text:p>
          </table:table-cell>
        </table:table-row>
      </table:table>
      <text:p text:style-name="Standard">Piel Imperfect Paradigm</text:p>
      <table:table table:name="Table565" table:style-name="Table565">
        <table:table-column table:style-name="Table565.A" table:number-columns-repeated="3"/>
        <table:table-column table:style-name="Table565.D"/>
        <table:table-header-rows>
          <table:table-row>
            <table:table-cell table:style-name="Table565.A1" office:value-type="string">
              <text:p text:style-name="P5">Parsing</text:p>
            </table:table-cell>
            <table:table-cell table:style-name="Table565.A1" office:value-type="string">
              <text:p text:style-name="P5">Hebrew</text:p>
            </table:table-cell>
            <table:table-cell table:style-name="Table565.A1" office:value-type="string">
              <text:p text:style-name="P5">Transliteration</text:p>
            </table:table-cell>
            <table:table-cell table:style-name="Table565.A1" office:value-type="string">
              <text:p text:style-name="P5">Gloss</text:p>
            </table:table-cell>
          </table:table-row>
        </table:table-header-rows>
        <table:table-row>
          <table:table-cell table:style-name="Table565.A1" office:value-type="string">
            <text:p text:style-name="P6">masculine singular third person</text:p>
          </table:table-cell>
          <table:table-cell table:style-name="Table565.A1" office:value-type="string">
            <text:p text:style-name="P6">וְקִטֵּל / וְקִטַּל</text:p>
          </table:table-cell>
          <table:table-cell table:style-name="Table565.A1" office:value-type="string">
            <text:p text:style-name="P6">weqittel / weqittal</text:p>
          </table:table-cell>
          <table:table-cell table:style-name="Table565.A1" office:value-type="string">
            <text:p text:style-name="P6">(and) he will slaughter</text:p>
          </table:table-cell>
        </table:table-row>
        <table:table-row>
          <table:table-cell table:style-name="Table565.A1" office:value-type="string">
            <text:p text:style-name="P6">feminine singular third person</text:p>
          </table:table-cell>
          <table:table-cell table:style-name="Table565.A1" office:value-type="string">
            <text:p text:style-name="P6">וְקִטְּלָה</text:p>
          </table:table-cell>
          <table:table-cell table:style-name="Table565.A1" office:value-type="string">
            <text:p text:style-name="P6">weqittelah</text:p>
          </table:table-cell>
          <table:table-cell table:style-name="Table565.A1" office:value-type="string">
            <text:p text:style-name="P6">(and) she will slaughter</text:p>
          </table:table-cell>
        </table:table-row>
        <table:table-row>
          <table:table-cell table:style-name="Table565.A1" office:value-type="string">
            <text:p text:style-name="P6">masculine singular second person</text:p>
          </table:table-cell>
          <table:table-cell table:style-name="Table565.A1" office:value-type="string">
            <text:p text:style-name="P6">וְקִטַּלְתָּ</text:p>
          </table:table-cell>
          <table:table-cell table:style-name="Table565.A1" office:value-type="string">
            <text:p text:style-name="P6">weqittalta</text:p>
          </table:table-cell>
          <table:table-cell table:style-name="Table565.A1" office:value-type="string">
            <text:p text:style-name="P6">(and) you will slaughter</text:p>
          </table:table-cell>
        </table:table-row>
        <table:table-row>
          <table:table-cell table:style-name="Table565.A1" office:value-type="string">
            <text:p text:style-name="P6">feminine singular second person</text:p>
          </table:table-cell>
          <table:table-cell table:style-name="Table565.A1" office:value-type="string">
            <text:p text:style-name="P6">וְקִטַּלְתְּ</text:p>
          </table:table-cell>
          <table:table-cell table:style-name="Table565.A1" office:value-type="string">
            <text:p text:style-name="P6">weqittalt</text:p>
          </table:table-cell>
          <table:table-cell table:style-name="Table565.A1" office:value-type="string">
            <text:p text:style-name="P6">(and) you will slaughter</text:p>
          </table:table-cell>
        </table:table-row>
        <table:table-row>
          <table:table-cell table:style-name="Table565.A1" office:value-type="string">
            <text:p text:style-name="P6">common singular first person</text:p>
          </table:table-cell>
          <table:table-cell table:style-name="Table565.A1" office:value-type="string">
            <text:p text:style-name="P6">וְקִטַּלְתִּי</text:p>
          </table:table-cell>
          <table:table-cell table:style-name="Table565.A1" office:value-type="string">
            <text:p text:style-name="P6">weqittalti</text:p>
          </table:table-cell>
          <table:table-cell table:style-name="Table565.A1" office:value-type="string">
            <text:p text:style-name="P6">(and) I will slaughter</text:p>
          </table:table-cell>
        </table:table-row>
        <table:table-row>
          <table:table-cell table:style-name="Table565.A1" office:value-type="string">
            <text:p text:style-name="P6">common plural third person</text:p>
          </table:table-cell>
          <table:table-cell table:style-name="Table565.A1" office:value-type="string">
            <text:p text:style-name="P6">וְקִטְּלוּ</text:p>
          </table:table-cell>
          <table:table-cell table:style-name="Table565.A1" office:value-type="string">
            <text:p text:style-name="P6">weqittelu</text:p>
          </table:table-cell>
          <table:table-cell table:style-name="Table565.A1" office:value-type="string">
            <text:p text:style-name="P6">(and) they will slaughter</text:p>
          </table:table-cell>
        </table:table-row>
        <table:table-row>
          <table:table-cell table:style-name="Table565.A1" office:value-type="string">
            <text:p text:style-name="P6">masculine plural second person</text:p>
          </table:table-cell>
          <table:table-cell table:style-name="Table565.A1" office:value-type="string">
            <text:p text:style-name="P6">וְקִטַּלְתֶּם</text:p>
          </table:table-cell>
          <table:table-cell table:style-name="Table565.A1" office:value-type="string">
            <text:p text:style-name="P6">weqittaltem</text:p>
          </table:table-cell>
          <table:table-cell table:style-name="Table565.A1" office:value-type="string">
            <text:p text:style-name="P6">(and) you will slaughter</text:p>
          </table:table-cell>
        </table:table-row>
        <table:table-row>
          <table:table-cell table:style-name="Table565.A1" office:value-type="string">
            <text:p text:style-name="P6">feminine plural second person</text:p>
          </table:table-cell>
          <table:table-cell table:style-name="Table565.A1" office:value-type="string">
            <text:p text:style-name="P6">וְקִטַּלְתֶּן</text:p>
          </table:table-cell>
          <table:table-cell table:style-name="Table565.A1" office:value-type="string">
            <text:p text:style-name="P6">weqittalten</text:p>
          </table:table-cell>
          <table:table-cell table:style-name="Table565.A1" office:value-type="string">
            <text:p text:style-name="P6">(and) you will slaughter</text:p>
          </table:table-cell>
        </table:table-row>
        <table:table-row>
          <table:table-cell table:style-name="Table565.A1" office:value-type="string">
            <text:p text:style-name="P6">common plural first person</text:p>
          </table:table-cell>
          <table:table-cell table:style-name="Table565.A1" office:value-type="string">
            <text:p text:style-name="P6">וְקִטַּלְנוּ</text:p>
          </table:table-cell>
          <table:table-cell table:style-name="Table565.A1" office:value-type="string">
            <text:p text:style-name="P6">weqittalnu</text:p>
          </table:table-cell>
          <table:table-cell table:style-name="Table565.A1" office:value-type="string">
            <text:p text:style-name="P6">(and) we will slaughter</text:p>
          </table:table-cell>
        </table:table-row>
      </table:table>
      <text:p text:style-name="Standard">Piel Sequential Perfect Paradigm</text:p>
      <table:table table:name="Table566" table:style-name="Table566">
        <table:table-column table:style-name="Table566.A" table:number-columns-repeated="3"/>
        <table:table-column table:style-name="Table566.D"/>
        <table:table-header-rows>
          <table:table-row>
            <table:table-cell table:style-name="Table566.A1" office:value-type="string">
              <text:p text:style-name="Table_20_Heading">Parsing</text:p>
            </table:table-cell>
            <table:table-cell table:style-name="Table566.A1" office:value-type="string">
              <text:p text:style-name="Table_20_Heading">Hebrew</text:p>
            </table:table-cell>
            <table:table-cell table:style-name="Table566.A1" office:value-type="string">
              <text:p text:style-name="Table_20_Heading">Transliteration</text:p>
            </table:table-cell>
            <table:table-cell table:style-name="Table566.A1" office:value-type="string">
              <text:p text:style-name="Table_20_Heading">Gloss</text:p>
            </table:table-cell>
          </table:table-row>
        </table:table-header-rows>
        <table:table-row>
          <table:table-cell table:style-name="Table566.A1" office:value-type="string">
            <text:p text:style-name="P6">masculine singular third person</text:p>
          </table:table-cell>
          <table:table-cell table:style-name="Table566.A1" office:value-type="string">
            <text:p text:style-name="P6">וַיְּקַטֵּל</text:p>
          </table:table-cell>
          <table:table-cell table:style-name="Table566.A1" office:value-type="string">
            <text:p text:style-name="P6">wayyeqattel</text:p>
          </table:table-cell>
          <table:table-cell table:style-name="Table566.A1" office:value-type="string">
            <text:p text:style-name="P6">(and) he slaughtered</text:p>
          </table:table-cell>
        </table:table-row>
        <table:table-row>
          <table:table-cell table:style-name="Table566.A1" office:value-type="string">
            <text:p text:style-name="P6">feminine singular third person</text:p>
          </table:table-cell>
          <table:table-cell table:style-name="Table566.A1" office:value-type="string">
            <text:p text:style-name="P6">וַתְּקַטֵּל</text:p>
          </table:table-cell>
          <table:table-cell table:style-name="Table566.A1" office:value-type="string">
            <text:p text:style-name="P6">watteqattel</text:p>
          </table:table-cell>
          <table:table-cell table:style-name="Table566.A1" office:value-type="string">
            <text:p text:style-name="P6">(and) she slaughtered</text:p>
          </table:table-cell>
        </table:table-row>
        <table:table-row>
          <table:table-cell table:style-name="Table566.A1" office:value-type="string">
            <text:p text:style-name="P6">masculine singular second person</text:p>
          </table:table-cell>
          <table:table-cell table:style-name="Table566.A1" office:value-type="string">
            <text:p text:style-name="P6">וַתְּקַטֵּל</text:p>
          </table:table-cell>
          <table:table-cell table:style-name="Table566.A1" office:value-type="string">
            <text:p text:style-name="P6">watteqattel</text:p>
          </table:table-cell>
          <table:table-cell table:style-name="Table566.A1" office:value-type="string">
            <text:p text:style-name="P6">(and) you slaughtered</text:p>
          </table:table-cell>
        </table:table-row>
        <table:table-row>
          <table:table-cell table:style-name="Table566.A1" office:value-type="string">
            <text:p text:style-name="P6">feminine singular second person</text:p>
          </table:table-cell>
          <table:table-cell table:style-name="Table566.A1" office:value-type="string">
            <text:p text:style-name="P6">וַתְּקַטְּלִי</text:p>
          </table:table-cell>
          <table:table-cell table:style-name="Table566.A1" office:value-type="string">
            <text:p text:style-name="P6">watteqatteli</text:p>
          </table:table-cell>
          <table:table-cell table:style-name="Table566.A1" office:value-type="string">
            <text:p text:style-name="P6">(and) you slaughtered</text:p>
          </table:table-cell>
        </table:table-row>
        <table:table-row>
          <table:table-cell table:style-name="Table566.A1" office:value-type="string">
            <text:p text:style-name="P6">common singular first person</text:p>
          </table:table-cell>
          <table:table-cell table:style-name="Table566.A1" office:value-type="string">
            <text:p text:style-name="P6">וָאֲקַטֵּל</text:p>
          </table:table-cell>
          <table:table-cell table:style-name="Table566.A1" office:value-type="string">
            <text:p text:style-name="P6">wa’eqattel</text:p>
          </table:table-cell>
          <table:table-cell table:style-name="Table566.A1" office:value-type="string">
            <text:p text:style-name="P6">(and) I slaughtered</text:p>
          </table:table-cell>
        </table:table-row>
        <table:table-row>
          <table:table-cell table:style-name="Table566.A1" office:value-type="string">
            <text:p text:style-name="P6">masculine plural third person</text:p>
          </table:table-cell>
          <table:table-cell table:style-name="Table566.A1" office:value-type="string">
            <text:p text:style-name="P6">וַיְּקַטְּלוּ</text:p>
          </table:table-cell>
          <table:table-cell table:style-name="Table566.A1" office:value-type="string">
            <text:p text:style-name="P6">wayyeqattelu</text:p>
          </table:table-cell>
          <table:table-cell table:style-name="Table566.A1" office:value-type="string">
            <text:p text:style-name="P6">(and) they slaughtered</text:p>
          </table:table-cell>
        </table:table-row>
        <text:soft-page-break/>
        <table:table-row>
          <table:table-cell table:style-name="Table566.A1" office:value-type="string">
            <text:p text:style-name="P6">feminine plural third person</text:p>
          </table:table-cell>
          <table:table-cell table:style-name="Table566.A1" office:value-type="string">
            <text:p text:style-name="P6">וַתְּקַטַּלְנָה</text:p>
          </table:table-cell>
          <table:table-cell table:style-name="Table566.A1" office:value-type="string">
            <text:p text:style-name="P6">watteqattelnah</text:p>
          </table:table-cell>
          <table:table-cell table:style-name="Table566.A1" office:value-type="string">
            <text:p text:style-name="P6">(and) they slaughtered</text:p>
          </table:table-cell>
        </table:table-row>
        <table:table-row>
          <table:table-cell table:style-name="Table566.A1" office:value-type="string">
            <text:p text:style-name="P6">masculine plural second person</text:p>
          </table:table-cell>
          <table:table-cell table:style-name="Table566.A1" office:value-type="string">
            <text:p text:style-name="P6">וַתְּקַטְּלוּ</text:p>
          </table:table-cell>
          <table:table-cell table:style-name="Table566.A1" office:value-type="string">
            <text:p text:style-name="P6">watteqattelu</text:p>
          </table:table-cell>
          <table:table-cell table:style-name="Table566.A1" office:value-type="string">
            <text:p text:style-name="P6">(and) you slaughtered</text:p>
          </table:table-cell>
        </table:table-row>
        <table:table-row>
          <table:table-cell table:style-name="Table566.A1" office:value-type="string">
            <text:p text:style-name="P6">feminine plural second person</text:p>
          </table:table-cell>
          <table:table-cell table:style-name="Table566.A1" office:value-type="string">
            <text:p text:style-name="P6">וַתְּקַטַּלְנָה</text:p>
          </table:table-cell>
          <table:table-cell table:style-name="Table566.A1" office:value-type="string">
            <text:p text:style-name="P6">watteqattelnah</text:p>
          </table:table-cell>
          <table:table-cell table:style-name="Table566.A1" office:value-type="string">
            <text:p text:style-name="P6">(and) you slaughtered</text:p>
          </table:table-cell>
        </table:table-row>
        <table:table-row>
          <table:table-cell table:style-name="Table566.A1" office:value-type="string">
            <text:p text:style-name="P6">common plural first person</text:p>
          </table:table-cell>
          <table:table-cell table:style-name="Table566.A1" office:value-type="string">
            <text:p text:style-name="P6">וַנְּקַטֵּל</text:p>
          </table:table-cell>
          <table:table-cell table:style-name="Table566.A1" office:value-type="string">
            <text:p text:style-name="P6">wanneqattel</text:p>
          </table:table-cell>
          <table:table-cell table:style-name="Table566.A1" office:value-type="string">
            <text:p text:style-name="P6">(and) we slaughtered</text:p>
          </table:table-cell>
        </table:table-row>
      </table:table>
      <text:p text:style-name="Standard">Piel Sequential Imperfect Paradigm</text:p>
      <table:table table:name="Table567" table:style-name="Table567">
        <table:table-column table:style-name="Table567.A" table:number-columns-repeated="3"/>
        <table:table-column table:style-name="Table567.D"/>
        <table:table-header-rows>
          <table:table-row>
            <table:table-cell table:style-name="Table567.A1" office:value-type="string">
              <text:p text:style-name="P5">Parsing</text:p>
            </table:table-cell>
            <table:table-cell table:style-name="Table567.A1" office:value-type="string">
              <text:p text:style-name="P5">Hebrew</text:p>
            </table:table-cell>
            <table:table-cell table:style-name="Table567.A1" office:value-type="string">
              <text:p text:style-name="P5">Transliteration</text:p>
            </table:table-cell>
            <table:table-cell table:style-name="Table567.A1" office:value-type="string">
              <text:p text:style-name="P5">Gloss</text:p>
            </table:table-cell>
          </table:table-row>
        </table:table-header-rows>
        <table:table-row>
          <table:table-cell table:style-name="Table567.A1" office:value-type="string">
            <text:p text:style-name="P6">Infinitive Construct</text:p>
          </table:table-cell>
          <table:table-cell table:style-name="Table567.A1" office:value-type="string">
            <text:p text:style-name="P6">קַטֵּל</text:p>
          </table:table-cell>
          <table:table-cell table:style-name="Table567.A1" office:value-type="string">
            <text:p text:style-name="P6">qattel</text:p>
          </table:table-cell>
          <table:table-cell table:style-name="Table567.A1" office:value-type="string">
            <text:p text:style-name="P6">slaughter</text:p>
          </table:table-cell>
        </table:table-row>
        <table:table-row>
          <table:table-cell table:style-name="Table567.A1" office:value-type="string">
            <text:p text:style-name="P6">Infinitive Absolute</text:p>
          </table:table-cell>
          <table:table-cell table:style-name="Table567.A1" office:value-type="string">
            <text:p text:style-name="P6">קַטֵּל / קַטֹּל</text:p>
          </table:table-cell>
          <table:table-cell table:style-name="Table567.A1" office:value-type="string">
            <text:p text:style-name="P6">qattel / qattol</text:p>
          </table:table-cell>
          <table:table-cell table:style-name="Table567.A1" office:value-type="string">
            <text:p text:style-name="P6">slaughter</text:p>
          </table:table-cell>
        </table:table-row>
      </table:table>
      <text:p text:style-name="Standard">Piel Infinitive Paradigm</text:p>
      <table:table table:name="Table568" table:style-name="Table568">
        <table:table-column table:style-name="Table568.A" table:number-columns-repeated="3"/>
        <table:table-column table:style-name="Table568.D"/>
        <table:table-header-rows>
          <table:table-row>
            <table:table-cell table:style-name="Table568.A1" office:value-type="string">
              <text:p text:style-name="P5">Parsing</text:p>
            </table:table-cell>
            <table:table-cell table:style-name="Table568.A1" office:value-type="string">
              <text:p text:style-name="P5">Hebrew</text:p>
            </table:table-cell>
            <table:table-cell table:style-name="Table568.A1" office:value-type="string">
              <text:p text:style-name="P5">Transliteration</text:p>
            </table:table-cell>
            <table:table-cell table:style-name="Table568.A1" office:value-type="string">
              <text:p text:style-name="P5">Gloss</text:p>
            </table:table-cell>
          </table:table-row>
        </table:table-header-rows>
        <table:table-row>
          <table:table-cell table:style-name="Table568.A1" office:value-type="string">
            <text:p text:style-name="P6">masculine singular</text:p>
          </table:table-cell>
          <table:table-cell table:style-name="Table568.A1" office:value-type="string">
            <text:p text:style-name="P6">קַטֵּל</text:p>
          </table:table-cell>
          <table:table-cell table:style-name="Table568.A1" office:value-type="string">
            <text:p text:style-name="P6">qattel</text:p>
          </table:table-cell>
          <table:table-cell table:style-name="Table568.A1" office:value-type="string">
            <text:p text:style-name="P6">you must slaughter</text:p>
          </table:table-cell>
        </table:table-row>
        <table:table-row>
          <table:table-cell table:style-name="Table568.A1" office:value-type="string">
            <text:p text:style-name="P6">feminine singular</text:p>
          </table:table-cell>
          <table:table-cell table:style-name="Table568.A1" office:value-type="string">
            <text:p text:style-name="P6">קַטְּלִי</text:p>
          </table:table-cell>
          <table:table-cell table:style-name="Table568.A1" office:value-type="string">
            <text:p text:style-name="P6">qatteli</text:p>
          </table:table-cell>
          <table:table-cell table:style-name="Table568.A1" office:value-type="string">
            <text:p text:style-name="P6">you must slaughter</text:p>
          </table:table-cell>
        </table:table-row>
        <table:table-row>
          <table:table-cell table:style-name="Table568.A1" office:value-type="string">
            <text:p text:style-name="P6">masculine plural</text:p>
          </table:table-cell>
          <table:table-cell table:style-name="Table568.A1" office:value-type="string">
            <text:p text:style-name="P6">קַטְּלוּ</text:p>
          </table:table-cell>
          <table:table-cell table:style-name="Table568.A1" office:value-type="string">
            <text:p text:style-name="P6">qattelu</text:p>
          </table:table-cell>
          <table:table-cell table:style-name="Table568.A1" office:value-type="string">
            <text:p text:style-name="P6">you must slaughter</text:p>
          </table:table-cell>
        </table:table-row>
        <table:table-row>
          <table:table-cell table:style-name="Table568.A1" office:value-type="string">
            <text:p text:style-name="P6">feminine plural</text:p>
          </table:table-cell>
          <table:table-cell table:style-name="Table568.A1" office:value-type="string">
            <text:p text:style-name="P6">קַטֵּלְנָה</text:p>
          </table:table-cell>
          <table:table-cell table:style-name="Table568.A1" office:value-type="string">
            <text:p text:style-name="P6">qattelnah</text:p>
          </table:table-cell>
          <table:table-cell table:style-name="Table568.A1" office:value-type="string">
            <text:p text:style-name="P6">you must slaughter</text:p>
          </table:table-cell>
        </table:table-row>
      </table:table>
      <text:p text:style-name="Standard">Piel Imperative Paradigm</text:p>
      <text:p text:style-name="First_20_paragraph">Note</text:p>
      <text:p text:style-name="Text_20_body">The jussive form in the Piel stem is recognizable only for certain verbs. Here the sample verb is גָּלָה (meaning “to uncover nakedness” in the Piel stem), where the 3rd radical (ה) has dropped out.</text:p>
      <table:table table:name="Table569" table:style-name="Table569">
        <table:table-column table:style-name="Table569.A" table:number-columns-repeated="3"/>
        <table:table-column table:style-name="Table569.D"/>
        <table:table-header-rows>
          <table:table-row>
            <table:table-cell table:style-name="Table569.A1" office:value-type="string">
              <text:p text:style-name="P5">Parsing</text:p>
            </table:table-cell>
            <table:table-cell table:style-name="Table569.A1" office:value-type="string">
              <text:p text:style-name="P5">Hebrew</text:p>
            </table:table-cell>
            <table:table-cell table:style-name="Table569.A1" office:value-type="string">
              <text:p text:style-name="P5">Transliteration</text:p>
            </table:table-cell>
            <table:table-cell table:style-name="Table569.A1" office:value-type="string">
              <text:p text:style-name="P5">Gloss</text:p>
            </table:table-cell>
          </table:table-row>
        </table:table-header-rows>
        <table:table-row>
          <table:table-cell table:style-name="Table569.A1" office:value-type="string">
            <text:p text:style-name="P6">masculine singular third person</text:p>
          </table:table-cell>
          <table:table-cell table:style-name="Table569.A1" office:value-type="string">
            <text:p text:style-name="P6">יְגַל</text:p>
          </table:table-cell>
          <table:table-cell table:style-name="Table569.A1" office:value-type="string">
            <text:p text:style-name="P6">yegal</text:p>
          </table:table-cell>
          <table:table-cell table:style-name="Table569.A1" office:value-type="string">
            <text:p text:style-name="P6">may he uncover nakedness</text:p>
          </table:table-cell>
        </table:table-row>
        <table:table-row>
          <table:table-cell table:style-name="Table569.A1" office:value-type="string">
            <text:p text:style-name="P6">feminine singular third person</text:p>
          </table:table-cell>
          <table:table-cell table:style-name="Table569.A1" office:value-type="string">
            <text:p text:style-name="P6">תְּגַל</text:p>
          </table:table-cell>
          <table:table-cell table:style-name="Table569.A1" office:value-type="string">
            <text:p text:style-name="P6">tegal</text:p>
          </table:table-cell>
          <table:table-cell table:style-name="Table569.A1" office:value-type="string">
            <text:p text:style-name="P6">may she uncover nakedness</text:p>
          </table:table-cell>
        </table:table-row>
        <table:table-row>
          <table:table-cell table:style-name="Table569.A1" office:value-type="string">
            <text:p text:style-name="P6">masculine singular second person</text:p>
          </table:table-cell>
          <table:table-cell table:style-name="Table569.A1" office:value-type="string">
            <text:p text:style-name="P6">תְּגַל</text:p>
          </table:table-cell>
          <table:table-cell table:style-name="Table569.A1" office:value-type="string">
            <text:p text:style-name="P6">tegal</text:p>
          </table:table-cell>
          <table:table-cell table:style-name="Table569.A1" office:value-type="string">
            <text:p text:style-name="P6">may you uncover nakedness</text:p>
          </table:table-cell>
        </table:table-row>
        <table:table-row>
          <table:table-cell table:style-name="Table569.A1" office:value-type="string">
            <text:p text:style-name="P6">feminine singular second person</text:p>
          </table:table-cell>
          <table:table-cell table:style-name="Table569.A1" office:value-type="string">
            <text:p text:style-name="P6">תְּגַלִי</text:p>
          </table:table-cell>
          <table:table-cell table:style-name="Table569.A1" office:value-type="string">
            <text:p text:style-name="P6">tagali</text:p>
          </table:table-cell>
          <table:table-cell table:style-name="Table569.A1" office:value-type="string">
            <text:p text:style-name="P6">may you uncover nakedness</text:p>
          </table:table-cell>
        </table:table-row>
        <table:table-row>
          <table:table-cell table:style-name="Table569.A1" office:value-type="string">
            <text:p text:style-name="P6">masculine plural third person</text:p>
          </table:table-cell>
          <table:table-cell table:style-name="Table569.A1" office:value-type="string">
            <text:p text:style-name="P6">יְגַלוּ</text:p>
          </table:table-cell>
          <table:table-cell table:style-name="Table569.A1" office:value-type="string">
            <text:p text:style-name="P6">yegalu</text:p>
          </table:table-cell>
          <table:table-cell table:style-name="Table569.A1" office:value-type="string">
            <text:p text:style-name="P6">may they uncover nakedness</text:p>
          </table:table-cell>
        </table:table-row>
        <table:table-row>
          <table:table-cell table:style-name="Table569.A1" office:value-type="string">
            <text:p text:style-name="P6">feminine plural third person</text:p>
          </table:table-cell>
          <table:table-cell table:style-name="Table569.A1" office:value-type="string">
            <text:p text:style-name="P6">תְּגַלְנָה</text:p>
          </table:table-cell>
          <table:table-cell table:style-name="Table569.A1" office:value-type="string">
            <text:p text:style-name="P6">tegalnah</text:p>
          </table:table-cell>
          <table:table-cell table:style-name="Table569.A1" office:value-type="string">
            <text:p text:style-name="P6">may they uncover nakedness</text:p>
          </table:table-cell>
        </table:table-row>
        <table:table-row>
          <table:table-cell table:style-name="Table569.A1" office:value-type="string">
            <text:p text:style-name="P6">masculine plural second person</text:p>
          </table:table-cell>
          <table:table-cell table:style-name="Table569.A1" office:value-type="string">
            <text:p text:style-name="P6">תְּגַלוּ</text:p>
          </table:table-cell>
          <table:table-cell table:style-name="Table569.A1" office:value-type="string">
            <text:p text:style-name="P6">tegalnu</text:p>
          </table:table-cell>
          <table:table-cell table:style-name="Table569.A1" office:value-type="string">
            <text:p text:style-name="P6">may you uncover nakedness</text:p>
          </table:table-cell>
        </table:table-row>
        <table:table-row>
          <table:table-cell table:style-name="Table569.A1" office:value-type="string">
            <text:p text:style-name="P6">feminine plural second <text:soft-page-break/>person</text:p>
          </table:table-cell>
          <table:table-cell table:style-name="Table569.A1" office:value-type="string">
            <text:p text:style-name="P6">תְּגַלְנָה</text:p>
          </table:table-cell>
          <table:table-cell table:style-name="Table569.A1" office:value-type="string">
            <text:p text:style-name="P6">tegalnah</text:p>
          </table:table-cell>
          <table:table-cell table:style-name="Table569.A1" office:value-type="string">
            <text:p text:style-name="P6">may you uncover <text:soft-page-break/>nakedness</text:p>
          </table:table-cell>
        </table:table-row>
      </table:table>
      <text:p text:style-name="Standard">Piel Jussive Paradigm</text:p>
      <table:table table:name="Table570" table:style-name="Table570">
        <table:table-column table:style-name="Table570.A" table:number-columns-repeated="3"/>
        <table:table-column table:style-name="Table570.D"/>
        <table:table-header-rows>
          <table:table-row>
            <table:table-cell table:style-name="Table570.A1" office:value-type="string">
              <text:p text:style-name="P5">Parsing</text:p>
            </table:table-cell>
            <table:table-cell table:style-name="Table570.A1" office:value-type="string">
              <text:p text:style-name="P5">Hebrew</text:p>
            </table:table-cell>
            <table:table-cell table:style-name="Table570.A1" office:value-type="string">
              <text:p text:style-name="P5">Transliteration</text:p>
            </table:table-cell>
            <table:table-cell table:style-name="Table570.A1" office:value-type="string">
              <text:p text:style-name="P5">Gloss</text:p>
            </table:table-cell>
          </table:table-row>
        </table:table-header-rows>
        <table:table-row>
          <table:table-cell table:style-name="Table570.A1" office:value-type="string">
            <text:p text:style-name="P6">common singular</text:p>
          </table:table-cell>
          <table:table-cell table:style-name="Table570.A1" office:value-type="string">
            <text:p text:style-name="P6">אֲקַטֵּלָה</text:p>
          </table:table-cell>
          <table:table-cell table:style-name="Table570.A1" office:value-type="string">
            <text:p text:style-name="P6">‘eqattelah</text:p>
          </table:table-cell>
          <table:table-cell table:style-name="Table570.A1" office:value-type="string">
            <text:p text:style-name="P6">let me slaughter</text:p>
          </table:table-cell>
        </table:table-row>
        <table:table-row>
          <table:table-cell table:style-name="Table570.A1" office:value-type="string">
            <text:p text:style-name="P6">common plural</text:p>
          </table:table-cell>
          <table:table-cell table:style-name="Table570.A1" office:value-type="string">
            <text:p text:style-name="P6">נְקַטֵּלָה</text:p>
          </table:table-cell>
          <table:table-cell table:style-name="Table570.A1" office:value-type="string">
            <text:p text:style-name="P6">niqattelah</text:p>
          </table:table-cell>
          <table:table-cell table:style-name="Table570.A1" office:value-type="string">
            <text:p text:style-name="P6">let us slaughter</text:p>
          </table:table-cell>
        </table:table-row>
      </table:table>
      <text:p text:style-name="Standard">Piel Cohortative Paradigm</text:p>
      <table:table table:name="Table571" table:style-name="Table571">
        <table:table-column table:style-name="Table571.A" table:number-columns-repeated="3"/>
        <table:table-column table:style-name="Table571.D"/>
        <table:table-header-rows>
          <table:table-row>
            <table:table-cell table:style-name="Table571.A1" office:value-type="string">
              <text:p text:style-name="P5">Parsing</text:p>
            </table:table-cell>
            <table:table-cell table:style-name="Table571.A1" office:value-type="string">
              <text:p text:style-name="P5">Hebrew</text:p>
            </table:table-cell>
            <table:table-cell table:style-name="Table571.A1" office:value-type="string">
              <text:p text:style-name="P5">Transliteration</text:p>
            </table:table-cell>
            <table:table-cell table:style-name="Table571.A1" office:value-type="string">
              <text:p text:style-name="P5">Gloss</text:p>
            </table:table-cell>
          </table:table-row>
        </table:table-header-rows>
        <table:table-row>
          <table:table-cell table:style-name="Table571.A1" office:value-type="string">
            <text:p text:style-name="P6">masculine singular</text:p>
          </table:table-cell>
          <table:table-cell table:style-name="Table571.A1" office:value-type="string">
            <text:p text:style-name="P6">מְקַטֵּל</text:p>
          </table:table-cell>
          <table:table-cell table:style-name="Table571.A1" office:value-type="string">
            <text:p text:style-name="P6">meqattel</text:p>
          </table:table-cell>
          <table:table-cell table:style-name="Table571.A1" office:value-type="string">
            <text:p text:style-name="P6">slaughtering</text:p>
          </table:table-cell>
        </table:table-row>
        <table:table-row>
          <table:table-cell table:style-name="Table571.A1" office:value-type="string">
            <text:p text:style-name="P6">feminine singular</text:p>
          </table:table-cell>
          <table:table-cell table:style-name="Table571.A1" office:value-type="string">
            <text:p text:style-name="P6">מְקַטֶּלֶת</text:p>
          </table:table-cell>
          <table:table-cell table:style-name="Table571.A1" office:value-type="string">
            <text:p text:style-name="P6">meqatteleth</text:p>
          </table:table-cell>
          <table:table-cell table:style-name="Table571.A1" office:value-type="string">
            <text:p text:style-name="P6">slaughtering</text:p>
          </table:table-cell>
        </table:table-row>
        <table:table-row>
          <table:table-cell table:style-name="Table571.A1" office:value-type="string">
            <text:p text:style-name="P6">masculine plural</text:p>
          </table:table-cell>
          <table:table-cell table:style-name="Table571.A1" office:value-type="string">
            <text:p text:style-name="P6">מְקַטְּלִים</text:p>
          </table:table-cell>
          <table:table-cell table:style-name="Table571.A1" office:value-type="string">
            <text:p text:style-name="P6">meqattelim</text:p>
          </table:table-cell>
          <table:table-cell table:style-name="Table571.A1" office:value-type="string">
            <text:p text:style-name="P6">slaughtering</text:p>
          </table:table-cell>
        </table:table-row>
        <table:table-row>
          <table:table-cell table:style-name="Table571.A1" office:value-type="string">
            <text:p text:style-name="P6">feminine plural</text:p>
          </table:table-cell>
          <table:table-cell table:style-name="Table571.A1" office:value-type="string">
            <text:p text:style-name="P6">מְקַטְּלוֹת</text:p>
          </table:table-cell>
          <table:table-cell table:style-name="Table571.A1" office:value-type="string">
            <text:p text:style-name="P6">meqatteloth</text:p>
          </table:table-cell>
          <table:table-cell table:style-name="Table571.A1" office:value-type="string">
            <text:p text:style-name="P6">slaughtering</text:p>
          </table:table-cell>
        </table:table-row>
      </table:table>
      <text:p text:style-name="Standard">Piel Participle (active voice) Paradigm</text:p>
      <text:h text:style-name="Heading_20_4" text:outline-level="4"><text:bookmark-start text:name="function-17"/><text:bookmark-start text:name="__RefHeading___Toc51452_4153577077"/>Function<text:bookmark-end text:name="function-17"/><text:bookmark-end text:name="__RefHeading___Toc51452_4153577077"/></text:h>
      <text:p text:style-name="First_20_paragraph">The Piel stem can express any of the following kinds of verbal action:</text:p>
      <text:h text:style-name="Heading_20_5" text:outline-level="5"><text:bookmark-start text:name="expresses-simple-action-1"/><text:bookmark-start text:name="__RefHeading___Toc51454_4153577077"/>Expresses <text:span text:style-name="Definition">◊simple¤#stem-action-simple◊</text:span> action<text:bookmark-end text:name="expresses-simple-action-1"/><text:bookmark-end text:name="__RefHeading___Toc51454_4153577077"/></text:h>
      <text:p text:style-name="First_20_paragraph">In Biblical Hebrew, some verbs can express <text:span text:style-name="T1">different</text:span> meanings in <text:span text:style-name="T1">different</text:span> stem formations. A good example is the Hebrew verb נָחַם. In the <text:span text:style-name="Definition">◊Niphal¤#stem-niphal◊</text:span> stem, the verb נָחַם usually expresses either stative action (“to be sorry”) or passive action (“to be comforted”). But in the Piel stem, the verb נָחַם expresses the simple action “to comfort”. A dictionary or lexicon will indicate the different meanings for these verbs in the various stem formations.</text:p>
      <table:table table:name="Table572" table:style-name="Table572">
        <table:table-column table:style-name="Table572.A"/>
        <table:table-row>
          <table:table-cell table:style-name="Table572.A1" office:value-type="string">
            <text:p text:style-name="P6">כִּ֣י נִֽחַמְתָּ֔נִי</text:p>
          </table:table-cell>
        </table:table-row>
        <table:table-row>
          <table:table-cell table:style-name="Table572.A1" office:value-type="string">
            <text:p text:style-name="P6">ki <text:span text:style-name="T2">nihamtani</text:span></text:p>
          </table:table-cell>
        </table:table-row>
        <table:table-row>
          <table:table-cell table:style-name="Table572.A1" office:value-type="string">
            <text:p text:style-name="P6">for <text:span text:style-name="T2">you-have-comforted-me</text:span></text:p>
          </table:table-cell>
        </table:table-row>
        <table:table-row>
          <table:table-cell table:style-name="Table572.A1" office:value-type="string">
            <text:p text:style-name="P6">for <text:span text:style-name="T2">you have comforted me</text:span></text:p>
          </table:table-cell>
        </table:table-row>
      </table:table>
      <text:p text:style-name="Standard">Example: RUT 2:13</text:p>
      <text:p text:style-name="First_20_paragraph">On the other hand, some verbs express the <text:span text:style-name="T1">same</text:span> meaning in <text:span text:style-name="T1">multiple</text:span> stem formations. A good example is the verb אָסַף, which expresses the simple action “to gather” in both the <text:span text:style-name="Definition">◊Qal¤#stem-qal◊</text:span> and the Piel stem. This also will be indicated by a dictionary or lexicon.</text:p>
      <table:table table:name="Table573" table:style-name="Table573">
        <table:table-column table:style-name="Table573.A"/>
        <table:table-row>
          <table:table-cell table:style-name="Table573.A1" office:value-type="string">
            <text:p text:style-name="P6">וְאֵ֣ין אִ֔ישׁ <text:span text:style-name="T2">מְאַסֵּ֥ף</text:span> אוֹתִ֖י הַבָּֽיְתָה</text:p>
          </table:table-cell>
        </table:table-row>
        <table:table-row>
          <table:table-cell table:style-name="Table573.A1" office:value-type="string">
            <text:p text:style-name="P6">we’en ‘ish <text:span text:style-name="T2">me’assef</text:span> ‘othi habbayethah</text:p>
          </table:table-cell>
        </table:table-row>
        <table:table-row>
          <table:table-cell table:style-name="Table573.A1" office:value-type="string">
            <text:p text:style-name="P6">and-there-is-not man <text:span text:style-name="T2">gathering</text:span> [dir.obj]-me to-the-house</text:p>
          </table:table-cell>
        </table:table-row>
        <table:table-row>
          <table:table-cell table:style-name="Table573.A1" office:value-type="string">
            <text:p text:style-name="P6">but there is no one <text:span text:style-name="T2">who will take me</text:span> into his house</text:p>
          </table:table-cell>
        </table:table-row>
      </table:table>
      <text:p text:style-name="Standard">Example: JDG 19:18</text:p>
      <text:h text:style-name="Heading_20_5" text:outline-level="5"><text:bookmark-start text:name="expresses-resultative-action"/><text:bookmark-start text:name="__RefHeading___Toc51456_4153577077"/>Expresses <text:span text:style-name="Definition">◊resultative¤#stem-action-resultative◊</text:span> action<text:bookmark-end text:name="expresses-resultative-action"/><text:bookmark-end text:name="__RefHeading___Toc51456_4153577077"/></text:h>
      <text:p text:style-name="First_20_paragraph">Resultative action means that the primary focus of the verb is on the result of the verbal action. A good example is the verb שָׁלַח. In the <text:span text:style-name="Definition">◊Qal¤#stem-qal◊</text:span> stem, the verb שָׁלַח means “to send” or <text:soft-page-break/>“to stretch out”. But in the Piel stem, the verb שָׁלַח means “to send away”.</text:p>
      <table:table table:name="Table574" table:style-name="Table574">
        <table:table-column table:style-name="Table574.A"/>
        <table:table-row>
          <table:table-cell table:style-name="Table574.A1" office:value-type="string">
            <text:p text:style-name="P6">וַיִּתֵּ֣ן … וְאֶת־הַיֶּ֖לֶד וַֽיְשַׁלְּחֶ֑הָ</text:p>
          </table:table-cell>
        </table:table-row>
        <table:table-row>
          <table:table-cell table:style-name="Table574.A1" office:value-type="string">
            <text:p text:style-name="P6">wayyitten … we’eth-hayyeled <text:span text:style-name="T2">wayeshalleheha</text:span></text:p>
          </table:table-cell>
        </table:table-row>
        <table:table-row>
          <table:table-cell table:style-name="Table574.A1" office:value-type="string">
            <text:p text:style-name="P6">and-he-gave … and-[dir.obj]_the-boy <text:span text:style-name="T2">and-he-sent-her-away</text:span></text:p>
          </table:table-cell>
        </table:table-row>
        <table:table-row>
          <table:table-cell table:style-name="Table574.A1" office:value-type="string">
            <text:p text:style-name="P6">He gave her the boy and <text:span text:style-name="T2">sent her away</text:span></text:p>
          </table:table-cell>
        </table:table-row>
      </table:table>
      <text:p text:style-name="Standard">Example: GEN 21:6</text:p>
      <text:h text:style-name="Heading_20_5" text:outline-level="5"><text:bookmark-start text:name="expresses-causative-action-1"/><text:bookmark-start text:name="__RefHeading___Toc51458_4153577077"/>Expresses <text:span text:style-name="Definition">◊causative¤#stem-action-causative◊</text:span> action<text:bookmark-end text:name="expresses-causative-action-1"/><text:bookmark-end text:name="__RefHeading___Toc51458_4153577077"/></text:h>
      <text:p text:style-name="First_20_paragraph">Causative action means that the subject of the verb is causing the object of the verb either to perform the verbal action (for <text:span text:style-name="Definition">◊dynamic¤#verb-dynamic◊</text:span> verbs) or to be in the state described by the verb (for <text:span text:style-name="Definition">◊stative¤#verb-stative◊</text:span> verbs). The Piel stem often serves this causative function with stative verbs. A good example is the verb מָלֵא. In the <text:span text:style-name="Definition">◊Qal¤#stem-qal◊</text:span> stem, the verb מָלֵא expresses the stative action “to be full”. But in the Piel stem, the verb מָלֵא expresses the causative action “to fill” (meaning, <text:span text:style-name="T1">to cause something to be full</text:span>). In English, causative action is expressed using the main verb “to cause” paired with the infinitive of the verbal action in view. In Biblical Hebrew, the causative nature of the verbal action is expressed by the Piel form of the verb itself with no additional verbal element.</text:p>
      <text:p text:style-name="Text_20_body">Note</text:p>
      <text:p text:style-name="Text_20_body">Causative action must be expressed by a <text:span text:style-name="Definition">◊trasitive verb¤#verb-transitive◊</text:span>, but non-causative action can be expressed by an <text:span text:style-name="Definition">◊intransitive verb¤#verb-intransitive◊</text:span>. Thus, a verb that is transitive in the Piel stem may be intransitive in the Qal and/or <text:span text:style-name="Definition">◊Niphal¤#stem-niphal◊</text:span> stems.</text:p>
      <table:table table:name="Table575" table:style-name="Table575">
        <table:table-column table:style-name="Table575.A"/>
        <table:table-row>
          <table:table-cell table:style-name="Table575.A1" office:value-type="string">
            <text:p text:style-name="P6">הְֽ֭מִיָּמֶיךָ צִוִּ֣יתָ בֹּ֑קֶר <text:span text:style-name="T2">יִדַּ֖עְתָּ</text:span> שַׁחַר מְקֹמֽוֹ</text:p>
          </table:table-cell>
        </table:table-row>
        <table:table-row>
          <table:table-cell table:style-name="Table575.A1" office:value-type="string">
            <text:p text:style-name="P6">hemiyyameykha tsiwwitha boqer <text:span text:style-name="T2">yidda’ta</text:span> shahar meqomo</text:p>
          </table:table-cell>
        </table:table-row>
        <table:table-row>
          <table:table-cell table:style-name="Table575.A1" office:value-type="string">
            <text:p text:style-name="P4">[quest.]-from-your-days you-commanded morning <text:span text:style-name="T2">you-make-known</text:span> dawn</text:p>
            <text:p text:style-name="P8">his-place</text:p>
          </table:table-cell>
        </table:table-row>
        <table:table-row>
          <table:table-cell table:style-name="Table575.A1" office:value-type="string">
            <text:p text:style-name="P4">Have you ever, since your own days began, given orders to the morning</text:p>
            <text:p text:style-name="P8">to begin, and <text:span text:style-name="T2">caused</text:span> the morning dawn <text:span text:style-name="T2">to know</text:span> its place</text:p>
          </table:table-cell>
        </table:table-row>
      </table:table>
      <text:p text:style-name="Standard">Example: JOB 38:12 –– expressing causative action with a dynamic verb</text:p>
      <table:table table:name="Table576" table:style-name="Table576">
        <table:table-column table:style-name="Table576.A"/>
        <table:table-row>
          <table:table-cell table:style-name="Table576.A1" office:value-type="string">
            <text:p text:style-name="P6">וַתֵּ֜לֶךְ <text:span text:style-name="T2">וַתְּמַלֵּ֤א</text:span> אֶת־הַחֵ֙מֶת֙ מַ֔יִם</text:p>
          </table:table-cell>
        </table:table-row>
        <table:table-row>
          <table:table-cell table:style-name="Table576.A1" office:value-type="string">
            <text:p text:style-name="P6">wattelekh <text:span text:style-name="T2">wattemalle</text:span> ‘eth-hahemeth mayim</text:p>
          </table:table-cell>
        </table:table-row>
        <table:table-row>
          <table:table-cell table:style-name="Table576.A1" office:value-type="string">
            <text:p text:style-name="P6">and-she-went <text:span text:style-name="T2">and-she-filled</text:span> [dir.obj]_the-skin-of water</text:p>
          </table:table-cell>
        </table:table-row>
        <table:table-row>
          <table:table-cell table:style-name="Table576.A1" office:value-type="string">
            <text:p text:style-name="P6">She went <text:span text:style-name="T2">and filled</text:span> the skin with water</text:p>
          </table:table-cell>
        </table:table-row>
      </table:table>
      <text:p text:style-name="Standard">Example: GEN 21:19 –– expressing causative action with a stative verb</text:p>
      <text:h text:style-name="Heading_20_5" text:outline-level="5"><text:bookmark-start text:name="expresses-intensive-action"/><text:bookmark-start text:name="__RefHeading___Toc51460_4153577077"/>Expresses <text:span text:style-name="Definition">◊intensive¤#stem-action-intensive◊</text:span> action<text:bookmark-end text:name="expresses-intensive-action"/><text:bookmark-end text:name="__RefHeading___Toc51460_4153577077"/></text:h>
      <text:p text:style-name="First_20_paragraph">Intensive action means that the verbal action is strengthened in some way. A good example is the Hebrew verb שָׁבַר. In the <text:span text:style-name="Definition">◊Qal¤#stem-qal◊</text:span> stem, the verb שָׁבַר means “to break”. But in the Piel stem, the verb שָׁבַר means “to shatter” or “to break in pieces”. A dictionary or lexicon will <text:soft-page-break/>indicate an intensive nuance in comparison with the meaning of the verb in other stem formations.</text:p>
      <table:table table:name="Table577" table:style-name="Table577">
        <table:table-column table:style-name="Table577.A"/>
        <table:table-row>
          <table:table-cell table:style-name="Table577.A1" office:value-type="string">
            <text:p text:style-name="P6">אֶת־מִזְבְּחֹתָם֙ תִּתֹּצ֔וּן וְאֶת־מַצֵּבֹתָ֖ם תְּשַׁבֵּר֑וּן</text:p>
          </table:table-cell>
        </table:table-row>
        <table:table-row>
          <table:table-cell table:style-name="Table577.A1" office:value-type="string">
            <text:p text:style-name="P6">‘eth-mizbehotham tittotsun we’eth-matsevotham <text:span text:style-name="T2">teshabberun</text:span></text:p>
          </table:table-cell>
        </table:table-row>
        <table:table-row>
          <table:table-cell table:style-name="Table577.A1" office:value-type="string">
            <text:p text:style-name="P4">[dir.obj]_their-altars you-break-down and-[dir.obj]_their-pillars</text:p>
            <text:p text:style-name="P9">you-shatter</text:p>
          </table:table-cell>
        </table:table-row>
        <table:table-row>
          <table:table-cell table:style-name="Table577.A1" office:value-type="string">
            <text:p text:style-name="P6">you must break down their altars, <text:span text:style-name="T2">smash</text:span> their stone pillars</text:p>
          </table:table-cell>
        </table:table-row>
      </table:table>
      <text:p text:style-name="Standard">Example: EXO 9:25</text:p>
      <text:h text:style-name="Heading_20_6" text:outline-level="6"><text:bookmark-start text:name="expresses-various-other-kinds-of-verbal-action-1"/><text:bookmark-start text:name="__RefHeading___Toc51462_4153577077"/>Expresses various other kinds of verbal action<text:bookmark-end text:name="expresses-various-other-kinds-of-verbal-action-1"/><text:bookmark-end text:name="__RefHeading___Toc51462_4153577077"/></text:h>
      <text:p text:style-name="First_20_paragraph">Sometimes the Piel form is used in ways that do not follow the general conventions of the Piel stem as listed above. In these instances, the context demonstrates that none of the normal meanings of the verbal action make sense. A dictionary or lexicon will indicate the correct meaning in these rare instances of the Piel stem.</text:p>
      <text:p text:style-name="Text_20_body">The Piel form of the verb כָּתַב (“to write”) has uncertain meaning, but seems to indicate <text:span text:style-name="T1">a specific kind</text:span> of writing, for example:</text:p>
      <table:table table:name="Table578" table:style-name="Table578">
        <table:table-column table:style-name="Table578.A"/>
        <table:table-row>
          <table:table-cell table:style-name="Table578.A1" office:value-type="string">
            <text:p text:style-name="P4">ה֥וֹי הַחֹֽקְקִ֖ים חִקְקֵי־אָ֑וֶן <text:span text:style-name="T2">וּֽמְכַתְּבִ֥ים</text:span> עָמָ֖ל</text:p>
            <text:p text:style-name="P8"><text:span text:style-name="T2">כִּתֵּֽבוּ</text:span>׃</text:p>
          </table:table-cell>
        </table:table-row>
        <table:table-row>
          <table:table-cell table:style-name="Table578.A1" office:value-type="string">
            <text:p text:style-name="P6">hoy hahoqeqim hiqqe-‘awen <text:span text:style-name="T2">umekhattevim</text:span> ‘amal <text:span text:style-name="T2">kittevu</text:span></text:p>
          </table:table-cell>
        </table:table-row>
        <table:table-row>
          <table:table-cell table:style-name="Table578.A1" office:value-type="string">
            <text:p text:style-name="P4">woe the-ones-who-enact laws-of_iniquity <text:span text:style-name="T2">and-writers</text:span> oppression</text:p>
            <text:p text:style-name="P9">they-write</text:p>
          </table:table-cell>
        </table:table-row>
        <table:table-row>
          <table:table-cell table:style-name="Table578.A1" office:value-type="string">
            <text:p text:style-name="P6">Woe to those who enact unjust laws <text:span text:style-name="T2">and write</text:span> unfair <text:span text:style-name="T2">decrees</text:span></text:p>
          </table:table-cell>
        </table:table-row>
      </table:table>
      <text:p text:style-name="Standard">Example: ISA 10:1</text:p>
      <text:p text:style-name="First_20_paragraph">The verb חָטָא means “to sin” in the Qal stem, but ִin the Piel stem it means “to purify”, for example:</text:p>
      <table:table table:name="Table579" table:style-name="Table579">
        <table:table-column table:style-name="Table579.A"/>
        <table:table-row>
          <table:table-cell table:style-name="Table579.A1" office:value-type="string">
            <text:p text:style-name="P6">וְחִטְּאוֹ֙ בַּיּ֣וֹם הַשְּׁבִיעִ֔י</text:p>
          </table:table-cell>
        </table:table-row>
        <table:table-row>
          <table:table-cell table:style-name="Table579.A1" office:value-type="string">
            <text:p text:style-name="P6"><text:span text:style-name="T2">wehitte’o</text:span> bayyom hashevi’i</text:p>
          </table:table-cell>
        </table:table-row>
        <table:table-row>
          <table:table-cell table:style-name="Table579.A1" office:value-type="string">
            <text:p text:style-name="P6"><text:span text:style-name="T2">and-he-purifies-him</text:span> on-the-day the-seventh</text:p>
          </table:table-cell>
        </table:table-row>
        <table:table-row>
          <table:table-cell table:style-name="Table579.A1" office:value-type="string">
            <text:p text:style-name="P6">On the seventh day the unclean person <text:span text:style-name="T2">must purify himself</text:span></text:p>
          </table:table-cell>
        </table:table-row>
      </table:table>
      <text:p text:style-name="Standard">Example: NUM 19:19</text:p>
      <text:p text:style-name="First_20_paragraph">The verbal action may be the <text:span text:style-name="T1">opposite</text:span> of the normal meaning of the verb, for example:</text:p>
      <table:table table:name="Table580" table:style-name="Table580">
        <table:table-column table:style-name="Table580.A"/>
        <table:table-row>
          <table:table-cell table:style-name="Table580.A1" office:value-type="string">
            <text:p text:style-name="P6">אוּלַי֙ חָטְא֣וּ בָנַ֔י <text:span text:style-name="T2">וּבֵרֲכ֥וּ</text:span> אֱלֹהִ֖ים בִּלְבָבָ֑ם</text:p>
          </table:table-cell>
        </table:table-row>
        <table:table-row>
          <table:table-cell table:style-name="Table580.A1" office:value-type="string">
            <text:p text:style-name="P6">‘ulay hot’u vanay <text:span text:style-name="T2">uverakhu</text:span> ‘elohim bilvavam</text:p>
          </table:table-cell>
        </table:table-row>
        <table:table-row>
          <table:table-cell table:style-name="Table580.A1" office:value-type="string">
            <text:p text:style-name="P4">perhaps they-have-sinned my-sons <text:span text:style-name="T2">and-they-have-blessed</text:span> God</text:p>
            <text:p text:style-name="P8">in-their-hearts</text:p>
          </table:table-cell>
        </table:table-row>
        <table:table-row>
          <table:table-cell table:style-name="Table580.A1" office:value-type="string">
            <text:p text:style-name="P6">Perhaps my children have sinned <text:span text:style-name="T2">and cursed</text:span> God in their hearts</text:p>
          </table:table-cell>
        </table:table-row>
      </table:table>
      <text:p text:style-name="Standard">Example JOB 1:5</text:p>
      <text:h text:style-name="Heading_20_3" text:outline-level="3"><text:bookmark-start text:name="stem-pilel"/><text:bookmark-start text:name="__RefHeading___Toc51464_4153577077"/><text:soft-page-break/>Stem Pilel<text:bookmark-end text:name="stem-pilel"/><text:bookmark-end text:name="__RefHeading___Toc51464_4153577077"/></text:h>
      <text:p text:style-name="Summary"><text:bookmark-start text:name="summary-58"/><text:bookmark-end text:name="summary-58"/>The Pilel is a rare stem formation that is similar to the Piel and expresses the same range of meanings.</text:p>
      <text:p text:style-name="First_20_paragraph"><text:bookmark-start text:name="article-59"/><text:bookmark-end text:name="article-59"/>The Pilel <text:span text:style-name="Definition">◊stem¤#stem◊</text:span> is a variation of the <text:span text:style-name="Definition">◊Piel¤#stem-piel◊</text:span> and has potential to express the same range of verbal action. It is the same stem formation as the <text:span text:style-name="Definition">◊Palel¤#stem-palel◊</text:span>, only with a variant vowel pattern. The Pilel stem is formed from the Piel stem by repeating the 3rd radical, thus making a verb that can appear to have 4 consonants. It is an extremely <text:span text:style-name="Definition">◊rare stem formation¤#stem-uncommon◊</text:span> in Biblical Hebrew.</text:p>
      <text:p text:style-name="Text_20_body">Note</text:p>
      <text:p text:style-name="Text_20_body">It is recommended to <text:span text:style-name="T1">always</text:span> check a dictionary or lexicon for the meaning of a specific verb, because this stem may express many different kinds of action in different contexts.</text:p>
      <text:p text:style-name="Text_20_body">In the following example, כִּמְטַחֲוֵ֣י has two prefixed elements: כִּ is a bound preposition, and מְ is the participle prefix.</text:p>
      <table:table table:name="Table581" table:style-name="Table581">
        <table:table-column table:style-name="Table581.A"/>
        <table:table-row>
          <table:table-cell table:style-name="Table581.A1" office:value-type="string">
            <text:p text:style-name="P6">כִּמְטַחֲוֵ֣י קֶ֔שֶׁת</text:p>
          </table:table-cell>
        </table:table-row>
        <table:table-row>
          <table:table-cell table:style-name="Table581.A1" office:value-type="string">
            <text:p text:style-name="P6"><text:span text:style-name="T2">kimtahawe</text:span> qesheth</text:p>
          </table:table-cell>
        </table:table-row>
        <table:table-row>
          <table:table-cell table:style-name="Table581.A1" office:value-type="string">
            <text:p text:style-name="P6"><text:span text:style-name="T2">like-shooting</text:span> bow</text:p>
          </table:table-cell>
        </table:table-row>
        <table:table-row>
          <table:table-cell table:style-name="Table581.A1" office:value-type="string">
            <text:p text:style-name="P6"><text:span text:style-name="T2">about</text:span> the distance of a bow<text:span text:style-name="T2">shot</text:span> away</text:p>
          </table:table-cell>
        </table:table-row>
      </table:table>
      <text:p text:style-name="Standard">Example: GEN 21:16</text:p>
      <text:h text:style-name="Heading_20_3" text:outline-level="3"><text:bookmark-start text:name="stem-pilpel"/><text:bookmark-start text:name="__RefHeading___Toc51470_4153577077"/>Stem Pilpel<text:bookmark-end text:name="stem-pilpel"/><text:bookmark-end text:name="__RefHeading___Toc51470_4153577077"/></text:h>
      <text:p text:style-name="Summary"><text:bookmark-start text:name="summary-59"/><text:bookmark-end text:name="summary-59"/>The Pilpel is a rare stem formation that is similar to the Piel and expresses the same range of meanings.</text:p>
      <text:p text:style-name="First_20_paragraph"><text:bookmark-start text:name="article-60"/><text:bookmark-end text:name="article-60"/>The Pilpel <text:span text:style-name="Definition">◊stem¤#stem◊</text:span> is a variation of the <text:span text:style-name="Definition">◊Piel¤#stem-piel◊</text:span> and has potential to express the same range of verbal action. The Pilpel stem is formed from the Piel by dropping the 2nd radical and repeating the 1st and 3rd radical, thus making a verb that appears to have 4 consonants. It is a <text:span text:style-name="Definition">◊rare stem formation¤#stem-uncommon◊</text:span> in Biblical Hebrew. Many of the occurrences of the Pilpel stem in the Hebrew Bible are from the root verb כּוּל (“to comprehend, contain”).</text:p>
      <text:p text:style-name="Text_20_body">Note</text:p>
      <text:p text:style-name="Text_20_body">It is recommended to <text:span text:style-name="T1">always</text:span> check a dictionary or lexicon for the meaning of a specific verb, because this stem may express many different kinds of action in different contexts.</text:p>
      <text:h text:style-name="Heading_20_4" text:outline-level="4"><text:bookmark-start text:name="form-34"/><text:bookmark-start text:name="__RefHeading___Toc51476_4153577077"/><text:soft-page-break/>Form<text:bookmark-end text:name="form-34"/><text:bookmark-end text:name="__RefHeading___Toc51476_4153577077"/></text:h>
      <text:p text:style-name="First_20_paragraph">These paradigms use the root כּוּל, meaning “to sustain” in the Pilpel stem.</text:p>
      <table:table table:name="Table582" table:style-name="Table582">
        <table:table-column table:style-name="Table582.A" table:number-columns-repeated="3"/>
        <table:table-column table:style-name="Table582.D"/>
        <table:table-header-rows>
          <table:table-row>
            <table:table-cell table:style-name="Table582.A1" office:value-type="string">
              <text:p text:style-name="P5">Parsing</text:p>
            </table:table-cell>
            <table:table-cell table:style-name="Table582.A1" office:value-type="string">
              <text:p text:style-name="P5">Hebrew</text:p>
            </table:table-cell>
            <table:table-cell table:style-name="Table582.A1" office:value-type="string">
              <text:p text:style-name="P5">Transliteration</text:p>
            </table:table-cell>
            <table:table-cell table:style-name="Table582.A1" office:value-type="string">
              <text:p text:style-name="P5">Gloss</text:p>
            </table:table-cell>
          </table:table-row>
        </table:table-header-rows>
        <table:table-row>
          <table:table-cell table:style-name="Table582.A1" office:value-type="string">
            <text:p text:style-name="P6">masculine singular third person</text:p>
          </table:table-cell>
          <table:table-cell table:style-name="Table582.A1" office:value-type="string">
            <text:p text:style-name="P6">כִּלְכֵּל</text:p>
          </table:table-cell>
          <table:table-cell table:style-name="Table582.A1" office:value-type="string">
            <text:p text:style-name="P6">kilkel</text:p>
          </table:table-cell>
          <table:table-cell table:style-name="Table582.A1" office:value-type="string">
            <text:p text:style-name="P6">he sustained</text:p>
          </table:table-cell>
        </table:table-row>
        <table:table-row>
          <table:table-cell table:style-name="Table582.A1" office:value-type="string">
            <text:p text:style-name="P6">feminine singular third person</text:p>
          </table:table-cell>
          <table:table-cell table:style-name="Table582.A1" office:value-type="string">
            <text:p text:style-name="P6">כִּלְכֲּלָה</text:p>
          </table:table-cell>
          <table:table-cell table:style-name="Table582.A1" office:value-type="string">
            <text:p text:style-name="P6">kilkalah</text:p>
          </table:table-cell>
          <table:table-cell table:style-name="Table582.A1" office:value-type="string">
            <text:p text:style-name="P6">she sustained</text:p>
          </table:table-cell>
        </table:table-row>
        <table:table-row>
          <table:table-cell table:style-name="Table582.A1" office:value-type="string">
            <text:p text:style-name="P6">masculine singular second person</text:p>
          </table:table-cell>
          <table:table-cell table:style-name="Table582.A1" office:value-type="string">
            <text:p text:style-name="P6">כִּלְכַּלְתָּ</text:p>
          </table:table-cell>
          <table:table-cell table:style-name="Table582.A1" office:value-type="string">
            <text:p text:style-name="P6">kilkalta</text:p>
          </table:table-cell>
          <table:table-cell table:style-name="Table582.A1" office:value-type="string">
            <text:p text:style-name="P6">you sustained</text:p>
          </table:table-cell>
        </table:table-row>
        <table:table-row>
          <table:table-cell table:style-name="Table582.A1" office:value-type="string">
            <text:p text:style-name="P6">feminine singular second person</text:p>
          </table:table-cell>
          <table:table-cell table:style-name="Table582.A1" office:value-type="string">
            <text:p text:style-name="P6">כִּלְכַּלְתְּ</text:p>
          </table:table-cell>
          <table:table-cell table:style-name="Table582.A1" office:value-type="string">
            <text:p text:style-name="P6">kilkalt</text:p>
          </table:table-cell>
          <table:table-cell table:style-name="Table582.A1" office:value-type="string">
            <text:p text:style-name="P6">you sustained</text:p>
          </table:table-cell>
        </table:table-row>
        <table:table-row>
          <table:table-cell table:style-name="Table582.A1" office:value-type="string">
            <text:p text:style-name="P6">common singular first person</text:p>
          </table:table-cell>
          <table:table-cell table:style-name="Table582.A1" office:value-type="string">
            <text:p text:style-name="P6">כִּלְכַּלְתִּי</text:p>
          </table:table-cell>
          <table:table-cell table:style-name="Table582.A1" office:value-type="string">
            <text:p text:style-name="P6">kilkalti</text:p>
          </table:table-cell>
          <table:table-cell table:style-name="Table582.A1" office:value-type="string">
            <text:p text:style-name="P6">I sustained</text:p>
          </table:table-cell>
        </table:table-row>
        <table:table-row>
          <table:table-cell table:style-name="Table582.A1" office:value-type="string">
            <text:p text:style-name="P6">common plural third person</text:p>
          </table:table-cell>
          <table:table-cell table:style-name="Table582.A1" office:value-type="string">
            <text:p text:style-name="P6">כִּלְכֲּלוּ</text:p>
          </table:table-cell>
          <table:table-cell table:style-name="Table582.A1" office:value-type="string">
            <text:p text:style-name="P6">kilkalu</text:p>
          </table:table-cell>
          <table:table-cell table:style-name="Table582.A1" office:value-type="string">
            <text:p text:style-name="P6">they sustained</text:p>
          </table:table-cell>
        </table:table-row>
        <table:table-row>
          <table:table-cell table:style-name="Table582.A1" office:value-type="string">
            <text:p text:style-name="P6">masculine plural second person</text:p>
          </table:table-cell>
          <table:table-cell table:style-name="Table582.A1" office:value-type="string">
            <text:p text:style-name="P6">כִּלְכַּלְתֶּם</text:p>
          </table:table-cell>
          <table:table-cell table:style-name="Table582.A1" office:value-type="string">
            <text:p text:style-name="P6">kilkaltem</text:p>
          </table:table-cell>
          <table:table-cell table:style-name="Table582.A1" office:value-type="string">
            <text:p text:style-name="P6">you sustained</text:p>
          </table:table-cell>
        </table:table-row>
        <table:table-row>
          <table:table-cell table:style-name="Table582.A1" office:value-type="string">
            <text:p text:style-name="P6">feminine plural second person</text:p>
          </table:table-cell>
          <table:table-cell table:style-name="Table582.A1" office:value-type="string">
            <text:p text:style-name="P6">כִּלְכַּלְתֶּן</text:p>
          </table:table-cell>
          <table:table-cell table:style-name="Table582.A1" office:value-type="string">
            <text:p text:style-name="P6">kilkalten</text:p>
          </table:table-cell>
          <table:table-cell table:style-name="Table582.A1" office:value-type="string">
            <text:p text:style-name="P6">you sustained</text:p>
          </table:table-cell>
        </table:table-row>
        <table:table-row>
          <table:table-cell table:style-name="Table582.A1" office:value-type="string">
            <text:p text:style-name="P6">common plural first person</text:p>
          </table:table-cell>
          <table:table-cell table:style-name="Table582.A1" office:value-type="string">
            <text:p text:style-name="P6">כִּלכַּלְנוּ</text:p>
          </table:table-cell>
          <table:table-cell table:style-name="Table582.A1" office:value-type="string">
            <text:p text:style-name="P6">kilkalnu</text:p>
          </table:table-cell>
          <table:table-cell table:style-name="Table582.A1" office:value-type="string">
            <text:p text:style-name="P6">we sustained</text:p>
          </table:table-cell>
        </table:table-row>
      </table:table>
      <text:p text:style-name="Standard">Pilpel Perfect Paradigm</text:p>
      <table:table table:name="Table583" table:style-name="Table583">
        <table:table-column table:style-name="Table583.A" table:number-columns-repeated="3"/>
        <table:table-column table:style-name="Table583.D"/>
        <table:table-header-rows>
          <table:table-row>
            <table:table-cell table:style-name="Table583.A1" office:value-type="string">
              <text:p text:style-name="Table_20_Heading">Parsing</text:p>
            </table:table-cell>
            <table:table-cell table:style-name="Table583.A1" office:value-type="string">
              <text:p text:style-name="Table_20_Heading">Hebrew</text:p>
            </table:table-cell>
            <table:table-cell table:style-name="Table583.A1" office:value-type="string">
              <text:p text:style-name="Table_20_Heading">Transliteration</text:p>
            </table:table-cell>
            <table:table-cell table:style-name="Table583.A1" office:value-type="string">
              <text:p text:style-name="Table_20_Heading">Gloss</text:p>
            </table:table-cell>
          </table:table-row>
        </table:table-header-rows>
        <table:table-row>
          <table:table-cell table:style-name="Table583.A1" office:value-type="string">
            <text:p text:style-name="P6">masculine singular third person</text:p>
          </table:table-cell>
          <table:table-cell table:style-name="Table583.A1" office:value-type="string">
            <text:p text:style-name="P6">יְכַלְכֵּל</text:p>
          </table:table-cell>
          <table:table-cell table:style-name="Table583.A1" office:value-type="string">
            <text:p text:style-name="P6">yikhalkel</text:p>
          </table:table-cell>
          <table:table-cell table:style-name="Table583.A1" office:value-type="string">
            <text:p text:style-name="P6">he will sustain</text:p>
          </table:table-cell>
        </table:table-row>
        <table:table-row>
          <table:table-cell table:style-name="Table583.A1" office:value-type="string">
            <text:p text:style-name="P6">feminine singular third person</text:p>
          </table:table-cell>
          <table:table-cell table:style-name="Table583.A1" office:value-type="string">
            <text:p text:style-name="P6">תְּכַלְכֵּל</text:p>
          </table:table-cell>
          <table:table-cell table:style-name="Table583.A1" office:value-type="string">
            <text:p text:style-name="P6">tekhalkel</text:p>
          </table:table-cell>
          <table:table-cell table:style-name="Table583.A1" office:value-type="string">
            <text:p text:style-name="P6">she will sustain</text:p>
          </table:table-cell>
        </table:table-row>
        <table:table-row>
          <table:table-cell table:style-name="Table583.A1" office:value-type="string">
            <text:p text:style-name="P6">masculine singular second person</text:p>
          </table:table-cell>
          <table:table-cell table:style-name="Table583.A1" office:value-type="string">
            <text:p text:style-name="P6">תְּכַלְכֵּל</text:p>
          </table:table-cell>
          <table:table-cell table:style-name="Table583.A1" office:value-type="string">
            <text:p text:style-name="P6">tekhalkel</text:p>
          </table:table-cell>
          <table:table-cell table:style-name="Table583.A1" office:value-type="string">
            <text:p text:style-name="P6">you will sustain</text:p>
          </table:table-cell>
        </table:table-row>
        <table:table-row>
          <table:table-cell table:style-name="Table583.A1" office:value-type="string">
            <text:p text:style-name="P6">feminine singular second person</text:p>
          </table:table-cell>
          <table:table-cell table:style-name="Table583.A1" office:value-type="string">
            <text:p text:style-name="P6">תְּכַלְכְּלִי</text:p>
          </table:table-cell>
          <table:table-cell table:style-name="Table583.A1" office:value-type="string">
            <text:p text:style-name="P6">tekhalkeli</text:p>
          </table:table-cell>
          <table:table-cell table:style-name="Table583.A1" office:value-type="string">
            <text:p text:style-name="P6">you will sustain</text:p>
          </table:table-cell>
        </table:table-row>
        <table:table-row>
          <table:table-cell table:style-name="Table583.A1" office:value-type="string">
            <text:p text:style-name="P6">common singular first person</text:p>
          </table:table-cell>
          <table:table-cell table:style-name="Table583.A1" office:value-type="string">
            <text:p text:style-name="P6">אֲכַלְכֵּל</text:p>
          </table:table-cell>
          <table:table-cell table:style-name="Table583.A1" office:value-type="string">
            <text:p text:style-name="P6">‘akhalkel</text:p>
          </table:table-cell>
          <table:table-cell table:style-name="Table583.A1" office:value-type="string">
            <text:p text:style-name="P6">I will sustain</text:p>
          </table:table-cell>
        </table:table-row>
        <table:table-row>
          <table:table-cell table:style-name="Table583.A1" office:value-type="string">
            <text:p text:style-name="P6">masculine plural third person</text:p>
          </table:table-cell>
          <table:table-cell table:style-name="Table583.A1" office:value-type="string">
            <text:p text:style-name="P6">יְכַלְכְּלוּ</text:p>
          </table:table-cell>
          <table:table-cell table:style-name="Table583.A1" office:value-type="string">
            <text:p text:style-name="P6">yekhalkelu</text:p>
          </table:table-cell>
          <table:table-cell table:style-name="Table583.A1" office:value-type="string">
            <text:p text:style-name="P6">they will sustain</text:p>
          </table:table-cell>
        </table:table-row>
        <table:table-row>
          <table:table-cell table:style-name="Table583.A1" office:value-type="string">
            <text:p text:style-name="P6">feminine plural third person</text:p>
          </table:table-cell>
          <table:table-cell table:style-name="Table583.A1" office:value-type="string">
            <text:p text:style-name="P6">תְּכַלְכֵּלְנָה</text:p>
          </table:table-cell>
          <table:table-cell table:style-name="Table583.A1" office:value-type="string">
            <text:p text:style-name="P6">tekhalkelnah</text:p>
          </table:table-cell>
          <table:table-cell table:style-name="Table583.A1" office:value-type="string">
            <text:p text:style-name="P6">they will sustain</text:p>
          </table:table-cell>
        </table:table-row>
        <table:table-row>
          <table:table-cell table:style-name="Table583.A1" office:value-type="string">
            <text:p text:style-name="P6">masculine plural second person</text:p>
          </table:table-cell>
          <table:table-cell table:style-name="Table583.A1" office:value-type="string">
            <text:p text:style-name="P6">תְּכַלְכְּלוּ</text:p>
          </table:table-cell>
          <table:table-cell table:style-name="Table583.A1" office:value-type="string">
            <text:p text:style-name="P6">tekhalkelu</text:p>
          </table:table-cell>
          <table:table-cell table:style-name="Table583.A1" office:value-type="string">
            <text:p text:style-name="P6">you will sustain</text:p>
          </table:table-cell>
        </table:table-row>
        <table:table-row>
          <table:table-cell table:style-name="Table583.A1" office:value-type="string">
            <text:p text:style-name="P6">feminine plural second person</text:p>
          </table:table-cell>
          <table:table-cell table:style-name="Table583.A1" office:value-type="string">
            <text:p text:style-name="P6">תְּכַלְכֵּלְנָה</text:p>
          </table:table-cell>
          <table:table-cell table:style-name="Table583.A1" office:value-type="string">
            <text:p text:style-name="P6">tekhalkelnah</text:p>
          </table:table-cell>
          <table:table-cell table:style-name="Table583.A1" office:value-type="string">
            <text:p text:style-name="P6">you will sustain</text:p>
          </table:table-cell>
        </table:table-row>
        <text:soft-page-break/>
        <table:table-row>
          <table:table-cell table:style-name="Table583.A1" office:value-type="string">
            <text:p text:style-name="P6">common plural first person</text:p>
          </table:table-cell>
          <table:table-cell table:style-name="Table583.A1" office:value-type="string">
            <text:p text:style-name="P6">נְכַלְכֵּל</text:p>
          </table:table-cell>
          <table:table-cell table:style-name="Table583.A1" office:value-type="string">
            <text:p text:style-name="P6">nekhalkel</text:p>
          </table:table-cell>
          <table:table-cell table:style-name="Table583.A1" office:value-type="string">
            <text:p text:style-name="P6">we will sustain</text:p>
          </table:table-cell>
        </table:table-row>
      </table:table>
      <text:p text:style-name="Standard">Pilpel Imperfect Paradigm</text:p>
      <table:table table:name="Table584" table:style-name="Table584">
        <table:table-column table:style-name="Table584.A" table:number-columns-repeated="3"/>
        <table:table-column table:style-name="Table584.D"/>
        <table:table-header-rows>
          <table:table-row>
            <table:table-cell table:style-name="Table584.A1" office:value-type="string">
              <text:p text:style-name="P5">Parsing</text:p>
            </table:table-cell>
            <table:table-cell table:style-name="Table584.A1" office:value-type="string">
              <text:p text:style-name="P5">Hebrew</text:p>
            </table:table-cell>
            <table:table-cell table:style-name="Table584.A1" office:value-type="string">
              <text:p text:style-name="P5">Transliteration</text:p>
            </table:table-cell>
            <table:table-cell table:style-name="Table584.A1" office:value-type="string">
              <text:p text:style-name="P5">Gloss</text:p>
            </table:table-cell>
          </table:table-row>
        </table:table-header-rows>
        <table:table-row>
          <table:table-cell table:style-name="Table584.A1" office:value-type="string">
            <text:p text:style-name="P6">masculine singular absolute</text:p>
          </table:table-cell>
          <table:table-cell table:style-name="Table584.A1" office:value-type="string">
            <text:p text:style-name="P6">מְכַלְכֵּל</text:p>
          </table:table-cell>
          <table:table-cell table:style-name="Table584.A1" office:value-type="string">
            <text:p text:style-name="P6">mekhalkel</text:p>
          </table:table-cell>
          <table:table-cell table:style-name="Table584.A1" office:value-type="string">
            <text:p text:style-name="P6">sustaining / he who sustains</text:p>
          </table:table-cell>
        </table:table-row>
        <table:table-row>
          <table:table-cell table:style-name="Table584.A1" office:value-type="string">
            <text:p text:style-name="P6">feminine singular absolute</text:p>
          </table:table-cell>
          <table:table-cell table:style-name="Table584.A1" office:value-type="string">
            <text:p text:style-name="P6">מְכַלְכֶּלֶת / מְכַלְכְּלָה</text:p>
          </table:table-cell>
          <table:table-cell table:style-name="Table584.A1" office:value-type="string">
            <text:p text:style-name="P6">mekhalkeleth / mekhalkelah</text:p>
          </table:table-cell>
          <table:table-cell table:style-name="Table584.A1" office:value-type="string">
            <text:p text:style-name="P6">sustaining / she who sustains</text:p>
          </table:table-cell>
        </table:table-row>
        <table:table-row>
          <table:table-cell table:style-name="Table584.A1" office:value-type="string">
            <text:p text:style-name="P6">masculine plural absolute</text:p>
          </table:table-cell>
          <table:table-cell table:style-name="Table584.A1" office:value-type="string">
            <text:p text:style-name="P6">מְכַלְכְּלִים</text:p>
          </table:table-cell>
          <table:table-cell table:style-name="Table584.A1" office:value-type="string">
            <text:p text:style-name="P6">mekhalkelim</text:p>
          </table:table-cell>
          <table:table-cell table:style-name="Table584.A1" office:value-type="string">
            <text:p text:style-name="P6">sustaining / men who sustain</text:p>
          </table:table-cell>
        </table:table-row>
        <table:table-row>
          <table:table-cell table:style-name="Table584.A1" office:value-type="string">
            <text:p text:style-name="P6">feminine plural absolute</text:p>
          </table:table-cell>
          <table:table-cell table:style-name="Table584.A1" office:value-type="string">
            <text:p text:style-name="P6">מְכַלְכְּלוֹת</text:p>
          </table:table-cell>
          <table:table-cell table:style-name="Table584.A1" office:value-type="string">
            <text:p text:style-name="P6">mekhalkeloth</text:p>
          </table:table-cell>
          <table:table-cell table:style-name="Table584.A1" office:value-type="string">
            <text:p text:style-name="P6">sustaining / women who sustain</text:p>
          </table:table-cell>
        </table:table-row>
      </table:table>
      <text:p text:style-name="Standard">Pilpel Participle Paradigm</text:p>
      <text:h text:style-name="Heading_20_4" text:outline-level="4"><text:bookmark-start text:name="examples-16"/><text:bookmark-start text:name="__RefHeading___Toc51478_4153577077"/>Examples<text:bookmark-end text:name="examples-16"/><text:bookmark-end text:name="__RefHeading___Toc51478_4153577077"/></text:h>
      <table:table table:name="Table585" table:style-name="Table585">
        <table:table-column table:style-name="Table585.A"/>
        <table:table-row>
          <table:table-cell table:style-name="Table585.A1" office:value-type="string">
            <text:p text:style-name="P6">מְקַרְקַ֥ר קִ֖ר</text:p>
          </table:table-cell>
        </table:table-row>
        <table:table-row>
          <table:table-cell table:style-name="Table585.A1" office:value-type="string">
            <text:p text:style-name="P6"><text:span text:style-name="T2">meqarqar</text:span> qir</text:p>
          </table:table-cell>
        </table:table-row>
        <table:table-row>
          <table:table-cell table:style-name="Table585.A1" office:value-type="string">
            <text:p text:style-name="P6"><text:span text:style-name="T2">breaking-down</text:span> wall</text:p>
          </table:table-cell>
        </table:table-row>
        <table:table-row>
          <table:table-cell table:style-name="Table585.A1" office:value-type="string">
            <text:p text:style-name="P6">a <text:span text:style-name="T2">breaking down</text:span> of the walls</text:p>
          </table:table-cell>
        </table:table-row>
      </table:table>
      <text:p text:style-name="Standard">Example: ISA 22:5</text:p>
      <table:table table:name="Table586" table:style-name="Table586">
        <table:table-column table:style-name="Table586.A"/>
        <table:table-row>
          <table:table-cell table:style-name="Table586.A1" office:value-type="string">
            <text:p text:style-name="P4">וְשֹׁבַבְתִּ֨יךָ֙ וְשִׁשֵּׁאתִ֔יךָ וְהַעֲלִיתִ֖יךָ מִיַּרְכְּתֵ֣י</text:p>
            <text:p text:style-name="P8">צָפֹ֑ון</text:p>
          </table:table-cell>
        </table:table-row>
        <table:table-row>
          <table:table-cell table:style-name="Table586.A1" office:value-type="string">
            <text:p text:style-name="P6"><text:span text:style-name="T2">weshovavtikha weshishethikha</text:span> weha’alithikha miyyarkethe tsafown</text:p>
          </table:table-cell>
        </table:table-row>
        <table:table-row>
          <table:table-cell table:style-name="Table586.A1" office:value-type="string">
            <text:p text:style-name="P4"><text:span text:style-name="T2">And-I-will-turn-you and-I-will-lead-you</text:span> and-I-will-bring-you-up</text:p>
            <text:p text:style-name="P8">from-remotest north</text:p>
          </table:table-cell>
        </table:table-row>
        <table:table-row>
          <table:table-cell table:style-name="Table586.A1" office:value-type="string">
            <text:p text:style-name="P4"><text:span text:style-name="T2">I will turn you and lead you on</text:span> I will bring you up from the far</text:p>
            <text:p text:style-name="P8">north</text:p>
          </table:table-cell>
        </table:table-row>
      </table:table>
      <text:p text:style-name="Standard">Example: EZE 39:2</text:p>
      <text:h text:style-name="Heading_20_3" text:outline-level="3"><text:bookmark-start text:name="stem-poal"/><text:bookmark-start text:name="__RefHeading___Toc51480_4153577077"/>Stem Poal<text:bookmark-end text:name="stem-poal"/><text:bookmark-end text:name="__RefHeading___Toc51480_4153577077"/></text:h>
      <text:p text:style-name="Summary"><text:bookmark-start text:name="summary-60"/><text:bookmark-end text:name="summary-60"/>The Poal is a rare stem formation that is similar to the Pual. It expresses the passive voice of the Poel stem.</text:p>
      <text:p text:style-name="First_20_paragraph"><text:bookmark-start text:name="article-61"/><text:bookmark-end text:name="article-61"/>The Poal <text:span text:style-name="Definition">◊stem¤#stem◊</text:span> is a variation of the <text:span text:style-name="Definition">◊Pual¤#stem-pual◊</text:span> and expresses the <text:span text:style-name="Definition">◊passive¤#stem-voice-passive◊</text:span> voice of the verbal action of the <text:span text:style-name="Definition">◊Poel¤#stem-poel◊</text:span>. The Poal <text:soft-page-break/>stem is formed from the Pual by a vowel change. It is an extremely <text:span text:style-name="Definition">◊rare stem formation¤#stem-uncommon◊</text:span> in Biblical Hebrew.</text:p>
      <text:p text:style-name="Note">Note</text:p>
      <text:p text:style-name="Text_20_body">It is recommended to <text:span text:style-name="T1">always</text:span> check a dictionary or lexicon for the meaning of a specific verb, because this stem may express many different kinds of action in different contexts.</text:p>
      <text:p text:style-name="Warning"><text:span text:style-name="Warning">Warning</text:span></text:p>
      <text:p text:style-name="Text_20_body">The Poal stem appears exactly the same as the Poel stem in all conjugations; only the 3rd-person masculine singular forms are different.</text:p>
      <text:h text:style-name="Heading_20_4" text:outline-level="4"><text:bookmark-start text:name="form-35"/><text:bookmark-start text:name="__RefHeading___Toc51486_4153577077"/>Form<text:bookmark-end text:name="form-35"/><text:bookmark-end text:name="__RefHeading___Toc51486_4153577077"/></text:h>
      <table:table table:name="Table587" table:style-name="Table587">
        <table:table-column table:style-name="Table587.A" table:number-columns-repeated="5"/>
        <table:table-header-rows>
          <table:table-row>
            <table:table-cell table:style-name="Table587.A1" office:value-type="string">
              <text:p text:style-name="P5">Conjugation</text:p>
            </table:table-cell>
            <table:table-cell table:style-name="Table587.A1" office:value-type="string">
              <text:p text:style-name="P5">Parsing</text:p>
            </table:table-cell>
            <table:table-cell table:style-name="Table587.A1" office:value-type="string">
              <text:p text:style-name="P5">Hebrew</text:p>
            </table:table-cell>
            <table:table-cell table:style-name="Table587.A1" office:value-type="string">
              <text:p text:style-name="P5">Transliteration</text:p>
            </table:table-cell>
            <table:table-cell table:style-name="Table587.A1" office:value-type="string">
              <text:p text:style-name="P5">Gloss</text:p>
            </table:table-cell>
          </table:table-row>
        </table:table-header-rows>
        <table:table-row>
          <table:table-cell table:style-name="Table587.A1" office:value-type="string">
            <text:p text:style-name="P6">Perfect</text:p>
          </table:table-cell>
          <table:table-cell table:style-name="Table587.A1" office:value-type="string">
            <text:p text:style-name="P6">masculine singular third person</text:p>
          </table:table-cell>
          <table:table-cell table:style-name="Table587.A1" office:value-type="string">
            <text:p text:style-name="P6">הוֹלַל</text:p>
          </table:table-cell>
          <table:table-cell table:style-name="Table587.A1" office:value-type="string">
            <text:p text:style-name="P6">holal</text:p>
          </table:table-cell>
          <table:table-cell table:style-name="Table587.A1" office:value-type="string">
            <text:p text:style-name="P6">he is humiliated</text:p>
          </table:table-cell>
        </table:table-row>
        <table:table-row>
          <table:table-cell table:style-name="Table587.A1" office:value-type="string">
            <text:p text:style-name="P6">Imperfect</text:p>
          </table:table-cell>
          <table:table-cell table:style-name="Table587.A1" office:value-type="string">
            <text:p text:style-name="P6">masculine singular third person</text:p>
          </table:table-cell>
          <table:table-cell table:style-name="Table587.A1" office:value-type="string">
            <text:p text:style-name="P6">יְהוֹלַל</text:p>
          </table:table-cell>
          <table:table-cell table:style-name="Table587.A1" office:value-type="string">
            <text:p text:style-name="P6">yeholal</text:p>
          </table:table-cell>
          <table:table-cell table:style-name="Table587.A1" office:value-type="string">
            <text:p text:style-name="P6">he will be humiliated</text:p>
          </table:table-cell>
        </table:table-row>
        <table:table-row>
          <table:table-cell table:style-name="Table587.A1" office:value-type="string">
            <text:p text:style-name="P6">Participle</text:p>
          </table:table-cell>
          <table:table-cell table:style-name="Table587.A1" office:value-type="string">
            <text:p text:style-name="P6">masculine singular absolute</text:p>
          </table:table-cell>
          <table:table-cell table:style-name="Table587.A1" office:value-type="string">
            <text:p text:style-name="P6">מְהוֹלָל</text:p>
          </table:table-cell>
          <table:table-cell table:style-name="Table587.A1" office:value-type="string">
            <text:p text:style-name="P6">meholal</text:p>
          </table:table-cell>
          <table:table-cell table:style-name="Table587.A1" office:value-type="string">
            <text:p text:style-name="P6">being humiliated / he who is humiliated</text:p>
          </table:table-cell>
        </table:table-row>
      </table:table>
      <text:p text:style-name="Standard">Poal Paradigm</text:p>
      <text:h text:style-name="Heading_20_4" text:outline-level="4"><text:bookmark-start text:name="example-2"/><text:bookmark-start text:name="__RefHeading___Toc51488_4153577077"/>Example<text:bookmark-end text:name="example-2"/><text:bookmark-end text:name="__RefHeading___Toc51488_4153577077"/></text:h>
      <table:table table:name="Table588" table:style-name="Table588">
        <table:table-column table:style-name="Table588.A"/>
        <table:table-row>
          <table:table-cell table:style-name="Table588.A1" office:value-type="string">
            <text:p text:style-name="P6">נְטַעְתָּם֙ גַּם־שֹׁרָ֔שׁוּ</text:p>
          </table:table-cell>
        </table:table-row>
        <table:table-row>
          <table:table-cell table:style-name="Table588.A1" office:value-type="string">
            <text:p text:style-name="P6">neta’tam gam-<text:span text:style-name="T2">shorashu</text:span></text:p>
          </table:table-cell>
        </table:table-row>
        <table:table-row>
          <table:table-cell table:style-name="Table588.A1" office:value-type="string">
            <text:p text:style-name="P6">you-plant-them also_<text:span text:style-name="T2">they-took-root</text:span></text:p>
          </table:table-cell>
        </table:table-row>
        <table:table-row>
          <table:table-cell table:style-name="Table588.A1" office:value-type="string">
            <text:p text:style-name="P6">You planted them and <text:span text:style-name="T2">they took root</text:span>.</text:p>
          </table:table-cell>
        </table:table-row>
      </table:table>
      <text:p text:style-name="Standard">Example: JER 12:2</text:p>
      <text:h text:style-name="Heading_20_3" text:outline-level="3"><text:bookmark-start text:name="stem-poel"/><text:bookmark-start text:name="__RefHeading___Toc51490_4153577077"/>Stem Poel<text:bookmark-end text:name="stem-poel"/><text:bookmark-end text:name="__RefHeading___Toc51490_4153577077"/></text:h>
      <text:p text:style-name="Summary"><text:bookmark-start text:name="summary-61"/><text:bookmark-end text:name="summary-61"/>The Poel is a rare stem formation that is similar to the Piel and expresses the same range of meanings.</text:p>
      <text:p text:style-name="First_20_paragraph"><text:bookmark-start text:name="article-62"/><text:bookmark-end text:name="article-62"/><text:soft-page-break/>The Poel <text:span text:style-name="Definition">◊stem¤#stem◊</text:span> is a variation of the <text:span text:style-name="Definition">◊Piel¤#stem-piel◊</text:span> and has potential to express the same range of verbal action. The Poel stem is formed from the Piel by a vowel change and is a <text:span text:style-name="Definition">◊rare stem formation¤#stem-uncommon◊</text:span> in Biblical Hebrew.</text:p>
      <text:p text:style-name="Text_20_body">Note</text:p>
      <text:p text:style-name="Text_20_body">It is recommended to <text:span text:style-name="T1">always</text:span> check a dictionary or lexicon for the meaning of a specific verb, because this stem may express many different kinds of action in different contexts.</text:p>
      <text:p text:style-name="Warning"><text:span text:style-name="Warning">Warning</text:span></text:p>
      <text:p text:style-name="Text_20_body">The Poel stem appears exactly the same as the Poal stem in all conjugations; only the 3rd-person masculine singular forms are different.</text:p>
      <text:h text:style-name="Heading_20_4" text:outline-level="4"><text:bookmark-start text:name="form-36"/><text:bookmark-start text:name="__RefHeading___Toc51496_4153577077"/>Form<text:bookmark-end text:name="form-36"/><text:bookmark-end text:name="__RefHeading___Toc51496_4153577077"/></text:h>
      <table:table table:name="Table589" table:style-name="Table589">
        <table:table-column table:style-name="Table589.A" table:number-columns-repeated="3"/>
        <table:table-column table:style-name="Table589.D"/>
        <table:table-header-rows>
          <table:table-row>
            <table:table-cell table:style-name="Table589.A1" office:value-type="string">
              <text:p text:style-name="P5">Parsing</text:p>
            </table:table-cell>
            <table:table-cell table:style-name="Table589.A1" office:value-type="string">
              <text:p text:style-name="P5">Hebrew</text:p>
            </table:table-cell>
            <table:table-cell table:style-name="Table589.A1" office:value-type="string">
              <text:p text:style-name="P5">Transliteration</text:p>
            </table:table-cell>
            <table:table-cell table:style-name="Table589.A1" office:value-type="string">
              <text:p text:style-name="P5">Gloss</text:p>
            </table:table-cell>
          </table:table-row>
        </table:table-header-rows>
        <table:table-row>
          <table:table-cell table:style-name="Table589.A1" office:value-type="string">
            <text:p text:style-name="P6">masculine singular third person</text:p>
          </table:table-cell>
          <table:table-cell table:style-name="Table589.A1" office:value-type="string">
            <text:p text:style-name="P6">הוֹלֵל</text:p>
          </table:table-cell>
          <table:table-cell table:style-name="Table589.A1" office:value-type="string">
            <text:p text:style-name="P6">holel</text:p>
          </table:table-cell>
          <table:table-cell table:style-name="Table589.A1" office:value-type="string">
            <text:p text:style-name="P6">he humiliated</text:p>
          </table:table-cell>
        </table:table-row>
        <table:table-row>
          <table:table-cell table:style-name="Table589.A1" office:value-type="string">
            <text:p text:style-name="P6">feminine singular third person</text:p>
          </table:table-cell>
          <table:table-cell table:style-name="Table589.A1" office:value-type="string">
            <text:p text:style-name="P6">הוֹלֲלָה</text:p>
          </table:table-cell>
          <table:table-cell table:style-name="Table589.A1" office:value-type="string">
            <text:p text:style-name="P6">holalah</text:p>
          </table:table-cell>
          <table:table-cell table:style-name="Table589.A1" office:value-type="string">
            <text:p text:style-name="P6">she humiliated</text:p>
          </table:table-cell>
        </table:table-row>
        <table:table-row>
          <table:table-cell table:style-name="Table589.A1" office:value-type="string">
            <text:p text:style-name="P6">masculine singular second person</text:p>
          </table:table-cell>
          <table:table-cell table:style-name="Table589.A1" office:value-type="string">
            <text:p text:style-name="P6">הוֹלַלְתָּ</text:p>
          </table:table-cell>
          <table:table-cell table:style-name="Table589.A1" office:value-type="string">
            <text:p text:style-name="P6">holalta</text:p>
          </table:table-cell>
          <table:table-cell table:style-name="Table589.A1" office:value-type="string">
            <text:p text:style-name="P6">you humiliated</text:p>
          </table:table-cell>
        </table:table-row>
        <table:table-row>
          <table:table-cell table:style-name="Table589.A1" office:value-type="string">
            <text:p text:style-name="P6">feminine singular second person</text:p>
          </table:table-cell>
          <table:table-cell table:style-name="Table589.A1" office:value-type="string">
            <text:p text:style-name="P6">הוֹלַלְתְּ</text:p>
          </table:table-cell>
          <table:table-cell table:style-name="Table589.A1" office:value-type="string">
            <text:p text:style-name="P6">holalt</text:p>
          </table:table-cell>
          <table:table-cell table:style-name="Table589.A1" office:value-type="string">
            <text:p text:style-name="P6">you humiliated</text:p>
          </table:table-cell>
        </table:table-row>
        <table:table-row>
          <table:table-cell table:style-name="Table589.A1" office:value-type="string">
            <text:p text:style-name="P6">common singular first person</text:p>
          </table:table-cell>
          <table:table-cell table:style-name="Table589.A1" office:value-type="string">
            <text:p text:style-name="P6">הוֹלַלְתִּי</text:p>
          </table:table-cell>
          <table:table-cell table:style-name="Table589.A1" office:value-type="string">
            <text:p text:style-name="P6">holalti</text:p>
          </table:table-cell>
          <table:table-cell table:style-name="Table589.A1" office:value-type="string">
            <text:p text:style-name="P6">I humiliated</text:p>
          </table:table-cell>
        </table:table-row>
        <table:table-row>
          <table:table-cell table:style-name="Table589.A1" office:value-type="string">
            <text:p text:style-name="P6">common plural third person</text:p>
          </table:table-cell>
          <table:table-cell table:style-name="Table589.A1" office:value-type="string">
            <text:p text:style-name="P6">הוֹלֲלוּ</text:p>
          </table:table-cell>
          <table:table-cell table:style-name="Table589.A1" office:value-type="string">
            <text:p text:style-name="P6">holalu</text:p>
          </table:table-cell>
          <table:table-cell table:style-name="Table589.A1" office:value-type="string">
            <text:p text:style-name="P6">they humiliated</text:p>
          </table:table-cell>
        </table:table-row>
        <table:table-row>
          <table:table-cell table:style-name="Table589.A1" office:value-type="string">
            <text:p text:style-name="P6">masculine plural second person</text:p>
          </table:table-cell>
          <table:table-cell table:style-name="Table589.A1" office:value-type="string">
            <text:p text:style-name="P6">הוֹלַלְתֶּם</text:p>
          </table:table-cell>
          <table:table-cell table:style-name="Table589.A1" office:value-type="string">
            <text:p text:style-name="P6">holaltem</text:p>
          </table:table-cell>
          <table:table-cell table:style-name="Table589.A1" office:value-type="string">
            <text:p text:style-name="P6">you humiliated</text:p>
          </table:table-cell>
        </table:table-row>
        <table:table-row>
          <table:table-cell table:style-name="Table589.A1" office:value-type="string">
            <text:p text:style-name="P6">feminine plural second person</text:p>
          </table:table-cell>
          <table:table-cell table:style-name="Table589.A1" office:value-type="string">
            <text:p text:style-name="P6">הוֹלַלְתֶּן</text:p>
          </table:table-cell>
          <table:table-cell table:style-name="Table589.A1" office:value-type="string">
            <text:p text:style-name="P6">holalten</text:p>
          </table:table-cell>
          <table:table-cell table:style-name="Table589.A1" office:value-type="string">
            <text:p text:style-name="P6">you humiliated</text:p>
          </table:table-cell>
        </table:table-row>
        <table:table-row>
          <table:table-cell table:style-name="Table589.A1" office:value-type="string">
            <text:p text:style-name="P6">common plural first person</text:p>
          </table:table-cell>
          <table:table-cell table:style-name="Table589.A1" office:value-type="string">
            <text:p text:style-name="P6">הוֹלַלְנוּ</text:p>
          </table:table-cell>
          <table:table-cell table:style-name="Table589.A1" office:value-type="string">
            <text:p text:style-name="P6">holalnu</text:p>
          </table:table-cell>
          <table:table-cell table:style-name="Table589.A1" office:value-type="string">
            <text:p text:style-name="P6">we humiliated</text:p>
          </table:table-cell>
        </table:table-row>
      </table:table>
      <text:p text:style-name="Standard">Poel Perfect Paradigm</text:p>
      <table:table table:name="Table590" table:style-name="Table590">
        <table:table-column table:style-name="Table590.A" table:number-columns-repeated="3"/>
        <table:table-column table:style-name="Table590.D"/>
        <table:table-header-rows>
          <table:table-row>
            <table:table-cell table:style-name="Table590.A1" office:value-type="string">
              <text:p text:style-name="Table_20_Heading">Parsing</text:p>
            </table:table-cell>
            <table:table-cell table:style-name="Table590.A1" office:value-type="string">
              <text:p text:style-name="Table_20_Heading">Hebrew</text:p>
            </table:table-cell>
            <table:table-cell table:style-name="Table590.A1" office:value-type="string">
              <text:p text:style-name="Table_20_Heading">Transliteration</text:p>
            </table:table-cell>
            <table:table-cell table:style-name="Table590.A1" office:value-type="string">
              <text:p text:style-name="Table_20_Heading">Gloss</text:p>
            </table:table-cell>
          </table:table-row>
        </table:table-header-rows>
        <table:table-row>
          <table:table-cell table:style-name="Table590.A1" office:value-type="string">
            <text:p text:style-name="P6">masculine singular third person</text:p>
          </table:table-cell>
          <table:table-cell table:style-name="Table590.A1" office:value-type="string">
            <text:p text:style-name="P6">יְהוֹלֵל</text:p>
          </table:table-cell>
          <table:table-cell table:style-name="Table590.A1" office:value-type="string">
            <text:p text:style-name="P6">yeholel</text:p>
          </table:table-cell>
          <table:table-cell table:style-name="Table590.A1" office:value-type="string">
            <text:p text:style-name="P6">he will humiliate</text:p>
          </table:table-cell>
        </table:table-row>
        <table:table-row>
          <table:table-cell table:style-name="Table590.A1" office:value-type="string">
            <text:p text:style-name="P6">feminine singular third person</text:p>
          </table:table-cell>
          <table:table-cell table:style-name="Table590.A1" office:value-type="string">
            <text:p text:style-name="P6">תְּהוֹלֵל</text:p>
          </table:table-cell>
          <table:table-cell table:style-name="Table590.A1" office:value-type="string">
            <text:p text:style-name="P6">teholel</text:p>
          </table:table-cell>
          <table:table-cell table:style-name="Table590.A1" office:value-type="string">
            <text:p text:style-name="P6">she will humiliate</text:p>
          </table:table-cell>
        </table:table-row>
        <table:table-row>
          <table:table-cell table:style-name="Table590.A1" office:value-type="string">
            <text:p text:style-name="P6">masculine singular <text:soft-page-break/>second person</text:p>
          </table:table-cell>
          <table:table-cell table:style-name="Table590.A1" office:value-type="string">
            <text:p text:style-name="P6">תְּהוֹלֵל</text:p>
          </table:table-cell>
          <table:table-cell table:style-name="Table590.A1" office:value-type="string">
            <text:p text:style-name="P6">teholel</text:p>
          </table:table-cell>
          <table:table-cell table:style-name="Table590.A1" office:value-type="string">
            <text:p text:style-name="P6">you will humiliate</text:p>
          </table:table-cell>
        </table:table-row>
        <table:table-row>
          <table:table-cell table:style-name="Table590.A1" office:value-type="string">
            <text:p text:style-name="P6">feminine singular second person</text:p>
          </table:table-cell>
          <table:table-cell table:style-name="Table590.A1" office:value-type="string">
            <text:p text:style-name="P6">תְּהוֹלֲלִי</text:p>
          </table:table-cell>
          <table:table-cell table:style-name="Table590.A1" office:value-type="string">
            <text:p text:style-name="P6">teholali</text:p>
          </table:table-cell>
          <table:table-cell table:style-name="Table590.A1" office:value-type="string">
            <text:p text:style-name="P6">you will humiliate</text:p>
          </table:table-cell>
        </table:table-row>
        <table:table-row>
          <table:table-cell table:style-name="Table590.A1" office:value-type="string">
            <text:p text:style-name="P6">common singular first person</text:p>
          </table:table-cell>
          <table:table-cell table:style-name="Table590.A1" office:value-type="string">
            <text:p text:style-name="P6">אֲהוֹלֵל</text:p>
          </table:table-cell>
          <table:table-cell table:style-name="Table590.A1" office:value-type="string">
            <text:p text:style-name="P6">‘alholel</text:p>
          </table:table-cell>
          <table:table-cell table:style-name="Table590.A1" office:value-type="string">
            <text:p text:style-name="P6">I will humiliate</text:p>
          </table:table-cell>
        </table:table-row>
        <table:table-row>
          <table:table-cell table:style-name="Table590.A1" office:value-type="string">
            <text:p text:style-name="P6">masculine plural third person</text:p>
          </table:table-cell>
          <table:table-cell table:style-name="Table590.A1" office:value-type="string">
            <text:p text:style-name="P6">יְהוֹלֲלוּ</text:p>
          </table:table-cell>
          <table:table-cell table:style-name="Table590.A1" office:value-type="string">
            <text:p text:style-name="P6">yeholalu</text:p>
          </table:table-cell>
          <table:table-cell table:style-name="Table590.A1" office:value-type="string">
            <text:p text:style-name="P6">they will humiliate</text:p>
          </table:table-cell>
        </table:table-row>
        <table:table-row>
          <table:table-cell table:style-name="Table590.A1" office:value-type="string">
            <text:p text:style-name="P6">feminine plural third person</text:p>
          </table:table-cell>
          <table:table-cell table:style-name="Table590.A1" office:value-type="string">
            <text:p text:style-name="P6">תְּהוֹלַלְנָה</text:p>
          </table:table-cell>
          <table:table-cell table:style-name="Table590.A1" office:value-type="string">
            <text:p text:style-name="P6">teholalnah</text:p>
          </table:table-cell>
          <table:table-cell table:style-name="Table590.A1" office:value-type="string">
            <text:p text:style-name="P6">they will humiliate</text:p>
          </table:table-cell>
        </table:table-row>
        <table:table-row>
          <table:table-cell table:style-name="Table590.A1" office:value-type="string">
            <text:p text:style-name="P6">masculine plural second person</text:p>
          </table:table-cell>
          <table:table-cell table:style-name="Table590.A1" office:value-type="string">
            <text:p text:style-name="P6">תְּהוֹלֲלוּ</text:p>
          </table:table-cell>
          <table:table-cell table:style-name="Table590.A1" office:value-type="string">
            <text:p text:style-name="P6">teholalu</text:p>
          </table:table-cell>
          <table:table-cell table:style-name="Table590.A1" office:value-type="string">
            <text:p text:style-name="P6">you will humiliate</text:p>
          </table:table-cell>
        </table:table-row>
        <table:table-row>
          <table:table-cell table:style-name="Table590.A1" office:value-type="string">
            <text:p text:style-name="P6">feminine plural second person</text:p>
          </table:table-cell>
          <table:table-cell table:style-name="Table590.A1" office:value-type="string">
            <text:p text:style-name="P6">תְּהוֹלַלְנָה</text:p>
          </table:table-cell>
          <table:table-cell table:style-name="Table590.A1" office:value-type="string">
            <text:p text:style-name="P6">teholalnah</text:p>
          </table:table-cell>
          <table:table-cell table:style-name="Table590.A1" office:value-type="string">
            <text:p text:style-name="P6">you will humiliate</text:p>
          </table:table-cell>
        </table:table-row>
        <table:table-row>
          <table:table-cell table:style-name="Table590.A1" office:value-type="string">
            <text:p text:style-name="P6">common plural first person</text:p>
          </table:table-cell>
          <table:table-cell table:style-name="Table590.A1" office:value-type="string">
            <text:p text:style-name="P6">נְהוֹלֵל</text:p>
          </table:table-cell>
          <table:table-cell table:style-name="Table590.A1" office:value-type="string">
            <text:p text:style-name="P6">neholel</text:p>
          </table:table-cell>
          <table:table-cell table:style-name="Table590.A1" office:value-type="string">
            <text:p text:style-name="P6">we will humiliate</text:p>
          </table:table-cell>
        </table:table-row>
      </table:table>
      <text:p text:style-name="Standard">Poel Imperfect Paradigm</text:p>
      <table:table table:name="Table591" table:style-name="Table591">
        <table:table-column table:style-name="Table591.A" table:number-columns-repeated="3"/>
        <table:table-column table:style-name="Table591.D"/>
        <table:table-header-rows>
          <table:table-row>
            <table:table-cell table:style-name="Table591.A1" office:value-type="string">
              <text:p text:style-name="P5">Parsing</text:p>
            </table:table-cell>
            <table:table-cell table:style-name="Table591.A1" office:value-type="string">
              <text:p text:style-name="P5">Hebrew</text:p>
            </table:table-cell>
            <table:table-cell table:style-name="Table591.A1" office:value-type="string">
              <text:p text:style-name="P5">Transliteration</text:p>
            </table:table-cell>
            <table:table-cell table:style-name="Table591.A1" office:value-type="string">
              <text:p text:style-name="P5">Gloss</text:p>
            </table:table-cell>
          </table:table-row>
        </table:table-header-rows>
        <table:table-row>
          <table:table-cell table:style-name="Table591.A1" office:value-type="string">
            <text:p text:style-name="P6">masculine singular absolute</text:p>
          </table:table-cell>
          <table:table-cell table:style-name="Table591.A1" office:value-type="string">
            <text:p text:style-name="P6">מְהוֹלֵל</text:p>
          </table:table-cell>
          <table:table-cell table:style-name="Table591.A1" office:value-type="string">
            <text:p text:style-name="P6">meholel</text:p>
          </table:table-cell>
          <table:table-cell table:style-name="Table591.A1" office:value-type="string">
            <text:p text:style-name="P6">humiliating / he who humiliates</text:p>
          </table:table-cell>
        </table:table-row>
        <table:table-row>
          <table:table-cell table:style-name="Table591.A1" office:value-type="string">
            <text:p text:style-name="P6">feminine singular absolute</text:p>
          </table:table-cell>
          <table:table-cell table:style-name="Table591.A1" office:value-type="string">
            <text:p text:style-name="P6">מְהוֹלְלֶת / מְהוֹלְלָה</text:p>
          </table:table-cell>
          <table:table-cell table:style-name="Table591.A1" office:value-type="string">
            <text:p text:style-name="P6">meholeleth / meholelah</text:p>
          </table:table-cell>
          <table:table-cell table:style-name="Table591.A1" office:value-type="string">
            <text:p text:style-name="P6">humiliating / she who humiliates</text:p>
          </table:table-cell>
        </table:table-row>
        <table:table-row>
          <table:table-cell table:style-name="Table591.A1" office:value-type="string">
            <text:p text:style-name="P6">masculine plural absolute</text:p>
          </table:table-cell>
          <table:table-cell table:style-name="Table591.A1" office:value-type="string">
            <text:p text:style-name="P6">מְהוֹלְלִים</text:p>
          </table:table-cell>
          <table:table-cell table:style-name="Table591.A1" office:value-type="string">
            <text:p text:style-name="P6">meholelim</text:p>
          </table:table-cell>
          <table:table-cell table:style-name="Table591.A1" office:value-type="string">
            <text:p text:style-name="P6">humiliating / men who humiliate</text:p>
          </table:table-cell>
        </table:table-row>
        <table:table-row>
          <table:table-cell table:style-name="Table591.A1" office:value-type="string">
            <text:p text:style-name="P6">feminine plural absolute</text:p>
          </table:table-cell>
          <table:table-cell table:style-name="Table591.A1" office:value-type="string">
            <text:p text:style-name="P6">מְהוֹלְלוֹת</text:p>
          </table:table-cell>
          <table:table-cell table:style-name="Table591.A1" office:value-type="string">
            <text:p text:style-name="P6">meholeloth</text:p>
          </table:table-cell>
          <table:table-cell table:style-name="Table591.A1" office:value-type="string">
            <text:p text:style-name="P6">humiliating / women who humiliate</text:p>
          </table:table-cell>
        </table:table-row>
      </table:table>
      <text:p text:style-name="Standard">Poel Participle Paradigm</text:p>
      <text:h text:style-name="Heading_20_4" text:outline-level="4"><text:bookmark-start text:name="examples-17"/><text:bookmark-start text:name="__RefHeading___Toc51498_4153577077"/>Examples<text:bookmark-end text:name="examples-17"/><text:bookmark-end text:name="__RefHeading___Toc51498_4153577077"/></text:h>
      <table:table table:name="Table592" table:style-name="Table592">
        <table:table-column table:style-name="Table592.A"/>
        <table:table-row>
          <table:table-cell table:style-name="Table592.A1" office:value-type="string">
            <text:p text:style-name="P6">אַ֛ף בַּל־<text:span text:style-name="T2">שֹׁרֵ֥שׁ</text:span> בָּאָ֖רֶץ גִּזְעָ֑ם</text:p>
          </table:table-cell>
        </table:table-row>
        <table:table-row>
          <table:table-cell table:style-name="Table592.A1" office:value-type="string">
            <text:p text:style-name="P6">‘af bal-<text:span text:style-name="T2">shoresh</text:span> ba’arets giz’am</text:p>
          </table:table-cell>
        </table:table-row>
        <table:table-row>
          <table:table-cell table:style-name="Table592.A1" office:value-type="string">
            <text:p text:style-name="P6">even not_<text:span text:style-name="T2">taken root</text:span> in-the-earth their-stem</text:p>
          </table:table-cell>
        </table:table-row>
        <table:table-row>
          <table:table-cell table:style-name="Table592.A1" office:value-type="string">
            <text:p text:style-name="P6">their stem <text:span text:style-name="T2">has</text:span> barely <text:span text:style-name="T2">taken root</text:span> in the earth</text:p>
          </table:table-cell>
        </table:table-row>
      </table:table>
      <text:p text:style-name="Standard">Example: ISA 40:24</text:p>
      <text:p text:style-name="First_20_paragraph">The following form is a Poel <text:span text:style-name="Definition">◊Participle Active¤#participle-active◊</text:span>.</text:p>
      <table:table table:name="Table593" table:style-name="Table593">
        <table:table-column table:style-name="Table593.A"/>
        <table:table-row>
          <table:table-cell table:style-name="Table593.A1" office:value-type="string">
            <text:p text:style-name="P6">לִ֝מְשֹׁפְטִ֗י אֶתְחַנָּֽן׃</text:p>
          </table:table-cell>
        </table:table-row>
        <table:table-row>
          <table:table-cell table:style-name="Table593.A1" office:value-type="string">
            <text:p text:style-name="P6"><text:span text:style-name="T2">limshofeti</text:span> ‘ethhannan</text:p>
          </table:table-cell>
        </table:table-row>
        <table:table-row>
          <table:table-cell table:style-name="Table593.A1" office:value-type="string">
            <text:p text:style-name="P6"><text:span text:style-name="T2">to-my-judge</text:span> I-will-plead-for-mercy</text:p>
          </table:table-cell>
        </table:table-row>
        <table:table-row>
          <table:table-cell table:style-name="Table593.A1" office:value-type="string">
            <text:p text:style-name="P6">I could only plead for mercy <text:span text:style-name="T2">with my judge</text:span></text:p>
          </table:table-cell>
        </table:table-row>
      </table:table>
      <text:p text:style-name="Standard">Example: JOB 9:15</text:p>
      <text:h text:style-name="Heading_20_3" text:outline-level="3"><text:bookmark-start text:name="stem-polal"/><text:bookmark-start text:name="__RefHeading___Toc51500_4153577077"/><text:soft-page-break/>Stem Polal<text:bookmark-end text:name="stem-polal"/><text:bookmark-end text:name="__RefHeading___Toc51500_4153577077"/></text:h>
      <text:p text:style-name="Summary"><text:bookmark-start text:name="summary-62"/><text:bookmark-end text:name="summary-62"/>The Polal is a rare stem formation that is similar to the Pual. It expresses the passive voice of the Polel stem.</text:p>
      <text:p text:style-name="First_20_paragraph"><text:bookmark-start text:name="article-63"/><text:bookmark-end text:name="article-63"/>The Polal <text:span text:style-name="Definition">◊stem¤#stem◊</text:span> is a variation of the <text:span text:style-name="Definition">◊Pual¤#stem-pual◊</text:span> and expresses the <text:span text:style-name="Definition">◊passive¤#stem-voice-passive◊</text:span> voice of the verbal action of the <text:span text:style-name="Definition">◊Polel¤#stem-polel◊</text:span> stem. The Polal stem is formed from the Pual by dropping the 2nd radical and repeating the 3rd radical (with a vowel change). It is an extremely <text:span text:style-name="Definition">◊rare stem formation¤#stem-uncommon◊</text:span> in Biblical Hebrew.</text:p>
      <text:p text:style-name="Text_20_body">Note</text:p>
      <text:p text:style-name="Text_20_body">It is recommended to <text:span text:style-name="T1">always</text:span> check a dictionary or lexicon for the meaning of a specific verb, because this stem may express many different kinds of action in different contexts.</text:p>
      <text:p text:style-name="Warning"><text:span text:style-name="Warning">Warning</text:span></text:p>
      <text:p text:style-name="Text_20_body">The Polal stem appears exactly the same as the Polel stem in all conjugations; only the 3rd-person masculine singular forms are different.</text:p>
      <text:h text:style-name="Heading_20_4" text:outline-level="4"><text:bookmark-start text:name="form-37"/><text:bookmark-start text:name="__RefHeading___Toc51506_4153577077"/>Form<text:bookmark-end text:name="form-37"/><text:bookmark-end text:name="__RefHeading___Toc51506_4153577077"/></text:h>
      <table:table table:name="Table594" table:style-name="Table594">
        <table:table-column table:style-name="Table594.A" table:number-columns-repeated="5"/>
        <table:table-header-rows>
          <table:table-row>
            <table:table-cell table:style-name="Table594.A1" office:value-type="string">
              <text:p text:style-name="P5">Conjugation</text:p>
            </table:table-cell>
            <table:table-cell table:style-name="Table594.A1" office:value-type="string">
              <text:p text:style-name="P5">Parsing</text:p>
            </table:table-cell>
            <table:table-cell table:style-name="Table594.A1" office:value-type="string">
              <text:p text:style-name="P5">Hebrew</text:p>
            </table:table-cell>
            <table:table-cell table:style-name="Table594.A1" office:value-type="string">
              <text:p text:style-name="P5">Transliteration</text:p>
            </table:table-cell>
            <table:table-cell table:style-name="Table594.A1" office:value-type="string">
              <text:p text:style-name="P5">Gloss</text:p>
            </table:table-cell>
          </table:table-row>
        </table:table-header-rows>
        <table:table-row>
          <table:table-cell table:style-name="Table594.A1" office:value-type="string">
            <text:p text:style-name="P6">Perfect</text:p>
          </table:table-cell>
          <table:table-cell table:style-name="Table594.A1" office:value-type="string">
            <text:p text:style-name="P6">masculine singular third person</text:p>
          </table:table-cell>
          <table:table-cell table:style-name="Table594.A1" office:value-type="string">
            <text:p text:style-name="P6">כּוֹנַן</text:p>
          </table:table-cell>
          <table:table-cell table:style-name="Table594.A1" office:value-type="string">
            <text:p text:style-name="P6">konan</text:p>
          </table:table-cell>
          <table:table-cell table:style-name="Table594.A1" office:value-type="string">
            <text:p text:style-name="P6">he is established</text:p>
          </table:table-cell>
        </table:table-row>
        <table:table-row>
          <table:table-cell table:style-name="Table594.A1" office:value-type="string">
            <text:p text:style-name="P6">Imperfect</text:p>
          </table:table-cell>
          <table:table-cell table:style-name="Table594.A1" office:value-type="string">
            <text:p text:style-name="P6">masculine singular third person</text:p>
          </table:table-cell>
          <table:table-cell table:style-name="Table594.A1" office:value-type="string">
            <text:p text:style-name="P6">יְכוֹנַן</text:p>
          </table:table-cell>
          <table:table-cell table:style-name="Table594.A1" office:value-type="string">
            <text:p text:style-name="P6">yekonan</text:p>
          </table:table-cell>
          <table:table-cell table:style-name="Table594.A1" office:value-type="string">
            <text:p text:style-name="P6">he will be established</text:p>
          </table:table-cell>
        </table:table-row>
        <table:table-row>
          <table:table-cell table:style-name="Table594.A1" office:value-type="string">
            <text:p text:style-name="P6">Sequential Imperfect</text:p>
          </table:table-cell>
          <table:table-cell table:style-name="Table594.A1" office:value-type="string">
            <text:p text:style-name="P6">masculine singular third person</text:p>
          </table:table-cell>
          <table:table-cell table:style-name="Table594.A1" office:value-type="string">
            <text:p text:style-name="P6">וַיְּכוֹנַן</text:p>
          </table:table-cell>
          <table:table-cell table:style-name="Table594.A1" office:value-type="string">
            <text:p text:style-name="P6">wayyekhonan</text:p>
          </table:table-cell>
          <table:table-cell table:style-name="Table594.A1" office:value-type="string">
            <text:p text:style-name="P6">(and) he was established</text:p>
          </table:table-cell>
        </table:table-row>
        <table:table-row>
          <table:table-cell table:style-name="Table594.A1" office:value-type="string">
            <text:p text:style-name="P6">Imperative</text:p>
          </table:table-cell>
          <table:table-cell table:style-name="Table594.A1" office:value-type="string">
            <text:p text:style-name="P6">masculine singular</text:p>
          </table:table-cell>
          <table:table-cell table:style-name="Table594.A1" office:value-type="string">
            <text:p text:style-name="P6">כּוֹנַן</text:p>
          </table:table-cell>
          <table:table-cell table:style-name="Table594.A1" office:value-type="string">
            <text:p text:style-name="P6">konan</text:p>
          </table:table-cell>
          <table:table-cell table:style-name="Table594.A1" office:value-type="string">
            <text:p text:style-name="P6">you must be established</text:p>
          </table:table-cell>
        </table:table-row>
        <table:table-row>
          <table:table-cell table:style-name="Table594.A1" office:value-type="string">
            <text:p text:style-name="P6">Participle</text:p>
          </table:table-cell>
          <table:table-cell table:style-name="Table594.A1" office:value-type="string">
            <text:p text:style-name="P6">masculine singular absolute</text:p>
          </table:table-cell>
          <table:table-cell table:style-name="Table594.A1" office:value-type="string">
            <text:p text:style-name="P6">מְכוֹנָן</text:p>
          </table:table-cell>
          <table:table-cell table:style-name="Table594.A1" office:value-type="string">
            <text:p text:style-name="P6">mekhonan</text:p>
          </table:table-cell>
          <table:table-cell table:style-name="Table594.A1" office:value-type="string">
            <text:p text:style-name="P6">being established</text:p>
          </table:table-cell>
        </table:table-row>
      </table:table>
      <text:p text:style-name="Standard">Polal Paradigm</text:p>
      <text:h text:style-name="Heading_20_4" text:outline-level="4"><text:bookmark-start text:name="examples-18"/><text:bookmark-start text:name="__RefHeading___Toc51508_4153577077"/><text:soft-page-break/>Examples<text:bookmark-end text:name="examples-18"/><text:bookmark-end text:name="__RefHeading___Toc51508_4153577077"/></text:h>
      <table:table table:name="Table595" table:style-name="Table595">
        <table:table-column table:style-name="Table595.A"/>
        <table:table-row>
          <table:table-cell table:style-name="Table595.A1" office:value-type="string">
            <text:p text:style-name="P6">וּבַכְּרָמִ֥ים לֹֽא־<text:span text:style-name="T2">יְרֻנָּ֖ן</text:span> לֹ֣א יְרֹעָ֑ע</text:p>
          </table:table-cell>
        </table:table-row>
        <table:table-row>
          <table:table-cell table:style-name="Table595.A1" office:value-type="string">
            <text:p text:style-name="P6">uvakkeramim lo-<text:span text:style-name="T2">yerunnan</text:span> lo <text:span text:style-name="T2">yero’a’</text:span></text:p>
          </table:table-cell>
        </table:table-row>
        <table:table-row>
          <table:table-cell table:style-name="Table595.A1" office:value-type="string">
            <text:p text:style-name="P6">and-in-the-vineyard not_<text:span text:style-name="T2">it-is-sung</text:span> not <text:span text:style-name="T2">it-is-shouted</text:span>.</text:p>
          </table:table-cell>
        </table:table-row>
        <table:table-row>
          <table:table-cell table:style-name="Table595.A1" office:value-type="string">
            <text:p text:style-name="P6">and <text:span text:style-name="T2">there is</text:span> no <text:span text:style-name="T2">singing</text:span>, or <text:span text:style-name="T2">shouts</text:span> in the vineyards.</text:p>
          </table:table-cell>
        </table:table-row>
      </table:table>
      <text:p text:style-name="Standard">Example: ISA 16:10</text:p>
      <table:table table:name="Table596" table:style-name="Table596">
        <table:table-column table:style-name="Table596.A"/>
        <table:table-row>
          <table:table-cell table:style-name="Table596.A1" office:value-type="string">
            <text:p text:style-name="P6">בְּיֹ֥ום הִבָּרַאֲךָ֖ <text:span text:style-name="T2">כֹּונָֽנוּ</text:span>׃</text:p>
          </table:table-cell>
        </table:table-row>
        <table:table-row>
          <table:table-cell table:style-name="Table596.A1" office:value-type="string">
            <text:p text:style-name="P6">beyowm hibbara’akha <text:span text:style-name="T2">kownanu</text:span></text:p>
          </table:table-cell>
        </table:table-row>
        <table:table-row>
          <table:table-cell table:style-name="Table596.A1" office:value-type="string">
            <text:p text:style-name="P6">In-day you-were-created <text:span text:style-name="T2">they-were-prepared</text:span>.</text:p>
          </table:table-cell>
        </table:table-row>
        <table:table-row>
          <table:table-cell table:style-name="Table596.A1" office:value-type="string">
            <text:p text:style-name="P6">It was on the day you were created that <text:span text:style-name="T2">they were prepared</text:span>.</text:p>
          </table:table-cell>
        </table:table-row>
      </table:table>
      <text:p text:style-name="Standard">Example: EZE 28:13</text:p>
      <text:h text:style-name="Heading_20_3" text:outline-level="3"><text:bookmark-start text:name="stem-polel"/><text:bookmark-start text:name="__RefHeading___Toc51510_4153577077"/>Stem Polel<text:bookmark-end text:name="stem-polel"/><text:bookmark-end text:name="__RefHeading___Toc51510_4153577077"/></text:h>
      <text:p text:style-name="Summary"><text:bookmark-start text:name="summary-63"/><text:bookmark-end text:name="summary-63"/>The Polel is a rare stem formation that is similar to the Piel and expresses the same range of meanings.</text:p>
      <text:p text:style-name="First_20_paragraph"><text:bookmark-start text:name="article-64"/><text:bookmark-end text:name="article-64"/>The Polel <text:span text:style-name="Definition">◊stem¤#stem◊</text:span> is a variation of the <text:span text:style-name="Definition">◊Piel¤#stem-piel◊</text:span> and has potential to express the same range of verbal action. The Polel stem is formed from the Piel stem by dropping the 2nd radical and repeating the 3rd radical (with a vowel change). It is a <text:span text:style-name="Definition">◊rare stem formation¤#stem-uncommon◊</text:span> in Biblical Hebrew.</text:p>
      <text:p text:style-name="Text_20_body">Note</text:p>
      <text:p text:style-name="Text_20_body">It is recommended to <text:span text:style-name="T1">always</text:span> check a dictionary or lexicon for the meaning of a specific verb, because this stem may express many different kinds of action in different contexts.</text:p>
      <text:p text:style-name="Warning"><text:span text:style-name="Warning">Warning</text:span></text:p>
      <text:p text:style-name="Text_20_body">The Polel stem appears exactly the same as the <text:span text:style-name="Definition">◊Polal¤#stem-polal◊</text:span> stem in all conjugations; only the 3rd-person masculine singular forms are different.</text:p>
      <text:h text:style-name="Heading_20_4" text:outline-level="4"><text:bookmark-start text:name="form-38"/><text:bookmark-start text:name="__RefHeading___Toc51516_4153577077"/>Form<text:bookmark-end text:name="form-38"/><text:bookmark-end text:name="__RefHeading___Toc51516_4153577077"/></text:h>
      <table:table table:name="Table597" table:style-name="Table597">
        <table:table-column table:style-name="Table597.A" table:number-columns-repeated="3"/>
        <table:table-column table:style-name="Table597.D"/>
        <table:table-header-rows>
          <table:table-row>
            <table:table-cell table:style-name="Table597.A1" office:value-type="string">
              <text:p text:style-name="Table_20_Heading">Parsing</text:p>
            </table:table-cell>
            <table:table-cell table:style-name="Table597.A1" office:value-type="string">
              <text:p text:style-name="Table_20_Heading">Hebrew</text:p>
            </table:table-cell>
            <table:table-cell table:style-name="Table597.A1" office:value-type="string">
              <text:p text:style-name="Table_20_Heading">Transliteration</text:p>
            </table:table-cell>
            <table:table-cell table:style-name="Table597.A1" office:value-type="string">
              <text:p text:style-name="Table_20_Heading">Gloss</text:p>
            </table:table-cell>
          </table:table-row>
        </table:table-header-rows>
        <table:table-row>
          <table:table-cell table:style-name="Table597.A1" office:value-type="string">
            <text:p text:style-name="P6">masculine singular third person</text:p>
          </table:table-cell>
          <table:table-cell table:style-name="Table597.A1" office:value-type="string">
            <text:p text:style-name="P6">כּוֹנֵן</text:p>
          </table:table-cell>
          <table:table-cell table:style-name="Table597.A1" office:value-type="string">
            <text:p text:style-name="P6">konen</text:p>
          </table:table-cell>
          <table:table-cell table:style-name="Table597.A1" office:value-type="string">
            <text:p text:style-name="P6">he established</text:p>
          </table:table-cell>
        </table:table-row>
        <table:table-row>
          <table:table-cell table:style-name="Table597.A1" office:value-type="string">
            <text:p text:style-name="P6">feminine singular third person</text:p>
          </table:table-cell>
          <table:table-cell table:style-name="Table597.A1" office:value-type="string">
            <text:p text:style-name="P6">כּוֹנֲנָה</text:p>
          </table:table-cell>
          <table:table-cell table:style-name="Table597.A1" office:value-type="string">
            <text:p text:style-name="P6">konanah</text:p>
          </table:table-cell>
          <table:table-cell table:style-name="Table597.A1" office:value-type="string">
            <text:p text:style-name="P6">she established</text:p>
          </table:table-cell>
        </table:table-row>
        <table:table-row>
          <table:table-cell table:style-name="Table597.A1" office:value-type="string">
            <text:p text:style-name="P6">masculine singular <text:soft-page-break/>second person</text:p>
          </table:table-cell>
          <table:table-cell table:style-name="Table597.A1" office:value-type="string">
            <text:p text:style-name="P6">כּוֹנַנְתָּ</text:p>
          </table:table-cell>
          <table:table-cell table:style-name="Table597.A1" office:value-type="string">
            <text:p text:style-name="P6">konanta</text:p>
          </table:table-cell>
          <table:table-cell table:style-name="Table597.A1" office:value-type="string">
            <text:p text:style-name="P6">you established</text:p>
          </table:table-cell>
        </table:table-row>
        <table:table-row>
          <table:table-cell table:style-name="Table597.A1" office:value-type="string">
            <text:p text:style-name="P6">feminine singular second person</text:p>
          </table:table-cell>
          <table:table-cell table:style-name="Table597.A1" office:value-type="string">
            <text:p text:style-name="P6">כּוֹנַנְתְּ</text:p>
          </table:table-cell>
          <table:table-cell table:style-name="Table597.A1" office:value-type="string">
            <text:p text:style-name="P6">konant</text:p>
          </table:table-cell>
          <table:table-cell table:style-name="Table597.A1" office:value-type="string">
            <text:p text:style-name="P6">you established</text:p>
          </table:table-cell>
        </table:table-row>
        <table:table-row>
          <table:table-cell table:style-name="Table597.A1" office:value-type="string">
            <text:p text:style-name="P6">common singular first person</text:p>
          </table:table-cell>
          <table:table-cell table:style-name="Table597.A1" office:value-type="string">
            <text:p text:style-name="P6">כּוֹנַנְתִּי</text:p>
          </table:table-cell>
          <table:table-cell table:style-name="Table597.A1" office:value-type="string">
            <text:p text:style-name="P6">konanti</text:p>
          </table:table-cell>
          <table:table-cell table:style-name="Table597.A1" office:value-type="string">
            <text:p text:style-name="P6">I established</text:p>
          </table:table-cell>
        </table:table-row>
        <table:table-row>
          <table:table-cell table:style-name="Table597.A1" office:value-type="string">
            <text:p text:style-name="P6">common plural third person</text:p>
          </table:table-cell>
          <table:table-cell table:style-name="Table597.A1" office:value-type="string">
            <text:p text:style-name="P6">כּוֹנֲנוּ</text:p>
          </table:table-cell>
          <table:table-cell table:style-name="Table597.A1" office:value-type="string">
            <text:p text:style-name="P6">konanu</text:p>
          </table:table-cell>
          <table:table-cell table:style-name="Table597.A1" office:value-type="string">
            <text:p text:style-name="P6">they established</text:p>
          </table:table-cell>
        </table:table-row>
        <table:table-row>
          <table:table-cell table:style-name="Table597.A1" office:value-type="string">
            <text:p text:style-name="P6">masculine plural second person</text:p>
          </table:table-cell>
          <table:table-cell table:style-name="Table597.A1" office:value-type="string">
            <text:p text:style-name="P6">כּוֹנַנְתֶּם</text:p>
          </table:table-cell>
          <table:table-cell table:style-name="Table597.A1" office:value-type="string">
            <text:p text:style-name="P6">konantem</text:p>
          </table:table-cell>
          <table:table-cell table:style-name="Table597.A1" office:value-type="string">
            <text:p text:style-name="P6">you established</text:p>
          </table:table-cell>
        </table:table-row>
        <table:table-row>
          <table:table-cell table:style-name="Table597.A1" office:value-type="string">
            <text:p text:style-name="P6">feminine plural second person</text:p>
          </table:table-cell>
          <table:table-cell table:style-name="Table597.A1" office:value-type="string">
            <text:p text:style-name="P6">כּוֹנַנְתֶּן</text:p>
          </table:table-cell>
          <table:table-cell table:style-name="Table597.A1" office:value-type="string">
            <text:p text:style-name="P6">konanten</text:p>
          </table:table-cell>
          <table:table-cell table:style-name="Table597.A1" office:value-type="string">
            <text:p text:style-name="P6">you established</text:p>
          </table:table-cell>
        </table:table-row>
        <table:table-row>
          <table:table-cell table:style-name="Table597.A1" office:value-type="string">
            <text:p text:style-name="P6">common plural first person</text:p>
          </table:table-cell>
          <table:table-cell table:style-name="Table597.A1" office:value-type="string">
            <text:p text:style-name="P6">כּוֹנַנּוּ</text:p>
          </table:table-cell>
          <table:table-cell table:style-name="Table597.A1" office:value-type="string">
            <text:p text:style-name="P6">konannu</text:p>
          </table:table-cell>
          <table:table-cell table:style-name="Table597.A1" office:value-type="string">
            <text:p text:style-name="P6">we established</text:p>
          </table:table-cell>
        </table:table-row>
      </table:table>
      <text:p text:style-name="Standard">Polel Perfect Paradigm</text:p>
      <table:table table:name="Table598" table:style-name="Table598">
        <table:table-column table:style-name="Table598.A" table:number-columns-repeated="3"/>
        <table:table-column table:style-name="Table598.D"/>
        <table:table-header-rows>
          <table:table-row>
            <table:table-cell table:style-name="Table598.A1" office:value-type="string">
              <text:p text:style-name="P5">Parsing</text:p>
            </table:table-cell>
            <table:table-cell table:style-name="Table598.A1" office:value-type="string">
              <text:p text:style-name="P5">Hebrew</text:p>
            </table:table-cell>
            <table:table-cell table:style-name="Table598.A1" office:value-type="string">
              <text:p text:style-name="P5">Transliteration</text:p>
            </table:table-cell>
            <table:table-cell table:style-name="Table598.A1" office:value-type="string">
              <text:p text:style-name="P5">Gloss</text:p>
            </table:table-cell>
          </table:table-row>
        </table:table-header-rows>
        <table:table-row>
          <table:table-cell table:style-name="Table598.A1" office:value-type="string">
            <text:p text:style-name="P6">masculine singular third person</text:p>
          </table:table-cell>
          <table:table-cell table:style-name="Table598.A1" office:value-type="string">
            <text:p text:style-name="P6">יְכוֹנֵן</text:p>
          </table:table-cell>
          <table:table-cell table:style-name="Table598.A1" office:value-type="string">
            <text:p text:style-name="P6">yekhonen</text:p>
          </table:table-cell>
          <table:table-cell table:style-name="Table598.A1" office:value-type="string">
            <text:p text:style-name="P6">he will establish</text:p>
          </table:table-cell>
        </table:table-row>
        <table:table-row>
          <table:table-cell table:style-name="Table598.A1" office:value-type="string">
            <text:p text:style-name="P6">feminine singular third person</text:p>
          </table:table-cell>
          <table:table-cell table:style-name="Table598.A1" office:value-type="string">
            <text:p text:style-name="P6">תְּכוֹנֵן</text:p>
          </table:table-cell>
          <table:table-cell table:style-name="Table598.A1" office:value-type="string">
            <text:p text:style-name="P6">tekhonen</text:p>
          </table:table-cell>
          <table:table-cell table:style-name="Table598.A1" office:value-type="string">
            <text:p text:style-name="P6">she will establish</text:p>
          </table:table-cell>
        </table:table-row>
        <table:table-row>
          <table:table-cell table:style-name="Table598.A1" office:value-type="string">
            <text:p text:style-name="P6">masculine singular second person</text:p>
          </table:table-cell>
          <table:table-cell table:style-name="Table598.A1" office:value-type="string">
            <text:p text:style-name="P6">תְּכוֹנֵן</text:p>
          </table:table-cell>
          <table:table-cell table:style-name="Table598.A1" office:value-type="string">
            <text:p text:style-name="P6">tekhonen</text:p>
          </table:table-cell>
          <table:table-cell table:style-name="Table598.A1" office:value-type="string">
            <text:p text:style-name="P6">you will establish</text:p>
          </table:table-cell>
        </table:table-row>
        <table:table-row>
          <table:table-cell table:style-name="Table598.A1" office:value-type="string">
            <text:p text:style-name="P6">feminine singular second person</text:p>
          </table:table-cell>
          <table:table-cell table:style-name="Table598.A1" office:value-type="string">
            <text:p text:style-name="P6">תְּכוֹנֲנִי</text:p>
          </table:table-cell>
          <table:table-cell table:style-name="Table598.A1" office:value-type="string">
            <text:p text:style-name="P6">tekhonani</text:p>
          </table:table-cell>
          <table:table-cell table:style-name="Table598.A1" office:value-type="string">
            <text:p text:style-name="P6">you will establish</text:p>
          </table:table-cell>
        </table:table-row>
        <table:table-row>
          <table:table-cell table:style-name="Table598.A1" office:value-type="string">
            <text:p text:style-name="P6">common singular first person</text:p>
          </table:table-cell>
          <table:table-cell table:style-name="Table598.A1" office:value-type="string">
            <text:p text:style-name="P6">אֲכוֹנֵן</text:p>
          </table:table-cell>
          <table:table-cell table:style-name="Table598.A1" office:value-type="string">
            <text:p text:style-name="P6">‘akhonen</text:p>
          </table:table-cell>
          <table:table-cell table:style-name="Table598.A1" office:value-type="string">
            <text:p text:style-name="P6">I will establish</text:p>
          </table:table-cell>
        </table:table-row>
        <table:table-row>
          <table:table-cell table:style-name="Table598.A1" office:value-type="string">
            <text:p text:style-name="P6">masculine plural third person</text:p>
          </table:table-cell>
          <table:table-cell table:style-name="Table598.A1" office:value-type="string">
            <text:p text:style-name="P6">יְכוֹנֲנוּ</text:p>
          </table:table-cell>
          <table:table-cell table:style-name="Table598.A1" office:value-type="string">
            <text:p text:style-name="P6">yekhonanu</text:p>
          </table:table-cell>
          <table:table-cell table:style-name="Table598.A1" office:value-type="string">
            <text:p text:style-name="P6">they will establish</text:p>
          </table:table-cell>
        </table:table-row>
        <table:table-row>
          <table:table-cell table:style-name="Table598.A1" office:value-type="string">
            <text:p text:style-name="P6">feminine plural third person</text:p>
          </table:table-cell>
          <table:table-cell table:style-name="Table598.A1" office:value-type="string">
            <text:p text:style-name="P6">תְּכוֹנֵנָּה</text:p>
          </table:table-cell>
          <table:table-cell table:style-name="Table598.A1" office:value-type="string">
            <text:p text:style-name="P6">tekhonennah</text:p>
          </table:table-cell>
          <table:table-cell table:style-name="Table598.A1" office:value-type="string">
            <text:p text:style-name="P6">they will establish</text:p>
          </table:table-cell>
        </table:table-row>
        <table:table-row>
          <table:table-cell table:style-name="Table598.A1" office:value-type="string">
            <text:p text:style-name="P6">masculine plural second person</text:p>
          </table:table-cell>
          <table:table-cell table:style-name="Table598.A1" office:value-type="string">
            <text:p text:style-name="P6">תְּכוֹנֲנוּ</text:p>
          </table:table-cell>
          <table:table-cell table:style-name="Table598.A1" office:value-type="string">
            <text:p text:style-name="P6">tekhonanu</text:p>
          </table:table-cell>
          <table:table-cell table:style-name="Table598.A1" office:value-type="string">
            <text:p text:style-name="P6">you will establish</text:p>
          </table:table-cell>
        </table:table-row>
        <table:table-row>
          <table:table-cell table:style-name="Table598.A1" office:value-type="string">
            <text:p text:style-name="P6">feminine plural second person</text:p>
          </table:table-cell>
          <table:table-cell table:style-name="Table598.A1" office:value-type="string">
            <text:p text:style-name="P6">תְּכוֹנֵנָּה</text:p>
          </table:table-cell>
          <table:table-cell table:style-name="Table598.A1" office:value-type="string">
            <text:p text:style-name="P6">tekhonennah</text:p>
          </table:table-cell>
          <table:table-cell table:style-name="Table598.A1" office:value-type="string">
            <text:p text:style-name="P6">you will establish</text:p>
          </table:table-cell>
        </table:table-row>
        <table:table-row>
          <table:table-cell table:style-name="Table598.A1" office:value-type="string">
            <text:p text:style-name="P6">common plural first person</text:p>
          </table:table-cell>
          <table:table-cell table:style-name="Table598.A1" office:value-type="string">
            <text:p text:style-name="P6">נְכוֹנֵן</text:p>
          </table:table-cell>
          <table:table-cell table:style-name="Table598.A1" office:value-type="string">
            <text:p text:style-name="P6">nekhonen</text:p>
          </table:table-cell>
          <table:table-cell table:style-name="Table598.A1" office:value-type="string">
            <text:p text:style-name="P6">we will establish</text:p>
          </table:table-cell>
        </table:table-row>
      </table:table>
      <text:p text:style-name="Standard">Polel Imperfect Paradigm</text:p>
      <table:table table:name="Table599" table:style-name="Table599">
        <table:table-column table:style-name="Table599.A" table:number-columns-repeated="3"/>
        <table:table-column table:style-name="Table599.D"/>
        <table:table-header-rows>
          <table:table-row>
            <table:table-cell table:style-name="Table599.A1" office:value-type="string">
              <text:p text:style-name="Table_20_Heading">Parsing</text:p>
            </table:table-cell>
            <table:table-cell table:style-name="Table599.A1" office:value-type="string">
              <text:p text:style-name="Table_20_Heading">Hebrew</text:p>
            </table:table-cell>
            <table:table-cell table:style-name="Table599.A1" office:value-type="string">
              <text:p text:style-name="Table_20_Heading">Transliteration</text:p>
            </table:table-cell>
            <table:table-cell table:style-name="Table599.A1" office:value-type="string">
              <text:p text:style-name="Table_20_Heading">Gloss</text:p>
            </table:table-cell>
          </table:table-row>
        </table:table-header-rows>
        <table:table-row>
          <table:table-cell table:style-name="Table599.A1" office:value-type="string">
            <text:p text:style-name="P6">masculine singular third person</text:p>
          </table:table-cell>
          <table:table-cell table:style-name="Table599.A1" office:value-type="string">
            <text:p text:style-name="P6">וַיְּכוֹנֵן</text:p>
          </table:table-cell>
          <table:table-cell table:style-name="Table599.A1" office:value-type="string">
            <text:p text:style-name="P6">wayyekhonen</text:p>
          </table:table-cell>
          <table:table-cell table:style-name="Table599.A1" office:value-type="string">
            <text:p text:style-name="P6">(and) he established</text:p>
          </table:table-cell>
        </table:table-row>
        <table:table-row>
          <table:table-cell table:style-name="Table599.A1" office:value-type="string">
            <text:p text:style-name="P6">feminine singular third <text:soft-page-break/>person</text:p>
          </table:table-cell>
          <table:table-cell table:style-name="Table599.A1" office:value-type="string">
            <text:p text:style-name="P6">וַתְּכוֹנֵן</text:p>
          </table:table-cell>
          <table:table-cell table:style-name="Table599.A1" office:value-type="string">
            <text:p text:style-name="P6">wattekhonen</text:p>
          </table:table-cell>
          <table:table-cell table:style-name="Table599.A1" office:value-type="string">
            <text:p text:style-name="P6">(and) she established</text:p>
          </table:table-cell>
        </table:table-row>
        <table:table-row>
          <table:table-cell table:style-name="Table599.A1" office:value-type="string">
            <text:p text:style-name="P6">masculine singular second person</text:p>
          </table:table-cell>
          <table:table-cell table:style-name="Table599.A1" office:value-type="string">
            <text:p text:style-name="P6">וַתְּכוֹנֵן</text:p>
          </table:table-cell>
          <table:table-cell table:style-name="Table599.A1" office:value-type="string">
            <text:p text:style-name="P6">wattekhonen</text:p>
          </table:table-cell>
          <table:table-cell table:style-name="Table599.A1" office:value-type="string">
            <text:p text:style-name="P6">(and) you established</text:p>
          </table:table-cell>
        </table:table-row>
        <table:table-row>
          <table:table-cell table:style-name="Table599.A1" office:value-type="string">
            <text:p text:style-name="P6">feminine singular second person</text:p>
          </table:table-cell>
          <table:table-cell table:style-name="Table599.A1" office:value-type="string">
            <text:p text:style-name="P6">וַתְּכוֹנֲנִי</text:p>
          </table:table-cell>
          <table:table-cell table:style-name="Table599.A1" office:value-type="string">
            <text:p text:style-name="P6">wattekhonani</text:p>
          </table:table-cell>
          <table:table-cell table:style-name="Table599.A1" office:value-type="string">
            <text:p text:style-name="P6">(and) you established</text:p>
          </table:table-cell>
        </table:table-row>
        <table:table-row>
          <table:table-cell table:style-name="Table599.A1" office:value-type="string">
            <text:p text:style-name="P6">common singular first person</text:p>
          </table:table-cell>
          <table:table-cell table:style-name="Table599.A1" office:value-type="string">
            <text:p text:style-name="P6">וָאֲכוֹנֵן</text:p>
          </table:table-cell>
          <table:table-cell table:style-name="Table599.A1" office:value-type="string">
            <text:p text:style-name="P6">wa’akhonen</text:p>
          </table:table-cell>
          <table:table-cell table:style-name="Table599.A1" office:value-type="string">
            <text:p text:style-name="P6">(and) I established</text:p>
          </table:table-cell>
        </table:table-row>
        <table:table-row>
          <table:table-cell table:style-name="Table599.A1" office:value-type="string">
            <text:p text:style-name="P6">masculine plural third person</text:p>
          </table:table-cell>
          <table:table-cell table:style-name="Table599.A1" office:value-type="string">
            <text:p text:style-name="P6">וַיְּכוֹנֲנוּ</text:p>
          </table:table-cell>
          <table:table-cell table:style-name="Table599.A1" office:value-type="string">
            <text:p text:style-name="P6">wayyekhonanu</text:p>
          </table:table-cell>
          <table:table-cell table:style-name="Table599.A1" office:value-type="string">
            <text:p text:style-name="P6">(and) they established</text:p>
          </table:table-cell>
        </table:table-row>
        <table:table-row>
          <table:table-cell table:style-name="Table599.A1" office:value-type="string">
            <text:p text:style-name="P6">feminine plural third person</text:p>
          </table:table-cell>
          <table:table-cell table:style-name="Table599.A1" office:value-type="string">
            <text:p text:style-name="P6">וַתְּכוֹנֵנָּה</text:p>
          </table:table-cell>
          <table:table-cell table:style-name="Table599.A1" office:value-type="string">
            <text:p text:style-name="P6">wattekhonennah</text:p>
          </table:table-cell>
          <table:table-cell table:style-name="Table599.A1" office:value-type="string">
            <text:p text:style-name="P6">(and) they established</text:p>
          </table:table-cell>
        </table:table-row>
        <table:table-row>
          <table:table-cell table:style-name="Table599.A1" office:value-type="string">
            <text:p text:style-name="P6">masculine plural second person</text:p>
          </table:table-cell>
          <table:table-cell table:style-name="Table599.A1" office:value-type="string">
            <text:p text:style-name="P6">וַתְּכוֹנֲנוּ</text:p>
          </table:table-cell>
          <table:table-cell table:style-name="Table599.A1" office:value-type="string">
            <text:p text:style-name="P6">wattekhonanu</text:p>
          </table:table-cell>
          <table:table-cell table:style-name="Table599.A1" office:value-type="string">
            <text:p text:style-name="P6">(and) you established</text:p>
          </table:table-cell>
        </table:table-row>
        <table:table-row>
          <table:table-cell table:style-name="Table599.A1" office:value-type="string">
            <text:p text:style-name="P6">feminine plural second person</text:p>
          </table:table-cell>
          <table:table-cell table:style-name="Table599.A1" office:value-type="string">
            <text:p text:style-name="P6">וַתְּכוֹנֵנָּה</text:p>
          </table:table-cell>
          <table:table-cell table:style-name="Table599.A1" office:value-type="string">
            <text:p text:style-name="P6">wattkhonennah</text:p>
          </table:table-cell>
          <table:table-cell table:style-name="Table599.A1" office:value-type="string">
            <text:p text:style-name="P6">(and) you established</text:p>
          </table:table-cell>
        </table:table-row>
        <table:table-row>
          <table:table-cell table:style-name="Table599.A1" office:value-type="string">
            <text:p text:style-name="P6">common plural first person</text:p>
          </table:table-cell>
          <table:table-cell table:style-name="Table599.A1" office:value-type="string">
            <text:p text:style-name="P6">וַנְּכוֹנֵן</text:p>
          </table:table-cell>
          <table:table-cell table:style-name="Table599.A1" office:value-type="string">
            <text:p text:style-name="P6">wannekhonen</text:p>
          </table:table-cell>
          <table:table-cell table:style-name="Table599.A1" office:value-type="string">
            <text:p text:style-name="P6">(and) we established</text:p>
          </table:table-cell>
        </table:table-row>
      </table:table>
      <text:p text:style-name="Standard">Polel Sequential Imperfect Paradigm</text:p>
      <table:table table:name="Table600" table:style-name="Table600">
        <table:table-column table:style-name="Table600.A" table:number-columns-repeated="3"/>
        <table:table-column table:style-name="Table600.D"/>
        <table:table-header-rows>
          <table:table-row>
            <table:table-cell table:style-name="Table600.A1" office:value-type="string">
              <text:p text:style-name="P5">Parsing</text:p>
            </table:table-cell>
            <table:table-cell table:style-name="Table600.A1" office:value-type="string">
              <text:p text:style-name="P5">Hebrew</text:p>
            </table:table-cell>
            <table:table-cell table:style-name="Table600.A1" office:value-type="string">
              <text:p text:style-name="P5">Transliteration</text:p>
            </table:table-cell>
            <table:table-cell table:style-name="Table600.A1" office:value-type="string">
              <text:p text:style-name="P5">Gloss</text:p>
            </table:table-cell>
          </table:table-row>
        </table:table-header-rows>
        <table:table-row>
          <table:table-cell table:style-name="Table600.A1" office:value-type="string">
            <text:p text:style-name="P6">masculine singular</text:p>
          </table:table-cell>
          <table:table-cell table:style-name="Table600.A1" office:value-type="string">
            <text:p text:style-name="P6">כּוֹנֵן</text:p>
          </table:table-cell>
          <table:table-cell table:style-name="Table600.A1" office:value-type="string">
            <text:p text:style-name="P6">konen</text:p>
          </table:table-cell>
          <table:table-cell table:style-name="Table600.A1" office:value-type="string">
            <text:p text:style-name="P6">you must establish</text:p>
          </table:table-cell>
        </table:table-row>
        <table:table-row>
          <table:table-cell table:style-name="Table600.A1" office:value-type="string">
            <text:p text:style-name="P6">feminine singular</text:p>
          </table:table-cell>
          <table:table-cell table:style-name="Table600.A1" office:value-type="string">
            <text:p text:style-name="P6">כּוֹנֲנִי</text:p>
          </table:table-cell>
          <table:table-cell table:style-name="Table600.A1" office:value-type="string">
            <text:p text:style-name="P6">konani</text:p>
          </table:table-cell>
          <table:table-cell table:style-name="Table600.A1" office:value-type="string">
            <text:p text:style-name="P6">you must establish</text:p>
          </table:table-cell>
        </table:table-row>
        <table:table-row>
          <table:table-cell table:style-name="Table600.A1" office:value-type="string">
            <text:p text:style-name="P6">masculine plural</text:p>
          </table:table-cell>
          <table:table-cell table:style-name="Table600.A1" office:value-type="string">
            <text:p text:style-name="P6">כּוֹנֲנוּ</text:p>
          </table:table-cell>
          <table:table-cell table:style-name="Table600.A1" office:value-type="string">
            <text:p text:style-name="P6">konanu</text:p>
          </table:table-cell>
          <table:table-cell table:style-name="Table600.A1" office:value-type="string">
            <text:p text:style-name="P6">you must establish</text:p>
          </table:table-cell>
        </table:table-row>
        <table:table-row>
          <table:table-cell table:style-name="Table600.A1" office:value-type="string">
            <text:p text:style-name="P6">feminine plural</text:p>
          </table:table-cell>
          <table:table-cell table:style-name="Table600.A1" office:value-type="string">
            <text:p text:style-name="P6">כּוֹנֵנָּה</text:p>
          </table:table-cell>
          <table:table-cell table:style-name="Table600.A1" office:value-type="string">
            <text:p text:style-name="P6">konennah</text:p>
          </table:table-cell>
          <table:table-cell table:style-name="Table600.A1" office:value-type="string">
            <text:p text:style-name="P6">you must establish</text:p>
          </table:table-cell>
        </table:table-row>
      </table:table>
      <text:p text:style-name="Standard">Polel Imperative Paradigm</text:p>
      <table:table table:name="Table601" table:style-name="Table601">
        <table:table-column table:style-name="Table601.A" table:number-columns-repeated="3"/>
        <table:table-column table:style-name="Table601.D"/>
        <table:table-header-rows>
          <table:table-row>
            <table:table-cell table:style-name="Table601.A1" office:value-type="string">
              <text:p text:style-name="P5">Parsing</text:p>
            </table:table-cell>
            <table:table-cell table:style-name="Table601.A1" office:value-type="string">
              <text:p text:style-name="P5">Hebrew</text:p>
            </table:table-cell>
            <table:table-cell table:style-name="Table601.A1" office:value-type="string">
              <text:p text:style-name="P5">Transliteration</text:p>
            </table:table-cell>
            <table:table-cell table:style-name="Table601.A1" office:value-type="string">
              <text:p text:style-name="P5">Gloss</text:p>
            </table:table-cell>
          </table:table-row>
        </table:table-header-rows>
        <table:table-row>
          <table:table-cell table:style-name="Table601.A1" office:value-type="string">
            <text:p text:style-name="P6">masculine singular absolute</text:p>
          </table:table-cell>
          <table:table-cell table:style-name="Table601.A1" office:value-type="string">
            <text:p text:style-name="P6">מְכוֹנֵן</text:p>
          </table:table-cell>
          <table:table-cell table:style-name="Table601.A1" office:value-type="string">
            <text:p text:style-name="P6">mekhonen</text:p>
          </table:table-cell>
          <table:table-cell table:style-name="Table601.A1" office:value-type="string">
            <text:p text:style-name="P6">establishing / founder</text:p>
          </table:table-cell>
        </table:table-row>
        <table:table-row>
          <table:table-cell table:style-name="Table601.A1" office:value-type="string">
            <text:p text:style-name="P6">feminine singular absolute</text:p>
          </table:table-cell>
          <table:table-cell table:style-name="Table601.A1" office:value-type="string">
            <text:p text:style-name="P6">מְכוֹנְנֶת / מְכוֹנְנָה</text:p>
          </table:table-cell>
          <table:table-cell table:style-name="Table601.A1" office:value-type="string">
            <text:p text:style-name="P6">mekhoneneth / mekhonenah</text:p>
          </table:table-cell>
          <table:table-cell table:style-name="Table601.A1" office:value-type="string">
            <text:p text:style-name="P6">establishing / founder</text:p>
          </table:table-cell>
        </table:table-row>
        <table:table-row>
          <table:table-cell table:style-name="Table601.A1" office:value-type="string">
            <text:p text:style-name="P6">masculine plural absolute</text:p>
          </table:table-cell>
          <table:table-cell table:style-name="Table601.A1" office:value-type="string">
            <text:p text:style-name="P6">מְכוֹנְנִים</text:p>
          </table:table-cell>
          <table:table-cell table:style-name="Table601.A1" office:value-type="string">
            <text:p text:style-name="P6">mekhonenim</text:p>
          </table:table-cell>
          <table:table-cell table:style-name="Table601.A1" office:value-type="string">
            <text:p text:style-name="P6">establishing / founders</text:p>
          </table:table-cell>
        </table:table-row>
        <table:table-row>
          <table:table-cell table:style-name="Table601.A1" office:value-type="string">
            <text:p text:style-name="P6">feminine plural absolute</text:p>
          </table:table-cell>
          <table:table-cell table:style-name="Table601.A1" office:value-type="string">
            <text:p text:style-name="P6">מְכוֹנְנוֹת</text:p>
          </table:table-cell>
          <table:table-cell table:style-name="Table601.A1" office:value-type="string">
            <text:p text:style-name="P6">mekhonenoth</text:p>
          </table:table-cell>
          <table:table-cell table:style-name="Table601.A1" office:value-type="string">
            <text:p text:style-name="P6">establishing / founders</text:p>
          </table:table-cell>
        </table:table-row>
      </table:table>
      <text:p text:style-name="Standard">Polel Participle Paradigm</text:p>
      <text:h text:style-name="Heading_20_4" text:outline-level="4"><text:bookmark-start text:name="examples-19"/><text:bookmark-start text:name="__RefHeading___Toc51518_4153577077"/>Examples<text:bookmark-end text:name="examples-19"/><text:bookmark-end text:name="__RefHeading___Toc51518_4153577077"/></text:h>
      <table:table table:name="Table602" table:style-name="Table602">
        <table:table-column table:style-name="Table602.A"/>
        <table:table-row>
          <table:table-cell table:style-name="Table602.A1" office:value-type="string">
            <text:p text:style-name="P6">צְדָקָ֥ה <text:span text:style-name="T2">תְרֹֽומֵֽם</text:span>־גֹּ֑וי</text:p>
          </table:table-cell>
        </table:table-row>
        <table:table-row>
          <table:table-cell table:style-name="Table602.A1" office:value-type="string">
            <text:p text:style-name="P6">tsedaqah <text:span text:style-name="T2">therowmem</text:span>-gowy</text:p>
          </table:table-cell>
        </table:table-row>
        <table:table-row>
          <table:table-cell table:style-name="Table602.A1" office:value-type="string">
            <text:p text:style-name="P6">Righteousness <text:span text:style-name="T2">exalts</text:span>_nation</text:p>
          </table:table-cell>
        </table:table-row>
        <table:table-row>
          <table:table-cell table:style-name="Table602.A1" office:value-type="string">
            <text:p text:style-name="P6">Doing what is right <text:span text:style-name="T2">exalts</text:span> a nation</text:p>
          </table:table-cell>
        </table:table-row>
      </table:table>
      <text:p text:style-name="Standard"><text:soft-page-break/>Example: PRO 14:34</text:p>
      <table:table table:name="Table603" table:style-name="Table603">
        <table:table-column table:style-name="Table603.A"/>
        <table:table-row>
          <table:table-cell table:style-name="Table603.A1" office:value-type="string">
            <text:p text:style-name="P6">וּתְחֹ֥ולֵֽל לֹֽו׃</text:p>
          </table:table-cell>
        </table:table-row>
        <table:table-row>
          <table:table-cell table:style-name="Table603.A1" office:value-type="string">
            <text:p text:style-name="P6"><text:span text:style-name="T2">uthehowlel</text:span> low</text:p>
          </table:table-cell>
        </table:table-row>
        <table:table-row>
          <table:table-cell table:style-name="Table603.A1" office:value-type="string">
            <text:p text:style-name="P6"><text:span text:style-name="T2">and-you-will-wait</text:span> for-him.</text:p>
          </table:table-cell>
        </table:table-row>
        <table:table-row>
          <table:table-cell table:style-name="Table603.A1" office:value-type="string">
            <text:p text:style-name="P6"><text:span text:style-name="T2">and you are waiting</text:span> for him.</text:p>
          </table:table-cell>
        </table:table-row>
      </table:table>
      <text:p text:style-name="Standard">Example: JOB 35:14</text:p>
      <text:h text:style-name="Heading_20_3" text:outline-level="3"><text:bookmark-start text:name="stem-polpal"/><text:bookmark-start text:name="__RefHeading___Toc51520_4153577077"/>Stem Polpal<text:bookmark-end text:name="stem-polpal"/><text:bookmark-end text:name="__RefHeading___Toc51520_4153577077"/></text:h>
      <text:p text:style-name="Summary"><text:bookmark-start text:name="summary-64"/><text:bookmark-end text:name="summary-64"/>The Polpal is a rare stem formation that is similar to the Pual. It expresses the passive voice of the Pilpel stem.</text:p>
      <text:p text:style-name="First_20_paragraph"><text:bookmark-start text:name="article-65"/><text:bookmark-end text:name="article-65"/>The Polpal <text:span text:style-name="Definition">◊stem¤#stem◊</text:span> is a variation of the <text:span text:style-name="Definition">◊Pual¤#stem-pual◊</text:span> and expresses the <text:span text:style-name="Definition">◊passive¤#stem-voice-passive◊</text:span> voice of the verbal action of the <text:span text:style-name="Definition">◊Pilpel¤#stem-pilpel◊</text:span> stem. The Polpal stem is formed from the Pual by dropping the 2nd radical and repeating the 1st and 3rd radicals (with a vowel change), thus making a verb that appears to have 4 consonants. It is an extremely <text:span text:style-name="Definition">◊rare stem formation¤#stem-uncommon◊</text:span> in Biblical Hebrew.</text:p>
      <text:p text:style-name="Text_20_body">Note</text:p>
      <text:p text:style-name="Text_20_body">It is recommended to <text:span text:style-name="T1">always</text:span> check a dictionary or lexicon for the meaning of a specific verb, because this stem may express many different kinds of action in different contexts.</text:p>
      <text:h text:style-name="Heading_20_4" text:outline-level="4"><text:bookmark-start text:name="form-39"/><text:bookmark-start text:name="__RefHeading___Toc51526_4153577077"/>Form<text:bookmark-end text:name="form-39"/><text:bookmark-end text:name="__RefHeading___Toc51526_4153577077"/></text:h>
      <text:p text:style-name="P1">From the root כּוּל, meaning “to sustain” in the Pilpel stem</text:p>
      <table:table table:name="Table604" table:style-name="Table604">
        <table:table-column table:style-name="Table604.A" table:number-columns-repeated="5"/>
        <table:table-header-rows>
          <table:table-row>
            <table:table-cell table:style-name="Table604.A1" office:value-type="string">
              <text:p text:style-name="P5">Conjugation</text:p>
            </table:table-cell>
            <table:table-cell table:style-name="Table604.A1" office:value-type="string">
              <text:p text:style-name="P5">Parsing</text:p>
            </table:table-cell>
            <table:table-cell table:style-name="Table604.A1" office:value-type="string">
              <text:p text:style-name="P5">Hebrew</text:p>
            </table:table-cell>
            <table:table-cell table:style-name="Table604.A1" office:value-type="string">
              <text:p text:style-name="P5">Transliteration</text:p>
            </table:table-cell>
            <table:table-cell table:style-name="Table604.A1" office:value-type="string">
              <text:p text:style-name="P5">Gloss</text:p>
            </table:table-cell>
          </table:table-row>
        </table:table-header-rows>
        <table:table-row>
          <table:table-cell table:style-name="Table604.A1" office:value-type="string">
            <text:p text:style-name="P6">Perfect</text:p>
          </table:table-cell>
          <table:table-cell table:style-name="Table604.A1" office:value-type="string">
            <text:p text:style-name="P6">masculine singular third person</text:p>
          </table:table-cell>
          <table:table-cell table:style-name="Table604.A1" office:value-type="string">
            <text:p text:style-name="P6">כָּלְכַּל</text:p>
          </table:table-cell>
          <table:table-cell table:style-name="Table604.A1" office:value-type="string">
            <text:p text:style-name="P6">kalkal</text:p>
          </table:table-cell>
          <table:table-cell table:style-name="Table604.A1" office:value-type="string">
            <text:p text:style-name="P6">he is sustained</text:p>
          </table:table-cell>
        </table:table-row>
        <table:table-row>
          <table:table-cell table:style-name="Table604.A1" office:value-type="string">
            <text:p text:style-name="P6">Imperfect</text:p>
          </table:table-cell>
          <table:table-cell table:style-name="Table604.A1" office:value-type="string">
            <text:p text:style-name="P6">masculine singular third person</text:p>
          </table:table-cell>
          <table:table-cell table:style-name="Table604.A1" office:value-type="string">
            <text:p text:style-name="P6">יְכָלְכַּל</text:p>
          </table:table-cell>
          <table:table-cell table:style-name="Table604.A1" office:value-type="string">
            <text:p text:style-name="P6">yekholkal</text:p>
          </table:table-cell>
          <table:table-cell table:style-name="Table604.A1" office:value-type="string">
            <text:p text:style-name="P6">he will be sustained</text:p>
          </table:table-cell>
        </table:table-row>
        <table:table-row>
          <table:table-cell table:style-name="Table604.A1" office:value-type="string">
            <text:p text:style-name="P6">Participle</text:p>
          </table:table-cell>
          <table:table-cell table:style-name="Table604.A1" office:value-type="string">
            <text:p text:style-name="P6">masculine singular absolute</text:p>
          </table:table-cell>
          <table:table-cell table:style-name="Table604.A1" office:value-type="string">
            <text:p text:style-name="P6">מְכָלְכַּל</text:p>
          </table:table-cell>
          <table:table-cell table:style-name="Table604.A1" office:value-type="string">
            <text:p text:style-name="P6">mekholkal</text:p>
          </table:table-cell>
          <table:table-cell table:style-name="Table604.A1" office:value-type="string">
            <text:p text:style-name="P6">being sustained / he who is being sustained</text:p>
          </table:table-cell>
        </table:table-row>
      </table:table>
      <text:p text:style-name="Standard">Polpal Paradigm</text:p>
      <text:h text:style-name="Heading_20_4" text:outline-level="4"><text:bookmark-start text:name="example-3"/><text:bookmark-start text:name="__RefHeading___Toc51528_4153577077"/>Example<text:bookmark-end text:name="example-3"/><text:bookmark-end text:name="__RefHeading___Toc51528_4153577077"/></text:h>
      <table:table table:name="Table605" table:style-name="Table605">
        <table:table-column table:style-name="Table605.A"/>
        <table:table-row>
          <table:table-cell table:style-name="Table605.A1" office:value-type="string">
            <text:p text:style-name="P6">וּבְנֵ֣י יִשְׂרָאֵ֗ל הָתְפָּקְדוּ֙ וְכָלְכְּל֔וּ</text:p>
          </table:table-cell>
        </table:table-row>
        <table:table-row>
          <table:table-cell table:style-name="Table605.A1" office:value-type="string">
            <text:p text:style-name="P6">uvene yisra’el hothpoqdu <text:span text:style-name="T2">wekholkelu</text:span></text:p>
          </table:table-cell>
        </table:table-row>
        <text:soft-page-break/>
        <table:table-row>
          <table:table-cell table:style-name="Table605.A1" office:value-type="string">
            <text:p text:style-name="P6">and-sons-of Israel they-were-mustered <text:span text:style-name="T2">and-they-were-provisioned</text:span></text:p>
          </table:table-cell>
        </table:table-row>
        <table:table-row>
          <table:table-cell table:style-name="Table605.A1" office:value-type="string">
            <text:p text:style-name="P6">The people of Israel were mustered <text:span text:style-name="T2">and supplied</text:span></text:p>
          </table:table-cell>
        </table:table-row>
      </table:table>
      <text:p text:style-name="Standard">Example: 1KI 20:27</text:p>
      <text:h text:style-name="Heading_20_3" text:outline-level="3"><text:bookmark-start text:name="stem-pual"/><text:bookmark-start text:name="__RefHeading___Toc51530_4153577077"/>Stem Pual<text:bookmark-end text:name="stem-pual"/><text:bookmark-end text:name="__RefHeading___Toc51530_4153577077"/></text:h>
      <text:p text:style-name="Summary"><text:bookmark-start text:name="summary-65"/><text:bookmark-end text:name="summary-65"/>The Pual stem is the passive form of the Piel, and it generally expresses the passive voice of the meaning of a verb in the Piel stem.</text:p>
      <text:p text:style-name="First_20_paragraph"><text:bookmark-start text:name="article-66"/><text:bookmark-end text:name="article-66"/>The Pual <text:span text:style-name="Definition">◊stem¤#stem◊</text:span> is the passive form of the <text:span text:style-name="Definition">◊Piel¤#stem-piel◊</text:span> formation in Biblical Hebrew. The Pual stem is usually indicated by a daghesh in the middle consonsant of the <text:span text:style-name="Definition">◊Verb¤#verb◊</text:span> and a qibbuts vowel under the first consonant. Generally speaking, the Pual stem expresses the <text:span text:style-name="Definition">◊passive¤#stem-voice-passive◊</text:span> voice of the meaning of a verb in the Piel stem. Scholars sometimes disagree whether certain verb forms should be classified as belonging to the Pual, the <text:span text:style-name="Definition">◊Hophal¤#stem-hophal◊</text:span>, or the <text:span text:style-name="Definition">◊Qal Passive¤#stem-qal-passive◊</text:span> stems. In English, passive action is expressed using the helping verb “to be.” In Biblical Hebrew, the passive nature of the verbal action is expressed by the Pual form of the verb itself without any helping verbs.</text:p>
      <text:p text:style-name="Text_20_body">Note</text:p>
      <text:p text:style-name="Text_20_body">It is recommended to <text:span text:style-name="T1">always</text:span> check a dictionary or lexicon for the meaning of a specific verb, because this stem may express many different kinds of action in different contexts.</text:p>
      <text:h text:style-name="Heading_20_4" text:outline-level="4"><text:bookmark-start text:name="form-40"/><text:bookmark-start text:name="__RefHeading___Toc51536_4153577077"/>Form<text:bookmark-end text:name="form-40"/><text:bookmark-end text:name="__RefHeading___Toc51536_4153577077"/></text:h>
      <text:h text:style-name="Heading_20_5" text:outline-level="5"><text:bookmark-start text:name="paradigm-15"/><text:bookmark-start text:name="__RefHeading___Toc51538_4153577077"/>Paradigm<text:bookmark-end text:name="paradigm-15"/><text:bookmark-end text:name="__RefHeading___Toc51538_4153577077"/></text:h>
      <table:table table:name="Table606" table:style-name="Table606">
        <table:table-column table:style-name="Table606.A" table:number-columns-repeated="3"/>
        <table:table-column table:style-name="Table606.D"/>
        <table:table-header-rows>
          <table:table-row>
            <table:table-cell table:style-name="Table606.A1" office:value-type="string">
              <text:p text:style-name="P5">Parsing</text:p>
            </table:table-cell>
            <table:table-cell table:style-name="Table606.A1" office:value-type="string">
              <text:p text:style-name="P5">Hebrew</text:p>
            </table:table-cell>
            <table:table-cell table:style-name="Table606.A1" office:value-type="string">
              <text:p text:style-name="P5">Transliteration</text:p>
            </table:table-cell>
            <table:table-cell table:style-name="Table606.A1" office:value-type="string">
              <text:p text:style-name="P5">Gloss</text:p>
            </table:table-cell>
          </table:table-row>
        </table:table-header-rows>
        <table:table-row>
          <table:table-cell table:style-name="Table606.A1" office:value-type="string">
            <text:p text:style-name="P6">masculine singular third person</text:p>
          </table:table-cell>
          <table:table-cell table:style-name="Table606.A1" office:value-type="string">
            <text:p text:style-name="P6">קֻטַּל</text:p>
          </table:table-cell>
          <table:table-cell table:style-name="Table606.A1" office:value-type="string">
            <text:p text:style-name="P6">quttal</text:p>
          </table:table-cell>
          <table:table-cell table:style-name="Table606.A1" office:value-type="string">
            <text:p text:style-name="P6">he was slaughtered</text:p>
          </table:table-cell>
        </table:table-row>
        <table:table-row>
          <table:table-cell table:style-name="Table606.A1" office:value-type="string">
            <text:p text:style-name="P6">feminine singular third person</text:p>
          </table:table-cell>
          <table:table-cell table:style-name="Table606.A1" office:value-type="string">
            <text:p text:style-name="P6">קֻטְּלָה</text:p>
          </table:table-cell>
          <table:table-cell table:style-name="Table606.A1" office:value-type="string">
            <text:p text:style-name="P6">quttelah</text:p>
          </table:table-cell>
          <table:table-cell table:style-name="Table606.A1" office:value-type="string">
            <text:p text:style-name="P6">she was slaughtered</text:p>
          </table:table-cell>
        </table:table-row>
        <table:table-row>
          <table:table-cell table:style-name="Table606.A1" office:value-type="string">
            <text:p text:style-name="P6">masculine singular second person</text:p>
          </table:table-cell>
          <table:table-cell table:style-name="Table606.A1" office:value-type="string">
            <text:p text:style-name="P6">קֻטַּלְתָּ</text:p>
          </table:table-cell>
          <table:table-cell table:style-name="Table606.A1" office:value-type="string">
            <text:p text:style-name="P6">quttalta</text:p>
          </table:table-cell>
          <table:table-cell table:style-name="Table606.A1" office:value-type="string">
            <text:p text:style-name="P6">you were slaughtered</text:p>
          </table:table-cell>
        </table:table-row>
        <table:table-row>
          <table:table-cell table:style-name="Table606.A1" office:value-type="string">
            <text:p text:style-name="P6">feminine singular second person</text:p>
          </table:table-cell>
          <table:table-cell table:style-name="Table606.A1" office:value-type="string">
            <text:p text:style-name="P6">קֻטַּלְתְּ</text:p>
          </table:table-cell>
          <table:table-cell table:style-name="Table606.A1" office:value-type="string">
            <text:p text:style-name="P6">quttalt</text:p>
          </table:table-cell>
          <table:table-cell table:style-name="Table606.A1" office:value-type="string">
            <text:p text:style-name="P6">you were slaughtered</text:p>
          </table:table-cell>
        </table:table-row>
        <table:table-row>
          <table:table-cell table:style-name="Table606.A1" office:value-type="string">
            <text:p text:style-name="P6">common singular first person</text:p>
          </table:table-cell>
          <table:table-cell table:style-name="Table606.A1" office:value-type="string">
            <text:p text:style-name="P6">קֻטַּלְתִּי</text:p>
          </table:table-cell>
          <table:table-cell table:style-name="Table606.A1" office:value-type="string">
            <text:p text:style-name="P6">quttalti</text:p>
          </table:table-cell>
          <table:table-cell table:style-name="Table606.A1" office:value-type="string">
            <text:p text:style-name="P6">I was slaughtered</text:p>
          </table:table-cell>
        </table:table-row>
        <table:table-row>
          <table:table-cell table:style-name="Table606.A1" office:value-type="string">
            <text:p text:style-name="P6">common plural third person</text:p>
          </table:table-cell>
          <table:table-cell table:style-name="Table606.A1" office:value-type="string">
            <text:p text:style-name="P6">קֻטְּלוּ</text:p>
          </table:table-cell>
          <table:table-cell table:style-name="Table606.A1" office:value-type="string">
            <text:p text:style-name="P6">quttelu</text:p>
          </table:table-cell>
          <table:table-cell table:style-name="Table606.A1" office:value-type="string">
            <text:p text:style-name="P6">they were slaughtered</text:p>
          </table:table-cell>
        </table:table-row>
        <table:table-row>
          <table:table-cell table:style-name="Table606.A1" office:value-type="string">
            <text:p text:style-name="P6">masculine plural <text:soft-page-break/>second person</text:p>
          </table:table-cell>
          <table:table-cell table:style-name="Table606.A1" office:value-type="string">
            <text:p text:style-name="P6">קֻטַּלְתֶּם</text:p>
          </table:table-cell>
          <table:table-cell table:style-name="Table606.A1" office:value-type="string">
            <text:p text:style-name="P6">quttaltem</text:p>
          </table:table-cell>
          <table:table-cell table:style-name="Table606.A1" office:value-type="string">
            <text:p text:style-name="P6">you were slaughtered</text:p>
          </table:table-cell>
        </table:table-row>
        <table:table-row>
          <table:table-cell table:style-name="Table606.A1" office:value-type="string">
            <text:p text:style-name="P6">feminine plural second person</text:p>
          </table:table-cell>
          <table:table-cell table:style-name="Table606.A1" office:value-type="string">
            <text:p text:style-name="P6">קֻטַּלְתֶּן</text:p>
          </table:table-cell>
          <table:table-cell table:style-name="Table606.A1" office:value-type="string">
            <text:p text:style-name="P6">quttalten</text:p>
          </table:table-cell>
          <table:table-cell table:style-name="Table606.A1" office:value-type="string">
            <text:p text:style-name="P6">you were slaughtered</text:p>
          </table:table-cell>
        </table:table-row>
        <table:table-row>
          <table:table-cell table:style-name="Table606.A1" office:value-type="string">
            <text:p text:style-name="P6">common plural first person</text:p>
          </table:table-cell>
          <table:table-cell table:style-name="Table606.A1" office:value-type="string">
            <text:p text:style-name="P6">קֻטַּלְנוּ</text:p>
          </table:table-cell>
          <table:table-cell table:style-name="Table606.A1" office:value-type="string">
            <text:p text:style-name="P6">quttalnu</text:p>
          </table:table-cell>
          <table:table-cell table:style-name="Table606.A1" office:value-type="string">
            <text:p text:style-name="P6">we were slaughtered</text:p>
          </table:table-cell>
        </table:table-row>
      </table:table>
      <text:p text:style-name="Standard">Pual Perfect Paradigm</text:p>
      <table:table table:name="Table607" table:style-name="Table607">
        <table:table-column table:style-name="Table607.A" table:number-columns-repeated="3"/>
        <table:table-column table:style-name="Table607.D"/>
        <table:table-header-rows>
          <table:table-row>
            <table:table-cell table:style-name="Table607.A1" office:value-type="string">
              <text:p text:style-name="P5">Parsing</text:p>
            </table:table-cell>
            <table:table-cell table:style-name="Table607.A1" office:value-type="string">
              <text:p text:style-name="P5">Hebrew</text:p>
            </table:table-cell>
            <table:table-cell table:style-name="Table607.A1" office:value-type="string">
              <text:p text:style-name="P5">Transliteration</text:p>
            </table:table-cell>
            <table:table-cell table:style-name="Table607.A1" office:value-type="string">
              <text:p text:style-name="P5">Gloss</text:p>
            </table:table-cell>
          </table:table-row>
        </table:table-header-rows>
        <table:table-row>
          <table:table-cell table:style-name="Table607.A1" office:value-type="string">
            <text:p text:style-name="P6">masculine singular third person</text:p>
          </table:table-cell>
          <table:table-cell table:style-name="Table607.A1" office:value-type="string">
            <text:p text:style-name="P6">יְקֻטַּל</text:p>
          </table:table-cell>
          <table:table-cell table:style-name="Table607.A1" office:value-type="string">
            <text:p text:style-name="P6">yequttal</text:p>
          </table:table-cell>
          <table:table-cell table:style-name="Table607.A1" office:value-type="string">
            <text:p text:style-name="P6">he will be slaughtered</text:p>
          </table:table-cell>
        </table:table-row>
        <table:table-row>
          <table:table-cell table:style-name="Table607.A1" office:value-type="string">
            <text:p text:style-name="P6">feminine singular third person</text:p>
          </table:table-cell>
          <table:table-cell table:style-name="Table607.A1" office:value-type="string">
            <text:p text:style-name="P6">תְּקֻטַּל</text:p>
          </table:table-cell>
          <table:table-cell table:style-name="Table607.A1" office:value-type="string">
            <text:p text:style-name="P6">tequttal</text:p>
          </table:table-cell>
          <table:table-cell table:style-name="Table607.A1" office:value-type="string">
            <text:p text:style-name="P6">she will be slaughtered</text:p>
          </table:table-cell>
        </table:table-row>
        <table:table-row>
          <table:table-cell table:style-name="Table607.A1" office:value-type="string">
            <text:p text:style-name="P6">masculine singular second person</text:p>
          </table:table-cell>
          <table:table-cell table:style-name="Table607.A1" office:value-type="string">
            <text:p text:style-name="P6">תְּקֻטַּל</text:p>
          </table:table-cell>
          <table:table-cell table:style-name="Table607.A1" office:value-type="string">
            <text:p text:style-name="P6">tequttal</text:p>
          </table:table-cell>
          <table:table-cell table:style-name="Table607.A1" office:value-type="string">
            <text:p text:style-name="P6">you will be slaughtered</text:p>
          </table:table-cell>
        </table:table-row>
        <table:table-row>
          <table:table-cell table:style-name="Table607.A1" office:value-type="string">
            <text:p text:style-name="P6">feminine singular second person</text:p>
          </table:table-cell>
          <table:table-cell table:style-name="Table607.A1" office:value-type="string">
            <text:p text:style-name="P6">תְּקֻטְּלִי</text:p>
          </table:table-cell>
          <table:table-cell table:style-name="Table607.A1" office:value-type="string">
            <text:p text:style-name="P6">tequtteli</text:p>
          </table:table-cell>
          <table:table-cell table:style-name="Table607.A1" office:value-type="string">
            <text:p text:style-name="P6">you will be slaughtered</text:p>
          </table:table-cell>
        </table:table-row>
        <table:table-row>
          <table:table-cell table:style-name="Table607.A1" office:value-type="string">
            <text:p text:style-name="P6">common singular first person</text:p>
          </table:table-cell>
          <table:table-cell table:style-name="Table607.A1" office:value-type="string">
            <text:p text:style-name="P6">אֲקֻטַּל</text:p>
          </table:table-cell>
          <table:table-cell table:style-name="Table607.A1" office:value-type="string">
            <text:p text:style-name="P6">‘aquttal</text:p>
          </table:table-cell>
          <table:table-cell table:style-name="Table607.A1" office:value-type="string">
            <text:p text:style-name="P6">I will be slaughtered</text:p>
          </table:table-cell>
        </table:table-row>
        <table:table-row>
          <table:table-cell table:style-name="Table607.A1" office:value-type="string">
            <text:p text:style-name="P6">masculine plural third person</text:p>
          </table:table-cell>
          <table:table-cell table:style-name="Table607.A1" office:value-type="string">
            <text:p text:style-name="P6">יְקֻטְּלוּ</text:p>
          </table:table-cell>
          <table:table-cell table:style-name="Table607.A1" office:value-type="string">
            <text:p text:style-name="P6">yequttelu</text:p>
          </table:table-cell>
          <table:table-cell table:style-name="Table607.A1" office:value-type="string">
            <text:p text:style-name="P6">they will be slaughtered</text:p>
          </table:table-cell>
        </table:table-row>
        <table:table-row>
          <table:table-cell table:style-name="Table607.A1" office:value-type="string">
            <text:p text:style-name="P6">feminine plural third person</text:p>
          </table:table-cell>
          <table:table-cell table:style-name="Table607.A1" office:value-type="string">
            <text:p text:style-name="P6">תְּקֻטַּלְנָה</text:p>
          </table:table-cell>
          <table:table-cell table:style-name="Table607.A1" office:value-type="string">
            <text:p text:style-name="P6">tequttalnah</text:p>
          </table:table-cell>
          <table:table-cell table:style-name="Table607.A1" office:value-type="string">
            <text:p text:style-name="P6">they will be slaughtered</text:p>
          </table:table-cell>
        </table:table-row>
        <table:table-row>
          <table:table-cell table:style-name="Table607.A1" office:value-type="string">
            <text:p text:style-name="P6">masculine plural second person</text:p>
          </table:table-cell>
          <table:table-cell table:style-name="Table607.A1" office:value-type="string">
            <text:p text:style-name="P6">תְּקֻטְּלוּ</text:p>
          </table:table-cell>
          <table:table-cell table:style-name="Table607.A1" office:value-type="string">
            <text:p text:style-name="P6">tequttelu</text:p>
          </table:table-cell>
          <table:table-cell table:style-name="Table607.A1" office:value-type="string">
            <text:p text:style-name="P6">you will be slaughtered</text:p>
          </table:table-cell>
        </table:table-row>
        <table:table-row>
          <table:table-cell table:style-name="Table607.A1" office:value-type="string">
            <text:p text:style-name="P6">feminine plural second person</text:p>
          </table:table-cell>
          <table:table-cell table:style-name="Table607.A1" office:value-type="string">
            <text:p text:style-name="P6">תְּקֻטַּלְנָה</text:p>
          </table:table-cell>
          <table:table-cell table:style-name="Table607.A1" office:value-type="string">
            <text:p text:style-name="P6">tequttalnah</text:p>
          </table:table-cell>
          <table:table-cell table:style-name="Table607.A1" office:value-type="string">
            <text:p text:style-name="P6">you will be slaughtered</text:p>
          </table:table-cell>
        </table:table-row>
        <table:table-row>
          <table:table-cell table:style-name="Table607.A1" office:value-type="string">
            <text:p text:style-name="P6">common plural first person</text:p>
          </table:table-cell>
          <table:table-cell table:style-name="Table607.A1" office:value-type="string">
            <text:p text:style-name="P6">נְקֻטַּל</text:p>
          </table:table-cell>
          <table:table-cell table:style-name="Table607.A1" office:value-type="string">
            <text:p text:style-name="P6">nequttal</text:p>
          </table:table-cell>
          <table:table-cell table:style-name="Table607.A1" office:value-type="string">
            <text:p text:style-name="P6">we will be slaughtered</text:p>
          </table:table-cell>
        </table:table-row>
      </table:table>
      <text:p text:style-name="Standard">Pual Imperfect Paradigm</text:p>
      <table:table table:name="Table608" table:style-name="Table608">
        <table:table-column table:style-name="Table608.A" table:number-columns-repeated="3"/>
        <table:table-column table:style-name="Table608.D"/>
        <table:table-header-rows>
          <table:table-row>
            <table:table-cell table:style-name="Table608.A1" office:value-type="string">
              <text:p text:style-name="Table_20_Heading">Parsing</text:p>
            </table:table-cell>
            <table:table-cell table:style-name="Table608.A1" office:value-type="string">
              <text:p text:style-name="Table_20_Heading">Hebrew</text:p>
            </table:table-cell>
            <table:table-cell table:style-name="Table608.A1" office:value-type="string">
              <text:p text:style-name="Table_20_Heading">Transliteration</text:p>
            </table:table-cell>
            <table:table-cell table:style-name="Table608.A1" office:value-type="string">
              <text:p text:style-name="Table_20_Heading">Gloss</text:p>
            </table:table-cell>
          </table:table-row>
        </table:table-header-rows>
        <table:table-row>
          <table:table-cell table:style-name="Table608.A1" office:value-type="string">
            <text:p text:style-name="P6">masculine singular third person</text:p>
          </table:table-cell>
          <table:table-cell table:style-name="Table608.A1" office:value-type="string">
            <text:p text:style-name="P6">וְקֻטַּל</text:p>
          </table:table-cell>
          <table:table-cell table:style-name="Table608.A1" office:value-type="string">
            <text:p text:style-name="P6">wequttal</text:p>
          </table:table-cell>
          <table:table-cell table:style-name="Table608.A1" office:value-type="string">
            <text:p text:style-name="P6">(and) he will be slaughtered</text:p>
          </table:table-cell>
        </table:table-row>
        <table:table-row>
          <table:table-cell table:style-name="Table608.A1" office:value-type="string">
            <text:p text:style-name="P6">feminine singular third person</text:p>
          </table:table-cell>
          <table:table-cell table:style-name="Table608.A1" office:value-type="string">
            <text:p text:style-name="P6">וְקֻטְּלָה</text:p>
          </table:table-cell>
          <table:table-cell table:style-name="Table608.A1" office:value-type="string">
            <text:p text:style-name="P6">wequttelah</text:p>
          </table:table-cell>
          <table:table-cell table:style-name="Table608.A1" office:value-type="string">
            <text:p text:style-name="P6">(and) she will be slaughtered</text:p>
          </table:table-cell>
        </table:table-row>
        <table:table-row>
          <table:table-cell table:style-name="Table608.A1" office:value-type="string">
            <text:p text:style-name="P6">masculine singular second person</text:p>
          </table:table-cell>
          <table:table-cell table:style-name="Table608.A1" office:value-type="string">
            <text:p text:style-name="P6">וְקֻטַּלְתָּ</text:p>
          </table:table-cell>
          <table:table-cell table:style-name="Table608.A1" office:value-type="string">
            <text:p text:style-name="P6">wequttalta</text:p>
          </table:table-cell>
          <table:table-cell table:style-name="Table608.A1" office:value-type="string">
            <text:p text:style-name="P6">(and) you will be slaughtered</text:p>
          </table:table-cell>
        </table:table-row>
        <table:table-row>
          <table:table-cell table:style-name="Table608.A1" office:value-type="string">
            <text:p text:style-name="P6">feminine singular second person</text:p>
          </table:table-cell>
          <table:table-cell table:style-name="Table608.A1" office:value-type="string">
            <text:p text:style-name="P6">וְקֻטַּלְתְּ</text:p>
          </table:table-cell>
          <table:table-cell table:style-name="Table608.A1" office:value-type="string">
            <text:p text:style-name="P6">wequttalt</text:p>
          </table:table-cell>
          <table:table-cell table:style-name="Table608.A1" office:value-type="string">
            <text:p text:style-name="P6">(and) you will be slaughtered</text:p>
          </table:table-cell>
        </table:table-row>
        <table:table-row>
          <table:table-cell table:style-name="Table608.A1" office:value-type="string">
            <text:p text:style-name="P6">common singular first person</text:p>
          </table:table-cell>
          <table:table-cell table:style-name="Table608.A1" office:value-type="string">
            <text:p text:style-name="P6">וְקֻטַּלְתִּי</text:p>
          </table:table-cell>
          <table:table-cell table:style-name="Table608.A1" office:value-type="string">
            <text:p text:style-name="P6">wequttalti</text:p>
          </table:table-cell>
          <table:table-cell table:style-name="Table608.A1" office:value-type="string">
            <text:p text:style-name="P6">(and) I will be slaughtered</text:p>
          </table:table-cell>
        </table:table-row>
        <table:table-row>
          <table:table-cell table:style-name="Table608.A1" office:value-type="string">
            <text:p text:style-name="P6">common plural third <text:soft-page-break/>person</text:p>
          </table:table-cell>
          <table:table-cell table:style-name="Table608.A1" office:value-type="string">
            <text:p text:style-name="P6">וְקֻטְּלוּ</text:p>
          </table:table-cell>
          <table:table-cell table:style-name="Table608.A1" office:value-type="string">
            <text:p text:style-name="P6">wequttelu</text:p>
          </table:table-cell>
          <table:table-cell table:style-name="Table608.A1" office:value-type="string">
            <text:p text:style-name="P6">(and) they will be <text:soft-page-break/>slaughtered</text:p>
          </table:table-cell>
        </table:table-row>
        <table:table-row>
          <table:table-cell table:style-name="Table608.A1" office:value-type="string">
            <text:p text:style-name="P6">masculine plural second person</text:p>
          </table:table-cell>
          <table:table-cell table:style-name="Table608.A1" office:value-type="string">
            <text:p text:style-name="P6">וְקֻטַּלְתֶּם</text:p>
          </table:table-cell>
          <table:table-cell table:style-name="Table608.A1" office:value-type="string">
            <text:p text:style-name="P6">wequttaltem</text:p>
          </table:table-cell>
          <table:table-cell table:style-name="Table608.A1" office:value-type="string">
            <text:p text:style-name="P6">(and) you will be slaughtered</text:p>
          </table:table-cell>
        </table:table-row>
        <table:table-row>
          <table:table-cell table:style-name="Table608.A1" office:value-type="string">
            <text:p text:style-name="P6">feminine plural second person</text:p>
          </table:table-cell>
          <table:table-cell table:style-name="Table608.A1" office:value-type="string">
            <text:p text:style-name="P6">וְקֻטַּלְתֶּן</text:p>
          </table:table-cell>
          <table:table-cell table:style-name="Table608.A1" office:value-type="string">
            <text:p text:style-name="P6">wequttalten</text:p>
          </table:table-cell>
          <table:table-cell table:style-name="Table608.A1" office:value-type="string">
            <text:p text:style-name="P6">(and) you will be slaughtered</text:p>
          </table:table-cell>
        </table:table-row>
        <table:table-row>
          <table:table-cell table:style-name="Table608.A1" office:value-type="string">
            <text:p text:style-name="P6">common plural first person</text:p>
          </table:table-cell>
          <table:table-cell table:style-name="Table608.A1" office:value-type="string">
            <text:p text:style-name="P6">וְקֻטַּלְנוּ</text:p>
          </table:table-cell>
          <table:table-cell table:style-name="Table608.A1" office:value-type="string">
            <text:p text:style-name="P6">wequttalnu</text:p>
          </table:table-cell>
          <table:table-cell table:style-name="Table608.A1" office:value-type="string">
            <text:p text:style-name="P6">(and) we will be slaughtered</text:p>
          </table:table-cell>
        </table:table-row>
      </table:table>
      <text:p text:style-name="Standard">Pual Sequential Perfect Paradigm</text:p>
      <table:table table:name="Table609" table:style-name="Table609">
        <table:table-column table:style-name="Table609.A" table:number-columns-repeated="3"/>
        <table:table-column table:style-name="Table609.D"/>
        <table:table-header-rows>
          <table:table-row>
            <table:table-cell table:style-name="Table609.A1" office:value-type="string">
              <text:p text:style-name="P5">Parsing</text:p>
            </table:table-cell>
            <table:table-cell table:style-name="Table609.A1" office:value-type="string">
              <text:p text:style-name="P5">Hebrew</text:p>
            </table:table-cell>
            <table:table-cell table:style-name="Table609.A1" office:value-type="string">
              <text:p text:style-name="P5">Transliteration</text:p>
            </table:table-cell>
            <table:table-cell table:style-name="Table609.A1" office:value-type="string">
              <text:p text:style-name="P5">Gloss</text:p>
            </table:table-cell>
          </table:table-row>
        </table:table-header-rows>
        <table:table-row>
          <table:table-cell table:style-name="Table609.A1" office:value-type="string">
            <text:p text:style-name="P6">masculine singular third person</text:p>
          </table:table-cell>
          <table:table-cell table:style-name="Table609.A1" office:value-type="string">
            <text:p text:style-name="P6">וַיְּקֻטַּל</text:p>
          </table:table-cell>
          <table:table-cell table:style-name="Table609.A1" office:value-type="string">
            <text:p text:style-name="P6">wayyequttal</text:p>
          </table:table-cell>
          <table:table-cell table:style-name="Table609.A1" office:value-type="string">
            <text:p text:style-name="P6">(and) he was slaughtered</text:p>
          </table:table-cell>
        </table:table-row>
        <table:table-row>
          <table:table-cell table:style-name="Table609.A1" office:value-type="string">
            <text:p text:style-name="P6">feminine singular third person</text:p>
          </table:table-cell>
          <table:table-cell table:style-name="Table609.A1" office:value-type="string">
            <text:p text:style-name="P6">וַתְּקֻטַּל</text:p>
          </table:table-cell>
          <table:table-cell table:style-name="Table609.A1" office:value-type="string">
            <text:p text:style-name="P6">wattequttal</text:p>
          </table:table-cell>
          <table:table-cell table:style-name="Table609.A1" office:value-type="string">
            <text:p text:style-name="P6">(and) she was slaughtered</text:p>
          </table:table-cell>
        </table:table-row>
        <table:table-row>
          <table:table-cell table:style-name="Table609.A1" office:value-type="string">
            <text:p text:style-name="P6">masculine singular second person</text:p>
          </table:table-cell>
          <table:table-cell table:style-name="Table609.A1" office:value-type="string">
            <text:p text:style-name="P6">וַתְּקֻטַּל</text:p>
          </table:table-cell>
          <table:table-cell table:style-name="Table609.A1" office:value-type="string">
            <text:p text:style-name="P6">wattequttal</text:p>
          </table:table-cell>
          <table:table-cell table:style-name="Table609.A1" office:value-type="string">
            <text:p text:style-name="P6">(and) you were slaughtered</text:p>
          </table:table-cell>
        </table:table-row>
        <table:table-row>
          <table:table-cell table:style-name="Table609.A1" office:value-type="string">
            <text:p text:style-name="P6">feminine singular second person</text:p>
          </table:table-cell>
          <table:table-cell table:style-name="Table609.A1" office:value-type="string">
            <text:p text:style-name="P6">וַתְּקֻטְּלִי</text:p>
          </table:table-cell>
          <table:table-cell table:style-name="Table609.A1" office:value-type="string">
            <text:p text:style-name="P6">wattequtteli</text:p>
          </table:table-cell>
          <table:table-cell table:style-name="Table609.A1" office:value-type="string">
            <text:p text:style-name="P6">(and) you were slaughtered</text:p>
          </table:table-cell>
        </table:table-row>
        <table:table-row>
          <table:table-cell table:style-name="Table609.A1" office:value-type="string">
            <text:p text:style-name="P6">common singular first person</text:p>
          </table:table-cell>
          <table:table-cell table:style-name="Table609.A1" office:value-type="string">
            <text:p text:style-name="P6">וָאֲקֻטַּל</text:p>
          </table:table-cell>
          <table:table-cell table:style-name="Table609.A1" office:value-type="string">
            <text:p text:style-name="P6">wa’aquttal</text:p>
          </table:table-cell>
          <table:table-cell table:style-name="Table609.A1" office:value-type="string">
            <text:p text:style-name="P6">(and) I was slaughtered</text:p>
          </table:table-cell>
        </table:table-row>
        <table:table-row>
          <table:table-cell table:style-name="Table609.A1" office:value-type="string">
            <text:p text:style-name="P6">masculine plural third person</text:p>
          </table:table-cell>
          <table:table-cell table:style-name="Table609.A1" office:value-type="string">
            <text:p text:style-name="P6">וַיְּקֻטְּלוּ</text:p>
          </table:table-cell>
          <table:table-cell table:style-name="Table609.A1" office:value-type="string">
            <text:p text:style-name="P6">wayyequttelu</text:p>
          </table:table-cell>
          <table:table-cell table:style-name="Table609.A1" office:value-type="string">
            <text:p text:style-name="P6">(and) they were slaughtered</text:p>
          </table:table-cell>
        </table:table-row>
        <table:table-row>
          <table:table-cell table:style-name="Table609.A1" office:value-type="string">
            <text:p text:style-name="P6">feminine plural third person</text:p>
          </table:table-cell>
          <table:table-cell table:style-name="Table609.A1" office:value-type="string">
            <text:p text:style-name="P6">וַתְּקֻטַּלְנָה</text:p>
          </table:table-cell>
          <table:table-cell table:style-name="Table609.A1" office:value-type="string">
            <text:p text:style-name="P6">wattequttalnah</text:p>
          </table:table-cell>
          <table:table-cell table:style-name="Table609.A1" office:value-type="string">
            <text:p text:style-name="P6">(and) they were slaughtered</text:p>
          </table:table-cell>
        </table:table-row>
        <table:table-row>
          <table:table-cell table:style-name="Table609.A1" office:value-type="string">
            <text:p text:style-name="P6">masculine plural second person</text:p>
          </table:table-cell>
          <table:table-cell table:style-name="Table609.A1" office:value-type="string">
            <text:p text:style-name="P6">וַתְּקֻטְּלוּ</text:p>
          </table:table-cell>
          <table:table-cell table:style-name="Table609.A1" office:value-type="string">
            <text:p text:style-name="P6">wattequttelu</text:p>
          </table:table-cell>
          <table:table-cell table:style-name="Table609.A1" office:value-type="string">
            <text:p text:style-name="P6">(and) you were slaughtered</text:p>
          </table:table-cell>
        </table:table-row>
        <table:table-row>
          <table:table-cell table:style-name="Table609.A1" office:value-type="string">
            <text:p text:style-name="P6">feminine plural second person</text:p>
          </table:table-cell>
          <table:table-cell table:style-name="Table609.A1" office:value-type="string">
            <text:p text:style-name="P6">וַתְּקֻטַּלְנָה</text:p>
          </table:table-cell>
          <table:table-cell table:style-name="Table609.A1" office:value-type="string">
            <text:p text:style-name="P6">wattequttalnah</text:p>
          </table:table-cell>
          <table:table-cell table:style-name="Table609.A1" office:value-type="string">
            <text:p text:style-name="P6">(and) you were slaughtered</text:p>
          </table:table-cell>
        </table:table-row>
        <table:table-row>
          <table:table-cell table:style-name="Table609.A1" office:value-type="string">
            <text:p text:style-name="P6">common plural first person</text:p>
          </table:table-cell>
          <table:table-cell table:style-name="Table609.A1" office:value-type="string">
            <text:p text:style-name="P6">וַנְּקֻטַּל</text:p>
          </table:table-cell>
          <table:table-cell table:style-name="Table609.A1" office:value-type="string">
            <text:p text:style-name="P6">wannequttal</text:p>
          </table:table-cell>
          <table:table-cell table:style-name="Table609.A1" office:value-type="string">
            <text:p text:style-name="P6">(and) we were slaughtered</text:p>
          </table:table-cell>
        </table:table-row>
      </table:table>
      <text:p text:style-name="Standard">Pual Sequential Imperfect Paradigm</text:p>
      <table:table table:name="Table610" table:style-name="Table610">
        <table:table-column table:style-name="Table610.A" table:number-columns-repeated="3"/>
        <table:table-column table:style-name="Table610.D"/>
        <table:table-header-rows>
          <table:table-row>
            <table:table-cell table:style-name="Table610.A1" office:value-type="string">
              <text:p text:style-name="P5">Parsing</text:p>
            </table:table-cell>
            <table:table-cell table:style-name="Table610.A1" office:value-type="string">
              <text:p text:style-name="P5">Hebrew</text:p>
            </table:table-cell>
            <table:table-cell table:style-name="Table610.A1" office:value-type="string">
              <text:p text:style-name="P5">Transliteration</text:p>
            </table:table-cell>
            <table:table-cell table:style-name="Table610.A1" office:value-type="string">
              <text:p text:style-name="P5">Gloss</text:p>
            </table:table-cell>
          </table:table-row>
        </table:table-header-rows>
        <table:table-row>
          <table:table-cell table:style-name="Table610.A1" office:value-type="string">
            <text:p text:style-name="P6">Infinitive Absolute</text:p>
          </table:table-cell>
          <table:table-cell table:style-name="Table610.A1" office:value-type="string">
            <text:p text:style-name="P6">קֻטֹּל</text:p>
          </table:table-cell>
          <table:table-cell table:style-name="Table610.A1" office:value-type="string">
            <text:p text:style-name="P6">quttol</text:p>
          </table:table-cell>
          <table:table-cell table:style-name="Table610.A1" office:value-type="string">
            <text:p text:style-name="P6">be slaughtered</text:p>
          </table:table-cell>
        </table:table-row>
      </table:table>
      <text:p text:style-name="Standard">Pual Infinitive Paradigm</text:p>
      <text:p text:style-name="First_20_paragraph">The infinitive construct, imperative, jussive, and cohortative are not found in the Pual stem in Biblical Hebrew.</text:p>
      <table:table table:name="Table611" table:style-name="Table611">
        <table:table-column table:style-name="Table611.A" table:number-columns-repeated="3"/>
        <table:table-column table:style-name="Table611.D"/>
        <table:table-header-rows>
          <table:table-row>
            <table:table-cell table:style-name="Table611.A1" office:value-type="string">
              <text:p text:style-name="P5">Parsing</text:p>
            </table:table-cell>
            <table:table-cell table:style-name="Table611.A1" office:value-type="string">
              <text:p text:style-name="P5">Hebrew</text:p>
            </table:table-cell>
            <table:table-cell table:style-name="Table611.A1" office:value-type="string">
              <text:p text:style-name="P5">Transliteration</text:p>
            </table:table-cell>
            <table:table-cell table:style-name="Table611.A1" office:value-type="string">
              <text:p text:style-name="P5">Gloss</text:p>
            </table:table-cell>
          </table:table-row>
        </table:table-header-rows>
        <table:table-row>
          <table:table-cell table:style-name="Table611.A1" office:value-type="string">
            <text:p text:style-name="P6">masculine singular</text:p>
          </table:table-cell>
          <table:table-cell table:style-name="Table611.A1" office:value-type="string">
            <text:p text:style-name="P6">מְקֻטַּל</text:p>
          </table:table-cell>
          <table:table-cell table:style-name="Table611.A1" office:value-type="string">
            <text:p text:style-name="P6">mequttal</text:p>
          </table:table-cell>
          <table:table-cell table:style-name="Table611.A1" office:value-type="string">
            <text:p text:style-name="P6">being slaughtered</text:p>
          </table:table-cell>
        </table:table-row>
        <table:table-row>
          <table:table-cell table:style-name="Table611.A1" office:value-type="string">
            <text:p text:style-name="P6">feminine singular</text:p>
          </table:table-cell>
          <table:table-cell table:style-name="Table611.A1" office:value-type="string">
            <text:p text:style-name="P6">מְקֻטֶּלֶת</text:p>
          </table:table-cell>
          <table:table-cell table:style-name="Table611.A1" office:value-type="string">
            <text:p text:style-name="P6">mequtteleth</text:p>
          </table:table-cell>
          <table:table-cell table:style-name="Table611.A1" office:value-type="string">
            <text:p text:style-name="P6">being slaughtered</text:p>
          </table:table-cell>
        </table:table-row>
        <table:table-row>
          <table:table-cell table:style-name="Table611.A1" office:value-type="string">
            <text:p text:style-name="P6">masculine plural</text:p>
          </table:table-cell>
          <table:table-cell table:style-name="Table611.A1" office:value-type="string">
            <text:p text:style-name="P6">מְקֻטְּלִים</text:p>
          </table:table-cell>
          <table:table-cell table:style-name="Table611.A1" office:value-type="string">
            <text:p text:style-name="P6">mequttelim</text:p>
          </table:table-cell>
          <table:table-cell table:style-name="Table611.A1" office:value-type="string">
            <text:p text:style-name="P6">being slaughtered</text:p>
          </table:table-cell>
        </table:table-row>
        <table:table-row>
          <table:table-cell table:style-name="Table611.A1" office:value-type="string">
            <text:p text:style-name="P6">feminine plural</text:p>
          </table:table-cell>
          <table:table-cell table:style-name="Table611.A1" office:value-type="string">
            <text:p text:style-name="P6">מְקֻטְּלוֹת</text:p>
          </table:table-cell>
          <table:table-cell table:style-name="Table611.A1" office:value-type="string">
            <text:p text:style-name="P6">mequtteloth</text:p>
          </table:table-cell>
          <table:table-cell table:style-name="Table611.A1" office:value-type="string">
            <text:p text:style-name="P6">being slaughtered</text:p>
          </table:table-cell>
        </table:table-row>
      </table:table>
      <text:p text:style-name="Standard"><text:soft-page-break/>Pual Participle (passive voice) Paradigm</text:p>
      <text:h text:style-name="Heading_20_5" text:outline-level="5"><text:bookmark-start text:name="function-18"/><text:bookmark-start text:name="__RefHeading___Toc51540_4153577077"/>Function<text:bookmark-end text:name="function-18"/><text:bookmark-end text:name="__RefHeading___Toc51540_4153577077"/></text:h>
      <text:p text:style-name="First_20_paragraph">The Pual stem can express any of the following kinds of verbal action:</text:p>
      <text:h text:style-name="Heading_20_6" text:outline-level="6"><text:bookmark-start text:name="expresses-the-passive-voice-of-the-piel-stem"/><text:bookmark-start text:name="__RefHeading___Toc51542_4153577077"/>Expresses the passive voice of the Piel stem<text:bookmark-end text:name="expresses-the-passive-voice-of-the-piel-stem"/><text:bookmark-end text:name="__RefHeading___Toc51542_4153577077"/></text:h>
      <text:p text:style-name="First_20_paragraph">For most verbs that appear in both the Piel and Pual stems in Biblical Hebrew, the Pual stem expresses the same kind of action as the Piel stem (<text:span text:style-name="Definition">◊simple¤#stem-voice-active◊</text:span>, <text:span text:style-name="Definition">◊intensive¤#stem-action-intensive◊</text:span>, <text:span text:style-name="Definition">◊resultative¤#stem-action-resultative◊</text:span>, <text:span text:style-name="Definition">◊causative¤#stem-action-causative◊</text:span>, etc.) but in passive voice. A good example is the verb בָּקַע. In the <text:span text:style-name="Definition">◊Qal¤#stem-qal◊</text:span> stem, the verb בָּקַע means “to cut open” or “to break open” (simple action, active voice). But in the <text:span text:style-name="Definition">◊Piel¤#stem-piel◊</text:span> stem, the verb בָּקַע means “to <text:span text:style-name="T1">rip</text:span> open” (intensive action, active voice). Thus, in the Pual stem, the verb בָּקַע means “to be ripped open” (intensive action, passive voice).</text:p>
      <text:p text:style-name="Text_20_body">Pual stem of בָּקַע, meaning “to be ripped open”; in Piel stem, means “to rip open”, for example:</text:p>
      <table:table table:name="Table612" table:style-name="Table612">
        <table:table-column table:style-name="Table612.A"/>
        <table:table-row>
          <table:table-cell table:style-name="Table612.A1" office:value-type="string">
            <text:p text:style-name="P4">וַיִּקְח֞וּ … וְנֹאד֥וֹת יַ֙יִן֙ בָּלִ֔ים <text:span text:style-name="T2">וּמְבֻקָּעִ֖ים</text:span></text:p>
            <text:p text:style-name="P8">וּמְצֹרָרִֽים</text:p>
          </table:table-cell>
        </table:table-row>
        <table:table-row>
          <table:table-cell table:style-name="Table612.A1" office:value-type="string">
            <text:p text:style-name="P6">wayyiqhu … wenodoth yayin balim <text:span text:style-name="T2">umevuqqa’im</text:span> umetsorarim</text:p>
          </table:table-cell>
        </table:table-row>
        <table:table-row>
          <table:table-cell table:style-name="Table612.A1" office:value-type="string">
            <text:p text:style-name="P4">and-they-took … and-skins-of wine worn-out <text:span text:style-name="T2">and-ripped-open</text:span></text:p>
            <text:p text:style-name="P8">and-repaired</text:p>
          </table:table-cell>
        </table:table-row>
        <table:table-row>
          <table:table-cell table:style-name="Table612.A1" office:value-type="string">
            <text:p text:style-name="P4">They also took old wine skins that were worn, <text:span text:style-name="T2">torn</text:span>, and had been</text:p>
            <text:p text:style-name="P8">repaired.</text:p>
          </table:table-cell>
        </table:table-row>
      </table:table>
      <text:p text:style-name="Standard">Example: JOS 9:4</text:p>
      <text:p text:style-name="First_20_paragraph">Pual stem of אָסַף, meaning “to be gathered”; in Piel stem, means “to gather”, for example:</text:p>
      <table:table table:name="Table613" table:style-name="Table613">
        <table:table-column table:style-name="Table613.A"/>
        <table:table-row>
          <table:table-cell table:style-name="Table613.A1" office:value-type="string">
            <text:p text:style-name="P6">וְאֶל־עַם֙ <text:span text:style-name="T2">מְאֻסָּ֣ף</text:span> מִגּוֹיִ֔ם</text:p>
          </table:table-cell>
        </table:table-row>
        <table:table-row>
          <table:table-cell table:style-name="Table613.A1" office:value-type="string">
            <text:p text:style-name="P6">we’el-‘am <text:span text:style-name="T2">me’ussaf</text:span> miggoyim</text:p>
          </table:table-cell>
        </table:table-row>
        <table:table-row>
          <table:table-cell table:style-name="Table613.A1" office:value-type="string">
            <text:p text:style-name="P6">and-to_people <text:span text:style-name="T2">being-gathered</text:span> from-nations</text:p>
          </table:table-cell>
        </table:table-row>
        <table:table-row>
          <table:table-cell table:style-name="Table613.A1" office:value-type="string">
            <text:p text:style-name="P6">and against the people <text:span text:style-name="T2">gathered</text:span> from the nations</text:p>
          </table:table-cell>
        </table:table-row>
      </table:table>
      <text:p text:style-name="Standard">Example: EZK 38:12</text:p>
      <text:h text:style-name="Heading_20_6" text:outline-level="6"><text:bookmark-start text:name="expresses-simple-action-in-passive-voice-1"/><text:bookmark-start text:name="__RefHeading___Toc51544_4153577077"/>Expresses <text:span text:style-name="Definition">◊simple¤#stem-action-simple◊</text:span> action in <text:span text:style-name="Definition">◊passive¤#stem-voice-passive◊</text:span> voice<text:bookmark-end text:name="expresses-simple-action-in-passive-voice-1"/><text:bookmark-end text:name="__RefHeading___Toc51544_4153577077"/></text:h>
      <text:p text:style-name="First_20_paragraph">Some verbs use the Pual stem to express simple action in passive voice (rather than the <text:span text:style-name="Definition">◊Niphal¤#stem-niphal◊</text:span> stem). This can be true even if the verb also appears in the Piel stem in Biblical Hebrew; in such cases, the Pual form does NOT function as a passive of the Piel stem. A good example is the verb יָלַד. In the Qal stem, the verb יָלַד expresses the simple action “to give birth”. In the Piel stem, the verb יָלַד expresses the causative action “to cause to give birth” (meaning, <text:span text:style-name="T1">to serve as a midwife</text:span>). But in the Pual stem, the verb יָלַד expresses the simple passive <text:soft-page-break/>“to be born” (that is, the passive of the <text:span text:style-name="T1">Qal</text:span> stem rather the <text:span text:style-name="T1">Piel</text:span> stem).</text:p>
      <text:p text:style-name="Text_20_body">The Pual stem of יָלַד (“to give birth”) means “to be born” in the Piel, for example:</text:p>
      <table:table table:name="Table614" table:style-name="Table614">
        <table:table-column table:style-name="Table614.A"/>
        <table:table-row>
          <table:table-cell table:style-name="Table614.A1" office:value-type="string">
            <text:p text:style-name="P6">וּלְשֵׁ֤ת גַּם־הוּא֙ <text:span text:style-name="T2">יֻלַּד</text:span>־בֵּ֔ן</text:p>
          </table:table-cell>
        </table:table-row>
        <table:table-row>
          <table:table-cell table:style-name="Table614.A1" office:value-type="string">
            <text:p text:style-name="P6">ulesheth gam-hu’ <text:span text:style-name="T2">yullad</text:span>-ben</text:p>
          </table:table-cell>
        </table:table-row>
        <table:table-row>
          <table:table-cell table:style-name="Table614.A1" office:value-type="string">
            <text:p text:style-name="P6">and-to-Seth even_him <text:span text:style-name="T2">was-born</text:span>_son</text:p>
          </table:table-cell>
        </table:table-row>
        <table:table-row>
          <table:table-cell table:style-name="Table614.A1" office:value-type="string">
            <text:p text:style-name="P6">A son <text:span text:style-name="T2">was born</text:span> to Seth</text:p>
          </table:table-cell>
        </table:table-row>
      </table:table>
      <text:p text:style-name="Standard">Example: GEN 4:26</text:p>
      <text:h text:style-name="Heading_20_6" text:outline-level="6"><text:bookmark-start text:name="expresses-various-kinds-of-passive-or-stative-action-1"/><text:bookmark-start text:name="__RefHeading___Toc51546_4153577077"/>Expresses various kinds of passive or stative action<text:bookmark-end text:name="expresses-various-kinds-of-passive-or-stative-action-1"/><text:bookmark-end text:name="__RefHeading___Toc51546_4153577077"/></text:h>
      <text:p text:style-name="First_20_paragraph">Sometimes the Pual form is used with specific verbs or in specific contexts to express a specialized meaning for the verbal action. A dictionary or lexicon will indicate the correct meaning in these rare instances of the Pual stem.</text:p>
      <text:p text:style-name="Text_20_body">For example, in the Pual stem, the verb אָכַל (“to eat”) means “to be consumed” by fire ֹor sword:</text:p>
      <table:table table:name="Table615" table:style-name="Table615">
        <table:table-column table:style-name="Table615.A"/>
        <table:table-row>
          <table:table-cell table:style-name="Table615.A1" office:value-type="string">
            <text:p text:style-name="P6">וְהִנֵּ֤ה הַסְּנֶה֙ בֹּעֵ֣ר בָּאֵ֔שׁ וְהַסְּנֶ֖ה אֵינֶ֥נּוּ אֻכָּֽל</text:p>
          </table:table-cell>
        </table:table-row>
        <table:table-row>
          <table:table-cell table:style-name="Table615.A1" office:value-type="string">
            <text:p text:style-name="P6">wehinneh hasseneh bo’er ba’esh wehasseneh ‘enennu <text:span text:style-name="T2">‘ukkal</text:span></text:p>
          </table:table-cell>
        </table:table-row>
        <table:table-row>
          <table:table-cell table:style-name="Table615.A1" office:value-type="string">
            <text:p text:style-name="P4">and-behold the-bush was-burning in-the-fire and-the-bush was-not</text:p>
            <text:p text:style-name="P9">being-consumed</text:p>
          </table:table-cell>
        </table:table-row>
        <table:table-row>
          <table:table-cell table:style-name="Table615.A1" office:value-type="string">
            <text:p text:style-name="P6">and behold, the bush was burning, but the bush was not <text:span text:style-name="T2">burned up</text:span></text:p>
          </table:table-cell>
        </table:table-row>
      </table:table>
      <text:p text:style-name="Standard">Example: EXO 3:2</text:p>
      <text:p text:style-name="First_20_paragraph">The Pual form of the verb שָׁלַשׁ means “to be three (years old)” or “to have three parts”:</text:p>
      <table:table table:name="Table616" table:style-name="Table616">
        <table:table-column table:style-name="Table616.A"/>
        <table:table-row>
          <table:table-cell table:style-name="Table616.A1" office:value-type="string">
            <text:p text:style-name="Definition_20_Term"><text:span text:style-name="T5">קְחָ֥ה לִי֙ עֶגְלָ֣ה **מְשֻׁלֶּ֔שֶׁת</text:span><text:span text:style-name="T4"> וְעֵ֥ז </text:span><text:span text:style-name="Definition"><text:span text:style-name="T4">◊**¤#id2◊</text:span></text:span><text:span text:style-name="T4">מְשֻׁלֶּ֖שֶׁת</text:span></text:p>
            <text:p text:style-name="P8">וְאַ֣יִל מְשֻׁלָּ֑שׁ</text:p>
          </table:table-cell>
        </table:table-row>
        <table:table-row>
          <table:table-cell table:style-name="Table616.A1" office:value-type="string">
            <text:p text:style-name="P4">qehah liy ‘eglah <text:span text:style-name="T2">meshullesheth</text:span> we’ez <text:span text:style-name="T2">meshullesheth</text:span> we’ayil</text:p>
            <text:p text:style-name="P9">meshullash</text:p>
          </table:table-cell>
        </table:table-row>
        <table:table-row>
          <table:table-cell table:style-name="Table616.A1" office:value-type="string">
            <text:p text:style-name="P4">Take to-me heifer <text:span text:style-name="T2">being-three</text:span> and-female-goat <text:span text:style-name="T2">being-three</text:span></text:p>
            <text:p text:style-name="P8">and-ram <text:span text:style-name="T2">being-three</text:span></text:p>
          </table:table-cell>
        </table:table-row>
        <table:table-row>
          <table:table-cell table:style-name="Table616.A1" office:value-type="string">
            <text:p text:style-name="P4">Bring me a heifer <text:span text:style-name="T2">three years old</text:span>, a female goat</text:p>
            <text:p text:style-name="P8"><text:span text:style-name="T2">three years old</text:span>, a ram <text:span text:style-name="T2">three years old</text:span></text:p>
          </table:table-cell>
        </table:table-row>
      </table:table>
      <text:p text:style-name="Standard">Example: GEN 15:9</text:p>
      <text:p text:style-name="First_20_paragraph">The Pual <text:span text:style-name="Definition">◊passive participle¤#participle-passive◊</text:span> of יָדַע (“to know”) means an <text:span text:style-name="T1">acquaintance</text:span> (that is, “one who is known”):</text:p>
      <table:table table:name="Table617" table:style-name="Table617">
        <table:table-column table:style-name="Table617.A"/>
        <table:table-row>
          <table:table-cell table:style-name="Table617.A1" office:value-type="string">
            <text:p text:style-name="P6">מְֽיֻדָּעַ֥י מַחְשָֽׁךְ</text:p>
          </table:table-cell>
        </table:table-row>
        <table:table-row>
          <table:table-cell table:style-name="Table617.A1" office:value-type="string">
            <text:p text:style-name="P6"><text:span text:style-name="T2">meyudda’ay</text:span> mahshakh</text:p>
          </table:table-cell>
        </table:table-row>
        <table:table-row>
          <table:table-cell table:style-name="Table617.A1" office:value-type="string">
            <text:p text:style-name="P6"><text:span text:style-name="T2">one-who-is-known-to-me</text:span> darkness</text:p>
          </table:table-cell>
        </table:table-row>
        <table:table-row>
          <table:table-cell table:style-name="Table617.A1" office:value-type="string">
            <text:p text:style-name="P6">My only <text:span text:style-name="T2">acquaintance</text:span> is the darkness</text:p>
          </table:table-cell>
        </table:table-row>
      </table:table>
      <text:p text:style-name="Standard"><text:soft-page-break/>Example: PSA 88:18 (PSA 88:19 in Hebrew)</text:p>
      <text:h text:style-name="Heading_20_3" text:outline-level="3"><text:bookmark-start text:name="stem-pulal"/><text:bookmark-start text:name="__RefHeading___Toc51548_4153577077"/>Stem Pulal<text:bookmark-end text:name="stem-pulal"/><text:bookmark-end text:name="__RefHeading___Toc51548_4153577077"/></text:h>
      <text:p text:style-name="Summary"><text:bookmark-start text:name="summary-66"/><text:bookmark-end text:name="summary-66"/>The Pulal is a rare stem formation that it similar to the Pual. It expresses the passive voice of the Pilel and/or Palel stems.</text:p>
      <text:h text:style-name="Heading_20_4" text:outline-level="4"><text:bookmark-start text:name="form-41"/><text:bookmark-start text:name="article-67"/><text:bookmark-start text:name="__RefHeading___Toc51554_4153577077"/><text:bookmark-end text:name="article-67"/>Form<text:bookmark-end text:name="form-41"/><text:bookmark-end text:name="__RefHeading___Toc51554_4153577077"/></text:h>
      <text:p text:style-name="First_20_paragraph">The Pulal <text:span text:style-name="Definition">◊stem¤#stem◊</text:span> is a variation of the <text:span text:style-name="Definition">◊Pual¤#stem-pual◊</text:span> and expresses the <text:span text:style-name="Definition">◊passive¤#stem-voice-passive◊</text:span> voice of the verbal action of the <text:span text:style-name="Definition">◊Pilel¤#stem-pilel◊</text:span> and/or the <text:span text:style-name="Definition">◊Palel¤#stem-palel◊</text:span> stems. The Pulal stem is formed from the Pual by repeating the 3rd radical (with a vowel change), thus making a verb that appears to have 4 consonants. It is an extremely <text:span text:style-name="Definition">◊rare stem formation¤#stem-uncommon◊</text:span> in Biblical Hebrew. Most of the Pulal verbs found in the Hebrew Bible are from the root אָמַל (“to be weak”).</text:p>
      <text:p text:style-name="Text_20_body">Note</text:p>
      <text:p text:style-name="Text_20_body">It is recommended to <text:span text:style-name="T1">always</text:span> check a dictionary or lexicon for the meaning of a specific verb, because this stem may express many different kinds of action in different contexts.</text:p>
      <table:table table:name="Table618" table:style-name="Table618">
        <table:table-column table:style-name="Table618.A"/>
        <table:table-row>
          <table:table-cell table:style-name="Table618.A1" office:value-type="string">
            <text:p text:style-name="P6">הוֹבִ֥ישׁ תִּיר֖וֹשׁ <text:span text:style-name="T2">אֻמְלַ֥ל</text:span> יִצְהָֽר</text:p>
          </table:table-cell>
        </table:table-row>
        <table:table-row>
          <table:table-cell table:style-name="Table618.A1" office:value-type="string">
            <text:p text:style-name="P6">hovish tirosh <text:span text:style-name="T2">‘umlal</text:span> yitshar</text:p>
          </table:table-cell>
        </table:table-row>
        <table:table-row>
          <table:table-cell table:style-name="Table618.A1" office:value-type="string">
            <text:p text:style-name="P6">it-has-dried-up new-wine, <text:span text:style-name="T2">it-grows-weak</text:span> oil</text:p>
          </table:table-cell>
        </table:table-row>
        <table:table-row>
          <table:table-cell table:style-name="Table618.A1" office:value-type="string">
            <text:p text:style-name="P6">the new wine has dried up, and the oil <text:span text:style-name="T2">is spoiled</text:span>.</text:p>
          </table:table-cell>
        </table:table-row>
      </table:table>
      <text:p text:style-name="Standard">Example: JOL 1:10</text:p>
      <text:h text:style-name="Heading_20_3" text:outline-level="3"><text:bookmark-start text:name="stem-qal"/><text:bookmark-start text:name="__RefHeading___Toc51556_4153577077"/>Stem Qal<text:bookmark-end text:name="stem-qal"/><text:bookmark-end text:name="__RefHeading___Toc51556_4153577077"/></text:h>
      <text:p text:style-name="Summary"><text:bookmark-start text:name="summary-67"/><text:bookmark-end text:name="summary-67"/>The Qal stem is the stem formation that is the simplest of form in Biblical Hebrew. The Qal stem is generally used to express either simple action or stative action.</text:p>
      <text:p text:style-name="First_20_paragraph"><text:bookmark-start text:name="article-68"/><text:bookmark-end text:name="article-68"/>In Biblical Hebrew, the Qal stem is the simplest of all the verbal <text:span text:style-name="Definition">◊stem formations¤#stem◊</text:span> in both form and function. All the other stem formations are derived from the Qal form. It is by far the most common form of a <text:span text:style-name="Definition">◊verb¤#verb◊</text:span>, and it almost always expresses either simple action in <text:span text:style-name="Definition">◊active¤#stem-voice-active◊</text:span> voice (for <text:span text:style-name="Definition">◊dynamic¤#verb-dynamic◊</text:span> verbs) or stative action in <text:span text:style-name="Definition">◊passive¤#stem-voice-passive◊</text:span> voice (for <text:span text:style-name="Definition">◊stative¤#verb-stative◊</text:span> verbs, which do not have active voice). In English, stative verbs require the helping verb “to be” for proper translation value (see example). In Biblical Hebrew, the stative nature of the verb is indicated by the verb <text:soft-page-break/>itself without requiring any additional helping verbs.</text:p>
      <text:h text:style-name="Heading_20_4" text:outline-level="4"><text:bookmark-start text:name="form-42"/><text:bookmark-start text:name="__RefHeading___Toc51562_4153577077"/>Form<text:bookmark-end text:name="form-42"/><text:bookmark-end text:name="__RefHeading___Toc51562_4153577077"/></text:h>
      <text:h text:style-name="Heading_20_5" text:outline-level="5"><text:bookmark-start text:name="paradigm-16"/><text:bookmark-start text:name="__RefHeading___Toc51564_4153577077"/>Paradigm<text:bookmark-end text:name="paradigm-16"/><text:bookmark-end text:name="__RefHeading___Toc51564_4153577077"/></text:h>
      <text:p text:style-name="First_20_paragraph">Depending on the verb form, there are often two or three different ways of conjugating a verb in the Qal stem. Which way is used depends on which verb it is.</text:p>
      <table:table table:name="Table619" table:style-name="Table619">
        <table:table-column table:style-name="Table619.A" table:number-columns-repeated="3"/>
        <table:table-column table:style-name="Table619.D"/>
        <table:table-header-rows>
          <table:table-row>
            <table:table-cell table:style-name="Table619.A1" office:value-type="string">
              <text:p text:style-name="P5">Parsing</text:p>
            </table:table-cell>
            <table:table-cell table:style-name="Table619.A1" office:value-type="string">
              <text:p text:style-name="P5">Hebrew</text:p>
            </table:table-cell>
            <table:table-cell table:style-name="Table619.A1" office:value-type="string">
              <text:p text:style-name="P5">Transliteration</text:p>
            </table:table-cell>
            <table:table-cell table:style-name="Table619.A1" office:value-type="string">
              <text:p text:style-name="P5">Gloss</text:p>
            </table:table-cell>
          </table:table-row>
        </table:table-header-rows>
        <table:table-row>
          <table:table-cell table:style-name="Table619.A1" office:value-type="string">
            <text:p text:style-name="P6">masculine singular third person</text:p>
          </table:table-cell>
          <table:table-cell table:style-name="Table619.A1" office:value-type="string">
            <text:p text:style-name="P6">קָטַל</text:p>
          </table:table-cell>
          <table:table-cell table:style-name="Table619.A1" office:value-type="string">
            <text:p text:style-name="P6">qatal</text:p>
          </table:table-cell>
          <table:table-cell table:style-name="Table619.A1" office:value-type="string">
            <text:p text:style-name="P6">he killed</text:p>
          </table:table-cell>
        </table:table-row>
        <table:table-row>
          <table:table-cell table:style-name="Table619.A1" office:value-type="string">
            <text:p text:style-name="P6">feminine singular third person</text:p>
          </table:table-cell>
          <table:table-cell table:style-name="Table619.A1" office:value-type="string">
            <text:p text:style-name="P6">קָטְלָה</text:p>
          </table:table-cell>
          <table:table-cell table:style-name="Table619.A1" office:value-type="string">
            <text:p text:style-name="P6">qatlah</text:p>
          </table:table-cell>
          <table:table-cell table:style-name="Table619.A1" office:value-type="string">
            <text:p text:style-name="P6">she killed</text:p>
          </table:table-cell>
        </table:table-row>
        <table:table-row>
          <table:table-cell table:style-name="Table619.A1" office:value-type="string">
            <text:p text:style-name="P6">masculine singular second person</text:p>
          </table:table-cell>
          <table:table-cell table:style-name="Table619.A1" office:value-type="string">
            <text:p text:style-name="P6">קָטַלְתָּ</text:p>
          </table:table-cell>
          <table:table-cell table:style-name="Table619.A1" office:value-type="string">
            <text:p text:style-name="P6">qatalta</text:p>
          </table:table-cell>
          <table:table-cell table:style-name="Table619.A1" office:value-type="string">
            <text:p text:style-name="P6">you killed</text:p>
          </table:table-cell>
        </table:table-row>
        <table:table-row>
          <table:table-cell table:style-name="Table619.A1" office:value-type="string">
            <text:p text:style-name="P6">feminine singular second person</text:p>
          </table:table-cell>
          <table:table-cell table:style-name="Table619.A1" office:value-type="string">
            <text:p text:style-name="P6">קָטַלְתְּ</text:p>
          </table:table-cell>
          <table:table-cell table:style-name="Table619.A1" office:value-type="string">
            <text:p text:style-name="P6">qatalt</text:p>
          </table:table-cell>
          <table:table-cell table:style-name="Table619.A1" office:value-type="string">
            <text:p text:style-name="P6">you killed</text:p>
          </table:table-cell>
        </table:table-row>
        <table:table-row>
          <table:table-cell table:style-name="Table619.A1" office:value-type="string">
            <text:p text:style-name="P6">common singular first person</text:p>
          </table:table-cell>
          <table:table-cell table:style-name="Table619.A1" office:value-type="string">
            <text:p text:style-name="P6">קָטַלְתִּי</text:p>
          </table:table-cell>
          <table:table-cell table:style-name="Table619.A1" office:value-type="string">
            <text:p text:style-name="P6">qatalti</text:p>
          </table:table-cell>
          <table:table-cell table:style-name="Table619.A1" office:value-type="string">
            <text:p text:style-name="P6">I killed</text:p>
          </table:table-cell>
        </table:table-row>
        <table:table-row>
          <table:table-cell table:style-name="Table619.A1" office:value-type="string">
            <text:p text:style-name="P6">common plural third person</text:p>
          </table:table-cell>
          <table:table-cell table:style-name="Table619.A1" office:value-type="string">
            <text:p text:style-name="P6">קָטְלוּ</text:p>
          </table:table-cell>
          <table:table-cell table:style-name="Table619.A1" office:value-type="string">
            <text:p text:style-name="P6">qatlu</text:p>
          </table:table-cell>
          <table:table-cell table:style-name="Table619.A1" office:value-type="string">
            <text:p text:style-name="P6">they killed</text:p>
          </table:table-cell>
        </table:table-row>
        <table:table-row>
          <table:table-cell table:style-name="Table619.A1" office:value-type="string">
            <text:p text:style-name="P6">masculine plural second person</text:p>
          </table:table-cell>
          <table:table-cell table:style-name="Table619.A1" office:value-type="string">
            <text:p text:style-name="P6">קְטַלְתֶּם</text:p>
          </table:table-cell>
          <table:table-cell table:style-name="Table619.A1" office:value-type="string">
            <text:p text:style-name="P6">qetaltem</text:p>
          </table:table-cell>
          <table:table-cell table:style-name="Table619.A1" office:value-type="string">
            <text:p text:style-name="P6">you killed</text:p>
          </table:table-cell>
        </table:table-row>
        <table:table-row>
          <table:table-cell table:style-name="Table619.A1" office:value-type="string">
            <text:p text:style-name="P6">feminine plural second person</text:p>
          </table:table-cell>
          <table:table-cell table:style-name="Table619.A1" office:value-type="string">
            <text:p text:style-name="P6">קְטַלְתֶּן</text:p>
          </table:table-cell>
          <table:table-cell table:style-name="Table619.A1" office:value-type="string">
            <text:p text:style-name="P6">qetalten</text:p>
          </table:table-cell>
          <table:table-cell table:style-name="Table619.A1" office:value-type="string">
            <text:p text:style-name="P6">you killed</text:p>
          </table:table-cell>
        </table:table-row>
        <table:table-row>
          <table:table-cell table:style-name="Table619.A1" office:value-type="string">
            <text:p text:style-name="P6">common plural first person</text:p>
          </table:table-cell>
          <table:table-cell table:style-name="Table619.A1" office:value-type="string">
            <text:p text:style-name="P6">קָטַלְנוּ</text:p>
          </table:table-cell>
          <table:table-cell table:style-name="Table619.A1" office:value-type="string">
            <text:p text:style-name="P6">qatalnu</text:p>
          </table:table-cell>
          <table:table-cell table:style-name="Table619.A1" office:value-type="string">
            <text:p text:style-name="P6">we killed</text:p>
          </table:table-cell>
        </table:table-row>
      </table:table>
      <text:p text:style-name="Standard">Qal Perfect Paradigm 1</text:p>
      <table:table table:name="Table620" table:style-name="Table620">
        <table:table-column table:style-name="Table620.A" table:number-columns-repeated="3"/>
        <table:table-column table:style-name="Table620.D"/>
        <table:table-header-rows>
          <table:table-row>
            <table:table-cell table:style-name="Table620.A1" office:value-type="string">
              <text:p text:style-name="Table_20_Heading">Parsing</text:p>
            </table:table-cell>
            <table:table-cell table:style-name="Table620.A1" office:value-type="string">
              <text:p text:style-name="Table_20_Heading">Hebrew</text:p>
            </table:table-cell>
            <table:table-cell table:style-name="Table620.A1" office:value-type="string">
              <text:p text:style-name="Table_20_Heading">Transliteration</text:p>
            </table:table-cell>
            <table:table-cell table:style-name="Table620.A1" office:value-type="string">
              <text:p text:style-name="Table_20_Heading">Gloss</text:p>
            </table:table-cell>
          </table:table-row>
        </table:table-header-rows>
        <table:table-row>
          <table:table-cell table:style-name="Table620.A1" office:value-type="string">
            <text:p text:style-name="P6">masculine singular third person</text:p>
          </table:table-cell>
          <table:table-cell table:style-name="Table620.A1" office:value-type="string">
            <text:p text:style-name="P6">כָּבֵד</text:p>
          </table:table-cell>
          <table:table-cell table:style-name="Table620.A1" office:value-type="string">
            <text:p text:style-name="P6">kaved</text:p>
          </table:table-cell>
          <table:table-cell table:style-name="Table620.A1" office:value-type="string">
            <text:p text:style-name="P6">he was heavy</text:p>
          </table:table-cell>
        </table:table-row>
        <table:table-row>
          <table:table-cell table:style-name="Table620.A1" office:value-type="string">
            <text:p text:style-name="P6">feminine singular third person</text:p>
          </table:table-cell>
          <table:table-cell table:style-name="Table620.A1" office:value-type="string">
            <text:p text:style-name="P6">כָּבְדָה</text:p>
          </table:table-cell>
          <table:table-cell table:style-name="Table620.A1" office:value-type="string">
            <text:p text:style-name="P6">kavdah</text:p>
          </table:table-cell>
          <table:table-cell table:style-name="Table620.A1" office:value-type="string">
            <text:p text:style-name="P6">she was heavy</text:p>
          </table:table-cell>
        </table:table-row>
        <table:table-row>
          <table:table-cell table:style-name="Table620.A1" office:value-type="string">
            <text:p text:style-name="P6">masculine singular second person</text:p>
          </table:table-cell>
          <table:table-cell table:style-name="Table620.A1" office:value-type="string">
            <text:p text:style-name="P6">כָּבַדְתָּ</text:p>
          </table:table-cell>
          <table:table-cell table:style-name="Table620.A1" office:value-type="string">
            <text:p text:style-name="P6">kavadta</text:p>
          </table:table-cell>
          <table:table-cell table:style-name="Table620.A1" office:value-type="string">
            <text:p text:style-name="P6">you were heavy</text:p>
          </table:table-cell>
        </table:table-row>
        <table:table-row>
          <table:table-cell table:style-name="Table620.A1" office:value-type="string">
            <text:p text:style-name="P6">feminine singular second person</text:p>
          </table:table-cell>
          <table:table-cell table:style-name="Table620.A1" office:value-type="string">
            <text:p text:style-name="P6">כָּבַדְתְּ</text:p>
          </table:table-cell>
          <table:table-cell table:style-name="Table620.A1" office:value-type="string">
            <text:p text:style-name="P6">kavadt</text:p>
          </table:table-cell>
          <table:table-cell table:style-name="Table620.A1" office:value-type="string">
            <text:p text:style-name="P6">you were heavy</text:p>
          </table:table-cell>
        </table:table-row>
        <table:table-row>
          <table:table-cell table:style-name="Table620.A1" office:value-type="string">
            <text:p text:style-name="P6">common singular first person</text:p>
          </table:table-cell>
          <table:table-cell table:style-name="Table620.A1" office:value-type="string">
            <text:p text:style-name="P6">כָּבַדְתִּי</text:p>
          </table:table-cell>
          <table:table-cell table:style-name="Table620.A1" office:value-type="string">
            <text:p text:style-name="P6">kavadti</text:p>
          </table:table-cell>
          <table:table-cell table:style-name="Table620.A1" office:value-type="string">
            <text:p text:style-name="P6">I was heavy</text:p>
          </table:table-cell>
        </table:table-row>
        <table:table-row>
          <table:table-cell table:style-name="Table620.A1" office:value-type="string">
            <text:p text:style-name="P6">common plural third person</text:p>
          </table:table-cell>
          <table:table-cell table:style-name="Table620.A1" office:value-type="string">
            <text:p text:style-name="P6">כָּבְדוּ</text:p>
          </table:table-cell>
          <table:table-cell table:style-name="Table620.A1" office:value-type="string">
            <text:p text:style-name="P6">kavdu</text:p>
          </table:table-cell>
          <table:table-cell table:style-name="Table620.A1" office:value-type="string">
            <text:p text:style-name="P6">they were heavy</text:p>
          </table:table-cell>
        </table:table-row>
        <table:table-row>
          <table:table-cell table:style-name="Table620.A1" office:value-type="string">
            <text:p text:style-name="P6">masculine plural <text:soft-page-break/>second person</text:p>
          </table:table-cell>
          <table:table-cell table:style-name="Table620.A1" office:value-type="string">
            <text:p text:style-name="P6">כְּבַדְתֶּם</text:p>
          </table:table-cell>
          <table:table-cell table:style-name="Table620.A1" office:value-type="string">
            <text:p text:style-name="P6">kevadtem</text:p>
          </table:table-cell>
          <table:table-cell table:style-name="Table620.A1" office:value-type="string">
            <text:p text:style-name="P6">you were heavy</text:p>
          </table:table-cell>
        </table:table-row>
        <table:table-row>
          <table:table-cell table:style-name="Table620.A1" office:value-type="string">
            <text:p text:style-name="P6">feminine plural second person</text:p>
          </table:table-cell>
          <table:table-cell table:style-name="Table620.A1" office:value-type="string">
            <text:p text:style-name="P6">כְּבַדְתֶּן</text:p>
          </table:table-cell>
          <table:table-cell table:style-name="Table620.A1" office:value-type="string">
            <text:p text:style-name="P6">kevadten</text:p>
          </table:table-cell>
          <table:table-cell table:style-name="Table620.A1" office:value-type="string">
            <text:p text:style-name="P6">you heavy</text:p>
          </table:table-cell>
        </table:table-row>
        <table:table-row>
          <table:table-cell table:style-name="Table620.A1" office:value-type="string">
            <text:p text:style-name="P6">common plural first person</text:p>
          </table:table-cell>
          <table:table-cell table:style-name="Table620.A1" office:value-type="string">
            <text:p text:style-name="P6">כָּבַדְנוּ</text:p>
          </table:table-cell>
          <table:table-cell table:style-name="Table620.A1" office:value-type="string">
            <text:p text:style-name="P6">kavadnu</text:p>
          </table:table-cell>
          <table:table-cell table:style-name="Table620.A1" office:value-type="string">
            <text:p text:style-name="P6">we were heavy</text:p>
          </table:table-cell>
        </table:table-row>
      </table:table>
      <text:p text:style-name="Standard">Qal Perfect Paradigm 2</text:p>
      <table:table table:name="Table621" table:style-name="Table621">
        <table:table-column table:style-name="Table621.A" table:number-columns-repeated="3"/>
        <table:table-column table:style-name="Table621.D"/>
        <table:table-header-rows>
          <table:table-row>
            <table:table-cell table:style-name="Table621.A1" office:value-type="string">
              <text:p text:style-name="P5">Parsing</text:p>
            </table:table-cell>
            <table:table-cell table:style-name="Table621.A1" office:value-type="string">
              <text:p text:style-name="P5">Hebrew</text:p>
            </table:table-cell>
            <table:table-cell table:style-name="Table621.A1" office:value-type="string">
              <text:p text:style-name="P5">Transliteration</text:p>
            </table:table-cell>
            <table:table-cell table:style-name="Table621.A1" office:value-type="string">
              <text:p text:style-name="P5">Gloss</text:p>
            </table:table-cell>
          </table:table-row>
        </table:table-header-rows>
        <table:table-row>
          <table:table-cell table:style-name="Table621.A1" office:value-type="string">
            <text:p text:style-name="P6">masculine singular third person</text:p>
          </table:table-cell>
          <table:table-cell table:style-name="Table621.A1" office:value-type="string">
            <text:p text:style-name="P6">קָטֹן</text:p>
          </table:table-cell>
          <table:table-cell table:style-name="Table621.A1" office:value-type="string">
            <text:p text:style-name="P6">qaton</text:p>
          </table:table-cell>
          <table:table-cell table:style-name="Table621.A1" office:value-type="string">
            <text:p text:style-name="P6">he was small</text:p>
          </table:table-cell>
        </table:table-row>
        <table:table-row>
          <table:table-cell table:style-name="Table621.A1" office:value-type="string">
            <text:p text:style-name="P6">feminine singular third person</text:p>
          </table:table-cell>
          <table:table-cell table:style-name="Table621.A1" office:value-type="string">
            <text:p text:style-name="P6">קָטְנָה</text:p>
          </table:table-cell>
          <table:table-cell table:style-name="Table621.A1" office:value-type="string">
            <text:p text:style-name="P6">qatnah</text:p>
          </table:table-cell>
          <table:table-cell table:style-name="Table621.A1" office:value-type="string">
            <text:p text:style-name="P6">she was small</text:p>
          </table:table-cell>
        </table:table-row>
        <table:table-row>
          <table:table-cell table:style-name="Table621.A1" office:value-type="string">
            <text:p text:style-name="P6">masculine singular second person</text:p>
          </table:table-cell>
          <table:table-cell table:style-name="Table621.A1" office:value-type="string">
            <text:p text:style-name="P6">קָטֹנְתָּ</text:p>
          </table:table-cell>
          <table:table-cell table:style-name="Table621.A1" office:value-type="string">
            <text:p text:style-name="P6">qatonetta</text:p>
          </table:table-cell>
          <table:table-cell table:style-name="Table621.A1" office:value-type="string">
            <text:p text:style-name="P6">you were small</text:p>
          </table:table-cell>
        </table:table-row>
        <table:table-row>
          <table:table-cell table:style-name="Table621.A1" office:value-type="string">
            <text:p text:style-name="P6">feminine singular second person</text:p>
          </table:table-cell>
          <table:table-cell table:style-name="Table621.A1" office:value-type="string">
            <text:p text:style-name="P6">קָטֹנְתְּ</text:p>
          </table:table-cell>
          <table:table-cell table:style-name="Table621.A1" office:value-type="string">
            <text:p text:style-name="P6">qatont</text:p>
          </table:table-cell>
          <table:table-cell table:style-name="Table621.A1" office:value-type="string">
            <text:p text:style-name="P6">you were small</text:p>
          </table:table-cell>
        </table:table-row>
        <table:table-row>
          <table:table-cell table:style-name="Table621.A1" office:value-type="string">
            <text:p text:style-name="P6">common singular first person</text:p>
          </table:table-cell>
          <table:table-cell table:style-name="Table621.A1" office:value-type="string">
            <text:p text:style-name="P6">קָטֹנְתִּי</text:p>
          </table:table-cell>
          <table:table-cell table:style-name="Table621.A1" office:value-type="string">
            <text:p text:style-name="P6">qatonetti</text:p>
          </table:table-cell>
          <table:table-cell table:style-name="Table621.A1" office:value-type="string">
            <text:p text:style-name="P6">I was small</text:p>
          </table:table-cell>
        </table:table-row>
        <table:table-row>
          <table:table-cell table:style-name="Table621.A1" office:value-type="string">
            <text:p text:style-name="P6">common plural third person</text:p>
          </table:table-cell>
          <table:table-cell table:style-name="Table621.A1" office:value-type="string">
            <text:p text:style-name="P6">קָטְנוּ</text:p>
          </table:table-cell>
          <table:table-cell table:style-name="Table621.A1" office:value-type="string">
            <text:p text:style-name="P6">qatnu</text:p>
          </table:table-cell>
          <table:table-cell table:style-name="Table621.A1" office:value-type="string">
            <text:p text:style-name="P6">they were small</text:p>
          </table:table-cell>
        </table:table-row>
        <table:table-row>
          <table:table-cell table:style-name="Table621.A1" office:value-type="string">
            <text:p text:style-name="P6">masculine plural second person</text:p>
          </table:table-cell>
          <table:table-cell table:style-name="Table621.A1" office:value-type="string">
            <text:p text:style-name="P6">קְטָנְתֶּם</text:p>
          </table:table-cell>
          <table:table-cell table:style-name="Table621.A1" office:value-type="string">
            <text:p text:style-name="P6">qetantem</text:p>
          </table:table-cell>
          <table:table-cell table:style-name="Table621.A1" office:value-type="string">
            <text:p text:style-name="P6">you were small</text:p>
          </table:table-cell>
        </table:table-row>
        <table:table-row>
          <table:table-cell table:style-name="Table621.A1" office:value-type="string">
            <text:p text:style-name="P6">feminine plural second person</text:p>
          </table:table-cell>
          <table:table-cell table:style-name="Table621.A1" office:value-type="string">
            <text:p text:style-name="P6">קְטָנְתֶּן</text:p>
          </table:table-cell>
          <table:table-cell table:style-name="Table621.A1" office:value-type="string">
            <text:p text:style-name="P6">qetanten</text:p>
          </table:table-cell>
          <table:table-cell table:style-name="Table621.A1" office:value-type="string">
            <text:p text:style-name="P6">you were small</text:p>
          </table:table-cell>
        </table:table-row>
        <table:table-row>
          <table:table-cell table:style-name="Table621.A1" office:value-type="string">
            <text:p text:style-name="P6">common plural first person</text:p>
          </table:table-cell>
          <table:table-cell table:style-name="Table621.A1" office:value-type="string">
            <text:p text:style-name="P6">קָטֹנּוּ</text:p>
          </table:table-cell>
          <table:table-cell table:style-name="Table621.A1" office:value-type="string">
            <text:p text:style-name="P6">qatonnu</text:p>
          </table:table-cell>
          <table:table-cell table:style-name="Table621.A1" office:value-type="string">
            <text:p text:style-name="P6">we were small</text:p>
          </table:table-cell>
        </table:table-row>
      </table:table>
      <text:p text:style-name="Standard">Qal Perfect Paradigm 3</text:p>
      <table:table table:name="Table622" table:style-name="Table622">
        <table:table-column table:style-name="Table622.A" table:number-columns-repeated="3"/>
        <table:table-column table:style-name="Table622.D"/>
        <table:table-header-rows>
          <table:table-row>
            <table:table-cell table:style-name="Table622.A1" office:value-type="string">
              <text:p text:style-name="Table_20_Heading">Parsing</text:p>
            </table:table-cell>
            <table:table-cell table:style-name="Table622.A1" office:value-type="string">
              <text:p text:style-name="Table_20_Heading">Hebrew</text:p>
            </table:table-cell>
            <table:table-cell table:style-name="Table622.A1" office:value-type="string">
              <text:p text:style-name="Table_20_Heading">Transliteration</text:p>
            </table:table-cell>
            <table:table-cell table:style-name="Table622.A1" office:value-type="string">
              <text:p text:style-name="Table_20_Heading">Gloss</text:p>
            </table:table-cell>
          </table:table-row>
        </table:table-header-rows>
        <table:table-row>
          <table:table-cell table:style-name="Table622.A1" office:value-type="string">
            <text:p text:style-name="P6">masculine singular third person</text:p>
          </table:table-cell>
          <table:table-cell table:style-name="Table622.A1" office:value-type="string">
            <text:p text:style-name="P6">יִקְטֹל</text:p>
          </table:table-cell>
          <table:table-cell table:style-name="Table622.A1" office:value-type="string">
            <text:p text:style-name="P6">yiqtol</text:p>
          </table:table-cell>
          <table:table-cell table:style-name="Table622.A1" office:value-type="string">
            <text:p text:style-name="P6">he will kill</text:p>
          </table:table-cell>
        </table:table-row>
        <table:table-row>
          <table:table-cell table:style-name="Table622.A1" office:value-type="string">
            <text:p text:style-name="P6">feminine singular third person</text:p>
          </table:table-cell>
          <table:table-cell table:style-name="Table622.A1" office:value-type="string">
            <text:p text:style-name="P6">תִּקְטֹל</text:p>
          </table:table-cell>
          <table:table-cell table:style-name="Table622.A1" office:value-type="string">
            <text:p text:style-name="P6">tiqtol</text:p>
          </table:table-cell>
          <table:table-cell table:style-name="Table622.A1" office:value-type="string">
            <text:p text:style-name="P6">she will kill</text:p>
          </table:table-cell>
        </table:table-row>
        <table:table-row>
          <table:table-cell table:style-name="Table622.A1" office:value-type="string">
            <text:p text:style-name="P6">masculine singular second person</text:p>
          </table:table-cell>
          <table:table-cell table:style-name="Table622.A1" office:value-type="string">
            <text:p text:style-name="P6">תִּקְטֹל</text:p>
          </table:table-cell>
          <table:table-cell table:style-name="Table622.A1" office:value-type="string">
            <text:p text:style-name="P6">tiqtol</text:p>
          </table:table-cell>
          <table:table-cell table:style-name="Table622.A1" office:value-type="string">
            <text:p text:style-name="P6">you will kill</text:p>
          </table:table-cell>
        </table:table-row>
        <table:table-row>
          <table:table-cell table:style-name="Table622.A1" office:value-type="string">
            <text:p text:style-name="P6">feminine singular second person</text:p>
          </table:table-cell>
          <table:table-cell table:style-name="Table622.A1" office:value-type="string">
            <text:p text:style-name="P6">תִּקְטְלִי</text:p>
          </table:table-cell>
          <table:table-cell table:style-name="Table622.A1" office:value-type="string">
            <text:p text:style-name="P6">tiqteli</text:p>
          </table:table-cell>
          <table:table-cell table:style-name="Table622.A1" office:value-type="string">
            <text:p text:style-name="P6">you will kill</text:p>
          </table:table-cell>
        </table:table-row>
        <table:table-row>
          <table:table-cell table:style-name="Table622.A1" office:value-type="string">
            <text:p text:style-name="P6">common singular first person</text:p>
          </table:table-cell>
          <table:table-cell table:style-name="Table622.A1" office:value-type="string">
            <text:p text:style-name="P6">אֶקְטֹל</text:p>
          </table:table-cell>
          <table:table-cell table:style-name="Table622.A1" office:value-type="string">
            <text:p text:style-name="P6">‘eqtol</text:p>
          </table:table-cell>
          <table:table-cell table:style-name="Table622.A1" office:value-type="string">
            <text:p text:style-name="P6">I will kill</text:p>
          </table:table-cell>
        </table:table-row>
        <table:table-row>
          <table:table-cell table:style-name="Table622.A1" office:value-type="string">
            <text:p text:style-name="P6">masculine plural third person</text:p>
          </table:table-cell>
          <table:table-cell table:style-name="Table622.A1" office:value-type="string">
            <text:p text:style-name="P6">יִקְטְלוּ</text:p>
          </table:table-cell>
          <table:table-cell table:style-name="Table622.A1" office:value-type="string">
            <text:p text:style-name="P6">yiqtelu</text:p>
          </table:table-cell>
          <table:table-cell table:style-name="Table622.A1" office:value-type="string">
            <text:p text:style-name="P6">they will kill</text:p>
          </table:table-cell>
        </table:table-row>
        <table:table-row>
          <table:table-cell table:style-name="Table622.A1" office:value-type="string">
            <text:p text:style-name="P6">feminine plural third <text:soft-page-break/>person</text:p>
          </table:table-cell>
          <table:table-cell table:style-name="Table622.A1" office:value-type="string">
            <text:p text:style-name="P6">תִּקְטֹלְנָה</text:p>
          </table:table-cell>
          <table:table-cell table:style-name="Table622.A1" office:value-type="string">
            <text:p text:style-name="P6">tiqtolenah</text:p>
          </table:table-cell>
          <table:table-cell table:style-name="Table622.A1" office:value-type="string">
            <text:p text:style-name="P6">they will kill</text:p>
          </table:table-cell>
        </table:table-row>
        <table:table-row>
          <table:table-cell table:style-name="Table622.A1" office:value-type="string">
            <text:p text:style-name="P6">masculine plural second person</text:p>
          </table:table-cell>
          <table:table-cell table:style-name="Table622.A1" office:value-type="string">
            <text:p text:style-name="P6">תִּקְטְלוּ</text:p>
          </table:table-cell>
          <table:table-cell table:style-name="Table622.A1" office:value-type="string">
            <text:p text:style-name="P6">tiqtelu</text:p>
          </table:table-cell>
          <table:table-cell table:style-name="Table622.A1" office:value-type="string">
            <text:p text:style-name="P6">you will kill</text:p>
          </table:table-cell>
        </table:table-row>
        <table:table-row>
          <table:table-cell table:style-name="Table622.A1" office:value-type="string">
            <text:p text:style-name="P6">feminine plural second person</text:p>
          </table:table-cell>
          <table:table-cell table:style-name="Table622.A1" office:value-type="string">
            <text:p text:style-name="P6">תִּקְטֹלְנָה</text:p>
          </table:table-cell>
          <table:table-cell table:style-name="Table622.A1" office:value-type="string">
            <text:p text:style-name="P6">tiqtolenah</text:p>
          </table:table-cell>
          <table:table-cell table:style-name="Table622.A1" office:value-type="string">
            <text:p text:style-name="P6">you will kill</text:p>
          </table:table-cell>
        </table:table-row>
        <table:table-row>
          <table:table-cell table:style-name="Table622.A1" office:value-type="string">
            <text:p text:style-name="P6">common plural first person</text:p>
          </table:table-cell>
          <table:table-cell table:style-name="Table622.A1" office:value-type="string">
            <text:p text:style-name="P6">נִקְטֹל</text:p>
          </table:table-cell>
          <table:table-cell table:style-name="Table622.A1" office:value-type="string">
            <text:p text:style-name="P6">niqtol</text:p>
          </table:table-cell>
          <table:table-cell table:style-name="Table622.A1" office:value-type="string">
            <text:p text:style-name="P6">we will kill</text:p>
          </table:table-cell>
        </table:table-row>
      </table:table>
      <text:p text:style-name="Standard">Qal Imperfect Paradigm 1</text:p>
      <table:table table:name="Table623" table:style-name="Table623">
        <table:table-column table:style-name="Table623.A" table:number-columns-repeated="3"/>
        <table:table-column table:style-name="Table623.D"/>
        <table:table-header-rows>
          <table:table-row>
            <table:table-cell table:style-name="Table623.A1" office:value-type="string">
              <text:p text:style-name="P5">Parsing</text:p>
            </table:table-cell>
            <table:table-cell table:style-name="Table623.A1" office:value-type="string">
              <text:p text:style-name="P5">Hebrew</text:p>
            </table:table-cell>
            <table:table-cell table:style-name="Table623.A1" office:value-type="string">
              <text:p text:style-name="P5">Transliteration</text:p>
            </table:table-cell>
            <table:table-cell table:style-name="Table623.A1" office:value-type="string">
              <text:p text:style-name="P5">Gloss</text:p>
            </table:table-cell>
          </table:table-row>
        </table:table-header-rows>
        <table:table-row>
          <table:table-cell table:style-name="Table623.A1" office:value-type="string">
            <text:p text:style-name="P6">masculine singular third person</text:p>
          </table:table-cell>
          <table:table-cell table:style-name="Table623.A1" office:value-type="string">
            <text:p text:style-name="P6">יִכְבַּד</text:p>
          </table:table-cell>
          <table:table-cell table:style-name="Table623.A1" office:value-type="string">
            <text:p text:style-name="P6">yikhbad</text:p>
          </table:table-cell>
          <table:table-cell table:style-name="Table623.A1" office:value-type="string">
            <text:p text:style-name="P6">he will be heavy</text:p>
          </table:table-cell>
        </table:table-row>
        <table:table-row>
          <table:table-cell table:style-name="Table623.A1" office:value-type="string">
            <text:p text:style-name="P6">feminine singular third person</text:p>
          </table:table-cell>
          <table:table-cell table:style-name="Table623.A1" office:value-type="string">
            <text:p text:style-name="P6">תִּכְבַּד</text:p>
          </table:table-cell>
          <table:table-cell table:style-name="Table623.A1" office:value-type="string">
            <text:p text:style-name="P6">tikhbad</text:p>
          </table:table-cell>
          <table:table-cell table:style-name="Table623.A1" office:value-type="string">
            <text:p text:style-name="P6">she will be heavy</text:p>
          </table:table-cell>
        </table:table-row>
        <table:table-row>
          <table:table-cell table:style-name="Table623.A1" office:value-type="string">
            <text:p text:style-name="P6">masculine singular second person</text:p>
          </table:table-cell>
          <table:table-cell table:style-name="Table623.A1" office:value-type="string">
            <text:p text:style-name="P6">תִּכְבַּד</text:p>
          </table:table-cell>
          <table:table-cell table:style-name="Table623.A1" office:value-type="string">
            <text:p text:style-name="P6">tikhbad</text:p>
          </table:table-cell>
          <table:table-cell table:style-name="Table623.A1" office:value-type="string">
            <text:p text:style-name="P6">you will be heavy</text:p>
          </table:table-cell>
        </table:table-row>
        <table:table-row>
          <table:table-cell table:style-name="Table623.A1" office:value-type="string">
            <text:p text:style-name="P6">feminine singular second person</text:p>
          </table:table-cell>
          <table:table-cell table:style-name="Table623.A1" office:value-type="string">
            <text:p text:style-name="P6">תִּכְבְּדִי</text:p>
          </table:table-cell>
          <table:table-cell table:style-name="Table623.A1" office:value-type="string">
            <text:p text:style-name="P6">tikhbedi</text:p>
          </table:table-cell>
          <table:table-cell table:style-name="Table623.A1" office:value-type="string">
            <text:p text:style-name="P6">you will be heavy</text:p>
          </table:table-cell>
        </table:table-row>
        <table:table-row>
          <table:table-cell table:style-name="Table623.A1" office:value-type="string">
            <text:p text:style-name="P6">common singular first person</text:p>
          </table:table-cell>
          <table:table-cell table:style-name="Table623.A1" office:value-type="string">
            <text:p text:style-name="P6">אֶכְבַּד</text:p>
          </table:table-cell>
          <table:table-cell table:style-name="Table623.A1" office:value-type="string">
            <text:p text:style-name="P6">‘ekhbad</text:p>
          </table:table-cell>
          <table:table-cell table:style-name="Table623.A1" office:value-type="string">
            <text:p text:style-name="P6">I will be heavy</text:p>
          </table:table-cell>
        </table:table-row>
        <table:table-row>
          <table:table-cell table:style-name="Table623.A1" office:value-type="string">
            <text:p text:style-name="P6">masculine plural third person</text:p>
          </table:table-cell>
          <table:table-cell table:style-name="Table623.A1" office:value-type="string">
            <text:p text:style-name="P6">יִכְבְּדוּ</text:p>
          </table:table-cell>
          <table:table-cell table:style-name="Table623.A1" office:value-type="string">
            <text:p text:style-name="P6">yikhbedu</text:p>
          </table:table-cell>
          <table:table-cell table:style-name="Table623.A1" office:value-type="string">
            <text:p text:style-name="P6">they will be heavey</text:p>
          </table:table-cell>
        </table:table-row>
        <table:table-row>
          <table:table-cell table:style-name="Table623.A1" office:value-type="string">
            <text:p text:style-name="P6">feminine plural third person</text:p>
          </table:table-cell>
          <table:table-cell table:style-name="Table623.A1" office:value-type="string">
            <text:p text:style-name="P6">תִּכְבַּדְנָה</text:p>
          </table:table-cell>
          <table:table-cell table:style-name="Table623.A1" office:value-type="string">
            <text:p text:style-name="P6">tikhbadnah</text:p>
          </table:table-cell>
          <table:table-cell table:style-name="Table623.A1" office:value-type="string">
            <text:p text:style-name="P6">they will be heavy</text:p>
          </table:table-cell>
        </table:table-row>
        <table:table-row>
          <table:table-cell table:style-name="Table623.A1" office:value-type="string">
            <text:p text:style-name="P6">masculine plural second person</text:p>
          </table:table-cell>
          <table:table-cell table:style-name="Table623.A1" office:value-type="string">
            <text:p text:style-name="P6">תִּכְבְּדוּ</text:p>
          </table:table-cell>
          <table:table-cell table:style-name="Table623.A1" office:value-type="string">
            <text:p text:style-name="P6">tikhbedu</text:p>
          </table:table-cell>
          <table:table-cell table:style-name="Table623.A1" office:value-type="string">
            <text:p text:style-name="P6">you will be heavy</text:p>
          </table:table-cell>
        </table:table-row>
        <table:table-row>
          <table:table-cell table:style-name="Table623.A1" office:value-type="string">
            <text:p text:style-name="P6">feminine plural second person</text:p>
          </table:table-cell>
          <table:table-cell table:style-name="Table623.A1" office:value-type="string">
            <text:p text:style-name="P6">תִּכְבַּדְנָה</text:p>
          </table:table-cell>
          <table:table-cell table:style-name="Table623.A1" office:value-type="string">
            <text:p text:style-name="P6">tikhbadnah</text:p>
          </table:table-cell>
          <table:table-cell table:style-name="Table623.A1" office:value-type="string">
            <text:p text:style-name="P6">you will be heavy</text:p>
          </table:table-cell>
        </table:table-row>
        <table:table-row>
          <table:table-cell table:style-name="Table623.A1" office:value-type="string">
            <text:p text:style-name="P6">common plural first person</text:p>
          </table:table-cell>
          <table:table-cell table:style-name="Table623.A1" office:value-type="string">
            <text:p text:style-name="P6">נִכְבַּד</text:p>
          </table:table-cell>
          <table:table-cell table:style-name="Table623.A1" office:value-type="string">
            <text:p text:style-name="P6">nikhbad</text:p>
          </table:table-cell>
          <table:table-cell table:style-name="Table623.A1" office:value-type="string">
            <text:p text:style-name="P6">we will be heavy</text:p>
          </table:table-cell>
        </table:table-row>
      </table:table>
      <text:p text:style-name="Standard">Qal Imperfect Paradigm 2</text:p>
      <table:table table:name="Table624" table:style-name="Table624">
        <table:table-column table:style-name="Table624.A" table:number-columns-repeated="3"/>
        <table:table-column table:style-name="Table624.D"/>
        <table:table-header-rows>
          <table:table-row>
            <table:table-cell table:style-name="Table624.A1" office:value-type="string">
              <text:p text:style-name="Table_20_Heading">Parsing</text:p>
            </table:table-cell>
            <table:table-cell table:style-name="Table624.A1" office:value-type="string">
              <text:p text:style-name="Table_20_Heading">Hebrew</text:p>
            </table:table-cell>
            <table:table-cell table:style-name="Table624.A1" office:value-type="string">
              <text:p text:style-name="Table_20_Heading">Transliteration</text:p>
            </table:table-cell>
            <table:table-cell table:style-name="Table624.A1" office:value-type="string">
              <text:p text:style-name="Table_20_Heading">Gloss</text:p>
            </table:table-cell>
          </table:table-row>
        </table:table-header-rows>
        <table:table-row>
          <table:table-cell table:style-name="Table624.A1" office:value-type="string">
            <text:p text:style-name="P6">masculine singular third person</text:p>
          </table:table-cell>
          <table:table-cell table:style-name="Table624.A1" office:value-type="string">
            <text:p text:style-name="P6">וְקָטַל</text:p>
          </table:table-cell>
          <table:table-cell table:style-name="Table624.A1" office:value-type="string">
            <text:p text:style-name="P6">weqatal</text:p>
          </table:table-cell>
          <table:table-cell table:style-name="Table624.A1" office:value-type="string">
            <text:p text:style-name="P6">(and) he will kill</text:p>
          </table:table-cell>
        </table:table-row>
        <table:table-row>
          <table:table-cell table:style-name="Table624.A1" office:value-type="string">
            <text:p text:style-name="P6">feminine singular third person</text:p>
          </table:table-cell>
          <table:table-cell table:style-name="Table624.A1" office:value-type="string">
            <text:p text:style-name="P6">וְקָטְלָה</text:p>
          </table:table-cell>
          <table:table-cell table:style-name="Table624.A1" office:value-type="string">
            <text:p text:style-name="P6">weqatlah</text:p>
          </table:table-cell>
          <table:table-cell table:style-name="Table624.A1" office:value-type="string">
            <text:p text:style-name="P6">(and) she will kill</text:p>
          </table:table-cell>
        </table:table-row>
        <table:table-row>
          <table:table-cell table:style-name="Table624.A1" office:value-type="string">
            <text:p text:style-name="P6">masculine singular second person</text:p>
          </table:table-cell>
          <table:table-cell table:style-name="Table624.A1" office:value-type="string">
            <text:p text:style-name="P6">וְקָטַלְתָּ</text:p>
          </table:table-cell>
          <table:table-cell table:style-name="Table624.A1" office:value-type="string">
            <text:p text:style-name="P6">weqatalta</text:p>
          </table:table-cell>
          <table:table-cell table:style-name="Table624.A1" office:value-type="string">
            <text:p text:style-name="P6">(and) you will kill</text:p>
          </table:table-cell>
        </table:table-row>
        <table:table-row>
          <table:table-cell table:style-name="Table624.A1" office:value-type="string">
            <text:p text:style-name="P6">feminine singular second person</text:p>
          </table:table-cell>
          <table:table-cell table:style-name="Table624.A1" office:value-type="string">
            <text:p text:style-name="P6">וְקָטַלְתְּ</text:p>
          </table:table-cell>
          <table:table-cell table:style-name="Table624.A1" office:value-type="string">
            <text:p text:style-name="P6">weqatalt</text:p>
          </table:table-cell>
          <table:table-cell table:style-name="Table624.A1" office:value-type="string">
            <text:p text:style-name="P6">(and) you will kill</text:p>
          </table:table-cell>
        </table:table-row>
        <table:table-row>
          <table:table-cell table:style-name="Table624.A1" office:value-type="string">
            <text:p text:style-name="P6">common singular first <text:soft-page-break/>person</text:p>
          </table:table-cell>
          <table:table-cell table:style-name="Table624.A1" office:value-type="string">
            <text:p text:style-name="P6">וְקָטַלְתִּי</text:p>
          </table:table-cell>
          <table:table-cell table:style-name="Table624.A1" office:value-type="string">
            <text:p text:style-name="P6">weqatalti</text:p>
          </table:table-cell>
          <table:table-cell table:style-name="Table624.A1" office:value-type="string">
            <text:p text:style-name="P6">(and) I will kill</text:p>
          </table:table-cell>
        </table:table-row>
        <table:table-row>
          <table:table-cell table:style-name="Table624.A1" office:value-type="string">
            <text:p text:style-name="P6">common plural third person</text:p>
          </table:table-cell>
          <table:table-cell table:style-name="Table624.A1" office:value-type="string">
            <text:p text:style-name="P6">וְקָטְלוּ</text:p>
          </table:table-cell>
          <table:table-cell table:style-name="Table624.A1" office:value-type="string">
            <text:p text:style-name="P6">weqatlu</text:p>
          </table:table-cell>
          <table:table-cell table:style-name="Table624.A1" office:value-type="string">
            <text:p text:style-name="P6">(and) they will kill</text:p>
          </table:table-cell>
        </table:table-row>
        <table:table-row>
          <table:table-cell table:style-name="Table624.A1" office:value-type="string">
            <text:p text:style-name="P6">masculine plural second person</text:p>
          </table:table-cell>
          <table:table-cell table:style-name="Table624.A1" office:value-type="string">
            <text:p text:style-name="P6">וּקְטַלְתֶּם</text:p>
          </table:table-cell>
          <table:table-cell table:style-name="Table624.A1" office:value-type="string">
            <text:p text:style-name="P6">uqetaltem</text:p>
          </table:table-cell>
          <table:table-cell table:style-name="Table624.A1" office:value-type="string">
            <text:p text:style-name="P6">(and) you will kill</text:p>
          </table:table-cell>
        </table:table-row>
        <table:table-row>
          <table:table-cell table:style-name="Table624.A1" office:value-type="string">
            <text:p text:style-name="P6">feminine plural second person</text:p>
          </table:table-cell>
          <table:table-cell table:style-name="Table624.A1" office:value-type="string">
            <text:p text:style-name="P6">וּקְטַלְתֶּן</text:p>
          </table:table-cell>
          <table:table-cell table:style-name="Table624.A1" office:value-type="string">
            <text:p text:style-name="P6">uqetalten</text:p>
          </table:table-cell>
          <table:table-cell table:style-name="Table624.A1" office:value-type="string">
            <text:p text:style-name="P6">(and) you will kill</text:p>
          </table:table-cell>
        </table:table-row>
        <table:table-row>
          <table:table-cell table:style-name="Table624.A1" office:value-type="string">
            <text:p text:style-name="P6">common plural first person</text:p>
          </table:table-cell>
          <table:table-cell table:style-name="Table624.A1" office:value-type="string">
            <text:p text:style-name="P6">וְקָטַלְנוּ</text:p>
          </table:table-cell>
          <table:table-cell table:style-name="Table624.A1" office:value-type="string">
            <text:p text:style-name="P6">weqatalnu</text:p>
          </table:table-cell>
          <table:table-cell table:style-name="Table624.A1" office:value-type="string">
            <text:p text:style-name="P6">(and) we will kill</text:p>
          </table:table-cell>
        </table:table-row>
      </table:table>
      <text:p text:style-name="Standard">Qal Sequential Perfect Paradigm</text:p>
      <table:table table:name="Table625" table:style-name="Table625">
        <table:table-column table:style-name="Table625.A" table:number-columns-repeated="3"/>
        <table:table-column table:style-name="Table625.D"/>
        <table:table-header-rows>
          <table:table-row>
            <table:table-cell table:style-name="Table625.A1" office:value-type="string">
              <text:p text:style-name="P5">Parsing</text:p>
            </table:table-cell>
            <table:table-cell table:style-name="Table625.A1" office:value-type="string">
              <text:p text:style-name="P5">Hebrew</text:p>
            </table:table-cell>
            <table:table-cell table:style-name="Table625.A1" office:value-type="string">
              <text:p text:style-name="P5">Transliteration</text:p>
            </table:table-cell>
            <table:table-cell table:style-name="Table625.A1" office:value-type="string">
              <text:p text:style-name="P5">Gloss</text:p>
            </table:table-cell>
          </table:table-row>
        </table:table-header-rows>
        <table:table-row>
          <table:table-cell table:style-name="Table625.A1" office:value-type="string">
            <text:p text:style-name="P6">masculine singular third person</text:p>
          </table:table-cell>
          <table:table-cell table:style-name="Table625.A1" office:value-type="string">
            <text:p text:style-name="P6">וַיִּקְטֹל</text:p>
          </table:table-cell>
          <table:table-cell table:style-name="Table625.A1" office:value-type="string">
            <text:p text:style-name="P6">wayyiqtol</text:p>
          </table:table-cell>
          <table:table-cell table:style-name="Table625.A1" office:value-type="string">
            <text:p text:style-name="P6">(and) he killed</text:p>
          </table:table-cell>
        </table:table-row>
        <table:table-row>
          <table:table-cell table:style-name="Table625.A1" office:value-type="string">
            <text:p text:style-name="P6">feminine singular third person</text:p>
          </table:table-cell>
          <table:table-cell table:style-name="Table625.A1" office:value-type="string">
            <text:p text:style-name="P6">וַתִּקְטֹל</text:p>
          </table:table-cell>
          <table:table-cell table:style-name="Table625.A1" office:value-type="string">
            <text:p text:style-name="P6">wattiqtol</text:p>
          </table:table-cell>
          <table:table-cell table:style-name="Table625.A1" office:value-type="string">
            <text:p text:style-name="P6">(and) she killed</text:p>
          </table:table-cell>
        </table:table-row>
        <table:table-row>
          <table:table-cell table:style-name="Table625.A1" office:value-type="string">
            <text:p text:style-name="P6">masculine singular second person</text:p>
          </table:table-cell>
          <table:table-cell table:style-name="Table625.A1" office:value-type="string">
            <text:p text:style-name="P6">וַתִּקְטֹל</text:p>
          </table:table-cell>
          <table:table-cell table:style-name="Table625.A1" office:value-type="string">
            <text:p text:style-name="P6">wattiqtol</text:p>
          </table:table-cell>
          <table:table-cell table:style-name="Table625.A1" office:value-type="string">
            <text:p text:style-name="P6">(and) you killed</text:p>
          </table:table-cell>
        </table:table-row>
        <table:table-row>
          <table:table-cell table:style-name="Table625.A1" office:value-type="string">
            <text:p text:style-name="P6">feminine singular second person</text:p>
          </table:table-cell>
          <table:table-cell table:style-name="Table625.A1" office:value-type="string">
            <text:p text:style-name="P6">וַתִּקְטְלִי</text:p>
          </table:table-cell>
          <table:table-cell table:style-name="Table625.A1" office:value-type="string">
            <text:p text:style-name="P6">wattiqteli</text:p>
          </table:table-cell>
          <table:table-cell table:style-name="Table625.A1" office:value-type="string">
            <text:p text:style-name="P6">(and) you killed</text:p>
          </table:table-cell>
        </table:table-row>
        <table:table-row>
          <table:table-cell table:style-name="Table625.A1" office:value-type="string">
            <text:p text:style-name="P6">common singular first person</text:p>
          </table:table-cell>
          <table:table-cell table:style-name="Table625.A1" office:value-type="string">
            <text:p text:style-name="P6">וָאֶקְטֹל</text:p>
          </table:table-cell>
          <table:table-cell table:style-name="Table625.A1" office:value-type="string">
            <text:p text:style-name="P6">wa’eqtol</text:p>
          </table:table-cell>
          <table:table-cell table:style-name="Table625.A1" office:value-type="string">
            <text:p text:style-name="P6">(and) I killed</text:p>
          </table:table-cell>
        </table:table-row>
        <table:table-row>
          <table:table-cell table:style-name="Table625.A1" office:value-type="string">
            <text:p text:style-name="P6">masculine plural third person</text:p>
          </table:table-cell>
          <table:table-cell table:style-name="Table625.A1" office:value-type="string">
            <text:p text:style-name="P6">וַיִקְטְלוּ</text:p>
          </table:table-cell>
          <table:table-cell table:style-name="Table625.A1" office:value-type="string">
            <text:p text:style-name="P6">wayiqtelu</text:p>
          </table:table-cell>
          <table:table-cell table:style-name="Table625.A1" office:value-type="string">
            <text:p text:style-name="P6">(and) they killed</text:p>
          </table:table-cell>
        </table:table-row>
        <table:table-row>
          <table:table-cell table:style-name="Table625.A1" office:value-type="string">
            <text:p text:style-name="P6">feminine plural third person</text:p>
          </table:table-cell>
          <table:table-cell table:style-name="Table625.A1" office:value-type="string">
            <text:p text:style-name="P6">וַתִּקְטֹלְנָה</text:p>
          </table:table-cell>
          <table:table-cell table:style-name="Table625.A1" office:value-type="string">
            <text:p text:style-name="P6">wattiqtolenah</text:p>
          </table:table-cell>
          <table:table-cell table:style-name="Table625.A1" office:value-type="string">
            <text:p text:style-name="P6">(and) they killed</text:p>
          </table:table-cell>
        </table:table-row>
        <table:table-row>
          <table:table-cell table:style-name="Table625.A1" office:value-type="string">
            <text:p text:style-name="P6">masculine plural second person</text:p>
          </table:table-cell>
          <table:table-cell table:style-name="Table625.A1" office:value-type="string">
            <text:p text:style-name="P6">וַתִּקְטְלוּ</text:p>
          </table:table-cell>
          <table:table-cell table:style-name="Table625.A1" office:value-type="string">
            <text:p text:style-name="P6">wattiqtelu</text:p>
          </table:table-cell>
          <table:table-cell table:style-name="Table625.A1" office:value-type="string">
            <text:p text:style-name="P6">(and) you killed</text:p>
          </table:table-cell>
        </table:table-row>
        <table:table-row>
          <table:table-cell table:style-name="Table625.A1" office:value-type="string">
            <text:p text:style-name="P6">feminine plural second person</text:p>
          </table:table-cell>
          <table:table-cell table:style-name="Table625.A1" office:value-type="string">
            <text:p text:style-name="P6">וַתִּקְטֹלְנָה</text:p>
          </table:table-cell>
          <table:table-cell table:style-name="Table625.A1" office:value-type="string">
            <text:p text:style-name="P6">wattiqtolenah</text:p>
          </table:table-cell>
          <table:table-cell table:style-name="Table625.A1" office:value-type="string">
            <text:p text:style-name="P6">(and) you killed</text:p>
          </table:table-cell>
        </table:table-row>
        <table:table-row>
          <table:table-cell table:style-name="Table625.A1" office:value-type="string">
            <text:p text:style-name="P6">common plural first person</text:p>
          </table:table-cell>
          <table:table-cell table:style-name="Table625.A1" office:value-type="string">
            <text:p text:style-name="P6">וַנִּקְטֹל</text:p>
          </table:table-cell>
          <table:table-cell table:style-name="Table625.A1" office:value-type="string">
            <text:p text:style-name="P6">wanniqtol</text:p>
          </table:table-cell>
          <table:table-cell table:style-name="Table625.A1" office:value-type="string">
            <text:p text:style-name="P6">(and) we killed</text:p>
          </table:table-cell>
        </table:table-row>
      </table:table>
      <text:p text:style-name="Standard">Qal Sequential Imperfect Paradigm</text:p>
      <table:table table:name="Table626" table:style-name="Table626">
        <table:table-column table:style-name="Table626.A" table:number-columns-repeated="3"/>
        <table:table-column table:style-name="Table626.D"/>
        <table:table-header-rows>
          <table:table-row>
            <table:table-cell table:style-name="Table626.A1" office:value-type="string">
              <text:p text:style-name="P5">Parsing</text:p>
            </table:table-cell>
            <table:table-cell table:style-name="Table626.A1" office:value-type="string">
              <text:p text:style-name="P5">Hebrew</text:p>
            </table:table-cell>
            <table:table-cell table:style-name="Table626.A1" office:value-type="string">
              <text:p text:style-name="P5">Transliteration</text:p>
            </table:table-cell>
            <table:table-cell table:style-name="Table626.A1" office:value-type="string">
              <text:p text:style-name="P5">Gloss</text:p>
            </table:table-cell>
          </table:table-row>
        </table:table-header-rows>
        <table:table-row>
          <table:table-cell table:style-name="Table626.A1" office:value-type="string">
            <text:p text:style-name="P6">Infinitive Construct 1</text:p>
          </table:table-cell>
          <table:table-cell table:style-name="Table626.A1" office:value-type="string">
            <text:p text:style-name="P6">קְטֹל</text:p>
          </table:table-cell>
          <table:table-cell table:style-name="Table626.A1" office:value-type="string">
            <text:p text:style-name="P6">qetol</text:p>
          </table:table-cell>
          <table:table-cell table:style-name="Table626.A1" office:value-type="string">
            <text:p text:style-name="P6">kill</text:p>
          </table:table-cell>
        </table:table-row>
        <table:table-row>
          <table:table-cell table:style-name="Table626.A1" office:value-type="string">
            <text:p text:style-name="P6">Infinitive Construct 2</text:p>
          </table:table-cell>
          <table:table-cell table:style-name="Table626.A1" office:value-type="string">
            <text:p text:style-name="P6">שְׁכַב</text:p>
          </table:table-cell>
          <table:table-cell table:style-name="Table626.A1" office:value-type="string">
            <text:p text:style-name="P6">shekhav</text:p>
          </table:table-cell>
          <table:table-cell table:style-name="Table626.A1" office:value-type="string">
            <text:p text:style-name="P6">lie down</text:p>
          </table:table-cell>
        </table:table-row>
        <table:table-row>
          <table:table-cell table:style-name="Table626.A1" office:value-type="string">
            <text:p text:style-name="P6">Infinitive Absolute</text:p>
          </table:table-cell>
          <table:table-cell table:style-name="Table626.A1" office:value-type="string">
            <text:p text:style-name="P6">קָטוֹל</text:p>
          </table:table-cell>
          <table:table-cell table:style-name="Table626.A1" office:value-type="string">
            <text:p text:style-name="P6">qatol</text:p>
          </table:table-cell>
          <table:table-cell table:style-name="Table626.A1" office:value-type="string">
            <text:p text:style-name="P6">kill</text:p>
          </table:table-cell>
        </table:table-row>
      </table:table>
      <text:p text:style-name="Standard">Qal Infinitive Paradigm</text:p>
      <table:table table:name="Table627" table:style-name="Table627">
        <table:table-column table:style-name="Table627.A" table:number-columns-repeated="3"/>
        <table:table-column table:style-name="Table627.D"/>
        <table:table-header-rows>
          <table:table-row>
            <table:table-cell table:style-name="Table627.A1" office:value-type="string">
              <text:p text:style-name="P5">Parsing</text:p>
            </table:table-cell>
            <table:table-cell table:style-name="Table627.A1" office:value-type="string">
              <text:p text:style-name="P5">Hebrew</text:p>
            </table:table-cell>
            <table:table-cell table:style-name="Table627.A1" office:value-type="string">
              <text:p text:style-name="P5">Transliteration</text:p>
            </table:table-cell>
            <table:table-cell table:style-name="Table627.A1" office:value-type="string">
              <text:p text:style-name="P5">Gloss</text:p>
            </table:table-cell>
          </table:table-row>
        </table:table-header-rows>
        <table:table-row>
          <table:table-cell table:style-name="Table627.A1" office:value-type="string">
            <text:p text:style-name="P6">masculine singular</text:p>
          </table:table-cell>
          <table:table-cell table:style-name="Table627.A1" office:value-type="string">
            <text:p text:style-name="P6">קְטֹל</text:p>
          </table:table-cell>
          <table:table-cell table:style-name="Table627.A1" office:value-type="string">
            <text:p text:style-name="P6">qetol</text:p>
          </table:table-cell>
          <table:table-cell table:style-name="Table627.A1" office:value-type="string">
            <text:p text:style-name="P6">you must kill</text:p>
          </table:table-cell>
        </table:table-row>
        <table:table-row>
          <table:table-cell table:style-name="Table627.A1" office:value-type="string">
            <text:p text:style-name="P6">feminine singular</text:p>
          </table:table-cell>
          <table:table-cell table:style-name="Table627.A1" office:value-type="string">
            <text:p text:style-name="P6">יִקְטְלִי</text:p>
          </table:table-cell>
          <table:table-cell table:style-name="Table627.A1" office:value-type="string">
            <text:p text:style-name="P6">yiqteli</text:p>
          </table:table-cell>
          <table:table-cell table:style-name="Table627.A1" office:value-type="string">
            <text:p text:style-name="P6">you must kill</text:p>
          </table:table-cell>
        </table:table-row>
        <text:soft-page-break/>
        <table:table-row>
          <table:table-cell table:style-name="Table627.A1" office:value-type="string">
            <text:p text:style-name="P6">masculine plural</text:p>
          </table:table-cell>
          <table:table-cell table:style-name="Table627.A1" office:value-type="string">
            <text:p text:style-name="P6">יִקְטְלוּ</text:p>
          </table:table-cell>
          <table:table-cell table:style-name="Table627.A1" office:value-type="string">
            <text:p text:style-name="P6">yiqtelu</text:p>
          </table:table-cell>
          <table:table-cell table:style-name="Table627.A1" office:value-type="string">
            <text:p text:style-name="P6">you must kill</text:p>
          </table:table-cell>
        </table:table-row>
        <table:table-row>
          <table:table-cell table:style-name="Table627.A1" office:value-type="string">
            <text:p text:style-name="P6">feminine plural</text:p>
          </table:table-cell>
          <table:table-cell table:style-name="Table627.A1" office:value-type="string">
            <text:p text:style-name="P6">קְטֹלְנָה</text:p>
          </table:table-cell>
          <table:table-cell table:style-name="Table627.A1" office:value-type="string">
            <text:p text:style-name="P6">qetolenah</text:p>
          </table:table-cell>
          <table:table-cell table:style-name="Table627.A1" office:value-type="string">
            <text:p text:style-name="P6">you must kill</text:p>
          </table:table-cell>
        </table:table-row>
      </table:table>
      <text:p text:style-name="Standard">Qal Imperative Paradigm 1</text:p>
      <table:table table:name="Table628" table:style-name="Table628">
        <table:table-column table:style-name="Table628.A" table:number-columns-repeated="3"/>
        <table:table-column table:style-name="Table628.D"/>
        <table:table-header-rows>
          <table:table-row>
            <table:table-cell table:style-name="Table628.A1" office:value-type="string">
              <text:p text:style-name="P5">Parsing</text:p>
            </table:table-cell>
            <table:table-cell table:style-name="Table628.A1" office:value-type="string">
              <text:p text:style-name="P5">Hebrew</text:p>
            </table:table-cell>
            <table:table-cell table:style-name="Table628.A1" office:value-type="string">
              <text:p text:style-name="P5">Transliteration</text:p>
            </table:table-cell>
            <table:table-cell table:style-name="Table628.A1" office:value-type="string">
              <text:p text:style-name="P5">Gloss</text:p>
            </table:table-cell>
          </table:table-row>
        </table:table-header-rows>
        <table:table-row>
          <table:table-cell table:style-name="Table628.A1" office:value-type="string">
            <text:p text:style-name="P6">masculine singular</text:p>
          </table:table-cell>
          <table:table-cell table:style-name="Table628.A1" office:value-type="string">
            <text:p text:style-name="P6">כְּבַד</text:p>
          </table:table-cell>
          <table:table-cell table:style-name="Table628.A1" office:value-type="string">
            <text:p text:style-name="P6">kevad</text:p>
          </table:table-cell>
          <table:table-cell table:style-name="Table628.A1" office:value-type="string">
            <text:p text:style-name="P6">you must be heavy</text:p>
          </table:table-cell>
        </table:table-row>
        <table:table-row>
          <table:table-cell table:style-name="Table628.A1" office:value-type="string">
            <text:p text:style-name="P6">feminine singular</text:p>
          </table:table-cell>
          <table:table-cell table:style-name="Table628.A1" office:value-type="string">
            <text:p text:style-name="P6">כִּבְדִי</text:p>
          </table:table-cell>
          <table:table-cell table:style-name="Table628.A1" office:value-type="string">
            <text:p text:style-name="P6">kivdi</text:p>
          </table:table-cell>
          <table:table-cell table:style-name="Table628.A1" office:value-type="string">
            <text:p text:style-name="P6">you must be heavy</text:p>
          </table:table-cell>
        </table:table-row>
        <table:table-row>
          <table:table-cell table:style-name="Table628.A1" office:value-type="string">
            <text:p text:style-name="P6">masculine plural</text:p>
          </table:table-cell>
          <table:table-cell table:style-name="Table628.A1" office:value-type="string">
            <text:p text:style-name="P6">כִּבְדוּ</text:p>
          </table:table-cell>
          <table:table-cell table:style-name="Table628.A1" office:value-type="string">
            <text:p text:style-name="P6">kivdu</text:p>
          </table:table-cell>
          <table:table-cell table:style-name="Table628.A1" office:value-type="string">
            <text:p text:style-name="P6">you must be heavy</text:p>
          </table:table-cell>
        </table:table-row>
        <table:table-row>
          <table:table-cell table:style-name="Table628.A1" office:value-type="string">
            <text:p text:style-name="P6">feminine plural</text:p>
          </table:table-cell>
          <table:table-cell table:style-name="Table628.A1" office:value-type="string">
            <text:p text:style-name="P6">כְּבַדְנָה</text:p>
          </table:table-cell>
          <table:table-cell table:style-name="Table628.A1" office:value-type="string">
            <text:p text:style-name="P6">kevadnah</text:p>
          </table:table-cell>
          <table:table-cell table:style-name="Table628.A1" office:value-type="string">
            <text:p text:style-name="P6">you must be heavy</text:p>
          </table:table-cell>
        </table:table-row>
      </table:table>
      <text:p text:style-name="Standard">Qal Imperative Paradigm 2</text:p>
      <text:p text:style-name="P1">Jussive 1</text:p>
      <text:p text:style-name="Text_20_body">Note</text:p>
      <text:p text:style-name="Text_20_body">The jussive form in the Qal stem is recognizable only for select verbs. Here the sample verb is גָּלָה (to uncover), where the 3rd radical (ה) has dropped out.</text:p>
      <table:table table:name="Table629" table:style-name="Table629">
        <table:table-column table:style-name="Table629.A" table:number-columns-repeated="3"/>
        <table:table-column table:style-name="Table629.D"/>
        <table:table-header-rows>
          <table:table-row>
            <table:table-cell table:style-name="Table629.A1" office:value-type="string">
              <text:p text:style-name="P5">Parsing</text:p>
            </table:table-cell>
            <table:table-cell table:style-name="Table629.A1" office:value-type="string">
              <text:p text:style-name="P5">Hebrew</text:p>
            </table:table-cell>
            <table:table-cell table:style-name="Table629.A1" office:value-type="string">
              <text:p text:style-name="P5">Transliteration</text:p>
            </table:table-cell>
            <table:table-cell table:style-name="Table629.A1" office:value-type="string">
              <text:p text:style-name="P5">Gloss</text:p>
            </table:table-cell>
          </table:table-row>
        </table:table-header-rows>
        <table:table-row>
          <table:table-cell table:style-name="Table629.A1" office:value-type="string">
            <text:p text:style-name="P6">masculine singular third person</text:p>
          </table:table-cell>
          <table:table-cell table:style-name="Table629.A1" office:value-type="string">
            <text:p text:style-name="P6">יִגֶל</text:p>
          </table:table-cell>
          <table:table-cell table:style-name="Table629.A1" office:value-type="string">
            <text:p text:style-name="P6">yigel</text:p>
          </table:table-cell>
          <table:table-cell table:style-name="Table629.A1" office:value-type="string">
            <text:p text:style-name="P6">may he uncover</text:p>
          </table:table-cell>
        </table:table-row>
        <table:table-row>
          <table:table-cell table:style-name="Table629.A1" office:value-type="string">
            <text:p text:style-name="P6">feminine singular third person</text:p>
          </table:table-cell>
          <table:table-cell table:style-name="Table629.A1" office:value-type="string">
            <text:p text:style-name="P6">תִּגֶל</text:p>
          </table:table-cell>
          <table:table-cell table:style-name="Table629.A1" office:value-type="string">
            <text:p text:style-name="P6">tigel</text:p>
          </table:table-cell>
          <table:table-cell table:style-name="Table629.A1" office:value-type="string">
            <text:p text:style-name="P6">may she uncover</text:p>
          </table:table-cell>
        </table:table-row>
        <table:table-row>
          <table:table-cell table:style-name="Table629.A1" office:value-type="string">
            <text:p text:style-name="P6">masculine singular second person</text:p>
          </table:table-cell>
          <table:table-cell table:style-name="Table629.A1" office:value-type="string">
            <text:p text:style-name="P6">תִּגֶל</text:p>
          </table:table-cell>
          <table:table-cell table:style-name="Table629.A1" office:value-type="string">
            <text:p text:style-name="P6">tigel</text:p>
          </table:table-cell>
          <table:table-cell table:style-name="Table629.A1" office:value-type="string">
            <text:p text:style-name="P6">may you uncover</text:p>
          </table:table-cell>
        </table:table-row>
        <table:table-row>
          <table:table-cell table:style-name="Table629.A1" office:value-type="string">
            <text:p text:style-name="P6">feminine singular second person</text:p>
          </table:table-cell>
          <table:table-cell table:style-name="Table629.A1" office:value-type="string">
            <text:p text:style-name="P6">תִּגֶלִי</text:p>
          </table:table-cell>
          <table:table-cell table:style-name="Table629.A1" office:value-type="string">
            <text:p text:style-name="P6">tigeli</text:p>
          </table:table-cell>
          <table:table-cell table:style-name="Table629.A1" office:value-type="string">
            <text:p text:style-name="P6">may you uncover</text:p>
          </table:table-cell>
        </table:table-row>
        <table:table-row>
          <table:table-cell table:style-name="Table629.A1" office:value-type="string">
            <text:p text:style-name="P6">masculine plural third person</text:p>
          </table:table-cell>
          <table:table-cell table:style-name="Table629.A1" office:value-type="string">
            <text:p text:style-name="P6">יִגֶלוּ</text:p>
          </table:table-cell>
          <table:table-cell table:style-name="Table629.A1" office:value-type="string">
            <text:p text:style-name="P6">yigelu</text:p>
          </table:table-cell>
          <table:table-cell table:style-name="Table629.A1" office:value-type="string">
            <text:p text:style-name="P6">may they uncover</text:p>
          </table:table-cell>
        </table:table-row>
        <table:table-row>
          <table:table-cell table:style-name="Table629.A1" office:value-type="string">
            <text:p text:style-name="P6">feminine plural third person</text:p>
          </table:table-cell>
          <table:table-cell table:style-name="Table629.A1" office:value-type="string">
            <text:p text:style-name="P6">תִּגֶלְנָה</text:p>
          </table:table-cell>
          <table:table-cell table:style-name="Table629.A1" office:value-type="string">
            <text:p text:style-name="P6">tigelnah</text:p>
          </table:table-cell>
          <table:table-cell table:style-name="Table629.A1" office:value-type="string">
            <text:p text:style-name="P6">may they uncover</text:p>
          </table:table-cell>
        </table:table-row>
        <table:table-row>
          <table:table-cell table:style-name="Table629.A1" office:value-type="string">
            <text:p text:style-name="P6">masculine plural second person</text:p>
          </table:table-cell>
          <table:table-cell table:style-name="Table629.A1" office:value-type="string">
            <text:p text:style-name="P6">תִּגֶלוּ</text:p>
          </table:table-cell>
          <table:table-cell table:style-name="Table629.A1" office:value-type="string">
            <text:p text:style-name="P6">tigelu</text:p>
          </table:table-cell>
          <table:table-cell table:style-name="Table629.A1" office:value-type="string">
            <text:p text:style-name="P6">may you uncover</text:p>
          </table:table-cell>
        </table:table-row>
        <table:table-row>
          <table:table-cell table:style-name="Table629.A1" office:value-type="string">
            <text:p text:style-name="P6">feminine plural second person</text:p>
          </table:table-cell>
          <table:table-cell table:style-name="Table629.A1" office:value-type="string">
            <text:p text:style-name="P6">תִּגֶלְנָה</text:p>
          </table:table-cell>
          <table:table-cell table:style-name="Table629.A1" office:value-type="string">
            <text:p text:style-name="P6">tigelnah</text:p>
          </table:table-cell>
          <table:table-cell table:style-name="Table629.A1" office:value-type="string">
            <text:p text:style-name="P6">may you uncover</text:p>
          </table:table-cell>
        </table:table-row>
      </table:table>
      <text:p text:style-name="Standard">Qal Jussive Paradigm 1</text:p>
      <text:p text:style-name="P1">Jussive 2</text:p>
      <text:p text:style-name="Text_20_body">Here the sample verb is קוּם (to rise up), where the 2nd radical (a shureq vowel) shortens to a holem vowel.</text:p>
      <table:table table:name="Table630" table:style-name="Table630">
        <table:table-column table:style-name="Table630.A" table:number-columns-repeated="3"/>
        <table:table-column table:style-name="Table630.D"/>
        <table:table-header-rows>
          <table:table-row>
            <table:table-cell table:style-name="Table630.A1" office:value-type="string">
              <text:p text:style-name="Table_20_Heading">Parsing</text:p>
            </table:table-cell>
            <table:table-cell table:style-name="Table630.A1" office:value-type="string">
              <text:p text:style-name="Table_20_Heading">Hebrew</text:p>
            </table:table-cell>
            <table:table-cell table:style-name="Table630.A1" office:value-type="string">
              <text:p text:style-name="Table_20_Heading">Transliteration</text:p>
            </table:table-cell>
            <table:table-cell table:style-name="Table630.A1" office:value-type="string">
              <text:p text:style-name="Table_20_Heading">Gloss</text:p>
            </table:table-cell>
          </table:table-row>
        </table:table-header-rows>
        <table:table-row>
          <table:table-cell table:style-name="Table630.A1" office:value-type="string">
            <text:p text:style-name="P6">masculine singular third person</text:p>
          </table:table-cell>
          <table:table-cell table:style-name="Table630.A1" office:value-type="string">
            <text:p text:style-name="P6">יָקֹם</text:p>
          </table:table-cell>
          <table:table-cell table:style-name="Table630.A1" office:value-type="string">
            <text:p text:style-name="P6">yaqom</text:p>
          </table:table-cell>
          <table:table-cell table:style-name="Table630.A1" office:value-type="string">
            <text:p text:style-name="P6">may he rise up</text:p>
          </table:table-cell>
        </table:table-row>
        <table:table-row>
          <table:table-cell table:style-name="Table630.A1" office:value-type="string">
            <text:p text:style-name="P6">feminine singular third <text:soft-page-break/>person</text:p>
          </table:table-cell>
          <table:table-cell table:style-name="Table630.A1" office:value-type="string">
            <text:p text:style-name="P6">תָּקֹם</text:p>
          </table:table-cell>
          <table:table-cell table:style-name="Table630.A1" office:value-type="string">
            <text:p text:style-name="P6">taqom</text:p>
          </table:table-cell>
          <table:table-cell table:style-name="Table630.A1" office:value-type="string">
            <text:p text:style-name="P6">may she rise up</text:p>
          </table:table-cell>
        </table:table-row>
        <table:table-row>
          <table:table-cell table:style-name="Table630.A1" office:value-type="string">
            <text:p text:style-name="P6">masculine singular second person</text:p>
          </table:table-cell>
          <table:table-cell table:style-name="Table630.A1" office:value-type="string">
            <text:p text:style-name="P6">תָּקֹם</text:p>
          </table:table-cell>
          <table:table-cell table:style-name="Table630.A1" office:value-type="string">
            <text:p text:style-name="P6">taqom</text:p>
          </table:table-cell>
          <table:table-cell table:style-name="Table630.A1" office:value-type="string">
            <text:p text:style-name="P6">may you rise up</text:p>
          </table:table-cell>
        </table:table-row>
        <table:table-row>
          <table:table-cell table:style-name="Table630.A1" office:value-type="string">
            <text:p text:style-name="P6">feminine singular second person</text:p>
          </table:table-cell>
          <table:table-cell table:style-name="Table630.A1" office:value-type="string">
            <text:p text:style-name="P6">תָּקֹמִי</text:p>
          </table:table-cell>
          <table:table-cell table:style-name="Table630.A1" office:value-type="string">
            <text:p text:style-name="P6">taqomi</text:p>
          </table:table-cell>
          <table:table-cell table:style-name="Table630.A1" office:value-type="string">
            <text:p text:style-name="P6">may you rise up</text:p>
          </table:table-cell>
        </table:table-row>
        <table:table-row>
          <table:table-cell table:style-name="Table630.A1" office:value-type="string">
            <text:p text:style-name="P6">masculine plural third person</text:p>
          </table:table-cell>
          <table:table-cell table:style-name="Table630.A1" office:value-type="string">
            <text:p text:style-name="P6">יָקֹמוּ</text:p>
          </table:table-cell>
          <table:table-cell table:style-name="Table630.A1" office:value-type="string">
            <text:p text:style-name="P6">yaqomu</text:p>
          </table:table-cell>
          <table:table-cell table:style-name="Table630.A1" office:value-type="string">
            <text:p text:style-name="P6">may they rise up</text:p>
          </table:table-cell>
        </table:table-row>
        <table:table-row>
          <table:table-cell table:style-name="Table630.A1" office:value-type="string">
            <text:p text:style-name="P6">feminine plural third person</text:p>
          </table:table-cell>
          <table:table-cell table:style-name="Table630.A1" office:value-type="string">
            <text:p text:style-name="P6">תְּקֹמֶינָה</text:p>
          </table:table-cell>
          <table:table-cell table:style-name="Table630.A1" office:value-type="string">
            <text:p text:style-name="P6">teqomeynah</text:p>
          </table:table-cell>
          <table:table-cell table:style-name="Table630.A1" office:value-type="string">
            <text:p text:style-name="P6">may they rise up</text:p>
          </table:table-cell>
        </table:table-row>
        <table:table-row>
          <table:table-cell table:style-name="Table630.A1" office:value-type="string">
            <text:p text:style-name="P6">masculine plural second person</text:p>
          </table:table-cell>
          <table:table-cell table:style-name="Table630.A1" office:value-type="string">
            <text:p text:style-name="P6">תָּקֹמוּ</text:p>
          </table:table-cell>
          <table:table-cell table:style-name="Table630.A1" office:value-type="string">
            <text:p text:style-name="P6">taqomu</text:p>
          </table:table-cell>
          <table:table-cell table:style-name="Table630.A1" office:value-type="string">
            <text:p text:style-name="P6">may you rise up</text:p>
          </table:table-cell>
        </table:table-row>
        <table:table-row>
          <table:table-cell table:style-name="Table630.A1" office:value-type="string">
            <text:p text:style-name="P6">feminine plural second person</text:p>
          </table:table-cell>
          <table:table-cell table:style-name="Table630.A1" office:value-type="string">
            <text:p text:style-name="P6">תְּקֹמֶינָה</text:p>
          </table:table-cell>
          <table:table-cell table:style-name="Table630.A1" office:value-type="string">
            <text:p text:style-name="P6">teqomeynah</text:p>
          </table:table-cell>
          <table:table-cell table:style-name="Table630.A1" office:value-type="string">
            <text:p text:style-name="P6">may you rise up</text:p>
          </table:table-cell>
        </table:table-row>
      </table:table>
      <text:p text:style-name="Standard">Qal Jussive Paradigm 2</text:p>
      <text:p text:style-name="P1">Jussive 3</text:p>
      <text:p text:style-name="Text_20_body">Here the sample verb is שִׂים (to set), where the 2nd radical (a hireq-yod vowel) shortens to a tsere vowel.</text:p>
      <table:table table:name="Table631" table:style-name="Table631">
        <table:table-column table:style-name="Table631.A" table:number-columns-repeated="3"/>
        <table:table-column table:style-name="Table631.D"/>
        <table:table-header-rows>
          <table:table-row>
            <table:table-cell table:style-name="Table631.A1" office:value-type="string">
              <text:p text:style-name="P5">Parsing</text:p>
            </table:table-cell>
            <table:table-cell table:style-name="Table631.A1" office:value-type="string">
              <text:p text:style-name="P5">Hebrew</text:p>
            </table:table-cell>
            <table:table-cell table:style-name="Table631.A1" office:value-type="string">
              <text:p text:style-name="P5">Transliteration</text:p>
            </table:table-cell>
            <table:table-cell table:style-name="Table631.A1" office:value-type="string">
              <text:p text:style-name="P5">Gloss</text:p>
            </table:table-cell>
          </table:table-row>
        </table:table-header-rows>
        <table:table-row>
          <table:table-cell table:style-name="Table631.A1" office:value-type="string">
            <text:p text:style-name="P6">masculine singular third person</text:p>
          </table:table-cell>
          <table:table-cell table:style-name="Table631.A1" office:value-type="string">
            <text:p text:style-name="P6">יָשֵׂם</text:p>
          </table:table-cell>
          <table:table-cell table:style-name="Table631.A1" office:value-type="string">
            <text:p text:style-name="P6">yasem</text:p>
          </table:table-cell>
          <table:table-cell table:style-name="Table631.A1" office:value-type="string">
            <text:p text:style-name="P6">may he set</text:p>
          </table:table-cell>
        </table:table-row>
        <table:table-row>
          <table:table-cell table:style-name="Table631.A1" office:value-type="string">
            <text:p text:style-name="P6">feminine singular third person</text:p>
          </table:table-cell>
          <table:table-cell table:style-name="Table631.A1" office:value-type="string">
            <text:p text:style-name="P6">תָּשֵׂם</text:p>
          </table:table-cell>
          <table:table-cell table:style-name="Table631.A1" office:value-type="string">
            <text:p text:style-name="P6">tasem</text:p>
          </table:table-cell>
          <table:table-cell table:style-name="Table631.A1" office:value-type="string">
            <text:p text:style-name="P6">may she set</text:p>
          </table:table-cell>
        </table:table-row>
        <table:table-row>
          <table:table-cell table:style-name="Table631.A1" office:value-type="string">
            <text:p text:style-name="P6">masculine singular second person</text:p>
          </table:table-cell>
          <table:table-cell table:style-name="Table631.A1" office:value-type="string">
            <text:p text:style-name="P6">תָּשֵׂם</text:p>
          </table:table-cell>
          <table:table-cell table:style-name="Table631.A1" office:value-type="string">
            <text:p text:style-name="P6">tasem</text:p>
          </table:table-cell>
          <table:table-cell table:style-name="Table631.A1" office:value-type="string">
            <text:p text:style-name="P6">may you set</text:p>
          </table:table-cell>
        </table:table-row>
        <table:table-row>
          <table:table-cell table:style-name="Table631.A1" office:value-type="string">
            <text:p text:style-name="P6">feminine singular second person</text:p>
          </table:table-cell>
          <table:table-cell table:style-name="Table631.A1" office:value-type="string">
            <text:p text:style-name="P6">תָּשֵׂמִי</text:p>
          </table:table-cell>
          <table:table-cell table:style-name="Table631.A1" office:value-type="string">
            <text:p text:style-name="P6">tasemi</text:p>
          </table:table-cell>
          <table:table-cell table:style-name="Table631.A1" office:value-type="string">
            <text:p text:style-name="P6">may you set</text:p>
          </table:table-cell>
        </table:table-row>
        <table:table-row>
          <table:table-cell table:style-name="Table631.A1" office:value-type="string">
            <text:p text:style-name="P6">masculine plural third person</text:p>
          </table:table-cell>
          <table:table-cell table:style-name="Table631.A1" office:value-type="string">
            <text:p text:style-name="P6">יָשֵׂמוּ</text:p>
          </table:table-cell>
          <table:table-cell table:style-name="Table631.A1" office:value-type="string">
            <text:p text:style-name="P6">yasemu</text:p>
          </table:table-cell>
          <table:table-cell table:style-name="Table631.A1" office:value-type="string">
            <text:p text:style-name="P6">may they set</text:p>
          </table:table-cell>
        </table:table-row>
        <table:table-row>
          <table:table-cell table:style-name="Table631.A1" office:value-type="string">
            <text:p text:style-name="P6">feminine plural third person</text:p>
          </table:table-cell>
          <table:table-cell table:style-name="Table631.A1" office:value-type="string">
            <text:p text:style-name="P6">תְּשֵׂמֶינָה</text:p>
          </table:table-cell>
          <table:table-cell table:style-name="Table631.A1" office:value-type="string">
            <text:p text:style-name="P6">tesemeynah</text:p>
          </table:table-cell>
          <table:table-cell table:style-name="Table631.A1" office:value-type="string">
            <text:p text:style-name="P6">may they set</text:p>
          </table:table-cell>
        </table:table-row>
        <table:table-row>
          <table:table-cell table:style-name="Table631.A1" office:value-type="string">
            <text:p text:style-name="P6">masculine plural second person</text:p>
          </table:table-cell>
          <table:table-cell table:style-name="Table631.A1" office:value-type="string">
            <text:p text:style-name="P6">תָּשֵׂמוּ</text:p>
          </table:table-cell>
          <table:table-cell table:style-name="Table631.A1" office:value-type="string">
            <text:p text:style-name="P6">tasemu</text:p>
          </table:table-cell>
          <table:table-cell table:style-name="Table631.A1" office:value-type="string">
            <text:p text:style-name="P6">may you set</text:p>
          </table:table-cell>
        </table:table-row>
        <table:table-row>
          <table:table-cell table:style-name="Table631.A1" office:value-type="string">
            <text:p text:style-name="P6">feminine plural second person</text:p>
          </table:table-cell>
          <table:table-cell table:style-name="Table631.A1" office:value-type="string">
            <text:p text:style-name="P6">תְּשֵׂמֶינָה</text:p>
          </table:table-cell>
          <table:table-cell table:style-name="Table631.A1" office:value-type="string">
            <text:p text:style-name="P6">tesemeynah</text:p>
          </table:table-cell>
          <table:table-cell table:style-name="Table631.A1" office:value-type="string">
            <text:p text:style-name="P6">may you set</text:p>
          </table:table-cell>
        </table:table-row>
      </table:table>
      <text:p text:style-name="Standard">Qal Jussive Paradigm 3</text:p>
      <table:table table:name="Table632" table:style-name="Table632">
        <table:table-column table:style-name="Table632.A" table:number-columns-repeated="3"/>
        <table:table-column table:style-name="Table632.D"/>
        <table:table-header-rows>
          <table:table-row>
            <table:table-cell table:style-name="Table632.A1" office:value-type="string">
              <text:p text:style-name="P5">Parsing</text:p>
            </table:table-cell>
            <table:table-cell table:style-name="Table632.A1" office:value-type="string">
              <text:p text:style-name="P5">Hebrew</text:p>
            </table:table-cell>
            <table:table-cell table:style-name="Table632.A1" office:value-type="string">
              <text:p text:style-name="P5">Transliteration</text:p>
            </table:table-cell>
            <table:table-cell table:style-name="Table632.A1" office:value-type="string">
              <text:p text:style-name="P5">Gloss</text:p>
            </table:table-cell>
          </table:table-row>
        </table:table-header-rows>
        <table:table-row>
          <table:table-cell table:style-name="Table632.A1" office:value-type="string">
            <text:p text:style-name="P6">common singular</text:p>
          </table:table-cell>
          <table:table-cell table:style-name="Table632.A1" office:value-type="string">
            <text:p text:style-name="P6">אֶקְטֹלָה</text:p>
          </table:table-cell>
          <table:table-cell table:style-name="Table632.A1" office:value-type="string">
            <text:p text:style-name="P6">‘eqtolah</text:p>
          </table:table-cell>
          <table:table-cell table:style-name="Table632.A1" office:value-type="string">
            <text:p text:style-name="P6">let me kill</text:p>
          </table:table-cell>
        </table:table-row>
        <table:table-row>
          <table:table-cell table:style-name="Table632.A1" office:value-type="string">
            <text:p text:style-name="P6">common plural</text:p>
          </table:table-cell>
          <table:table-cell table:style-name="Table632.A1" office:value-type="string">
            <text:p text:style-name="P6">נִקְטֹהלָה</text:p>
          </table:table-cell>
          <table:table-cell table:style-name="Table632.A1" office:value-type="string">
            <text:p text:style-name="P6">niqtohlah</text:p>
          </table:table-cell>
          <table:table-cell table:style-name="Table632.A1" office:value-type="string">
            <text:p text:style-name="P6">let us kill</text:p>
          </table:table-cell>
        </table:table-row>
      </table:table>
      <text:p text:style-name="Standard">Qal Cohortative Paradigm</text:p>
      <table:table table:name="Table633" table:style-name="Table633">
        <table:table-column table:style-name="Table633.A" table:number-columns-repeated="3"/>
        <table:table-column table:style-name="Table633.D"/>
        <table:table-header-rows>
          <text:soft-page-break/>
          <table:table-row>
            <table:table-cell table:style-name="Table633.A1" office:value-type="string">
              <text:p text:style-name="Table_20_Heading">Parsing</text:p>
            </table:table-cell>
            <table:table-cell table:style-name="Table633.A1" office:value-type="string">
              <text:p text:style-name="Table_20_Heading">Hebrew</text:p>
            </table:table-cell>
            <table:table-cell table:style-name="Table633.A1" office:value-type="string">
              <text:p text:style-name="Table_20_Heading">Transliteration</text:p>
            </table:table-cell>
            <table:table-cell table:style-name="Table633.A1" office:value-type="string">
              <text:p text:style-name="Table_20_Heading">Gloss</text:p>
            </table:table-cell>
          </table:table-row>
        </table:table-header-rows>
        <table:table-row>
          <table:table-cell table:style-name="Table633.A1" office:value-type="string">
            <text:p text:style-name="P6">masculine singular absolute</text:p>
          </table:table-cell>
          <table:table-cell table:style-name="Table633.A1" office:value-type="string">
            <text:p text:style-name="P6">קֹטֵל</text:p>
          </table:table-cell>
          <table:table-cell table:style-name="Table633.A1" office:value-type="string">
            <text:p text:style-name="P6">qoten</text:p>
          </table:table-cell>
          <table:table-cell table:style-name="Table633.A1" office:value-type="string">
            <text:p text:style-name="P6">killing / killer</text:p>
          </table:table-cell>
        </table:table-row>
        <table:table-row>
          <table:table-cell table:style-name="Table633.A1" office:value-type="string">
            <text:p text:style-name="P6">feminine singular absolute</text:p>
          </table:table-cell>
          <table:table-cell table:style-name="Table633.A1" office:value-type="string">
            <text:p text:style-name="P6">קֹטֶלֶת / קֹטְלָה</text:p>
          </table:table-cell>
          <table:table-cell table:style-name="Table633.A1" office:value-type="string">
            <text:p text:style-name="P6">qotelet / qotelah</text:p>
          </table:table-cell>
          <table:table-cell table:style-name="Table633.A1" office:value-type="string">
            <text:p text:style-name="P6">killing / killer</text:p>
          </table:table-cell>
        </table:table-row>
        <table:table-row>
          <table:table-cell table:style-name="Table633.A1" office:value-type="string">
            <text:p text:style-name="P6">masculine plural absolute</text:p>
          </table:table-cell>
          <table:table-cell table:style-name="Table633.A1" office:value-type="string">
            <text:p text:style-name="P6">קֹטְלִים</text:p>
          </table:table-cell>
          <table:table-cell table:style-name="Table633.A1" office:value-type="string">
            <text:p text:style-name="P6">qotelim</text:p>
          </table:table-cell>
          <table:table-cell table:style-name="Table633.A1" office:value-type="string">
            <text:p text:style-name="P6">killing / killers</text:p>
          </table:table-cell>
        </table:table-row>
        <table:table-row>
          <table:table-cell table:style-name="Table633.A1" office:value-type="string">
            <text:p text:style-name="P6">feminine plural absolute</text:p>
          </table:table-cell>
          <table:table-cell table:style-name="Table633.A1" office:value-type="string">
            <text:p text:style-name="P6">קֹטְלוֹת</text:p>
          </table:table-cell>
          <table:table-cell table:style-name="Table633.A1" office:value-type="string">
            <text:p text:style-name="P6">qoteloth</text:p>
          </table:table-cell>
          <table:table-cell table:style-name="Table633.A1" office:value-type="string">
            <text:p text:style-name="P6">killing / killers</text:p>
          </table:table-cell>
        </table:table-row>
      </table:table>
      <text:p text:style-name="Standard">Qal Participle 1 (active voice) Paradigm</text:p>
      <table:table table:name="Table634" table:style-name="Table634">
        <table:table-column table:style-name="Table634.A" table:number-columns-repeated="3"/>
        <table:table-column table:style-name="Table634.D"/>
        <table:table-header-rows>
          <table:table-row>
            <table:table-cell table:style-name="Table634.A1" office:value-type="string">
              <text:p text:style-name="P5">Parsing</text:p>
            </table:table-cell>
            <table:table-cell table:style-name="Table634.A1" office:value-type="string">
              <text:p text:style-name="P5">Hebrew</text:p>
            </table:table-cell>
            <table:table-cell table:style-name="Table634.A1" office:value-type="string">
              <text:p text:style-name="P5">Transliteration</text:p>
            </table:table-cell>
            <table:table-cell table:style-name="Table634.A1" office:value-type="string">
              <text:p text:style-name="P5">Gloss</text:p>
            </table:table-cell>
          </table:table-row>
        </table:table-header-rows>
        <table:table-row>
          <table:table-cell table:style-name="Table634.A1" office:value-type="string">
            <text:p text:style-name="P6">masculine singular absolute</text:p>
          </table:table-cell>
          <table:table-cell table:style-name="Table634.A1" office:value-type="string">
            <text:p text:style-name="P6">כָּבֵד</text:p>
          </table:table-cell>
          <table:table-cell table:style-name="Table634.A1" office:value-type="string">
            <text:p text:style-name="P6">kaved</text:p>
          </table:table-cell>
          <table:table-cell table:style-name="Table634.A1" office:value-type="string">
            <text:p text:style-name="P6">being heavy</text:p>
          </table:table-cell>
        </table:table-row>
        <table:table-row>
          <table:table-cell table:style-name="Table634.A1" office:value-type="string">
            <text:p text:style-name="P6">feminine singular absolute</text:p>
          </table:table-cell>
          <table:table-cell table:style-name="Table634.A1" office:value-type="string">
            <text:p text:style-name="P6">כָּבֶדֶת / כָּבְדָה</text:p>
          </table:table-cell>
          <table:table-cell table:style-name="Table634.A1" office:value-type="string">
            <text:p text:style-name="P6">kavedet / kavdah</text:p>
          </table:table-cell>
          <table:table-cell table:style-name="Table634.A1" office:value-type="string">
            <text:p text:style-name="P6">being heavy</text:p>
          </table:table-cell>
        </table:table-row>
        <table:table-row>
          <table:table-cell table:style-name="Table634.A1" office:value-type="string">
            <text:p text:style-name="P6">masculine plural absolute</text:p>
          </table:table-cell>
          <table:table-cell table:style-name="Table634.A1" office:value-type="string">
            <text:p text:style-name="P6">כָּבְדִים</text:p>
          </table:table-cell>
          <table:table-cell table:style-name="Table634.A1" office:value-type="string">
            <text:p text:style-name="P6">kavdim</text:p>
          </table:table-cell>
          <table:table-cell table:style-name="Table634.A1" office:value-type="string">
            <text:p text:style-name="P6">being heavy</text:p>
          </table:table-cell>
        </table:table-row>
        <table:table-row>
          <table:table-cell table:style-name="Table634.A1" office:value-type="string">
            <text:p text:style-name="P6">feminine plural absolute</text:p>
          </table:table-cell>
          <table:table-cell table:style-name="Table634.A1" office:value-type="string">
            <text:p text:style-name="P6">כָּבְדוֹת</text:p>
          </table:table-cell>
          <table:table-cell table:style-name="Table634.A1" office:value-type="string">
            <text:p text:style-name="P6">kavdoth</text:p>
          </table:table-cell>
          <table:table-cell table:style-name="Table634.A1" office:value-type="string">
            <text:p text:style-name="P6">being heavy</text:p>
          </table:table-cell>
        </table:table-row>
      </table:table>
      <text:p text:style-name="Standard">Qal Participle 2 (active voice) Paradigm</text:p>
      <table:table table:name="Table635" table:style-name="Table635">
        <table:table-column table:style-name="Table635.A" table:number-columns-repeated="3"/>
        <table:table-column table:style-name="Table635.D"/>
        <table:table-header-rows>
          <table:table-row>
            <table:table-cell table:style-name="Table635.A1" office:value-type="string">
              <text:p text:style-name="P5">Parsing</text:p>
            </table:table-cell>
            <table:table-cell table:style-name="Table635.A1" office:value-type="string">
              <text:p text:style-name="P5">Hebrew</text:p>
            </table:table-cell>
            <table:table-cell table:style-name="Table635.A1" office:value-type="string">
              <text:p text:style-name="P5">Transliteration</text:p>
            </table:table-cell>
            <table:table-cell table:style-name="Table635.A1" office:value-type="string">
              <text:p text:style-name="P5">Gloss</text:p>
            </table:table-cell>
          </table:table-row>
        </table:table-header-rows>
        <table:table-row>
          <table:table-cell table:style-name="Table635.A1" office:value-type="string">
            <text:p text:style-name="P6">masculine singular absolute</text:p>
          </table:table-cell>
          <table:table-cell table:style-name="Table635.A1" office:value-type="string">
            <text:p text:style-name="P6">קָטֹן</text:p>
          </table:table-cell>
          <table:table-cell table:style-name="Table635.A1" office:value-type="string">
            <text:p text:style-name="P6">qaton</text:p>
          </table:table-cell>
          <table:table-cell table:style-name="Table635.A1" office:value-type="string">
            <text:p text:style-name="P6">being small</text:p>
          </table:table-cell>
        </table:table-row>
        <table:table-row>
          <table:table-cell table:style-name="Table635.A1" office:value-type="string">
            <text:p text:style-name="P6">feminine singular absolute</text:p>
          </table:table-cell>
          <table:table-cell table:style-name="Table635.A1" office:value-type="string">
            <text:p text:style-name="P6">קָטֶנֶת / קָטְנָה</text:p>
          </table:table-cell>
          <table:table-cell table:style-name="Table635.A1" office:value-type="string">
            <text:p text:style-name="P6">qateneth / qatnah</text:p>
          </table:table-cell>
          <table:table-cell table:style-name="Table635.A1" office:value-type="string">
            <text:p text:style-name="P6">being small</text:p>
          </table:table-cell>
        </table:table-row>
        <table:table-row>
          <table:table-cell table:style-name="Table635.A1" office:value-type="string">
            <text:p text:style-name="P6">masculine plural absolute</text:p>
          </table:table-cell>
          <table:table-cell table:style-name="Table635.A1" office:value-type="string">
            <text:p text:style-name="P6">קָטְנִים</text:p>
          </table:table-cell>
          <table:table-cell table:style-name="Table635.A1" office:value-type="string">
            <text:p text:style-name="P6">qatnim</text:p>
          </table:table-cell>
          <table:table-cell table:style-name="Table635.A1" office:value-type="string">
            <text:p text:style-name="P6">being small</text:p>
          </table:table-cell>
        </table:table-row>
        <table:table-row>
          <table:table-cell table:style-name="Table635.A1" office:value-type="string">
            <text:p text:style-name="P6">feminine plural absolute</text:p>
          </table:table-cell>
          <table:table-cell table:style-name="Table635.A1" office:value-type="string">
            <text:p text:style-name="P6">קָטְנוֹת</text:p>
          </table:table-cell>
          <table:table-cell table:style-name="Table635.A1" office:value-type="string">
            <text:p text:style-name="P6">qatnoth</text:p>
          </table:table-cell>
          <table:table-cell table:style-name="Table635.A1" office:value-type="string">
            <text:p text:style-name="P6">being small</text:p>
          </table:table-cell>
        </table:table-row>
      </table:table>
      <text:p text:style-name="Standard">Qal Participle 3 (active voice) Paradigm</text:p>
      <table:table table:name="Table636" table:style-name="Table636">
        <table:table-column table:style-name="Table636.A" table:number-columns-repeated="3"/>
        <table:table-column table:style-name="Table636.D"/>
        <table:table-header-rows>
          <table:table-row>
            <table:table-cell table:style-name="Table636.A1" office:value-type="string">
              <text:p text:style-name="P5">Parsing</text:p>
            </table:table-cell>
            <table:table-cell table:style-name="Table636.A1" office:value-type="string">
              <text:p text:style-name="P5">Hebrew</text:p>
            </table:table-cell>
            <table:table-cell table:style-name="Table636.A1" office:value-type="string">
              <text:p text:style-name="P5">Transliteration</text:p>
            </table:table-cell>
            <table:table-cell table:style-name="Table636.A1" office:value-type="string">
              <text:p text:style-name="P5">Gloss</text:p>
            </table:table-cell>
          </table:table-row>
        </table:table-header-rows>
        <table:table-row>
          <table:table-cell table:style-name="Table636.A1" office:value-type="string">
            <text:p text:style-name="P6">masculine singular absolute</text:p>
          </table:table-cell>
          <table:table-cell table:style-name="Table636.A1" office:value-type="string">
            <text:p text:style-name="P6">קָטוּל</text:p>
          </table:table-cell>
          <table:table-cell table:style-name="Table636.A1" office:value-type="string">
            <text:p text:style-name="P6">qatul</text:p>
          </table:table-cell>
          <table:table-cell table:style-name="Table636.A1" office:value-type="string">
            <text:p text:style-name="P6">killer / killed</text:p>
          </table:table-cell>
        </table:table-row>
        <table:table-row>
          <table:table-cell table:style-name="Table636.A1" office:value-type="string">
            <text:p text:style-name="P6">feminine singular absolute</text:p>
          </table:table-cell>
          <table:table-cell table:style-name="Table636.A1" office:value-type="string">
            <text:p text:style-name="P6">קְטוּלָה</text:p>
          </table:table-cell>
          <table:table-cell table:style-name="Table636.A1" office:value-type="string">
            <text:p text:style-name="P6">qetulah</text:p>
          </table:table-cell>
          <table:table-cell table:style-name="Table636.A1" office:value-type="string">
            <text:p text:style-name="P6">killer / killed</text:p>
          </table:table-cell>
        </table:table-row>
        <table:table-row>
          <table:table-cell table:style-name="Table636.A1" office:value-type="string">
            <text:p text:style-name="P6">masculine plural absolute</text:p>
          </table:table-cell>
          <table:table-cell table:style-name="Table636.A1" office:value-type="string">
            <text:p text:style-name="P6">קְטוּלִים</text:p>
          </table:table-cell>
          <table:table-cell table:style-name="Table636.A1" office:value-type="string">
            <text:p text:style-name="P6">qetulim</text:p>
          </table:table-cell>
          <table:table-cell table:style-name="Table636.A1" office:value-type="string">
            <text:p text:style-name="P6">killers / killed</text:p>
          </table:table-cell>
        </table:table-row>
        <table:table-row>
          <table:table-cell table:style-name="Table636.A1" office:value-type="string">
            <text:p text:style-name="P6">feminine plural absolute</text:p>
          </table:table-cell>
          <table:table-cell table:style-name="Table636.A1" office:value-type="string">
            <text:p text:style-name="P6">קְטוּלוֹת</text:p>
          </table:table-cell>
          <table:table-cell table:style-name="Table636.A1" office:value-type="string">
            <text:p text:style-name="P6">qetuloth</text:p>
          </table:table-cell>
          <table:table-cell table:style-name="Table636.A1" office:value-type="string">
            <text:p text:style-name="P6">killers / killed</text:p>
          </table:table-cell>
        </table:table-row>
      </table:table>
      <text:p text:style-name="Standard">Qal Passive Participle (passive voice) Paradigm</text:p>
      <text:h text:style-name="Heading_20_4" text:outline-level="4"><text:bookmark-start text:name="examples-20"/><text:bookmark-start text:name="__RefHeading___Toc51566_4153577077"/><text:soft-page-break/>Examples<text:bookmark-end text:name="examples-20"/><text:bookmark-end text:name="__RefHeading___Toc51566_4153577077"/></text:h>
      <table:table table:name="Table637" table:style-name="Table637">
        <table:table-column table:style-name="Table637.A"/>
        <table:table-row>
          <table:table-cell table:style-name="Table637.A1" office:value-type="string">
            <text:p text:style-name="P6">וַתֹּ֨אמֶר שָׂרַ֜י אֶל־אַבְרָ֗ם</text:p>
          </table:table-cell>
        </table:table-row>
        <table:table-row>
          <table:table-cell table:style-name="Table637.A1" office:value-type="string">
            <text:p text:style-name="P6"><text:span text:style-name="T2">wattomer</text:span> saray ‘el-‘avram</text:p>
          </table:table-cell>
        </table:table-row>
        <table:table-row>
          <table:table-cell table:style-name="Table637.A1" office:value-type="string">
            <text:p text:style-name="P6"><text:span text:style-name="T2">And-she-said</text:span> Sarai to_Abram</text:p>
          </table:table-cell>
        </table:table-row>
        <table:table-row>
          <table:table-cell table:style-name="Table637.A1" office:value-type="string">
            <text:p text:style-name="P6">So Sarai <text:span text:style-name="T2">said</text:span> to Abram</text:p>
          </table:table-cell>
        </table:table-row>
      </table:table>
      <text:p text:style-name="Standard">Example: GEN 16:2 –– expressing simple action (dynamic verb)</text:p>
      <table:table table:name="Table638" table:style-name="Table638">
        <table:table-column table:style-name="Table638.A"/>
        <table:table-row>
          <table:table-cell table:style-name="Table638.A1" office:value-type="string">
            <text:p text:style-name="P6">כִּֽי־מָלְאָ֥ה הָאָ֛רֶץ חָמָ֖ס</text:p>
          </table:table-cell>
        </table:table-row>
        <table:table-row>
          <table:table-cell table:style-name="Table638.A1" office:value-type="string">
            <text:p text:style-name="P6"><text:span text:style-name="T2">wattimmale</text:span> ha’arets hamas</text:p>
          </table:table-cell>
        </table:table-row>
        <table:table-row>
          <table:table-cell table:style-name="Table638.A1" office:value-type="string">
            <text:p text:style-name="P6">for <text:span text:style-name="T2">it-is-full</text:span> the-earth violence</text:p>
          </table:table-cell>
        </table:table-row>
        <table:table-row>
          <table:table-cell table:style-name="Table638.A1" office:value-type="string">
            <text:p text:style-name="P6">for the earth <text:span text:style-name="T2">is full</text:span> of violence</text:p>
          </table:table-cell>
        </table:table-row>
      </table:table>
      <text:p text:style-name="Standard">Example: GEN 6:13 –– expressing stative action (stative verb)</text:p>
      <text:h text:style-name="Heading_20_3" text:outline-level="3"><text:bookmark-start text:name="stem-qal-passive"/><text:bookmark-start text:name="__RefHeading___Toc51568_4153577077"/>Stem Qal Passive<text:bookmark-end text:name="stem-qal-passive"/><text:bookmark-end text:name="__RefHeading___Toc51568_4153577077"/></text:h>
      <text:p text:style-name="Summary"><text:bookmark-start text:name="summary-68"/><text:bookmark-end text:name="summary-68"/>The Qal Passive is a passive form of the Qal stem. It looks similar to (and is sometimes identified as) the Pual or the Hophal stem.</text:p>
      <text:p text:style-name="First_20_paragraph"><text:bookmark-start text:name="article-69"/><text:bookmark-end text:name="article-69"/>The Qal Passive form is a <text:span text:style-name="Definition">◊stem formation¤#stem◊</text:span> in Biblical Hebrew that expresses <text:span text:style-name="Definition">◊simple¤#stem-action-simple◊</text:span> action in <text:span text:style-name="Definition">◊passive¤#stem-voice-passive◊</text:span> voice. There is some debate among scholars concerning all the <text:span text:style-name="Definition">◊verbs¤#verb◊</text:span> that are parsed as Qal Passive, because they could also be identified as either a <text:span text:style-name="Definition">◊Pual¤#stem-pual◊</text:span> or a <text:span text:style-name="Definition">◊Hophal¤#stem-hophal◊</text:span>. This distinction is not important for meaning or translation.</text:p>
      <table:table table:name="Table639" table:style-name="Table639">
        <table:table-column table:style-name="Table639.A"/>
        <table:table-row>
          <table:table-cell table:style-name="Table639.A1" office:value-type="string">
            <text:p text:style-name="P6">וּבָנ֖וֹת <text:span text:style-name="T2">יֻלְּד֥וּ</text:span> לָהֶֽם׃</text:p>
          </table:table-cell>
        </table:table-row>
        <table:table-row>
          <table:table-cell table:style-name="Table639.A1" office:value-type="string">
            <text:p text:style-name="P6">uvanoth <text:span text:style-name="T2">yulledu</text:span> lahem</text:p>
          </table:table-cell>
        </table:table-row>
        <table:table-row>
          <table:table-cell table:style-name="Table639.A1" office:value-type="string">
            <text:p text:style-name="P6">and-daughters <text:span text:style-name="T2">were-born</text:span> to-them</text:p>
          </table:table-cell>
        </table:table-row>
        <table:table-row>
          <table:table-cell table:style-name="Table639.A1" office:value-type="string">
            <text:p text:style-name="P6">and daughters <text:span text:style-name="T2">were born</text:span> to them</text:p>
          </table:table-cell>
        </table:table-row>
      </table:table>
      <text:p text:style-name="Standard">Example: GEN 6:1 –– alternatively identified as Pual</text:p>
      <table:table table:name="Table640" table:style-name="Table640">
        <table:table-column table:style-name="Table640.A"/>
        <table:table-row>
          <table:table-cell table:style-name="Table640.A1" office:value-type="string">
            <text:p text:style-name="P6">וְהָאֲשֵׁרָ֥ה אֲשֶׁר־עָלָ֖יו כֹּרָ֑תָה</text:p>
          </table:table-cell>
        </table:table-row>
        <table:table-row>
          <table:table-cell table:style-name="Table640.A1" office:value-type="string">
            <text:p text:style-name="P6">weha’asherah ‘asher-‘alayw <text:span text:style-name="T2">korathah</text:span></text:p>
          </table:table-cell>
        </table:table-row>
        <table:table-row>
          <table:table-cell table:style-name="Table640.A1" office:value-type="string">
            <text:p text:style-name="P6">and-the-Asherah that_beside-it <text:span text:style-name="T2">was-cut-down</text:span></text:p>
          </table:table-cell>
        </table:table-row>
        <table:table-row>
          <table:table-cell table:style-name="Table640.A1" office:value-type="string">
            <text:p text:style-name="P6">and the Asherah that was beside it <text:span text:style-name="T2">was cut down</text:span></text:p>
          </table:table-cell>
        </table:table-row>
      </table:table>
      <text:p text:style-name="Standard">Example: JDG 6:28 –– alternatively identified as Pual</text:p>
      <text:h text:style-name="Heading_20_3" text:outline-level="3"><text:bookmark-start text:name="stem-tiphil"/><text:bookmark-start text:name="__RefHeading___Toc51574_4153577077"/>Stem Tiphil<text:bookmark-end text:name="stem-tiphil"/><text:bookmark-end text:name="__RefHeading___Toc51574_4153577077"/></text:h>
      <text:p text:style-name="Summary"><text:bookmark-start text:name="summary-69"/><text:bookmark-end text:name="summary-69"/>The Tiphil is an extremely rare stem formation that is similar to the Hiphil and expresses causative action in active voice.</text:p>
      <text:p text:style-name="First_20_paragraph"><text:bookmark-start text:name="article-70"/><text:bookmark-end text:name="article-70"/><text:soft-page-break/>The Tiphil <text:span text:style-name="Definition">◊stem¤#stem◊</text:span> (sometimes called: Tiphal, Tiphel, or Taphel) expresses <text:span text:style-name="Definition">◊causative¤#stem-action-causative◊</text:span> action in <text:span text:style-name="Definition">◊active¤#stem-voice-active◊</text:span> voice, similar to the more common <text:span text:style-name="Definition">◊Hiphil¤#stem-hiphil◊</text:span> stem formation. It differs from the Hiphil by using a ת prefix before the 1st radical instead of a ה prefix. It is an extremely <text:span text:style-name="Definition">◊rare stem formation¤#stem-uncommon◊</text:span> in Biblical Hebrew.</text:p>
      <text:p text:style-name="Text_20_body">Note</text:p>
      <text:p text:style-name="Text_20_body">It is recommended to <text:span text:style-name="T1">always</text:span> check a dictionary or lexicon for the meaning of a specific verb, because this stem may express many different kinds of action in different contexts.</text:p>
      <table:table table:name="Table641" table:style-name="Table641">
        <table:table-column table:style-name="Table641.A"/>
        <table:table-row>
          <table:table-cell table:style-name="Table641.A1" office:value-type="string">
            <text:p text:style-name="P6">וְאֵ֥יךְ <text:span text:style-name="T2">תְּתַֽחֲרֶ֖ה</text:span> אֶת־הַסּוּסִ֑ים</text:p>
          </table:table-cell>
        </table:table-row>
        <table:table-row>
          <table:table-cell table:style-name="Table641.A1" office:value-type="string">
            <text:p text:style-name="P6">we’ekh <text:span text:style-name="T2">tethahareh</text:span> ‘eth-hassusim</text:p>
          </table:table-cell>
        </table:table-row>
        <table:table-row>
          <table:table-cell table:style-name="Table641.A1" office:value-type="string">
            <text:p text:style-name="P6">and-how <text:span text:style-name="T2">can-you-compete</text:span> with_the-horses?</text:p>
          </table:table-cell>
        </table:table-row>
        <table:table-row>
          <table:table-cell table:style-name="Table641.A1" office:value-type="string">
            <text:p text:style-name="P6">how <text:span text:style-name="T2">can you compete</text:span> against horses?</text:p>
          </table:table-cell>
        </table:table-row>
      </table:table>
      <text:p text:style-name="Standard">Example: JER 12:5</text:p>
      <table:table table:name="Table642" table:style-name="Table642">
        <table:table-column table:style-name="Table642.A"/>
        <table:table-row>
          <table:table-cell table:style-name="Table642.A1" office:value-type="string">
            <text:p text:style-name="P6">וְאָנֹכִ֤י <text:span text:style-name="T2">תִרְגַּ֙לְתִּי֙</text:span> לְאֶפְרַ֔יִם</text:p>
          </table:table-cell>
        </table:table-row>
        <table:table-row>
          <table:table-cell table:style-name="Table642.A1" office:value-type="string">
            <text:p text:style-name="P6">we’anokhi <text:span text:style-name="T2">thirgaltiy</text:span> le’efrayim</text:p>
          </table:table-cell>
        </table:table-row>
        <table:table-row>
          <table:table-cell table:style-name="Table642.A1" office:value-type="string">
            <text:p text:style-name="P6">And-I <text:span text:style-name="T2">I-taught-walking</text:span> to-Ephraim</text:p>
          </table:table-cell>
        </table:table-row>
        <table:table-row>
          <table:table-cell table:style-name="Table642.A1" office:value-type="string">
            <text:p text:style-name="P6">Yet it was I <text:span text:style-name="T2">who taught</text:span> Ephraim <text:span text:style-name="T2">to walk</text:span></text:p>
          </table:table-cell>
        </table:table-row>
      </table:table>
      <text:p text:style-name="Standard">Example: HOS 11:3</text:p>
      <text:h text:style-name="Heading_20_2" text:outline-level="2"><text:bookmark-start text:name="suffix"/><text:bookmark-start text:name="__RefHeading___Toc51580_4153577077"/>Suffix<text:bookmark-end text:name="suffix"/><text:bookmark-end text:name="__RefHeading___Toc51580_4153577077"/></text:h>
      <text:p text:style-name="Summary"><text:bookmark-start text:name="summary-70"/><text:bookmark-end text:name="summary-70"/>A suffix consists of one or more letters added to the end of a word. Nouns, verbs, adjectives, prepositions, participles, infinitives and even some particles can take suffixes in Biblical Hebrew.</text:p>
      <text:p text:style-name="First_20_paragraph"><text:bookmark-start text:name="article-71"/><text:bookmark-end text:name="article-71"/>Biblical Hebrew utilizes four different types of suffixes. The most common type is the <text:span text:style-name="Definition">◊pronominal suffix¤#suffix-pronominal◊</text:span> which changes form based on both gender and number. However, there are also three other simple suffixes called the <text:span text:style-name="Definition">◊directional ה (he)¤#suffix-directional-he◊</text:span>, the <text:span text:style-name="Definition">◊paragogic ה (he)¤#suffix-paragogic-he◊</text:span>, and the <text:span text:style-name="Definition">◊paragogic נ (nun)¤#suffix-paragogic-nun◊</text:span>.</text:p>
      <text:p text:style-name="Text_20_body">Note</text:p>
      <text:p text:style-name="Text_20_body">These suffixes should not be confused with the prefixes and suffixes that are added to <text:span text:style-name="Definition">◊finite verbs¤#verb-finite◊</text:span> to form verbal conjugations, although certain forms appear very similar.</text:p>
      <text:h text:style-name="Heading_20_3" text:outline-level="3"><text:bookmark-start text:name="suffix-directional-he"/><text:bookmark-start text:name="__RefHeading___Toc51586_4153577077"/><text:soft-page-break/>Suffix Directional He<text:bookmark-end text:name="suffix-directional-he"/><text:bookmark-end text:name="__RefHeading___Toc51586_4153577077"/></text:h>
      <text:p text:style-name="Summary"><text:bookmark-start text:name="summary-71"/><text:bookmark-end text:name="summary-71"/>The directional (he) suffix at the end of a term expresses the concept of movement (either in space or in time) toward the word (usually a person or thing) that takes the suffix.</text:p>
      <text:p text:style-name="First_20_paragraph"><text:bookmark-start text:name="article-72"/><text:bookmark-end text:name="article-72"/>This suffix should not be confused with the third person feminine singular <text:span text:style-name="Definition">◊pronominal suffix¤#suffix-pronominal◊</text:span>, although it looks very similar. The directional ה (he) suffix is never accented, nor does it affect the vowel pattern of a word in any way. This is in contrast to the third person feminine singular pronominal suffix, which can take the accent and affects the vocalization of the word to which it is attached.</text:p>
      <text:h text:style-name="Heading_20_4" text:outline-level="4"><text:bookmark-start text:name="form-43"/><text:bookmark-start text:name="__RefHeading___Toc51592_4153577077"/>Form<text:bookmark-end text:name="form-43"/><text:bookmark-end text:name="__RefHeading___Toc51592_4153577077"/></text:h>
      <text:p text:style-name="First_20_paragraph">This suffix consists of a ה (he) consonant preceded by a qamets vowel.</text:p>
      <text:h text:style-name="Heading_20_4" text:outline-level="4"><text:bookmark-start text:name="function-19"/><text:bookmark-start text:name="__RefHeading___Toc51594_4153577077"/>Function<text:bookmark-end text:name="function-19"/><text:bookmark-end text:name="__RefHeading___Toc51594_4153577077"/></text:h>
      <text:h text:style-name="Heading_20_5" text:outline-level="5"><text:bookmark-start text:name="expresses-spatial-movement"/><text:bookmark-start text:name="__RefHeading___Toc51596_4153577077"/>Expresses spatial movement<text:bookmark-end text:name="expresses-spatial-movement"/><text:bookmark-end text:name="__RefHeading___Toc51596_4153577077"/></text:h>
      <table:table table:name="Table643" table:style-name="Table643">
        <table:table-column table:style-name="Table643.A"/>
        <table:table-row>
          <table:table-cell table:style-name="Table643.A1" office:value-type="string">
            <text:p text:style-name="P6">הַבֶּט־נָ֣א הַשָּׁמַ֗יְמָה</text:p>
          </table:table-cell>
        </table:table-row>
        <table:table-row>
          <table:table-cell table:style-name="Table643.A1" office:value-type="string">
            <text:p text:style-name="P6">habbet-na <text:span text:style-name="T2">hashamaymah</text:span></text:p>
          </table:table-cell>
        </table:table-row>
        <table:table-row>
          <table:table-cell table:style-name="Table643.A1" office:value-type="string">
            <text:p text:style-name="P6">Look_now <text:span text:style-name="T2">to-the-heavens</text:span></text:p>
          </table:table-cell>
        </table:table-row>
        <table:table-row>
          <table:table-cell table:style-name="Table643.A1" office:value-type="string">
            <text:p text:style-name="P6">Look <text:span text:style-name="T2">toward heaven</text:span></text:p>
          </table:table-cell>
        </table:table-row>
      </table:table>
      <text:p text:style-name="Standard">Example: GEN 15:5</text:p>
      <text:h text:style-name="Heading_20_5" text:outline-level="5"><text:bookmark-start text:name="expresses-temporal-movement"/><text:bookmark-start text:name="__RefHeading___Toc51598_4153577077"/>Expresses temporal movement<text:bookmark-end text:name="expresses-temporal-movement"/><text:bookmark-end text:name="__RefHeading___Toc51598_4153577077"/></text:h>
      <table:table table:name="Table644" table:style-name="Table644">
        <table:table-column table:style-name="Table644.A"/>
        <table:table-row>
          <table:table-cell table:style-name="Table644.A1" office:value-type="string">
            <text:p text:style-name="P6">מִיָּמִ֖ים <text:span text:style-name="T2">יָמִֽימָה</text:span>׃</text:p>
          </table:table-cell>
        </table:table-row>
        <table:table-row>
          <table:table-cell table:style-name="Table644.A1" office:value-type="string">
            <text:p text:style-name="P6">miyyamim <text:span text:style-name="T2">yamimah</text:span></text:p>
          </table:table-cell>
        </table:table-row>
        <table:table-row>
          <table:table-cell table:style-name="Table644.A1" office:value-type="string">
            <text:p text:style-name="P6">from-day <text:span text:style-name="T2">to-day</text:span></text:p>
          </table:table-cell>
        </table:table-row>
        <table:table-row>
          <table:table-cell table:style-name="Table644.A1" office:value-type="string">
            <text:p text:style-name="P6">from day <text:span text:style-name="T2">to day</text:span></text:p>
          </table:table-cell>
        </table:table-row>
      </table:table>
      <text:p text:style-name="Standard">Example: EXO 13:10</text:p>
      <text:h text:style-name="Heading_20_3" text:outline-level="3"><text:bookmark-start text:name="suffix-paragogic-he"/><text:bookmark-start text:name="__RefHeading___Toc51600_4153577077"/>Suffix Paragogic He<text:bookmark-end text:name="suffix-paragogic-he"/><text:bookmark-end text:name="__RefHeading___Toc51600_4153577077"/></text:h>
      <text:p text:style-name="Summary"><text:bookmark-start text:name="summary-72"/><text:bookmark-end text:name="summary-72"/>The paragogic ה (he) suffix can only attach to an imperative verb and most likely expresses some kind of added emphasis to the verb. However, the specific nature and meaning of this emphasis is unknown.</text:p>
      <text:p text:style-name="First_20_paragraph"><text:bookmark-start text:name="article-73"/><text:bookmark-end text:name="article-73"/><text:soft-page-break/>This suffix should not be confused with the cohortative verbal ending, although they appear exactly alike. These suffixes are distinguished by the form of the verb to which they are attached. The paragogic ה suffix always attaches to an <text:span text:style-name="Definition">◊imperative verb¤#verb-imperative◊</text:span> in Biblical Hebrew, whereas the cohortative qamets-he ending always attaches to an <text:span text:style-name="Definition">◊imperfect¤#verb-imperfect◊</text:span> verb to form the specific <text:span text:style-name="Definition">◊cohortative¤#verb-cohortative◊</text:span> verbal form.</text:p>
      <text:h text:style-name="Heading_20_4" text:outline-level="4"><text:bookmark-start text:name="form-44"/><text:bookmark-start text:name="__RefHeading___Toc51606_4153577077"/>Form<text:bookmark-end text:name="form-44"/><text:bookmark-end text:name="__RefHeading___Toc51606_4153577077"/></text:h>
      <text:p text:style-name="First_20_paragraph">This suffix consists of a ה (he) consonant preceded by a qamets vowel.</text:p>
      <text:h text:style-name="Heading_20_4" text:outline-level="4"><text:bookmark-start text:name="examples-21"/><text:bookmark-start text:name="__RefHeading___Toc51608_4153577077"/>Examples<text:bookmark-end text:name="examples-21"/><text:bookmark-end text:name="__RefHeading___Toc51608_4153577077"/></text:h>
      <table:table table:name="Table645" table:style-name="Table645">
        <table:table-column table:style-name="Table645.A"/>
        <table:table-row>
          <table:table-cell table:style-name="Table645.A1" office:value-type="string">
            <text:p text:style-name="P6">שִׁכְבָ֥ה עִמִּֽי׃</text:p>
          </table:table-cell>
        </table:table-row>
        <table:table-row>
          <table:table-cell table:style-name="Table645.A1" office:value-type="string">
            <text:p text:style-name="P6"><text:span text:style-name="T2">shikhvah</text:span> ‘immi</text:p>
          </table:table-cell>
        </table:table-row>
        <table:table-row>
          <table:table-cell table:style-name="Table645.A1" office:value-type="string">
            <text:p text:style-name="P6"><text:span text:style-name="T2">Lie</text:span> with-me.</text:p>
          </table:table-cell>
        </table:table-row>
        <table:table-row>
          <table:table-cell table:style-name="Table645.A1" office:value-type="string">
            <text:p text:style-name="P6"><text:span text:style-name="T2">Sleep</text:span> with me.</text:p>
          </table:table-cell>
        </table:table-row>
      </table:table>
      <text:p text:style-name="Standard">Example: GEN 39:7</text:p>
      <table:table table:name="Table646" table:style-name="Table646">
        <table:table-column table:style-name="Table646.A"/>
        <table:table-row>
          <table:table-cell table:style-name="Table646.A1" office:value-type="string">
            <text:p text:style-name="P6">שִׁמְעָ֤ה יְהוָ֨ה׀ צֶ֗דֶק</text:p>
          </table:table-cell>
        </table:table-row>
        <table:table-row>
          <table:table-cell table:style-name="Table646.A1" office:value-type="string">
            <text:p text:style-name="P6"><text:span text:style-name="T2">shim’ah</text:span> yehwah tsedeq</text:p>
          </table:table-cell>
        </table:table-row>
        <table:table-row>
          <table:table-cell table:style-name="Table646.A1" office:value-type="string">
            <text:p text:style-name="P6"><text:span text:style-name="T2">Hear</text:span> Yahweh righteous</text:p>
          </table:table-cell>
        </table:table-row>
        <table:table-row>
          <table:table-cell table:style-name="Table646.A1" office:value-type="string">
            <text:p text:style-name="P6"><text:span text:style-name="T2">Listen</text:span> to my plea for justice, Yahweh</text:p>
          </table:table-cell>
        </table:table-row>
      </table:table>
      <text:p text:style-name="Standard">Example: PSA 17:1</text:p>
      <text:h text:style-name="Heading_20_3" text:outline-level="3"><text:bookmark-start text:name="suffix-paragogic-nun"/><text:bookmark-start text:name="__RefHeading___Toc51610_4153577077"/>Suffix Paragogic Nun<text:bookmark-end text:name="suffix-paragogic-nun"/><text:bookmark-end text:name="__RefHeading___Toc51610_4153577077"/></text:h>
      <text:p text:style-name="Summary"><text:bookmark-start text:name="summary-73"/><text:bookmark-end text:name="summary-73"/>The paragogic נ (nun) suffix can only attach to a finite verb, and its meaning is unknown.</text:p>
      <text:p text:style-name="First_20_paragraph"><text:bookmark-start text:name="article-74"/><text:bookmark-end text:name="article-74"/>This suffix is an unexplained feature of Biblical Hebrew grammar with no discernible meaning or function.</text:p>
      <text:h text:style-name="Heading_20_4" text:outline-level="4"><text:bookmark-start text:name="form-45"/><text:bookmark-start text:name="__RefHeading___Toc51616_4153577077"/>Form<text:bookmark-end text:name="form-45"/><text:bookmark-end text:name="__RefHeading___Toc51616_4153577077"/></text:h>
      <text:p text:style-name="First_20_paragraph">The paragogic נ (nun) is a simple consonant appearing either as a suffix or an infix. When appearing as a suffix, it stands at the end of the word, following the verb conjugation ending (as in the examples below). When appearing as an infix, the paragogic נ (nun) is usually represented by a daghesh forte inside the initial letter of a pronominal suffix.</text:p>
      <text:h text:style-name="Heading_20_4" text:outline-level="4"><text:bookmark-start text:name="examples-22"/><text:bookmark-start text:name="__RefHeading___Toc51618_4153577077"/>Examples<text:bookmark-end text:name="examples-22"/><text:bookmark-end text:name="__RefHeading___Toc51618_4153577077"/></text:h>
      <table:table table:name="Table647" table:style-name="Table647">
        <table:table-column table:style-name="Table647.A"/>
        <table:table-row>
          <table:table-cell table:style-name="Table647.A1" office:value-type="string">
            <text:p text:style-name="P6">שָֽׁמְע֥וּ עַמִּ֖ים יִרְגָּז֑וּן</text:p>
          </table:table-cell>
        </table:table-row>
        <table:table-row>
          <table:table-cell table:style-name="Table647.A1" office:value-type="string">
            <text:p text:style-name="P6">shame’u ‘ammim <text:span text:style-name="T2">yirgazun</text:span></text:p>
          </table:table-cell>
        </table:table-row>
        <text:soft-page-break/>
        <table:table-row>
          <table:table-cell table:style-name="Table647.A1" office:value-type="string">
            <text:p text:style-name="P6">They-will-hear peoples <text:span text:style-name="T2">they-will-tremble</text:span></text:p>
          </table:table-cell>
        </table:table-row>
        <table:table-row>
          <table:table-cell table:style-name="Table647.A1" office:value-type="string">
            <text:p text:style-name="P6">The peoples will hear, and <text:span text:style-name="T2">they will tremble</text:span></text:p>
          </table:table-cell>
        </table:table-row>
      </table:table>
      <text:p text:style-name="Standard">Example: EXO 15:14</text:p>
      <table:table table:name="Table648" table:style-name="Table648">
        <table:table-column table:style-name="Table648.A"/>
        <table:table-row>
          <table:table-cell table:style-name="Table648.A1" office:value-type="string">
            <text:p text:style-name="P6">כַּקָּטֹ֤ן כַּגָּדֹל֙ תִּשְׁמָע֔וּן</text:p>
          </table:table-cell>
        </table:table-row>
        <table:table-row>
          <table:table-cell table:style-name="Table648.A1" office:value-type="string">
            <text:p text:style-name="P6">kaqqaton kaggadol <text:span text:style-name="T2">tishma’un</text:span></text:p>
          </table:table-cell>
        </table:table-row>
        <table:table-row>
          <table:table-cell table:style-name="Table648.A1" office:value-type="string">
            <text:p text:style-name="P6">like-the-small like-the-great <text:span text:style-name="T2">you-will-hear</text:span></text:p>
          </table:table-cell>
        </table:table-row>
        <table:table-row>
          <table:table-cell table:style-name="Table648.A1" office:value-type="string">
            <text:p text:style-name="P6"><text:span text:style-name="T2">you will hear</text:span> the small and the great alike</text:p>
          </table:table-cell>
        </table:table-row>
      </table:table>
      <text:p text:style-name="Standard">Example: DEU 1:17</text:p>
      <table:table table:name="Table649" table:style-name="Table649">
        <table:table-column table:style-name="Table649.A"/>
        <table:table-row>
          <table:table-cell table:style-name="Table649.A1" office:value-type="string">
            <text:p text:style-name="P6">תִּתֵּ֣ן לָ֭הֶם יִלְקֹט֑וּן</text:p>
          </table:table-cell>
        </table:table-row>
        <table:table-row>
          <table:table-cell table:style-name="Table649.A1" office:value-type="string">
            <text:p text:style-name="P6">titten lahem <text:span text:style-name="T2">yilqotun</text:span></text:p>
          </table:table-cell>
        </table:table-row>
        <table:table-row>
          <table:table-cell table:style-name="Table649.A1" office:value-type="string">
            <text:p text:style-name="P6">You-give to-them <text:span text:style-name="T2">they-gather</text:span></text:p>
          </table:table-cell>
        </table:table-row>
        <table:table-row>
          <table:table-cell table:style-name="Table649.A1" office:value-type="string">
            <text:p text:style-name="P6">When you give to them, <text:span text:style-name="T2">they gather</text:span></text:p>
          </table:table-cell>
        </table:table-row>
      </table:table>
      <text:p text:style-name="Standard">Example: PSA 104:28</text:p>
      <text:h text:style-name="Heading_20_3" text:outline-level="3"><text:bookmark-start text:name="suffix-pronominal"/><text:bookmark-start text:name="__RefHeading___Toc51620_4153577077"/>Suffix Pronominal<text:bookmark-end text:name="suffix-pronominal"/><text:bookmark-end text:name="__RefHeading___Toc51620_4153577077"/></text:h>
      <text:p text:style-name="Summary"><text:bookmark-start text:name="summary-74"/><text:bookmark-end text:name="summary-74"/>Pronominal suffixes refer to a person(s) or thing(s) and can be attached to nouns, verbs, prepositions, participles, infinitives, even some particles. A pronominal suffix nearly always functions as either a personal pronoun (for example, “I” or “me” in English) or a possessive pronoun (for example, “my” or “mine” in English).</text:p>
      <text:p text:style-name="First_20_paragraph"><text:bookmark-start text:name="article-75"/><text:bookmark-end text:name="article-75"/>A pronominal <text:span text:style-name="Definition">◊suffix¤#suffix◊</text:span> refers to a person(s) or a thing(s) and can change form according to gender (<text:span text:style-name="Definition">◊masculine¤#gender-masculine◊</text:span> or <text:span text:style-name="Definition">◊feminine¤#gender-feminine◊</text:span>), number (<text:span text:style-name="Definition">◊singular¤#number-singular◊</text:span> or <text:span text:style-name="Definition">◊plural¤#number-plural◊</text:span>), and person (<text:span text:style-name="Definition">◊first¤#person-first◊</text:span>, <text:span text:style-name="Definition">◊second¤#person-second◊</text:span>, or <text:span text:style-name="Definition">◊third¤#person-third◊</text:span> person). These various suffixes look quite similar to their corresponding <text:span text:style-name="Definition">◊personal pronouns¤#pronoun-personal◊</text:span>. Only nouns in the <text:span text:style-name="Definition">◊construct state¤#state-construct◊</text:span> can take a pronominal suffix.</text:p>
      <text:p text:style-name="Text_20_body">Note</text:p>
      <text:p text:style-name="Text_20_body">In Biblical Hebrew, a noun always becomes <text:span text:style-name="Definition">◊definite¤#definiteness◊</text:span> when a pronominal suffix is attached to it.</text:p>
      <text:h text:style-name="Heading_20_4" text:outline-level="4"><text:bookmark-start text:name="form-46"/><text:bookmark-start text:name="__RefHeading___Toc51626_4153577077"/>Form<text:bookmark-end text:name="form-46"/><text:bookmark-end text:name="__RefHeading___Toc51626_4153577077"/></text:h>
      <text:h text:style-name="Heading_20_5" text:outline-level="5"><text:bookmark-start text:name="paradigm-17"/><text:bookmark-start text:name="__RefHeading___Toc51628_4153577077"/>Paradigm<text:bookmark-end text:name="paradigm-17"/><text:bookmark-end text:name="__RefHeading___Toc51628_4153577077"/></text:h>
      <table:table table:name="Table650" table:style-name="Table650">
        <table:table-column table:style-name="Table650.A" table:number-columns-repeated="3"/>
        <table:table-column table:style-name="Table650.D"/>
        <table:table-header-rows>
          <table:table-row>
            <table:table-cell table:style-name="Table650.A1" office:value-type="string">
              <text:p text:style-name="Table_20_Heading">Parsing</text:p>
            </table:table-cell>
            <table:table-cell table:style-name="Table650.A1" office:value-type="string">
              <text:p text:style-name="Table_20_Heading">Hebrew</text:p>
            </table:table-cell>
            <table:table-cell table:style-name="Table650.A1" office:value-type="string">
              <text:p text:style-name="Table_20_Heading">Transliteration</text:p>
            </table:table-cell>
            <table:table-cell table:style-name="Table650.A1" office:value-type="string">
              <text:p text:style-name="Table_20_Heading">Gloss</text:p>
            </table:table-cell>
          </table:table-row>
        </table:table-header-rows>
        <table:table-row>
          <table:table-cell table:style-name="Table650.A1" office:value-type="string">
            <text:p text:style-name="P6">common singular first person</text:p>
          </table:table-cell>
          <table:table-cell table:style-name="Table650.A1" office:value-type="string">
            <text:p text:style-name="P6">סוּסִי</text:p>
          </table:table-cell>
          <table:table-cell table:style-name="Table650.A1" office:value-type="string">
            <text:p text:style-name="P6">susi</text:p>
          </table:table-cell>
          <table:table-cell table:style-name="Table650.A1" office:value-type="string">
            <text:p text:style-name="P6">my horse</text:p>
          </table:table-cell>
        </table:table-row>
        <text:soft-page-break/>
        <table:table-row>
          <table:table-cell table:style-name="Table650.A1" office:value-type="string">
            <text:p text:style-name="P6">masculine singular second person</text:p>
          </table:table-cell>
          <table:table-cell table:style-name="Table650.A1" office:value-type="string">
            <text:p text:style-name="P6">סוּסְךָ</text:p>
          </table:table-cell>
          <table:table-cell table:style-name="Table650.A1" office:value-type="string">
            <text:p text:style-name="P6">suskha</text:p>
          </table:table-cell>
          <table:table-cell table:style-name="Table650.A1" office:value-type="string">
            <text:p text:style-name="P6">your horse</text:p>
          </table:table-cell>
        </table:table-row>
        <table:table-row>
          <table:table-cell table:style-name="Table650.A1" office:value-type="string">
            <text:p text:style-name="P6">feminine singular second person</text:p>
          </table:table-cell>
          <table:table-cell table:style-name="Table650.A1" office:value-type="string">
            <text:p text:style-name="P6">סוּסֵךְ</text:p>
          </table:table-cell>
          <table:table-cell table:style-name="Table650.A1" office:value-type="string">
            <text:p text:style-name="P6">susekh</text:p>
          </table:table-cell>
          <table:table-cell table:style-name="Table650.A1" office:value-type="string">
            <text:p text:style-name="P6">your horse</text:p>
          </table:table-cell>
        </table:table-row>
        <table:table-row>
          <table:table-cell table:style-name="Table650.A1" office:value-type="string">
            <text:p text:style-name="P6">masculine singular third person</text:p>
          </table:table-cell>
          <table:table-cell table:style-name="Table650.A1" office:value-type="string">
            <text:p text:style-name="P6">סוּסוֹ / סוּסֹה / סוּסֵהוּ</text:p>
          </table:table-cell>
          <table:table-cell table:style-name="Table650.A1" office:value-type="string">
            <text:p text:style-name="P6">suso / susoh / susehu</text:p>
          </table:table-cell>
          <table:table-cell table:style-name="Table650.A1" office:value-type="string">
            <text:p text:style-name="P6">his horse</text:p>
          </table:table-cell>
        </table:table-row>
        <table:table-row>
          <table:table-cell table:style-name="Table650.A1" office:value-type="string">
            <text:p text:style-name="P6">feminine singular third person</text:p>
          </table:table-cell>
          <table:table-cell table:style-name="Table650.A1" office:value-type="string">
            <text:p text:style-name="P6">סוּסהָ / סוּסָהּ</text:p>
          </table:table-cell>
          <table:table-cell table:style-name="Table650.A1" office:value-type="string">
            <text:p text:style-name="P6">susha / susah</text:p>
          </table:table-cell>
          <table:table-cell table:style-name="Table650.A1" office:value-type="string">
            <text:p text:style-name="P6">her horse</text:p>
          </table:table-cell>
        </table:table-row>
        <table:table-row>
          <table:table-cell table:style-name="Table650.A1" office:value-type="string">
            <text:p text:style-name="P6">common plural first person</text:p>
          </table:table-cell>
          <table:table-cell table:style-name="Table650.A1" office:value-type="string">
            <text:p text:style-name="P6">סוּסֵנוּ</text:p>
          </table:table-cell>
          <table:table-cell table:style-name="Table650.A1" office:value-type="string">
            <text:p text:style-name="P6">susenu</text:p>
          </table:table-cell>
          <table:table-cell table:style-name="Table650.A1" office:value-type="string">
            <text:p text:style-name="P6">our horse</text:p>
          </table:table-cell>
        </table:table-row>
        <table:table-row>
          <table:table-cell table:style-name="Table650.A1" office:value-type="string">
            <text:p text:style-name="P6">masculine plural second person</text:p>
          </table:table-cell>
          <table:table-cell table:style-name="Table650.A1" office:value-type="string">
            <text:p text:style-name="P6">סוּסְכֶם</text:p>
          </table:table-cell>
          <table:table-cell table:style-name="Table650.A1" office:value-type="string">
            <text:p text:style-name="P6">susekhem</text:p>
          </table:table-cell>
          <table:table-cell table:style-name="Table650.A1" office:value-type="string">
            <text:p text:style-name="P6">your horse</text:p>
          </table:table-cell>
        </table:table-row>
        <table:table-row>
          <table:table-cell table:style-name="Table650.A1" office:value-type="string">
            <text:p text:style-name="P6">feminine plural second person</text:p>
          </table:table-cell>
          <table:table-cell table:style-name="Table650.A1" office:value-type="string">
            <text:p text:style-name="P6">סוּסְכֶן</text:p>
          </table:table-cell>
          <table:table-cell table:style-name="Table650.A1" office:value-type="string">
            <text:p text:style-name="P6">susekhen</text:p>
          </table:table-cell>
          <table:table-cell table:style-name="Table650.A1" office:value-type="string">
            <text:p text:style-name="P6">your horse</text:p>
          </table:table-cell>
        </table:table-row>
        <table:table-row>
          <table:table-cell table:style-name="Table650.A1" office:value-type="string">
            <text:p text:style-name="P6">masculine plural third person</text:p>
          </table:table-cell>
          <table:table-cell table:style-name="Table650.A1" office:value-type="string">
            <text:p text:style-name="P6">סוּסְהֶם / סוּסָם</text:p>
          </table:table-cell>
          <table:table-cell table:style-name="Table650.A1" office:value-type="string">
            <text:p text:style-name="P6">susehem / susam</text:p>
          </table:table-cell>
          <table:table-cell table:style-name="Table650.A1" office:value-type="string">
            <text:p text:style-name="P6">their horse</text:p>
          </table:table-cell>
        </table:table-row>
        <table:table-row>
          <table:table-cell table:style-name="Table650.A1" office:value-type="string">
            <text:p text:style-name="P6">feminine plural third person</text:p>
          </table:table-cell>
          <table:table-cell table:style-name="Table650.A1" office:value-type="string">
            <text:p text:style-name="P6">סוּסְהֶן / סוּסָן</text:p>
          </table:table-cell>
          <table:table-cell table:style-name="Table650.A1" office:value-type="string">
            <text:p text:style-name="P6">susehen / susan</text:p>
          </table:table-cell>
          <table:table-cell table:style-name="Table650.A1" office:value-type="string">
            <text:p text:style-name="P6">their horse</text:p>
          </table:table-cell>
        </table:table-row>
      </table:table>
      <text:p text:style-name="Standard">Pronominal Suffix with a Singular Noun</text:p>
      <table:table table:name="Table651" table:style-name="Table651">
        <table:table-column table:style-name="Table651.A" table:number-columns-repeated="3"/>
        <table:table-column table:style-name="Table651.D"/>
        <table:table-header-rows>
          <table:table-row>
            <table:table-cell table:style-name="Table651.A1" office:value-type="string">
              <text:p text:style-name="P5">Parsing</text:p>
            </table:table-cell>
            <table:table-cell table:style-name="Table651.A1" office:value-type="string">
              <text:p text:style-name="P5">Hebrew</text:p>
            </table:table-cell>
            <table:table-cell table:style-name="Table651.A1" office:value-type="string">
              <text:p text:style-name="P5">Transliteration</text:p>
            </table:table-cell>
            <table:table-cell table:style-name="Table651.A1" office:value-type="string">
              <text:p text:style-name="P5">Gloss</text:p>
            </table:table-cell>
          </table:table-row>
        </table:table-header-rows>
        <table:table-row>
          <table:table-cell table:style-name="Table651.A1" office:value-type="string">
            <text:p text:style-name="P6">common singular first person</text:p>
          </table:table-cell>
          <table:table-cell table:style-name="Table651.A1" office:value-type="string">
            <text:p text:style-name="P6">סוּסַי</text:p>
          </table:table-cell>
          <table:table-cell table:style-name="Table651.A1" office:value-type="string">
            <text:p text:style-name="P6">susay</text:p>
          </table:table-cell>
          <table:table-cell table:style-name="Table651.A1" office:value-type="string">
            <text:p text:style-name="P6">my horses</text:p>
          </table:table-cell>
        </table:table-row>
        <table:table-row>
          <table:table-cell table:style-name="Table651.A1" office:value-type="string">
            <text:p text:style-name="P6">masculine singular second person</text:p>
          </table:table-cell>
          <table:table-cell table:style-name="Table651.A1" office:value-type="string">
            <text:p text:style-name="P6">סוּסֶיךָ</text:p>
          </table:table-cell>
          <table:table-cell table:style-name="Table651.A1" office:value-type="string">
            <text:p text:style-name="P6">susekha</text:p>
          </table:table-cell>
          <table:table-cell table:style-name="Table651.A1" office:value-type="string">
            <text:p text:style-name="P6">your horses</text:p>
          </table:table-cell>
        </table:table-row>
        <table:table-row>
          <table:table-cell table:style-name="Table651.A1" office:value-type="string">
            <text:p text:style-name="P6">feminine singular second person</text:p>
          </table:table-cell>
          <table:table-cell table:style-name="Table651.A1" office:value-type="string">
            <text:p text:style-name="P6">סוּסַיִךְ</text:p>
          </table:table-cell>
          <table:table-cell table:style-name="Table651.A1" office:value-type="string">
            <text:p text:style-name="P6">susayikh</text:p>
          </table:table-cell>
          <table:table-cell table:style-name="Table651.A1" office:value-type="string">
            <text:p text:style-name="P6">your horses</text:p>
          </table:table-cell>
        </table:table-row>
        <table:table-row>
          <table:table-cell table:style-name="Table651.A1" office:value-type="string">
            <text:p text:style-name="P6">masculine singular third person</text:p>
          </table:table-cell>
          <table:table-cell table:style-name="Table651.A1" office:value-type="string">
            <text:p text:style-name="P6">סוּסָיו</text:p>
          </table:table-cell>
          <table:table-cell table:style-name="Table651.A1" office:value-type="string">
            <text:p text:style-name="P6">susayw</text:p>
          </table:table-cell>
          <table:table-cell table:style-name="Table651.A1" office:value-type="string">
            <text:p text:style-name="P6">his horses</text:p>
          </table:table-cell>
        </table:table-row>
        <table:table-row>
          <table:table-cell table:style-name="Table651.A1" office:value-type="string">
            <text:p text:style-name="P6">feminine singular third person</text:p>
          </table:table-cell>
          <table:table-cell table:style-name="Table651.A1" office:value-type="string">
            <text:p text:style-name="P6">סוּסֶיהָ</text:p>
          </table:table-cell>
          <table:table-cell table:style-name="Table651.A1" office:value-type="string">
            <text:p text:style-name="P6">suseyha</text:p>
          </table:table-cell>
          <table:table-cell table:style-name="Table651.A1" office:value-type="string">
            <text:p text:style-name="P6">her horses</text:p>
          </table:table-cell>
        </table:table-row>
        <table:table-row>
          <table:table-cell table:style-name="Table651.A1" office:value-type="string">
            <text:p text:style-name="P6">common plural first person</text:p>
          </table:table-cell>
          <table:table-cell table:style-name="Table651.A1" office:value-type="string">
            <text:p text:style-name="P6">סוּסֵינוּ</text:p>
          </table:table-cell>
          <table:table-cell table:style-name="Table651.A1" office:value-type="string">
            <text:p text:style-name="P6">susenu</text:p>
          </table:table-cell>
          <table:table-cell table:style-name="Table651.A1" office:value-type="string">
            <text:p text:style-name="P6">our horses</text:p>
          </table:table-cell>
        </table:table-row>
        <table:table-row>
          <table:table-cell table:style-name="Table651.A1" office:value-type="string">
            <text:p text:style-name="P6">masculine plural second person</text:p>
          </table:table-cell>
          <table:table-cell table:style-name="Table651.A1" office:value-type="string">
            <text:p text:style-name="P6">סוּסֵיכֶם</text:p>
          </table:table-cell>
          <table:table-cell table:style-name="Table651.A1" office:value-type="string">
            <text:p text:style-name="P6">susekhem</text:p>
          </table:table-cell>
          <table:table-cell table:style-name="Table651.A1" office:value-type="string">
            <text:p text:style-name="P6">your horses</text:p>
          </table:table-cell>
        </table:table-row>
        <table:table-row>
          <table:table-cell table:style-name="Table651.A1" office:value-type="string">
            <text:p text:style-name="P6">feminine plural second person</text:p>
          </table:table-cell>
          <table:table-cell table:style-name="Table651.A1" office:value-type="string">
            <text:p text:style-name="P6">סוּסֵיכֶן</text:p>
          </table:table-cell>
          <table:table-cell table:style-name="Table651.A1" office:value-type="string">
            <text:p text:style-name="P6">susekhen</text:p>
          </table:table-cell>
          <table:table-cell table:style-name="Table651.A1" office:value-type="string">
            <text:p text:style-name="P6">your horses</text:p>
          </table:table-cell>
        </table:table-row>
        <table:table-row>
          <table:table-cell table:style-name="Table651.A1" office:value-type="string">
            <text:p text:style-name="P6">masculine plural third person</text:p>
          </table:table-cell>
          <table:table-cell table:style-name="Table651.A1" office:value-type="string">
            <text:p text:style-name="P6">סוּסֵיהֶם</text:p>
          </table:table-cell>
          <table:table-cell table:style-name="Table651.A1" office:value-type="string">
            <text:p text:style-name="P6">susehem</text:p>
          </table:table-cell>
          <table:table-cell table:style-name="Table651.A1" office:value-type="string">
            <text:p text:style-name="P6">their horses</text:p>
          </table:table-cell>
        </table:table-row>
        <table:table-row>
          <table:table-cell table:style-name="Table651.A1" office:value-type="string">
            <text:p text:style-name="P6">feminine plural third person</text:p>
          </table:table-cell>
          <table:table-cell table:style-name="Table651.A1" office:value-type="string">
            <text:p text:style-name="P6">סוּסֵיהֶן</text:p>
          </table:table-cell>
          <table:table-cell table:style-name="Table651.A1" office:value-type="string">
            <text:p text:style-name="P6">susehen</text:p>
          </table:table-cell>
          <table:table-cell table:style-name="Table651.A1" office:value-type="string">
            <text:p text:style-name="P6">their horses</text:p>
          </table:table-cell>
        </table:table-row>
      </table:table>
      <text:p text:style-name="Standard"><text:soft-page-break/>Pronominal Suffix with a Plural Noun</text:p>
      <text:h text:style-name="Heading_20_4" text:outline-level="4"><text:bookmark-start text:name="function-20"/><text:bookmark-start text:name="__RefHeading___Toc51630_4153577077"/>Function<text:bookmark-end text:name="function-20"/><text:bookmark-end text:name="__RefHeading___Toc51630_4153577077"/></text:h>
      <text:h text:style-name="Heading_20_5" text:outline-level="5"><text:bookmark-start text:name="attached-to-a-noun"/><text:bookmark-start text:name="__RefHeading___Toc51632_4153577077"/>Attached to a <text:bookmark-end text:name="attached-to-a-noun"/><text:span text:style-name="Definition">◊noun¤#noun◊</text:span><text:bookmark-end text:name="__RefHeading___Toc51632_4153577077"/></text:h>
      <text:p text:style-name="First_20_paragraph">When attached to a noun, a pronominal suffix functions as a personal pronoun in a <text:span text:style-name="Definition">◊construct relationship¤#state-construct-construct-chain◊</text:span> with the noun to which it is attached. Very often, the pronoun functions as a possessive <text:span text:style-name="Definition">◊attributive adjective¤#adjective-attributive◊</text:span> indentifying the person(s) or thing(s) in possession of that noun.</text:p>
      <table:table table:name="Table652" table:style-name="Table652">
        <table:table-column table:style-name="Table652.A"/>
        <table:table-row>
          <table:table-cell table:style-name="Table652.A1" office:value-type="string">
            <text:p text:style-name="P6">וַיָּ֜קָם וַיֵּ֤לֶךְ אֶל־<text:span text:style-name="T2">בֵּיתוֹ֙</text:span> אֶל־עִיר֔וֹ</text:p>
          </table:table-cell>
        </table:table-row>
        <table:table-row>
          <table:table-cell table:style-name="Table652.A1" office:value-type="string">
            <text:p text:style-name="P6">wayyaqom wayyelekh ‘el-<text:span text:style-name="T2">betho</text:span> ‘el-<text:span text:style-name="T2">‘iro</text:span></text:p>
          </table:table-cell>
        </table:table-row>
        <table:table-row>
          <table:table-cell table:style-name="Table652.A1" office:value-type="string">
            <text:p text:style-name="P6">And-he-stood-up and-went to_<text:span text:style-name="T2">his-house</text:span> to_<text:span text:style-name="T2">his-city</text:span></text:p>
          </table:table-cell>
        </table:table-row>
        <table:table-row>
          <table:table-cell table:style-name="Table652.A1" office:value-type="string">
            <text:p text:style-name="P6">He went <text:span text:style-name="T2">home</text:span> to <text:span text:style-name="T2">his own city</text:span></text:p>
          </table:table-cell>
        </table:table-row>
      </table:table>
      <text:p text:style-name="Standard">Example: 2SA 17:23</text:p>
      <table:table table:name="Table653" table:style-name="Table653">
        <table:table-column table:style-name="Table653.A"/>
        <table:table-row>
          <table:table-cell table:style-name="Table653.A1" office:value-type="string">
            <text:p text:style-name="P6">בְּנִ֤י אַבְשָׁלֹום֙ בְּנִ֣י בְנִ֣י</text:p>
          </table:table-cell>
        </table:table-row>
        <table:table-row>
          <table:table-cell table:style-name="Table653.A1" office:value-type="string">
            <text:p text:style-name="P6"><text:span text:style-name="T2">beni</text:span> ‘avshalowm <text:span text:style-name="T2">beni veni</text:span></text:p>
          </table:table-cell>
        </table:table-row>
        <table:table-row>
          <table:table-cell table:style-name="Table653.A1" office:value-type="string">
            <text:p text:style-name="P6"><text:span text:style-name="T2">My-son</text:span> Absalom <text:span text:style-name="T2">my-son my-son</text:span></text:p>
          </table:table-cell>
        </table:table-row>
        <table:table-row>
          <table:table-cell table:style-name="Table653.A1" office:value-type="string">
            <text:p text:style-name="P6"><text:span text:style-name="T2">My son</text:span> Absalom, <text:span text:style-name="T2">my son</text:span>, <text:span text:style-name="T2">my son</text:span>!</text:p>
          </table:table-cell>
        </table:table-row>
      </table:table>
      <text:p text:style-name="Standard">Example: 2SA 19:4 (2SA 19:1 in Hebrew)</text:p>
      <table:table table:name="Table654" table:style-name="Table654">
        <table:table-column table:style-name="Table654.A"/>
        <table:table-row>
          <table:table-cell table:style-name="Table654.A1" office:value-type="string">
            <text:p text:style-name="P6">וְ֠עַתָּה <text:span text:style-name="T2">בְּֽנֹותֵיכֶ֞ם</text:span> אַל־תִּתְּנ֣וּ <text:span text:style-name="T2">לִבְנֵיהֶ֗ם וּבְנֹֽתֵיהֶם֙</text:span> אַל־תִּשְׂא֣וּ לִבְנֵיכֶ֔ם</text:p>
          </table:table-cell>
        </table:table-row>
        <table:table-row>
          <table:table-cell table:style-name="Table654.A1" office:value-type="string">
            <text:p text:style-name="P6">we’attah <text:span text:style-name="T2">benowthekhem</text:span> ‘al-tittenu <text:span text:style-name="T2">livnehem uvenothehem</text:span> ‘al-tis’u <text:span text:style-name="T2">livnekhem</text:span></text:p>
          </table:table-cell>
        </table:table-row>
        <table:table-row>
          <table:table-cell table:style-name="Table654.A1" office:value-type="string">
            <text:p text:style-name="P6">And-now <text:span text:style-name="T2">your-daughters</text:span> not_give <text:span text:style-name="T2">to-their-sons and-their-daughters</text:span> not_take <text:span text:style-name="T2">for-your-sons</text:span></text:p>
          </table:table-cell>
        </table:table-row>
        <table:table-row>
          <table:table-cell table:style-name="Table654.A1" office:value-type="string">
            <text:p text:style-name="P6">So now, do not give <text:span text:style-name="T2">your daughters to their sons</text:span>; do not take <text:span text:style-name="T2">their daughters for your sons</text:span></text:p>
          </table:table-cell>
        </table:table-row>
      </table:table>
      <text:p text:style-name="Standard">Example: EZR 9:12</text:p>
      <text:h text:style-name="Heading_20_5" text:outline-level="5"><text:bookmark-start text:name="attached-to-a-finite-verb"/><text:bookmark-start text:name="__RefHeading___Toc51634_4153577077"/>Attached to a <text:bookmark-end text:name="attached-to-a-finite-verb"/><text:span text:style-name="Definition">◊finite verb¤#verb-finite◊</text:span><text:bookmark-end text:name="__RefHeading___Toc51634_4153577077"/></text:h>
      <text:p text:style-name="First_20_paragraph">A pronominal suffix can be attached to any finite verb conjugation to indicate the direct object of the verb. In these cases, the pronominal suffix always functions as a <text:span text:style-name="Definition">◊personal pronoun¤#pronoun-personal◊</text:span>.</text:p>
      <table:table table:name="Table655" table:style-name="Table655">
        <table:table-column table:style-name="Table655.A"/>
        <table:table-row>
          <table:table-cell table:style-name="Table655.A1" office:value-type="string">
            <text:p text:style-name="P6">וַיִּשְׁלָחֵ֨הוּ֙ מֵעֵ֣מֶק חֶבְרֹ֔ון וַיָּבֹ֖א שְׁכֶֽמָה׃</text:p>
          </table:table-cell>
        </table:table-row>
        <table:table-row>
          <table:table-cell table:style-name="Table655.A1" office:value-type="string">
            <text:p text:style-name="P6"><text:span text:style-name="T2">wayyishlahehu</text:span> me’emeq hevrown wayyavo shekhemah</text:p>
          </table:table-cell>
        </table:table-row>
        <table:table-row>
          <table:table-cell table:style-name="Table655.A1" office:value-type="string">
            <text:p text:style-name="P6"><text:span text:style-name="T2">and-he-sent-him</text:span> from-Valley-of Hebron and-he-came-in Shechem.</text:p>
          </table:table-cell>
        </table:table-row>
        <table:table-row>
          <table:table-cell table:style-name="Table655.A1" office:value-type="string">
            <text:p text:style-name="P4"><text:span text:style-name="T2">So he sent him out</text:span> of the Valley of Hebron, and he went to</text:p>
            <text:p text:style-name="P8">Shechem.</text:p>
          </table:table-cell>
        </table:table-row>
      </table:table>
      <text:p text:style-name="Standard">Example: GEN 37:14</text:p>
      <table:table table:name="Table656" table:style-name="Table656">
        <table:table-column table:style-name="Table656.A"/>
        <table:table-row>
          <table:table-cell table:style-name="Table656.A1" office:value-type="string">
            <text:p text:style-name="P6">וְאִֽם־<text:span text:style-name="T2">תִּדְרְשֻׁ֨הוּ֙</text:span> יִמָּצֵ֣א לָכֶ֔ם</text:p>
          </table:table-cell>
        </table:table-row>
        <table:table-row>
          <table:table-cell table:style-name="Table656.A1" office:value-type="string">
            <text:p text:style-name="P6">we’im-<text:span text:style-name="T2">tidreshuhu</text:span> yimmatse lakhem</text:p>
          </table:table-cell>
        </table:table-row>
        <table:table-row>
          <table:table-cell table:style-name="Table656.A1" office:value-type="string">
            <text:p text:style-name="P6">And-if_<text:span text:style-name="T2">you-seek-him</text:span> he-will-be-found by-you</text:p>
          </table:table-cell>
        </table:table-row>
        <table:table-row>
          <table:table-cell table:style-name="Table656.A1" office:value-type="string">
            <text:p text:style-name="P6">If <text:span text:style-name="T2">you seek him</text:span>, he will be found by you</text:p>
          </table:table-cell>
        </table:table-row>
      </table:table>
      <text:p text:style-name="Standard">Example: 2CH 15:2</text:p>
      <table:table table:name="Table657" table:style-name="Table657">
        <table:table-column table:style-name="Table657.A"/>
        <text:soft-page-break/>
        <table:table-row>
          <table:table-cell table:style-name="Table657.A1" office:value-type="string">
            <text:p text:style-name="P6">זָרִ֖ים <text:span text:style-name="T2">יִבְלָעֻֽהוּ</text:span>׃</text:p>
          </table:table-cell>
        </table:table-row>
        <table:table-row>
          <table:table-cell table:style-name="Table657.A1" office:value-type="string">
            <text:p text:style-name="P6">zarim <text:span text:style-name="T2">yivla’uhu</text:span></text:p>
          </table:table-cell>
        </table:table-row>
        <table:table-row>
          <table:table-cell table:style-name="Table657.A1" office:value-type="string">
            <text:p text:style-name="P6">strangers <text:span text:style-name="T2">will-swallow-him</text:span></text:p>
          </table:table-cell>
        </table:table-row>
        <table:table-row>
          <table:table-cell table:style-name="Table657.A1" office:value-type="string">
            <text:p text:style-name="P6">foreigners <text:span text:style-name="T2">will devour it</text:span></text:p>
          </table:table-cell>
        </table:table-row>
      </table:table>
      <text:p text:style-name="Standard">Example: HOS 8:7</text:p>
      <text:h text:style-name="Heading_20_5" text:outline-level="5"><text:bookmark-start text:name="attached-to-a-preposition"/><text:bookmark-start text:name="__RefHeading___Toc51636_4153577077"/>Attached to a <text:bookmark-end text:name="attached-to-a-preposition"/><text:span text:style-name="Definition">◊preposition¤#preposition◊</text:span><text:bookmark-end text:name="__RefHeading___Toc51636_4153577077"/></text:h>
      <text:p text:style-name="First_20_paragraph">Similar to verbs, a pronominal suffix attached to a preposition is always the object of that preposition, functioning as a <text:span text:style-name="Definition">◊personal pronoun¤#pronoun-personal◊</text:span>.</text:p>
      <text:h text:style-name="Heading_20_6" text:outline-level="6"><text:bookmark-start text:name="בְּ"/><text:bookmark-start text:name="__RefHeading___Toc51638_4153577077"/>בְּ<text:bookmark-end text:name="בְּ"/><text:bookmark-end text:name="__RefHeading___Toc51638_4153577077"/></text:h>
      <table:table table:name="Table658" table:style-name="Table658">
        <table:table-column table:style-name="Table658.A"/>
        <table:table-row>
          <table:table-cell table:style-name="Table658.A1" office:value-type="string">
            <text:p text:style-name="P6">וְרָעָ֛ה לֹא־תִמָּצֵ֥א <text:span text:style-name="T2">בְךָ֖</text:span> מִיָּמֶֽיךָ׃</text:p>
          </table:table-cell>
        </table:table-row>
        <table:table-row>
          <table:table-cell table:style-name="Table658.A1" office:value-type="string">
            <text:p text:style-name="P6">wera’ah lo-thimmatse <text:span text:style-name="T2">vekha</text:span> miyyameykha</text:p>
          </table:table-cell>
        </table:table-row>
        <table:table-row>
          <table:table-cell table:style-name="Table658.A1" office:value-type="string">
            <text:p text:style-name="P6">and-evil not_will-be-found <text:span text:style-name="T2">in-you</text:span> from-your-days</text:p>
          </table:table-cell>
        </table:table-row>
        <table:table-row>
          <table:table-cell table:style-name="Table658.A1" office:value-type="string">
            <text:p text:style-name="P6">and evil will not be found <text:span text:style-name="T2">in you</text:span> so long as you live.</text:p>
          </table:table-cell>
        </table:table-row>
      </table:table>
      <text:p text:style-name="Standard">Example: 1SA 25:28</text:p>
      <table:table table:name="Table659" table:style-name="Table659">
        <table:table-column table:style-name="Table659.A"/>
        <table:table-row>
          <table:table-cell table:style-name="Table659.A1" office:value-type="string">
            <text:p text:style-name="P6">הֲתַאֲמִ֣ין בֹּ֖ו</text:p>
          </table:table-cell>
        </table:table-row>
        <table:table-row>
          <table:table-cell table:style-name="Table659.A1" office:value-type="string">
            <text:p text:style-name="P6">hatha’amin <text:span text:style-name="T2">bow</text:span></text:p>
          </table:table-cell>
        </table:table-row>
        <table:table-row>
          <table:table-cell table:style-name="Table659.A1" office:value-type="string">
            <text:p text:style-name="P6">Do-you-believe <text:span text:style-name="T2">in-him</text:span></text:p>
          </table:table-cell>
        </table:table-row>
        <table:table-row>
          <table:table-cell table:style-name="Table659.A1" office:value-type="string">
            <text:p text:style-name="P6">Will you depend <text:span text:style-name="T2">on him</text:span>?</text:p>
          </table:table-cell>
        </table:table-row>
      </table:table>
      <text:p text:style-name="Standard">Example: JOB 39:12</text:p>
      <text:h text:style-name="Heading_20_6" text:outline-level="6"><text:bookmark-start text:name="כְּ"/><text:bookmark-start text:name="__RefHeading___Toc51640_4153577077"/>כְּ<text:bookmark-end text:name="כְּ"/><text:bookmark-end text:name="__RefHeading___Toc51640_4153577077"/></text:h>
      <table:table table:name="Table660" table:style-name="Table660">
        <table:table-column table:style-name="Table660.A"/>
        <table:table-row>
          <table:table-cell table:style-name="Table660.A1" office:value-type="string">
            <text:p text:style-name="P6">אֲשֶׁ֨ר צִוָּ֤ה יְהוָה֙ אֹתָ֔ם לְבִלְתִּ֖י עֲשֹׂ֥ות כָּהֶֽם׃</text:p>
          </table:table-cell>
        </table:table-row>
        <table:table-row>
          <table:table-cell table:style-name="Table660.A1" office:value-type="string">
            <text:p text:style-name="P6">‘asher tsiwwah yehwah ‘otham levilti ‘asowth <text:span text:style-name="T2">kahem</text:span></text:p>
          </table:table-cell>
        </table:table-row>
        <table:table-row>
          <table:table-cell table:style-name="Table660.A1" office:value-type="string">
            <text:p text:style-name="P4">whom had-commanded Yahweh [dir.obj]-them to-abstain doing</text:p>
            <text:p text:style-name="P9">like-them</text:p>
          </table:table-cell>
        </table:table-row>
        <table:table-row>
          <table:table-cell table:style-name="Table660.A1" office:value-type="string">
            <text:p text:style-name="P6">those that Yahweh had commanded them not to do <text:span text:style-name="T2">like them</text:span>.</text:p>
          </table:table-cell>
        </table:table-row>
      </table:table>
      <text:p text:style-name="Standard">Example: 2KI 17:15</text:p>
      <table:table table:name="Table661" table:style-name="Table661">
        <table:table-column table:style-name="Table661.A"/>
        <table:table-row>
          <table:table-cell table:style-name="Table661.A1" office:value-type="string">
            <text:p text:style-name="P6">וְאֶ֥פֶס <text:span text:style-name="T2">כָּמֹֽונִי</text:span>׃</text:p>
          </table:table-cell>
        </table:table-row>
        <table:table-row>
          <table:table-cell table:style-name="Table661.A1" office:value-type="string">
            <text:p text:style-name="P6">we’efes <text:span text:style-name="T2">kamowni</text:span></text:p>
          </table:table-cell>
        </table:table-row>
        <table:table-row>
          <table:table-cell table:style-name="Table661.A1" office:value-type="string">
            <text:p text:style-name="P6">and no-one <text:span text:style-name="T2">like-me</text:span></text:p>
          </table:table-cell>
        </table:table-row>
        <table:table-row>
          <table:table-cell table:style-name="Table661.A1" office:value-type="string">
            <text:p text:style-name="P6">and there is no one <text:span text:style-name="T2">like me</text:span>.</text:p>
          </table:table-cell>
        </table:table-row>
      </table:table>
      <text:p text:style-name="Standard">Example: ISA 46:9</text:p>
      <text:h text:style-name="Heading_20_6" text:outline-level="6"><text:bookmark-start text:name="לְ-and-אֶל"/><text:bookmark-start text:name="__RefHeading___Toc51642_4153577077"/>לְ and אֶל<text:bookmark-end text:name="לְ-and-אֶל"/><text:bookmark-end text:name="__RefHeading___Toc51642_4153577077"/></text:h>
      <table:table table:name="Table662" table:style-name="Table662">
        <table:table-column table:style-name="Table662.A"/>
        <table:table-row>
          <table:table-cell table:style-name="Table662.A1" office:value-type="string">
            <text:p text:style-name="P6">כִּי־<text:span text:style-name="T2">לִ֖י</text:span> כָּל־הָאָֽרֶץ׃</text:p>
          </table:table-cell>
        </table:table-row>
        <table:table-row>
          <table:table-cell table:style-name="Table662.A1" office:value-type="string">
            <text:p text:style-name="P6">ki-<text:span text:style-name="T2">li</text:span> kol-ha’arets</text:p>
          </table:table-cell>
        </table:table-row>
        <table:table-row>
          <table:table-cell table:style-name="Table662.A1" office:value-type="string">
            <text:p text:style-name="P6">for_<text:span text:style-name="T2">to-me</text:span> all_the-earth</text:p>
          </table:table-cell>
        </table:table-row>
        <text:soft-page-break/>
        <table:table-row>
          <table:table-cell table:style-name="Table662.A1" office:value-type="string">
            <text:p text:style-name="P6">for all the earth is <text:span text:style-name="T2">mine</text:span>.</text:p>
          </table:table-cell>
        </table:table-row>
      </table:table>
      <text:p text:style-name="Standard">Example: EXO 19:5</text:p>
      <table:table table:name="Table663" table:style-name="Table663">
        <table:table-column table:style-name="Table663.A"/>
        <table:table-row>
          <table:table-cell table:style-name="Table663.A1" office:value-type="string">
            <text:p text:style-name="P6">וְאָמַרְתָּ֣ אֵלָ֗יו</text:p>
          </table:table-cell>
        </table:table-row>
        <table:table-row>
          <table:table-cell table:style-name="Table663.A1" office:value-type="string">
            <text:p text:style-name="P6">we’amarta <text:span text:style-name="T2">‘elayw</text:span></text:p>
          </table:table-cell>
        </table:table-row>
        <table:table-row>
          <table:table-cell table:style-name="Table663.A1" office:value-type="string">
            <text:p text:style-name="P6">and-say <text:span text:style-name="T2">to-him</text:span></text:p>
          </table:table-cell>
        </table:table-row>
        <table:table-row>
          <table:table-cell table:style-name="Table663.A1" office:value-type="string">
            <text:p text:style-name="P6">and say <text:span text:style-name="T2">to him</text:span></text:p>
          </table:table-cell>
        </table:table-row>
      </table:table>
      <text:p text:style-name="Standard">Example: EXO 9:13</text:p>
      <table:table table:name="Table664" table:style-name="Table664">
        <table:table-column table:style-name="Table664.A"/>
        <table:table-row>
          <table:table-cell table:style-name="Table664.A1" office:value-type="string">
            <text:p text:style-name="P6">וַתֹּ֣אמֶר אֵלָ֗יו</text:p>
          </table:table-cell>
        </table:table-row>
        <table:table-row>
          <table:table-cell table:style-name="Table664.A1" office:value-type="string">
            <text:p text:style-name="P6">wattomer <text:span text:style-name="T2">‘elayw</text:span></text:p>
          </table:table-cell>
        </table:table-row>
        <table:table-row>
          <table:table-cell table:style-name="Table664.A1" office:value-type="string">
            <text:p text:style-name="P6">And-she-said <text:span text:style-name="T2">to-him</text:span></text:p>
          </table:table-cell>
        </table:table-row>
        <table:table-row>
          <table:table-cell table:style-name="Table664.A1" office:value-type="string">
            <text:p text:style-name="P6">She said <text:span text:style-name="T2">to him</text:span></text:p>
          </table:table-cell>
        </table:table-row>
      </table:table>
      <text:p text:style-name="Standard">Example: JDG 11:36</text:p>
      <text:h text:style-name="Heading_20_6" text:outline-level="6"><text:bookmark-start text:name="עַל"/><text:bookmark-start text:name="__RefHeading___Toc51644_4153577077"/>עַל<text:bookmark-end text:name="עַל"/><text:bookmark-end text:name="__RefHeading___Toc51644_4153577077"/></text:h>
      <table:table table:name="Table665" table:style-name="Table665">
        <table:table-column table:style-name="Table665.A"/>
        <table:table-row>
          <table:table-cell table:style-name="Table665.A1" office:value-type="string">
            <text:p text:style-name="P6">אָשִׂ֤ימָה <text:span text:style-name="T2">עָלַי֙</text:span> מֶ֔לֶךְ</text:p>
          </table:table-cell>
        </table:table-row>
        <table:table-row>
          <table:table-cell table:style-name="Table665.A1" office:value-type="string">
            <text:p text:style-name="P6">‘asimah <text:span text:style-name="T2">‘alay</text:span> melekh</text:p>
          </table:table-cell>
        </table:table-row>
        <table:table-row>
          <table:table-cell table:style-name="Table665.A1" office:value-type="string">
            <text:p text:style-name="P6">I-will-set <text:span text:style-name="T2">over-me</text:span> king</text:p>
          </table:table-cell>
        </table:table-row>
        <table:table-row>
          <table:table-cell table:style-name="Table665.A1" office:value-type="string">
            <text:p text:style-name="P6">I will set a king <text:span text:style-name="T2">over myself</text:span></text:p>
          </table:table-cell>
        </table:table-row>
      </table:table>
      <text:p text:style-name="Standard">Example: DEU 17:14</text:p>
      <table:table table:name="Table666" table:style-name="Table666">
        <table:table-column table:style-name="Table666.A"/>
        <table:table-row>
          <table:table-cell table:style-name="Table666.A1" office:value-type="string">
            <text:p text:style-name="P6">יָשִׂ֥ישׂ <text:span text:style-name="T2">עָלַ֖יִךְ</text:span> אֱלֹהָֽיִךְ׃</text:p>
          </table:table-cell>
        </table:table-row>
        <table:table-row>
          <table:table-cell table:style-name="Table666.A1" office:value-type="string">
            <text:p text:style-name="P6">yasis <text:span text:style-name="T2">‘alayikh</text:span> ‘elohayikh</text:p>
          </table:table-cell>
        </table:table-row>
        <table:table-row>
          <table:table-cell table:style-name="Table666.A1" office:value-type="string">
            <text:p text:style-name="P6">he-will-rejoice <text:span text:style-name="T2">over-you</text:span> your-God.</text:p>
          </table:table-cell>
        </table:table-row>
        <table:table-row>
          <table:table-cell table:style-name="Table666.A1" office:value-type="string">
            <text:p text:style-name="P6">your God will rejoice <text:span text:style-name="T2">over you</text:span>.</text:p>
          </table:table-cell>
        </table:table-row>
      </table:table>
      <text:p text:style-name="Standard">Example: ISA 62:5</text:p>
      <text:h text:style-name="Heading_20_6" text:outline-level="6"><text:bookmark-start text:name="אַחַר"/><text:bookmark-start text:name="__RefHeading___Toc51646_4153577077"/>אַחַר<text:bookmark-end text:name="אַחַר"/><text:bookmark-end text:name="__RefHeading___Toc51646_4153577077"/></text:h>
      <table:table table:name="Table667" table:style-name="Table667">
        <table:table-column table:style-name="Table667.A"/>
        <table:table-row>
          <table:table-cell table:style-name="Table667.A1" office:value-type="string">
            <text:p text:style-name="P6">אֲשֶׁ֨ר נֹותְר֤וּ <text:span text:style-name="T2">אַחֲרֵיהֶם֙</text:span> בָּאָ֔רֶץ</text:p>
          </table:table-cell>
        </table:table-row>
        <table:table-row>
          <table:table-cell table:style-name="Table667.A1" office:value-type="string">
            <text:p text:style-name="P6">‘asher nowthru <text:span text:style-name="T2">‘aharehem</text:span> ba’arets</text:p>
          </table:table-cell>
        </table:table-row>
        <table:table-row>
          <table:table-cell table:style-name="Table667.A1" office:value-type="string">
            <text:p text:style-name="P6">who were-left <text:span text:style-name="T2">after-them</text:span> in-the-land</text:p>
          </table:table-cell>
        </table:table-row>
        <table:table-row>
          <table:table-cell table:style-name="Table667.A1" office:value-type="string">
            <text:p text:style-name="P6">who were left <text:span text:style-name="T2">after them</text:span> in the land</text:p>
          </table:table-cell>
        </table:table-row>
      </table:table>
      <text:p text:style-name="Standard">Example: 2CH 8:8</text:p>
      <table:table table:name="Table668" table:style-name="Table668">
        <table:table-column table:style-name="Table668.A"/>
        <table:table-row>
          <table:table-cell table:style-name="Table668.A1" office:value-type="string">
            <text:p text:style-name="P6">וְשִׁלַּחְתִּ֤י <text:span text:style-name="T2">אַֽחֲרֵיהֶם֙</text:span> אֶת־הַחֶ֔רֶב</text:p>
          </table:table-cell>
        </table:table-row>
        <table:table-row>
          <table:table-cell table:style-name="Table668.A1" office:value-type="string">
            <text:p text:style-name="P6">weshillahti <text:span text:style-name="T2">‘aharehem</text:span> ‘eth-haherev</text:p>
          </table:table-cell>
        </table:table-row>
        <table:table-row>
          <table:table-cell table:style-name="Table668.A1" office:value-type="string">
            <text:p text:style-name="P6">and-I-will-send-out <text:span text:style-name="T2">after-them</text:span> [dir.obj]_the-sword</text:p>
          </table:table-cell>
        </table:table-row>
        <table:table-row>
          <table:table-cell table:style-name="Table668.A1" office:value-type="string">
            <text:p text:style-name="P6">I will send out a sword <text:span text:style-name="T2">after them</text:span></text:p>
          </table:table-cell>
        </table:table-row>
      </table:table>
      <text:p text:style-name="Standard">Example: JER 9:16 (JER 9:15 in Hebrew)</text:p>
      <text:h text:style-name="Heading_20_6" text:outline-level="6"><text:bookmark-start text:name="תַּחַת"/><text:bookmark-start text:name="__RefHeading___Toc51648_4153577077"/>תַּחַת<text:bookmark-end text:name="תַּחַת"/><text:bookmark-end text:name="__RefHeading___Toc51648_4153577077"/></text:h>
      <table:table table:name="Table669" table:style-name="Table669">
        <table:table-column table:style-name="Table669.A"/>
        <table:table-row>
          <table:table-cell table:style-name="Table669.A1" office:value-type="string">
            <text:p text:style-name="P6">וְהָאָ֥רֶץ אֲשֶׁר־<text:span text:style-name="T2">תַּחְתֶּ֖יךָ</text:span> בַּרְזֶֽל׃</text:p>
          </table:table-cell>
        </table:table-row>
        <table:table-row>
          <table:table-cell table:style-name="Table669.A1" office:value-type="string">
            <text:p text:style-name="P6">weha’arets ‘asher-<text:span text:style-name="T2">tahteykha</text:span> barzel</text:p>
          </table:table-cell>
        </table:table-row>
        <text:soft-page-break/>
        <table:table-row>
          <table:table-cell table:style-name="Table669.A1" office:value-type="string">
            <text:p text:style-name="P6">and-the-earth which_<text:span text:style-name="T2">under-you</text:span> will-be-iron.</text:p>
          </table:table-cell>
        </table:table-row>
        <table:table-row>
          <table:table-cell table:style-name="Table669.A1" office:value-type="string">
            <text:p text:style-name="P6">and the earth that is <text:span text:style-name="T2">under you</text:span> will be iron.</text:p>
          </table:table-cell>
        </table:table-row>
      </table:table>
      <text:p text:style-name="Standard">Example: DEU 28:23</text:p>
      <table:table table:name="Table670" table:style-name="Table670">
        <table:table-column table:style-name="Table670.A"/>
        <table:table-row>
          <table:table-cell table:style-name="Table670.A1" office:value-type="string">
            <text:p text:style-name="P6">יַדְבֵּ֣ר עַמִּ֣ים תַּחְתֵּ֑ינוּ</text:p>
          </table:table-cell>
        </table:table-row>
        <table:table-row>
          <table:table-cell table:style-name="Table670.A1" office:value-type="string">
            <text:p text:style-name="P6">yadber ‘ammim <text:span text:style-name="T2">tahtenu</text:span></text:p>
          </table:table-cell>
        </table:table-row>
        <table:table-row>
          <table:table-cell table:style-name="Table670.A1" office:value-type="string">
            <text:p text:style-name="P6">He-will-drive-back peoples <text:span text:style-name="T2">beneath-us</text:span></text:p>
          </table:table-cell>
        </table:table-row>
        <table:table-row>
          <table:table-cell table:style-name="Table670.A1" office:value-type="string">
            <text:p text:style-name="P6">He subdues peoples <text:span text:style-name="T2">under us</text:span></text:p>
          </table:table-cell>
        </table:table-row>
      </table:table>
      <text:p text:style-name="Standard">Example: PSA 47:3 (PSA 47:4 in Hebrew)</text:p>
      <text:h text:style-name="Heading_20_6" text:outline-level="6"><text:bookmark-start text:name="עַד"/><text:bookmark-start text:name="__RefHeading___Toc51650_4153577077"/>עַד<text:bookmark-end text:name="עַד"/><text:bookmark-end text:name="__RefHeading___Toc51650_4153577077"/></text:h>
      <table:table table:name="Table671" table:style-name="Table671">
        <table:table-column table:style-name="Table671.A"/>
        <table:table-row>
          <table:table-cell table:style-name="Table671.A1" office:value-type="string">
            <text:p text:style-name="P6">הַאֲזִ֥ינָה <text:span text:style-name="T2">עָדַ֖י</text:span> בְּנֹ֥ו צִפֹּֽר׃</text:p>
          </table:table-cell>
        </table:table-row>
        <table:table-row>
          <table:table-cell table:style-name="Table671.A1" office:value-type="string">
            <text:p text:style-name="P6">ha’azinah <text:span text:style-name="T2">‘aday</text:span> benow tsippor</text:p>
          </table:table-cell>
        </table:table-row>
        <table:table-row>
          <table:table-cell table:style-name="Table671.A1" office:value-type="string">
            <text:p text:style-name="P6">Listen <text:span text:style-name="T2">unto-me</text:span> son-of Zippor.</text:p>
          </table:table-cell>
        </table:table-row>
        <table:table-row>
          <table:table-cell table:style-name="Table671.A1" office:value-type="string">
            <text:p text:style-name="P6">Listen <text:span text:style-name="T2">to me</text:span>, you son of Zippor.</text:p>
          </table:table-cell>
        </table:table-row>
      </table:table>
      <text:p text:style-name="Standard">Example: NUM 23:18</text:p>
      <table:table table:name="Table672" table:style-name="Table672">
        <table:table-column table:style-name="Table672.A"/>
        <table:table-row>
          <table:table-cell table:style-name="Table672.A1" office:value-type="string">
            <text:p text:style-name="P6">וְלֹֽא־שַׁבְתֶּ֥ם עָדַ֖י</text:p>
          </table:table-cell>
        </table:table-row>
        <table:table-row>
          <table:table-cell table:style-name="Table672.A1" office:value-type="string">
            <text:p text:style-name="P6">welo-shavtem <text:span text:style-name="T2">‘aday</text:span></text:p>
          </table:table-cell>
        </table:table-row>
        <table:table-row>
          <table:table-cell table:style-name="Table672.A1" office:value-type="string">
            <text:p text:style-name="P6">And-not you-have-returned <text:span text:style-name="T2">unto-me</text:span></text:p>
          </table:table-cell>
        </table:table-row>
        <table:table-row>
          <table:table-cell table:style-name="Table672.A1" office:value-type="string">
            <text:p text:style-name="P6">Yet you have not returned <text:span text:style-name="T2">to me</text:span></text:p>
          </table:table-cell>
        </table:table-row>
      </table:table>
      <text:p text:style-name="Standard">Example: AMO 4:10</text:p>
      <text:h text:style-name="Heading_20_6" text:outline-level="6"><text:bookmark-start text:name="מִן"/><text:bookmark-start text:name="__RefHeading___Toc51652_4153577077"/>מִן<text:bookmark-end text:name="מִן"/><text:bookmark-end text:name="__RefHeading___Toc51652_4153577077"/></text:h>
      <table:table table:name="Table673" table:style-name="Table673">
        <table:table-column table:style-name="Table673.A"/>
        <table:table-row>
          <table:table-cell table:style-name="Table673.A1" office:value-type="string">
            <text:p text:style-name="P6">וְלֹ֥א חָשַׂ֛כְתָּ אֶת־בִּנְךָ֥ אֶת־יְחִידְךָ֖ <text:span text:style-name="T2">מִמֶּֽנִּי</text:span>׃</text:p>
          </table:table-cell>
        </table:table-row>
        <table:table-row>
          <table:table-cell table:style-name="Table673.A1" office:value-type="string">
            <text:p text:style-name="P6">welo hasakhta ‘eth-binkha ‘eth-yehidekha <text:span text:style-name="T2">mimmenni</text:span></text:p>
          </table:table-cell>
        </table:table-row>
        <table:table-row>
          <table:table-cell table:style-name="Table673.A1" office:value-type="string">
            <text:p text:style-name="P4">and-not you-witheld [dir.obj]_your-son [dir.obj]_your-only</text:p>
            <text:p text:style-name="P8"><text:span text:style-name="T2">from-me</text:span>.</text:p>
          </table:table-cell>
        </table:table-row>
        <table:table-row>
          <table:table-cell table:style-name="Table673.A1" office:value-type="string">
            <text:p text:style-name="P6">you have not withheld your son, your only son, <text:span text:style-name="T2">from me</text:span>.</text:p>
          </table:table-cell>
        </table:table-row>
      </table:table>
      <text:p text:style-name="Standard">Example: GEN 22:12</text:p>
      <table:table table:name="Table674" table:style-name="Table674">
        <table:table-column table:style-name="Table674.A"/>
        <table:table-row>
          <table:table-cell table:style-name="Table674.A1" office:value-type="string">
            <text:p text:style-name="P6">כִּֽי־<text:span text:style-name="T2">מִמְּךָ֣</text:span> הַכֹּ֔ל</text:p>
          </table:table-cell>
        </table:table-row>
        <table:table-row>
          <table:table-cell table:style-name="Table674.A1" office:value-type="string">
            <text:p text:style-name="P6">ki-<text:span text:style-name="T2">mimmekha</text:span> hakkol</text:p>
          </table:table-cell>
        </table:table-row>
        <table:table-row>
          <table:table-cell table:style-name="Table674.A1" office:value-type="string">
            <text:p text:style-name="P6">for_<text:span text:style-name="T2">from-you</text:span> the-all</text:p>
          </table:table-cell>
        </table:table-row>
        <table:table-row>
          <table:table-cell table:style-name="Table674.A1" office:value-type="string">
            <text:p text:style-name="P6">all things come <text:span text:style-name="T2">from you</text:span></text:p>
          </table:table-cell>
        </table:table-row>
      </table:table>
      <text:p text:style-name="Standard">Example: 1CH 29:14</text:p>
      <text:h text:style-name="Heading_20_6" text:outline-level="6"><text:bookmark-start text:name="עִם"/><text:bookmark-start text:name="__RefHeading___Toc51654_4153577077"/>עִם<text:bookmark-end text:name="עִם"/><text:bookmark-end text:name="__RefHeading___Toc51654_4153577077"/></text:h>
      <table:table table:name="Table675" table:style-name="Table675">
        <table:table-column table:style-name="Table675.A"/>
        <table:table-row>
          <table:table-cell table:style-name="Table675.A1" office:value-type="string">
            <text:p text:style-name="P6">וַתִּ֣רֶץ עִמֹּ֑ו</text:p>
          </table:table-cell>
        </table:table-row>
        <table:table-row>
          <table:table-cell table:style-name="Table675.A1" office:value-type="string">
            <text:p text:style-name="P6">wattirets <text:span text:style-name="T2">‘immow</text:span></text:p>
          </table:table-cell>
        </table:table-row>
        <table:table-row>
          <table:table-cell table:style-name="Table675.A1" office:value-type="string">
            <text:p text:style-name="P6">and-you-are-pleased <text:span text:style-name="T2">with-him</text:span></text:p>
          </table:table-cell>
        </table:table-row>
        <table:table-row>
          <table:table-cell table:style-name="Table675.A1" office:value-type="string">
            <text:p text:style-name="P6">you agree <text:span text:style-name="T2">with him</text:span></text:p>
          </table:table-cell>
        </table:table-row>
      </table:table>
      <text:p text:style-name="Standard">Example: PSA 50:18</text:p>
      <table:table table:name="Table676" table:style-name="Table676">
        <table:table-column table:style-name="Table676.A"/>
        <text:soft-page-break/>
        <table:table-row>
          <table:table-cell table:style-name="Table676.A1" office:value-type="string">
            <text:p text:style-name="P6">כָּל־קְדֹשִׁ֖ים <text:span text:style-name="T2">עִמָּֽךְ</text:span>׃</text:p>
          </table:table-cell>
        </table:table-row>
        <table:table-row>
          <table:table-cell table:style-name="Table676.A1" office:value-type="string">
            <text:p text:style-name="P6">kol-qedoshim <text:span text:style-name="T2">‘immakh</text:span></text:p>
          </table:table-cell>
        </table:table-row>
        <table:table-row>
          <table:table-cell table:style-name="Table676.A1" office:value-type="string">
            <text:p text:style-name="P6">all_holy-ones <text:span text:style-name="T2">with-him</text:span></text:p>
          </table:table-cell>
        </table:table-row>
        <table:table-row>
          <table:table-cell table:style-name="Table676.A1" office:value-type="string">
            <text:p text:style-name="P6">all the holy ones will be <text:span text:style-name="T2">with him</text:span></text:p>
          </table:table-cell>
        </table:table-row>
      </table:table>
      <text:p text:style-name="Standard">Example: ZEC 14:5</text:p>
      <text:h text:style-name="Heading_20_6" text:outline-level="6"><text:bookmark-start text:name="אֵת"/><text:bookmark-start text:name="__RefHeading___Toc51656_4153577077"/>אֵת<text:bookmark-end text:name="אֵת"/><text:bookmark-end text:name="__RefHeading___Toc51656_4153577077"/></text:h>
      <text:p text:style-name="First_20_paragraph">When the preposition אֵת takes a pronominal suffix, it can be distinguished from the direct object marker. The preposition will take a hireq vowel with a daghesh in the <text:span text:style-name="T1">taw</text:span> consonant (see examples below).</text:p>
      <table:table table:name="Table677" table:style-name="Table677">
        <table:table-column table:style-name="Table677.A"/>
        <table:table-row>
          <table:table-cell table:style-name="Table677.A1" office:value-type="string">
            <text:p text:style-name="P6">שְׂפָתֵ֣ינוּ אִתָּ֑נוּ</text:p>
          </table:table-cell>
        </table:table-row>
        <table:table-row>
          <table:table-cell table:style-name="Table677.A1" office:value-type="string">
            <text:p text:style-name="P6">sefathenu <text:span text:style-name="T2">‘ittanu</text:span></text:p>
          </table:table-cell>
        </table:table-row>
        <table:table-row>
          <table:table-cell table:style-name="Table677.A1" office:value-type="string">
            <text:p text:style-name="P6">our-lips <text:span text:style-name="T2">with-us</text:span>.</text:p>
          </table:table-cell>
        </table:table-row>
        <table:table-row>
          <table:table-cell table:style-name="Table677.A1" office:value-type="string">
            <text:p text:style-name="P6">our lips speak and they <text:span text:style-name="T2">make us prevail</text:span>.</text:p>
          </table:table-cell>
        </table:table-row>
      </table:table>
      <text:p text:style-name="Standard">Example: PSA 12:4</text:p>
      <table:table table:name="Table678" table:style-name="Table678">
        <table:table-column table:style-name="Table678.A"/>
        <table:table-row>
          <table:table-cell table:style-name="Table678.A1" office:value-type="string">
            <text:p text:style-name="P6">לְכָ֪ה אִ֫תָּ֥נוּ</text:p>
          </table:table-cell>
        </table:table-row>
        <table:table-row>
          <table:table-cell table:style-name="Table678.A1" office:value-type="string">
            <text:p text:style-name="P6">lekhah <text:span text:style-name="T2">‘ittanu</text:span></text:p>
          </table:table-cell>
        </table:table-row>
        <table:table-row>
          <table:table-cell table:style-name="Table678.A1" office:value-type="string">
            <text:p text:style-name="P6">walk <text:span text:style-name="T2">with-us</text:span></text:p>
          </table:table-cell>
        </table:table-row>
        <table:table-row>
          <table:table-cell table:style-name="Table678.A1" office:value-type="string">
            <text:p text:style-name="P6">come <text:span text:style-name="T2">with us</text:span></text:p>
          </table:table-cell>
        </table:table-row>
      </table:table>
      <text:p text:style-name="Standard">Example: PRO 1:11</text:p>
      <text:h text:style-name="Heading_20_5" text:outline-level="5"><text:bookmark-start text:name="attached-to-a-participle"/><text:bookmark-start text:name="__RefHeading___Toc51658_4153577077"/>Attached to a participle<text:bookmark-end text:name="attached-to-a-participle"/><text:bookmark-end text:name="__RefHeading___Toc51658_4153577077"/></text:h>
      <text:p text:style-name="First_20_paragraph">When attached to a participle, the pronominal suffix can function as a personal pronoun, a possessive adjective, or as a noun in construct relationship with the particle.</text:p>
      <text:h text:style-name="Heading_20_5" text:outline-level="5"><text:bookmark-start text:name="attached-to-an-infinitive-construct"/><text:bookmark-start text:name="__RefHeading___Toc51660_4153577077"/>Attached to an infinitive construct<text:bookmark-end text:name="attached-to-an-infinitive-construct"/><text:bookmark-end text:name="__RefHeading___Toc51660_4153577077"/></text:h>
      <text:h text:style-name="Heading_20_6" text:outline-level="6"><text:bookmark-start text:name="as-object-of-the-infinitive"/><text:bookmark-start text:name="__RefHeading___Toc51662_4153577077"/>as object of the infinitive<text:bookmark-end text:name="as-object-of-the-infinitive"/><text:bookmark-end text:name="__RefHeading___Toc51662_4153577077"/></text:h>
      <text:p text:style-name="First_20_paragraph">When attached to an infinitive construct, the pronominal suffix can function as the object of the verbal action.</text:p>
      <text:p text:style-name="Text_20_body">EXAMPLE</text:p>
      <text:h text:style-name="Heading_20_6" text:outline-level="6"><text:bookmark-start text:name="as-subject-of-the-infinitive"/><text:bookmark-start text:name="__RefHeading___Toc51664_4153577077"/>as subject of the infinitive<text:bookmark-end text:name="as-subject-of-the-infinitive"/><text:bookmark-end text:name="__RefHeading___Toc51664_4153577077"/></text:h>
      <text:p text:style-name="First_20_paragraph">When attached to an infinitive construct, the pronominal suffix can function as the subject of the verbal action described by the infinitive. In these cases, often the object of the infinitive (with the direct object marker) will appear immediately following the infinitive.</text:p>
      <text:p text:style-name="Text_20_body">EXAMPLE</text:p>
      <text:h text:style-name="Heading_20_6" text:outline-level="6"><text:bookmark-start text:name="as-possessive-adjective-describing-the-infinitive"/><text:bookmark-start text:name="__RefHeading___Toc51666_4153577077"/><text:soft-page-break/>as possessive adjective describing the infinitive<text:bookmark-end text:name="as-possessive-adjective-describing-the-infinitive"/><text:bookmark-end text:name="__RefHeading___Toc51666_4153577077"/></text:h>
      <text:p text:style-name="First_20_paragraph">EXAMPLE</text:p>
      <text:h text:style-name="Heading_20_5" text:outline-level="5"><text:bookmark-start text:name="attached-to-a-particle"/><text:bookmark-start text:name="__RefHeading___Toc51668_4153577077"/>Attached to a particle<text:bookmark-end text:name="attached-to-a-particle"/><text:bookmark-end text:name="__RefHeading___Toc51668_4153577077"/></text:h>
      <text:p text:style-name="First_20_paragraph">SENTENCE/PARAGRAPH</text:p>
      <text:h text:style-name="Heading_20_6" text:outline-level="6"><text:bookmark-start text:name="the-direct-object-marker-אֵת"/><text:bookmark-start text:name="__RefHeading___Toc51670_4153577077"/>the <text:span text:style-name="Definition">◊direct object marker¤#particle-direct-object-marker◊</text:span> (אֵת)<text:bookmark-end text:name="the-direct-object-marker-אֵת"/><text:bookmark-end text:name="__RefHeading___Toc51670_4153577077"/></text:h>
      <text:p text:style-name="First_20_paragraph">When the direct object marker takes a pronominal suffix, it can be distinguished from the preposition אֵת. The direct object marker will take a holem vowel without a daghesh in the <text:span text:style-name="T1">taw</text:span> consonant (see examples below).</text:p>
      <table:table table:name="Table679" table:style-name="Table679">
        <table:table-column table:style-name="Table679.A"/>
        <table:table-row>
          <table:table-cell table:style-name="Table679.A1" office:value-type="string">
            <text:p text:style-name="P6">וַעֲבַדְתֶּ֖ם <text:span text:style-name="T2">אֹתָֽנוּ</text:span>׃</text:p>
          </table:table-cell>
        </table:table-row>
        <table:table-row>
          <table:table-cell table:style-name="Table679.A1" office:value-type="string">
            <text:p text:style-name="P6">wa’avadtem <text:span text:style-name="T2">‘othanu</text:span></text:p>
          </table:table-cell>
        </table:table-row>
        <table:table-row>
          <table:table-cell table:style-name="Table679.A1" office:value-type="string">
            <text:p text:style-name="P6">and-you-will-serve <text:span text:style-name="T2">[dir.obj]-us</text:span>.</text:p>
          </table:table-cell>
        </table:table-row>
        <table:table-row>
          <table:table-cell table:style-name="Table679.A1" office:value-type="string">
            <text:p text:style-name="P6">then you will serve <text:span text:style-name="T2">us</text:span>.</text:p>
          </table:table-cell>
        </table:table-row>
      </table:table>
      <text:p text:style-name="Standard">Example: 1SA 17:9</text:p>
      <table:table table:name="Table680" table:style-name="Table680">
        <table:table-column table:style-name="Table680.A"/>
        <table:table-row>
          <table:table-cell table:style-name="Table680.A1" office:value-type="string">
            <text:p text:style-name="P6">וְאַתֶּם֙ עֲזַבְתֶּ֣ם אֹותִ֔י</text:p>
          </table:table-cell>
        </table:table-row>
        <table:table-row>
          <table:table-cell table:style-name="Table680.A1" office:value-type="string">
            <text:p text:style-name="P6">we’attem ‘azavtem <text:span text:style-name="T2">‘owthi</text:span></text:p>
          </table:table-cell>
        </table:table-row>
        <table:table-row>
          <table:table-cell table:style-name="Table680.A1" office:value-type="string">
            <text:p text:style-name="P6">And-you have-left <text:span text:style-name="T2">[dir.obj]-me</text:span></text:p>
          </table:table-cell>
        </table:table-row>
        <table:table-row>
          <table:table-cell table:style-name="Table680.A1" office:value-type="string">
            <text:p text:style-name="P6">Yet you abandoned <text:span text:style-name="T2">me</text:span></text:p>
          </table:table-cell>
        </table:table-row>
      </table:table>
      <text:p text:style-name="Standard">Example: JDG 10:13</text:p>
      <text:h text:style-name="Heading_20_6" text:outline-level="6"><text:bookmark-start text:name="the-particle-הִנֵּה"/><text:bookmark-start text:name="__RefHeading___Toc51672_4153577077"/>the particle הִנֵּה<text:bookmark-end text:name="the-particle-הִנֵּה"/><text:bookmark-end text:name="__RefHeading___Toc51672_4153577077"/></text:h>
      <text:p text:style-name="First_20_paragraph">When attached to the <text:span text:style-name="Definition">◊demonstrative particle¤#particle-demonstrative◊</text:span> הִנֵּה, a pronominal suffix can function as either the object of the particle or the subject of a verbal participle that immediately follows the particle.</text:p>
      <text:h text:style-name="Heading_20_7" text:outline-level="7"><text:bookmark-start text:name="as-object-of-the-particle"/><text:bookmark-start text:name="__RefHeading___Toc51674_4153577077"/>as object of the particle<text:bookmark-end text:name="as-object-of-the-particle"/><text:bookmark-end text:name="__RefHeading___Toc51674_4153577077"/></text:h>
      <text:p text:style-name="First_20_paragraph">In these cases, the pronominal suffix functions as the object of the verbal action expressed by the demonstrative particle.</text:p>
      <table:table table:name="Table681" table:style-name="Table681">
        <table:table-column table:style-name="Table681.A"/>
        <table:table-row>
          <table:table-cell table:style-name="Table681.A1" office:value-type="string">
            <text:p text:style-name="P6">אָמַ֨רְתִּי֙ <text:span text:style-name="T2">הִנֵּ֣נִי הִנֵּ֔נִי</text:span> אֶל־גֹּ֖וי לֹֽא־קֹרָ֥א</text:p>
          </table:table-cell>
        </table:table-row>
        <table:table-row>
          <table:table-cell table:style-name="Table681.A1" office:value-type="string">
            <text:p text:style-name="P6">בִשְׁמִֽי׃</text:p>
          </table:table-cell>
        </table:table-row>
        <table:table-row>
          <table:table-cell table:style-name="Table681.A1" office:value-type="string">
            <text:p text:style-name="P6">‘amartiy <text:span text:style-name="T2">hinneni hinneni</text:span> ‘el-gowy lo-qora vishmi</text:p>
          </table:table-cell>
        </table:table-row>
        <table:table-row>
          <table:table-cell table:style-name="Table681.A1" office:value-type="string">
            <text:p text:style-name="P6">I-said <text:span text:style-name="T2">look-me look-me</text:span> to_nation not_called by-my-name.</text:p>
          </table:table-cell>
        </table:table-row>
        <table:table-row>
          <table:table-cell table:style-name="Table681.A1" office:value-type="string">
            <text:p text:style-name="P6">I said “”<text:span text:style-name="T2">Here I am! Here I am!</text:span>”” to a nation that did not call on my name.</text:p>
          </table:table-cell>
        </table:table-row>
      </table:table>
      <text:p text:style-name="Standard">Example: ISA 65:1</text:p>
      <text:h text:style-name="Heading_20_7" text:outline-level="7"><text:bookmark-start text:name="as-subject-of-a-participle"/><text:bookmark-start text:name="__RefHeading___Toc51676_4153577077"/>as subject of a participle<text:bookmark-end text:name="as-subject-of-a-participle"/><text:bookmark-end text:name="__RefHeading___Toc51676_4153577077"/></text:h>
      <text:p text:style-name="First_20_paragraph">Sometimes, a pronominal suffix attached to the particle הִנֵּה functions as the subject of a participle that immediately follows the particle.</text:p>
      <text:h text:style-name="Heading_20_2" text:outline-level="2"><text:bookmark-start text:name="verb"/><text:bookmark-start text:name="__RefHeading___Toc51678_4153577077"/><text:soft-page-break/>Verb<text:bookmark-end text:name="verb"/><text:bookmark-end text:name="__RefHeading___Toc51678_4153577077"/></text:h>
      <text:p text:style-name="Summary"><text:bookmark-start text:name="summary-75"/><text:bookmark-end text:name="summary-75"/>A verb is the grammatical entity that describes the subject of a sentence. A verb can describe either an action that the subject performs or the state (or condition) of the subject.</text:p>
      <text:p text:style-name="First_20_paragraph"><text:bookmark-start text:name="article-76"/><text:bookmark-end text:name="article-76"/>A verb is a word in a sentence that describes either an action by the subject of a sentence, or the subject itself. Therefore, the verb is often the most important word in understanding a sentence or a clause.</text:p>
      <text:h text:style-name="Heading_20_3" text:outline-level="3"><text:bookmark-start text:name="form-47"/><text:bookmark-start text:name="__RefHeading___Toc51684_4153577077"/>Form<text:bookmark-end text:name="form-47"/><text:bookmark-end text:name="__RefHeading___Toc51684_4153577077"/></text:h>
      <text:p text:style-name="First_20_paragraph">In Biblical Hebrew, the root of a verb consists of three consonants, sometimes called the tri-literal (meaning “three letters”) root. In “strong” verbs, the three root consonants always stay the same and are easy to recognize, but “weak” verbs have one or more consonants that disappear in certain forms.</text:p>
      <text:p text:style-name="Text_20_body">Verbs in Biblical Hebrew change form according to both conjugation (<text:span text:style-name="Definition">◊Perfect¤#verb-perfect◊</text:span>, <text:span text:style-name="Definition">◊Imperfect¤#verb-imperfect◊</text:span>, <text:span text:style-name="Definition">◊Infinitive Absolute¤#infinitive-absolute◊</text:span>, etc.) and stem formation (<text:span text:style-name="Definition">◊Niphal¤#stem-niphal◊</text:span>, <text:span text:style-name="Definition">◊Hiphil¤#stem-hiphil◊</text:span>, etc.). Generally speaking, changes in verb forms happen by adding prefixes/suffixes, by changing the vowels, or both. These changes in form show the <text:span text:style-name="Definition">◊stem formation¤#stem◊</text:span> of a verb with its conjugation, which includes the person (<text:span text:style-name="Definition">◊first¤#person-first◊</text:span>, <text:span text:style-name="Definition">◊second¤#person-second◊</text:span>, or <text:span text:style-name="Definition">◊third¤#person-third◊</text:span>), the gender (<text:span text:style-name="Definition">◊masculine¤#gender-masculine◊</text:span> or <text:span text:style-name="Definition">◊feminine¤#gender-feminine◊</text:span>), the number (<text:span text:style-name="Definition">◊singular¤#number-singular◊</text:span> or <text:span text:style-name="Definition">◊plural¤#number-plural◊</text:span>), and sometimes the state (<text:span text:style-name="Definition">◊absolute¤#state-absolute◊</text:span> or <text:span text:style-name="Definition">◊construct¤#state-construct◊</text:span>). The person, gender, and number of a verb always agree with the subject.</text:p>
      <text:p text:style-name="Text_20_body">Unlike English (but similar to other languages like Spanish), verbs in Biblical Hebrew do not require a separate <text:span text:style-name="Definition">◊personal pronoun¤#pronoun-personal◊</text:span> if the subject is not identified; this is because the form of the verb itself includes the subject. A <text:span text:style-name="Definition">◊pronominal suffix¤#suffix-pronominal◊</text:span> attached to a verb can function as its object.</text:p>
      <text:h text:style-name="Heading_20_4" text:outline-level="4"><text:bookmark-start text:name="finite-verbs"/><text:bookmark-start text:name="__RefHeading___Toc51686_4153577077"/>Finite verbs<text:bookmark-end text:name="finite-verbs"/><text:bookmark-end text:name="__RefHeading___Toc51686_4153577077"/></text:h>
      <text:p text:style-name="First_20_paragraph">Finite verbs are verbs that have a subject and do not require any verbal complement to form a complete sentence. Their form shows tense as well as person and number. Biblical Hebrew has 7 finite verb forms: <text:span text:style-name="Definition">◊Perfect¤#verb-perfect◊</text:span>, <text:span text:style-name="Definition">◊Imperfect¤#verb-imperfect◊</text:span>, <text:span text:style-name="Definition">◊Sequential Perfect¤#verb-sequential-perfect◊</text:span>, <text:span text:style-name="Definition">◊Sequential Imperfect¤#verb-sequential-imperfect◊</text:span>, <text:span text:style-name="Definition">◊Imperative¤#verb-imperative◊</text:span>, <text:span text:style-name="Definition">◊Jussive¤#verb-jussive◊</text:span>, and <text:span text:style-name="Definition">◊Cohortative¤#verb-cohortative◊</text:span>.</text:p>
      <text:h text:style-name="Heading_20_4" text:outline-level="4"><text:bookmark-start text:name="non-finite-verbs"/><text:bookmark-start text:name="__RefHeading___Toc51688_4153577077"/><text:soft-page-break/>Non-finite verbs<text:bookmark-end text:name="non-finite-verbs"/><text:bookmark-end text:name="__RefHeading___Toc51688_4153577077"/></text:h>
      <text:p text:style-name="First_20_paragraph">Properly speaking, non-finite verbs are verbal complements that require a finite verb to form a complete sentence. The non-finite verb forms in Biblical Hebrew include the <text:span text:style-name="Definition">◊Infinitive Absolute¤#infinitive-absolute◊</text:span>, the <text:span text:style-name="Definition">◊Infinitive Construct¤#infinitive-construct◊</text:span>, and the participles (both <text:span text:style-name="Definition">◊active¤#participle-active◊</text:span> and <text:span text:style-name="Definition">◊passive¤#participle-passive◊</text:span>). Non-finite verbs can sometimes describe an action or an event in such a way that the word functions like a <text:span text:style-name="Definition">◊noun¤#noun◊</text:span>.</text:p>
      <text:p text:style-name="Text_20_body">Note</text:p>
      <text:p text:style-name="Text_20_body">In Biblical Hebrew, the non-finite verb forms are sometimes used as finite verbs, and the imperfect form is sometimes used as a non-finite verb.</text:p>
      <text:h text:style-name="Heading_20_3" text:outline-level="3"><text:bookmark-start text:name="types-3"/><text:bookmark-start text:name="__RefHeading___Toc51690_4153577077"/>Types<text:bookmark-end text:name="types-3"/><text:bookmark-end text:name="__RefHeading___Toc51690_4153577077"/></text:h>
      <text:p text:style-name="First_20_paragraph">Grammarians often distinguish between different types of verbs. When considering the best way to translate a sentence, it is helpful to understand what kind of verb is being used in any given instance.</text:p>
      <text:h text:style-name="Heading_20_4" text:outline-level="4"><text:bookmark-start text:name="dynamic-or-action-verbs"/><text:bookmark-start text:name="__RefHeading___Toc51692_4153577077"/>Dynamic (or action) verbs<text:bookmark-end text:name="dynamic-or-action-verbs"/><text:bookmark-end text:name="__RefHeading___Toc51692_4153577077"/></text:h>
      <text:p text:style-name="First_20_paragraph">Dynamic verbs describe a subject performing an action. The subject is <text:span text:style-name="T1">doing</text:span> something.</text:p>
      <table:table table:name="Table682" table:style-name="Table682">
        <table:table-column table:style-name="Table682.A"/>
        <table:table-row>
          <table:table-cell table:style-name="Table682.A1" office:value-type="string">
            <text:p text:style-name="P6">וַיָּשׁ֥וּבוּ הַמַּלְאָכִ֖ים אֵלָ֑יו</text:p>
          </table:table-cell>
        </table:table-row>
        <table:table-row>
          <table:table-cell table:style-name="Table682.A1" office:value-type="string">
            <text:p text:style-name="P6"><text:span text:style-name="T2">wayyashuvu</text:span> hammal’akhim ‘elayw</text:p>
          </table:table-cell>
        </table:table-row>
        <table:table-row>
          <table:table-cell table:style-name="Table682.A1" office:value-type="string">
            <text:p text:style-name="P6"><text:span text:style-name="T2">And-they-returned</text:span> the-messangers to-him</text:p>
          </table:table-cell>
        </table:table-row>
        <table:table-row>
          <table:table-cell table:style-name="Table682.A1" office:value-type="string">
            <text:p text:style-name="P6">When the messengers <text:span text:style-name="T2">returned</text:span> to him</text:p>
          </table:table-cell>
        </table:table-row>
      </table:table>
      <text:p text:style-name="Standard">Example: 2KI 1:5</text:p>
      <table:table table:name="Table683" table:style-name="Table683">
        <table:table-column table:style-name="Table683.A"/>
        <table:table-row>
          <table:table-cell table:style-name="Table683.A1" office:value-type="string">
            <text:p text:style-name="P6">וַֽיהוָ֗ה <text:span text:style-name="T2">הֵטִ֤יל</text:span> רֽוּחַ־גְּדֹולָה֙ אֶל־הַיָּ֔ם</text:p>
          </table:table-cell>
        </table:table-row>
        <table:table-row>
          <table:table-cell table:style-name="Table683.A1" office:value-type="string">
            <text:p text:style-name="P6">wayhwah <text:span text:style-name="T2">hetil</text:span> ruah-gedowlah ‘el-hayyam</text:p>
          </table:table-cell>
        </table:table-row>
        <table:table-row>
          <table:table-cell table:style-name="Table683.A1" office:value-type="string">
            <text:p text:style-name="P6">And-Yahweh <text:span text:style-name="T2">cast</text:span> wind-great on-the-sea</text:p>
          </table:table-cell>
        </table:table-row>
        <table:table-row>
          <table:table-cell table:style-name="Table683.A1" office:value-type="string">
            <text:p text:style-name="P6">But Yahweh <text:span text:style-name="T2">sent</text:span> out a great wind on the sea</text:p>
          </table:table-cell>
        </table:table-row>
      </table:table>
      <text:p text:style-name="Standard">Example: JON 1:4</text:p>
      <text:h text:style-name="Heading_20_4" text:outline-level="4"><text:bookmark-start text:name="stative-or-non-action-verbs"/><text:bookmark-start text:name="__RefHeading___Toc51694_4153577077"/>Stative (or non-action) verbs<text:bookmark-end text:name="stative-or-non-action-verbs"/><text:bookmark-end text:name="__RefHeading___Toc51694_4153577077"/></text:h>
      <text:p text:style-name="First_20_paragraph">Rather than describing a specific action, stative verbs describe the subject’s state of being (the way the subject is). The subject is <text:span text:style-name="T1">not</text:span> doing anything.</text:p>
      <table:table table:name="Table684" table:style-name="Table684">
        <table:table-column table:style-name="Table684.A"/>
        <table:table-row>
          <table:table-cell table:style-name="Table684.A1" office:value-type="string">
            <text:p text:style-name="P6">וְעֵינֵ֤י יִשְׂרָאֵל֙ <text:span text:style-name="T2">כָּבְד֣וּ</text:span> מִזֹּ֔קֶן</text:p>
          </table:table-cell>
        </table:table-row>
        <table:table-row>
          <table:table-cell table:style-name="Table684.A1" office:value-type="string">
            <text:p text:style-name="P6">we’ene yisra’el <text:span text:style-name="T2">kovdu</text:span> mizzoqen</text:p>
          </table:table-cell>
        </table:table-row>
        <table:table-row>
          <table:table-cell table:style-name="Table684.A1" office:value-type="string">
            <text:p text:style-name="P6">And-the-eyes-of Israel <text:span text:style-name="T2">were-heavy</text:span> from-age</text:p>
          </table:table-cell>
        </table:table-row>
        <table:table-row>
          <table:table-cell table:style-name="Table684.A1" office:value-type="string">
            <text:p text:style-name="P6">Now Israel’s eyes <text:span text:style-name="T2">were failing</text:span> because of his age</text:p>
          </table:table-cell>
        </table:table-row>
      </table:table>
      <text:p text:style-name="Standard">Example: GEN 48:10 –– stative verb “to be heavy”</text:p>
      <table:table table:name="Table685" table:style-name="Table685">
        <table:table-column table:style-name="Table685.A"/>
        <table:table-row>
          <table:table-cell table:style-name="Table685.A1" office:value-type="string">
            <text:p text:style-name="P6">וַנְּהִ֤י בְעֵינֵ֨ינוּ֙ כַּֽחֲגָבִ֔ים</text:p>
          </table:table-cell>
        </table:table-row>
        <text:soft-page-break/>
        <table:table-row>
          <table:table-cell table:style-name="Table685.A1" office:value-type="string">
            <text:p text:style-name="P6"><text:span text:style-name="T2">wannehi</text:span> ve’enenu kahagavim</text:p>
          </table:table-cell>
        </table:table-row>
        <table:table-row>
          <table:table-cell table:style-name="Table685.A1" office:value-type="string">
            <text:p text:style-name="P6"><text:span text:style-name="T2">And-we-were</text:span> in-our-eyes like-grashoppers</text:p>
          </table:table-cell>
        </table:table-row>
        <table:table-row>
          <table:table-cell table:style-name="Table685.A1" office:value-type="string">
            <text:p text:style-name="P6">In our own sight <text:span text:style-name="T2">we were</text:span> like grasshoppers</text:p>
          </table:table-cell>
        </table:table-row>
      </table:table>
      <text:p text:style-name="Standard">Example: NUM 13:33 –– stative verb “to be”</text:p>
      <text:h text:style-name="Heading_20_4" text:outline-level="4"><text:bookmark-start text:name="transitive-verbs"/><text:bookmark-start text:name="__RefHeading___Toc51696_4153577077"/>Transitive verbs<text:bookmark-end text:name="transitive-verbs"/><text:bookmark-end text:name="__RefHeading___Toc51696_4153577077"/></text:h>
      <text:p text:style-name="First_20_paragraph">A transitive verb is a dynamic verb that requires an object that receives the verbal action. A sentence with a transitive verb is not complete without the object. Stative verbs are never transitive.</text:p>
      <text:p text:style-name="Text_20_body">The phrase “And they lifted up” is unclear without an object. They lifted up…<text:span text:style-name="T1">what?</text:span>, for example:</text:p>
      <table:table table:name="Table686" table:style-name="Table686">
        <table:table-column table:style-name="Table686.A"/>
        <table:table-row>
          <table:table-cell table:style-name="Table686.A1" office:value-type="string">
            <text:p text:style-name="P6">וַתִּשֶּׂ֣נָה קֹולָ֔ן</text:p>
          </table:table-cell>
        </table:table-row>
        <table:table-row>
          <table:table-cell table:style-name="Table686.A1" office:value-type="string">
            <text:p text:style-name="P6"><text:span text:style-name="T2">wattissenah</text:span> qowlan</text:p>
          </table:table-cell>
        </table:table-row>
        <table:table-row>
          <table:table-cell table:style-name="Table686.A1" office:value-type="string">
            <text:p text:style-name="P6"><text:span text:style-name="T2">And they lifted up</text:span> their voice</text:p>
          </table:table-cell>
        </table:table-row>
        <table:table-row>
          <table:table-cell table:style-name="Table686.A1" office:value-type="string">
            <text:p text:style-name="P6"><text:span text:style-name="T2">Then they lifted up</text:span> their voices</text:p>
          </table:table-cell>
        </table:table-row>
      </table:table>
      <text:p text:style-name="Standard">Example: RUT 1:14</text:p>
      <text:p text:style-name="First_20_paragraph">The phrase “[you must] keep” is unclear without an object. You must keep…<text:span text:style-name="T1">what?</text:span>, for example:</text:p>
      <table:table table:name="Table687" table:style-name="Table687">
        <table:table-column table:style-name="Table687.A"/>
        <table:table-row>
          <table:table-cell table:style-name="Table687.A1" office:value-type="string">
            <text:p text:style-name="P6">שְׁמֹ֣ר אֲמָרָ֑י</text:p>
          </table:table-cell>
        </table:table-row>
        <table:table-row>
          <table:table-cell table:style-name="Table687.A1" office:value-type="string">
            <text:p text:style-name="P6"><text:span text:style-name="T2">shemor</text:span> ‘amaray</text:p>
          </table:table-cell>
        </table:table-row>
        <table:table-row>
          <table:table-cell table:style-name="Table687.A1" office:value-type="string">
            <text:p text:style-name="P6"><text:span text:style-name="T2">keep</text:span> my-words</text:p>
          </table:table-cell>
        </table:table-row>
        <table:table-row>
          <table:table-cell table:style-name="Table687.A1" office:value-type="string">
            <text:p text:style-name="P6"><text:span text:style-name="T2">keep</text:span> my words</text:p>
          </table:table-cell>
        </table:table-row>
      </table:table>
      <text:p text:style-name="Standard">Example: PRO 7:1</text:p>
      <text:h text:style-name="Heading_20_4" text:outline-level="4"><text:bookmark-start text:name="intransitive-verbs"/><text:bookmark-start text:name="__RefHeading___Toc51698_4153577077"/>Intransitive verbs<text:bookmark-end text:name="intransitive-verbs"/><text:bookmark-end text:name="__RefHeading___Toc51698_4153577077"/></text:h>
      <text:p text:style-name="First_20_paragraph">An intransitive verb is a verb that does NOT require an object to receive the verbal action. A sentence with an intransitive verb is complete without an object. Dynamic verbs can be either transitive or intransitive, but stative verbs are always intransitive.</text:p>
      <table:table table:name="Table688" table:style-name="Table688">
        <table:table-column table:style-name="Table688.A"/>
        <table:table-row>
          <table:table-cell table:style-name="Table688.A1" office:value-type="string">
            <text:p text:style-name="P6">וַיֹּ֨אמֶר יְהוָ֜ה אֶל־מֹשֶׁ֗ה</text:p>
          </table:table-cell>
        </table:table-row>
        <table:table-row>
          <table:table-cell table:style-name="Table688.A1" office:value-type="string">
            <text:p text:style-name="P6"><text:span text:style-name="T2">wayyomer</text:span> yehwah ‘el-mosheh</text:p>
          </table:table-cell>
        </table:table-row>
        <table:table-row>
          <table:table-cell table:style-name="Table688.A1" office:value-type="string">
            <text:p text:style-name="P6"><text:span text:style-name="T2">And-he-said</text:span> Yahweh to_Moses</text:p>
          </table:table-cell>
        </table:table-row>
        <table:table-row>
          <table:table-cell table:style-name="Table688.A1" office:value-type="string">
            <text:p text:style-name="P6">Then Yahweh <text:span text:style-name="T2">said</text:span> to Moses</text:p>
          </table:table-cell>
        </table:table-row>
      </table:table>
      <text:p text:style-name="Standard">Example: EXO 11:1</text:p>
      <table:table table:name="Table689" table:style-name="Table689">
        <table:table-column table:style-name="Table689.A"/>
        <table:table-row>
          <table:table-cell table:style-name="Table689.A1" office:value-type="string">
            <text:p text:style-name="P6">וָֽאֶתְפַּֽלְלָ֛ה לַיהוָ֥ה אֱלֹהַ֖י</text:p>
          </table:table-cell>
        </table:table-row>
        <table:table-row>
          <table:table-cell table:style-name="Table689.A1" office:value-type="string">
            <text:p text:style-name="P6"><text:span text:style-name="T2">wa’ethpalelah</text:span> layhwah ‘elohay</text:p>
          </table:table-cell>
        </table:table-row>
        <table:table-row>
          <table:table-cell table:style-name="Table689.A1" office:value-type="string">
            <text:p text:style-name="P6"><text:span text:style-name="T2">And-I-prayed</text:span> to-Yahweh my-God</text:p>
          </table:table-cell>
        </table:table-row>
        <table:table-row>
          <table:table-cell table:style-name="Table689.A1" office:value-type="string">
            <text:p text:style-name="P6"><text:span text:style-name="T2">I prayed</text:span> to Yahweh my God</text:p>
          </table:table-cell>
        </table:table-row>
      </table:table>
      <text:p text:style-name="Standard">Example: DAN 9:4</text:p>
      <text:h text:style-name="Heading_20_4" text:outline-level="4"><text:bookmark-start text:name="linking-verbs"/><text:bookmark-start text:name="__RefHeading___Toc51700_4153577077"/>Linking verbs<text:bookmark-end text:name="linking-verbs"/><text:bookmark-end text:name="__RefHeading___Toc51700_4153577077"/></text:h>
      <text:p text:style-name="First_20_paragraph">Linking verbs are verbs that link two <text:span text:style-name="Definition">◊noun¤#noun◊</text:span>, or a noun and an <text:span text:style-name="Definition">◊adjective¤#adjective◊</text:span>. <text:soft-page-break/>Hebrew has very few linking verbs, so often a linking verb has to be supplied in English.</text:p>
      <table:table table:name="Table690" table:style-name="Table690">
        <table:table-column table:style-name="Table690.A"/>
        <table:table-row>
          <table:table-cell table:style-name="Table690.A1" office:value-type="string">
            <text:p text:style-name="P6">נַעֲרָ֤ה מֹֽואֲבִיָּה֙ הִ֔יא</text:p>
          </table:table-cell>
        </table:table-row>
        <table:table-row>
          <table:table-cell table:style-name="Table690.A1" office:value-type="string">
            <text:p text:style-name="P6">na’arah mow’aviyyah hi</text:p>
          </table:table-cell>
        </table:table-row>
        <table:table-row>
          <table:table-cell table:style-name="Table690.A1" office:value-type="string">
            <text:p text:style-name="P6">Young-woman Moabite she</text:p>
          </table:table-cell>
        </table:table-row>
        <table:table-row>
          <table:table-cell table:style-name="Table690.A1" office:value-type="string">
            <text:p text:style-name="P6">She <text:span text:style-name="T2">is</text:span> the young Moabite woman</text:p>
          </table:table-cell>
        </table:table-row>
      </table:table>
      <text:p text:style-name="Standard">Example: RUT 2:6 –– linking verb “is”, not present in the Hebrew text</text:p>
      <table:table table:name="Table691" table:style-name="Table691">
        <table:table-column table:style-name="Table691.A"/>
        <table:table-row>
          <table:table-cell table:style-name="Table691.A1" office:value-type="string">
            <text:p text:style-name="P6">כְּכָל־הַטֹּ֖וב בְּעֵינֵיכֶֽם׃</text:p>
          </table:table-cell>
        </table:table-row>
        <table:table-row>
          <table:table-cell table:style-name="Table691.A1" office:value-type="string">
            <text:p text:style-name="P6">kekhol-hattowv be’enekhem</text:p>
          </table:table-cell>
        </table:table-row>
        <table:table-row>
          <table:table-cell table:style-name="Table691.A1" office:value-type="string">
            <text:p text:style-name="P6">like-all_the-good in-your-eyes.</text:p>
          </table:table-cell>
        </table:table-row>
        <table:table-row>
          <table:table-cell table:style-name="Table691.A1" office:value-type="string">
            <text:p text:style-name="P6">whatever <text:span text:style-name="T2">seems</text:span> good to you.</text:p>
          </table:table-cell>
        </table:table-row>
      </table:table>
      <text:p text:style-name="Standard">Example: 1SA 11:10 –– linking verb “seems”, not present in the Hebrew text</text:p>
      <text:h text:style-name="Heading_20_4" text:outline-level="4"><text:bookmark-start text:name="helping-verbs"/><text:bookmark-start text:name="__RefHeading___Toc51702_4153577077"/>Helping verbs<text:bookmark-end text:name="helping-verbs"/><text:bookmark-end text:name="__RefHeading___Toc51702_4153577077"/></text:h>
      <text:p text:style-name="First_20_paragraph">Helping verbs are extra verbs that “help” express the meaning of the main verb. Biblical Hebrew does not use helping verbs, but English does. Often, it is necessary to supply a helping verb in English to express the meaning of a Hebrew verb.</text:p>
      <text:h text:style-name="Heading_20_5" text:outline-level="5"><text:bookmark-start text:name="helping-verbs-in-questions-and-negations"/><text:bookmark-start text:name="__RefHeading___Toc51704_4153577077"/>helping verbs in questions and negations<text:bookmark-end text:name="helping-verbs-in-questions-and-negations"/><text:bookmark-end text:name="__RefHeading___Toc51704_4153577077"/></text:h>
      <text:p text:style-name="First_20_paragraph">The following example in English adds the helping verb “have” (not present in the Hebrew text):</text:p>
      <table:table table:name="Table692" table:style-name="Table692">
        <table:table-column table:style-name="Table692.A"/>
        <table:table-row>
          <table:table-cell table:style-name="Table692.A1" office:value-type="string">
            <text:p text:style-name="P6">מֶ֣ה עָשִׂ֑יתָ</text:p>
          </table:table-cell>
        </table:table-row>
        <table:table-row>
          <table:table-cell table:style-name="Table692.A1" office:value-type="string">
            <text:p text:style-name="P6">meh ‘asitha</text:p>
          </table:table-cell>
        </table:table-row>
        <table:table-row>
          <table:table-cell table:style-name="Table692.A1" office:value-type="string">
            <text:p text:style-name="P6">What you-did?</text:p>
          </table:table-cell>
        </table:table-row>
        <table:table-row>
          <table:table-cell table:style-name="Table692.A1" office:value-type="string">
            <text:p text:style-name="P6">What <text:span text:style-name="T2">have</text:span> you done?</text:p>
          </table:table-cell>
        </table:table-row>
      </table:table>
      <text:p text:style-name="Standard">Example: 1SA 13:11</text:p>
      <text:p text:style-name="First_20_paragraph">The following example in English adds the helping verb “did” (not present in the Hebrew text):</text:p>
      <table:table table:name="Table693" table:style-name="Table693">
        <table:table-column table:style-name="Table693.A"/>
        <table:table-row>
          <table:table-cell table:style-name="Table693.A1" office:value-type="string">
            <text:p text:style-name="P6">וְלָא־בַטִּ֣לוּ הִמֹּ֔ו</text:p>
          </table:table-cell>
        </table:table-row>
        <table:table-row>
          <table:table-cell table:style-name="Table693.A1" office:value-type="string">
            <text:p text:style-name="P6">wela-vattilu himmow</text:p>
          </table:table-cell>
        </table:table-row>
        <table:table-row>
          <table:table-cell table:style-name="Table693.A1" office:value-type="string">
            <text:p text:style-name="P6">and-not_they-stopped them</text:p>
          </table:table-cell>
        </table:table-row>
        <table:table-row>
          <table:table-cell table:style-name="Table693.A1" office:value-type="string">
            <text:p text:style-name="P6">and they <text:span text:style-name="T2">did</text:span> not stop them</text:p>
          </table:table-cell>
        </table:table-row>
      </table:table>
      <text:p text:style-name="Standard">Example: EZR 5:5</text:p>
      <text:h text:style-name="Heading_20_5" text:outline-level="5"><text:bookmark-start text:name="helping-verbs-to-express-possibility-or-desirability"/><text:bookmark-start text:name="__RefHeading___Toc51706_4153577077"/>helping verbs to express possibility or desirability<text:bookmark-end text:name="helping-verbs-to-express-possibility-or-desirability"/><text:bookmark-end text:name="__RefHeading___Toc51706_4153577077"/></text:h>
      <text:p text:style-name="First_20_paragraph">English uses helping verbs to express varying degrees of possiblity or desirability of verbs. This includes a vast range from strong possibility (<text:span text:style-name="T1">He **can*</text:span> do this* or <text:span text:style-name="T1">He **would*</text:span> do this*) to weak possibility (<text:span text:style-name="T1">He **might*</text:span> do this* or <text:span text:style-name="T1">He **could*</text:span> do this*) or from strong desirability (<text:span text:style-name="T1">He **should*</text:span> do this* or <text:span text:style-name="T2">*Let</text:span> him do this*) to weak desirability (<text:span text:style-name="T2">*May</text:span> he do this* or <text:span text:style-name="T1">He **wants*</text:span> to do this*). In Biblical Hebrew, this sense of possibility or desirability is implied by the context and already present in the form of the verb itself.</text:p>
      <text:p text:style-name="Text_20_body">The following examples in English add the helping verb “may” (not present in the Hebrew text):</text:p>
      <table:table table:name="Table694" table:style-name="Table694">
        <table:table-column table:style-name="Table694.A"/>
        <table:table-row>
          <table:table-cell table:style-name="Table694.A1" office:value-type="string">
            <text:p text:style-name="P6">מִכֹּ֥ל עֵֽץ־הַגָּ֖ן אָכֹ֥ל תֹּאכֵֽל׃</text:p>
          </table:table-cell>
        </table:table-row>
        <text:soft-page-break/>
        <table:table-row>
          <table:table-cell table:style-name="Table694.A1" office:value-type="string">
            <text:p text:style-name="P6">mikkol ‘ets-haggan ‘akhol tokhel</text:p>
          </table:table-cell>
        </table:table-row>
        <table:table-row>
          <table:table-cell table:style-name="Table694.A1" office:value-type="string">
            <text:p text:style-name="P6">from-every tree-of_the-garden eating you-eat</text:p>
          </table:table-cell>
        </table:table-row>
        <table:table-row>
          <table:table-cell table:style-name="Table694.A1" office:value-type="string">
            <text:p text:style-name="P6">From every tree in the garden you <text:span text:style-name="T2">may</text:span> freely eat</text:p>
          </table:table-cell>
        </table:table-row>
      </table:table>
      <text:p text:style-name="Standard">Example: GEN 3:16</text:p>
      <table:table table:name="Table695" table:style-name="Table695">
        <table:table-column table:style-name="Table695.A"/>
        <table:table-row>
          <table:table-cell table:style-name="Table695.A1" office:value-type="string">
            <text:p text:style-name="P6">וְֽשִׁפְעַת־מַ֥יִם תְּכַסֶּֽךָּ׃</text:p>
          </table:table-cell>
        </table:table-row>
        <table:table-row>
          <table:table-cell table:style-name="Table695.A1" office:value-type="string">
            <text:p text:style-name="P6">weshif’ath-mayim tekhassekka</text:p>
          </table:table-cell>
        </table:table-row>
        <table:table-row>
          <table:table-cell table:style-name="Table695.A1" office:value-type="string">
            <text:p text:style-name="P6">and-large-amount-of_water cover-you</text:p>
          </table:table-cell>
        </table:table-row>
        <table:table-row>
          <table:table-cell table:style-name="Table695.A1" office:value-type="string">
            <text:p text:style-name="P6">so that an abundance of rainwater <text:span text:style-name="T2">may</text:span> cover you</text:p>
          </table:table-cell>
        </table:table-row>
      </table:table>
      <text:p text:style-name="Standard">JOB 38:34</text:p>
      <text:h text:style-name="Heading_20_3" text:outline-level="3"><text:bookmark-start text:name="verb-cohortative"/><text:bookmark-start text:name="__RefHeading___Toc51708_4153577077"/>Verb Cohortative<text:bookmark-end text:name="verb-cohortative"/><text:bookmark-end text:name="__RefHeading___Toc51708_4153577077"/></text:h>
      <text:p text:style-name="Summary"><text:bookmark-start text:name="summary-76"/><text:bookmark-end text:name="summary-76"/>The cohortative form is used to express indirect commands and other similar actions with varying degrees of desirability as determined by the context.</text:p>
      <text:p text:style-name="First_20_paragraph"><text:bookmark-start text:name="article-77"/><text:bookmark-end text:name="article-77"/>The Cohortative form looks very similar to the <text:span text:style-name="Definition">◊Imperfect¤#verb-imperfect◊</text:span> but functions in a sentence more like an <text:span text:style-name="Definition">◊Imperative¤#verb-imperative◊</text:span>. Cohortative verbs appear only in <text:span text:style-name="Definition">◊first person¤#person-first◊</text:span> forms. (Similarly, imperatives appear only in <text:span text:style-name="Definition">◊second person¤#person-second◊</text:span> forms, and <text:span text:style-name="Definition">◊Jussive¤#verb-jussive◊</text:span> usually appear in <text:span text:style-name="Definition">◊third person¤#person-third◊</text:span> forms.) A Cohortative <text:span text:style-name="Definition">◊verb¤#verb◊</text:span> does not carry the full force of a command (“We <text:span text:style-name="T1">must</text:span> do this!”), but it conveys a stronger meaning than a simple suggestion or statement of possibilty (“We <text:span text:style-name="T1">could</text:span> do this.”). The meaning is somewhere in the middle. In English, a Cohortative is often translated with a helping verb such as “let” or “want” or “will,” depending on the context (<text:span text:style-name="T1">“Let us do this!”</text:span> or <text:span text:style-name="T1">“I want to do this!”</text:span>). Thus, the Cohortative verb functions as an indirect command; the reader must examine the context to determine the strength of desirability being expressed in each specific instance.</text:p>
      <text:h text:style-name="Heading_20_4" text:outline-level="4"><text:bookmark-start text:name="form-48"/><text:bookmark-start text:name="__RefHeading___Toc51714_4153577077"/>Form<text:bookmark-end text:name="form-48"/><text:bookmark-end text:name="__RefHeading___Toc51714_4153577077"/></text:h>
      <table:table table:name="Table696" table:style-name="Table696">
        <table:table-column table:style-name="Table696.A" table:number-columns-repeated="3"/>
        <table:table-column table:style-name="Table696.D"/>
        <table:table-header-rows>
          <table:table-row>
            <table:table-cell table:style-name="Table696.A1" office:value-type="string">
              <text:p text:style-name="P5">Parsing</text:p>
            </table:table-cell>
            <table:table-cell table:style-name="Table696.A1" office:value-type="string">
              <text:p text:style-name="P5">Hebrew</text:p>
            </table:table-cell>
            <table:table-cell table:style-name="Table696.A1" office:value-type="string">
              <text:p text:style-name="P5">Transliteration</text:p>
            </table:table-cell>
            <table:table-cell table:style-name="Table696.A1" office:value-type="string">
              <text:p text:style-name="P5">Gloss</text:p>
            </table:table-cell>
          </table:table-row>
        </table:table-header-rows>
        <table:table-row>
          <table:table-cell table:style-name="Table696.A1" office:value-type="string">
            <text:p text:style-name="P6">Qal singular</text:p>
          </table:table-cell>
          <table:table-cell table:style-name="Table696.A1" office:value-type="string">
            <text:p text:style-name="P6">אֶקְטֹלָה</text:p>
          </table:table-cell>
          <table:table-cell table:style-name="Table696.A1" office:value-type="string">
            <text:p text:style-name="P6">‘eqtolah</text:p>
          </table:table-cell>
          <table:table-cell table:style-name="Table696.A1" office:value-type="string">
            <text:p text:style-name="P6">let me kill</text:p>
          </table:table-cell>
        </table:table-row>
        <table:table-row>
          <table:table-cell table:style-name="Table696.A1" office:value-type="string">
            <text:p text:style-name="P6">Qal plural</text:p>
          </table:table-cell>
          <table:table-cell table:style-name="Table696.A1" office:value-type="string">
            <text:p text:style-name="P6">נִקְטֹהלָה</text:p>
          </table:table-cell>
          <table:table-cell table:style-name="Table696.A1" office:value-type="string">
            <text:p text:style-name="P6">niqtohlah</text:p>
          </table:table-cell>
          <table:table-cell table:style-name="Table696.A1" office:value-type="string">
            <text:p text:style-name="P6">let us kill</text:p>
          </table:table-cell>
        </table:table-row>
        <table:table-row>
          <table:table-cell table:style-name="Table696.A1" office:value-type="string">
            <text:p text:style-name="P6">Niphal singular</text:p>
          </table:table-cell>
          <table:table-cell table:style-name="Table696.A1" office:value-type="string">
            <text:p text:style-name="P6">אֶקָּטֵלָה</text:p>
          </table:table-cell>
          <table:table-cell table:style-name="Table696.A1" office:value-type="string">
            <text:p text:style-name="P6">‘eqqatelah</text:p>
          </table:table-cell>
          <table:table-cell table:style-name="Table696.A1" office:value-type="string">
            <text:p text:style-name="P6">let me be killed</text:p>
          </table:table-cell>
        </table:table-row>
        <table:table-row>
          <table:table-cell table:style-name="Table696.A1" office:value-type="string">
            <text:p text:style-name="P6">Niphal plural</text:p>
          </table:table-cell>
          <table:table-cell table:style-name="Table696.A1" office:value-type="string">
            <text:p text:style-name="P6">נִקָּטֵלָה</text:p>
          </table:table-cell>
          <table:table-cell table:style-name="Table696.A1" office:value-type="string">
            <text:p text:style-name="P6">niqqatelah</text:p>
          </table:table-cell>
          <table:table-cell table:style-name="Table696.A1" office:value-type="string">
            <text:p text:style-name="P6">let us be killed</text:p>
          </table:table-cell>
        </table:table-row>
        <table:table-row>
          <table:table-cell table:style-name="Table696.A1" office:value-type="string">
            <text:p text:style-name="P6">Hiphil singular</text:p>
          </table:table-cell>
          <table:table-cell table:style-name="Table696.A1" office:value-type="string">
            <text:p text:style-name="P6">אַקְטִילָה</text:p>
          </table:table-cell>
          <table:table-cell table:style-name="Table696.A1" office:value-type="string">
            <text:p text:style-name="P6">‘aqtilah</text:p>
          </table:table-cell>
          <table:table-cell table:style-name="Table696.A1" office:value-type="string">
            <text:p text:style-name="P6">let me cause to kill</text:p>
          </table:table-cell>
        </table:table-row>
        <table:table-row>
          <table:table-cell table:style-name="Table696.A1" office:value-type="string">
            <text:p text:style-name="P6">Hiphil plural</text:p>
          </table:table-cell>
          <table:table-cell table:style-name="Table696.A1" office:value-type="string">
            <text:p text:style-name="P6">נַקְטִילָה</text:p>
          </table:table-cell>
          <table:table-cell table:style-name="Table696.A1" office:value-type="string">
            <text:p text:style-name="P6">naqtilah</text:p>
          </table:table-cell>
          <table:table-cell table:style-name="Table696.A1" office:value-type="string">
            <text:p text:style-name="P6">let us cause to kill</text:p>
          </table:table-cell>
        </table:table-row>
        <table:table-row>
          <table:table-cell table:style-name="Table696.A1" office:value-type="string">
            <text:p text:style-name="P6">Piel singular</text:p>
          </table:table-cell>
          <table:table-cell table:style-name="Table696.A1" office:value-type="string">
            <text:p text:style-name="P6">אֲקַטֵּלָה</text:p>
          </table:table-cell>
          <table:table-cell table:style-name="Table696.A1" office:value-type="string">
            <text:p text:style-name="P6">‘eqattelah</text:p>
          </table:table-cell>
          <table:table-cell table:style-name="Table696.A1" office:value-type="string">
            <text:p text:style-name="P6">let me slaughter</text:p>
          </table:table-cell>
        </table:table-row>
        <table:table-row>
          <table:table-cell table:style-name="Table696.A1" office:value-type="string">
            <text:p text:style-name="P6">Piel plural</text:p>
          </table:table-cell>
          <table:table-cell table:style-name="Table696.A1" office:value-type="string">
            <text:p text:style-name="P6">נְקַטֵּלָה</text:p>
          </table:table-cell>
          <table:table-cell table:style-name="Table696.A1" office:value-type="string">
            <text:p text:style-name="P6">niqattelah</text:p>
          </table:table-cell>
          <table:table-cell table:style-name="Table696.A1" office:value-type="string">
            <text:p text:style-name="P6">let us slaughter</text:p>
          </table:table-cell>
        </table:table-row>
        <table:table-row>
          <table:table-cell table:style-name="Table696.A1" office:value-type="string">
            <text:p text:style-name="P6">Hithpael singular</text:p>
          </table:table-cell>
          <table:table-cell table:style-name="Table696.A1" office:value-type="string">
            <text:p text:style-name="P6">אֶתְקַטֵּלָה</text:p>
          </table:table-cell>
          <table:table-cell table:style-name="Table696.A1" office:value-type="string">
            <text:p text:style-name="P6">‘ethqattelah</text:p>
          </table:table-cell>
          <table:table-cell table:style-name="Table696.A1" office:value-type="string">
            <text:p text:style-name="P6">let me kill myself</text:p>
          </table:table-cell>
        </table:table-row>
        <table:table-row>
          <table:table-cell table:style-name="Table696.A1" office:value-type="string">
            <text:p text:style-name="P6">Hithpael plural</text:p>
          </table:table-cell>
          <table:table-cell table:style-name="Table696.A1" office:value-type="string">
            <text:p text:style-name="P6">נִתְקַטֵּלָה</text:p>
          </table:table-cell>
          <table:table-cell table:style-name="Table696.A1" office:value-type="string">
            <text:p text:style-name="P6">nithqattelah</text:p>
          </table:table-cell>
          <table:table-cell table:style-name="Table696.A1" office:value-type="string">
            <text:p text:style-name="P6">let us kill ourselves</text:p>
          </table:table-cell>
        </table:table-row>
      </table:table>
      <text:p text:style-name="Standard"><text:soft-page-break/>Cohortative Paradigm</text:p>
      <text:h text:style-name="Heading_20_4" text:outline-level="4"><text:bookmark-start text:name="function-21"/><text:bookmark-start text:name="__RefHeading___Toc51716_4153577077"/>Function<text:bookmark-end text:name="function-21"/><text:bookmark-end text:name="__RefHeading___Toc51716_4153577077"/></text:h>
      <text:p text:style-name="First_20_paragraph">The Cohortative form can indicate any of the following kinds of actions:</text:p>
      <text:h text:style-name="Heading_20_5" text:outline-level="5"><text:bookmark-start text:name="indirect-commands"/><text:bookmark-start text:name="__RefHeading___Toc51718_4153577077"/>Indirect commands<text:bookmark-end text:name="indirect-commands"/><text:bookmark-end text:name="__RefHeading___Toc51718_4153577077"/></text:h>
      <table:table table:name="Table697" table:style-name="Table697">
        <table:table-column table:style-name="Table697.A"/>
        <table:table-row>
          <table:table-cell table:style-name="Table697.A1" office:value-type="string">
            <text:p text:style-name="P6">בֵּ֖ית יַעֲקֹ֑ב לְכ֥וּ <text:span text:style-name="T2">וְנֵלְכָ֖ה</text:span> בְּא֥וֹר יְהוָֽה</text:p>
          </table:table-cell>
        </table:table-row>
        <table:table-row>
          <table:table-cell table:style-name="Table697.A1" office:value-type="string">
            <text:p text:style-name="P6">beth ya’aqov lekhu <text:span text:style-name="T2">wenelekhah</text:span> be’or yehwah</text:p>
          </table:table-cell>
        </table:table-row>
        <table:table-row>
          <table:table-cell table:style-name="Table697.A1" office:value-type="string">
            <text:p text:style-name="P6">House-of Jacob come <text:span text:style-name="T2">and-let-us-walk</text:span> in-light-of Yahweh.</text:p>
          </table:table-cell>
        </table:table-row>
        <table:table-row>
          <table:table-cell table:style-name="Table697.A1" office:value-type="string">
            <text:p text:style-name="P6">House of Jacob, come, <text:span text:style-name="T2">and let us walk</text:span> in the light of Yahweh.</text:p>
          </table:table-cell>
        </table:table-row>
      </table:table>
      <text:p text:style-name="Standard">Example: ISA 2:5</text:p>
      <text:h text:style-name="Heading_20_5" text:outline-level="5"><text:bookmark-start text:name="actions-of-greater-or-lesser-desirability"/><text:bookmark-start text:name="__RefHeading___Toc51720_4153577077"/>Actions of greater or lesser desirability<text:bookmark-end text:name="actions-of-greater-or-lesser-desirability"/><text:bookmark-end text:name="__RefHeading___Toc51720_4153577077"/></text:h>
      <text:p text:style-name="First_20_paragraph">These may include instructions, requests, permissions, invitations, assurances, wishes, etc.</text:p>
      <table:table table:name="Table698" table:style-name="Table698">
        <table:table-column table:style-name="Table698.A"/>
        <table:table-row>
          <table:table-cell table:style-name="Table698.A1" office:value-type="string">
            <text:p text:style-name="P6">אֵ֤לְכָה נָּא֙ וְאַכֶּה֙ אֶת־יִשְׁמָעֵ֣אל בֶּן־נְתַנְיָ֔ה</text:p>
          </table:table-cell>
        </table:table-row>
        <table:table-row>
          <table:table-cell table:style-name="Table698.A1" office:value-type="string">
            <text:p text:style-name="P6"><text:span text:style-name="T2">‘elekhah</text:span> na’ we’akkeh ‘eth-yishma’el ben-nethanyah</text:p>
          </table:table-cell>
        </table:table-row>
        <table:table-row>
          <table:table-cell table:style-name="Table698.A1" office:value-type="string">
            <text:p text:style-name="P6"><text:span text:style-name="T2">Let-me-go</text:span> oh and-I-will-kill [dir.obj]_Ishmael son-of_Nethaniah</text:p>
          </table:table-cell>
        </table:table-row>
        <table:table-row>
          <table:table-cell table:style-name="Table698.A1" office:value-type="string">
            <text:p text:style-name="P6"><text:span text:style-name="T2">Allow me to go</text:span> kill Ishmael son of Nethaniah.</text:p>
          </table:table-cell>
        </table:table-row>
      </table:table>
      <text:p text:style-name="Standard">Example: JER 40:15</text:p>
      <table:table table:name="Table699" table:style-name="Table699">
        <table:table-column table:style-name="Table699.A"/>
        <table:table-row>
          <table:table-cell table:style-name="Table699.A1" office:value-type="string">
            <text:p text:style-name="P6">וַיֹּ֣אמֶר מֹשֶׁ֔ה <text:span text:style-name="T2">אָסֻֽרָה</text:span>־נָּ֣א וְאֶרְאֶ֔ה</text:p>
          </table:table-cell>
        </table:table-row>
        <table:table-row>
          <table:table-cell table:style-name="Table699.A1" office:value-type="string">
            <text:p text:style-name="P6">wayyomer mosheh <text:span text:style-name="T2">‘asurah</text:span>-nna <text:span text:style-name="T2">we’er’eh</text:span></text:p>
          </table:table-cell>
        </table:table-row>
        <table:table-row>
          <table:table-cell table:style-name="Table699.A1" office:value-type="string">
            <text:p text:style-name="P6">And-he-said Moses <text:span text:style-name="T2">let-me-turn-aside</text:span>_oh <text:span text:style-name="T2">and-let-me-see</text:span></text:p>
          </table:table-cell>
        </table:table-row>
        <table:table-row>
          <table:table-cell table:style-name="Table699.A1" office:value-type="string">
            <text:p text:style-name="P6">Moses said, “<text:span text:style-name="T2">I will turn aside and see</text:span>”</text:p>
          </table:table-cell>
        </table:table-row>
      </table:table>
      <text:p text:style-name="Standard">Example: EXO 3:3</text:p>
      <table:table table:name="Table700" table:style-name="Table700">
        <table:table-column table:style-name="Table700.A"/>
        <table:table-row>
          <table:table-cell table:style-name="Table700.A1" office:value-type="string">
            <text:p text:style-name="P6">אֱלֹהַ֗י בְּךָ֣ בָ֭טַחְתִּי אַל־אֵב֑וֹשָׁה</text:p>
          </table:table-cell>
        </table:table-row>
        <table:table-row>
          <table:table-cell table:style-name="Table700.A1" office:value-type="string">
            <text:p text:style-name="P6">‘elohay bekha vatahti ‘al-<text:span text:style-name="T2">‘evoshah</text:span></text:p>
          </table:table-cell>
        </table:table-row>
        <table:table-row>
          <table:table-cell table:style-name="Table700.A1" office:value-type="string">
            <text:p text:style-name="P6">My-God in-you I-trust not_<text:span text:style-name="T2">let-me-be-ashamed</text:span></text:p>
          </table:table-cell>
        </table:table-row>
        <table:table-row>
          <table:table-cell table:style-name="Table700.A1" office:value-type="string">
            <text:p text:style-name="P6">My God, I trust in you. <text:span text:style-name="T2">Do not let me be humiliated</text:span></text:p>
          </table:table-cell>
        </table:table-row>
      </table:table>
      <text:p text:style-name="Standard">Example: PSA 25:2</text:p>
      <text:h text:style-name="Heading_20_3" text:outline-level="3"><text:bookmark-start text:name="verb-imperative"/><text:bookmark-start text:name="__RefHeading___Toc51722_4153577077"/>Verb Imperative<text:bookmark-end text:name="verb-imperative"/><text:bookmark-end text:name="__RefHeading___Toc51722_4153577077"/></text:h>
      <text:p text:style-name="Summary"><text:bookmark-start text:name="summary-77"/><text:bookmark-end text:name="summary-77"/>An imperative verb is used to express direct commands, instructions, and other similar actions with varying degrees of desirability as determined by the context.</text:p>
      <text:p text:style-name="First_20_paragraph"><text:bookmark-start text:name="article-78"/><text:bookmark-end text:name="article-78"/>In Biblical Hebrew, the Imperative form is used to express positive commands or instructions directed to another person(s). Thus, Imperative <text:span text:style-name="Definition">◊verbs¤#verb◊</text:span> always appear only in the <text:span text:style-name="Definition">◊second person¤#person-second◊</text:span>. (Similarly, <text:span text:style-name="Definition">◊Cohortative¤#verb-cohortative◊</text:span> verbs appear only in the <text:span text:style-name="Definition">◊first person¤#person-first◊</text:span>, and <text:span text:style-name="Definition">◊Jussive¤#verb-jussive◊</text:span> verbs usually appear in the <text:span text:style-name="Definition">◊third </text:span><text:soft-page-break/><text:span text:style-name="Definition">person¤#person-third◊</text:span>.) Imperative verbs can express actions with varying degrees of desirability, including instructions, requests, permissions, invitations, assurances, wishes, etc. The context must determine the nuanced meaning of each instance of an Imperative verb.</text:p>
      <text:p text:style-name="Text_20_body">Biblical Hebrew does not use the Imperative form to express negative commands. Rather, prohibitions are expressed either with the <text:span text:style-name="Definition">◊Imperfect¤#verb-imperfect◊</text:span> (with <text:span text:style-name="Definition">◊לֹא¤#particle-negative-lo◊</text:span>) or with a Jussive verb in the 2nd person (with <text:span text:style-name="Definition">◊אַל¤#particle-negative-al◊</text:span>). Occasionally, the Imperative form will appear with a <text:span text:style-name="Definition">◊paragogic ה suffix¤#suffix-paragogic-he◊</text:span>; in these cases, the meaning of the ה suffix is unknown but probably functions to strengthen the force of the verb in some way.</text:p>
      <text:h text:style-name="Heading_20_4" text:outline-level="4"><text:bookmark-start text:name="form-49"/><text:bookmark-start text:name="__RefHeading___Toc51728_4153577077"/>Form<text:bookmark-end text:name="form-49"/><text:bookmark-end text:name="__RefHeading___Toc51728_4153577077"/></text:h>
      <table:table table:name="Table701" table:style-name="Table701">
        <table:table-column table:style-name="Table701.A" table:number-columns-repeated="3"/>
        <table:table-column table:style-name="Table701.D"/>
        <table:table-header-rows>
          <table:table-row>
            <table:table-cell table:style-name="Table701.A1" office:value-type="string">
              <text:p text:style-name="P5">Parsing</text:p>
            </table:table-cell>
            <table:table-cell table:style-name="Table701.A1" office:value-type="string">
              <text:p text:style-name="P5">Hebrew</text:p>
            </table:table-cell>
            <table:table-cell table:style-name="Table701.A1" office:value-type="string">
              <text:p text:style-name="P5">Transliteration</text:p>
            </table:table-cell>
            <table:table-cell table:style-name="Table701.A1" office:value-type="string">
              <text:p text:style-name="P5">Gloss</text:p>
            </table:table-cell>
          </table:table-row>
        </table:table-header-rows>
        <table:table-row>
          <table:table-cell table:style-name="Table701.A1" office:value-type="string">
            <text:p text:style-name="P6">masculine singular</text:p>
          </table:table-cell>
          <table:table-cell table:style-name="Table701.A1" office:value-type="string">
            <text:p text:style-name="P6">כְּבַד</text:p>
          </table:table-cell>
          <table:table-cell table:style-name="Table701.A1" office:value-type="string">
            <text:p text:style-name="P6">kevad</text:p>
          </table:table-cell>
          <table:table-cell table:style-name="Table701.A1" office:value-type="string">
            <text:p text:style-name="P6">you must be heavy</text:p>
          </table:table-cell>
        </table:table-row>
        <table:table-row>
          <table:table-cell table:style-name="Table701.A1" office:value-type="string">
            <text:p text:style-name="P6">feminine singular</text:p>
          </table:table-cell>
          <table:table-cell table:style-name="Table701.A1" office:value-type="string">
            <text:p text:style-name="P6">כִּבְדִי</text:p>
          </table:table-cell>
          <table:table-cell table:style-name="Table701.A1" office:value-type="string">
            <text:p text:style-name="P6">kivdi</text:p>
          </table:table-cell>
          <table:table-cell table:style-name="Table701.A1" office:value-type="string">
            <text:p text:style-name="P6">you must be heavy</text:p>
          </table:table-cell>
        </table:table-row>
        <table:table-row>
          <table:table-cell table:style-name="Table701.A1" office:value-type="string">
            <text:p text:style-name="P6">masculine plural</text:p>
          </table:table-cell>
          <table:table-cell table:style-name="Table701.A1" office:value-type="string">
            <text:p text:style-name="P6">כִּבְדוּ</text:p>
          </table:table-cell>
          <table:table-cell table:style-name="Table701.A1" office:value-type="string">
            <text:p text:style-name="P6">kivdu</text:p>
          </table:table-cell>
          <table:table-cell table:style-name="Table701.A1" office:value-type="string">
            <text:p text:style-name="P6">you must be heavy</text:p>
          </table:table-cell>
        </table:table-row>
        <table:table-row>
          <table:table-cell table:style-name="Table701.A1" office:value-type="string">
            <text:p text:style-name="P6">feminine plural</text:p>
          </table:table-cell>
          <table:table-cell table:style-name="Table701.A1" office:value-type="string">
            <text:p text:style-name="P6">כְּבַדְנָה</text:p>
          </table:table-cell>
          <table:table-cell table:style-name="Table701.A1" office:value-type="string">
            <text:p text:style-name="P6">kevadnah</text:p>
          </table:table-cell>
          <table:table-cell table:style-name="Table701.A1" office:value-type="string">
            <text:p text:style-name="P6">you must be heavy</text:p>
          </table:table-cell>
        </table:table-row>
      </table:table>
      <text:p text:style-name="Standard">Qal Imperative Paradigm</text:p>
      <table:table table:name="Table702" table:style-name="Table702">
        <table:table-column table:style-name="Table702.A" table:number-columns-repeated="3"/>
        <table:table-column table:style-name="Table702.D"/>
        <table:table-header-rows>
          <table:table-row>
            <table:table-cell table:style-name="Table702.A1" office:value-type="string">
              <text:p text:style-name="P5">Parsing</text:p>
            </table:table-cell>
            <table:table-cell table:style-name="Table702.A1" office:value-type="string">
              <text:p text:style-name="P5">Hebrew</text:p>
            </table:table-cell>
            <table:table-cell table:style-name="Table702.A1" office:value-type="string">
              <text:p text:style-name="P5">Transliteration</text:p>
            </table:table-cell>
            <table:table-cell table:style-name="Table702.A1" office:value-type="string">
              <text:p text:style-name="P5">Gloss</text:p>
            </table:table-cell>
          </table:table-row>
        </table:table-header-rows>
        <table:table-row>
          <table:table-cell table:style-name="Table702.A1" office:value-type="string">
            <text:p text:style-name="P6">masculine singular</text:p>
          </table:table-cell>
          <table:table-cell table:style-name="Table702.A1" office:value-type="string">
            <text:p text:style-name="P6">הִקָּטֵל</text:p>
          </table:table-cell>
          <table:table-cell table:style-name="Table702.A1" office:value-type="string">
            <text:p text:style-name="P6">hiqqatel</text:p>
          </table:table-cell>
          <table:table-cell table:style-name="Table702.A1" office:value-type="string">
            <text:p text:style-name="P6">you must be killed</text:p>
          </table:table-cell>
        </table:table-row>
        <table:table-row>
          <table:table-cell table:style-name="Table702.A1" office:value-type="string">
            <text:p text:style-name="P6">feminine singular</text:p>
          </table:table-cell>
          <table:table-cell table:style-name="Table702.A1" office:value-type="string">
            <text:p text:style-name="P6">הִקָּטְלִי</text:p>
          </table:table-cell>
          <table:table-cell table:style-name="Table702.A1" office:value-type="string">
            <text:p text:style-name="P6">hiqqatli</text:p>
          </table:table-cell>
          <table:table-cell table:style-name="Table702.A1" office:value-type="string">
            <text:p text:style-name="P6">you must be killed</text:p>
          </table:table-cell>
        </table:table-row>
        <table:table-row>
          <table:table-cell table:style-name="Table702.A1" office:value-type="string">
            <text:p text:style-name="P6">masculine plural</text:p>
          </table:table-cell>
          <table:table-cell table:style-name="Table702.A1" office:value-type="string">
            <text:p text:style-name="P6">הִקָּטְלוּ</text:p>
          </table:table-cell>
          <table:table-cell table:style-name="Table702.A1" office:value-type="string">
            <text:p text:style-name="P6">hiqqatlu</text:p>
          </table:table-cell>
          <table:table-cell table:style-name="Table702.A1" office:value-type="string">
            <text:p text:style-name="P6">you must be killed</text:p>
          </table:table-cell>
        </table:table-row>
        <table:table-row>
          <table:table-cell table:style-name="Table702.A1" office:value-type="string">
            <text:p text:style-name="P6">feminine plural</text:p>
          </table:table-cell>
          <table:table-cell table:style-name="Table702.A1" office:value-type="string">
            <text:p text:style-name="P6">הִקָּטַלְנָה</text:p>
          </table:table-cell>
          <table:table-cell table:style-name="Table702.A1" office:value-type="string">
            <text:p text:style-name="P6">hiqqatalnah</text:p>
          </table:table-cell>
          <table:table-cell table:style-name="Table702.A1" office:value-type="string">
            <text:p text:style-name="P6">you must be killed</text:p>
          </table:table-cell>
        </table:table-row>
      </table:table>
      <text:p text:style-name="Standard">Niphal Imperative Paradigm</text:p>
      <table:table table:name="Table703" table:style-name="Table703">
        <table:table-column table:style-name="Table703.A" table:number-columns-repeated="3"/>
        <table:table-column table:style-name="Table703.D"/>
        <table:table-header-rows>
          <table:table-row>
            <table:table-cell table:style-name="Table703.A1" office:value-type="string">
              <text:p text:style-name="P5">Parsing</text:p>
            </table:table-cell>
            <table:table-cell table:style-name="Table703.A1" office:value-type="string">
              <text:p text:style-name="P5">Hebrew</text:p>
            </table:table-cell>
            <table:table-cell table:style-name="Table703.A1" office:value-type="string">
              <text:p text:style-name="P5">Transliteration</text:p>
            </table:table-cell>
            <table:table-cell table:style-name="Table703.A1" office:value-type="string">
              <text:p text:style-name="P5">Gloss</text:p>
            </table:table-cell>
          </table:table-row>
        </table:table-header-rows>
        <table:table-row>
          <table:table-cell table:style-name="Table703.A1" office:value-type="string">
            <text:p text:style-name="P6">masculine singular</text:p>
          </table:table-cell>
          <table:table-cell table:style-name="Table703.A1" office:value-type="string">
            <text:p text:style-name="P6">הַקְטֵל</text:p>
          </table:table-cell>
          <table:table-cell table:style-name="Table703.A1" office:value-type="string">
            <text:p text:style-name="P6">haqtel</text:p>
          </table:table-cell>
          <table:table-cell table:style-name="Table703.A1" office:value-type="string">
            <text:p text:style-name="P6">you must cause to kill</text:p>
          </table:table-cell>
        </table:table-row>
        <table:table-row>
          <table:table-cell table:style-name="Table703.A1" office:value-type="string">
            <text:p text:style-name="P6">feminine singular</text:p>
          </table:table-cell>
          <table:table-cell table:style-name="Table703.A1" office:value-type="string">
            <text:p text:style-name="P6">הַקְטִילִי</text:p>
          </table:table-cell>
          <table:table-cell table:style-name="Table703.A1" office:value-type="string">
            <text:p text:style-name="P6">haqtili</text:p>
          </table:table-cell>
          <table:table-cell table:style-name="Table703.A1" office:value-type="string">
            <text:p text:style-name="P6">you must cause to kill</text:p>
          </table:table-cell>
        </table:table-row>
        <table:table-row>
          <table:table-cell table:style-name="Table703.A1" office:value-type="string">
            <text:p text:style-name="P6">masculine plural</text:p>
          </table:table-cell>
          <table:table-cell table:style-name="Table703.A1" office:value-type="string">
            <text:p text:style-name="P6">הַקְטִילוּ</text:p>
          </table:table-cell>
          <table:table-cell table:style-name="Table703.A1" office:value-type="string">
            <text:p text:style-name="P6">haqtilu</text:p>
          </table:table-cell>
          <table:table-cell table:style-name="Table703.A1" office:value-type="string">
            <text:p text:style-name="P6">you must cause to kill</text:p>
          </table:table-cell>
        </table:table-row>
        <table:table-row>
          <table:table-cell table:style-name="Table703.A1" office:value-type="string">
            <text:p text:style-name="P6">feminine plural</text:p>
          </table:table-cell>
          <table:table-cell table:style-name="Table703.A1" office:value-type="string">
            <text:p text:style-name="P6">הַקְטֵלְנָה</text:p>
          </table:table-cell>
          <table:table-cell table:style-name="Table703.A1" office:value-type="string">
            <text:p text:style-name="P6">haqtelenah</text:p>
          </table:table-cell>
          <table:table-cell table:style-name="Table703.A1" office:value-type="string">
            <text:p text:style-name="P6">you must cause to kill</text:p>
          </table:table-cell>
        </table:table-row>
      </table:table>
      <text:p text:style-name="Standard">Hiphil Imperative Paradigm</text:p>
      <table:table table:name="Table704" table:style-name="Table704">
        <table:table-column table:style-name="Table704.A" table:number-columns-repeated="3"/>
        <table:table-column table:style-name="Table704.D"/>
        <table:table-header-rows>
          <table:table-row>
            <table:table-cell table:style-name="Table704.A1" office:value-type="string">
              <text:p text:style-name="P5">Parsing</text:p>
            </table:table-cell>
            <table:table-cell table:style-name="Table704.A1" office:value-type="string">
              <text:p text:style-name="P5">Hebrew</text:p>
            </table:table-cell>
            <table:table-cell table:style-name="Table704.A1" office:value-type="string">
              <text:p text:style-name="P5">Transliteration</text:p>
            </table:table-cell>
            <table:table-cell table:style-name="Table704.A1" office:value-type="string">
              <text:p text:style-name="P5">Gloss</text:p>
            </table:table-cell>
          </table:table-row>
        </table:table-header-rows>
        <table:table-row>
          <table:table-cell table:style-name="Table704.A1" office:value-type="string">
            <text:p text:style-name="P6">masculine singular</text:p>
          </table:table-cell>
          <table:table-cell table:style-name="Table704.A1" office:value-type="string">
            <text:p text:style-name="P6">קַטֵּל</text:p>
          </table:table-cell>
          <table:table-cell table:style-name="Table704.A1" office:value-type="string">
            <text:p text:style-name="P6">qattel</text:p>
          </table:table-cell>
          <table:table-cell table:style-name="Table704.A1" office:value-type="string">
            <text:p text:style-name="P6">you must slaughter</text:p>
          </table:table-cell>
        </table:table-row>
        <table:table-row>
          <table:table-cell table:style-name="Table704.A1" office:value-type="string">
            <text:p text:style-name="P6">feminine singular</text:p>
          </table:table-cell>
          <table:table-cell table:style-name="Table704.A1" office:value-type="string">
            <text:p text:style-name="P6">קַטְּלִי</text:p>
          </table:table-cell>
          <table:table-cell table:style-name="Table704.A1" office:value-type="string">
            <text:p text:style-name="P6">qatteli</text:p>
          </table:table-cell>
          <table:table-cell table:style-name="Table704.A1" office:value-type="string">
            <text:p text:style-name="P6">you must slaughter</text:p>
          </table:table-cell>
        </table:table-row>
        <table:table-row>
          <table:table-cell table:style-name="Table704.A1" office:value-type="string">
            <text:p text:style-name="P6">masculine plural</text:p>
          </table:table-cell>
          <table:table-cell table:style-name="Table704.A1" office:value-type="string">
            <text:p text:style-name="P6">קַטְּלוּ</text:p>
          </table:table-cell>
          <table:table-cell table:style-name="Table704.A1" office:value-type="string">
            <text:p text:style-name="P6">qattelu</text:p>
          </table:table-cell>
          <table:table-cell table:style-name="Table704.A1" office:value-type="string">
            <text:p text:style-name="P6">you must slaughter</text:p>
          </table:table-cell>
        </table:table-row>
        <table:table-row>
          <table:table-cell table:style-name="Table704.A1" office:value-type="string">
            <text:p text:style-name="P6">feminine plural</text:p>
          </table:table-cell>
          <table:table-cell table:style-name="Table704.A1" office:value-type="string">
            <text:p text:style-name="P6">קַטֵּלְנָה</text:p>
          </table:table-cell>
          <table:table-cell table:style-name="Table704.A1" office:value-type="string">
            <text:p text:style-name="P6">qattelnah</text:p>
          </table:table-cell>
          <table:table-cell table:style-name="Table704.A1" office:value-type="string">
            <text:p text:style-name="P6">you must slaughter</text:p>
          </table:table-cell>
        </table:table-row>
      </table:table>
      <text:p text:style-name="Standard">Piel Imperative Paradigm</text:p>
      <table:table table:name="Table705" table:style-name="Table705">
        <table:table-column table:style-name="Table705.A" table:number-columns-repeated="3"/>
        <table:table-column table:style-name="Table705.D"/>
        <table:table-header-rows>
          <table:table-row>
            <table:table-cell table:style-name="Table705.A1" office:value-type="string">
              <text:p text:style-name="Table_20_Heading">Parsing</text:p>
            </table:table-cell>
            <table:table-cell table:style-name="Table705.A1" office:value-type="string">
              <text:p text:style-name="Table_20_Heading">Hebrew</text:p>
            </table:table-cell>
            <table:table-cell table:style-name="Table705.A1" office:value-type="string">
              <text:p text:style-name="Table_20_Heading">Transliteration</text:p>
            </table:table-cell>
            <table:table-cell table:style-name="Table705.A1" office:value-type="string">
              <text:p text:style-name="Table_20_Heading">Gloss</text:p>
            </table:table-cell>
          </table:table-row>
        </table:table-header-rows>
        <table:table-row>
          <table:table-cell table:style-name="Table705.A1" office:value-type="string">
            <text:p text:style-name="P6">masculine singular</text:p>
          </table:table-cell>
          <table:table-cell table:style-name="Table705.A1" office:value-type="string">
            <text:p text:style-name="P6">הִתְקַטֵּל</text:p>
          </table:table-cell>
          <table:table-cell table:style-name="Table705.A1" office:value-type="string">
            <text:p text:style-name="P6">hitqattel</text:p>
          </table:table-cell>
          <table:table-cell table:style-name="Table705.A1" office:value-type="string">
            <text:p text:style-name="P6">he must kill himself</text:p>
          </table:table-cell>
        </table:table-row>
        <table:table-row>
          <table:table-cell table:style-name="Table705.A1" office:value-type="string">
            <text:p text:style-name="P6">feminine singular</text:p>
          </table:table-cell>
          <table:table-cell table:style-name="Table705.A1" office:value-type="string">
            <text:p text:style-name="P6">הִתְקַטְּלִי</text:p>
          </table:table-cell>
          <table:table-cell table:style-name="Table705.A1" office:value-type="string">
            <text:p text:style-name="P6">hitqatteli</text:p>
          </table:table-cell>
          <table:table-cell table:style-name="Table705.A1" office:value-type="string">
            <text:p text:style-name="P6">she must kill herself</text:p>
          </table:table-cell>
        </table:table-row>
        <table:table-row>
          <table:table-cell table:style-name="Table705.A1" office:value-type="string">
            <text:p text:style-name="P6">masculine plural</text:p>
          </table:table-cell>
          <table:table-cell table:style-name="Table705.A1" office:value-type="string">
            <text:p text:style-name="P6">הִתְקַטְּלוּ</text:p>
          </table:table-cell>
          <table:table-cell table:style-name="Table705.A1" office:value-type="string">
            <text:p text:style-name="P6">hitqattelu</text:p>
          </table:table-cell>
          <table:table-cell table:style-name="Table705.A1" office:value-type="string">
            <text:p text:style-name="P6">they must kill <text:soft-page-break/>themselves</text:p>
          </table:table-cell>
        </table:table-row>
        <table:table-row>
          <table:table-cell table:style-name="Table705.A1" office:value-type="string">
            <text:p text:style-name="P6">feminine plural</text:p>
          </table:table-cell>
          <table:table-cell table:style-name="Table705.A1" office:value-type="string">
            <text:p text:style-name="P6">הִתְקַטֵּלְנָה</text:p>
          </table:table-cell>
          <table:table-cell table:style-name="Table705.A1" office:value-type="string">
            <text:p text:style-name="P6">hitqattelnah</text:p>
          </table:table-cell>
          <table:table-cell table:style-name="Table705.A1" office:value-type="string">
            <text:p text:style-name="P6">they must kill themselves</text:p>
          </table:table-cell>
        </table:table-row>
      </table:table>
      <text:p text:style-name="Standard">Hithpael Imperative Paradigm</text:p>
      <text:h text:style-name="Heading_20_4" text:outline-level="4"><text:bookmark-start text:name="function-22"/><text:bookmark-start text:name="__RefHeading___Toc51730_4153577077"/>Function<text:bookmark-end text:name="function-22"/><text:bookmark-end text:name="__RefHeading___Toc51730_4153577077"/></text:h>
      <text:p text:style-name="First_20_paragraph">The Imperative form can indicate any of the following kinds of actions:</text:p>
      <text:h text:style-name="Heading_20_5" text:outline-level="5"><text:bookmark-start text:name="direct-commands-or-instructions"/><text:bookmark-start text:name="__RefHeading___Toc51732_4153577077"/>Direct commands or instructions<text:bookmark-end text:name="direct-commands-or-instructions"/><text:bookmark-end text:name="__RefHeading___Toc51732_4153577077"/></text:h>
      <table:table table:name="Table706" table:style-name="Table706">
        <table:table-column table:style-name="Table706.A"/>
        <table:table-row>
          <table:table-cell table:style-name="Table706.A1" office:value-type="string">
            <text:p text:style-name="P6">קַ֣ח בְּיָדְךָ֞ אֲבָנִ֣ים גְּדֹל֗וֹת</text:p>
          </table:table-cell>
        </table:table-row>
        <table:table-row>
          <table:table-cell table:style-name="Table706.A1" office:value-type="string">
            <text:p text:style-name="P6"><text:span text:style-name="T2">qah</text:span> beyodkha ‘avanim gedoloth</text:p>
          </table:table-cell>
        </table:table-row>
        <table:table-row>
          <table:table-cell table:style-name="Table706.A1" office:value-type="string">
            <text:p text:style-name="P6"><text:span text:style-name="T2">Take</text:span> in-your-hand stones large</text:p>
          </table:table-cell>
        </table:table-row>
        <table:table-row>
          <table:table-cell table:style-name="Table706.A1" office:value-type="string">
            <text:p text:style-name="P6"><text:span text:style-name="T2">Take</text:span> some large stones in your hand</text:p>
          </table:table-cell>
        </table:table-row>
      </table:table>
      <text:p text:style-name="Standard">Example: JER 43:9</text:p>
      <table:table table:name="Table707" table:style-name="Table707">
        <table:table-column table:style-name="Table707.A"/>
        <table:table-column table:style-name="Table707.B"/>
        <table:table-row>
          <table:table-cell table:style-name="Table707.A1" office:value-type="string">
            <text:p text:style-name="P6">ק֥וּמִי א֖וֹרִי כִּ֣י בָ֣א אוֹרֵ֑ךְ</text:p>
          </table:table-cell>
          <table:table-cell table:style-name="Table707.A1" office:value-type="string">
            <text:p text:style-name="P3"/>
          </table:table-cell>
        </table:table-row>
        <table:table-row>
          <table:table-cell table:style-name="Table707.A1" office:value-type="string">
            <text:p text:style-name="P6"><text:span text:style-name="T2">qumiy ‘oriy</text:span> kiy ba’ ‘orekh</text:p>
          </table:table-cell>
          <table:table-cell table:style-name="Table707.A1" office:value-type="string">
            <text:p text:style-name="P3"/>
          </table:table-cell>
        </table:table-row>
        <table:table-row>
          <table:table-cell table:style-name="Table707.A1" office:value-type="string">
            <text:p text:style-name="P6"><text:span text:style-name="T2">Arise shine</text:span> for it-has-come your-light</text:p>
          </table:table-cell>
          <table:table-cell table:style-name="Table707.A1" office:value-type="string">
            <text:p text:style-name="P3"/>
          </table:table-cell>
        </table:table-row>
        <table:table-row>
          <table:table-cell table:style-name="Table707.A1" office:value-type="string">
            <text:p text:style-name="Table_20_Contents"><text:span text:style-name="Definition"><text:span text:style-name="T4">◊**¤#id2◊</text:span></text:span><text:span text:style-name="T4">Arise</text:span></text:p>
          </table:table-cell>
          <table:table-cell table:style-name="Table707.A1" office:value-type="string">
            <text:p text:style-name="P6">shine;** for your light has come</text:p>
          </table:table-cell>
        </table:table-row>
      </table:table>
      <text:p text:style-name="Standard">Example: ISA 60:1</text:p>
      <table:table table:name="Table708" table:style-name="Table708">
        <table:table-column table:style-name="Table708.A"/>
        <table:table-column table:style-name="Table708.B"/>
        <table:table-row>
          <table:table-cell table:style-name="Table708.A1" office:value-type="string">
            <text:p text:style-name="P6">ק֠וּם לֵ֧ךְ אֶל־נִֽינְוֵ֛ה</text:p>
          </table:table-cell>
          <table:table-cell table:style-name="Table708.A1" office:value-type="string">
            <text:p text:style-name="P3"/>
          </table:table-cell>
        </table:table-row>
        <table:table-row>
          <table:table-cell table:style-name="Table708.A1" office:value-type="string">
            <text:p text:style-name="P6"><text:span text:style-name="T2">qum</text:span> lekh ‘el-niyneveh</text:p>
          </table:table-cell>
          <table:table-cell table:style-name="Table708.A1" office:value-type="string">
            <text:p text:style-name="P3"/>
          </table:table-cell>
        </table:table-row>
        <table:table-row>
          <table:table-cell table:style-name="Table708.A1" office:value-type="string">
            <text:p text:style-name="P6"><text:span text:style-name="T2">Rise go</text:span> to_Nineveh</text:p>
          </table:table-cell>
          <table:table-cell table:style-name="Table708.A1" office:value-type="string">
            <text:p text:style-name="P3"/>
          </table:table-cell>
        </table:table-row>
        <table:table-row>
          <table:table-cell table:style-name="Table708.A1" office:value-type="string">
            <text:p text:style-name="P6">Get up</text:p>
          </table:table-cell>
          <table:table-cell table:style-name="Table708.A1" office:value-type="string">
            <text:p text:style-name="P6">go to Nineveh</text:p>
          </table:table-cell>
        </table:table-row>
      </table:table>
      <text:p text:style-name="Standard">Example: JON 1:2</text:p>
      <text:h text:style-name="Heading_20_5" text:outline-level="5"><text:bookmark-start text:name="actions-of-greater-or-lesser-desirability-1"/><text:bookmark-start text:name="__RefHeading___Toc51734_4153577077"/>Actions of greater or lesser desirability<text:bookmark-end text:name="actions-of-greater-or-lesser-desirability-1"/><text:bookmark-end text:name="__RefHeading___Toc51734_4153577077"/></text:h>
      <table:table table:name="Table709" table:style-name="Table709">
        <table:table-column table:style-name="Table709.A"/>
        <table:table-row>
          <table:table-cell table:style-name="Table709.A1" office:value-type="string">
            <text:p text:style-name="P6">אִמְרִי־נָ֖א אֲחֹ֣תִי אָ֑תְּ</text:p>
          </table:table-cell>
        </table:table-row>
        <table:table-row>
          <table:table-cell table:style-name="Table709.A1" office:value-type="string">
            <text:p text:style-name="P6"><text:span text:style-name="T2">‘imri</text:span>-na ‘ahothi ‘at</text:p>
          </table:table-cell>
        </table:table-row>
        <table:table-row>
          <table:table-cell table:style-name="Table709.A1" office:value-type="string">
            <text:p text:style-name="P6"><text:span text:style-name="T2">Say</text:span>_oh my-sister you</text:p>
          </table:table-cell>
        </table:table-row>
        <table:table-row>
          <table:table-cell table:style-name="Table709.A1" office:value-type="string">
            <text:p text:style-name="P6"><text:span text:style-name="T2">Say</text:span> that you are my sister</text:p>
          </table:table-cell>
        </table:table-row>
      </table:table>
      <text:p text:style-name="Standard">Example: GEN 12:13</text:p>
      <table:table table:name="Table710" table:style-name="Table710">
        <table:table-column table:style-name="Table710.A"/>
        <table:table-row>
          <table:table-cell table:style-name="Table710.A1" office:value-type="string">
            <text:p text:style-name="P6">וִיהִי־מָ֣ה אָר֔וּץ וַיֹּ֥אמֶר ל֖וֹ ר֑וּץ</text:p>
          </table:table-cell>
        </table:table-row>
        <table:table-row>
          <table:table-cell table:style-name="Table710.A1" office:value-type="string">
            <text:p text:style-name="P6">wihi-mah ‘aruts wayyomer lo <text:span text:style-name="T2">ruts</text:span></text:p>
          </table:table-cell>
        </table:table-row>
        <table:table-row>
          <table:table-cell table:style-name="Table710.A1" office:value-type="string">
            <text:p text:style-name="P6">And-it-will-be_whatever I-will-run and-he-said to-him <text:span text:style-name="T2">run</text:span></text:p>
          </table:table-cell>
        </table:table-row>
        <table:table-row>
          <table:table-cell table:style-name="Table710.A1" office:value-type="string">
            <text:p text:style-name="P4">“Whatever happens,” said Ahimaaz, “I will run.” So Joab answered him,</text:p>
            <text:p text:style-name="P8">“<text:span text:style-name="T2">Run</text:span>”.</text:p>
          </table:table-cell>
        </table:table-row>
      </table:table>
      <text:p text:style-name="Standard">Example: 2SA 18:23</text:p>
      <table:table table:name="Table711" table:style-name="Table711">
        <table:table-column table:style-name="Table711.A"/>
        <table:table-column table:style-name="Table711.B"/>
        <table:table-row>
          <table:table-cell table:style-name="Table711.A1" office:value-type="string">
            <text:p text:style-name="P6">עֻ֥צוּ עֵצָ֖ה וְתֻפָ֑ר</text:p>
          </table:table-cell>
          <table:table-cell table:style-name="Table711.A1" office:value-type="string">
            <text:p text:style-name="P3"/>
          </table:table-cell>
        </table:table-row>
        <text:soft-page-break/>
        <table:table-row>
          <table:table-cell table:style-name="Table711.A1" office:value-type="string">
            <text:p text:style-name="P6"><text:span text:style-name="T2">‘utsu</text:span> ‘etsah wethufar</text:p>
          </table:table-cell>
          <table:table-cell table:style-name="Table711.A1" office:value-type="string">
            <text:p text:style-name="P3"/>
          </table:table-cell>
        </table:table-row>
        <table:table-row>
          <table:table-cell table:style-name="Table711.A1" office:value-type="string">
            <text:p text:style-name="P6"><text:span text:style-name="T2">Advise</text:span> counsel and-it-will-be-made-ineffectual</text:p>
          </table:table-cell>
          <table:table-cell table:style-name="Table711.A1" office:value-type="string">
            <text:p text:style-name="P3"/>
          </table:table-cell>
        </table:table-row>
        <table:table-row>
          <table:table-cell table:style-name="Table711.A1" office:value-type="string">
            <text:p text:style-name="P6"><text:span text:style-name="T2">Form</text:span> a plan</text:p>
          </table:table-cell>
          <table:table-cell table:style-name="Table711.A1" office:value-type="string">
            <text:p text:style-name="P6">but it will not be carried out</text:p>
          </table:table-cell>
        </table:table-row>
      </table:table>
      <text:p text:style-name="Standard">Example: ISA 8:10</text:p>
      <table:table table:name="Table712" table:style-name="Table712">
        <table:table-column table:style-name="Table712.A"/>
        <table:table-row>
          <table:table-cell table:style-name="Table712.A1" office:value-type="string">
            <text:p text:style-name="P6">וְשַֽׁאֲלִי־לוֹ֙ אֶת־הַמְּלוּכָ֔ה</text:p>
          </table:table-cell>
        </table:table-row>
        <table:table-row>
          <table:table-cell table:style-name="Table712.A1" office:value-type="string">
            <text:p text:style-name="P6"><text:span text:style-name="T2">wesha’ali</text:span>-lo ‘eth-hammelukhah</text:p>
          </table:table-cell>
        </table:table-row>
        <table:table-row>
          <table:table-cell table:style-name="Table712.A1" office:value-type="string">
            <text:p text:style-name="P6"><text:span text:style-name="T2">And-ask</text:span>_for-him [dir.obj]_the-kingdom</text:p>
          </table:table-cell>
        </table:table-row>
        <table:table-row>
          <table:table-cell table:style-name="Table712.A1" office:value-type="string">
            <text:p text:style-name="P6"><text:span text:style-name="T2">Why do you not ask</text:span> the kingdom for him also?</text:p>
          </table:table-cell>
        </table:table-row>
      </table:table>
      <text:p text:style-name="Standard">Example: 1KI 2:22</text:p>
      <text:h text:style-name="Heading_20_3" text:outline-level="3"><text:bookmark-start text:name="verb-imperfect"/><text:bookmark-start text:name="__RefHeading___Toc51736_4153577077"/>Verb Imperfect<text:bookmark-end text:name="verb-imperfect"/><text:bookmark-end text:name="__RefHeading___Toc51736_4153577077"/></text:h>
      <text:p text:style-name="Summary"><text:bookmark-start text:name="summary-78"/><text:bookmark-end text:name="summary-78"/>An Imperfect verb is used generally to indicate an action that is not complete, or an action that either occurs in the present or will occur in the future. However, an Imperfect verb can also be used to describe other kinds of actions.</text:p>
      <text:p text:style-name="First_20_paragraph"><text:bookmark-start text:name="article-79"/><text:bookmark-end text:name="article-79"/>In Biblical Hebrew the Imperfect conjugation is used generally to describe actions that are not completed or actions that occur in the present or future. However, the Imperfect conjugation is also used to describe several other kinds of actions as determined by the context. These include frequentive or durative actions, negative commands, indirect commands, potential actions, and actions of greater or lesser desirability (similar to <text:span text:style-name="Definition">◊Jussive¤#verb-jussive◊</text:span> verbs and <text:span text:style-name="Definition">◊Cohortative¤#verb-cohortative◊</text:span> verbs).</text:p>
      <text:p text:style-name="Text_20_body">The normal Imperfect conjugation with the <text:span text:style-name="Definition">◊conjunction¤#conjunction◊</text:span> <text:span text:style-name="T1">waw</text:span> (וְ “and”) as a prefix is different from the <text:span text:style-name="Definition">◊Sequential Imperfect¤#verb-sequential-imperfect◊</text:span>, which utilizes a specialized form of the conjunction and contains a different meaning. Sometimes a <text:span text:style-name="Definition">◊verb¤#verb◊</text:span> with Imperfect conjugation occurs within a clause after another <text:span text:style-name="Definition">◊finite verb¤#verb-finite◊</text:span> (as in Gen 49:27 below, supplying the linking verb <text:span text:style-name="T1">to be</text:span>). In these cases, the context must determine whether the Imperfect verb is functioning as a <text:span text:style-name="Definition">◊non-finite¤#verb-non-finite◊</text:span> verb to complement the preceding main verb, or whether it is functioning as a second main verb.</text:p>
      <text:h text:style-name="Heading_20_4" text:outline-level="4"><text:bookmark-start text:name="form-50"/><text:bookmark-start text:name="__RefHeading___Toc51742_4153577077"/>Form<text:bookmark-end text:name="form-50"/><text:bookmark-end text:name="__RefHeading___Toc51742_4153577077"/></text:h>
      <table:table table:name="Table713" table:style-name="Table713">
        <table:table-column table:style-name="Table713.A" table:number-columns-repeated="3"/>
        <table:table-column table:style-name="Table713.D"/>
        <table:table-header-rows>
          <table:table-row>
            <table:table-cell table:style-name="Table713.A1" office:value-type="string">
              <text:p text:style-name="Table_20_Heading">Parsing</text:p>
            </table:table-cell>
            <table:table-cell table:style-name="Table713.A1" office:value-type="string">
              <text:p text:style-name="Table_20_Heading">Hebrew</text:p>
            </table:table-cell>
            <table:table-cell table:style-name="Table713.A1" office:value-type="string">
              <text:p text:style-name="Table_20_Heading">Transliteration</text:p>
            </table:table-cell>
            <table:table-cell table:style-name="Table713.A1" office:value-type="string">
              <text:p text:style-name="Table_20_Heading">Gloss</text:p>
            </table:table-cell>
          </table:table-row>
        </table:table-header-rows>
        <table:table-row>
          <table:table-cell table:style-name="Table713.A1" office:value-type="string">
            <text:p text:style-name="P6">masculine singular third person</text:p>
          </table:table-cell>
          <table:table-cell table:style-name="Table713.A1" office:value-type="string">
            <text:p text:style-name="P6">יִקְטֹל</text:p>
          </table:table-cell>
          <table:table-cell table:style-name="Table713.A1" office:value-type="string">
            <text:p text:style-name="P6">yiqtol</text:p>
          </table:table-cell>
          <table:table-cell table:style-name="Table713.A1" office:value-type="string">
            <text:p text:style-name="P6">he will kill</text:p>
          </table:table-cell>
        </table:table-row>
        <table:table-row>
          <table:table-cell table:style-name="Table713.A1" office:value-type="string">
            <text:p text:style-name="P6">feminine singular third person</text:p>
          </table:table-cell>
          <table:table-cell table:style-name="Table713.A1" office:value-type="string">
            <text:p text:style-name="P6">תִּקְטֹל</text:p>
          </table:table-cell>
          <table:table-cell table:style-name="Table713.A1" office:value-type="string">
            <text:p text:style-name="P6">tiqtol</text:p>
          </table:table-cell>
          <table:table-cell table:style-name="Table713.A1" office:value-type="string">
            <text:p text:style-name="P6">she will kill</text:p>
          </table:table-cell>
        </table:table-row>
        <table:table-row>
          <table:table-cell table:style-name="Table713.A1" office:value-type="string">
            <text:p text:style-name="P6">masculine singular second person</text:p>
          </table:table-cell>
          <table:table-cell table:style-name="Table713.A1" office:value-type="string">
            <text:p text:style-name="P6">תִּקְטֹל</text:p>
          </table:table-cell>
          <table:table-cell table:style-name="Table713.A1" office:value-type="string">
            <text:p text:style-name="P6">tiqtol</text:p>
          </table:table-cell>
          <table:table-cell table:style-name="Table713.A1" office:value-type="string">
            <text:p text:style-name="P6">you will kill</text:p>
          </table:table-cell>
        </table:table-row>
        <table:table-row>
          <table:table-cell table:style-name="Table713.A1" office:value-type="string">
            <text:p text:style-name="P6">feminine singular <text:soft-page-break/>second person</text:p>
          </table:table-cell>
          <table:table-cell table:style-name="Table713.A1" office:value-type="string">
            <text:p text:style-name="P6">תִּקְטְלִי</text:p>
          </table:table-cell>
          <table:table-cell table:style-name="Table713.A1" office:value-type="string">
            <text:p text:style-name="P6">tiqteli</text:p>
          </table:table-cell>
          <table:table-cell table:style-name="Table713.A1" office:value-type="string">
            <text:p text:style-name="P6">you will kill</text:p>
          </table:table-cell>
        </table:table-row>
        <table:table-row>
          <table:table-cell table:style-name="Table713.A1" office:value-type="string">
            <text:p text:style-name="P6">common singular first person</text:p>
          </table:table-cell>
          <table:table-cell table:style-name="Table713.A1" office:value-type="string">
            <text:p text:style-name="P6">אֶקְטֹל</text:p>
          </table:table-cell>
          <table:table-cell table:style-name="Table713.A1" office:value-type="string">
            <text:p text:style-name="P6">‘eqtol</text:p>
          </table:table-cell>
          <table:table-cell table:style-name="Table713.A1" office:value-type="string">
            <text:p text:style-name="P6">I will kill</text:p>
          </table:table-cell>
        </table:table-row>
        <table:table-row>
          <table:table-cell table:style-name="Table713.A1" office:value-type="string">
            <text:p text:style-name="P6">masculine plural third person</text:p>
          </table:table-cell>
          <table:table-cell table:style-name="Table713.A1" office:value-type="string">
            <text:p text:style-name="P6">יִקְטְלוּ</text:p>
          </table:table-cell>
          <table:table-cell table:style-name="Table713.A1" office:value-type="string">
            <text:p text:style-name="P6">yiqtelu</text:p>
          </table:table-cell>
          <table:table-cell table:style-name="Table713.A1" office:value-type="string">
            <text:p text:style-name="P6">they will kill</text:p>
          </table:table-cell>
        </table:table-row>
        <table:table-row>
          <table:table-cell table:style-name="Table713.A1" office:value-type="string">
            <text:p text:style-name="P6">feminine plural third person</text:p>
          </table:table-cell>
          <table:table-cell table:style-name="Table713.A1" office:value-type="string">
            <text:p text:style-name="P6">תִּקְטֹלְנָה</text:p>
          </table:table-cell>
          <table:table-cell table:style-name="Table713.A1" office:value-type="string">
            <text:p text:style-name="P6">tiqtolenah</text:p>
          </table:table-cell>
          <table:table-cell table:style-name="Table713.A1" office:value-type="string">
            <text:p text:style-name="P6">they will kill</text:p>
          </table:table-cell>
        </table:table-row>
        <table:table-row>
          <table:table-cell table:style-name="Table713.A1" office:value-type="string">
            <text:p text:style-name="P6">masculine plural second person</text:p>
          </table:table-cell>
          <table:table-cell table:style-name="Table713.A1" office:value-type="string">
            <text:p text:style-name="P6">תִּקְטְלוּ</text:p>
          </table:table-cell>
          <table:table-cell table:style-name="Table713.A1" office:value-type="string">
            <text:p text:style-name="P6">tiqtelu</text:p>
          </table:table-cell>
          <table:table-cell table:style-name="Table713.A1" office:value-type="string">
            <text:p text:style-name="P6">you will kill</text:p>
          </table:table-cell>
        </table:table-row>
        <table:table-row>
          <table:table-cell table:style-name="Table713.A1" office:value-type="string">
            <text:p text:style-name="P6">feminine plural second person</text:p>
          </table:table-cell>
          <table:table-cell table:style-name="Table713.A1" office:value-type="string">
            <text:p text:style-name="P6">תִּקְטֹלְנָה</text:p>
          </table:table-cell>
          <table:table-cell table:style-name="Table713.A1" office:value-type="string">
            <text:p text:style-name="P6">tiqtolenah</text:p>
          </table:table-cell>
          <table:table-cell table:style-name="Table713.A1" office:value-type="string">
            <text:p text:style-name="P6">you will kill</text:p>
          </table:table-cell>
        </table:table-row>
        <table:table-row>
          <table:table-cell table:style-name="Table713.A1" office:value-type="string">
            <text:p text:style-name="P6">common plural first person</text:p>
          </table:table-cell>
          <table:table-cell table:style-name="Table713.A1" office:value-type="string">
            <text:p text:style-name="P6">נִקְטֹל</text:p>
          </table:table-cell>
          <table:table-cell table:style-name="Table713.A1" office:value-type="string">
            <text:p text:style-name="P6">niqtol</text:p>
          </table:table-cell>
          <table:table-cell table:style-name="Table713.A1" office:value-type="string">
            <text:p text:style-name="P6">we will kill</text:p>
          </table:table-cell>
        </table:table-row>
      </table:table>
      <text:p text:style-name="Standard">Qal Imperfect Paradigm</text:p>
      <table:table table:name="Table714" table:style-name="Table714">
        <table:table-column table:style-name="Table714.A" table:number-columns-repeated="3"/>
        <table:table-column table:style-name="Table714.D"/>
        <table:table-header-rows>
          <table:table-row>
            <table:table-cell table:style-name="Table714.A1" office:value-type="string">
              <text:p text:style-name="P5">Parsing</text:p>
            </table:table-cell>
            <table:table-cell table:style-name="Table714.A1" office:value-type="string">
              <text:p text:style-name="P5">Hebrew</text:p>
            </table:table-cell>
            <table:table-cell table:style-name="Table714.A1" office:value-type="string">
              <text:p text:style-name="P5">Transliteration</text:p>
            </table:table-cell>
            <table:table-cell table:style-name="Table714.A1" office:value-type="string">
              <text:p text:style-name="P5">Gloss</text:p>
            </table:table-cell>
          </table:table-row>
        </table:table-header-rows>
        <table:table-row>
          <table:table-cell table:style-name="Table714.A1" office:value-type="string">
            <text:p text:style-name="P6">masculine singular third person</text:p>
          </table:table-cell>
          <table:table-cell table:style-name="Table714.A1" office:value-type="string">
            <text:p text:style-name="P6">יִקָּטֵל</text:p>
          </table:table-cell>
          <table:table-cell table:style-name="Table714.A1" office:value-type="string">
            <text:p text:style-name="P6">yiqqatel</text:p>
          </table:table-cell>
          <table:table-cell table:style-name="Table714.A1" office:value-type="string">
            <text:p text:style-name="P6">he will be killed</text:p>
          </table:table-cell>
        </table:table-row>
        <table:table-row>
          <table:table-cell table:style-name="Table714.A1" office:value-type="string">
            <text:p text:style-name="P6">feminine singular third person</text:p>
          </table:table-cell>
          <table:table-cell table:style-name="Table714.A1" office:value-type="string">
            <text:p text:style-name="P6">תִּקָּטֵל</text:p>
          </table:table-cell>
          <table:table-cell table:style-name="Table714.A1" office:value-type="string">
            <text:p text:style-name="P6">tiqqatel</text:p>
          </table:table-cell>
          <table:table-cell table:style-name="Table714.A1" office:value-type="string">
            <text:p text:style-name="P6">she will be killed</text:p>
          </table:table-cell>
        </table:table-row>
        <table:table-row>
          <table:table-cell table:style-name="Table714.A1" office:value-type="string">
            <text:p text:style-name="P6">masculine singular second person</text:p>
          </table:table-cell>
          <table:table-cell table:style-name="Table714.A1" office:value-type="string">
            <text:p text:style-name="P6">תִּקָּטֵל</text:p>
          </table:table-cell>
          <table:table-cell table:style-name="Table714.A1" office:value-type="string">
            <text:p text:style-name="P6">tiqqatel</text:p>
          </table:table-cell>
          <table:table-cell table:style-name="Table714.A1" office:value-type="string">
            <text:p text:style-name="P6">you will be killed</text:p>
          </table:table-cell>
        </table:table-row>
        <table:table-row>
          <table:table-cell table:style-name="Table714.A1" office:value-type="string">
            <text:p text:style-name="P6">feminine singular second person</text:p>
          </table:table-cell>
          <table:table-cell table:style-name="Table714.A1" office:value-type="string">
            <text:p text:style-name="P6">תִּקָּטְלִי</text:p>
          </table:table-cell>
          <table:table-cell table:style-name="Table714.A1" office:value-type="string">
            <text:p text:style-name="P6">tiqqatli</text:p>
          </table:table-cell>
          <table:table-cell table:style-name="Table714.A1" office:value-type="string">
            <text:p text:style-name="P6">you will be killed</text:p>
          </table:table-cell>
        </table:table-row>
        <table:table-row>
          <table:table-cell table:style-name="Table714.A1" office:value-type="string">
            <text:p text:style-name="P6">common singular first person</text:p>
          </table:table-cell>
          <table:table-cell table:style-name="Table714.A1" office:value-type="string">
            <text:p text:style-name="P6">אֶקָּטֵל</text:p>
          </table:table-cell>
          <table:table-cell table:style-name="Table714.A1" office:value-type="string">
            <text:p text:style-name="P6">‘eqqatel</text:p>
          </table:table-cell>
          <table:table-cell table:style-name="Table714.A1" office:value-type="string">
            <text:p text:style-name="P6">I will be killed</text:p>
          </table:table-cell>
        </table:table-row>
        <table:table-row>
          <table:table-cell table:style-name="Table714.A1" office:value-type="string">
            <text:p text:style-name="P6">masculine plural third person</text:p>
          </table:table-cell>
          <table:table-cell table:style-name="Table714.A1" office:value-type="string">
            <text:p text:style-name="P6">יִקָּטְלוּ</text:p>
          </table:table-cell>
          <table:table-cell table:style-name="Table714.A1" office:value-type="string">
            <text:p text:style-name="P6">yiqqatlu</text:p>
          </table:table-cell>
          <table:table-cell table:style-name="Table714.A1" office:value-type="string">
            <text:p text:style-name="P6">they will be killed</text:p>
          </table:table-cell>
        </table:table-row>
        <table:table-row>
          <table:table-cell table:style-name="Table714.A1" office:value-type="string">
            <text:p text:style-name="P6">feminine plural third person</text:p>
          </table:table-cell>
          <table:table-cell table:style-name="Table714.A1" office:value-type="string">
            <text:p text:style-name="P6">תִּקָּטַלְנָה</text:p>
          </table:table-cell>
          <table:table-cell table:style-name="Table714.A1" office:value-type="string">
            <text:p text:style-name="P6">tiqqatalnah</text:p>
          </table:table-cell>
          <table:table-cell table:style-name="Table714.A1" office:value-type="string">
            <text:p text:style-name="P6">they will be killed</text:p>
          </table:table-cell>
        </table:table-row>
        <table:table-row>
          <table:table-cell table:style-name="Table714.A1" office:value-type="string">
            <text:p text:style-name="P6">masculine plural second person</text:p>
          </table:table-cell>
          <table:table-cell table:style-name="Table714.A1" office:value-type="string">
            <text:p text:style-name="P6">תִּקָּטְלוּ</text:p>
          </table:table-cell>
          <table:table-cell table:style-name="Table714.A1" office:value-type="string">
            <text:p text:style-name="P6">tiqqatlu</text:p>
          </table:table-cell>
          <table:table-cell table:style-name="Table714.A1" office:value-type="string">
            <text:p text:style-name="P6">you will be killed</text:p>
          </table:table-cell>
        </table:table-row>
        <table:table-row>
          <table:table-cell table:style-name="Table714.A1" office:value-type="string">
            <text:p text:style-name="P6">feminine plural second person</text:p>
          </table:table-cell>
          <table:table-cell table:style-name="Table714.A1" office:value-type="string">
            <text:p text:style-name="P6">תִּקָּטַלְנָה</text:p>
          </table:table-cell>
          <table:table-cell table:style-name="Table714.A1" office:value-type="string">
            <text:p text:style-name="P6">tiqqatalnah</text:p>
          </table:table-cell>
          <table:table-cell table:style-name="Table714.A1" office:value-type="string">
            <text:p text:style-name="P6">you will be killed</text:p>
          </table:table-cell>
        </table:table-row>
        <table:table-row>
          <table:table-cell table:style-name="Table714.A1" office:value-type="string">
            <text:p text:style-name="P6">common plural first person</text:p>
          </table:table-cell>
          <table:table-cell table:style-name="Table714.A1" office:value-type="string">
            <text:p text:style-name="P6">נִקָּטֵל</text:p>
          </table:table-cell>
          <table:table-cell table:style-name="Table714.A1" office:value-type="string">
            <text:p text:style-name="P6">niqqatel</text:p>
          </table:table-cell>
          <table:table-cell table:style-name="Table714.A1" office:value-type="string">
            <text:p text:style-name="P6">we will be killed</text:p>
          </table:table-cell>
        </table:table-row>
      </table:table>
      <text:p text:style-name="Standard">Niphal Imperfect Paradigm</text:p>
      <table:table table:name="Table715" table:style-name="Table715">
        <table:table-column table:style-name="Table715.A" table:number-columns-repeated="3"/>
        <table:table-column table:style-name="Table715.D"/>
        <table:table-header-rows>
          <table:table-row>
            <table:table-cell table:style-name="Table715.A1" office:value-type="string">
              <text:p text:style-name="Table_20_Heading">Parsing</text:p>
            </table:table-cell>
            <table:table-cell table:style-name="Table715.A1" office:value-type="string">
              <text:p text:style-name="Table_20_Heading">Hebrew</text:p>
            </table:table-cell>
            <table:table-cell table:style-name="Table715.A1" office:value-type="string">
              <text:p text:style-name="Table_20_Heading">Transliteration</text:p>
            </table:table-cell>
            <table:table-cell table:style-name="Table715.A1" office:value-type="string">
              <text:p text:style-name="Table_20_Heading">Gloss</text:p>
            </table:table-cell>
          </table:table-row>
        </table:table-header-rows>
        <table:table-row>
          <table:table-cell table:style-name="Table715.A1" office:value-type="string">
            <text:p text:style-name="P6">masculine singular third person</text:p>
          </table:table-cell>
          <table:table-cell table:style-name="Table715.A1" office:value-type="string">
            <text:p text:style-name="P6">יַקְטִיל</text:p>
          </table:table-cell>
          <table:table-cell table:style-name="Table715.A1" office:value-type="string">
            <text:p text:style-name="P6">yaqtil</text:p>
          </table:table-cell>
          <table:table-cell table:style-name="Table715.A1" office:value-type="string">
            <text:p text:style-name="P6">he will cause to kill</text:p>
          </table:table-cell>
        </table:table-row>
        <table:table-row>
          <table:table-cell table:style-name="Table715.A1" office:value-type="string">
            <text:p text:style-name="P6">feminine singular third <text:soft-page-break/>person</text:p>
          </table:table-cell>
          <table:table-cell table:style-name="Table715.A1" office:value-type="string">
            <text:p text:style-name="P6">תַּקְטִיל</text:p>
          </table:table-cell>
          <table:table-cell table:style-name="Table715.A1" office:value-type="string">
            <text:p text:style-name="P6">taqtil</text:p>
          </table:table-cell>
          <table:table-cell table:style-name="Table715.A1" office:value-type="string">
            <text:p text:style-name="P6">she will cause to kill</text:p>
          </table:table-cell>
        </table:table-row>
        <table:table-row>
          <table:table-cell table:style-name="Table715.A1" office:value-type="string">
            <text:p text:style-name="P6">masculine singular second person</text:p>
          </table:table-cell>
          <table:table-cell table:style-name="Table715.A1" office:value-type="string">
            <text:p text:style-name="P6">תַּקְטִיל</text:p>
          </table:table-cell>
          <table:table-cell table:style-name="Table715.A1" office:value-type="string">
            <text:p text:style-name="P6">taqtil</text:p>
          </table:table-cell>
          <table:table-cell table:style-name="Table715.A1" office:value-type="string">
            <text:p text:style-name="P6">you will cause to kill</text:p>
          </table:table-cell>
        </table:table-row>
        <table:table-row>
          <table:table-cell table:style-name="Table715.A1" office:value-type="string">
            <text:p text:style-name="P6">feminine singular second person</text:p>
          </table:table-cell>
          <table:table-cell table:style-name="Table715.A1" office:value-type="string">
            <text:p text:style-name="P6">תַּקְטִילִי</text:p>
          </table:table-cell>
          <table:table-cell table:style-name="Table715.A1" office:value-type="string">
            <text:p text:style-name="P6">taqtili</text:p>
          </table:table-cell>
          <table:table-cell table:style-name="Table715.A1" office:value-type="string">
            <text:p text:style-name="P6">you will cause to kill</text:p>
          </table:table-cell>
        </table:table-row>
        <table:table-row>
          <table:table-cell table:style-name="Table715.A1" office:value-type="string">
            <text:p text:style-name="P6">common singular first person</text:p>
          </table:table-cell>
          <table:table-cell table:style-name="Table715.A1" office:value-type="string">
            <text:p text:style-name="P6">אַקְטִיל</text:p>
          </table:table-cell>
          <table:table-cell table:style-name="Table715.A1" office:value-type="string">
            <text:p text:style-name="P6">‘aqtil</text:p>
          </table:table-cell>
          <table:table-cell table:style-name="Table715.A1" office:value-type="string">
            <text:p text:style-name="P6">I will cause to kill</text:p>
          </table:table-cell>
        </table:table-row>
        <table:table-row>
          <table:table-cell table:style-name="Table715.A1" office:value-type="string">
            <text:p text:style-name="P6">masculine plural third person</text:p>
          </table:table-cell>
          <table:table-cell table:style-name="Table715.A1" office:value-type="string">
            <text:p text:style-name="P6">יַקְטִילוּ</text:p>
          </table:table-cell>
          <table:table-cell table:style-name="Table715.A1" office:value-type="string">
            <text:p text:style-name="P6">yaqtilu</text:p>
          </table:table-cell>
          <table:table-cell table:style-name="Table715.A1" office:value-type="string">
            <text:p text:style-name="P6">they will cause to kill</text:p>
          </table:table-cell>
        </table:table-row>
        <table:table-row>
          <table:table-cell table:style-name="Table715.A1" office:value-type="string">
            <text:p text:style-name="P6">feminine plural third person</text:p>
          </table:table-cell>
          <table:table-cell table:style-name="Table715.A1" office:value-type="string">
            <text:p text:style-name="P6">תַּקְטֵלְנָה</text:p>
          </table:table-cell>
          <table:table-cell table:style-name="Table715.A1" office:value-type="string">
            <text:p text:style-name="P6">taqtelenah</text:p>
          </table:table-cell>
          <table:table-cell table:style-name="Table715.A1" office:value-type="string">
            <text:p text:style-name="P6">they will cause to kill</text:p>
          </table:table-cell>
        </table:table-row>
        <table:table-row>
          <table:table-cell table:style-name="Table715.A1" office:value-type="string">
            <text:p text:style-name="P6">masculine plural second person</text:p>
          </table:table-cell>
          <table:table-cell table:style-name="Table715.A1" office:value-type="string">
            <text:p text:style-name="P6">תַּקְטִילוּ</text:p>
          </table:table-cell>
          <table:table-cell table:style-name="Table715.A1" office:value-type="string">
            <text:p text:style-name="P6">taqtilu</text:p>
          </table:table-cell>
          <table:table-cell table:style-name="Table715.A1" office:value-type="string">
            <text:p text:style-name="P6">you will cause to kill</text:p>
          </table:table-cell>
        </table:table-row>
        <table:table-row>
          <table:table-cell table:style-name="Table715.A1" office:value-type="string">
            <text:p text:style-name="P6">feminine plural second person</text:p>
          </table:table-cell>
          <table:table-cell table:style-name="Table715.A1" office:value-type="string">
            <text:p text:style-name="P6">תַּקְטֵלְנָה</text:p>
          </table:table-cell>
          <table:table-cell table:style-name="Table715.A1" office:value-type="string">
            <text:p text:style-name="P6">taqtelenah</text:p>
          </table:table-cell>
          <table:table-cell table:style-name="Table715.A1" office:value-type="string">
            <text:p text:style-name="P6">you will cause to kill</text:p>
          </table:table-cell>
        </table:table-row>
        <table:table-row>
          <table:table-cell table:style-name="Table715.A1" office:value-type="string">
            <text:p text:style-name="P6">common plural first person</text:p>
          </table:table-cell>
          <table:table-cell table:style-name="Table715.A1" office:value-type="string">
            <text:p text:style-name="P6">נַקְטִיל</text:p>
          </table:table-cell>
          <table:table-cell table:style-name="Table715.A1" office:value-type="string">
            <text:p text:style-name="P6">naqtil</text:p>
          </table:table-cell>
          <table:table-cell table:style-name="Table715.A1" office:value-type="string">
            <text:p text:style-name="P6">we will cause to kill</text:p>
          </table:table-cell>
        </table:table-row>
      </table:table>
      <text:p text:style-name="Standard">Hiphil Imperfect Paradigm</text:p>
      <table:table table:name="Table716" table:style-name="Table716">
        <table:table-column table:style-name="Table716.A" table:number-columns-repeated="3"/>
        <table:table-column table:style-name="Table716.D"/>
        <table:table-header-rows>
          <table:table-row>
            <table:table-cell table:style-name="Table716.A1" office:value-type="string">
              <text:p text:style-name="P5">Parsing</text:p>
            </table:table-cell>
            <table:table-cell table:style-name="Table716.A1" office:value-type="string">
              <text:p text:style-name="P5">Hebrew</text:p>
            </table:table-cell>
            <table:table-cell table:style-name="Table716.A1" office:value-type="string">
              <text:p text:style-name="P5">Transliteration</text:p>
            </table:table-cell>
            <table:table-cell table:style-name="Table716.A1" office:value-type="string">
              <text:p text:style-name="P5">Gloss</text:p>
            </table:table-cell>
          </table:table-row>
        </table:table-header-rows>
        <table:table-row>
          <table:table-cell table:style-name="Table716.A1" office:value-type="string">
            <text:p text:style-name="P6">masculine singular third person</text:p>
          </table:table-cell>
          <table:table-cell table:style-name="Table716.A1" office:value-type="string">
            <text:p text:style-name="P6">יָקְטַל</text:p>
          </table:table-cell>
          <table:table-cell table:style-name="Table716.A1" office:value-type="string">
            <text:p text:style-name="P6">yoqtal</text:p>
          </table:table-cell>
          <table:table-cell table:style-name="Table716.A1" office:value-type="string">
            <text:p text:style-name="P6">he will be caused to kill</text:p>
          </table:table-cell>
        </table:table-row>
        <table:table-row>
          <table:table-cell table:style-name="Table716.A1" office:value-type="string">
            <text:p text:style-name="P6">feminine singular third person</text:p>
          </table:table-cell>
          <table:table-cell table:style-name="Table716.A1" office:value-type="string">
            <text:p text:style-name="P6">תָּקְטַל</text:p>
          </table:table-cell>
          <table:table-cell table:style-name="Table716.A1" office:value-type="string">
            <text:p text:style-name="P6">toqtal</text:p>
          </table:table-cell>
          <table:table-cell table:style-name="Table716.A1" office:value-type="string">
            <text:p text:style-name="P6">she will be caused to kill</text:p>
          </table:table-cell>
        </table:table-row>
        <table:table-row>
          <table:table-cell table:style-name="Table716.A1" office:value-type="string">
            <text:p text:style-name="P6">masculine singular second person</text:p>
          </table:table-cell>
          <table:table-cell table:style-name="Table716.A1" office:value-type="string">
            <text:p text:style-name="P6">תָּקְטַל</text:p>
          </table:table-cell>
          <table:table-cell table:style-name="Table716.A1" office:value-type="string">
            <text:p text:style-name="P6">toqtal</text:p>
          </table:table-cell>
          <table:table-cell table:style-name="Table716.A1" office:value-type="string">
            <text:p text:style-name="P6">you will be caused to kill</text:p>
          </table:table-cell>
        </table:table-row>
        <table:table-row>
          <table:table-cell table:style-name="Table716.A1" office:value-type="string">
            <text:p text:style-name="P6">feminine singular second person</text:p>
          </table:table-cell>
          <table:table-cell table:style-name="Table716.A1" office:value-type="string">
            <text:p text:style-name="P6">תָּקְטְלִי</text:p>
          </table:table-cell>
          <table:table-cell table:style-name="Table716.A1" office:value-type="string">
            <text:p text:style-name="P6">toqteli</text:p>
          </table:table-cell>
          <table:table-cell table:style-name="Table716.A1" office:value-type="string">
            <text:p text:style-name="P6">you will be caused to kill</text:p>
          </table:table-cell>
        </table:table-row>
        <table:table-row>
          <table:table-cell table:style-name="Table716.A1" office:value-type="string">
            <text:p text:style-name="P6">common singular first person</text:p>
          </table:table-cell>
          <table:table-cell table:style-name="Table716.A1" office:value-type="string">
            <text:p text:style-name="P6">אָקְטַל</text:p>
          </table:table-cell>
          <table:table-cell table:style-name="Table716.A1" office:value-type="string">
            <text:p text:style-name="P6">‘oqtal</text:p>
          </table:table-cell>
          <table:table-cell table:style-name="Table716.A1" office:value-type="string">
            <text:p text:style-name="P6">I will be caused to kill</text:p>
          </table:table-cell>
        </table:table-row>
        <table:table-row>
          <table:table-cell table:style-name="Table716.A1" office:value-type="string">
            <text:p text:style-name="P6">masculine plural third person</text:p>
          </table:table-cell>
          <table:table-cell table:style-name="Table716.A1" office:value-type="string">
            <text:p text:style-name="P6">יָקְטְלוּ</text:p>
          </table:table-cell>
          <table:table-cell table:style-name="Table716.A1" office:value-type="string">
            <text:p text:style-name="P6">yoqtelu</text:p>
          </table:table-cell>
          <table:table-cell table:style-name="Table716.A1" office:value-type="string">
            <text:p text:style-name="P6">they will be caused to kill</text:p>
          </table:table-cell>
        </table:table-row>
        <table:table-row>
          <table:table-cell table:style-name="Table716.A1" office:value-type="string">
            <text:p text:style-name="P6">feminine plural third person</text:p>
          </table:table-cell>
          <table:table-cell table:style-name="Table716.A1" office:value-type="string">
            <text:p text:style-name="P6">תָּקְטַלְנָה</text:p>
          </table:table-cell>
          <table:table-cell table:style-name="Table716.A1" office:value-type="string">
            <text:p text:style-name="P6">toqtalnah</text:p>
          </table:table-cell>
          <table:table-cell table:style-name="Table716.A1" office:value-type="string">
            <text:p text:style-name="P6">they will be caused to kill</text:p>
          </table:table-cell>
        </table:table-row>
        <table:table-row>
          <table:table-cell table:style-name="Table716.A1" office:value-type="string">
            <text:p text:style-name="P6">masculine plural second person</text:p>
          </table:table-cell>
          <table:table-cell table:style-name="Table716.A1" office:value-type="string">
            <text:p text:style-name="P6">תָּקְטְלוּ</text:p>
          </table:table-cell>
          <table:table-cell table:style-name="Table716.A1" office:value-type="string">
            <text:p text:style-name="P6">toqtelu</text:p>
          </table:table-cell>
          <table:table-cell table:style-name="Table716.A1" office:value-type="string">
            <text:p text:style-name="P6">you will be caused to kill</text:p>
          </table:table-cell>
        </table:table-row>
        <table:table-row>
          <table:table-cell table:style-name="Table716.A1" office:value-type="string">
            <text:p text:style-name="P6">feminine plural second person</text:p>
          </table:table-cell>
          <table:table-cell table:style-name="Table716.A1" office:value-type="string">
            <text:p text:style-name="P6">תָּקְטַלְנָה</text:p>
          </table:table-cell>
          <table:table-cell table:style-name="Table716.A1" office:value-type="string">
            <text:p text:style-name="P6">toqtalnah</text:p>
          </table:table-cell>
          <table:table-cell table:style-name="Table716.A1" office:value-type="string">
            <text:p text:style-name="P6">you will be caused to kill</text:p>
          </table:table-cell>
        </table:table-row>
        <table:table-row>
          <table:table-cell table:style-name="Table716.A1" office:value-type="string">
            <text:p text:style-name="P6">common plural first person</text:p>
          </table:table-cell>
          <table:table-cell table:style-name="Table716.A1" office:value-type="string">
            <text:p text:style-name="P6">נָקְטַל</text:p>
          </table:table-cell>
          <table:table-cell table:style-name="Table716.A1" office:value-type="string">
            <text:p text:style-name="P6">noqtal</text:p>
          </table:table-cell>
          <table:table-cell table:style-name="Table716.A1" office:value-type="string">
            <text:p text:style-name="P6">we will be caused to kill</text:p>
          </table:table-cell>
        </table:table-row>
      </table:table>
      <text:p text:style-name="Standard">Hophal Imperfect Paradigm</text:p>
      <table:table table:name="Table717" table:style-name="Table717">
        <table:table-column table:style-name="Table717.A" table:number-columns-repeated="3"/>
        <table:table-column table:style-name="Table717.D"/>
        <table:table-header-rows>
          <text:soft-page-break/>
          <table:table-row>
            <table:table-cell table:style-name="Table717.A1" office:value-type="string">
              <text:p text:style-name="P5">Parsing</text:p>
            </table:table-cell>
            <table:table-cell table:style-name="Table717.A1" office:value-type="string">
              <text:p text:style-name="P5">Hebrew</text:p>
            </table:table-cell>
            <table:table-cell table:style-name="Table717.A1" office:value-type="string">
              <text:p text:style-name="P5">Transliteration</text:p>
            </table:table-cell>
            <table:table-cell table:style-name="Table717.A1" office:value-type="string">
              <text:p text:style-name="P5">Gloss</text:p>
            </table:table-cell>
          </table:table-row>
        </table:table-header-rows>
        <table:table-row>
          <table:table-cell table:style-name="Table717.A1" office:value-type="string">
            <text:p text:style-name="P6">masculine singular third person</text:p>
          </table:table-cell>
          <table:table-cell table:style-name="Table717.A1" office:value-type="string">
            <text:p text:style-name="P6">יְקַטֵּל</text:p>
          </table:table-cell>
          <table:table-cell table:style-name="Table717.A1" office:value-type="string">
            <text:p text:style-name="P6">yiqattel</text:p>
          </table:table-cell>
          <table:table-cell table:style-name="Table717.A1" office:value-type="string">
            <text:p text:style-name="P6">he will slaughter</text:p>
          </table:table-cell>
        </table:table-row>
        <table:table-row>
          <table:table-cell table:style-name="Table717.A1" office:value-type="string">
            <text:p text:style-name="P6">feminine singular third person</text:p>
          </table:table-cell>
          <table:table-cell table:style-name="Table717.A1" office:value-type="string">
            <text:p text:style-name="P6">תְּקַטֵּל</text:p>
          </table:table-cell>
          <table:table-cell table:style-name="Table717.A1" office:value-type="string">
            <text:p text:style-name="P6">tiqattel</text:p>
          </table:table-cell>
          <table:table-cell table:style-name="Table717.A1" office:value-type="string">
            <text:p text:style-name="P6">she will slaughter</text:p>
          </table:table-cell>
        </table:table-row>
        <table:table-row>
          <table:table-cell table:style-name="Table717.A1" office:value-type="string">
            <text:p text:style-name="P6">masculine singular second person</text:p>
          </table:table-cell>
          <table:table-cell table:style-name="Table717.A1" office:value-type="string">
            <text:p text:style-name="P6">תְּקַטֵּל</text:p>
          </table:table-cell>
          <table:table-cell table:style-name="Table717.A1" office:value-type="string">
            <text:p text:style-name="P6">tiqattel</text:p>
          </table:table-cell>
          <table:table-cell table:style-name="Table717.A1" office:value-type="string">
            <text:p text:style-name="P6">you will slaughter</text:p>
          </table:table-cell>
        </table:table-row>
        <table:table-row>
          <table:table-cell table:style-name="Table717.A1" office:value-type="string">
            <text:p text:style-name="P6">feminine singular second person</text:p>
          </table:table-cell>
          <table:table-cell table:style-name="Table717.A1" office:value-type="string">
            <text:p text:style-name="P6">תְּקַטְּלִי</text:p>
          </table:table-cell>
          <table:table-cell table:style-name="Table717.A1" office:value-type="string">
            <text:p text:style-name="P6">tiqatteli</text:p>
          </table:table-cell>
          <table:table-cell table:style-name="Table717.A1" office:value-type="string">
            <text:p text:style-name="P6">you will slaughter</text:p>
          </table:table-cell>
        </table:table-row>
        <table:table-row>
          <table:table-cell table:style-name="Table717.A1" office:value-type="string">
            <text:p text:style-name="P6">common singular first person</text:p>
          </table:table-cell>
          <table:table-cell table:style-name="Table717.A1" office:value-type="string">
            <text:p text:style-name="P6">אֲקַטֵּל</text:p>
          </table:table-cell>
          <table:table-cell table:style-name="Table717.A1" office:value-type="string">
            <text:p text:style-name="P6">‘eqattel</text:p>
          </table:table-cell>
          <table:table-cell table:style-name="Table717.A1" office:value-type="string">
            <text:p text:style-name="P6">I will slaughter</text:p>
          </table:table-cell>
        </table:table-row>
        <table:table-row>
          <table:table-cell table:style-name="Table717.A1" office:value-type="string">
            <text:p text:style-name="P6">masculine plural third person</text:p>
          </table:table-cell>
          <table:table-cell table:style-name="Table717.A1" office:value-type="string">
            <text:p text:style-name="P6">יְקַטְּלוּ</text:p>
          </table:table-cell>
          <table:table-cell table:style-name="Table717.A1" office:value-type="string">
            <text:p text:style-name="P6">yiqattelu</text:p>
          </table:table-cell>
          <table:table-cell table:style-name="Table717.A1" office:value-type="string">
            <text:p text:style-name="P6">they will slaughter</text:p>
          </table:table-cell>
        </table:table-row>
        <table:table-row>
          <table:table-cell table:style-name="Table717.A1" office:value-type="string">
            <text:p text:style-name="P6">feminine plural third person</text:p>
          </table:table-cell>
          <table:table-cell table:style-name="Table717.A1" office:value-type="string">
            <text:p text:style-name="P6">תְּקַטַּלְנָה</text:p>
          </table:table-cell>
          <table:table-cell table:style-name="Table717.A1" office:value-type="string">
            <text:p text:style-name="P6">tiqattalnah</text:p>
          </table:table-cell>
          <table:table-cell table:style-name="Table717.A1" office:value-type="string">
            <text:p text:style-name="P6">they will slaughter</text:p>
          </table:table-cell>
        </table:table-row>
        <table:table-row>
          <table:table-cell table:style-name="Table717.A1" office:value-type="string">
            <text:p text:style-name="P6">masculine plural second person</text:p>
          </table:table-cell>
          <table:table-cell table:style-name="Table717.A1" office:value-type="string">
            <text:p text:style-name="P6">תְּקַטְּלוּ</text:p>
          </table:table-cell>
          <table:table-cell table:style-name="Table717.A1" office:value-type="string">
            <text:p text:style-name="P6">tiqattelu</text:p>
          </table:table-cell>
          <table:table-cell table:style-name="Table717.A1" office:value-type="string">
            <text:p text:style-name="P6">you will slaughter</text:p>
          </table:table-cell>
        </table:table-row>
        <table:table-row>
          <table:table-cell table:style-name="Table717.A1" office:value-type="string">
            <text:p text:style-name="P6">feminine plural second person</text:p>
          </table:table-cell>
          <table:table-cell table:style-name="Table717.A1" office:value-type="string">
            <text:p text:style-name="P6">תְּקַטַּלְנָה</text:p>
          </table:table-cell>
          <table:table-cell table:style-name="Table717.A1" office:value-type="string">
            <text:p text:style-name="P6">tiqattalnah</text:p>
          </table:table-cell>
          <table:table-cell table:style-name="Table717.A1" office:value-type="string">
            <text:p text:style-name="P6">you will slaughter</text:p>
          </table:table-cell>
        </table:table-row>
        <table:table-row>
          <table:table-cell table:style-name="Table717.A1" office:value-type="string">
            <text:p text:style-name="P6">common plural first person</text:p>
          </table:table-cell>
          <table:table-cell table:style-name="Table717.A1" office:value-type="string">
            <text:p text:style-name="P6">נְקַטֵּל</text:p>
          </table:table-cell>
          <table:table-cell table:style-name="Table717.A1" office:value-type="string">
            <text:p text:style-name="P6">niqattel</text:p>
          </table:table-cell>
          <table:table-cell table:style-name="Table717.A1" office:value-type="string">
            <text:p text:style-name="P6">we will slaughter</text:p>
          </table:table-cell>
        </table:table-row>
      </table:table>
      <text:p text:style-name="Standard">Piel Imperfect Paradigm</text:p>
      <table:table table:name="Table718" table:style-name="Table718">
        <table:table-column table:style-name="Table718.A" table:number-columns-repeated="3"/>
        <table:table-column table:style-name="Table718.D"/>
        <table:table-header-rows>
          <table:table-row>
            <table:table-cell table:style-name="Table718.A1" office:value-type="string">
              <text:p text:style-name="Table_20_Heading">Parsing</text:p>
            </table:table-cell>
            <table:table-cell table:style-name="Table718.A1" office:value-type="string">
              <text:p text:style-name="Table_20_Heading">Hebrew</text:p>
            </table:table-cell>
            <table:table-cell table:style-name="Table718.A1" office:value-type="string">
              <text:p text:style-name="Table_20_Heading">Transliteration</text:p>
            </table:table-cell>
            <table:table-cell table:style-name="Table718.A1" office:value-type="string">
              <text:p text:style-name="Table_20_Heading">Gloss</text:p>
            </table:table-cell>
          </table:table-row>
        </table:table-header-rows>
        <table:table-row>
          <table:table-cell table:style-name="Table718.A1" office:value-type="string">
            <text:p text:style-name="P6">masculine singular third person</text:p>
          </table:table-cell>
          <table:table-cell table:style-name="Table718.A1" office:value-type="string">
            <text:p text:style-name="P6">יְקֻטַּל</text:p>
          </table:table-cell>
          <table:table-cell table:style-name="Table718.A1" office:value-type="string">
            <text:p text:style-name="P6">yequttal</text:p>
          </table:table-cell>
          <table:table-cell table:style-name="Table718.A1" office:value-type="string">
            <text:p text:style-name="P6">he will be slaughtered</text:p>
          </table:table-cell>
        </table:table-row>
        <table:table-row>
          <table:table-cell table:style-name="Table718.A1" office:value-type="string">
            <text:p text:style-name="P6">feminine singular third person</text:p>
          </table:table-cell>
          <table:table-cell table:style-name="Table718.A1" office:value-type="string">
            <text:p text:style-name="P6">תְּקֻטַּל</text:p>
          </table:table-cell>
          <table:table-cell table:style-name="Table718.A1" office:value-type="string">
            <text:p text:style-name="P6">tequttal</text:p>
          </table:table-cell>
          <table:table-cell table:style-name="Table718.A1" office:value-type="string">
            <text:p text:style-name="P6">she will be slaughtered</text:p>
          </table:table-cell>
        </table:table-row>
        <table:table-row>
          <table:table-cell table:style-name="Table718.A1" office:value-type="string">
            <text:p text:style-name="P6">masculine singular second person</text:p>
          </table:table-cell>
          <table:table-cell table:style-name="Table718.A1" office:value-type="string">
            <text:p text:style-name="P6">תְּקֻטַּל</text:p>
          </table:table-cell>
          <table:table-cell table:style-name="Table718.A1" office:value-type="string">
            <text:p text:style-name="P6">tequttal</text:p>
          </table:table-cell>
          <table:table-cell table:style-name="Table718.A1" office:value-type="string">
            <text:p text:style-name="P6">you will be slaughtered</text:p>
          </table:table-cell>
        </table:table-row>
        <table:table-row>
          <table:table-cell table:style-name="Table718.A1" office:value-type="string">
            <text:p text:style-name="P6">feminine singular second person</text:p>
          </table:table-cell>
          <table:table-cell table:style-name="Table718.A1" office:value-type="string">
            <text:p text:style-name="P6">תְּקֻטְּלִי</text:p>
          </table:table-cell>
          <table:table-cell table:style-name="Table718.A1" office:value-type="string">
            <text:p text:style-name="P6">tequtteli</text:p>
          </table:table-cell>
          <table:table-cell table:style-name="Table718.A1" office:value-type="string">
            <text:p text:style-name="P6">you will be slaughtered</text:p>
          </table:table-cell>
        </table:table-row>
        <table:table-row>
          <table:table-cell table:style-name="Table718.A1" office:value-type="string">
            <text:p text:style-name="P6">common singular first person</text:p>
          </table:table-cell>
          <table:table-cell table:style-name="Table718.A1" office:value-type="string">
            <text:p text:style-name="P6">אֲקֻטַּל</text:p>
          </table:table-cell>
          <table:table-cell table:style-name="Table718.A1" office:value-type="string">
            <text:p text:style-name="P6">‘aquttal</text:p>
          </table:table-cell>
          <table:table-cell table:style-name="Table718.A1" office:value-type="string">
            <text:p text:style-name="P6">I will be slaughtered</text:p>
          </table:table-cell>
        </table:table-row>
        <table:table-row>
          <table:table-cell table:style-name="Table718.A1" office:value-type="string">
            <text:p text:style-name="P6">masculine plural third person</text:p>
          </table:table-cell>
          <table:table-cell table:style-name="Table718.A1" office:value-type="string">
            <text:p text:style-name="P6">יְקֻטְּלוּ</text:p>
          </table:table-cell>
          <table:table-cell table:style-name="Table718.A1" office:value-type="string">
            <text:p text:style-name="P6">yequttelu</text:p>
          </table:table-cell>
          <table:table-cell table:style-name="Table718.A1" office:value-type="string">
            <text:p text:style-name="P6">they will be slaughtered</text:p>
          </table:table-cell>
        </table:table-row>
        <table:table-row>
          <table:table-cell table:style-name="Table718.A1" office:value-type="string">
            <text:p text:style-name="P6">feminine plural third person</text:p>
          </table:table-cell>
          <table:table-cell table:style-name="Table718.A1" office:value-type="string">
            <text:p text:style-name="P6">תְּקֻטַּלְנָה</text:p>
          </table:table-cell>
          <table:table-cell table:style-name="Table718.A1" office:value-type="string">
            <text:p text:style-name="P6">tequttalnah</text:p>
          </table:table-cell>
          <table:table-cell table:style-name="Table718.A1" office:value-type="string">
            <text:p text:style-name="P6">they will be slaughtered</text:p>
          </table:table-cell>
        </table:table-row>
        <table:table-row>
          <table:table-cell table:style-name="Table718.A1" office:value-type="string">
            <text:p text:style-name="P6">masculine plural second person</text:p>
          </table:table-cell>
          <table:table-cell table:style-name="Table718.A1" office:value-type="string">
            <text:p text:style-name="P6">תְּקֻטְּלוּ</text:p>
          </table:table-cell>
          <table:table-cell table:style-name="Table718.A1" office:value-type="string">
            <text:p text:style-name="P6">tequttelu</text:p>
          </table:table-cell>
          <table:table-cell table:style-name="Table718.A1" office:value-type="string">
            <text:p text:style-name="P6">you will be slaughtered</text:p>
          </table:table-cell>
        </table:table-row>
        <table:table-row>
          <table:table-cell table:style-name="Table718.A1" office:value-type="string">
            <text:p text:style-name="P6">feminine plural second person</text:p>
          </table:table-cell>
          <table:table-cell table:style-name="Table718.A1" office:value-type="string">
            <text:p text:style-name="P6">תְּקֻטַּלְנָה</text:p>
          </table:table-cell>
          <table:table-cell table:style-name="Table718.A1" office:value-type="string">
            <text:p text:style-name="P6">tequttalnah</text:p>
          </table:table-cell>
          <table:table-cell table:style-name="Table718.A1" office:value-type="string">
            <text:p text:style-name="P6">you will be slaughtered</text:p>
          </table:table-cell>
        </table:table-row>
        <text:soft-page-break/>
        <table:table-row>
          <table:table-cell table:style-name="Table718.A1" office:value-type="string">
            <text:p text:style-name="P6">common plural first person</text:p>
          </table:table-cell>
          <table:table-cell table:style-name="Table718.A1" office:value-type="string">
            <text:p text:style-name="P6">נְקֻטַּל</text:p>
          </table:table-cell>
          <table:table-cell table:style-name="Table718.A1" office:value-type="string">
            <text:p text:style-name="P6">nequttal</text:p>
          </table:table-cell>
          <table:table-cell table:style-name="Table718.A1" office:value-type="string">
            <text:p text:style-name="P6">we will be slaughtered</text:p>
          </table:table-cell>
        </table:table-row>
      </table:table>
      <text:p text:style-name="Standard">Pual Imperfect Paradigm</text:p>
      <table:table table:name="Table719" table:style-name="Table719">
        <table:table-column table:style-name="Table719.A" table:number-columns-repeated="3"/>
        <table:table-column table:style-name="Table719.D"/>
        <table:table-header-rows>
          <table:table-row>
            <table:table-cell table:style-name="Table719.A1" office:value-type="string">
              <text:p text:style-name="P5">Parsing</text:p>
            </table:table-cell>
            <table:table-cell table:style-name="Table719.A1" office:value-type="string">
              <text:p text:style-name="P5">Hebrew</text:p>
            </table:table-cell>
            <table:table-cell table:style-name="Table719.A1" office:value-type="string">
              <text:p text:style-name="P5">Transliteration</text:p>
            </table:table-cell>
            <table:table-cell table:style-name="Table719.A1" office:value-type="string">
              <text:p text:style-name="P5">Gloss</text:p>
            </table:table-cell>
          </table:table-row>
        </table:table-header-rows>
        <table:table-row>
          <table:table-cell table:style-name="Table719.A1" office:value-type="string">
            <text:p text:style-name="P6">masculine singular third person</text:p>
          </table:table-cell>
          <table:table-cell table:style-name="Table719.A1" office:value-type="string">
            <text:p text:style-name="P6">יִתְקַטֵּל</text:p>
          </table:table-cell>
          <table:table-cell table:style-name="Table719.A1" office:value-type="string">
            <text:p text:style-name="P6">yithqattel</text:p>
          </table:table-cell>
          <table:table-cell table:style-name="Table719.A1" office:value-type="string">
            <text:p text:style-name="P6">he will kill himself</text:p>
          </table:table-cell>
        </table:table-row>
        <table:table-row>
          <table:table-cell table:style-name="Table719.A1" office:value-type="string">
            <text:p text:style-name="P6">feminine singular third person</text:p>
          </table:table-cell>
          <table:table-cell table:style-name="Table719.A1" office:value-type="string">
            <text:p text:style-name="P6">תִּתְקַטֵּל</text:p>
          </table:table-cell>
          <table:table-cell table:style-name="Table719.A1" office:value-type="string">
            <text:p text:style-name="P6">tithqattel</text:p>
          </table:table-cell>
          <table:table-cell table:style-name="Table719.A1" office:value-type="string">
            <text:p text:style-name="P6">she will kill herself</text:p>
          </table:table-cell>
        </table:table-row>
        <table:table-row>
          <table:table-cell table:style-name="Table719.A1" office:value-type="string">
            <text:p text:style-name="P6">masculine singular second person</text:p>
          </table:table-cell>
          <table:table-cell table:style-name="Table719.A1" office:value-type="string">
            <text:p text:style-name="P6">תִּתְקַטֵּל</text:p>
          </table:table-cell>
          <table:table-cell table:style-name="Table719.A1" office:value-type="string">
            <text:p text:style-name="P6">tithqattel</text:p>
          </table:table-cell>
          <table:table-cell table:style-name="Table719.A1" office:value-type="string">
            <text:p text:style-name="P6">you will kill yourself</text:p>
          </table:table-cell>
        </table:table-row>
        <table:table-row>
          <table:table-cell table:style-name="Table719.A1" office:value-type="string">
            <text:p text:style-name="P6">feminine singular second person</text:p>
          </table:table-cell>
          <table:table-cell table:style-name="Table719.A1" office:value-type="string">
            <text:p text:style-name="P6">תִּתְקַטְּלִי</text:p>
          </table:table-cell>
          <table:table-cell table:style-name="Table719.A1" office:value-type="string">
            <text:p text:style-name="P6">tithqatteli</text:p>
          </table:table-cell>
          <table:table-cell table:style-name="Table719.A1" office:value-type="string">
            <text:p text:style-name="P6">you will kill yourself</text:p>
          </table:table-cell>
        </table:table-row>
        <table:table-row>
          <table:table-cell table:style-name="Table719.A1" office:value-type="string">
            <text:p text:style-name="P6">common singular first person</text:p>
          </table:table-cell>
          <table:table-cell table:style-name="Table719.A1" office:value-type="string">
            <text:p text:style-name="P6">אֶתְקַטֵּל</text:p>
          </table:table-cell>
          <table:table-cell table:style-name="Table719.A1" office:value-type="string">
            <text:p text:style-name="P6">‘ethqattel</text:p>
          </table:table-cell>
          <table:table-cell table:style-name="Table719.A1" office:value-type="string">
            <text:p text:style-name="P6">I will kill myself</text:p>
          </table:table-cell>
        </table:table-row>
        <table:table-row>
          <table:table-cell table:style-name="Table719.A1" office:value-type="string">
            <text:p text:style-name="P6">masculine plural third person</text:p>
          </table:table-cell>
          <table:table-cell table:style-name="Table719.A1" office:value-type="string">
            <text:p text:style-name="P6">יִתְקַטְּלוּ</text:p>
          </table:table-cell>
          <table:table-cell table:style-name="Table719.A1" office:value-type="string">
            <text:p text:style-name="P6">yithqattelu</text:p>
          </table:table-cell>
          <table:table-cell table:style-name="Table719.A1" office:value-type="string">
            <text:p text:style-name="P6">they will kill themselves</text:p>
          </table:table-cell>
        </table:table-row>
        <table:table-row>
          <table:table-cell table:style-name="Table719.A1" office:value-type="string">
            <text:p text:style-name="P6">feminine plural third person</text:p>
          </table:table-cell>
          <table:table-cell table:style-name="Table719.A1" office:value-type="string">
            <text:p text:style-name="P6">תִּתְקַטֵּלְנָה</text:p>
          </table:table-cell>
          <table:table-cell table:style-name="Table719.A1" office:value-type="string">
            <text:p text:style-name="P6">tithqattelnah</text:p>
          </table:table-cell>
          <table:table-cell table:style-name="Table719.A1" office:value-type="string">
            <text:p text:style-name="P6">they will kill themselves</text:p>
          </table:table-cell>
        </table:table-row>
        <table:table-row>
          <table:table-cell table:style-name="Table719.A1" office:value-type="string">
            <text:p text:style-name="P6">masculine plural second person</text:p>
          </table:table-cell>
          <table:table-cell table:style-name="Table719.A1" office:value-type="string">
            <text:p text:style-name="P6">תִּתְקַטְּלוּ</text:p>
          </table:table-cell>
          <table:table-cell table:style-name="Table719.A1" office:value-type="string">
            <text:p text:style-name="P6">tithqattelu</text:p>
          </table:table-cell>
          <table:table-cell table:style-name="Table719.A1" office:value-type="string">
            <text:p text:style-name="P6">you will kill yourselves</text:p>
          </table:table-cell>
        </table:table-row>
        <table:table-row>
          <table:table-cell table:style-name="Table719.A1" office:value-type="string">
            <text:p text:style-name="P6">feminine plural second person</text:p>
          </table:table-cell>
          <table:table-cell table:style-name="Table719.A1" office:value-type="string">
            <text:p text:style-name="P6">תִּתְקַטֵּלְנָה</text:p>
          </table:table-cell>
          <table:table-cell table:style-name="Table719.A1" office:value-type="string">
            <text:p text:style-name="P6">tithqattelnah</text:p>
          </table:table-cell>
          <table:table-cell table:style-name="Table719.A1" office:value-type="string">
            <text:p text:style-name="P6">you will kill yourselves</text:p>
          </table:table-cell>
        </table:table-row>
        <table:table-row>
          <table:table-cell table:style-name="Table719.A1" office:value-type="string">
            <text:p text:style-name="P6">common plural first person</text:p>
          </table:table-cell>
          <table:table-cell table:style-name="Table719.A1" office:value-type="string">
            <text:p text:style-name="P6">נִתְקַטֵּל</text:p>
          </table:table-cell>
          <table:table-cell table:style-name="Table719.A1" office:value-type="string">
            <text:p text:style-name="P6">nithqattel</text:p>
          </table:table-cell>
          <table:table-cell table:style-name="Table719.A1" office:value-type="string">
            <text:p text:style-name="P6">we will kill ourselves</text:p>
          </table:table-cell>
        </table:table-row>
      </table:table>
      <text:p text:style-name="Standard">Hithpael Imperfect Paradigm</text:p>
      <text:h text:style-name="Heading_20_4" text:outline-level="4"><text:bookmark-start text:name="function-23"/><text:bookmark-start text:name="__RefHeading___Toc51744_4153577077"/>Function<text:bookmark-end text:name="function-23"/><text:bookmark-end text:name="__RefHeading___Toc51744_4153577077"/></text:h>
      <text:p text:style-name="First_20_paragraph">The Imperfect conjugation can indicate any of the following kinds of actions:</text:p>
      <text:h text:style-name="Heading_20_5" text:outline-level="5"><text:bookmark-start text:name="actions-in-future-time"/><text:bookmark-start text:name="__RefHeading___Toc51746_4153577077"/>Actions in future time<text:bookmark-end text:name="actions-in-future-time"/><text:bookmark-end text:name="__RefHeading___Toc51746_4153577077"/></text:h>
      <table:table table:name="Table720" table:style-name="Table720">
        <table:table-column table:style-name="Table720.A"/>
        <table:table-row>
          <table:table-cell table:style-name="Table720.A1" office:value-type="string">
            <text:p text:style-name="P6">וְאֶת־בָּתֵּ֥י אֱלֹהֵֽי־מִצְרַ֖יִם <text:span text:style-name="T2">יִשְׂרֹ֥ף</text:span> בָּאֵֽשׁ</text:p>
          </table:table-cell>
        </table:table-row>
        <table:table-row>
          <table:table-cell table:style-name="Table720.A1" office:value-type="string">
            <text:p text:style-name="P6">we’eth-botte ‘elohe-mitsrayim <text:span text:style-name="T2">yisrof</text:span> ba’esh</text:p>
          </table:table-cell>
        </table:table-row>
        <table:table-row>
          <table:table-cell table:style-name="Table720.A1" office:value-type="string">
            <text:p text:style-name="P6">and-[dir.obj]_houses-of gods-of_Egypt <text:span text:style-name="T2">he-burns</text:span> in-the-fire</text:p>
          </table:table-cell>
        </table:table-row>
        <table:table-row>
          <table:table-cell table:style-name="Table720.A1" office:value-type="string">
            <text:p text:style-name="P6"><text:span text:style-name="T2">He will burn</text:span> the temples of Egypt’s gods.</text:p>
          </table:table-cell>
        </table:table-row>
      </table:table>
      <text:p text:style-name="Standard">Example: JER 43:13</text:p>
      <text:h text:style-name="Heading_20_5" text:outline-level="5"><text:bookmark-start text:name="actions-in-present-time"/><text:bookmark-start text:name="__RefHeading___Toc51748_4153577077"/>Actions in present time<text:bookmark-end text:name="actions-in-present-time"/><text:bookmark-end text:name="__RefHeading___Toc51748_4153577077"/></text:h>
      <table:table table:name="Table721" table:style-name="Table721">
        <table:table-column table:style-name="Table721.A"/>
        <table:table-row>
          <table:table-cell table:style-name="Table721.A1" office:value-type="string">
            <text:p text:style-name="P6">לָ֥מָּה זֶּ֖ה <text:span text:style-name="T2">תִּשְׁאַ֣ל</text:span> לִשְׁמִ֑י</text:p>
          </table:table-cell>
        </table:table-row>
        <table:table-row>
          <table:table-cell table:style-name="Table721.A1" office:value-type="string">
            <text:p text:style-name="P6">lammah zeh <text:span text:style-name="T2">tish’al</text:span> lishmi</text:p>
          </table:table-cell>
        </table:table-row>
        <text:soft-page-break/>
        <table:table-row>
          <table:table-cell table:style-name="Table721.A1" office:value-type="string">
            <text:p text:style-name="P6">why this <text:span text:style-name="T2">you-ask</text:span> for-my-name</text:p>
          </table:table-cell>
        </table:table-row>
        <table:table-row>
          <table:table-cell table:style-name="Table721.A1" office:value-type="string">
            <text:p text:style-name="P6">Why is it that <text:span text:style-name="T2">you ask</text:span> my name?</text:p>
          </table:table-cell>
        </table:table-row>
      </table:table>
      <text:p text:style-name="Standard">Example: GEN 32:30</text:p>
      <text:h text:style-name="Heading_20_5" text:outline-level="5"><text:bookmark-start text:name="frequentive-or-durative-actions"/><text:bookmark-start text:name="__RefHeading___Toc51750_4153577077"/>Frequentive or durative actions<text:bookmark-end text:name="frequentive-or-durative-actions"/><text:bookmark-end text:name="__RefHeading___Toc51750_4153577077"/></text:h>
      <text:p text:style-name="First_20_paragraph">These may be in past time, present time, future time, or without a specified time frame.</text:p>
      <table:table table:name="Table722" table:style-name="Table722">
        <table:table-column table:style-name="Table722.A"/>
        <table:table-row>
          <table:table-cell table:style-name="Table722.A1" office:value-type="string">
            <text:p text:style-name="P6">בִּנְיָמִין֙ זְאֵ֣ב יִטְרָ֔ף</text:p>
          </table:table-cell>
        </table:table-row>
        <table:table-row>
          <table:table-cell table:style-name="Table722.A1" office:value-type="string">
            <text:p text:style-name="P6">binyamin ze’ev <text:span text:style-name="T2">yitraf</text:span></text:p>
          </table:table-cell>
        </table:table-row>
        <table:table-row>
          <table:table-cell table:style-name="Table722.A1" office:value-type="string">
            <text:p text:style-name="P6">Benjamin wolf <text:span text:style-name="T2">he-tears</text:span></text:p>
          </table:table-cell>
        </table:table-row>
        <table:table-row>
          <table:table-cell table:style-name="Table722.A1" office:value-type="string">
            <text:p text:style-name="P6">Benjamin is a <text:span text:style-name="T2">hungry</text:span> wolf.</text:p>
          </table:table-cell>
        </table:table-row>
      </table:table>
      <text:p text:style-name="Standard">Example: GEN 49:27</text:p>
      <table:table table:name="Table723" table:style-name="Table723">
        <table:table-column table:style-name="Table723.A"/>
        <table:table-row>
          <table:table-cell table:style-name="Table723.A1" office:value-type="string">
            <text:p text:style-name="P6">כַּאֲשֶׁר־<text:span text:style-name="T2">יַעְטֶ֤ה</text:span> הָֽרֹעֶה֙ אֶת־בִּגְד֔וֹ</text:p>
          </table:table-cell>
        </table:table-row>
        <table:table-row>
          <table:table-cell table:style-name="Table723.A1" office:value-type="string">
            <text:p text:style-name="P6">ka’asher-<text:span text:style-name="T2">ya’teh</text:span> haro’eh ‘eth-bigdo</text:p>
          </table:table-cell>
        </table:table-row>
        <table:table-row>
          <table:table-cell table:style-name="Table723.A1" office:value-type="string">
            <text:p text:style-name="P6">as-how_<text:span text:style-name="T2">he-picks-clean</text:span> the-shepherd [dir.obj]_his-garment</text:p>
          </table:table-cell>
        </table:table-row>
        <table:table-row>
          <table:table-cell table:style-name="Table723.A1" office:value-type="string">
            <text:p text:style-name="P6">just as shepherds <text:span text:style-name="T2">clean</text:span> vermin off their clothes</text:p>
          </table:table-cell>
        </table:table-row>
      </table:table>
      <text:p text:style-name="Standard">Example: JER 43:12</text:p>
      <text:h text:style-name="Heading_20_5" text:outline-level="5"><text:bookmark-start text:name="direct-negative-commands-with-לֹא-to-express-an-emphatic-prohibition"/><text:bookmark-start text:name="__RefHeading___Toc51752_4153577077"/>Direct negative commands (with <text:span text:style-name="Definition">◊לֹא¤#particle-negative-lo◊</text:span> to express an emphatic prohibition)<text:bookmark-end text:name="direct-negative-commands-with-לֹא-to-express-an-emphatic-prohibition"/><text:bookmark-end text:name="__RefHeading___Toc51752_4153577077"/></text:h>
      <table:table table:name="Table724" table:style-name="Table724">
        <table:table-column table:style-name="Table724.A"/>
        <table:table-row>
          <table:table-cell table:style-name="Table724.A1" office:value-type="string">
            <text:p text:style-name="P6">לֹֽא־<text:span text:style-name="T2">תָבֹ֥אוּ</text:span> מִצְרַ֖יִם לָג֥וּר שָֽׁם</text:p>
          </table:table-cell>
        </table:table-row>
        <table:table-row>
          <table:table-cell table:style-name="Table724.A1" office:value-type="string">
            <text:p text:style-name="P6">lo-<text:span text:style-name="T2">thavo’u</text:span> mitsrayim lagur sham</text:p>
          </table:table-cell>
        </table:table-row>
        <table:table-row>
          <table:table-cell table:style-name="Table724.A1" office:value-type="string">
            <text:p text:style-name="P6">not_<text:span text:style-name="T2">you-go</text:span> Egypt to-sojourn there</text:p>
          </table:table-cell>
        </table:table-row>
        <table:table-row>
          <table:table-cell table:style-name="Table724.A1" office:value-type="string">
            <text:p text:style-name="P6">Do not <text:span text:style-name="T2">go</text:span> to Egypt to live there.</text:p>
          </table:table-cell>
        </table:table-row>
      </table:table>
      <text:p text:style-name="Standard">Example: JER 43:2</text:p>
      <text:h text:style-name="Heading_20_5" text:outline-level="5"><text:bookmark-start text:name="potential-actions"/><text:bookmark-start text:name="__RefHeading___Toc51754_4153577077"/>Potential actions<text:bookmark-end text:name="potential-actions"/><text:bookmark-end text:name="__RefHeading___Toc51754_4153577077"/></text:h>
      <table:table table:name="Table725" table:style-name="Table725">
        <table:table-column table:style-name="Table725.A"/>
        <table:table-row>
          <table:table-cell table:style-name="Table725.A1" office:value-type="string">
            <text:p text:style-name="P6">גַּ֤ם כִּֽי־<text:span text:style-name="T2">אֵלֵ֨ךְ</text:span> בְּגֵ֪יא צַלְמָ֡וֶת</text:p>
          </table:table-cell>
        </table:table-row>
        <table:table-row>
          <table:table-cell table:style-name="Table725.A1" office:value-type="string">
            <text:p text:style-name="P6">gam ki-<text:span text:style-name="T2">‘elekh</text:span> bege tsalmaweth</text:p>
          </table:table-cell>
        </table:table-row>
        <table:table-row>
          <table:table-cell table:style-name="Table725.A1" office:value-type="string">
            <text:p text:style-name="P6">even if_<text:span text:style-name="T2">I-walk</text:span> in-valley-of deep-darkness</text:p>
          </table:table-cell>
        </table:table-row>
        <table:table-row>
          <table:table-cell table:style-name="Table725.A1" office:value-type="string">
            <text:p text:style-name="P6">Even though <text:span text:style-name="T2">I walk</text:span> through a valley of darkest shadow</text:p>
          </table:table-cell>
        </table:table-row>
      </table:table>
      <text:p text:style-name="Standard">Example: PSA 23:4</text:p>
      <text:h text:style-name="Heading_20_5" text:outline-level="5"><text:bookmark-start text:name="actions-of-greater-or-lesser-desirability-2"/><text:bookmark-start text:name="__RefHeading___Toc51756_4153577077"/>Actions of greater or lesser desirability<text:bookmark-end text:name="actions-of-greater-or-lesser-desirability-2"/><text:bookmark-end text:name="__RefHeading___Toc51756_4153577077"/></text:h>
      <text:p text:style-name="First_20_paragraph">These may include instructions, requests, permissions, invitations, assurances, wishes, etc.</text:p>
      <table:table table:name="Table726" table:style-name="Table726">
        <table:table-column table:style-name="Table726.A"/>
        <table:table-row>
          <table:table-cell table:style-name="Table726.A1" office:value-type="string">
            <text:p text:style-name="P6">מִכֹּ֥ל עֵֽץ־הַגָּ֖ן אָכֹ֥ל <text:span text:style-name="T2">תֹּאכֵֽל</text:span>׃</text:p>
          </table:table-cell>
        </table:table-row>
        <table:table-row>
          <table:table-cell table:style-name="Table726.A1" office:value-type="string">
            <text:p text:style-name="P6">mikkol ‘ets-haggan ‘akhol <text:span text:style-name="T2">tokhel</text:span></text:p>
          </table:table-cell>
        </table:table-row>
        <table:table-row>
          <table:table-cell table:style-name="Table726.A1" office:value-type="string">
            <text:p text:style-name="P6">from-every tree-of_the-garden eating <text:span text:style-name="T2">you-eat</text:span></text:p>
          </table:table-cell>
        </table:table-row>
        <table:table-row>
          <table:table-cell table:style-name="Table726.A1" office:value-type="string">
            <text:p text:style-name="P6">From every tree in the garden <text:span text:style-name="T2">you may</text:span> freely <text:span text:style-name="T2">eat</text:span>.</text:p>
          </table:table-cell>
        </table:table-row>
      </table:table>
      <text:p text:style-name="Standard">Example: GEN 3:16</text:p>
      <text:h text:style-name="Heading_20_3" text:outline-level="3"><text:bookmark-start text:name="verb-jussive"/><text:bookmark-start text:name="__RefHeading___Toc51758_4153577077"/><text:soft-page-break/>Verb Jussive<text:bookmark-end text:name="verb-jussive"/><text:bookmark-end text:name="__RefHeading___Toc51758_4153577077"/></text:h>
      <text:p text:style-name="Summary"><text:bookmark-start text:name="summary-79"/><text:bookmark-end text:name="summary-79"/>A jussive verb is used to express indirect commands, direct negative commands limited by time, and other similar actions with varying degrees of desirability as determined by the context.</text:p>
      <text:p text:style-name="First_20_paragraph"><text:bookmark-start text:name="article-80"/><text:bookmark-end text:name="article-80"/>The Jussive form looks very similar to the <text:span text:style-name="Definition">◊Imperfect¤#verb-imperfect◊</text:span> but functions in the sentence more like an <text:span text:style-name="Definition">◊Imperative¤#verb-imperative◊</text:span>. Jussive <text:span text:style-name="Definition">◊verbs¤#verb◊</text:span> usually appear in <text:span text:style-name="Definition">◊third person¤#person-third◊</text:span> forms. (Similarly, Imperative verbs appear only in <text:span text:style-name="Definition">◊second person¤#person-second◊</text:span> forms, and <text:span text:style-name="Definition">◊Cohortative¤#verb-cohortative◊</text:span> verbs appear only in the <text:span text:style-name="Definition">◊first person¤#person-first◊</text:span>, forms.) A Jussive verb does not carry the full force of a command (“He <text:span text:style-name="T1">must</text:span> do this!”), but it conveys a stronger meaning than a simple suggestion or statement of possibilty (“He <text:span text:style-name="T1">could</text:span> do this.”). The meaning is somewhere in the middle. In English, a Jussive is often translated with the helping verb “may” or “let,” depending on the context (“<text:span text:style-name="T1">May</text:span> he do this!” or “<text:span text:style-name="T1">Let</text:span> him do this!”). Thus, the Jussive verb functions as an indirect command; the reader must examine the context to determine the strength of desirability being expressed in each specific instance.</text:p>
      <text:p text:style-name="Text_20_body">Biblical Hebrew does not use the Imperative form to express negative commands. Rather, negative commands are always expressed using either the Imperfect conjugation form or the Jussive form. In cases where the Jussive form is being used to express a negative command, the verb will appear in a 2nd person form rather than a 3rd person form. When used in this way, the Jussive form takes the <text:span text:style-name="Definition">◊negative particle¤#particle-negative◊</text:span> <text:span text:style-name="Definition">◊אַל¤#particle-negative-al◊</text:span> in nearly all instances.</text:p>
      <text:h text:style-name="Heading_20_4" text:outline-level="4"><text:bookmark-start text:name="form-51"/><text:bookmark-start text:name="__RefHeading___Toc51764_4153577077"/>Form<text:bookmark-end text:name="form-51"/><text:bookmark-end text:name="__RefHeading___Toc51764_4153577077"/></text:h>
      <table:table table:name="Table727" table:style-name="Table727">
        <table:table-column table:style-name="Table727.A" table:number-columns-repeated="3"/>
        <table:table-column table:style-name="Table727.D"/>
        <table:table-header-rows>
          <table:table-row>
            <table:table-cell table:style-name="Table727.A1" office:value-type="string">
              <text:p text:style-name="Table_20_Heading">Parsing</text:p>
            </table:table-cell>
            <table:table-cell table:style-name="Table727.A1" office:value-type="string">
              <text:p text:style-name="Table_20_Heading">Hebrew</text:p>
            </table:table-cell>
            <table:table-cell table:style-name="Table727.A1" office:value-type="string">
              <text:p text:style-name="Table_20_Heading">Transliteration</text:p>
            </table:table-cell>
            <table:table-cell table:style-name="Table727.A1" office:value-type="string">
              <text:p text:style-name="Table_20_Heading">Gloss</text:p>
            </table:table-cell>
          </table:table-row>
        </table:table-header-rows>
        <table:table-row>
          <table:table-cell table:style-name="Table727.A1" office:value-type="string">
            <text:p text:style-name="P6">masculine singular third person</text:p>
          </table:table-cell>
          <table:table-cell table:style-name="Table727.A1" office:value-type="string">
            <text:p text:style-name="P6">יִקְטֹל</text:p>
          </table:table-cell>
          <table:table-cell table:style-name="Table727.A1" office:value-type="string">
            <text:p text:style-name="P6">yiqtol</text:p>
          </table:table-cell>
          <table:table-cell table:style-name="Table727.A1" office:value-type="string">
            <text:p text:style-name="P6">may he kill</text:p>
          </table:table-cell>
        </table:table-row>
        <table:table-row>
          <table:table-cell table:style-name="Table727.A1" office:value-type="string">
            <text:p text:style-name="P6">feminine singular third person</text:p>
          </table:table-cell>
          <table:table-cell table:style-name="Table727.A1" office:value-type="string">
            <text:p text:style-name="P6">תִּקְטֹל</text:p>
          </table:table-cell>
          <table:table-cell table:style-name="Table727.A1" office:value-type="string">
            <text:p text:style-name="P6">tiqtol</text:p>
          </table:table-cell>
          <table:table-cell table:style-name="Table727.A1" office:value-type="string">
            <text:p text:style-name="P6">may she kill</text:p>
          </table:table-cell>
        </table:table-row>
        <table:table-row>
          <table:table-cell table:style-name="Table727.A1" office:value-type="string">
            <text:p text:style-name="P6">masculine singular second person</text:p>
          </table:table-cell>
          <table:table-cell table:style-name="Table727.A1" office:value-type="string">
            <text:p text:style-name="P6">תִּקְטֹל</text:p>
          </table:table-cell>
          <table:table-cell table:style-name="Table727.A1" office:value-type="string">
            <text:p text:style-name="P6">tiqtol</text:p>
          </table:table-cell>
          <table:table-cell table:style-name="Table727.A1" office:value-type="string">
            <text:p text:style-name="P6">may you kill</text:p>
          </table:table-cell>
        </table:table-row>
        <table:table-row>
          <table:table-cell table:style-name="Table727.A1" office:value-type="string">
            <text:p text:style-name="P6">feminine singular second person</text:p>
          </table:table-cell>
          <table:table-cell table:style-name="Table727.A1" office:value-type="string">
            <text:p text:style-name="P6">תִּקְטְלִי</text:p>
          </table:table-cell>
          <table:table-cell table:style-name="Table727.A1" office:value-type="string">
            <text:p text:style-name="P6">tiqteli</text:p>
          </table:table-cell>
          <table:table-cell table:style-name="Table727.A1" office:value-type="string">
            <text:p text:style-name="P6">may you kill</text:p>
          </table:table-cell>
        </table:table-row>
        <table:table-row>
          <table:table-cell table:style-name="Table727.A1" office:value-type="string">
            <text:p text:style-name="P6">masculine plural third person</text:p>
          </table:table-cell>
          <table:table-cell table:style-name="Table727.A1" office:value-type="string">
            <text:p text:style-name="P6">יִקְטְלוּ</text:p>
          </table:table-cell>
          <table:table-cell table:style-name="Table727.A1" office:value-type="string">
            <text:p text:style-name="P6">yiqtelu</text:p>
          </table:table-cell>
          <table:table-cell table:style-name="Table727.A1" office:value-type="string">
            <text:p text:style-name="P6">may they kill</text:p>
          </table:table-cell>
        </table:table-row>
        <table:table-row>
          <table:table-cell table:style-name="Table727.A1" office:value-type="string">
            <text:p text:style-name="P6">feminine plural third person</text:p>
          </table:table-cell>
          <table:table-cell table:style-name="Table727.A1" office:value-type="string">
            <text:p text:style-name="P6">תִּקְטֹלְנָה</text:p>
          </table:table-cell>
          <table:table-cell table:style-name="Table727.A1" office:value-type="string">
            <text:p text:style-name="P6">tiqtolenah</text:p>
          </table:table-cell>
          <table:table-cell table:style-name="Table727.A1" office:value-type="string">
            <text:p text:style-name="P6">may they kill</text:p>
          </table:table-cell>
        </table:table-row>
        <text:soft-page-break/>
        <table:table-row>
          <table:table-cell table:style-name="Table727.A1" office:value-type="string">
            <text:p text:style-name="P6">masculine plural second person</text:p>
          </table:table-cell>
          <table:table-cell table:style-name="Table727.A1" office:value-type="string">
            <text:p text:style-name="P6">תִּקְטְלוּ</text:p>
          </table:table-cell>
          <table:table-cell table:style-name="Table727.A1" office:value-type="string">
            <text:p text:style-name="P6">tiqtelu</text:p>
          </table:table-cell>
          <table:table-cell table:style-name="Table727.A1" office:value-type="string">
            <text:p text:style-name="P6">may you kill</text:p>
          </table:table-cell>
        </table:table-row>
        <table:table-row>
          <table:table-cell table:style-name="Table727.A1" office:value-type="string">
            <text:p text:style-name="P6">feminine plural second person</text:p>
          </table:table-cell>
          <table:table-cell table:style-name="Table727.A1" office:value-type="string">
            <text:p text:style-name="P6">תִּקְטֹלְנָה</text:p>
          </table:table-cell>
          <table:table-cell table:style-name="Table727.A1" office:value-type="string">
            <text:p text:style-name="P6">tiqtolenah</text:p>
          </table:table-cell>
          <table:table-cell table:style-name="Table727.A1" office:value-type="string">
            <text:p text:style-name="P6">may you kill</text:p>
          </table:table-cell>
        </table:table-row>
      </table:table>
      <text:p text:style-name="Standard">Qal Jussive Paradigm</text:p>
      <table:table table:name="Table728" table:style-name="Table728">
        <table:table-column table:style-name="Table728.A" table:number-columns-repeated="3"/>
        <table:table-column table:style-name="Table728.D"/>
        <table:table-header-rows>
          <table:table-row>
            <table:table-cell table:style-name="Table728.A1" office:value-type="string">
              <text:p text:style-name="P5">Parsing</text:p>
            </table:table-cell>
            <table:table-cell table:style-name="Table728.A1" office:value-type="string">
              <text:p text:style-name="P5">Hebrew</text:p>
            </table:table-cell>
            <table:table-cell table:style-name="Table728.A1" office:value-type="string">
              <text:p text:style-name="P5">Transliteration</text:p>
            </table:table-cell>
            <table:table-cell table:style-name="Table728.A1" office:value-type="string">
              <text:p text:style-name="P5">Gloss</text:p>
            </table:table-cell>
          </table:table-row>
        </table:table-header-rows>
        <table:table-row>
          <table:table-cell table:style-name="Table728.A1" office:value-type="string">
            <text:p text:style-name="P6">masculine singular third person</text:p>
          </table:table-cell>
          <table:table-cell table:style-name="Table728.A1" office:value-type="string">
            <text:p text:style-name="P6">יִקָּטֵל</text:p>
          </table:table-cell>
          <table:table-cell table:style-name="Table728.A1" office:value-type="string">
            <text:p text:style-name="P6">yiqqatel</text:p>
          </table:table-cell>
          <table:table-cell table:style-name="Table728.A1" office:value-type="string">
            <text:p text:style-name="P6">may he be killed</text:p>
          </table:table-cell>
        </table:table-row>
        <table:table-row>
          <table:table-cell table:style-name="Table728.A1" office:value-type="string">
            <text:p text:style-name="P6">feminine singular third person</text:p>
          </table:table-cell>
          <table:table-cell table:style-name="Table728.A1" office:value-type="string">
            <text:p text:style-name="P6">תִּקָּטֵל</text:p>
          </table:table-cell>
          <table:table-cell table:style-name="Table728.A1" office:value-type="string">
            <text:p text:style-name="P6">tiqqatel</text:p>
          </table:table-cell>
          <table:table-cell table:style-name="Table728.A1" office:value-type="string">
            <text:p text:style-name="P6">may she be killed</text:p>
          </table:table-cell>
        </table:table-row>
        <table:table-row>
          <table:table-cell table:style-name="Table728.A1" office:value-type="string">
            <text:p text:style-name="P6">masculine singular second person</text:p>
          </table:table-cell>
          <table:table-cell table:style-name="Table728.A1" office:value-type="string">
            <text:p text:style-name="P6">תִּקָּטֵל</text:p>
          </table:table-cell>
          <table:table-cell table:style-name="Table728.A1" office:value-type="string">
            <text:p text:style-name="P6">tiqqatel</text:p>
          </table:table-cell>
          <table:table-cell table:style-name="Table728.A1" office:value-type="string">
            <text:p text:style-name="P6">may you be killed</text:p>
          </table:table-cell>
        </table:table-row>
        <table:table-row>
          <table:table-cell table:style-name="Table728.A1" office:value-type="string">
            <text:p text:style-name="P6">feminine singular second person</text:p>
          </table:table-cell>
          <table:table-cell table:style-name="Table728.A1" office:value-type="string">
            <text:p text:style-name="P6">תִּקָּטְלִי</text:p>
          </table:table-cell>
          <table:table-cell table:style-name="Table728.A1" office:value-type="string">
            <text:p text:style-name="P6">tiqqatli</text:p>
          </table:table-cell>
          <table:table-cell table:style-name="Table728.A1" office:value-type="string">
            <text:p text:style-name="P6">may you be killed</text:p>
          </table:table-cell>
        </table:table-row>
        <table:table-row>
          <table:table-cell table:style-name="Table728.A1" office:value-type="string">
            <text:p text:style-name="P6">masculine plural third person</text:p>
          </table:table-cell>
          <table:table-cell table:style-name="Table728.A1" office:value-type="string">
            <text:p text:style-name="P6">יִקָּטְלוּ</text:p>
          </table:table-cell>
          <table:table-cell table:style-name="Table728.A1" office:value-type="string">
            <text:p text:style-name="P6">yiqqatlu</text:p>
          </table:table-cell>
          <table:table-cell table:style-name="Table728.A1" office:value-type="string">
            <text:p text:style-name="P6">may they be killed</text:p>
          </table:table-cell>
        </table:table-row>
        <table:table-row>
          <table:table-cell table:style-name="Table728.A1" office:value-type="string">
            <text:p text:style-name="P6">feminine plural third person</text:p>
          </table:table-cell>
          <table:table-cell table:style-name="Table728.A1" office:value-type="string">
            <text:p text:style-name="P6">תִּקָּטַלְנָה</text:p>
          </table:table-cell>
          <table:table-cell table:style-name="Table728.A1" office:value-type="string">
            <text:p text:style-name="P6">tiqqatalnah</text:p>
          </table:table-cell>
          <table:table-cell table:style-name="Table728.A1" office:value-type="string">
            <text:p text:style-name="P6">may they be killed</text:p>
          </table:table-cell>
        </table:table-row>
        <table:table-row>
          <table:table-cell table:style-name="Table728.A1" office:value-type="string">
            <text:p text:style-name="P6">masculine plural second person</text:p>
          </table:table-cell>
          <table:table-cell table:style-name="Table728.A1" office:value-type="string">
            <text:p text:style-name="P6">תִּקָּטְלוּ</text:p>
          </table:table-cell>
          <table:table-cell table:style-name="Table728.A1" office:value-type="string">
            <text:p text:style-name="P6">tiqqatlu</text:p>
          </table:table-cell>
          <table:table-cell table:style-name="Table728.A1" office:value-type="string">
            <text:p text:style-name="P6">may you be killed</text:p>
          </table:table-cell>
        </table:table-row>
        <table:table-row>
          <table:table-cell table:style-name="Table728.A1" office:value-type="string">
            <text:p text:style-name="P6">feminine plural second person</text:p>
          </table:table-cell>
          <table:table-cell table:style-name="Table728.A1" office:value-type="string">
            <text:p text:style-name="P6">תִּקָּטַלְנָה</text:p>
          </table:table-cell>
          <table:table-cell table:style-name="Table728.A1" office:value-type="string">
            <text:p text:style-name="P6">tiqqatalnah</text:p>
          </table:table-cell>
          <table:table-cell table:style-name="Table728.A1" office:value-type="string">
            <text:p text:style-name="P6">may you be killed</text:p>
          </table:table-cell>
        </table:table-row>
      </table:table>
      <text:p text:style-name="Standard">Niphal Jussive Paradigm</text:p>
      <table:table table:name="Table729" table:style-name="Table729">
        <table:table-column table:style-name="Table729.A" table:number-columns-repeated="3"/>
        <table:table-column table:style-name="Table729.D"/>
        <table:table-header-rows>
          <table:table-row>
            <table:table-cell table:style-name="Table729.A1" office:value-type="string">
              <text:p text:style-name="P5">Parsing</text:p>
            </table:table-cell>
            <table:table-cell table:style-name="Table729.A1" office:value-type="string">
              <text:p text:style-name="P5">Hebrew</text:p>
            </table:table-cell>
            <table:table-cell table:style-name="Table729.A1" office:value-type="string">
              <text:p text:style-name="P5">Transliteration</text:p>
            </table:table-cell>
            <table:table-cell table:style-name="Table729.A1" office:value-type="string">
              <text:p text:style-name="P5">Gloss</text:p>
            </table:table-cell>
          </table:table-row>
        </table:table-header-rows>
        <table:table-row>
          <table:table-cell table:style-name="Table729.A1" office:value-type="string">
            <text:p text:style-name="P6">masculine singular third person</text:p>
          </table:table-cell>
          <table:table-cell table:style-name="Table729.A1" office:value-type="string">
            <text:p text:style-name="P6">יַקְטֵל</text:p>
          </table:table-cell>
          <table:table-cell table:style-name="Table729.A1" office:value-type="string">
            <text:p text:style-name="P6">yaqtel</text:p>
          </table:table-cell>
          <table:table-cell table:style-name="Table729.A1" office:value-type="string">
            <text:p text:style-name="P6">may he cause to kill</text:p>
          </table:table-cell>
        </table:table-row>
        <table:table-row>
          <table:table-cell table:style-name="Table729.A1" office:value-type="string">
            <text:p text:style-name="P6">masculine singular second person</text:p>
          </table:table-cell>
          <table:table-cell table:style-name="Table729.A1" office:value-type="string">
            <text:p text:style-name="P6">תַּקְטֵל</text:p>
          </table:table-cell>
          <table:table-cell table:style-name="Table729.A1" office:value-type="string">
            <text:p text:style-name="P6">taqtel</text:p>
          </table:table-cell>
          <table:table-cell table:style-name="Table729.A1" office:value-type="string">
            <text:p text:style-name="P6">you will be caused to kill</text:p>
          </table:table-cell>
        </table:table-row>
        <table:table-row>
          <table:table-cell table:style-name="Table729.A1" office:value-type="string">
            <text:p text:style-name="P6">feminine singular second person</text:p>
          </table:table-cell>
          <table:table-cell table:style-name="Table729.A1" office:value-type="string">
            <text:p text:style-name="P6">תַּקְטִילִי</text:p>
          </table:table-cell>
          <table:table-cell table:style-name="Table729.A1" office:value-type="string">
            <text:p text:style-name="P6">taqteli</text:p>
          </table:table-cell>
          <table:table-cell table:style-name="Table729.A1" office:value-type="string">
            <text:p text:style-name="P6">you will be caused to kill</text:p>
          </table:table-cell>
        </table:table-row>
        <table:table-row>
          <table:table-cell table:style-name="Table729.A1" office:value-type="string">
            <text:p text:style-name="P6">feminine singular third person</text:p>
          </table:table-cell>
          <table:table-cell table:style-name="Table729.A1" office:value-type="string">
            <text:p text:style-name="P6">תַּקְטֵל</text:p>
          </table:table-cell>
          <table:table-cell table:style-name="Table729.A1" office:value-type="string">
            <text:p text:style-name="P6">taqtel</text:p>
          </table:table-cell>
          <table:table-cell table:style-name="Table729.A1" office:value-type="string">
            <text:p text:style-name="P6">may she cause to kill</text:p>
          </table:table-cell>
        </table:table-row>
        <table:table-row>
          <table:table-cell table:style-name="Table729.A1" office:value-type="string">
            <text:p text:style-name="P6">masculine plural third person</text:p>
          </table:table-cell>
          <table:table-cell table:style-name="Table729.A1" office:value-type="string">
            <text:p text:style-name="P6">יַקְטִילוּ</text:p>
          </table:table-cell>
          <table:table-cell table:style-name="Table729.A1" office:value-type="string">
            <text:p text:style-name="P6">yaqtelu</text:p>
          </table:table-cell>
          <table:table-cell table:style-name="Table729.A1" office:value-type="string">
            <text:p text:style-name="P6">may they cause to kill</text:p>
          </table:table-cell>
        </table:table-row>
        <table:table-row>
          <table:table-cell table:style-name="Table729.A1" office:value-type="string">
            <text:p text:style-name="P6">feminine plural third person</text:p>
          </table:table-cell>
          <table:table-cell table:style-name="Table729.A1" office:value-type="string">
            <text:p text:style-name="P6">תַּקְטֵלְנָה</text:p>
          </table:table-cell>
          <table:table-cell table:style-name="Table729.A1" office:value-type="string">
            <text:p text:style-name="P6">taqtelenah</text:p>
          </table:table-cell>
          <table:table-cell table:style-name="Table729.A1" office:value-type="string">
            <text:p text:style-name="P6">may they cause to kill</text:p>
          </table:table-cell>
        </table:table-row>
        <table:table-row>
          <table:table-cell table:style-name="Table729.A1" office:value-type="string">
            <text:p text:style-name="P6">masculine plural second person</text:p>
          </table:table-cell>
          <table:table-cell table:style-name="Table729.A1" office:value-type="string">
            <text:p text:style-name="P6">תַּקְטִילוּ</text:p>
          </table:table-cell>
          <table:table-cell table:style-name="Table729.A1" office:value-type="string">
            <text:p text:style-name="P6">taqtelu</text:p>
          </table:table-cell>
          <table:table-cell table:style-name="Table729.A1" office:value-type="string">
            <text:p text:style-name="P6">you will be caused to kill</text:p>
          </table:table-cell>
        </table:table-row>
        <table:table-row>
          <table:table-cell table:style-name="Table729.A1" office:value-type="string">
            <text:p text:style-name="P6">feminine plural second person</text:p>
          </table:table-cell>
          <table:table-cell table:style-name="Table729.A1" office:value-type="string">
            <text:p text:style-name="P6">תַּקְטֵלְנָה</text:p>
          </table:table-cell>
          <table:table-cell table:style-name="Table729.A1" office:value-type="string">
            <text:p text:style-name="P6">taqtelenah</text:p>
          </table:table-cell>
          <table:table-cell table:style-name="Table729.A1" office:value-type="string">
            <text:p text:style-name="P6">you will be caused to kill</text:p>
          </table:table-cell>
        </table:table-row>
      </table:table>
      <text:p text:style-name="Standard"><text:soft-page-break/>Hiphil Jussive Paradigm</text:p>
      <table:table table:name="Table730" table:style-name="Table730">
        <table:table-column table:style-name="Table730.A" table:number-columns-repeated="3"/>
        <table:table-column table:style-name="Table730.D"/>
        <table:table-header-rows>
          <table:table-row>
            <table:table-cell table:style-name="Table730.A1" office:value-type="string">
              <text:p text:style-name="P5">Parsing</text:p>
            </table:table-cell>
            <table:table-cell table:style-name="Table730.A1" office:value-type="string">
              <text:p text:style-name="P5">Hebrew</text:p>
            </table:table-cell>
            <table:table-cell table:style-name="Table730.A1" office:value-type="string">
              <text:p text:style-name="P5">Transliteration</text:p>
            </table:table-cell>
            <table:table-cell table:style-name="Table730.A1" office:value-type="string">
              <text:p text:style-name="P5">Gloss</text:p>
            </table:table-cell>
          </table:table-row>
        </table:table-header-rows>
        <table:table-row>
          <table:table-cell table:style-name="Table730.A1" office:value-type="string">
            <text:p text:style-name="P6">masculine singular third person</text:p>
          </table:table-cell>
          <table:table-cell table:style-name="Table730.A1" office:value-type="string">
            <text:p text:style-name="P6">יָקְטַל</text:p>
          </table:table-cell>
          <table:table-cell table:style-name="Table730.A1" office:value-type="string">
            <text:p text:style-name="P6">yoqtal</text:p>
          </table:table-cell>
          <table:table-cell table:style-name="Table730.A1" office:value-type="string">
            <text:p text:style-name="P6">may he be caused to kill</text:p>
          </table:table-cell>
        </table:table-row>
        <table:table-row>
          <table:table-cell table:style-name="Table730.A1" office:value-type="string">
            <text:p text:style-name="P6">feminine singular third person</text:p>
          </table:table-cell>
          <table:table-cell table:style-name="Table730.A1" office:value-type="string">
            <text:p text:style-name="P6">תָּקְטַל</text:p>
          </table:table-cell>
          <table:table-cell table:style-name="Table730.A1" office:value-type="string">
            <text:p text:style-name="P6">toqtal</text:p>
          </table:table-cell>
          <table:table-cell table:style-name="Table730.A1" office:value-type="string">
            <text:p text:style-name="P6">may she be caused to kill</text:p>
          </table:table-cell>
        </table:table-row>
        <table:table-row>
          <table:table-cell table:style-name="Table730.A1" office:value-type="string">
            <text:p text:style-name="P6">masculine singular second person</text:p>
          </table:table-cell>
          <table:table-cell table:style-name="Table730.A1" office:value-type="string">
            <text:p text:style-name="P6">תָּקְטַל</text:p>
          </table:table-cell>
          <table:table-cell table:style-name="Table730.A1" office:value-type="string">
            <text:p text:style-name="P6">toqtal</text:p>
          </table:table-cell>
          <table:table-cell table:style-name="Table730.A1" office:value-type="string">
            <text:p text:style-name="P6">may you be caused to kill</text:p>
          </table:table-cell>
        </table:table-row>
        <table:table-row>
          <table:table-cell table:style-name="Table730.A1" office:value-type="string">
            <text:p text:style-name="P6">feminine singular second person</text:p>
          </table:table-cell>
          <table:table-cell table:style-name="Table730.A1" office:value-type="string">
            <text:p text:style-name="P6">תָּקְטְלִי</text:p>
          </table:table-cell>
          <table:table-cell table:style-name="Table730.A1" office:value-type="string">
            <text:p text:style-name="P6">toqteli</text:p>
          </table:table-cell>
          <table:table-cell table:style-name="Table730.A1" office:value-type="string">
            <text:p text:style-name="P6">may you be caused to kill</text:p>
          </table:table-cell>
        </table:table-row>
        <table:table-row>
          <table:table-cell table:style-name="Table730.A1" office:value-type="string">
            <text:p text:style-name="P6">masculine plural third person</text:p>
          </table:table-cell>
          <table:table-cell table:style-name="Table730.A1" office:value-type="string">
            <text:p text:style-name="P6">יָקְטְלוּ</text:p>
          </table:table-cell>
          <table:table-cell table:style-name="Table730.A1" office:value-type="string">
            <text:p text:style-name="P6">yoqtelu</text:p>
          </table:table-cell>
          <table:table-cell table:style-name="Table730.A1" office:value-type="string">
            <text:p text:style-name="P6">may they be caused to kill</text:p>
          </table:table-cell>
        </table:table-row>
        <table:table-row>
          <table:table-cell table:style-name="Table730.A1" office:value-type="string">
            <text:p text:style-name="P6">feminine plural third person</text:p>
          </table:table-cell>
          <table:table-cell table:style-name="Table730.A1" office:value-type="string">
            <text:p text:style-name="P6">תָּקְטַלְנָה</text:p>
          </table:table-cell>
          <table:table-cell table:style-name="Table730.A1" office:value-type="string">
            <text:p text:style-name="P6">toqtalnah</text:p>
          </table:table-cell>
          <table:table-cell table:style-name="Table730.A1" office:value-type="string">
            <text:p text:style-name="P6">may they be caused to kill</text:p>
          </table:table-cell>
        </table:table-row>
        <table:table-row>
          <table:table-cell table:style-name="Table730.A1" office:value-type="string">
            <text:p text:style-name="P6">masculine plural second person</text:p>
          </table:table-cell>
          <table:table-cell table:style-name="Table730.A1" office:value-type="string">
            <text:p text:style-name="P6">תָּקְטְלוּ</text:p>
          </table:table-cell>
          <table:table-cell table:style-name="Table730.A1" office:value-type="string">
            <text:p text:style-name="P6">toqtelu</text:p>
          </table:table-cell>
          <table:table-cell table:style-name="Table730.A1" office:value-type="string">
            <text:p text:style-name="P6">may you be caused to kill</text:p>
          </table:table-cell>
        </table:table-row>
        <table:table-row>
          <table:table-cell table:style-name="Table730.A1" office:value-type="string">
            <text:p text:style-name="P6">feminine plural second person</text:p>
          </table:table-cell>
          <table:table-cell table:style-name="Table730.A1" office:value-type="string">
            <text:p text:style-name="P6">תָּקְטַלְנָה</text:p>
          </table:table-cell>
          <table:table-cell table:style-name="Table730.A1" office:value-type="string">
            <text:p text:style-name="P6">toqtalnah</text:p>
          </table:table-cell>
          <table:table-cell table:style-name="Table730.A1" office:value-type="string">
            <text:p text:style-name="P6">may you be caused to kill</text:p>
          </table:table-cell>
        </table:table-row>
      </table:table>
      <text:p text:style-name="Standard">Hophal Jussive Paradigm</text:p>
      <table:table table:name="Table731" table:style-name="Table731">
        <table:table-column table:style-name="Table731.A" table:number-columns-repeated="3"/>
        <table:table-column table:style-name="Table731.D"/>
        <table:table-header-rows>
          <table:table-row>
            <table:table-cell table:style-name="Table731.A1" office:value-type="string">
              <text:p text:style-name="P5">Parsing</text:p>
            </table:table-cell>
            <table:table-cell table:style-name="Table731.A1" office:value-type="string">
              <text:p text:style-name="P5">Hebrew</text:p>
            </table:table-cell>
            <table:table-cell table:style-name="Table731.A1" office:value-type="string">
              <text:p text:style-name="P5">Transliteration</text:p>
            </table:table-cell>
            <table:table-cell table:style-name="Table731.A1" office:value-type="string">
              <text:p text:style-name="P5">Gloss</text:p>
            </table:table-cell>
          </table:table-row>
        </table:table-header-rows>
        <table:table-row>
          <table:table-cell table:style-name="Table731.A1" office:value-type="string">
            <text:p text:style-name="P6">masculine singular third person</text:p>
          </table:table-cell>
          <table:table-cell table:style-name="Table731.A1" office:value-type="string">
            <text:p text:style-name="P6">יְקַטֵּל</text:p>
          </table:table-cell>
          <table:table-cell table:style-name="Table731.A1" office:value-type="string">
            <text:p text:style-name="P6">yiqattel</text:p>
          </table:table-cell>
          <table:table-cell table:style-name="Table731.A1" office:value-type="string">
            <text:p text:style-name="P6">may he slaughter</text:p>
          </table:table-cell>
        </table:table-row>
        <table:table-row>
          <table:table-cell table:style-name="Table731.A1" office:value-type="string">
            <text:p text:style-name="P6">feminine singular third person</text:p>
          </table:table-cell>
          <table:table-cell table:style-name="Table731.A1" office:value-type="string">
            <text:p text:style-name="P6">תְּקַטֵּל</text:p>
          </table:table-cell>
          <table:table-cell table:style-name="Table731.A1" office:value-type="string">
            <text:p text:style-name="P6">tiqattel</text:p>
          </table:table-cell>
          <table:table-cell table:style-name="Table731.A1" office:value-type="string">
            <text:p text:style-name="P6">may she slaughter</text:p>
          </table:table-cell>
        </table:table-row>
        <table:table-row>
          <table:table-cell table:style-name="Table731.A1" office:value-type="string">
            <text:p text:style-name="P6">masculine singular second person</text:p>
          </table:table-cell>
          <table:table-cell table:style-name="Table731.A1" office:value-type="string">
            <text:p text:style-name="P6">תְּקַטֵּל</text:p>
          </table:table-cell>
          <table:table-cell table:style-name="Table731.A1" office:value-type="string">
            <text:p text:style-name="P6">tiqattel</text:p>
          </table:table-cell>
          <table:table-cell table:style-name="Table731.A1" office:value-type="string">
            <text:p text:style-name="P6">may you slaughter</text:p>
          </table:table-cell>
        </table:table-row>
        <table:table-row>
          <table:table-cell table:style-name="Table731.A1" office:value-type="string">
            <text:p text:style-name="P6">feminine singular second person</text:p>
          </table:table-cell>
          <table:table-cell table:style-name="Table731.A1" office:value-type="string">
            <text:p text:style-name="P6">תְּקַטְּלִי</text:p>
          </table:table-cell>
          <table:table-cell table:style-name="Table731.A1" office:value-type="string">
            <text:p text:style-name="P6">tiqatteli</text:p>
          </table:table-cell>
          <table:table-cell table:style-name="Table731.A1" office:value-type="string">
            <text:p text:style-name="P6">may you slaughter</text:p>
          </table:table-cell>
        </table:table-row>
        <table:table-row>
          <table:table-cell table:style-name="Table731.A1" office:value-type="string">
            <text:p text:style-name="P6">masculine plural third person</text:p>
          </table:table-cell>
          <table:table-cell table:style-name="Table731.A1" office:value-type="string">
            <text:p text:style-name="P6">יְקַטְּלוּ</text:p>
          </table:table-cell>
          <table:table-cell table:style-name="Table731.A1" office:value-type="string">
            <text:p text:style-name="P6">yiqattelu</text:p>
          </table:table-cell>
          <table:table-cell table:style-name="Table731.A1" office:value-type="string">
            <text:p text:style-name="P6">may they slaughter</text:p>
          </table:table-cell>
        </table:table-row>
        <table:table-row>
          <table:table-cell table:style-name="Table731.A1" office:value-type="string">
            <text:p text:style-name="P6">feminine plural third person</text:p>
          </table:table-cell>
          <table:table-cell table:style-name="Table731.A1" office:value-type="string">
            <text:p text:style-name="P6">תְּקַטַּלְנָה</text:p>
          </table:table-cell>
          <table:table-cell table:style-name="Table731.A1" office:value-type="string">
            <text:p text:style-name="P6">tiqattalnah</text:p>
          </table:table-cell>
          <table:table-cell table:style-name="Table731.A1" office:value-type="string">
            <text:p text:style-name="P6">may they slaughter</text:p>
          </table:table-cell>
        </table:table-row>
        <table:table-row>
          <table:table-cell table:style-name="Table731.A1" office:value-type="string">
            <text:p text:style-name="P6">masculine plural second person</text:p>
          </table:table-cell>
          <table:table-cell table:style-name="Table731.A1" office:value-type="string">
            <text:p text:style-name="P6">תְּקַטְּלוּ</text:p>
          </table:table-cell>
          <table:table-cell table:style-name="Table731.A1" office:value-type="string">
            <text:p text:style-name="P6">tiqattelu</text:p>
          </table:table-cell>
          <table:table-cell table:style-name="Table731.A1" office:value-type="string">
            <text:p text:style-name="P6">may you slaughter</text:p>
          </table:table-cell>
        </table:table-row>
        <table:table-row>
          <table:table-cell table:style-name="Table731.A1" office:value-type="string">
            <text:p text:style-name="P6">feminine plural second person</text:p>
          </table:table-cell>
          <table:table-cell table:style-name="Table731.A1" office:value-type="string">
            <text:p text:style-name="P6">תְּקַטַּלְנָה</text:p>
          </table:table-cell>
          <table:table-cell table:style-name="Table731.A1" office:value-type="string">
            <text:p text:style-name="P6">tiqattalnah</text:p>
          </table:table-cell>
          <table:table-cell table:style-name="Table731.A1" office:value-type="string">
            <text:p text:style-name="P6">may you slaughter</text:p>
          </table:table-cell>
        </table:table-row>
      </table:table>
      <text:p text:style-name="Standard">Piel Jussive Paradigm</text:p>
      <table:table table:name="Table732" table:style-name="Table732">
        <table:table-column table:style-name="Table732.A" table:number-columns-repeated="3"/>
        <table:table-column table:style-name="Table732.D"/>
        <table:table-header-rows>
          <table:table-row>
            <table:table-cell table:style-name="Table732.A1" office:value-type="string">
              <text:p text:style-name="Table_20_Heading">Parsing</text:p>
            </table:table-cell>
            <table:table-cell table:style-name="Table732.A1" office:value-type="string">
              <text:p text:style-name="Table_20_Heading">Hebrew</text:p>
            </table:table-cell>
            <table:table-cell table:style-name="Table732.A1" office:value-type="string">
              <text:p text:style-name="Table_20_Heading">Transliteration</text:p>
            </table:table-cell>
            <table:table-cell table:style-name="Table732.A1" office:value-type="string">
              <text:p text:style-name="Table_20_Heading">Gloss</text:p>
            </table:table-cell>
          </table:table-row>
        </table:table-header-rows>
        <table:table-row>
          <table:table-cell table:style-name="Table732.A1" office:value-type="string">
            <text:p text:style-name="P6">masculine singular third person</text:p>
          </table:table-cell>
          <table:table-cell table:style-name="Table732.A1" office:value-type="string">
            <text:p text:style-name="P6">יְקֻטַּל</text:p>
          </table:table-cell>
          <table:table-cell table:style-name="Table732.A1" office:value-type="string">
            <text:p text:style-name="P6">yequttal</text:p>
          </table:table-cell>
          <table:table-cell table:style-name="Table732.A1" office:value-type="string">
            <text:p text:style-name="P6">may he be slaughtered</text:p>
          </table:table-cell>
        </table:table-row>
        <table:table-row>
          <table:table-cell table:style-name="Table732.A1" office:value-type="string">
            <text:p text:style-name="P6">feminine singular third <text:soft-page-break/>person</text:p>
          </table:table-cell>
          <table:table-cell table:style-name="Table732.A1" office:value-type="string">
            <text:p text:style-name="P6">תְּקֻטַּל</text:p>
          </table:table-cell>
          <table:table-cell table:style-name="Table732.A1" office:value-type="string">
            <text:p text:style-name="P6">tequttal</text:p>
          </table:table-cell>
          <table:table-cell table:style-name="Table732.A1" office:value-type="string">
            <text:p text:style-name="P6">may she be slaughtered</text:p>
          </table:table-cell>
        </table:table-row>
        <table:table-row>
          <table:table-cell table:style-name="Table732.A1" office:value-type="string">
            <text:p text:style-name="P6">masculine singular second person</text:p>
          </table:table-cell>
          <table:table-cell table:style-name="Table732.A1" office:value-type="string">
            <text:p text:style-name="P6">תְּקֻטַּל</text:p>
          </table:table-cell>
          <table:table-cell table:style-name="Table732.A1" office:value-type="string">
            <text:p text:style-name="P6">tequttal</text:p>
          </table:table-cell>
          <table:table-cell table:style-name="Table732.A1" office:value-type="string">
            <text:p text:style-name="P6">may you be slaughtered</text:p>
          </table:table-cell>
        </table:table-row>
        <table:table-row>
          <table:table-cell table:style-name="Table732.A1" office:value-type="string">
            <text:p text:style-name="P6">feminine singular second person</text:p>
          </table:table-cell>
          <table:table-cell table:style-name="Table732.A1" office:value-type="string">
            <text:p text:style-name="P6">תְּקֻטְּלִי</text:p>
          </table:table-cell>
          <table:table-cell table:style-name="Table732.A1" office:value-type="string">
            <text:p text:style-name="P6">tequtteli</text:p>
          </table:table-cell>
          <table:table-cell table:style-name="Table732.A1" office:value-type="string">
            <text:p text:style-name="P6">may you be slaughtered</text:p>
          </table:table-cell>
        </table:table-row>
        <table:table-row>
          <table:table-cell table:style-name="Table732.A1" office:value-type="string">
            <text:p text:style-name="P6">masculine plural third person</text:p>
          </table:table-cell>
          <table:table-cell table:style-name="Table732.A1" office:value-type="string">
            <text:p text:style-name="P6">יְקֻטְּלוּ</text:p>
          </table:table-cell>
          <table:table-cell table:style-name="Table732.A1" office:value-type="string">
            <text:p text:style-name="P6">yequttelu</text:p>
          </table:table-cell>
          <table:table-cell table:style-name="Table732.A1" office:value-type="string">
            <text:p text:style-name="P6">may they be slaughtered</text:p>
          </table:table-cell>
        </table:table-row>
        <table:table-row>
          <table:table-cell table:style-name="Table732.A1" office:value-type="string">
            <text:p text:style-name="P6">feminine plural third person</text:p>
          </table:table-cell>
          <table:table-cell table:style-name="Table732.A1" office:value-type="string">
            <text:p text:style-name="P6">תְּקֻטַּלְנָה</text:p>
          </table:table-cell>
          <table:table-cell table:style-name="Table732.A1" office:value-type="string">
            <text:p text:style-name="P6">tequttalnah</text:p>
          </table:table-cell>
          <table:table-cell table:style-name="Table732.A1" office:value-type="string">
            <text:p text:style-name="P6">may they be slaughtered</text:p>
          </table:table-cell>
        </table:table-row>
        <table:table-row>
          <table:table-cell table:style-name="Table732.A1" office:value-type="string">
            <text:p text:style-name="P6">masculine plural second person</text:p>
          </table:table-cell>
          <table:table-cell table:style-name="Table732.A1" office:value-type="string">
            <text:p text:style-name="P6">תְּקֻטְּלוּ</text:p>
          </table:table-cell>
          <table:table-cell table:style-name="Table732.A1" office:value-type="string">
            <text:p text:style-name="P6">tequttelu</text:p>
          </table:table-cell>
          <table:table-cell table:style-name="Table732.A1" office:value-type="string">
            <text:p text:style-name="P6">may you be slaughtered</text:p>
          </table:table-cell>
        </table:table-row>
        <table:table-row>
          <table:table-cell table:style-name="Table732.A1" office:value-type="string">
            <text:p text:style-name="P6">feminine plural second person</text:p>
          </table:table-cell>
          <table:table-cell table:style-name="Table732.A1" office:value-type="string">
            <text:p text:style-name="P6">תְּקֻטַּלְנָה</text:p>
          </table:table-cell>
          <table:table-cell table:style-name="Table732.A1" office:value-type="string">
            <text:p text:style-name="P6">tequttalnah</text:p>
          </table:table-cell>
          <table:table-cell table:style-name="Table732.A1" office:value-type="string">
            <text:p text:style-name="P6">may you be slaughtered</text:p>
          </table:table-cell>
        </table:table-row>
      </table:table>
      <text:p text:style-name="Standard">Pual Jussive Paradigm</text:p>
      <table:table table:name="Table733" table:style-name="Table733">
        <table:table-column table:style-name="Table733.A" table:number-columns-repeated="3"/>
        <table:table-column table:style-name="Table733.D"/>
        <table:table-header-rows>
          <table:table-row>
            <table:table-cell table:style-name="Table733.A1" office:value-type="string">
              <text:p text:style-name="P5">Parsing</text:p>
            </table:table-cell>
            <table:table-cell table:style-name="Table733.A1" office:value-type="string">
              <text:p text:style-name="P5">Hebrew</text:p>
            </table:table-cell>
            <table:table-cell table:style-name="Table733.A1" office:value-type="string">
              <text:p text:style-name="P5">Transliteration</text:p>
            </table:table-cell>
            <table:table-cell table:style-name="Table733.A1" office:value-type="string">
              <text:p text:style-name="P5">Gloss</text:p>
            </table:table-cell>
          </table:table-row>
        </table:table-header-rows>
        <table:table-row>
          <table:table-cell table:style-name="Table733.A1" office:value-type="string">
            <text:p text:style-name="P6">masculine singular third person</text:p>
          </table:table-cell>
          <table:table-cell table:style-name="Table733.A1" office:value-type="string">
            <text:p text:style-name="P6">יִתְקַטֵּל</text:p>
          </table:table-cell>
          <table:table-cell table:style-name="Table733.A1" office:value-type="string">
            <text:p text:style-name="P6">yithqattel</text:p>
          </table:table-cell>
          <table:table-cell table:style-name="Table733.A1" office:value-type="string">
            <text:p text:style-name="P6">may he kill himself</text:p>
          </table:table-cell>
        </table:table-row>
        <table:table-row>
          <table:table-cell table:style-name="Table733.A1" office:value-type="string">
            <text:p text:style-name="P6">feminine singular third person</text:p>
          </table:table-cell>
          <table:table-cell table:style-name="Table733.A1" office:value-type="string">
            <text:p text:style-name="P6">תִּתְקַטֵּל</text:p>
          </table:table-cell>
          <table:table-cell table:style-name="Table733.A1" office:value-type="string">
            <text:p text:style-name="P6">tithqattel</text:p>
          </table:table-cell>
          <table:table-cell table:style-name="Table733.A1" office:value-type="string">
            <text:p text:style-name="P6">may she kill herself</text:p>
          </table:table-cell>
        </table:table-row>
        <table:table-row>
          <table:table-cell table:style-name="Table733.A1" office:value-type="string">
            <text:p text:style-name="P6">masculine singular second person</text:p>
          </table:table-cell>
          <table:table-cell table:style-name="Table733.A1" office:value-type="string">
            <text:p text:style-name="P6">תִּתְקַטֵּל</text:p>
          </table:table-cell>
          <table:table-cell table:style-name="Table733.A1" office:value-type="string">
            <text:p text:style-name="P6">tithqattel</text:p>
          </table:table-cell>
          <table:table-cell table:style-name="Table733.A1" office:value-type="string">
            <text:p text:style-name="P6">may you kill yourself</text:p>
          </table:table-cell>
        </table:table-row>
        <table:table-row>
          <table:table-cell table:style-name="Table733.A1" office:value-type="string">
            <text:p text:style-name="P6">feminine singular second person</text:p>
          </table:table-cell>
          <table:table-cell table:style-name="Table733.A1" office:value-type="string">
            <text:p text:style-name="P6">תִּתְקַטְּלִי</text:p>
          </table:table-cell>
          <table:table-cell table:style-name="Table733.A1" office:value-type="string">
            <text:p text:style-name="P6">tithqatteli</text:p>
          </table:table-cell>
          <table:table-cell table:style-name="Table733.A1" office:value-type="string">
            <text:p text:style-name="P6">may you kill yourself</text:p>
          </table:table-cell>
        </table:table-row>
        <table:table-row>
          <table:table-cell table:style-name="Table733.A1" office:value-type="string">
            <text:p text:style-name="P6">masculine plural third person</text:p>
          </table:table-cell>
          <table:table-cell table:style-name="Table733.A1" office:value-type="string">
            <text:p text:style-name="P6">יִתְקַטְּלוּ</text:p>
          </table:table-cell>
          <table:table-cell table:style-name="Table733.A1" office:value-type="string">
            <text:p text:style-name="P6">yithqattelu</text:p>
          </table:table-cell>
          <table:table-cell table:style-name="Table733.A1" office:value-type="string">
            <text:p text:style-name="P6">may they kill themselves</text:p>
          </table:table-cell>
        </table:table-row>
        <table:table-row>
          <table:table-cell table:style-name="Table733.A1" office:value-type="string">
            <text:p text:style-name="P6">feminine plural third person</text:p>
          </table:table-cell>
          <table:table-cell table:style-name="Table733.A1" office:value-type="string">
            <text:p text:style-name="P6">תִּתְקַטֵּלְנָה</text:p>
          </table:table-cell>
          <table:table-cell table:style-name="Table733.A1" office:value-type="string">
            <text:p text:style-name="P6">tithqattelnah</text:p>
          </table:table-cell>
          <table:table-cell table:style-name="Table733.A1" office:value-type="string">
            <text:p text:style-name="P6">may they kill themselves</text:p>
          </table:table-cell>
        </table:table-row>
        <table:table-row>
          <table:table-cell table:style-name="Table733.A1" office:value-type="string">
            <text:p text:style-name="P6">masculine plural second person</text:p>
          </table:table-cell>
          <table:table-cell table:style-name="Table733.A1" office:value-type="string">
            <text:p text:style-name="P6">תִּתְקַטְּלוּ</text:p>
          </table:table-cell>
          <table:table-cell table:style-name="Table733.A1" office:value-type="string">
            <text:p text:style-name="P6">tithqattelu</text:p>
          </table:table-cell>
          <table:table-cell table:style-name="Table733.A1" office:value-type="string">
            <text:p text:style-name="P6">may you kill yourselves</text:p>
          </table:table-cell>
        </table:table-row>
        <table:table-row>
          <table:table-cell table:style-name="Table733.A1" office:value-type="string">
            <text:p text:style-name="P6">feminine plural second person</text:p>
          </table:table-cell>
          <table:table-cell table:style-name="Table733.A1" office:value-type="string">
            <text:p text:style-name="P6">תִּתְקַטֵּלְנָה</text:p>
          </table:table-cell>
          <table:table-cell table:style-name="Table733.A1" office:value-type="string">
            <text:p text:style-name="P6">tithqattelnah</text:p>
          </table:table-cell>
          <table:table-cell table:style-name="Table733.A1" office:value-type="string">
            <text:p text:style-name="P6">may you kill yourselves</text:p>
          </table:table-cell>
        </table:table-row>
      </table:table>
      <text:p text:style-name="Standard">Hithpael Jussive Paradigm</text:p>
      <text:h text:style-name="Heading_20_4" text:outline-level="4"><text:bookmark-start text:name="function-24"/><text:bookmark-start text:name="__RefHeading___Toc51766_4153577077"/>Function<text:bookmark-end text:name="function-24"/><text:bookmark-end text:name="__RefHeading___Toc51766_4153577077"/></text:h>
      <text:p text:style-name="First_20_paragraph">The Jussive form can indicate any of the following kinds of actions:</text:p>
      <text:h text:style-name="Heading_20_5" text:outline-level="5"><text:bookmark-start text:name="indirect-commands-1"/><text:bookmark-start text:name="__RefHeading___Toc51768_4153577077"/>Indirect commands<text:bookmark-end text:name="indirect-commands-1"/><text:bookmark-end text:name="__RefHeading___Toc51768_4153577077"/></text:h>
      <table:table table:name="Table734" table:style-name="Table734">
        <table:table-column table:style-name="Table734.A"/>
        <table:table-row>
          <table:table-cell table:style-name="Table734.A1" office:value-type="string">
            <text:p text:style-name="P6">יְהִ֤י מְאֹרֹת֙ בִּרְקִ֣יעַ הַשָּׁמַ֔יִם</text:p>
          </table:table-cell>
        </table:table-row>
        <table:table-row>
          <table:table-cell table:style-name="Table734.A1" office:value-type="string">
            <text:p text:style-name="P6"><text:span text:style-name="T2">yehi</text:span> me’oroth birqia’ hashamayim</text:p>
          </table:table-cell>
        </table:table-row>
        <table:table-row>
          <table:table-cell table:style-name="Table734.A1" office:value-type="string">
            <text:p text:style-name="P6"><text:span text:style-name="T2">Let-there-be</text:span> luminaries in-expanse-of the-heavens</text:p>
          </table:table-cell>
        </table:table-row>
        <text:soft-page-break/>
        <table:table-row>
          <table:table-cell table:style-name="Table734.A1" office:value-type="string">
            <text:p text:style-name="P6"><text:span text:style-name="T2">Let there be</text:span> lights in the sky</text:p>
          </table:table-cell>
        </table:table-row>
      </table:table>
      <text:p text:style-name="Standard">Example: GEN 1:14</text:p>
      <text:h text:style-name="Heading_20_5" text:outline-level="5"><text:bookmark-start text:name="direct-negative-commands-2nd-person-forms-with-negative-particle-אַל"/><text:bookmark-start text:name="__RefHeading___Toc51770_4153577077"/>Direct negative commands (2nd person forms with negative particle אַל)<text:bookmark-end text:name="direct-negative-commands-2nd-person-forms-with-negative-particle-אַל"/><text:bookmark-end text:name="__RefHeading___Toc51770_4153577077"/></text:h>
      <table:table table:name="Table735" table:style-name="Table735">
        <table:table-column table:style-name="Table735.A"/>
        <table:table-row>
          <table:table-cell table:style-name="Table735.A1" office:value-type="string">
            <text:p text:style-name="P6">זְכֹ֥ר מִ֝לְחָמָ֗ה אַל־תּוֹסַֽף</text:p>
          </table:table-cell>
        </table:table-row>
        <table:table-row>
          <table:table-cell table:style-name="Table735.A1" office:value-type="string">
            <text:p text:style-name="P6">zekhor milhamah ‘al-<text:span text:style-name="T2">tosaf</text:span></text:p>
          </table:table-cell>
        </table:table-row>
        <table:table-row>
          <table:table-cell table:style-name="Table735.A1" office:value-type="string">
            <text:p text:style-name="P6">Remember battle not_<text:span text:style-name="T2">repeat</text:span>!</text:p>
          </table:table-cell>
        </table:table-row>
        <table:table-row>
          <table:table-cell table:style-name="Table735.A1" office:value-type="string">
            <text:p text:style-name="P6">you will remember the battle and <text:span text:style-name="T2">do it</text:span> no <text:span text:style-name="T2">more</text:span>.</text:p>
          </table:table-cell>
        </table:table-row>
      </table:table>
      <text:p text:style-name="Standard">Example: JOB 41:8</text:p>
      <text:h text:style-name="Heading_20_5" text:outline-level="5"><text:bookmark-start text:name="actions-of-greater-or-lesser-desirability-3"/><text:bookmark-start text:name="__RefHeading___Toc51772_4153577077"/>Actions of greater or lesser desirability<text:bookmark-end text:name="actions-of-greater-or-lesser-desirability-3"/><text:bookmark-end text:name="__RefHeading___Toc51772_4153577077"/></text:h>
      <text:p text:style-name="First_20_paragraph">These may include instructions, requests, permissions, invitations, assurances, wishes, etc.</text:p>
      <table:table table:name="Table736" table:style-name="Table736">
        <table:table-column table:style-name="Table736.A"/>
        <table:table-row>
          <table:table-cell table:style-name="Table736.A1" office:value-type="string">
            <text:p text:style-name="P6">וּתְהִ֤י אִשָּׁה֙ לְבֶן־אֲדֹנֶ֔יךָ</text:p>
          </table:table-cell>
        </table:table-row>
        <table:table-row>
          <table:table-cell table:style-name="Table736.A1" office:value-type="string">
            <text:p text:style-name="P6"><text:span text:style-name="T2">uthehi</text:span> ‘ishah leven-‘adoneykha</text:p>
          </table:table-cell>
        </table:table-row>
        <table:table-row>
          <table:table-cell table:style-name="Table736.A1" office:value-type="string">
            <text:p text:style-name="P6"><text:span text:style-name="T2">and-let-her-be</text:span> wife to-son-of your-lord</text:p>
          </table:table-cell>
        </table:table-row>
        <table:table-row>
          <table:table-cell table:style-name="Table736.A1" office:value-type="string">
            <text:p text:style-name="P6"><text:span text:style-name="T2">so she may be</text:span> the wife of your master’s son</text:p>
          </table:table-cell>
        </table:table-row>
      </table:table>
      <text:p text:style-name="Standard">Example: GEN 24:51</text:p>
      <table:table table:name="Table737" table:style-name="Table737">
        <table:table-column table:style-name="Table737.A"/>
        <table:table-row>
          <table:table-cell table:style-name="Table737.A1" office:value-type="string">
            <text:p text:style-name="P6">וְיִתְאָ֣ו הַמֶּ֣לֶךְ יָפְיֵ֑ךְ</text:p>
          </table:table-cell>
        </table:table-row>
        <table:table-row>
          <table:table-cell table:style-name="Table737.A1" office:value-type="string">
            <text:p text:style-name="P6"><text:span text:style-name="T2">weyith’aw</text:span> hammelekh yofyekh</text:p>
          </table:table-cell>
        </table:table-row>
        <table:table-row>
          <table:table-cell table:style-name="Table737.A1" office:value-type="string">
            <text:p text:style-name="P6"><text:span text:style-name="T2">and-let-him-desire</text:span> the-king your-beauty</text:p>
          </table:table-cell>
        </table:table-row>
        <table:table-row>
          <table:table-cell table:style-name="Table737.A1" office:value-type="string">
            <text:p text:style-name="P6">In this way the king <text:span text:style-name="T2">will desire</text:span> your beauty</text:p>
          </table:table-cell>
        </table:table-row>
      </table:table>
      <text:p text:style-name="Standard">Example: PSA 45:11</text:p>
      <table:table table:name="Table738" table:style-name="Table738">
        <table:table-column table:style-name="Table738.A"/>
        <table:table-row>
          <table:table-cell table:style-name="Table738.A1" office:value-type="string">
            <text:p text:style-name="P6">תָּֽשֶׁת־חֹ֭שֶׁךְ <text:span text:style-name="T2">וִ֣יהִי</text:span> לָ֑יְלָה</text:p>
          </table:table-cell>
        </table:table-row>
        <table:table-row>
          <table:table-cell table:style-name="Table738.A1" office:value-type="string">
            <text:p text:style-name="P6">tasheth-hoshekh <text:span text:style-name="T2">wihi</text:span> laylah</text:p>
          </table:table-cell>
        </table:table-row>
        <table:table-row>
          <table:table-cell table:style-name="Table738.A1" office:value-type="string">
            <text:p text:style-name="P6">You-bring_darkness <text:span text:style-name="T2">and-let-it-be</text:span> night</text:p>
          </table:table-cell>
        </table:table-row>
        <table:table-row>
          <table:table-cell table:style-name="Table738.A1" office:value-type="string">
            <text:p text:style-name="P6">You make the darkness <text:span text:style-name="T2">of the night</text:span></text:p>
          </table:table-cell>
        </table:table-row>
      </table:table>
      <text:p text:style-name="Standard">Example: PSA 104:20</text:p>
      <text:h text:style-name="Heading_20_3" text:outline-level="3"><text:bookmark-start text:name="verb-perfect"/><text:bookmark-start text:name="__RefHeading___Toc51774_4153577077"/>Verb Perfect<text:bookmark-end text:name="verb-perfect"/><text:bookmark-end text:name="__RefHeading___Toc51774_4153577077"/></text:h>
      <text:p text:style-name="Summary"><text:bookmark-start text:name="summary-80"/><text:bookmark-end text:name="summary-80"/>A Perfect verb usually expresses a completed action in the past. However, the Perfect conjugation can also be used to describe other kinds of actions.</text:p>
      <text:p text:style-name="First_20_paragraph"><text:bookmark-start text:name="article-81"/><text:bookmark-end text:name="article-81"/>In Biblical Hebrew a Perfect <text:span text:style-name="Definition">◊verb¤#verb◊</text:span> is normally used to describe actions that have occurred in the past or actions that are seen as completed (even in present or future time). However, the Perfect conjugation is also used to describe a variety of other kinds of actions. Thus, a Perfect verb has the potential to be translated with the past tense, the present tense, or even the future tense. The context must determine the proper meaning for each instance of a Perfect verb.</text:p>
      <text:p text:style-name="Text_20_body"><text:soft-page-break/>When the <text:span text:style-name="Definition">◊conjunction¤#conjunction◊</text:span> <text:span text:style-name="T1">waw</text:span> (וְ “and”) is added to the Perfect conjugation as a prefix, this can indicate either the <text:span text:style-name="Definition">◊Perfect copulative¤#verb-perfect-copulative◊</text:span> or the <text:span text:style-name="Definition">◊Sequential Perfect¤#verb-sequential-perfect◊</text:span>. The meaning of the verb is different in either case, and the context must be carefully considered to determine if it is a Perfect copulative verb or a Sequential Perfect verb.</text:p>
      <text:h text:style-name="Heading_20_4" text:outline-level="4"><text:bookmark-start text:name="form-52"/><text:bookmark-start text:name="__RefHeading___Toc51780_4153577077"/>Form<text:bookmark-end text:name="form-52"/><text:bookmark-end text:name="__RefHeading___Toc51780_4153577077"/></text:h>
      <table:table table:name="Table739" table:style-name="Table739">
        <table:table-column table:style-name="Table739.A" table:number-columns-repeated="3"/>
        <table:table-column table:style-name="Table739.D"/>
        <table:table-header-rows>
          <table:table-row>
            <table:table-cell table:style-name="Table739.A1" office:value-type="string">
              <text:p text:style-name="P5">Parsing</text:p>
            </table:table-cell>
            <table:table-cell table:style-name="Table739.A1" office:value-type="string">
              <text:p text:style-name="P5">Hebrew</text:p>
            </table:table-cell>
            <table:table-cell table:style-name="Table739.A1" office:value-type="string">
              <text:p text:style-name="P5">Transliteration</text:p>
            </table:table-cell>
            <table:table-cell table:style-name="Table739.A1" office:value-type="string">
              <text:p text:style-name="P5">Gloss</text:p>
            </table:table-cell>
          </table:table-row>
        </table:table-header-rows>
        <table:table-row>
          <table:table-cell table:style-name="Table739.A1" office:value-type="string">
            <text:p text:style-name="P6">masculine singular third person</text:p>
          </table:table-cell>
          <table:table-cell table:style-name="Table739.A1" office:value-type="string">
            <text:p text:style-name="P6">קָטַל</text:p>
          </table:table-cell>
          <table:table-cell table:style-name="Table739.A1" office:value-type="string">
            <text:p text:style-name="P6">qatal</text:p>
          </table:table-cell>
          <table:table-cell table:style-name="Table739.A1" office:value-type="string">
            <text:p text:style-name="P6">he killed</text:p>
          </table:table-cell>
        </table:table-row>
        <table:table-row>
          <table:table-cell table:style-name="Table739.A1" office:value-type="string">
            <text:p text:style-name="P6">feminine singular third person</text:p>
          </table:table-cell>
          <table:table-cell table:style-name="Table739.A1" office:value-type="string">
            <text:p text:style-name="P6">קָטְלָה</text:p>
          </table:table-cell>
          <table:table-cell table:style-name="Table739.A1" office:value-type="string">
            <text:p text:style-name="P6">qatlah</text:p>
          </table:table-cell>
          <table:table-cell table:style-name="Table739.A1" office:value-type="string">
            <text:p text:style-name="P6">she killed</text:p>
          </table:table-cell>
        </table:table-row>
        <table:table-row>
          <table:table-cell table:style-name="Table739.A1" office:value-type="string">
            <text:p text:style-name="P6">masculine singular second person</text:p>
          </table:table-cell>
          <table:table-cell table:style-name="Table739.A1" office:value-type="string">
            <text:p text:style-name="P6">קָטַלְתָּ</text:p>
          </table:table-cell>
          <table:table-cell table:style-name="Table739.A1" office:value-type="string">
            <text:p text:style-name="P6">qatalta</text:p>
          </table:table-cell>
          <table:table-cell table:style-name="Table739.A1" office:value-type="string">
            <text:p text:style-name="P6">you killed</text:p>
          </table:table-cell>
        </table:table-row>
        <table:table-row>
          <table:table-cell table:style-name="Table739.A1" office:value-type="string">
            <text:p text:style-name="P6">feminine singular second person</text:p>
          </table:table-cell>
          <table:table-cell table:style-name="Table739.A1" office:value-type="string">
            <text:p text:style-name="P6">קָטַלְתְּ</text:p>
          </table:table-cell>
          <table:table-cell table:style-name="Table739.A1" office:value-type="string">
            <text:p text:style-name="P6">qatalt</text:p>
          </table:table-cell>
          <table:table-cell table:style-name="Table739.A1" office:value-type="string">
            <text:p text:style-name="P6">you killed</text:p>
          </table:table-cell>
        </table:table-row>
        <table:table-row>
          <table:table-cell table:style-name="Table739.A1" office:value-type="string">
            <text:p text:style-name="P6">common singular first person</text:p>
          </table:table-cell>
          <table:table-cell table:style-name="Table739.A1" office:value-type="string">
            <text:p text:style-name="P6">קָטַלְתִּי</text:p>
          </table:table-cell>
          <table:table-cell table:style-name="Table739.A1" office:value-type="string">
            <text:p text:style-name="P6">qatalti</text:p>
          </table:table-cell>
          <table:table-cell table:style-name="Table739.A1" office:value-type="string">
            <text:p text:style-name="P6">I killed</text:p>
          </table:table-cell>
        </table:table-row>
        <table:table-row>
          <table:table-cell table:style-name="Table739.A1" office:value-type="string">
            <text:p text:style-name="P6">common plural third person</text:p>
          </table:table-cell>
          <table:table-cell table:style-name="Table739.A1" office:value-type="string">
            <text:p text:style-name="P6">קָטְלוּ</text:p>
          </table:table-cell>
          <table:table-cell table:style-name="Table739.A1" office:value-type="string">
            <text:p text:style-name="P6">qatlu</text:p>
          </table:table-cell>
          <table:table-cell table:style-name="Table739.A1" office:value-type="string">
            <text:p text:style-name="P6">they killed</text:p>
          </table:table-cell>
        </table:table-row>
        <table:table-row>
          <table:table-cell table:style-name="Table739.A1" office:value-type="string">
            <text:p text:style-name="P6">masculine plural second person</text:p>
          </table:table-cell>
          <table:table-cell table:style-name="Table739.A1" office:value-type="string">
            <text:p text:style-name="P6">קְטַלְתֶּם</text:p>
          </table:table-cell>
          <table:table-cell table:style-name="Table739.A1" office:value-type="string">
            <text:p text:style-name="P6">qetaltem</text:p>
          </table:table-cell>
          <table:table-cell table:style-name="Table739.A1" office:value-type="string">
            <text:p text:style-name="P6">you killed</text:p>
          </table:table-cell>
        </table:table-row>
        <table:table-row>
          <table:table-cell table:style-name="Table739.A1" office:value-type="string">
            <text:p text:style-name="P6">feminine plural second person</text:p>
          </table:table-cell>
          <table:table-cell table:style-name="Table739.A1" office:value-type="string">
            <text:p text:style-name="P6">קְטַלְתֶּן</text:p>
          </table:table-cell>
          <table:table-cell table:style-name="Table739.A1" office:value-type="string">
            <text:p text:style-name="P6">qetalten</text:p>
          </table:table-cell>
          <table:table-cell table:style-name="Table739.A1" office:value-type="string">
            <text:p text:style-name="P6">you killed</text:p>
          </table:table-cell>
        </table:table-row>
        <table:table-row>
          <table:table-cell table:style-name="Table739.A1" office:value-type="string">
            <text:p text:style-name="P6">common plural first person</text:p>
          </table:table-cell>
          <table:table-cell table:style-name="Table739.A1" office:value-type="string">
            <text:p text:style-name="P6">קָטַלְנוּ</text:p>
          </table:table-cell>
          <table:table-cell table:style-name="Table739.A1" office:value-type="string">
            <text:p text:style-name="P6">qatalnu</text:p>
          </table:table-cell>
          <table:table-cell table:style-name="Table739.A1" office:value-type="string">
            <text:p text:style-name="P6">we killed</text:p>
          </table:table-cell>
        </table:table-row>
      </table:table>
      <text:p text:style-name="Standard">Qal Perfect Paradigm</text:p>
      <table:table table:name="Table740" table:style-name="Table740">
        <table:table-column table:style-name="Table740.A" table:number-columns-repeated="3"/>
        <table:table-column table:style-name="Table740.D"/>
        <table:table-header-rows>
          <table:table-row>
            <table:table-cell table:style-name="Table740.A1" office:value-type="string">
              <text:p text:style-name="Table_20_Heading">Parsing</text:p>
            </table:table-cell>
            <table:table-cell table:style-name="Table740.A1" office:value-type="string">
              <text:p text:style-name="Table_20_Heading">Hebrew</text:p>
            </table:table-cell>
            <table:table-cell table:style-name="Table740.A1" office:value-type="string">
              <text:p text:style-name="Table_20_Heading">Transliteration</text:p>
            </table:table-cell>
            <table:table-cell table:style-name="Table740.A1" office:value-type="string">
              <text:p text:style-name="Table_20_Heading">Gloss</text:p>
            </table:table-cell>
          </table:table-row>
        </table:table-header-rows>
        <table:table-row>
          <table:table-cell table:style-name="Table740.A1" office:value-type="string">
            <text:p text:style-name="P6">masculine singular third person</text:p>
          </table:table-cell>
          <table:table-cell table:style-name="Table740.A1" office:value-type="string">
            <text:p text:style-name="P6">נִקְטַל</text:p>
          </table:table-cell>
          <table:table-cell table:style-name="Table740.A1" office:value-type="string">
            <text:p text:style-name="P6">niqtal</text:p>
          </table:table-cell>
          <table:table-cell table:style-name="Table740.A1" office:value-type="string">
            <text:p text:style-name="P6">he was killed</text:p>
          </table:table-cell>
        </table:table-row>
        <table:table-row>
          <table:table-cell table:style-name="Table740.A1" office:value-type="string">
            <text:p text:style-name="P6">feminine singular third person</text:p>
          </table:table-cell>
          <table:table-cell table:style-name="Table740.A1" office:value-type="string">
            <text:p text:style-name="P6">נִקְטְלָה</text:p>
          </table:table-cell>
          <table:table-cell table:style-name="Table740.A1" office:value-type="string">
            <text:p text:style-name="P6">niqtelah</text:p>
          </table:table-cell>
          <table:table-cell table:style-name="Table740.A1" office:value-type="string">
            <text:p text:style-name="P6">she was killed</text:p>
          </table:table-cell>
        </table:table-row>
        <table:table-row>
          <table:table-cell table:style-name="Table740.A1" office:value-type="string">
            <text:p text:style-name="P6">masculine singular second person</text:p>
          </table:table-cell>
          <table:table-cell table:style-name="Table740.A1" office:value-type="string">
            <text:p text:style-name="P6">נִקְטַלְתָּ</text:p>
          </table:table-cell>
          <table:table-cell table:style-name="Table740.A1" office:value-type="string">
            <text:p text:style-name="P6">niqtalta</text:p>
          </table:table-cell>
          <table:table-cell table:style-name="Table740.A1" office:value-type="string">
            <text:p text:style-name="P6">you were killed</text:p>
          </table:table-cell>
        </table:table-row>
        <table:table-row>
          <table:table-cell table:style-name="Table740.A1" office:value-type="string">
            <text:p text:style-name="P6">feminine singular second person</text:p>
          </table:table-cell>
          <table:table-cell table:style-name="Table740.A1" office:value-type="string">
            <text:p text:style-name="P6">נִקְטַלְתְּ</text:p>
          </table:table-cell>
          <table:table-cell table:style-name="Table740.A1" office:value-type="string">
            <text:p text:style-name="P6">niqtalt</text:p>
          </table:table-cell>
          <table:table-cell table:style-name="Table740.A1" office:value-type="string">
            <text:p text:style-name="P6">you were killed</text:p>
          </table:table-cell>
        </table:table-row>
        <table:table-row>
          <table:table-cell table:style-name="Table740.A1" office:value-type="string">
            <text:p text:style-name="P6">common singular first person</text:p>
          </table:table-cell>
          <table:table-cell table:style-name="Table740.A1" office:value-type="string">
            <text:p text:style-name="P6">נִקְטַלְתִּי</text:p>
          </table:table-cell>
          <table:table-cell table:style-name="Table740.A1" office:value-type="string">
            <text:p text:style-name="P6">niqtalti</text:p>
          </table:table-cell>
          <table:table-cell table:style-name="Table740.A1" office:value-type="string">
            <text:p text:style-name="P6">I was killed</text:p>
          </table:table-cell>
        </table:table-row>
        <table:table-row>
          <table:table-cell table:style-name="Table740.A1" office:value-type="string">
            <text:p text:style-name="P6">common plural third person</text:p>
          </table:table-cell>
          <table:table-cell table:style-name="Table740.A1" office:value-type="string">
            <text:p text:style-name="P6">נִקְטְלוּ</text:p>
          </table:table-cell>
          <table:table-cell table:style-name="Table740.A1" office:value-type="string">
            <text:p text:style-name="P6">niqtelu</text:p>
          </table:table-cell>
          <table:table-cell table:style-name="Table740.A1" office:value-type="string">
            <text:p text:style-name="P6">they were killed</text:p>
          </table:table-cell>
        </table:table-row>
        <table:table-row>
          <table:table-cell table:style-name="Table740.A1" office:value-type="string">
            <text:p text:style-name="P6">masculine plural <text:soft-page-break/>second person</text:p>
          </table:table-cell>
          <table:table-cell table:style-name="Table740.A1" office:value-type="string">
            <text:p text:style-name="P6">נִקְטַלְתֶּם</text:p>
          </table:table-cell>
          <table:table-cell table:style-name="Table740.A1" office:value-type="string">
            <text:p text:style-name="P6">niqtaltem</text:p>
          </table:table-cell>
          <table:table-cell table:style-name="Table740.A1" office:value-type="string">
            <text:p text:style-name="P6">you were killed</text:p>
          </table:table-cell>
        </table:table-row>
        <table:table-row>
          <table:table-cell table:style-name="Table740.A1" office:value-type="string">
            <text:p text:style-name="P6">feminine plural second person</text:p>
          </table:table-cell>
          <table:table-cell table:style-name="Table740.A1" office:value-type="string">
            <text:p text:style-name="P6">נִקְטַלְתֶּן</text:p>
          </table:table-cell>
          <table:table-cell table:style-name="Table740.A1" office:value-type="string">
            <text:p text:style-name="P6">niqtalten</text:p>
          </table:table-cell>
          <table:table-cell table:style-name="Table740.A1" office:value-type="string">
            <text:p text:style-name="P6">you were killed</text:p>
          </table:table-cell>
        </table:table-row>
        <table:table-row>
          <table:table-cell table:style-name="Table740.A1" office:value-type="string">
            <text:p text:style-name="P6">common plural first person</text:p>
          </table:table-cell>
          <table:table-cell table:style-name="Table740.A1" office:value-type="string">
            <text:p text:style-name="P6">נִקְטַלְתֶּנוּ</text:p>
          </table:table-cell>
          <table:table-cell table:style-name="Table740.A1" office:value-type="string">
            <text:p text:style-name="P6">niqtaltenu</text:p>
          </table:table-cell>
          <table:table-cell table:style-name="Table740.A1" office:value-type="string">
            <text:p text:style-name="P6">we were killed</text:p>
          </table:table-cell>
        </table:table-row>
      </table:table>
      <text:p text:style-name="Standard">Niphal Perfect Paradigm</text:p>
      <table:table table:name="Table741" table:style-name="Table741">
        <table:table-column table:style-name="Table741.A" table:number-columns-repeated="3"/>
        <table:table-column table:style-name="Table741.D"/>
        <table:table-header-rows>
          <table:table-row>
            <table:table-cell table:style-name="Table741.A1" office:value-type="string">
              <text:p text:style-name="P5">Parsing</text:p>
            </table:table-cell>
            <table:table-cell table:style-name="Table741.A1" office:value-type="string">
              <text:p text:style-name="P5">Hebrew</text:p>
            </table:table-cell>
            <table:table-cell table:style-name="Table741.A1" office:value-type="string">
              <text:p text:style-name="P5">Transliteration</text:p>
            </table:table-cell>
            <table:table-cell table:style-name="Table741.A1" office:value-type="string">
              <text:p text:style-name="P5">Gloss</text:p>
            </table:table-cell>
          </table:table-row>
        </table:table-header-rows>
        <table:table-row>
          <table:table-cell table:style-name="Table741.A1" office:value-type="string">
            <text:p text:style-name="P6">masculine singular third person</text:p>
          </table:table-cell>
          <table:table-cell table:style-name="Table741.A1" office:value-type="string">
            <text:p text:style-name="P6">הִקְטִיל</text:p>
          </table:table-cell>
          <table:table-cell table:style-name="Table741.A1" office:value-type="string">
            <text:p text:style-name="P6">hiqtil</text:p>
          </table:table-cell>
          <table:table-cell table:style-name="Table741.A1" office:value-type="string">
            <text:p text:style-name="P6">he caused to kill</text:p>
          </table:table-cell>
        </table:table-row>
        <table:table-row>
          <table:table-cell table:style-name="Table741.A1" office:value-type="string">
            <text:p text:style-name="P6">feminine singular third person</text:p>
          </table:table-cell>
          <table:table-cell table:style-name="Table741.A1" office:value-type="string">
            <text:p text:style-name="P6">הִקְטִילָה</text:p>
          </table:table-cell>
          <table:table-cell table:style-name="Table741.A1" office:value-type="string">
            <text:p text:style-name="P6">hiqtilah</text:p>
          </table:table-cell>
          <table:table-cell table:style-name="Table741.A1" office:value-type="string">
            <text:p text:style-name="P6">she caused to kill</text:p>
          </table:table-cell>
        </table:table-row>
        <table:table-row>
          <table:table-cell table:style-name="Table741.A1" office:value-type="string">
            <text:p text:style-name="P6">masculine singular second person</text:p>
          </table:table-cell>
          <table:table-cell table:style-name="Table741.A1" office:value-type="string">
            <text:p text:style-name="P6">הִקְטַלְתָּ</text:p>
          </table:table-cell>
          <table:table-cell table:style-name="Table741.A1" office:value-type="string">
            <text:p text:style-name="P6">hiqtalta</text:p>
          </table:table-cell>
          <table:table-cell table:style-name="Table741.A1" office:value-type="string">
            <text:p text:style-name="P6">you caused to kill</text:p>
          </table:table-cell>
        </table:table-row>
        <table:table-row>
          <table:table-cell table:style-name="Table741.A1" office:value-type="string">
            <text:p text:style-name="P6">feminine singular second person</text:p>
          </table:table-cell>
          <table:table-cell table:style-name="Table741.A1" office:value-type="string">
            <text:p text:style-name="P6">הִקְטַלְתְּ</text:p>
          </table:table-cell>
          <table:table-cell table:style-name="Table741.A1" office:value-type="string">
            <text:p text:style-name="P6">hiqtalt</text:p>
          </table:table-cell>
          <table:table-cell table:style-name="Table741.A1" office:value-type="string">
            <text:p text:style-name="P6">you caused to kill</text:p>
          </table:table-cell>
        </table:table-row>
        <table:table-row>
          <table:table-cell table:style-name="Table741.A1" office:value-type="string">
            <text:p text:style-name="P6">common singular first person</text:p>
          </table:table-cell>
          <table:table-cell table:style-name="Table741.A1" office:value-type="string">
            <text:p text:style-name="P6">הִקְטַלְתִּי</text:p>
          </table:table-cell>
          <table:table-cell table:style-name="Table741.A1" office:value-type="string">
            <text:p text:style-name="P6">hiqtalti</text:p>
          </table:table-cell>
          <table:table-cell table:style-name="Table741.A1" office:value-type="string">
            <text:p text:style-name="P6">I caused to kill</text:p>
          </table:table-cell>
        </table:table-row>
        <table:table-row>
          <table:table-cell table:style-name="Table741.A1" office:value-type="string">
            <text:p text:style-name="P6">common plural third person</text:p>
          </table:table-cell>
          <table:table-cell table:style-name="Table741.A1" office:value-type="string">
            <text:p text:style-name="P6">הִקְטִילוּ</text:p>
          </table:table-cell>
          <table:table-cell table:style-name="Table741.A1" office:value-type="string">
            <text:p text:style-name="P6">hiqtilu</text:p>
          </table:table-cell>
          <table:table-cell table:style-name="Table741.A1" office:value-type="string">
            <text:p text:style-name="P6">they caused to kill</text:p>
          </table:table-cell>
        </table:table-row>
        <table:table-row>
          <table:table-cell table:style-name="Table741.A1" office:value-type="string">
            <text:p text:style-name="P6">masculine plural second person</text:p>
          </table:table-cell>
          <table:table-cell table:style-name="Table741.A1" office:value-type="string">
            <text:p text:style-name="P6">הִקְטַלְתֶּם</text:p>
          </table:table-cell>
          <table:table-cell table:style-name="Table741.A1" office:value-type="string">
            <text:p text:style-name="P6">hiqtaltem</text:p>
          </table:table-cell>
          <table:table-cell table:style-name="Table741.A1" office:value-type="string">
            <text:p text:style-name="P6">you caused to kill</text:p>
          </table:table-cell>
        </table:table-row>
        <table:table-row>
          <table:table-cell table:style-name="Table741.A1" office:value-type="string">
            <text:p text:style-name="P6">feminine plural second person</text:p>
          </table:table-cell>
          <table:table-cell table:style-name="Table741.A1" office:value-type="string">
            <text:p text:style-name="P6">הִקְטַלְתֶּן</text:p>
          </table:table-cell>
          <table:table-cell table:style-name="Table741.A1" office:value-type="string">
            <text:p text:style-name="P6">hiqtalten</text:p>
          </table:table-cell>
          <table:table-cell table:style-name="Table741.A1" office:value-type="string">
            <text:p text:style-name="P6">you caused to kill</text:p>
          </table:table-cell>
        </table:table-row>
        <table:table-row>
          <table:table-cell table:style-name="Table741.A1" office:value-type="string">
            <text:p text:style-name="P6">common plural first person</text:p>
          </table:table-cell>
          <table:table-cell table:style-name="Table741.A1" office:value-type="string">
            <text:p text:style-name="P6">הִקְטַלְנוּ</text:p>
          </table:table-cell>
          <table:table-cell table:style-name="Table741.A1" office:value-type="string">
            <text:p text:style-name="P6">hiqtalnu</text:p>
          </table:table-cell>
          <table:table-cell table:style-name="Table741.A1" office:value-type="string">
            <text:p text:style-name="P6">we caused to kill</text:p>
          </table:table-cell>
        </table:table-row>
      </table:table>
      <text:p text:style-name="Standard">Hiphil Perfect Paradigm</text:p>
      <table:table table:name="Table742" table:style-name="Table742">
        <table:table-column table:style-name="Table742.A" table:number-columns-repeated="3"/>
        <table:table-column table:style-name="Table742.D"/>
        <table:table-header-rows>
          <table:table-row>
            <table:table-cell table:style-name="Table742.A1" office:value-type="string">
              <text:p text:style-name="Table_20_Heading">Parsing</text:p>
            </table:table-cell>
            <table:table-cell table:style-name="Table742.A1" office:value-type="string">
              <text:p text:style-name="Table_20_Heading">Hebrew</text:p>
            </table:table-cell>
            <table:table-cell table:style-name="Table742.A1" office:value-type="string">
              <text:p text:style-name="Table_20_Heading">Transliteration</text:p>
            </table:table-cell>
            <table:table-cell table:style-name="Table742.A1" office:value-type="string">
              <text:p text:style-name="Table_20_Heading">Gloss</text:p>
            </table:table-cell>
          </table:table-row>
        </table:table-header-rows>
        <table:table-row>
          <table:table-cell table:style-name="Table742.A1" office:value-type="string">
            <text:p text:style-name="P6">masculine singular third person</text:p>
          </table:table-cell>
          <table:table-cell table:style-name="Table742.A1" office:value-type="string">
            <text:p text:style-name="P6">הָקְטַל</text:p>
          </table:table-cell>
          <table:table-cell table:style-name="Table742.A1" office:value-type="string">
            <text:p text:style-name="P6">hoqtal</text:p>
          </table:table-cell>
          <table:table-cell table:style-name="Table742.A1" office:value-type="string">
            <text:p text:style-name="P6">he was caused to kill</text:p>
          </table:table-cell>
        </table:table-row>
        <table:table-row>
          <table:table-cell table:style-name="Table742.A1" office:value-type="string">
            <text:p text:style-name="P6">feminine singular third person</text:p>
          </table:table-cell>
          <table:table-cell table:style-name="Table742.A1" office:value-type="string">
            <text:p text:style-name="P6">הָקְטְלָה</text:p>
          </table:table-cell>
          <table:table-cell table:style-name="Table742.A1" office:value-type="string">
            <text:p text:style-name="P6">hoqtelah</text:p>
          </table:table-cell>
          <table:table-cell table:style-name="Table742.A1" office:value-type="string">
            <text:p text:style-name="P6">she was caused to kill</text:p>
          </table:table-cell>
        </table:table-row>
        <table:table-row>
          <table:table-cell table:style-name="Table742.A1" office:value-type="string">
            <text:p text:style-name="P6">masculine singular second person</text:p>
          </table:table-cell>
          <table:table-cell table:style-name="Table742.A1" office:value-type="string">
            <text:p text:style-name="P6">הָקְטַלְתָּ</text:p>
          </table:table-cell>
          <table:table-cell table:style-name="Table742.A1" office:value-type="string">
            <text:p text:style-name="P6">hoqtalta</text:p>
          </table:table-cell>
          <table:table-cell table:style-name="Table742.A1" office:value-type="string">
            <text:p text:style-name="P6">you were caused to kill</text:p>
          </table:table-cell>
        </table:table-row>
        <table:table-row>
          <table:table-cell table:style-name="Table742.A1" office:value-type="string">
            <text:p text:style-name="P6">feminine singular second person</text:p>
          </table:table-cell>
          <table:table-cell table:style-name="Table742.A1" office:value-type="string">
            <text:p text:style-name="P6">הָקְטַלְתְּ</text:p>
          </table:table-cell>
          <table:table-cell table:style-name="Table742.A1" office:value-type="string">
            <text:p text:style-name="P6">hoqtalt</text:p>
          </table:table-cell>
          <table:table-cell table:style-name="Table742.A1" office:value-type="string">
            <text:p text:style-name="P6">you were caused to kill</text:p>
          </table:table-cell>
        </table:table-row>
        <table:table-row>
          <table:table-cell table:style-name="Table742.A1" office:value-type="string">
            <text:p text:style-name="P6">common singular first person</text:p>
          </table:table-cell>
          <table:table-cell table:style-name="Table742.A1" office:value-type="string">
            <text:p text:style-name="P6">הָקְטַלְתִּי</text:p>
          </table:table-cell>
          <table:table-cell table:style-name="Table742.A1" office:value-type="string">
            <text:p text:style-name="P6">hoqtalti</text:p>
          </table:table-cell>
          <table:table-cell table:style-name="Table742.A1" office:value-type="string">
            <text:p text:style-name="P6">I was caused to kill</text:p>
          </table:table-cell>
        </table:table-row>
        <table:table-row>
          <table:table-cell table:style-name="Table742.A1" office:value-type="string">
            <text:p text:style-name="P6">common plural third person</text:p>
          </table:table-cell>
          <table:table-cell table:style-name="Table742.A1" office:value-type="string">
            <text:p text:style-name="P6">הָקְטְלוּ</text:p>
          </table:table-cell>
          <table:table-cell table:style-name="Table742.A1" office:value-type="string">
            <text:p text:style-name="P6">hoqtelu</text:p>
          </table:table-cell>
          <table:table-cell table:style-name="Table742.A1" office:value-type="string">
            <text:p text:style-name="P6">they were caused to kill</text:p>
          </table:table-cell>
        </table:table-row>
        <table:table-row>
          <table:table-cell table:style-name="Table742.A1" office:value-type="string">
            <text:p text:style-name="P6">masculine plural <text:soft-page-break/>second person</text:p>
          </table:table-cell>
          <table:table-cell table:style-name="Table742.A1" office:value-type="string">
            <text:p text:style-name="P6">הָקְטַלְתֶּם</text:p>
          </table:table-cell>
          <table:table-cell table:style-name="Table742.A1" office:value-type="string">
            <text:p text:style-name="P6">hoqtaltem</text:p>
          </table:table-cell>
          <table:table-cell table:style-name="Table742.A1" office:value-type="string">
            <text:p text:style-name="P6">you were caused to kill</text:p>
          </table:table-cell>
        </table:table-row>
        <table:table-row>
          <table:table-cell table:style-name="Table742.A1" office:value-type="string">
            <text:p text:style-name="P6">feminine plural second person</text:p>
          </table:table-cell>
          <table:table-cell table:style-name="Table742.A1" office:value-type="string">
            <text:p text:style-name="P6">הָקְטַלְתֶּן</text:p>
          </table:table-cell>
          <table:table-cell table:style-name="Table742.A1" office:value-type="string">
            <text:p text:style-name="P6">hoqtalten</text:p>
          </table:table-cell>
          <table:table-cell table:style-name="Table742.A1" office:value-type="string">
            <text:p text:style-name="P6">you were caused to kill</text:p>
          </table:table-cell>
        </table:table-row>
        <table:table-row>
          <table:table-cell table:style-name="Table742.A1" office:value-type="string">
            <text:p text:style-name="P6">common plural first person</text:p>
          </table:table-cell>
          <table:table-cell table:style-name="Table742.A1" office:value-type="string">
            <text:p text:style-name="P6">הָקְטַלְנוּ</text:p>
          </table:table-cell>
          <table:table-cell table:style-name="Table742.A1" office:value-type="string">
            <text:p text:style-name="P6">hoqtalnu</text:p>
          </table:table-cell>
          <table:table-cell table:style-name="Table742.A1" office:value-type="string">
            <text:p text:style-name="P6">we were caused to kill</text:p>
          </table:table-cell>
        </table:table-row>
      </table:table>
      <text:p text:style-name="Standard">Hophal Perfect Paradigm</text:p>
      <table:table table:name="Table743" table:style-name="Table743">
        <table:table-column table:style-name="Table743.A" table:number-columns-repeated="3"/>
        <table:table-column table:style-name="Table743.D"/>
        <table:table-header-rows>
          <table:table-row>
            <table:table-cell table:style-name="Table743.A1" office:value-type="string">
              <text:p text:style-name="P5">Parsing</text:p>
            </table:table-cell>
            <table:table-cell table:style-name="Table743.A1" office:value-type="string">
              <text:p text:style-name="P5">Hebrew</text:p>
            </table:table-cell>
            <table:table-cell table:style-name="Table743.A1" office:value-type="string">
              <text:p text:style-name="P5">Transliteration</text:p>
            </table:table-cell>
            <table:table-cell table:style-name="Table743.A1" office:value-type="string">
              <text:p text:style-name="P5">Gloss</text:p>
            </table:table-cell>
          </table:table-row>
        </table:table-header-rows>
        <table:table-row>
          <table:table-cell table:style-name="Table743.A1" office:value-type="string">
            <text:p text:style-name="P6">masculine singular third person</text:p>
          </table:table-cell>
          <table:table-cell table:style-name="Table743.A1" office:value-type="string">
            <text:p text:style-name="P6">קִטֵּל / קִטַּל</text:p>
          </table:table-cell>
          <table:table-cell table:style-name="Table743.A1" office:value-type="string">
            <text:p text:style-name="P6">qittel / qittal</text:p>
          </table:table-cell>
          <table:table-cell table:style-name="Table743.A1" office:value-type="string">
            <text:p text:style-name="P6">he slaughtered</text:p>
          </table:table-cell>
        </table:table-row>
        <table:table-row>
          <table:table-cell table:style-name="Table743.A1" office:value-type="string">
            <text:p text:style-name="P6">feminine singular third person</text:p>
          </table:table-cell>
          <table:table-cell table:style-name="Table743.A1" office:value-type="string">
            <text:p text:style-name="P6">קִטְּלָה</text:p>
          </table:table-cell>
          <table:table-cell table:style-name="Table743.A1" office:value-type="string">
            <text:p text:style-name="P6">qittelah</text:p>
          </table:table-cell>
          <table:table-cell table:style-name="Table743.A1" office:value-type="string">
            <text:p text:style-name="P6">she slaughtered</text:p>
          </table:table-cell>
        </table:table-row>
        <table:table-row>
          <table:table-cell table:style-name="Table743.A1" office:value-type="string">
            <text:p text:style-name="P6">masculine singular second person</text:p>
          </table:table-cell>
          <table:table-cell table:style-name="Table743.A1" office:value-type="string">
            <text:p text:style-name="P6">קִטַּלְתָּ</text:p>
          </table:table-cell>
          <table:table-cell table:style-name="Table743.A1" office:value-type="string">
            <text:p text:style-name="P6">qittalta</text:p>
          </table:table-cell>
          <table:table-cell table:style-name="Table743.A1" office:value-type="string">
            <text:p text:style-name="P6">you slaughtered</text:p>
          </table:table-cell>
        </table:table-row>
        <table:table-row>
          <table:table-cell table:style-name="Table743.A1" office:value-type="string">
            <text:p text:style-name="P6">feminine singular second person</text:p>
          </table:table-cell>
          <table:table-cell table:style-name="Table743.A1" office:value-type="string">
            <text:p text:style-name="P6">קִטַּלְתְּ</text:p>
          </table:table-cell>
          <table:table-cell table:style-name="Table743.A1" office:value-type="string">
            <text:p text:style-name="P6">qittalt</text:p>
          </table:table-cell>
          <table:table-cell table:style-name="Table743.A1" office:value-type="string">
            <text:p text:style-name="P6">you slaughtered</text:p>
          </table:table-cell>
        </table:table-row>
        <table:table-row>
          <table:table-cell table:style-name="Table743.A1" office:value-type="string">
            <text:p text:style-name="P6">common singular first person</text:p>
          </table:table-cell>
          <table:table-cell table:style-name="Table743.A1" office:value-type="string">
            <text:p text:style-name="P6">קִטַּלְתִּי</text:p>
          </table:table-cell>
          <table:table-cell table:style-name="Table743.A1" office:value-type="string">
            <text:p text:style-name="P6">qittalti</text:p>
          </table:table-cell>
          <table:table-cell table:style-name="Table743.A1" office:value-type="string">
            <text:p text:style-name="P6">I slaughtered</text:p>
          </table:table-cell>
        </table:table-row>
        <table:table-row>
          <table:table-cell table:style-name="Table743.A1" office:value-type="string">
            <text:p text:style-name="P6">common plural third person</text:p>
          </table:table-cell>
          <table:table-cell table:style-name="Table743.A1" office:value-type="string">
            <text:p text:style-name="P6">קִטְּלוּ</text:p>
          </table:table-cell>
          <table:table-cell table:style-name="Table743.A1" office:value-type="string">
            <text:p text:style-name="P6">qittelu</text:p>
          </table:table-cell>
          <table:table-cell table:style-name="Table743.A1" office:value-type="string">
            <text:p text:style-name="P6">they slaughtered</text:p>
          </table:table-cell>
        </table:table-row>
        <table:table-row>
          <table:table-cell table:style-name="Table743.A1" office:value-type="string">
            <text:p text:style-name="P6">masculine plural second person</text:p>
          </table:table-cell>
          <table:table-cell table:style-name="Table743.A1" office:value-type="string">
            <text:p text:style-name="P6">קִטַּלְתֶּם</text:p>
          </table:table-cell>
          <table:table-cell table:style-name="Table743.A1" office:value-type="string">
            <text:p text:style-name="P6">qittaltem</text:p>
          </table:table-cell>
          <table:table-cell table:style-name="Table743.A1" office:value-type="string">
            <text:p text:style-name="P6">you slaughtered</text:p>
          </table:table-cell>
        </table:table-row>
        <table:table-row>
          <table:table-cell table:style-name="Table743.A1" office:value-type="string">
            <text:p text:style-name="P6">feminine plural second person</text:p>
          </table:table-cell>
          <table:table-cell table:style-name="Table743.A1" office:value-type="string">
            <text:p text:style-name="P6">קִטַּלְתֶּן</text:p>
          </table:table-cell>
          <table:table-cell table:style-name="Table743.A1" office:value-type="string">
            <text:p text:style-name="P6">qittalten</text:p>
          </table:table-cell>
          <table:table-cell table:style-name="Table743.A1" office:value-type="string">
            <text:p text:style-name="P6">you slaughtered</text:p>
          </table:table-cell>
        </table:table-row>
        <table:table-row>
          <table:table-cell table:style-name="Table743.A1" office:value-type="string">
            <text:p text:style-name="P6">common plural first person</text:p>
          </table:table-cell>
          <table:table-cell table:style-name="Table743.A1" office:value-type="string">
            <text:p text:style-name="P6">קִטַּלְנוּ</text:p>
          </table:table-cell>
          <table:table-cell table:style-name="Table743.A1" office:value-type="string">
            <text:p text:style-name="P6">qittalnu</text:p>
          </table:table-cell>
          <table:table-cell table:style-name="Table743.A1" office:value-type="string">
            <text:p text:style-name="P6">we slaughtered</text:p>
          </table:table-cell>
        </table:table-row>
      </table:table>
      <text:p text:style-name="Standard">Piel Perfect Paradigm</text:p>
      <table:table table:name="Table744" table:style-name="Table744">
        <table:table-column table:style-name="Table744.A" table:number-columns-repeated="3"/>
        <table:table-column table:style-name="Table744.D"/>
        <table:table-header-rows>
          <table:table-row>
            <table:table-cell table:style-name="Table744.A1" office:value-type="string">
              <text:p text:style-name="Table_20_Heading">Parsing</text:p>
            </table:table-cell>
            <table:table-cell table:style-name="Table744.A1" office:value-type="string">
              <text:p text:style-name="Table_20_Heading">Hebrew</text:p>
            </table:table-cell>
            <table:table-cell table:style-name="Table744.A1" office:value-type="string">
              <text:p text:style-name="Table_20_Heading">Transliteration</text:p>
            </table:table-cell>
            <table:table-cell table:style-name="Table744.A1" office:value-type="string">
              <text:p text:style-name="Table_20_Heading">Gloss</text:p>
            </table:table-cell>
          </table:table-row>
        </table:table-header-rows>
        <table:table-row>
          <table:table-cell table:style-name="Table744.A1" office:value-type="string">
            <text:p text:style-name="P6">masculine singular third person</text:p>
          </table:table-cell>
          <table:table-cell table:style-name="Table744.A1" office:value-type="string">
            <text:p text:style-name="P6">קֻטַּל</text:p>
          </table:table-cell>
          <table:table-cell table:style-name="Table744.A1" office:value-type="string">
            <text:p text:style-name="P6">quttal</text:p>
          </table:table-cell>
          <table:table-cell table:style-name="Table744.A1" office:value-type="string">
            <text:p text:style-name="P6">he was slaughtered</text:p>
          </table:table-cell>
        </table:table-row>
        <table:table-row>
          <table:table-cell table:style-name="Table744.A1" office:value-type="string">
            <text:p text:style-name="P6">feminine singular third person</text:p>
          </table:table-cell>
          <table:table-cell table:style-name="Table744.A1" office:value-type="string">
            <text:p text:style-name="P6">קֻטְּלָה</text:p>
          </table:table-cell>
          <table:table-cell table:style-name="Table744.A1" office:value-type="string">
            <text:p text:style-name="P6">quttelah</text:p>
          </table:table-cell>
          <table:table-cell table:style-name="Table744.A1" office:value-type="string">
            <text:p text:style-name="P6">she was slaughtered</text:p>
          </table:table-cell>
        </table:table-row>
        <table:table-row>
          <table:table-cell table:style-name="Table744.A1" office:value-type="string">
            <text:p text:style-name="P6">masculine singular second person</text:p>
          </table:table-cell>
          <table:table-cell table:style-name="Table744.A1" office:value-type="string">
            <text:p text:style-name="P6">קֻטַּלְתָּ</text:p>
          </table:table-cell>
          <table:table-cell table:style-name="Table744.A1" office:value-type="string">
            <text:p text:style-name="P6">quttalta</text:p>
          </table:table-cell>
          <table:table-cell table:style-name="Table744.A1" office:value-type="string">
            <text:p text:style-name="P6">you were slaughtered</text:p>
          </table:table-cell>
        </table:table-row>
        <table:table-row>
          <table:table-cell table:style-name="Table744.A1" office:value-type="string">
            <text:p text:style-name="P6">feminine singular second person</text:p>
          </table:table-cell>
          <table:table-cell table:style-name="Table744.A1" office:value-type="string">
            <text:p text:style-name="P6">קֻטַּלְתְּ</text:p>
          </table:table-cell>
          <table:table-cell table:style-name="Table744.A1" office:value-type="string">
            <text:p text:style-name="P6">quttalt</text:p>
          </table:table-cell>
          <table:table-cell table:style-name="Table744.A1" office:value-type="string">
            <text:p text:style-name="P6">you were slaughtered</text:p>
          </table:table-cell>
        </table:table-row>
        <table:table-row>
          <table:table-cell table:style-name="Table744.A1" office:value-type="string">
            <text:p text:style-name="P6">common singular first person</text:p>
          </table:table-cell>
          <table:table-cell table:style-name="Table744.A1" office:value-type="string">
            <text:p text:style-name="P6">קֻטַּלְתִּי</text:p>
          </table:table-cell>
          <table:table-cell table:style-name="Table744.A1" office:value-type="string">
            <text:p text:style-name="P6">quttalti</text:p>
          </table:table-cell>
          <table:table-cell table:style-name="Table744.A1" office:value-type="string">
            <text:p text:style-name="P6">I was slaughtered</text:p>
          </table:table-cell>
        </table:table-row>
        <table:table-row>
          <table:table-cell table:style-name="Table744.A1" office:value-type="string">
            <text:p text:style-name="P6">common plural third person</text:p>
          </table:table-cell>
          <table:table-cell table:style-name="Table744.A1" office:value-type="string">
            <text:p text:style-name="P6">קֻטְּלוּ</text:p>
          </table:table-cell>
          <table:table-cell table:style-name="Table744.A1" office:value-type="string">
            <text:p text:style-name="P6">quttelu</text:p>
          </table:table-cell>
          <table:table-cell table:style-name="Table744.A1" office:value-type="string">
            <text:p text:style-name="P6">they were slaughtered</text:p>
          </table:table-cell>
        </table:table-row>
        <table:table-row>
          <table:table-cell table:style-name="Table744.A1" office:value-type="string">
            <text:p text:style-name="P6">masculine plural <text:soft-page-break/>second person</text:p>
          </table:table-cell>
          <table:table-cell table:style-name="Table744.A1" office:value-type="string">
            <text:p text:style-name="P6">קֻטַּלְתֶּם</text:p>
          </table:table-cell>
          <table:table-cell table:style-name="Table744.A1" office:value-type="string">
            <text:p text:style-name="P6">quttaltem</text:p>
          </table:table-cell>
          <table:table-cell table:style-name="Table744.A1" office:value-type="string">
            <text:p text:style-name="P6">you were slaughtered</text:p>
          </table:table-cell>
        </table:table-row>
        <table:table-row>
          <table:table-cell table:style-name="Table744.A1" office:value-type="string">
            <text:p text:style-name="P6">feminine plural second person</text:p>
          </table:table-cell>
          <table:table-cell table:style-name="Table744.A1" office:value-type="string">
            <text:p text:style-name="P6">קֻטַּלְתֶּן</text:p>
          </table:table-cell>
          <table:table-cell table:style-name="Table744.A1" office:value-type="string">
            <text:p text:style-name="P6">quttalten</text:p>
          </table:table-cell>
          <table:table-cell table:style-name="Table744.A1" office:value-type="string">
            <text:p text:style-name="P6">you were slaughtered</text:p>
          </table:table-cell>
        </table:table-row>
        <table:table-row>
          <table:table-cell table:style-name="Table744.A1" office:value-type="string">
            <text:p text:style-name="P6">common plural first person</text:p>
          </table:table-cell>
          <table:table-cell table:style-name="Table744.A1" office:value-type="string">
            <text:p text:style-name="P6">קֻטַּלְנוּ</text:p>
          </table:table-cell>
          <table:table-cell table:style-name="Table744.A1" office:value-type="string">
            <text:p text:style-name="P6">quttalnu</text:p>
          </table:table-cell>
          <table:table-cell table:style-name="Table744.A1" office:value-type="string">
            <text:p text:style-name="P6">we were slaughtered</text:p>
          </table:table-cell>
        </table:table-row>
      </table:table>
      <text:p text:style-name="Standard">Pual Perfect Paradigm</text:p>
      <table:table table:name="Table745" table:style-name="Table745">
        <table:table-column table:style-name="Table745.A" table:number-columns-repeated="3"/>
        <table:table-column table:style-name="Table745.D"/>
        <table:table-header-rows>
          <table:table-row>
            <table:table-cell table:style-name="Table745.A1" office:value-type="string">
              <text:p text:style-name="P5">Parsing</text:p>
            </table:table-cell>
            <table:table-cell table:style-name="Table745.A1" office:value-type="string">
              <text:p text:style-name="P5">Hebrew</text:p>
            </table:table-cell>
            <table:table-cell table:style-name="Table745.A1" office:value-type="string">
              <text:p text:style-name="P5">Transliteration</text:p>
            </table:table-cell>
            <table:table-cell table:style-name="Table745.A1" office:value-type="string">
              <text:p text:style-name="P5">Gloss</text:p>
            </table:table-cell>
          </table:table-row>
        </table:table-header-rows>
        <table:table-row>
          <table:table-cell table:style-name="Table745.A1" office:value-type="string">
            <text:p text:style-name="P6">masculine singular third person</text:p>
          </table:table-cell>
          <table:table-cell table:style-name="Table745.A1" office:value-type="string">
            <text:p text:style-name="P6">הִתְקַטֵּל</text:p>
          </table:table-cell>
          <table:table-cell table:style-name="Table745.A1" office:value-type="string">
            <text:p text:style-name="P6">hithqattal</text:p>
          </table:table-cell>
          <table:table-cell table:style-name="Table745.A1" office:value-type="string">
            <text:p text:style-name="P6">he killed himself</text:p>
          </table:table-cell>
        </table:table-row>
        <table:table-row>
          <table:table-cell table:style-name="Table745.A1" office:value-type="string">
            <text:p text:style-name="P6">feminine singular third person</text:p>
          </table:table-cell>
          <table:table-cell table:style-name="Table745.A1" office:value-type="string">
            <text:p text:style-name="P6">הִתְקַטְּלָה</text:p>
          </table:table-cell>
          <table:table-cell table:style-name="Table745.A1" office:value-type="string">
            <text:p text:style-name="P6">hithqattelah</text:p>
          </table:table-cell>
          <table:table-cell table:style-name="Table745.A1" office:value-type="string">
            <text:p text:style-name="P6">she killed herself</text:p>
          </table:table-cell>
        </table:table-row>
        <table:table-row>
          <table:table-cell table:style-name="Table745.A1" office:value-type="string">
            <text:p text:style-name="P6">masculine singular second person</text:p>
          </table:table-cell>
          <table:table-cell table:style-name="Table745.A1" office:value-type="string">
            <text:p text:style-name="P6">הִתְקַטַּלְתָּ</text:p>
          </table:table-cell>
          <table:table-cell table:style-name="Table745.A1" office:value-type="string">
            <text:p text:style-name="P6">hithqattalta</text:p>
          </table:table-cell>
          <table:table-cell table:style-name="Table745.A1" office:value-type="string">
            <text:p text:style-name="P6">you killed yourself</text:p>
          </table:table-cell>
        </table:table-row>
        <table:table-row>
          <table:table-cell table:style-name="Table745.A1" office:value-type="string">
            <text:p text:style-name="P6">feminine singular second person</text:p>
          </table:table-cell>
          <table:table-cell table:style-name="Table745.A1" office:value-type="string">
            <text:p text:style-name="P6">הִתְקַטַּלְתְּ</text:p>
          </table:table-cell>
          <table:table-cell table:style-name="Table745.A1" office:value-type="string">
            <text:p text:style-name="P6">hithqattalt</text:p>
          </table:table-cell>
          <table:table-cell table:style-name="Table745.A1" office:value-type="string">
            <text:p text:style-name="P6">you killed yourself</text:p>
          </table:table-cell>
        </table:table-row>
        <table:table-row>
          <table:table-cell table:style-name="Table745.A1" office:value-type="string">
            <text:p text:style-name="P6">common singular first person</text:p>
          </table:table-cell>
          <table:table-cell table:style-name="Table745.A1" office:value-type="string">
            <text:p text:style-name="P6">הִתְקַטַּלְתִּי</text:p>
          </table:table-cell>
          <table:table-cell table:style-name="Table745.A1" office:value-type="string">
            <text:p text:style-name="P6">hithqattalti</text:p>
          </table:table-cell>
          <table:table-cell table:style-name="Table745.A1" office:value-type="string">
            <text:p text:style-name="P6">I killed myself</text:p>
          </table:table-cell>
        </table:table-row>
        <table:table-row>
          <table:table-cell table:style-name="Table745.A1" office:value-type="string">
            <text:p text:style-name="P6">common plural third person</text:p>
          </table:table-cell>
          <table:table-cell table:style-name="Table745.A1" office:value-type="string">
            <text:p text:style-name="P6">הִתְקַטְּלוּ</text:p>
          </table:table-cell>
          <table:table-cell table:style-name="Table745.A1" office:value-type="string">
            <text:p text:style-name="P6">hithqattelu</text:p>
          </table:table-cell>
          <table:table-cell table:style-name="Table745.A1" office:value-type="string">
            <text:p text:style-name="P6">they killed themselves</text:p>
          </table:table-cell>
        </table:table-row>
        <table:table-row>
          <table:table-cell table:style-name="Table745.A1" office:value-type="string">
            <text:p text:style-name="P6">masculine plural second person</text:p>
          </table:table-cell>
          <table:table-cell table:style-name="Table745.A1" office:value-type="string">
            <text:p text:style-name="P6">הִתְקַטַּלְתֶּם</text:p>
          </table:table-cell>
          <table:table-cell table:style-name="Table745.A1" office:value-type="string">
            <text:p text:style-name="P6">hithqattaltem</text:p>
          </table:table-cell>
          <table:table-cell table:style-name="Table745.A1" office:value-type="string">
            <text:p text:style-name="P6">you killed yourselves</text:p>
          </table:table-cell>
        </table:table-row>
        <table:table-row>
          <table:table-cell table:style-name="Table745.A1" office:value-type="string">
            <text:p text:style-name="P6">feminine plural second person</text:p>
          </table:table-cell>
          <table:table-cell table:style-name="Table745.A1" office:value-type="string">
            <text:p text:style-name="P6">הִתְקַטַּלְתֶּן</text:p>
          </table:table-cell>
          <table:table-cell table:style-name="Table745.A1" office:value-type="string">
            <text:p text:style-name="P6">hithqattalten</text:p>
          </table:table-cell>
          <table:table-cell table:style-name="Table745.A1" office:value-type="string">
            <text:p text:style-name="P6">you killed yourselves</text:p>
          </table:table-cell>
        </table:table-row>
        <table:table-row>
          <table:table-cell table:style-name="Table745.A1" office:value-type="string">
            <text:p text:style-name="P6">common plural first person</text:p>
          </table:table-cell>
          <table:table-cell table:style-name="Table745.A1" office:value-type="string">
            <text:p text:style-name="P6">הִתְקַטַּלְנוּ</text:p>
          </table:table-cell>
          <table:table-cell table:style-name="Table745.A1" office:value-type="string">
            <text:p text:style-name="P6">hithqattalnu</text:p>
          </table:table-cell>
          <table:table-cell table:style-name="Table745.A1" office:value-type="string">
            <text:p text:style-name="P6">we killed ourselves</text:p>
          </table:table-cell>
        </table:table-row>
      </table:table>
      <text:p text:style-name="Standard">Hithpael Perfect Paradigm</text:p>
      <text:h text:style-name="Heading_20_4" text:outline-level="4"><text:bookmark-start text:name="function-25"/><text:bookmark-start text:name="__RefHeading___Toc51782_4153577077"/>Function<text:bookmark-end text:name="function-25"/><text:bookmark-end text:name="__RefHeading___Toc51782_4153577077"/></text:h>
      <text:p text:style-name="First_20_paragraph">The Perfect conjugation can indicate any of the following kinds of actions:</text:p>
      <text:h text:style-name="Heading_20_5" text:outline-level="5"><text:bookmark-start text:name="completed-actions-in-past-time"/><text:bookmark-start text:name="__RefHeading___Toc51784_4153577077"/>Completed actions in past time<text:bookmark-end text:name="completed-actions-in-past-time"/><text:bookmark-end text:name="__RefHeading___Toc51784_4153577077"/></text:h>
      <text:p text:style-name="First_20_paragraph">The Perfect conjugation can be translated as simple past action (“he did”), present completed action (“he has done”), or past completed action (“he had done”).</text:p>
      <table:table table:name="Table746" table:style-name="Table746">
        <table:table-column table:style-name="Table746.A"/>
        <table:table-row>
          <table:table-cell table:style-name="Table746.A1" office:value-type="string">
            <text:p text:style-name="P6">כִּ֛י לֹ֥א <text:span text:style-name="T2">שָׁמְע֖וּ</text:span> בְּק֣וֹל יְהוָ֑ה</text:p>
          </table:table-cell>
        </table:table-row>
        <table:table-row>
          <table:table-cell table:style-name="Table746.A1" office:value-type="string">
            <text:p text:style-name="P6">ki lo <text:span text:style-name="T2">shom’u</text:span> beqol yehwah</text:p>
          </table:table-cell>
        </table:table-row>
        <table:table-row>
          <table:table-cell table:style-name="Table746.A1" office:value-type="string">
            <text:p text:style-name="P6">for not <text:span text:style-name="T2">they-listened</text:span> to-voice-of Yahweh.</text:p>
          </table:table-cell>
        </table:table-row>
        <table:table-row>
          <table:table-cell table:style-name="Table746.A1" office:value-type="string">
            <text:p text:style-name="P6">because <text:span text:style-name="T2">they</text:span> did not <text:span text:style-name="T2">listen</text:span> to Yahweh’s voice.</text:p>
          </table:table-cell>
        </table:table-row>
      </table:table>
      <text:p text:style-name="Standard">Example: JER 43:7 — Perfect conjugation translated as simple past action</text:p>
      <table:table table:name="Table747" table:style-name="Table747">
        <table:table-column table:style-name="Table747.A"/>
        <table:table-row>
          <table:table-cell table:style-name="Table747.A1" office:value-type="string">
            <text:p text:style-name="P6">מִמַּ֛עַל לָאֲבָנִ֥ים הָאֵ֖לֶּה אֲשֶׁ֣ר טָמָ֑נְתִּי</text:p>
          </table:table-cell>
        </table:table-row>
        <table:table-row>
          <table:table-cell table:style-name="Table747.A1" office:value-type="string">
            <text:p text:style-name="P6">mimma’al la’avanim ha’elleh ‘asher <text:span text:style-name="T2">tamanti</text:span></text:p>
          </table:table-cell>
        </table:table-row>
        <text:soft-page-break/>
        <table:table-row>
          <table:table-cell table:style-name="Table747.A1" office:value-type="string">
            <text:p text:style-name="P6">from-over to-the-stones the-these that <text:span text:style-name="T2">you-buried</text:span>.</text:p>
          </table:table-cell>
        </table:table-row>
        <table:table-row>
          <table:table-cell table:style-name="Table747.A1" office:value-type="string">
            <text:p text:style-name="P6">over these stones that <text:span text:style-name="T2">you have buried</text:span>.</text:p>
          </table:table-cell>
        </table:table-row>
      </table:table>
      <text:p text:style-name="Standard">Example: JER 43:10 — Perfect conjugation translated as present completed action</text:p>
      <table:table table:name="Table748" table:style-name="Table748">
        <table:table-column table:style-name="Table748.A"/>
        <table:table-row>
          <table:table-cell table:style-name="Table748.A1" office:value-type="string">
            <text:p text:style-name="P6">כָּל־שְׁאֵרִ֣ית יְהוּדָ֑ה אֲשֶׁר־<text:span text:style-name="T2">שָׁ֗בוּ</text:span> מִכָּל־הַגּוֹיִם֙</text:p>
          </table:table-cell>
        </table:table-row>
        <table:table-row>
          <table:table-cell table:style-name="Table748.A1" office:value-type="string">
            <text:p text:style-name="P6">kol-she’erith yehudah ‘asher-<text:span text:style-name="T2">shavu</text:span> mikkol-haggoyim</text:p>
          </table:table-cell>
        </table:table-row>
        <table:table-row>
          <table:table-cell table:style-name="Table748.A1" office:value-type="string">
            <text:p text:style-name="P4">whole_remnant-of Judah that_<text:span text:style-name="T2">they-returned</text:span></text:p>
            <text:p text:style-name="P8">from-all_the-nations</text:p>
          </table:table-cell>
        </table:table-row>
        <table:table-row>
          <table:table-cell table:style-name="Table748.A1" office:value-type="string">
            <text:p text:style-name="P6">all the remnant of Judah who <text:span text:style-name="T2">had returned</text:span> from all the nations</text:p>
          </table:table-cell>
        </table:table-row>
      </table:table>
      <text:p text:style-name="Standard">Example: JER 43:5 — Perfect conjugation translated as past completed action</text:p>
      <text:h text:style-name="Heading_20_5" text:outline-level="5"><text:bookmark-start text:name="completed-actions-in-presentfuture-time"/><text:bookmark-start text:name="__RefHeading___Toc51786_4153577077"/>Completed actions in present/future time<text:bookmark-end text:name="completed-actions-in-presentfuture-time"/><text:bookmark-end text:name="__RefHeading___Toc51786_4153577077"/></text:h>
      <table:table table:name="Table749" table:style-name="Table749">
        <table:table-column table:style-name="Table749.A"/>
        <table:table-row>
          <table:table-cell table:style-name="Table749.A1" office:value-type="string">
            <text:p text:style-name="P6">עַ֚ד אֲשֶׁ֣ר אִם־<text:span text:style-name="T2">עָשִׂ֔יתִי</text:span> אֵ֥ת אֲשֶׁר־דִּבַּ֖רְתִּי לָֽךְ</text:p>
          </table:table-cell>
        </table:table-row>
        <table:table-row>
          <table:table-cell table:style-name="Table749.A1" office:value-type="string">
            <text:p text:style-name="P6">‘ad ‘asher ‘im-<text:span text:style-name="T2">‘asithi</text:span> ‘eth ‘asher-dibbarti lakh</text:p>
          </table:table-cell>
        </table:table-row>
        <table:table-row>
          <table:table-cell table:style-name="Table749.A1" office:value-type="string">
            <text:p text:style-name="P6">until then when <text:span text:style-name="T2">I-have-done</text:span> [dir.obj] what_I-have-spoken to-you.</text:p>
          </table:table-cell>
        </table:table-row>
        <table:table-row>
          <table:table-cell table:style-name="Table749.A1" office:value-type="string">
            <text:p text:style-name="P6"><text:span text:style-name="T2">I will do</text:span> all that I have promised to you.</text:p>
          </table:table-cell>
        </table:table-row>
      </table:table>
      <text:p text:style-name="Standard">Example: GEN 28:15</text:p>
      <text:h text:style-name="Heading_20_5" text:outline-level="5"><text:bookmark-start text:name="imaginary-actions"/><text:bookmark-start text:name="__RefHeading___Toc51788_4153577077"/>Imaginary actions<text:bookmark-end text:name="imaginary-actions"/><text:bookmark-end text:name="__RefHeading___Toc51788_4153577077"/></text:h>
      <text:p text:style-name="First_20_paragraph">This is an action described as a hypothetical situation.</text:p>
      <table:table table:name="Table750" table:style-name="Table750">
        <table:table-column table:style-name="Table750.A"/>
        <table:table-row>
          <table:table-cell table:style-name="Table750.A1" office:value-type="string">
            <text:p text:style-name="P6">כִּ֤י <text:span text:style-name="T2">אָמַ֙רְתִּי֙</text:span> יֶשׁ־לִ֣י תִקְוָ֔ה</text:p>
          </table:table-cell>
        </table:table-row>
        <table:table-row>
          <table:table-cell table:style-name="Table750.A1" office:value-type="string">
            <text:p text:style-name="P6">ki <text:span text:style-name="T2">‘amartiy</text:span> yesh-li thiqwah</text:p>
          </table:table-cell>
        </table:table-row>
        <table:table-row>
          <table:table-cell table:style-name="Table750.A1" office:value-type="string">
            <text:p text:style-name="P6">if <text:span text:style-name="T2">I-said</text:span> there-is_for-me hope</text:p>
          </table:table-cell>
        </table:table-row>
        <table:table-row>
          <table:table-cell table:style-name="Table750.A1" office:value-type="string">
            <text:p text:style-name="P6">If <text:span text:style-name="T2">I said</text:span>, ‘I hope I get a husband tonight,’</text:p>
          </table:table-cell>
        </table:table-row>
      </table:table>
      <text:p text:style-name="Standard">Example: RUT 1:12</text:p>
      <table:table table:name="Table751" table:style-name="Table751">
        <table:table-column table:style-name="Table751.A"/>
        <table:table-row>
          <table:table-cell table:style-name="Table751.A1" office:value-type="string">
            <text:p text:style-name="P6">אַ֗ף כִּ֡י לוּא֩ אָכֹ֨ל <text:span text:style-name="T2">אָכַ֤ל</text:span> הַיּוֹם֙ הָעָ֔ם</text:p>
          </table:table-cell>
        </table:table-row>
        <table:table-row>
          <table:table-cell table:style-name="Table751.A1" office:value-type="string">
            <text:p text:style-name="P6">‘af ki lu’ ‘akhol <text:span text:style-name="T2">‘akhal</text:span> hayyom ha’am</text:p>
          </table:table-cell>
        </table:table-row>
        <table:table-row>
          <table:table-cell table:style-name="Table751.A1" office:value-type="string">
            <text:p text:style-name="P6">Oh if only eating <text:span text:style-name="T2">they-had-eaten</text:span> the-day the-people</text:p>
          </table:table-cell>
        </table:table-row>
        <table:table-row>
          <table:table-cell table:style-name="Table751.A1" office:value-type="string">
            <text:p text:style-name="P6">How much better if the people <text:span text:style-name="T2">had eaten</text:span> freely today</text:p>
          </table:table-cell>
        </table:table-row>
      </table:table>
      <text:p text:style-name="Standard">Example: 1SA 14:30</text:p>
      <text:h text:style-name="Heading_20_5" text:outline-level="5"><text:bookmark-start text:name="__RefHeading___Toc51790_4153577077"/><text:span text:style-name="Definition">◊Stative¤#verb-stative◊</text:span><text:bookmark-start text:name="stative-actions-describing-a-state-or-condition"/> actions (describing a state or condition)<text:bookmark-end text:name="__RefHeading___Toc51790_4153577077"/><text:bookmark-end text:name="stative-actions-describing-a-state-or-condition"/></text:h>
      <text:p text:style-name="First_20_paragraph">This kind of action describes a state or a condition, often (but not always) with a passive <text:span text:style-name="Definition">◊stem formation¤#stem◊</text:span>.</text:p>
      <table:table table:name="Table752" table:style-name="Table752">
        <table:table-column table:style-name="Table752.A"/>
        <table:table-row>
          <table:table-cell table:style-name="Table752.A1" office:value-type="string">
            <text:p text:style-name="P6">אֵיכָ֣ה׀ <text:span text:style-name="T2">יָשְׁבָ֣ה</text:span> בָדָ֗ד הָעִיר֙</text:p>
          </table:table-cell>
        </table:table-row>
        <table:table-row>
          <table:table-cell table:style-name="Table752.A1" office:value-type="string">
            <text:p text:style-name="P6">‘ekhah <text:span text:style-name="T2">yoshvah</text:span> vadad ha’ir</text:p>
          </table:table-cell>
        </table:table-row>
        <table:table-row>
          <table:table-cell table:style-name="Table752.A1" office:value-type="string">
            <text:p text:style-name="P6">How <text:span text:style-name="T2">it-sits</text:span> lonely the-city</text:p>
          </table:table-cell>
        </table:table-row>
        <table:table-row>
          <table:table-cell table:style-name="Table752.A1" office:value-type="string">
            <text:p text:style-name="P6">The city … <text:span text:style-name="T2">is now sitting</text:span> all alone.</text:p>
          </table:table-cell>
        </table:table-row>
      </table:table>
      <text:p text:style-name="Standard">Example: LAM 1:1</text:p>
      <text:h text:style-name="Heading_20_5" text:outline-level="5"><text:bookmark-start text:name="performative-actions"/><text:bookmark-start text:name="__RefHeading___Toc51792_4153577077"/><text:soft-page-break/>Performative actions<text:bookmark-end text:name="performative-actions"/><text:bookmark-end text:name="__RefHeading___Toc51792_4153577077"/></text:h>
      <text:p text:style-name="First_20_paragraph">This is an action that is performed by speaking it.</text:p>
      <table:table table:name="Table753" table:style-name="Table753">
        <table:table-column table:style-name="Table753.A"/>
        <table:table-row>
          <table:table-cell table:style-name="Table753.A1" office:value-type="string">
            <text:p text:style-name="P6">הַשָּׂדֶה֙ <text:span text:style-name="T2">נָתַ֣תִּי</text:span> לָ֔ךְ</text:p>
          </table:table-cell>
        </table:table-row>
        <table:table-row>
          <table:table-cell table:style-name="Table753.A1" office:value-type="string">
            <text:p text:style-name="P6">hassadeh <text:span text:style-name="T2">nathatti</text:span> lakh</text:p>
          </table:table-cell>
        </table:table-row>
        <table:table-row>
          <table:table-cell table:style-name="Table753.A1" office:value-type="string">
            <text:p text:style-name="P6">the-field <text:span text:style-name="T2">I-give</text:span> to-you</text:p>
          </table:table-cell>
        </table:table-row>
        <table:table-row>
          <table:table-cell table:style-name="Table753.A1" office:value-type="string">
            <text:p text:style-name="P6"><text:span text:style-name="T2">I give</text:span> you the field</text:p>
          </table:table-cell>
        </table:table-row>
      </table:table>
      <text:p text:style-name="Standard">Example: GEN 23:11</text:p>
      <text:h text:style-name="Heading_20_5" text:outline-level="5"><text:bookmark-start text:name="prophetic-actions"/><text:bookmark-start text:name="__RefHeading___Toc51794_4153577077"/>Prophetic actions<text:bookmark-end text:name="prophetic-actions"/><text:bookmark-end text:name="__RefHeading___Toc51794_4153577077"/></text:h>
      <text:p text:style-name="First_20_paragraph">This is a very rare use of the Perfect conjugation, occurring in prophetic utterances.</text:p>
      <table:table table:name="Table754" table:style-name="Table754">
        <table:table-column table:style-name="Table754.A"/>
        <table:table-row>
          <table:table-cell table:style-name="Table754.A1" office:value-type="string">
            <text:p text:style-name="P6">כִּֽי־<text:span text:style-name="T2">מָלְאָ֣ה</text:span> הָאָ֗רֶץ דֵּעָה֙ אֶת־יְהוָ֔ה</text:p>
          </table:table-cell>
        </table:table-row>
        <table:table-row>
          <table:table-cell table:style-name="Table754.A1" office:value-type="string">
            <text:p text:style-name="P6">ki-<text:span text:style-name="T2">mol’ah</text:span> ha’arets de’ah ‘eth-yehwah</text:p>
          </table:table-cell>
        </table:table-row>
        <table:table-row>
          <table:table-cell table:style-name="Table754.A1" office:value-type="string">
            <text:p text:style-name="P6">for_<text:span text:style-name="T2">it-will-be-full</text:span> the-earth-of knowledge [dir.obj]_Yahweh</text:p>
          </table:table-cell>
        </table:table-row>
        <table:table-row>
          <table:table-cell table:style-name="Table754.A1" office:value-type="string">
            <text:p text:style-name="P6">for the earth <text:span text:style-name="T2">will be full</text:span> of knowledge of Yahweh”</text:p>
          </table:table-cell>
        </table:table-row>
      </table:table>
      <text:p text:style-name="Standard">Example: ISA 11:9</text:p>
      <text:h text:style-name="Heading_20_5" text:outline-level="5"><text:bookmark-start text:name="perfect-copulative"/><text:bookmark-start text:name="__RefHeading___Toc51796_4153577077"/>Perfect copulative<text:bookmark-end text:name="perfect-copulative"/><text:bookmark-end text:name="__RefHeading___Toc51796_4153577077"/></text:h>
      <text:p text:style-name="First_20_paragraph">This form adds the <text:span text:style-name="Definition">◊conjunction¤#conjunction◊</text:span> <text:span text:style-name="T1">waw</text:span> (וְ “and”) to the normal Perfect conjugation and can express any of the above meanings. This form appears identical to the <text:span text:style-name="Definition">◊Sequential Perfect¤#verb-sequential-perfect◊</text:span>.</text:p>
      <table:table table:name="Table755" table:style-name="Table755">
        <table:table-column table:style-name="Table755.A"/>
        <table:table-row>
          <table:table-cell table:style-name="Table755.A1" office:value-type="string">
            <text:p text:style-name="P6">וְהֶעֱמִיד֙ בְּבֵ֣ית אֵ֔ל אֶת־כֹּהֲנֵ֥י</text:p>
          </table:table-cell>
        </table:table-row>
        <table:table-row>
          <table:table-cell table:style-name="Table755.A1" office:value-type="string">
            <text:p text:style-name="P6"><text:span text:style-name="T2">wehe’emid</text:span> beveth ‘el ‘eth-kohane</text:p>
          </table:table-cell>
        </table:table-row>
        <table:table-row>
          <table:table-cell table:style-name="Table755.A1" office:value-type="string">
            <text:p text:style-name="P6"><text:span text:style-name="T2">and-he-set-up</text:span> in-Bethel [dir.obj]_priests</text:p>
          </table:table-cell>
        </table:table-row>
        <table:table-row>
          <table:table-cell table:style-name="Table755.A1" office:value-type="string">
            <text:p text:style-name="P6"><text:span text:style-name="T2">and he placed</text:span> priests in Bethel</text:p>
          </table:table-cell>
        </table:table-row>
      </table:table>
      <text:p text:style-name="Standard">Example: 1KI 12:32</text:p>
      <table:table table:name="Table756" table:style-name="Table756">
        <table:table-column table:style-name="Table756.A"/>
        <table:table-row>
          <table:table-cell table:style-name="Table756.A1" office:value-type="string">
            <text:p text:style-name="P6">בָּנִים֙ גִּדַּ֣לְתִּי וְרֹומַ֔מְתִּי</text:p>
          </table:table-cell>
        </table:table-row>
        <table:table-row>
          <table:table-cell table:style-name="Table756.A1" office:value-type="string">
            <text:p text:style-name="P6">banim giddalti <text:span text:style-name="T2">werowmamti</text:span></text:p>
          </table:table-cell>
        </table:table-row>
        <table:table-row>
          <table:table-cell table:style-name="Table756.A1" office:value-type="string">
            <text:p text:style-name="P6">sons I-made-great <text:span text:style-name="T2">and-I-raised-up</text:span></text:p>
          </table:table-cell>
        </table:table-row>
        <table:table-row>
          <table:table-cell table:style-name="Table756.A1" office:value-type="string">
            <text:p text:style-name="P6">I have nourished <text:span text:style-name="T2">and brought up</text:span> children</text:p>
          </table:table-cell>
        </table:table-row>
      </table:table>
      <text:p text:style-name="Standard">Example: ISA 1:2</text:p>
      <text:h text:style-name="Heading_20_3" text:outline-level="3"><text:bookmark-start text:name="verb-sequential-imperfect"/><text:bookmark-start text:name="__RefHeading___Toc51798_4153577077"/>Verb Sequential Imperfect<text:bookmark-end text:name="verb-sequential-imperfect"/><text:bookmark-end text:name="__RefHeading___Toc51798_4153577077"/></text:h>
      <text:p text:style-name="Summary"><text:bookmark-start text:name="summary-81"/><text:bookmark-end text:name="summary-81"/>A Sequential Imperfect verb functions generally like a verb with <text:span text:style-name="T1">Perfect conjugation</text:span>, but it also connects to an earlier verb to form either a sequence of time or a sequence of thought.</text:p>
      <text:p text:style-name="First_20_paragraph"><text:bookmark-start text:name="article-82"/><text:bookmark-end text:name="article-82"/>The Sequential Imperfect conjugation of a <text:span text:style-name="Definition">◊verb¤#verb◊</text:span> looks similar to the normal <text:soft-page-break/><text:span text:style-name="Definition">◊Imperfect¤#verb-imperfect◊</text:span> verb, but it is a separate verbal form and must be treated as such. A Sequential Imperfect verb does not function like a normal Imperfect verb, but it functions similar to a <text:span text:style-name="Definition">◊Perfect¤#verb-perfect◊</text:span> verb. The difference is an added sense of being connected to an earlier verb to form a sequence of time or a sequence of thought. In Hebrew narratives, the Sequential Imperfect conjugation also serves the function of controlling the flow of a story and often occurs at the beginning of a sentence.</text:p>
      <text:p text:style-name="Text_20_body">The endings of the Sequential Imperfect conjugation are the same as the normal Imperfect conjugation but the sequential form also has an extra prefix, which is a <text:span text:style-name="T1">specialized</text:span> form of the <text:span text:style-name="Definition">◊conjunction¤#conjunction◊</text:span>. The difference between the Sequential Imperfect and the normal Imperfect conjugation with the conjunction is in the vowel pattern. The normal Imperfect conjugation with the conjunction looks exactly like what one would expect: a normal conjunction (וְ) is added to the beginning of a normal Imperfect verb (יִקְטֹל) to make a single word (וְיִקְטֹל). However, the Sequential Imperfect conjugation looks different (וַיִּקְטֹל). In contrast to the normal Imperfect conjugation with the conjunction, the Sequential Imperfect conjugation usually contains (1) a vowel (usually pathach) under the conjunction instead of the shewa, and (2) a daghesh in the prefix consonant of the verbal form (see table below).</text:p>
      <table:table table:name="Table757" table:style-name="Table757">
        <table:table-column table:style-name="Table757.A" table:number-columns-repeated="3"/>
        <table:table-row>
          <table:table-cell table:style-name="Table757.A1" office:value-type="string">
            <text:p text:style-name="P6">Verbal root</text:p>
          </table:table-cell>
          <table:table-cell table:style-name="Table757.A1" office:value-type="string">
            <text:p text:style-name="P6">Imperfect conjugation + conjunction (וְ)</text:p>
          </table:table-cell>
          <table:table-cell table:style-name="Table757.A1" office:value-type="string">
            <text:p text:style-name="P6">Sequential Imperfect conjugation</text:p>
          </table:table-cell>
        </table:table-row>
        <table:table-row>
          <table:table-cell table:style-name="Table757.A1" office:value-type="string">
            <text:p text:style-name="P6">כתב</text:p>
          </table:table-cell>
          <table:table-cell table:style-name="Table757.A1" office:value-type="string">
            <text:p text:style-name="P6">וְיִכְתֹּב</text:p>
          </table:table-cell>
          <table:table-cell table:style-name="Table757.A1" office:value-type="string">
            <text:p text:style-name="P6">וַיִּכְתֹּב</text:p>
          </table:table-cell>
        </table:table-row>
        <table:table-row>
          <table:table-cell table:style-name="Table757.A1" office:value-type="string">
            <text:p text:style-name="P6">פעל</text:p>
          </table:table-cell>
          <table:table-cell table:style-name="Table757.A1" office:value-type="string">
            <text:p text:style-name="P6">וְיִפְעַל</text:p>
          </table:table-cell>
          <table:table-cell table:style-name="Table757.A1" office:value-type="string">
            <text:p text:style-name="P6">וַיִּפְעַל</text:p>
          </table:table-cell>
        </table:table-row>
        <table:table-row>
          <table:table-cell table:style-name="Table757.A1" office:value-type="string">
            <text:p text:style-name="P6">קרא</text:p>
          </table:table-cell>
          <table:table-cell table:style-name="Table757.A1" office:value-type="string">
            <text:p text:style-name="P6">וְיִקְרָא</text:p>
          </table:table-cell>
          <table:table-cell table:style-name="Table757.A1" office:value-type="string">
            <text:p text:style-name="P6">וַיִּקְרָא</text:p>
          </table:table-cell>
        </table:table-row>
      </table:table>
      <text:p text:style-name="Standard">Example: Imperfect conjugation + conjunction (וְ) vs. Sequential Imperfect conjugation</text:p>
      <text:h text:style-name="Heading_20_4" text:outline-level="4"><text:bookmark-start text:name="form-53"/><text:bookmark-start text:name="__RefHeading___Toc51804_4153577077"/>Form<text:bookmark-end text:name="form-53"/><text:bookmark-end text:name="__RefHeading___Toc51804_4153577077"/></text:h>
      <table:table table:name="Table758" table:style-name="Table758">
        <table:table-column table:style-name="Table758.A" table:number-columns-repeated="3"/>
        <table:table-column table:style-name="Table758.D"/>
        <table:table-header-rows>
          <table:table-row>
            <table:table-cell table:style-name="Table758.A1" office:value-type="string">
              <text:p text:style-name="Table_20_Heading">Parsing</text:p>
            </table:table-cell>
            <table:table-cell table:style-name="Table758.A1" office:value-type="string">
              <text:p text:style-name="Table_20_Heading">Hebrew</text:p>
            </table:table-cell>
            <table:table-cell table:style-name="Table758.A1" office:value-type="string">
              <text:p text:style-name="Table_20_Heading">Transliteration</text:p>
            </table:table-cell>
            <table:table-cell table:style-name="Table758.A1" office:value-type="string">
              <text:p text:style-name="Table_20_Heading">Gloss</text:p>
            </table:table-cell>
          </table:table-row>
        </table:table-header-rows>
        <table:table-row>
          <table:table-cell table:style-name="Table758.A1" office:value-type="string">
            <text:p text:style-name="P6">masculine singular third person</text:p>
          </table:table-cell>
          <table:table-cell table:style-name="Table758.A1" office:value-type="string">
            <text:p text:style-name="P6">וַיִּקְטֹל</text:p>
          </table:table-cell>
          <table:table-cell table:style-name="Table758.A1" office:value-type="string">
            <text:p text:style-name="P6">wayyiqtol</text:p>
          </table:table-cell>
          <table:table-cell table:style-name="Table758.A1" office:value-type="string">
            <text:p text:style-name="P6">(and) he killed</text:p>
          </table:table-cell>
        </table:table-row>
        <table:table-row>
          <table:table-cell table:style-name="Table758.A1" office:value-type="string">
            <text:p text:style-name="P6">feminine singular third person</text:p>
          </table:table-cell>
          <table:table-cell table:style-name="Table758.A1" office:value-type="string">
            <text:p text:style-name="P6">וַתִּקְטֹל</text:p>
          </table:table-cell>
          <table:table-cell table:style-name="Table758.A1" office:value-type="string">
            <text:p text:style-name="P6">wattiqtol</text:p>
          </table:table-cell>
          <table:table-cell table:style-name="Table758.A1" office:value-type="string">
            <text:p text:style-name="P6">(and) she killed</text:p>
          </table:table-cell>
        </table:table-row>
        <table:table-row>
          <table:table-cell table:style-name="Table758.A1" office:value-type="string">
            <text:p text:style-name="P6">masculine singular second person</text:p>
          </table:table-cell>
          <table:table-cell table:style-name="Table758.A1" office:value-type="string">
            <text:p text:style-name="P6">וַתִּקְטֹל</text:p>
          </table:table-cell>
          <table:table-cell table:style-name="Table758.A1" office:value-type="string">
            <text:p text:style-name="P6">wattiqtol</text:p>
          </table:table-cell>
          <table:table-cell table:style-name="Table758.A1" office:value-type="string">
            <text:p text:style-name="P6">(and) you killed</text:p>
          </table:table-cell>
        </table:table-row>
        <table:table-row>
          <table:table-cell table:style-name="Table758.A1" office:value-type="string">
            <text:p text:style-name="P6">feminine singular second person</text:p>
          </table:table-cell>
          <table:table-cell table:style-name="Table758.A1" office:value-type="string">
            <text:p text:style-name="P6">וַתִּקְטְלִי</text:p>
          </table:table-cell>
          <table:table-cell table:style-name="Table758.A1" office:value-type="string">
            <text:p text:style-name="P6">wattiqteli</text:p>
          </table:table-cell>
          <table:table-cell table:style-name="Table758.A1" office:value-type="string">
            <text:p text:style-name="P6">(and) you killed</text:p>
          </table:table-cell>
        </table:table-row>
        <table:table-row>
          <table:table-cell table:style-name="Table758.A1" office:value-type="string">
            <text:p text:style-name="P6">common singular first person</text:p>
          </table:table-cell>
          <table:table-cell table:style-name="Table758.A1" office:value-type="string">
            <text:p text:style-name="P6">וָאֶקְטֹל</text:p>
          </table:table-cell>
          <table:table-cell table:style-name="Table758.A1" office:value-type="string">
            <text:p text:style-name="P6">wa’eqtol</text:p>
          </table:table-cell>
          <table:table-cell table:style-name="Table758.A1" office:value-type="string">
            <text:p text:style-name="P6">(and) I killed</text:p>
          </table:table-cell>
        </table:table-row>
        <table:table-row>
          <table:table-cell table:style-name="Table758.A1" office:value-type="string">
            <text:p text:style-name="P6">masculine plural third person</text:p>
          </table:table-cell>
          <table:table-cell table:style-name="Table758.A1" office:value-type="string">
            <text:p text:style-name="P6">וַיִקְטְלוּ</text:p>
          </table:table-cell>
          <table:table-cell table:style-name="Table758.A1" office:value-type="string">
            <text:p text:style-name="P6">wayiqtelu</text:p>
          </table:table-cell>
          <table:table-cell table:style-name="Table758.A1" office:value-type="string">
            <text:p text:style-name="P6">(and) they killed</text:p>
          </table:table-cell>
        </table:table-row>
        <table:table-row>
          <table:table-cell table:style-name="Table758.A1" office:value-type="string">
            <text:p text:style-name="P6">feminine plural third person</text:p>
          </table:table-cell>
          <table:table-cell table:style-name="Table758.A1" office:value-type="string">
            <text:p text:style-name="P6">וַתִּקְטֹלְנָה</text:p>
          </table:table-cell>
          <table:table-cell table:style-name="Table758.A1" office:value-type="string">
            <text:p text:style-name="P6">wattiqtolenah</text:p>
          </table:table-cell>
          <table:table-cell table:style-name="Table758.A1" office:value-type="string">
            <text:p text:style-name="P6">(and) they killed</text:p>
          </table:table-cell>
        </table:table-row>
        <table:table-row>
          <table:table-cell table:style-name="Table758.A1" office:value-type="string">
            <text:p text:style-name="P6">masculine plural <text:soft-page-break/>second person</text:p>
          </table:table-cell>
          <table:table-cell table:style-name="Table758.A1" office:value-type="string">
            <text:p text:style-name="P6">וַתִּקְטְלוּ</text:p>
          </table:table-cell>
          <table:table-cell table:style-name="Table758.A1" office:value-type="string">
            <text:p text:style-name="P6">wattiqtelu</text:p>
          </table:table-cell>
          <table:table-cell table:style-name="Table758.A1" office:value-type="string">
            <text:p text:style-name="P6">(and) you killed</text:p>
          </table:table-cell>
        </table:table-row>
        <table:table-row>
          <table:table-cell table:style-name="Table758.A1" office:value-type="string">
            <text:p text:style-name="P6">feminine plural second person</text:p>
          </table:table-cell>
          <table:table-cell table:style-name="Table758.A1" office:value-type="string">
            <text:p text:style-name="P6">וַתִּקְטֹלְנָה</text:p>
          </table:table-cell>
          <table:table-cell table:style-name="Table758.A1" office:value-type="string">
            <text:p text:style-name="P6">wattiqtolenah</text:p>
          </table:table-cell>
          <table:table-cell table:style-name="Table758.A1" office:value-type="string">
            <text:p text:style-name="P6">(and) you killed</text:p>
          </table:table-cell>
        </table:table-row>
        <table:table-row>
          <table:table-cell table:style-name="Table758.A1" office:value-type="string">
            <text:p text:style-name="P6">common plural first person</text:p>
          </table:table-cell>
          <table:table-cell table:style-name="Table758.A1" office:value-type="string">
            <text:p text:style-name="P6">וַנִּקְטֹל</text:p>
          </table:table-cell>
          <table:table-cell table:style-name="Table758.A1" office:value-type="string">
            <text:p text:style-name="P6">wanniqtol</text:p>
          </table:table-cell>
          <table:table-cell table:style-name="Table758.A1" office:value-type="string">
            <text:p text:style-name="P6">(and) we killed</text:p>
          </table:table-cell>
        </table:table-row>
      </table:table>
      <text:p text:style-name="Standard">Qal Sequential Imperfect Paradigm</text:p>
      <table:table table:name="Table759" table:style-name="Table759">
        <table:table-column table:style-name="Table759.A" table:number-columns-repeated="3"/>
        <table:table-column table:style-name="Table759.D"/>
        <table:table-header-rows>
          <table:table-row>
            <table:table-cell table:style-name="Table759.A1" office:value-type="string">
              <text:p text:style-name="P5">Parsing</text:p>
            </table:table-cell>
            <table:table-cell table:style-name="Table759.A1" office:value-type="string">
              <text:p text:style-name="P5">Hebrew</text:p>
            </table:table-cell>
            <table:table-cell table:style-name="Table759.A1" office:value-type="string">
              <text:p text:style-name="P5">Transliteration</text:p>
            </table:table-cell>
            <table:table-cell table:style-name="Table759.A1" office:value-type="string">
              <text:p text:style-name="P5">Gloss</text:p>
            </table:table-cell>
          </table:table-row>
        </table:table-header-rows>
        <table:table-row>
          <table:table-cell table:style-name="Table759.A1" office:value-type="string">
            <text:p text:style-name="P6">masculine singular third person</text:p>
          </table:table-cell>
          <table:table-cell table:style-name="Table759.A1" office:value-type="string">
            <text:p text:style-name="P6">וַיִּקָּטֵל</text:p>
          </table:table-cell>
          <table:table-cell table:style-name="Table759.A1" office:value-type="string">
            <text:p text:style-name="P6">wayyiqqatel</text:p>
          </table:table-cell>
          <table:table-cell table:style-name="Table759.A1" office:value-type="string">
            <text:p text:style-name="P6">(and) he was killed</text:p>
          </table:table-cell>
        </table:table-row>
        <table:table-row>
          <table:table-cell table:style-name="Table759.A1" office:value-type="string">
            <text:p text:style-name="P6">feminine singular third person</text:p>
          </table:table-cell>
          <table:table-cell table:style-name="Table759.A1" office:value-type="string">
            <text:p text:style-name="P6">וַתִּקָּטֵל</text:p>
          </table:table-cell>
          <table:table-cell table:style-name="Table759.A1" office:value-type="string">
            <text:p text:style-name="P6">wattiqqatel</text:p>
          </table:table-cell>
          <table:table-cell table:style-name="Table759.A1" office:value-type="string">
            <text:p text:style-name="P6">(and) she was killed</text:p>
          </table:table-cell>
        </table:table-row>
        <table:table-row>
          <table:table-cell table:style-name="Table759.A1" office:value-type="string">
            <text:p text:style-name="P6">masculine singular second person</text:p>
          </table:table-cell>
          <table:table-cell table:style-name="Table759.A1" office:value-type="string">
            <text:p text:style-name="P6">וַתִּקָּטֵל</text:p>
          </table:table-cell>
          <table:table-cell table:style-name="Table759.A1" office:value-type="string">
            <text:p text:style-name="P6">wattiqqatel</text:p>
          </table:table-cell>
          <table:table-cell table:style-name="Table759.A1" office:value-type="string">
            <text:p text:style-name="P6">(and) you were killed</text:p>
          </table:table-cell>
        </table:table-row>
        <table:table-row>
          <table:table-cell table:style-name="Table759.A1" office:value-type="string">
            <text:p text:style-name="P6">feminine singular second person</text:p>
          </table:table-cell>
          <table:table-cell table:style-name="Table759.A1" office:value-type="string">
            <text:p text:style-name="P6">וַתִּקָּטְלִי</text:p>
          </table:table-cell>
          <table:table-cell table:style-name="Table759.A1" office:value-type="string">
            <text:p text:style-name="P6">wattiqqatli</text:p>
          </table:table-cell>
          <table:table-cell table:style-name="Table759.A1" office:value-type="string">
            <text:p text:style-name="P6">(and) you were killed</text:p>
          </table:table-cell>
        </table:table-row>
        <table:table-row>
          <table:table-cell table:style-name="Table759.A1" office:value-type="string">
            <text:p text:style-name="P6">common singular first person</text:p>
          </table:table-cell>
          <table:table-cell table:style-name="Table759.A1" office:value-type="string">
            <text:p text:style-name="P6">וָאֶקָּטֵל</text:p>
          </table:table-cell>
          <table:table-cell table:style-name="Table759.A1" office:value-type="string">
            <text:p text:style-name="P6">wa’eqqatel</text:p>
          </table:table-cell>
          <table:table-cell table:style-name="Table759.A1" office:value-type="string">
            <text:p text:style-name="P6">(and) I was killed</text:p>
          </table:table-cell>
        </table:table-row>
        <table:table-row>
          <table:table-cell table:style-name="Table759.A1" office:value-type="string">
            <text:p text:style-name="P6">masculine plural third person</text:p>
          </table:table-cell>
          <table:table-cell table:style-name="Table759.A1" office:value-type="string">
            <text:p text:style-name="P6">וַיִּקָּטְלוּ</text:p>
          </table:table-cell>
          <table:table-cell table:style-name="Table759.A1" office:value-type="string">
            <text:p text:style-name="P6">wayyiqqatlu</text:p>
          </table:table-cell>
          <table:table-cell table:style-name="Table759.A1" office:value-type="string">
            <text:p text:style-name="P6">(and) they were killed</text:p>
          </table:table-cell>
        </table:table-row>
        <table:table-row>
          <table:table-cell table:style-name="Table759.A1" office:value-type="string">
            <text:p text:style-name="P6">feminine plural third person</text:p>
          </table:table-cell>
          <table:table-cell table:style-name="Table759.A1" office:value-type="string">
            <text:p text:style-name="P6">וַתִּקָּטַלְנָה</text:p>
          </table:table-cell>
          <table:table-cell table:style-name="Table759.A1" office:value-type="string">
            <text:p text:style-name="P6">wattiqqatalnah</text:p>
          </table:table-cell>
          <table:table-cell table:style-name="Table759.A1" office:value-type="string">
            <text:p text:style-name="P6">(and) they were killed</text:p>
          </table:table-cell>
        </table:table-row>
        <table:table-row>
          <table:table-cell table:style-name="Table759.A1" office:value-type="string">
            <text:p text:style-name="P6">masculine plural second person</text:p>
          </table:table-cell>
          <table:table-cell table:style-name="Table759.A1" office:value-type="string">
            <text:p text:style-name="P6">וַתִּקָּטְלוּ</text:p>
          </table:table-cell>
          <table:table-cell table:style-name="Table759.A1" office:value-type="string">
            <text:p text:style-name="P6">wattiqqatlu</text:p>
          </table:table-cell>
          <table:table-cell table:style-name="Table759.A1" office:value-type="string">
            <text:p text:style-name="P6">(and) you were killed</text:p>
          </table:table-cell>
        </table:table-row>
        <table:table-row>
          <table:table-cell table:style-name="Table759.A1" office:value-type="string">
            <text:p text:style-name="P6">feminine plural second person</text:p>
          </table:table-cell>
          <table:table-cell table:style-name="Table759.A1" office:value-type="string">
            <text:p text:style-name="P6">וַתִּקָּטַלְנָה</text:p>
          </table:table-cell>
          <table:table-cell table:style-name="Table759.A1" office:value-type="string">
            <text:p text:style-name="P6">wattiqqatalnah</text:p>
          </table:table-cell>
          <table:table-cell table:style-name="Table759.A1" office:value-type="string">
            <text:p text:style-name="P6">(and) you were killed</text:p>
          </table:table-cell>
        </table:table-row>
        <table:table-row>
          <table:table-cell table:style-name="Table759.A1" office:value-type="string">
            <text:p text:style-name="P6">common plural first person</text:p>
          </table:table-cell>
          <table:table-cell table:style-name="Table759.A1" office:value-type="string">
            <text:p text:style-name="P6">וַנִּקָּטֵל</text:p>
          </table:table-cell>
          <table:table-cell table:style-name="Table759.A1" office:value-type="string">
            <text:p text:style-name="P6">wanniqqatel</text:p>
          </table:table-cell>
          <table:table-cell table:style-name="Table759.A1" office:value-type="string">
            <text:p text:style-name="P6">(and) we were killed</text:p>
          </table:table-cell>
        </table:table-row>
      </table:table>
      <text:p text:style-name="Standard">Niphal Sequential Imperfect Paradigm</text:p>
      <table:table table:name="Table760" table:style-name="Table760">
        <table:table-column table:style-name="Table760.A" table:number-columns-repeated="3"/>
        <table:table-column table:style-name="Table760.D"/>
        <table:table-header-rows>
          <table:table-row>
            <table:table-cell table:style-name="Table760.A1" office:value-type="string">
              <text:p text:style-name="Table_20_Heading">Parsing</text:p>
            </table:table-cell>
            <table:table-cell table:style-name="Table760.A1" office:value-type="string">
              <text:p text:style-name="Table_20_Heading">Hebrew</text:p>
            </table:table-cell>
            <table:table-cell table:style-name="Table760.A1" office:value-type="string">
              <text:p text:style-name="Table_20_Heading">Transliteration</text:p>
            </table:table-cell>
            <table:table-cell table:style-name="Table760.A1" office:value-type="string">
              <text:p text:style-name="Table_20_Heading">Gloss</text:p>
            </table:table-cell>
          </table:table-row>
        </table:table-header-rows>
        <table:table-row>
          <table:table-cell table:style-name="Table760.A1" office:value-type="string">
            <text:p text:style-name="P6">masculine singular third person</text:p>
          </table:table-cell>
          <table:table-cell table:style-name="Table760.A1" office:value-type="string">
            <text:p text:style-name="P6">וַיַּקְטֵל</text:p>
          </table:table-cell>
          <table:table-cell table:style-name="Table760.A1" office:value-type="string">
            <text:p text:style-name="P6">wayyaqtil</text:p>
          </table:table-cell>
          <table:table-cell table:style-name="Table760.A1" office:value-type="string">
            <text:p text:style-name="P6">(and) he caused to kill</text:p>
          </table:table-cell>
        </table:table-row>
        <table:table-row>
          <table:table-cell table:style-name="Table760.A1" office:value-type="string">
            <text:p text:style-name="P6">feminine singular third person</text:p>
          </table:table-cell>
          <table:table-cell table:style-name="Table760.A1" office:value-type="string">
            <text:p text:style-name="P6">וַתַּקְטֵל</text:p>
          </table:table-cell>
          <table:table-cell table:style-name="Table760.A1" office:value-type="string">
            <text:p text:style-name="P6">wattaqtil</text:p>
          </table:table-cell>
          <table:table-cell table:style-name="Table760.A1" office:value-type="string">
            <text:p text:style-name="P6">(and) she caused to kill</text:p>
          </table:table-cell>
        </table:table-row>
        <table:table-row>
          <table:table-cell table:style-name="Table760.A1" office:value-type="string">
            <text:p text:style-name="P6">masculine singular second person</text:p>
          </table:table-cell>
          <table:table-cell table:style-name="Table760.A1" office:value-type="string">
            <text:p text:style-name="P6">וַתַּקְטֵל</text:p>
          </table:table-cell>
          <table:table-cell table:style-name="Table760.A1" office:value-type="string">
            <text:p text:style-name="P6">wattaqtil</text:p>
          </table:table-cell>
          <table:table-cell table:style-name="Table760.A1" office:value-type="string">
            <text:p text:style-name="P6">(and) you caused to kill</text:p>
          </table:table-cell>
        </table:table-row>
        <table:table-row>
          <table:table-cell table:style-name="Table760.A1" office:value-type="string">
            <text:p text:style-name="P6">feminine singular second person</text:p>
          </table:table-cell>
          <table:table-cell table:style-name="Table760.A1" office:value-type="string">
            <text:p text:style-name="P6">וַתַּקְטִילִי</text:p>
          </table:table-cell>
          <table:table-cell table:style-name="Table760.A1" office:value-type="string">
            <text:p text:style-name="P6">wattaqtili</text:p>
          </table:table-cell>
          <table:table-cell table:style-name="Table760.A1" office:value-type="string">
            <text:p text:style-name="P6">(and) you caused to kill</text:p>
          </table:table-cell>
        </table:table-row>
        <table:table-row>
          <table:table-cell table:style-name="Table760.A1" office:value-type="string">
            <text:p text:style-name="P6">common singular first person</text:p>
          </table:table-cell>
          <table:table-cell table:style-name="Table760.A1" office:value-type="string">
            <text:p text:style-name="P6">וָאַקְטֵל</text:p>
          </table:table-cell>
          <table:table-cell table:style-name="Table760.A1" office:value-type="string">
            <text:p text:style-name="P6">wa’aqtil</text:p>
          </table:table-cell>
          <table:table-cell table:style-name="Table760.A1" office:value-type="string">
            <text:p text:style-name="P6">(and) I caused to kill</text:p>
          </table:table-cell>
        </table:table-row>
        <table:table-row>
          <table:table-cell table:style-name="Table760.A1" office:value-type="string">
            <text:p text:style-name="P6">masculine plural third <text:soft-page-break/>person</text:p>
          </table:table-cell>
          <table:table-cell table:style-name="Table760.A1" office:value-type="string">
            <text:p text:style-name="P6">וַיַּקְטִילוּ</text:p>
          </table:table-cell>
          <table:table-cell table:style-name="Table760.A1" office:value-type="string">
            <text:p text:style-name="P6">wayyaqtilu</text:p>
          </table:table-cell>
          <table:table-cell table:style-name="Table760.A1" office:value-type="string">
            <text:p text:style-name="P6">(and) they caused to <text:soft-page-break/>kill</text:p>
          </table:table-cell>
        </table:table-row>
        <table:table-row>
          <table:table-cell table:style-name="Table760.A1" office:value-type="string">
            <text:p text:style-name="P6">feminine plural third person</text:p>
          </table:table-cell>
          <table:table-cell table:style-name="Table760.A1" office:value-type="string">
            <text:p text:style-name="P6">וַתַּקְטֵלְנָה</text:p>
          </table:table-cell>
          <table:table-cell table:style-name="Table760.A1" office:value-type="string">
            <text:p text:style-name="P6">wattaqtelenah</text:p>
          </table:table-cell>
          <table:table-cell table:style-name="Table760.A1" office:value-type="string">
            <text:p text:style-name="P6">(and) they caused to kill</text:p>
          </table:table-cell>
        </table:table-row>
        <table:table-row>
          <table:table-cell table:style-name="Table760.A1" office:value-type="string">
            <text:p text:style-name="P6">masculine plural second person</text:p>
          </table:table-cell>
          <table:table-cell table:style-name="Table760.A1" office:value-type="string">
            <text:p text:style-name="P6">וַתַּקְטִילוּ</text:p>
          </table:table-cell>
          <table:table-cell table:style-name="Table760.A1" office:value-type="string">
            <text:p text:style-name="P6">wattaqtilu</text:p>
          </table:table-cell>
          <table:table-cell table:style-name="Table760.A1" office:value-type="string">
            <text:p text:style-name="P6">(and) you caused to kill</text:p>
          </table:table-cell>
        </table:table-row>
        <table:table-row>
          <table:table-cell table:style-name="Table760.A1" office:value-type="string">
            <text:p text:style-name="P6">feminine plural second person</text:p>
          </table:table-cell>
          <table:table-cell table:style-name="Table760.A1" office:value-type="string">
            <text:p text:style-name="P6">וַתַּקְטֵלְנָה</text:p>
          </table:table-cell>
          <table:table-cell table:style-name="Table760.A1" office:value-type="string">
            <text:p text:style-name="P6">wattaqtelenah</text:p>
          </table:table-cell>
          <table:table-cell table:style-name="Table760.A1" office:value-type="string">
            <text:p text:style-name="P6">(and) you caused to kill</text:p>
          </table:table-cell>
        </table:table-row>
        <table:table-row>
          <table:table-cell table:style-name="Table760.A1" office:value-type="string">
            <text:p text:style-name="P6">common plural first person</text:p>
          </table:table-cell>
          <table:table-cell table:style-name="Table760.A1" office:value-type="string">
            <text:p text:style-name="P6">וַנַּקְטֵל</text:p>
          </table:table-cell>
          <table:table-cell table:style-name="Table760.A1" office:value-type="string">
            <text:p text:style-name="P6">wannaqtil</text:p>
          </table:table-cell>
          <table:table-cell table:style-name="Table760.A1" office:value-type="string">
            <text:p text:style-name="P6">(and) we caused to kill</text:p>
          </table:table-cell>
        </table:table-row>
      </table:table>
      <text:p text:style-name="Standard">Hiphil Sequential Imperfect Paradigm</text:p>
      <table:table table:name="Table761" table:style-name="Table761">
        <table:table-column table:style-name="Table761.A" table:number-columns-repeated="3"/>
        <table:table-column table:style-name="Table761.D"/>
        <table:table-header-rows>
          <table:table-row>
            <table:table-cell table:style-name="Table761.A1" office:value-type="string">
              <text:p text:style-name="P5">Parsing</text:p>
            </table:table-cell>
            <table:table-cell table:style-name="Table761.A1" office:value-type="string">
              <text:p text:style-name="P5">Hebrew</text:p>
            </table:table-cell>
            <table:table-cell table:style-name="Table761.A1" office:value-type="string">
              <text:p text:style-name="P5">Transliteration</text:p>
            </table:table-cell>
            <table:table-cell table:style-name="Table761.A1" office:value-type="string">
              <text:p text:style-name="P5">Gloss</text:p>
            </table:table-cell>
          </table:table-row>
        </table:table-header-rows>
        <table:table-row>
          <table:table-cell table:style-name="Table761.A1" office:value-type="string">
            <text:p text:style-name="P6">masculine singular third person</text:p>
          </table:table-cell>
          <table:table-cell table:style-name="Table761.A1" office:value-type="string">
            <text:p text:style-name="P6">וַיָּקְטַל</text:p>
          </table:table-cell>
          <table:table-cell table:style-name="Table761.A1" office:value-type="string">
            <text:p text:style-name="P6">wayyoqtal</text:p>
          </table:table-cell>
          <table:table-cell table:style-name="Table761.A1" office:value-type="string">
            <text:p text:style-name="P6">(and) he was caused to kill</text:p>
          </table:table-cell>
        </table:table-row>
        <table:table-row>
          <table:table-cell table:style-name="Table761.A1" office:value-type="string">
            <text:p text:style-name="P6">feminine singular third person</text:p>
          </table:table-cell>
          <table:table-cell table:style-name="Table761.A1" office:value-type="string">
            <text:p text:style-name="P6">וַתָּקְטַל</text:p>
          </table:table-cell>
          <table:table-cell table:style-name="Table761.A1" office:value-type="string">
            <text:p text:style-name="P6">wattoqtal</text:p>
          </table:table-cell>
          <table:table-cell table:style-name="Table761.A1" office:value-type="string">
            <text:p text:style-name="P6">(and) whe was caused to kill</text:p>
          </table:table-cell>
        </table:table-row>
        <table:table-row>
          <table:table-cell table:style-name="Table761.A1" office:value-type="string">
            <text:p text:style-name="P6">masculine singular second person</text:p>
          </table:table-cell>
          <table:table-cell table:style-name="Table761.A1" office:value-type="string">
            <text:p text:style-name="P6">וַתָּקְטַל</text:p>
          </table:table-cell>
          <table:table-cell table:style-name="Table761.A1" office:value-type="string">
            <text:p text:style-name="P6">wattoqtal</text:p>
          </table:table-cell>
          <table:table-cell table:style-name="Table761.A1" office:value-type="string">
            <text:p text:style-name="P6">(and) you were caused to kill</text:p>
          </table:table-cell>
        </table:table-row>
        <table:table-row>
          <table:table-cell table:style-name="Table761.A1" office:value-type="string">
            <text:p text:style-name="P6">feminine singular second person</text:p>
          </table:table-cell>
          <table:table-cell table:style-name="Table761.A1" office:value-type="string">
            <text:p text:style-name="P6">וַתָּקְטְלִי</text:p>
          </table:table-cell>
          <table:table-cell table:style-name="Table761.A1" office:value-type="string">
            <text:p text:style-name="P6">wattoqteli</text:p>
          </table:table-cell>
          <table:table-cell table:style-name="Table761.A1" office:value-type="string">
            <text:p text:style-name="P6">(and) you were caused to kill</text:p>
          </table:table-cell>
        </table:table-row>
        <table:table-row>
          <table:table-cell table:style-name="Table761.A1" office:value-type="string">
            <text:p text:style-name="P6">common singular first person</text:p>
          </table:table-cell>
          <table:table-cell table:style-name="Table761.A1" office:value-type="string">
            <text:p text:style-name="P6">וָאָקְטַל</text:p>
          </table:table-cell>
          <table:table-cell table:style-name="Table761.A1" office:value-type="string">
            <text:p text:style-name="P6">wa’oqtal</text:p>
          </table:table-cell>
          <table:table-cell table:style-name="Table761.A1" office:value-type="string">
            <text:p text:style-name="P6">(and) I was caused to kill</text:p>
          </table:table-cell>
        </table:table-row>
        <table:table-row>
          <table:table-cell table:style-name="Table761.A1" office:value-type="string">
            <text:p text:style-name="P6">masculine plural third person</text:p>
          </table:table-cell>
          <table:table-cell table:style-name="Table761.A1" office:value-type="string">
            <text:p text:style-name="P6">וַיָּקְטְלוּ</text:p>
          </table:table-cell>
          <table:table-cell table:style-name="Table761.A1" office:value-type="string">
            <text:p text:style-name="P6">wayyoqtelu</text:p>
          </table:table-cell>
          <table:table-cell table:style-name="Table761.A1" office:value-type="string">
            <text:p text:style-name="P6">(and) they were caused to kill</text:p>
          </table:table-cell>
        </table:table-row>
        <table:table-row>
          <table:table-cell table:style-name="Table761.A1" office:value-type="string">
            <text:p text:style-name="P6">feminine plural third person</text:p>
          </table:table-cell>
          <table:table-cell table:style-name="Table761.A1" office:value-type="string">
            <text:p text:style-name="P6">וַתָּקְטַלְנָה</text:p>
          </table:table-cell>
          <table:table-cell table:style-name="Table761.A1" office:value-type="string">
            <text:p text:style-name="P6">wattoqtalnah</text:p>
          </table:table-cell>
          <table:table-cell table:style-name="Table761.A1" office:value-type="string">
            <text:p text:style-name="P6">(and) they were caused to kill</text:p>
          </table:table-cell>
        </table:table-row>
        <table:table-row>
          <table:table-cell table:style-name="Table761.A1" office:value-type="string">
            <text:p text:style-name="P6">masculine plural second person</text:p>
          </table:table-cell>
          <table:table-cell table:style-name="Table761.A1" office:value-type="string">
            <text:p text:style-name="P6">וַתָּקְטְלוּ</text:p>
          </table:table-cell>
          <table:table-cell table:style-name="Table761.A1" office:value-type="string">
            <text:p text:style-name="P6">wattoqtelu</text:p>
          </table:table-cell>
          <table:table-cell table:style-name="Table761.A1" office:value-type="string">
            <text:p text:style-name="P6">(and) you were caused to kill</text:p>
          </table:table-cell>
        </table:table-row>
        <table:table-row>
          <table:table-cell table:style-name="Table761.A1" office:value-type="string">
            <text:p text:style-name="P6">feminine plural second person</text:p>
          </table:table-cell>
          <table:table-cell table:style-name="Table761.A1" office:value-type="string">
            <text:p text:style-name="P6">וַתָּקְטַלְנָה</text:p>
          </table:table-cell>
          <table:table-cell table:style-name="Table761.A1" office:value-type="string">
            <text:p text:style-name="P6">wattoqtalnah</text:p>
          </table:table-cell>
          <table:table-cell table:style-name="Table761.A1" office:value-type="string">
            <text:p text:style-name="P6">(and) you were caused to kill</text:p>
          </table:table-cell>
        </table:table-row>
        <table:table-row>
          <table:table-cell table:style-name="Table761.A1" office:value-type="string">
            <text:p text:style-name="P6">common plural first person</text:p>
          </table:table-cell>
          <table:table-cell table:style-name="Table761.A1" office:value-type="string">
            <text:p text:style-name="P6">וַנָּקְטַל</text:p>
          </table:table-cell>
          <table:table-cell table:style-name="Table761.A1" office:value-type="string">
            <text:p text:style-name="P6">wannoqtal</text:p>
          </table:table-cell>
          <table:table-cell table:style-name="Table761.A1" office:value-type="string">
            <text:p text:style-name="P6">(and) we were caused to kill</text:p>
          </table:table-cell>
        </table:table-row>
      </table:table>
      <text:p text:style-name="Standard">Hophal Sequential Imperfect Paradigm</text:p>
      <table:table table:name="Table762" table:style-name="Table762">
        <table:table-column table:style-name="Table762.A" table:number-columns-repeated="3"/>
        <table:table-column table:style-name="Table762.D"/>
        <table:table-header-rows>
          <table:table-row>
            <table:table-cell table:style-name="Table762.A1" office:value-type="string">
              <text:p text:style-name="Table_20_Heading">Parsing</text:p>
            </table:table-cell>
            <table:table-cell table:style-name="Table762.A1" office:value-type="string">
              <text:p text:style-name="Table_20_Heading">Hebrew</text:p>
            </table:table-cell>
            <table:table-cell table:style-name="Table762.A1" office:value-type="string">
              <text:p text:style-name="Table_20_Heading">Transliteration</text:p>
            </table:table-cell>
            <table:table-cell table:style-name="Table762.A1" office:value-type="string">
              <text:p text:style-name="Table_20_Heading">Gloss</text:p>
            </table:table-cell>
          </table:table-row>
        </table:table-header-rows>
        <table:table-row>
          <table:table-cell table:style-name="Table762.A1" office:value-type="string">
            <text:p text:style-name="P6">masculine singular third person</text:p>
          </table:table-cell>
          <table:table-cell table:style-name="Table762.A1" office:value-type="string">
            <text:p text:style-name="P6">וַיְּקַטֵּל</text:p>
          </table:table-cell>
          <table:table-cell table:style-name="Table762.A1" office:value-type="string">
            <text:p text:style-name="P6">wayyeqattel</text:p>
          </table:table-cell>
          <table:table-cell table:style-name="Table762.A1" office:value-type="string">
            <text:p text:style-name="P6">(and) he slaughtered</text:p>
          </table:table-cell>
        </table:table-row>
        <table:table-row>
          <table:table-cell table:style-name="Table762.A1" office:value-type="string">
            <text:p text:style-name="P6">feminine singular third person</text:p>
          </table:table-cell>
          <table:table-cell table:style-name="Table762.A1" office:value-type="string">
            <text:p text:style-name="P6">וַתְּקַטֵּל</text:p>
          </table:table-cell>
          <table:table-cell table:style-name="Table762.A1" office:value-type="string">
            <text:p text:style-name="P6">watteqattel</text:p>
          </table:table-cell>
          <table:table-cell table:style-name="Table762.A1" office:value-type="string">
            <text:p text:style-name="P6">(and) she slaughtered</text:p>
          </table:table-cell>
        </table:table-row>
        <table:table-row>
          <table:table-cell table:style-name="Table762.A1" office:value-type="string">
            <text:p text:style-name="P6">masculine singular second person</text:p>
          </table:table-cell>
          <table:table-cell table:style-name="Table762.A1" office:value-type="string">
            <text:p text:style-name="P6">וַתְּקַטֵּל</text:p>
          </table:table-cell>
          <table:table-cell table:style-name="Table762.A1" office:value-type="string">
            <text:p text:style-name="P6">watteqattel</text:p>
          </table:table-cell>
          <table:table-cell table:style-name="Table762.A1" office:value-type="string">
            <text:p text:style-name="P6">(and) you slaughtered</text:p>
          </table:table-cell>
        </table:table-row>
        <table:table-row>
          <table:table-cell table:style-name="Table762.A1" office:value-type="string">
            <text:p text:style-name="P6">feminine singular <text:soft-page-break/>second person</text:p>
          </table:table-cell>
          <table:table-cell table:style-name="Table762.A1" office:value-type="string">
            <text:p text:style-name="P6">וַתְּקַטְּלִי</text:p>
          </table:table-cell>
          <table:table-cell table:style-name="Table762.A1" office:value-type="string">
            <text:p text:style-name="P6">watteqatteli</text:p>
          </table:table-cell>
          <table:table-cell table:style-name="Table762.A1" office:value-type="string">
            <text:p text:style-name="P6">(and) you slaughtered</text:p>
          </table:table-cell>
        </table:table-row>
        <table:table-row>
          <table:table-cell table:style-name="Table762.A1" office:value-type="string">
            <text:p text:style-name="P6">common singular first person</text:p>
          </table:table-cell>
          <table:table-cell table:style-name="Table762.A1" office:value-type="string">
            <text:p text:style-name="P6">וָאֲקַטֵּל</text:p>
          </table:table-cell>
          <table:table-cell table:style-name="Table762.A1" office:value-type="string">
            <text:p text:style-name="P6">wa’eqattel</text:p>
          </table:table-cell>
          <table:table-cell table:style-name="Table762.A1" office:value-type="string">
            <text:p text:style-name="P6">(and) I slaughtered</text:p>
          </table:table-cell>
        </table:table-row>
        <table:table-row>
          <table:table-cell table:style-name="Table762.A1" office:value-type="string">
            <text:p text:style-name="P6">masculine plural third person</text:p>
          </table:table-cell>
          <table:table-cell table:style-name="Table762.A1" office:value-type="string">
            <text:p text:style-name="P6">וַיְּקַטְּלוּ</text:p>
          </table:table-cell>
          <table:table-cell table:style-name="Table762.A1" office:value-type="string">
            <text:p text:style-name="P6">wayyeqattelu</text:p>
          </table:table-cell>
          <table:table-cell table:style-name="Table762.A1" office:value-type="string">
            <text:p text:style-name="P6">(and) they slaughtered</text:p>
          </table:table-cell>
        </table:table-row>
        <table:table-row>
          <table:table-cell table:style-name="Table762.A1" office:value-type="string">
            <text:p text:style-name="P6">feminine plural third person</text:p>
          </table:table-cell>
          <table:table-cell table:style-name="Table762.A1" office:value-type="string">
            <text:p text:style-name="P6">וַתְּקַטַּלְנָה</text:p>
          </table:table-cell>
          <table:table-cell table:style-name="Table762.A1" office:value-type="string">
            <text:p text:style-name="P6">watteqattelnah</text:p>
          </table:table-cell>
          <table:table-cell table:style-name="Table762.A1" office:value-type="string">
            <text:p text:style-name="P6">(and) they slaughtered</text:p>
          </table:table-cell>
        </table:table-row>
        <table:table-row>
          <table:table-cell table:style-name="Table762.A1" office:value-type="string">
            <text:p text:style-name="P6">masculine plural second person</text:p>
          </table:table-cell>
          <table:table-cell table:style-name="Table762.A1" office:value-type="string">
            <text:p text:style-name="P6">וַתְּקַטְּלוּ</text:p>
          </table:table-cell>
          <table:table-cell table:style-name="Table762.A1" office:value-type="string">
            <text:p text:style-name="P6">watteqattelu</text:p>
          </table:table-cell>
          <table:table-cell table:style-name="Table762.A1" office:value-type="string">
            <text:p text:style-name="P6">(and) you slaughtered</text:p>
          </table:table-cell>
        </table:table-row>
        <table:table-row>
          <table:table-cell table:style-name="Table762.A1" office:value-type="string">
            <text:p text:style-name="P6">feminine plural second person</text:p>
          </table:table-cell>
          <table:table-cell table:style-name="Table762.A1" office:value-type="string">
            <text:p text:style-name="P6">וַתְּקַטַּלְנָה</text:p>
          </table:table-cell>
          <table:table-cell table:style-name="Table762.A1" office:value-type="string">
            <text:p text:style-name="P6">watteqattelnah</text:p>
          </table:table-cell>
          <table:table-cell table:style-name="Table762.A1" office:value-type="string">
            <text:p text:style-name="P6">(and) you slaughtered</text:p>
          </table:table-cell>
        </table:table-row>
        <table:table-row>
          <table:table-cell table:style-name="Table762.A1" office:value-type="string">
            <text:p text:style-name="P6">common plural first person</text:p>
          </table:table-cell>
          <table:table-cell table:style-name="Table762.A1" office:value-type="string">
            <text:p text:style-name="P6">וַנְּקַטֵּל</text:p>
          </table:table-cell>
          <table:table-cell table:style-name="Table762.A1" office:value-type="string">
            <text:p text:style-name="P6">wanneqattel</text:p>
          </table:table-cell>
          <table:table-cell table:style-name="Table762.A1" office:value-type="string">
            <text:p text:style-name="P6">(and) we slaughtered</text:p>
          </table:table-cell>
        </table:table-row>
      </table:table>
      <text:p text:style-name="Standard">Piel Sequential Imperfect Paradigm</text:p>
      <table:table table:name="Table763" table:style-name="Table763">
        <table:table-column table:style-name="Table763.A" table:number-columns-repeated="3"/>
        <table:table-column table:style-name="Table763.D"/>
        <table:table-header-rows>
          <table:table-row>
            <table:table-cell table:style-name="Table763.A1" office:value-type="string">
              <text:p text:style-name="P5">Parsing</text:p>
            </table:table-cell>
            <table:table-cell table:style-name="Table763.A1" office:value-type="string">
              <text:p text:style-name="P5">Hebrew</text:p>
            </table:table-cell>
            <table:table-cell table:style-name="Table763.A1" office:value-type="string">
              <text:p text:style-name="P5">Transliteration</text:p>
            </table:table-cell>
            <table:table-cell table:style-name="Table763.A1" office:value-type="string">
              <text:p text:style-name="P5">Gloss</text:p>
            </table:table-cell>
          </table:table-row>
        </table:table-header-rows>
        <table:table-row>
          <table:table-cell table:style-name="Table763.A1" office:value-type="string">
            <text:p text:style-name="P6">masculine singular third person</text:p>
          </table:table-cell>
          <table:table-cell table:style-name="Table763.A1" office:value-type="string">
            <text:p text:style-name="P6">וַיְּקֻטַּל</text:p>
          </table:table-cell>
          <table:table-cell table:style-name="Table763.A1" office:value-type="string">
            <text:p text:style-name="P6">wayyequttal</text:p>
          </table:table-cell>
          <table:table-cell table:style-name="Table763.A1" office:value-type="string">
            <text:p text:style-name="P6">(and) he was slaughtered</text:p>
          </table:table-cell>
        </table:table-row>
        <table:table-row>
          <table:table-cell table:style-name="Table763.A1" office:value-type="string">
            <text:p text:style-name="P6">feminine singular third person</text:p>
          </table:table-cell>
          <table:table-cell table:style-name="Table763.A1" office:value-type="string">
            <text:p text:style-name="P6">וַתְּקֻטַּל</text:p>
          </table:table-cell>
          <table:table-cell table:style-name="Table763.A1" office:value-type="string">
            <text:p text:style-name="P6">wattequttal</text:p>
          </table:table-cell>
          <table:table-cell table:style-name="Table763.A1" office:value-type="string">
            <text:p text:style-name="P6">(and) she was slaughtered</text:p>
          </table:table-cell>
        </table:table-row>
        <table:table-row>
          <table:table-cell table:style-name="Table763.A1" office:value-type="string">
            <text:p text:style-name="P6">masculine singular second person</text:p>
          </table:table-cell>
          <table:table-cell table:style-name="Table763.A1" office:value-type="string">
            <text:p text:style-name="P6">וַתְּקֻטַּל</text:p>
          </table:table-cell>
          <table:table-cell table:style-name="Table763.A1" office:value-type="string">
            <text:p text:style-name="P6">wattequttal</text:p>
          </table:table-cell>
          <table:table-cell table:style-name="Table763.A1" office:value-type="string">
            <text:p text:style-name="P6">(and) you were slaughtered</text:p>
          </table:table-cell>
        </table:table-row>
        <table:table-row>
          <table:table-cell table:style-name="Table763.A1" office:value-type="string">
            <text:p text:style-name="P6">feminine singular second person</text:p>
          </table:table-cell>
          <table:table-cell table:style-name="Table763.A1" office:value-type="string">
            <text:p text:style-name="P6">וַתְּקֻטְּלִי</text:p>
          </table:table-cell>
          <table:table-cell table:style-name="Table763.A1" office:value-type="string">
            <text:p text:style-name="P6">wattequtteli</text:p>
          </table:table-cell>
          <table:table-cell table:style-name="Table763.A1" office:value-type="string">
            <text:p text:style-name="P6">(and) you were slaughtered</text:p>
          </table:table-cell>
        </table:table-row>
        <table:table-row>
          <table:table-cell table:style-name="Table763.A1" office:value-type="string">
            <text:p text:style-name="P6">common singular first person</text:p>
          </table:table-cell>
          <table:table-cell table:style-name="Table763.A1" office:value-type="string">
            <text:p text:style-name="P6">וָאֲקֻטַּל</text:p>
          </table:table-cell>
          <table:table-cell table:style-name="Table763.A1" office:value-type="string">
            <text:p text:style-name="P6">wa’aquttal</text:p>
          </table:table-cell>
          <table:table-cell table:style-name="Table763.A1" office:value-type="string">
            <text:p text:style-name="P6">(and) I was slaughtered</text:p>
          </table:table-cell>
        </table:table-row>
        <table:table-row>
          <table:table-cell table:style-name="Table763.A1" office:value-type="string">
            <text:p text:style-name="P6">masculine plural third person</text:p>
          </table:table-cell>
          <table:table-cell table:style-name="Table763.A1" office:value-type="string">
            <text:p text:style-name="P6">וַיְּקֻטְּלוּ</text:p>
          </table:table-cell>
          <table:table-cell table:style-name="Table763.A1" office:value-type="string">
            <text:p text:style-name="P6">wayyequttelu</text:p>
          </table:table-cell>
          <table:table-cell table:style-name="Table763.A1" office:value-type="string">
            <text:p text:style-name="P6">(and) they were slaughtered</text:p>
          </table:table-cell>
        </table:table-row>
        <table:table-row>
          <table:table-cell table:style-name="Table763.A1" office:value-type="string">
            <text:p text:style-name="P6">feminine plural third person</text:p>
          </table:table-cell>
          <table:table-cell table:style-name="Table763.A1" office:value-type="string">
            <text:p text:style-name="P6">וַתְּקֻטַּלְנָה</text:p>
          </table:table-cell>
          <table:table-cell table:style-name="Table763.A1" office:value-type="string">
            <text:p text:style-name="P6">wattequttalnah</text:p>
          </table:table-cell>
          <table:table-cell table:style-name="Table763.A1" office:value-type="string">
            <text:p text:style-name="P6">(and) they were slaughtered</text:p>
          </table:table-cell>
        </table:table-row>
        <table:table-row>
          <table:table-cell table:style-name="Table763.A1" office:value-type="string">
            <text:p text:style-name="P6">masculine plural second person</text:p>
          </table:table-cell>
          <table:table-cell table:style-name="Table763.A1" office:value-type="string">
            <text:p text:style-name="P6">וַתְּקֻטְּלוּ</text:p>
          </table:table-cell>
          <table:table-cell table:style-name="Table763.A1" office:value-type="string">
            <text:p text:style-name="P6">wattequttelu</text:p>
          </table:table-cell>
          <table:table-cell table:style-name="Table763.A1" office:value-type="string">
            <text:p text:style-name="P6">(and) you were slaughtered</text:p>
          </table:table-cell>
        </table:table-row>
        <table:table-row>
          <table:table-cell table:style-name="Table763.A1" office:value-type="string">
            <text:p text:style-name="P6">feminine plural second person</text:p>
          </table:table-cell>
          <table:table-cell table:style-name="Table763.A1" office:value-type="string">
            <text:p text:style-name="P6">וַתְּקֻטַּלְנָה</text:p>
          </table:table-cell>
          <table:table-cell table:style-name="Table763.A1" office:value-type="string">
            <text:p text:style-name="P6">wattequttalnah</text:p>
          </table:table-cell>
          <table:table-cell table:style-name="Table763.A1" office:value-type="string">
            <text:p text:style-name="P6">(and) you were slaughtered</text:p>
          </table:table-cell>
        </table:table-row>
        <table:table-row>
          <table:table-cell table:style-name="Table763.A1" office:value-type="string">
            <text:p text:style-name="P6">common plural first person</text:p>
          </table:table-cell>
          <table:table-cell table:style-name="Table763.A1" office:value-type="string">
            <text:p text:style-name="P6">וַנְּקֻטַּל</text:p>
          </table:table-cell>
          <table:table-cell table:style-name="Table763.A1" office:value-type="string">
            <text:p text:style-name="P6">wannequttal</text:p>
          </table:table-cell>
          <table:table-cell table:style-name="Table763.A1" office:value-type="string">
            <text:p text:style-name="P6">(and) we were slaughtered</text:p>
          </table:table-cell>
        </table:table-row>
      </table:table>
      <text:p text:style-name="Standard">Pual Sequential Imperfect Paradigm</text:p>
      <table:table table:name="Table764" table:style-name="Table764">
        <table:table-column table:style-name="Table764.A" table:number-columns-repeated="3"/>
        <table:table-column table:style-name="Table764.D"/>
        <table:table-header-rows>
          <table:table-row>
            <table:table-cell table:style-name="Table764.A1" office:value-type="string">
              <text:p text:style-name="Table_20_Heading">Parsing</text:p>
            </table:table-cell>
            <table:table-cell table:style-name="Table764.A1" office:value-type="string">
              <text:p text:style-name="Table_20_Heading">Hebrew</text:p>
            </table:table-cell>
            <table:table-cell table:style-name="Table764.A1" office:value-type="string">
              <text:p text:style-name="Table_20_Heading">Transliteration</text:p>
            </table:table-cell>
            <table:table-cell table:style-name="Table764.A1" office:value-type="string">
              <text:p text:style-name="Table_20_Heading">Gloss</text:p>
            </table:table-cell>
          </table:table-row>
        </table:table-header-rows>
        <table:table-row>
          <table:table-cell table:style-name="Table764.A1" office:value-type="string">
            <text:p text:style-name="P6">masculine singular third person</text:p>
          </table:table-cell>
          <table:table-cell table:style-name="Table764.A1" office:value-type="string">
            <text:p text:style-name="P6">וַיְּתְקַטֵּל</text:p>
          </table:table-cell>
          <table:table-cell table:style-name="Table764.A1" office:value-type="string">
            <text:p text:style-name="P6">wayyithqattel</text:p>
          </table:table-cell>
          <table:table-cell table:style-name="Table764.A1" office:value-type="string">
            <text:p text:style-name="P6">(and) he killed himself</text:p>
          </table:table-cell>
        </table:table-row>
        <table:table-row>
          <table:table-cell table:style-name="Table764.A1" office:value-type="string">
            <text:p text:style-name="P6">feminine singular third <text:soft-page-break/>person</text:p>
          </table:table-cell>
          <table:table-cell table:style-name="Table764.A1" office:value-type="string">
            <text:p text:style-name="P6">וַתִּתְקַטֵּל</text:p>
          </table:table-cell>
          <table:table-cell table:style-name="Table764.A1" office:value-type="string">
            <text:p text:style-name="P6">wattithqattel</text:p>
          </table:table-cell>
          <table:table-cell table:style-name="Table764.A1" office:value-type="string">
            <text:p text:style-name="P6">(and) she killed herself</text:p>
          </table:table-cell>
        </table:table-row>
        <table:table-row>
          <table:table-cell table:style-name="Table764.A1" office:value-type="string">
            <text:p text:style-name="P6">masculine singular second person</text:p>
          </table:table-cell>
          <table:table-cell table:style-name="Table764.A1" office:value-type="string">
            <text:p text:style-name="P6">וַתִּתְקַטֵּל</text:p>
          </table:table-cell>
          <table:table-cell table:style-name="Table764.A1" office:value-type="string">
            <text:p text:style-name="P6">wattithqattel</text:p>
          </table:table-cell>
          <table:table-cell table:style-name="Table764.A1" office:value-type="string">
            <text:p text:style-name="P6">(and) you killed yourself</text:p>
          </table:table-cell>
        </table:table-row>
        <table:table-row>
          <table:table-cell table:style-name="Table764.A1" office:value-type="string">
            <text:p text:style-name="P6">feminine singular second person</text:p>
          </table:table-cell>
          <table:table-cell table:style-name="Table764.A1" office:value-type="string">
            <text:p text:style-name="P6">וַתִּתְקַטְּלִי</text:p>
          </table:table-cell>
          <table:table-cell table:style-name="Table764.A1" office:value-type="string">
            <text:p text:style-name="P6">wattithqatteli</text:p>
          </table:table-cell>
          <table:table-cell table:style-name="Table764.A1" office:value-type="string">
            <text:p text:style-name="P6">(and) you killed yourself</text:p>
          </table:table-cell>
        </table:table-row>
        <table:table-row>
          <table:table-cell table:style-name="Table764.A1" office:value-type="string">
            <text:p text:style-name="P6">common singular first person</text:p>
          </table:table-cell>
          <table:table-cell table:style-name="Table764.A1" office:value-type="string">
            <text:p text:style-name="P6">וָאֶתְקַטֵּל</text:p>
          </table:table-cell>
          <table:table-cell table:style-name="Table764.A1" office:value-type="string">
            <text:p text:style-name="P6">wa’ethqattel</text:p>
          </table:table-cell>
          <table:table-cell table:style-name="Table764.A1" office:value-type="string">
            <text:p text:style-name="P6">(and) I killed myself</text:p>
          </table:table-cell>
        </table:table-row>
        <table:table-row>
          <table:table-cell table:style-name="Table764.A1" office:value-type="string">
            <text:p text:style-name="P6">masculine plural third person</text:p>
          </table:table-cell>
          <table:table-cell table:style-name="Table764.A1" office:value-type="string">
            <text:p text:style-name="P6">וַיְּתְקַטְּלוּ</text:p>
          </table:table-cell>
          <table:table-cell table:style-name="Table764.A1" office:value-type="string">
            <text:p text:style-name="P6">wayyithqattelu</text:p>
          </table:table-cell>
          <table:table-cell table:style-name="Table764.A1" office:value-type="string">
            <text:p text:style-name="P6">(and) they killed themselves</text:p>
          </table:table-cell>
        </table:table-row>
        <table:table-row>
          <table:table-cell table:style-name="Table764.A1" office:value-type="string">
            <text:p text:style-name="P6">feminine plural third person</text:p>
          </table:table-cell>
          <table:table-cell table:style-name="Table764.A1" office:value-type="string">
            <text:p text:style-name="P6">וַתִּתְקַטֵּלְנָה</text:p>
          </table:table-cell>
          <table:table-cell table:style-name="Table764.A1" office:value-type="string">
            <text:p text:style-name="P6">wattithqattelnah</text:p>
          </table:table-cell>
          <table:table-cell table:style-name="Table764.A1" office:value-type="string">
            <text:p text:style-name="P6">(and) they killed themselves</text:p>
          </table:table-cell>
        </table:table-row>
        <table:table-row>
          <table:table-cell table:style-name="Table764.A1" office:value-type="string">
            <text:p text:style-name="P6">masculine plural second person</text:p>
          </table:table-cell>
          <table:table-cell table:style-name="Table764.A1" office:value-type="string">
            <text:p text:style-name="P6">וַתִּתְקַטְּלוּ</text:p>
          </table:table-cell>
          <table:table-cell table:style-name="Table764.A1" office:value-type="string">
            <text:p text:style-name="P6">wattithqattelu</text:p>
          </table:table-cell>
          <table:table-cell table:style-name="Table764.A1" office:value-type="string">
            <text:p text:style-name="P6">(and) you killed yourselves</text:p>
          </table:table-cell>
        </table:table-row>
        <table:table-row>
          <table:table-cell table:style-name="Table764.A1" office:value-type="string">
            <text:p text:style-name="P6">feminine plural second person</text:p>
          </table:table-cell>
          <table:table-cell table:style-name="Table764.A1" office:value-type="string">
            <text:p text:style-name="P6">וַתִּתְקַטֵּלְנָה</text:p>
          </table:table-cell>
          <table:table-cell table:style-name="Table764.A1" office:value-type="string">
            <text:p text:style-name="P6">wattithqattelnah</text:p>
          </table:table-cell>
          <table:table-cell table:style-name="Table764.A1" office:value-type="string">
            <text:p text:style-name="P6">(and) you killed yourselves</text:p>
          </table:table-cell>
        </table:table-row>
        <table:table-row>
          <table:table-cell table:style-name="Table764.A1" office:value-type="string">
            <text:p text:style-name="P6">common plural first person</text:p>
          </table:table-cell>
          <table:table-cell table:style-name="Table764.A1" office:value-type="string">
            <text:p text:style-name="P6">וַנְּתְקַטֵּל</text:p>
          </table:table-cell>
          <table:table-cell table:style-name="Table764.A1" office:value-type="string">
            <text:p text:style-name="P6">wannithqattel</text:p>
          </table:table-cell>
          <table:table-cell table:style-name="Table764.A1" office:value-type="string">
            <text:p text:style-name="P6">(and) we killed ourselves</text:p>
          </table:table-cell>
        </table:table-row>
      </table:table>
      <text:p text:style-name="Standard">Hithpael Sequential Imperfect Paradigm</text:p>
      <text:h text:style-name="Heading_20_4" text:outline-level="4"><text:bookmark-start text:name="function-26"/><text:bookmark-start text:name="__RefHeading___Toc51806_4153577077"/>Function<text:bookmark-end text:name="function-26"/><text:bookmark-end text:name="__RefHeading___Toc51806_4153577077"/></text:h>
      <text:p text:style-name="First_20_paragraph">The Sequential Imperfect conjugation indicates any one of these kinds of verbal actions:</text:p>
      <text:h text:style-name="Heading_20_5" text:outline-level="5"><text:bookmark-start text:name="completed-actions-or-actions-in-the-past"/><text:bookmark-start text:name="__RefHeading___Toc51808_4153577077"/>Completed actions, or actions in the past<text:bookmark-end text:name="completed-actions-or-actions-in-the-past"/><text:bookmark-end text:name="__RefHeading___Toc51808_4153577077"/></text:h>
      <table:table table:name="Table765" table:style-name="Table765">
        <table:table-column table:style-name="Table765.A"/>
        <table:table-row>
          <table:table-cell table:style-name="Table765.A1" office:value-type="string">
            <text:p text:style-name="P6">וַיֹּ֤אמֶר יְהוָה֙ אֶל־אַבְרָ֔ם</text:p>
          </table:table-cell>
        </table:table-row>
        <table:table-row>
          <table:table-cell table:style-name="Table765.A1" office:value-type="string">
            <text:p text:style-name="P6"><text:span text:style-name="T2">wayyomer</text:span> yehwah ‘el-‘avram</text:p>
          </table:table-cell>
        </table:table-row>
        <table:table-row>
          <table:table-cell table:style-name="Table765.A1" office:value-type="string">
            <text:p text:style-name="P6"><text:span text:style-name="T2">and-he-said</text:span> Yahweh to_Abram</text:p>
          </table:table-cell>
        </table:table-row>
        <table:table-row>
          <table:table-cell table:style-name="Table765.A1" office:value-type="string">
            <text:p text:style-name="P6"><text:span text:style-name="T2">Now</text:span> Yahweh <text:span text:style-name="T2">said</text:span> to Abram</text:p>
          </table:table-cell>
        </table:table-row>
      </table:table>
      <text:p text:style-name="Standard">Example: GEN 12:1</text:p>
      <table:table table:name="Table766" table:style-name="Table766">
        <table:table-column table:style-name="Table766.A"/>
        <table:table-row>
          <table:table-cell table:style-name="Table766.A1" office:value-type="string">
            <text:p text:style-name="P6">וַיַּעַל֩ אַבְרָ֨ם מִמִּצְרַ֜יִם</text:p>
          </table:table-cell>
        </table:table-row>
        <table:table-row>
          <table:table-cell table:style-name="Table766.A1" office:value-type="string">
            <text:p text:style-name="P6"><text:span text:style-name="T2">wayya’al</text:span> ‘avram mimmitsrayim</text:p>
          </table:table-cell>
        </table:table-row>
        <table:table-row>
          <table:table-cell table:style-name="Table766.A1" office:value-type="string">
            <text:p text:style-name="P6"><text:span text:style-name="T2">and-he-went-up</text:span> Abram from-Egypt</text:p>
          </table:table-cell>
        </table:table-row>
        <table:table-row>
          <table:table-cell table:style-name="Table766.A1" office:value-type="string">
            <text:p text:style-name="P6"><text:span text:style-name="T2">So</text:span> Abram <text:span text:style-name="T2">went up</text:span> from Egypt</text:p>
          </table:table-cell>
        </table:table-row>
      </table:table>
      <text:p text:style-name="Standard">Example: GEN 13:1</text:p>
      <text:h text:style-name="Heading_20_5" text:outline-level="5"><text:bookmark-start text:name="__RefHeading___Toc51810_4153577077"/><text:span text:style-name="Definition">◊Stative¤#verb-stative◊</text:span><text:bookmark-start text:name="stative-actions"/> actions<text:bookmark-end text:name="__RefHeading___Toc51810_4153577077"/><text:bookmark-end text:name="stative-actions"/></text:h>
      <text:p text:style-name="First_20_paragraph">This kind of action describes a state or condition, often (but not always) with a passive <text:span text:style-name="Definition">◊stem formation¤#stem◊</text:span>.</text:p>
      <table:table table:name="Table767" table:style-name="Table767">
        <table:table-column table:style-name="Table767.A"/>
        <table:table-row>
          <table:table-cell table:style-name="Table767.A1" office:value-type="string">
            <text:p text:style-name="P6">וַיֵּ֥שֶׁב אַבְרָהָ֖ם בִּבְאֵ֥ר שָֽׁבַע</text:p>
          </table:table-cell>
        </table:table-row>
        <table:table-row>
          <table:table-cell table:style-name="Table767.A1" office:value-type="string">
            <text:p text:style-name="P6"><text:span text:style-name="T2">wayyeshev</text:span> ‘avraham biv’er shava’</text:p>
          </table:table-cell>
        </table:table-row>
        <text:soft-page-break/>
        <table:table-row>
          <table:table-cell table:style-name="Table767.A1" office:value-type="string">
            <text:p text:style-name="P6"><text:span text:style-name="T2">and-he-remained</text:span> Abraham in-Beer Sheba</text:p>
          </table:table-cell>
        </table:table-row>
        <table:table-row>
          <table:table-cell table:style-name="Table767.A1" office:value-type="string">
            <text:p text:style-name="P6"><text:span text:style-name="T2">and</text:span> Abraham <text:span text:style-name="T2">lived</text:span> at Beersheba.</text:p>
          </table:table-cell>
        </table:table-row>
      </table:table>
      <text:p text:style-name="Standard">Example: GEN 22:19</text:p>
      <table:table table:name="Table768" table:style-name="Table768">
        <table:table-column table:style-name="Table768.A"/>
        <table:table-row>
          <table:table-cell table:style-name="Table768.A1" office:value-type="string">
            <text:p text:style-name="P6">וַיִּגְדַּ֥ל הַיֶּ֖לֶד וַיִּגָּמַ֑ל</text:p>
          </table:table-cell>
        </table:table-row>
        <table:table-row>
          <table:table-cell table:style-name="Table768.A1" office:value-type="string">
            <text:p text:style-name="P6"><text:span text:style-name="T2">wayyigdal</text:span> hayyeled <text:span text:style-name="T2">wayyiggamal</text:span></text:p>
          </table:table-cell>
        </table:table-row>
        <table:table-row>
          <table:table-cell table:style-name="Table768.A1" office:value-type="string">
            <text:p text:style-name="P6"><text:span text:style-name="T2">And-he-grew</text:span> the-child <text:span text:style-name="T2">and-he-was-weaned</text:span></text:p>
          </table:table-cell>
        </table:table-row>
        <table:table-row>
          <table:table-cell table:style-name="Table768.A1" office:value-type="string">
            <text:p text:style-name="P6">The child <text:span text:style-name="T2">grew and was weaned</text:span></text:p>
          </table:table-cell>
        </table:table-row>
      </table:table>
      <text:p text:style-name="Standard">Example: GEN 21:8</text:p>
      <text:h text:style-name="Heading_20_5" text:outline-level="5"><text:bookmark-start text:name="actions-that-are-paired-together-in-a-sentence-often-with-the-verb-היה"/><text:bookmark-start text:name="__RefHeading___Toc51812_4153577077"/>Actions that are paired together in a sentence (often with the verb היה)<text:bookmark-end text:name="actions-that-are-paired-together-in-a-sentence-often-with-the-verb-היה"/><text:bookmark-end text:name="__RefHeading___Toc51812_4153577077"/></text:h>
      <table:table table:name="Table769" table:style-name="Table769">
        <table:table-column table:style-name="Table769.A"/>
        <table:table-row>
          <table:table-cell table:style-name="Table769.A1" office:value-type="string">
            <text:p text:style-name="P6">וַיְהִ֣י הַיּ֔וֹם <text:span text:style-name="T2">וַיָּבֹ֙אוּ֙</text:span> בְּנֵ֣י הָאֱלֹהִ֔ים</text:p>
          </table:table-cell>
        </table:table-row>
        <table:table-row>
          <table:table-cell table:style-name="Table769.A1" office:value-type="string">
            <text:p text:style-name="P6"><text:span text:style-name="T2">wayhi</text:span> hayyom <text:span text:style-name="T2">wayyavo’u</text:span> bene ha’elohim</text:p>
          </table:table-cell>
        </table:table-row>
        <table:table-row>
          <table:table-cell table:style-name="Table769.A1" office:value-type="string">
            <text:p text:style-name="P6"><text:span text:style-name="T2">and-it-came</text:span> the-day <text:span text:style-name="T2">and-they-went</text:span> sons-of the-God</text:p>
          </table:table-cell>
        </table:table-row>
        <table:table-row>
          <table:table-cell table:style-name="Table769.A1" office:value-type="string">
            <text:p text:style-name="P6"><text:span text:style-name="T2">And then came</text:span> the day <text:span text:style-name="T2">when</text:span> the sons of God <text:span text:style-name="T2">came</text:span></text:p>
          </table:table-cell>
        </table:table-row>
      </table:table>
      <text:p text:style-name="Standard">Example: JOB 1:6</text:p>
      <table:table table:name="Table770" table:style-name="Table770">
        <table:table-column table:style-name="Table770.A"/>
        <table:table-row>
          <table:table-cell table:style-name="Table770.A1" office:value-type="string">
            <text:p text:style-name="P6">וַיָּ֨קָם אֲדֹנֶ֜יהָ בַּבֹּ֗קֶר <text:span text:style-name="T2">וַיִּפְתַּח֙</text:span> דַּלְת֣וֹת הַבַּ֔יִת</text:p>
          </table:table-cell>
        </table:table-row>
        <table:table-row>
          <table:table-cell table:style-name="Table770.A1" office:value-type="string">
            <text:p text:style-name="P6"><text:span text:style-name="T2">wayyaqom</text:span> ‘adoneyha babboqer <text:span text:style-name="T2">wayyiftah</text:span> dalthoth habbayith</text:p>
          </table:table-cell>
        </table:table-row>
        <table:table-row>
          <table:table-cell table:style-name="Table770.A1" office:value-type="string">
            <text:p text:style-name="P4"><text:span text:style-name="T2">and-he-rose-up</text:span> her-lord in-the-morning <text:span text:style-name="T2">and-he-opened</text:span> doors-of</text:p>
            <text:p text:style-name="P8">the-house</text:p>
          </table:table-cell>
        </table:table-row>
        <table:table-row>
          <table:table-cell table:style-name="Table770.A1" office:value-type="string">
            <text:p text:style-name="P4">Her master <text:span text:style-name="T2">rose up</text:span> in the morning <text:span text:style-name="T2">and opened</text:span> the doors of the</text:p>
            <text:p text:style-name="P8">house</text:p>
          </table:table-cell>
        </table:table-row>
      </table:table>
      <text:p text:style-name="Standard">Example: JUD 19:27</text:p>
      <table:table table:name="Table771" table:style-name="Table771">
        <table:table-column table:style-name="Table771.A"/>
        <table:table-row>
          <table:table-cell table:style-name="Table771.A1" office:value-type="string">
            <text:p text:style-name="P6">וַיְבָ֣רֶךְ אֹתָם֮ אֱלֹהִים֒ <text:span text:style-name="T2">וַיֹּ֨אמֶר</text:span> לָהֶ֜ם אֱלֹהִ֗ים</text:p>
          </table:table-cell>
        </table:table-row>
        <table:table-row>
          <table:table-cell table:style-name="Table771.A1" office:value-type="string">
            <text:p text:style-name="P6">wayvarekh ‘otham ‘elohim wayyomer lahem ‘elohim</text:p>
          </table:table-cell>
        </table:table-row>
        <table:table-row>
          <table:table-cell table:style-name="Table771.A1" office:value-type="string">
            <text:p text:style-name="P6"><text:span text:style-name="T2">And-he-blessed</text:span> them God <text:span text:style-name="T2">and-he-said</text:span> to-them God</text:p>
          </table:table-cell>
        </table:table-row>
        <table:table-row>
          <table:table-cell table:style-name="Table771.A1" office:value-type="string">
            <text:p text:style-name="P6">God <text:span text:style-name="T2">blessed</text:span> them <text:span text:style-name="T2">and</text:span> God <text:span text:style-name="T2">said</text:span> to them</text:p>
          </table:table-cell>
        </table:table-row>
      </table:table>
      <text:p text:style-name="Standard">Example: GEN 1:28</text:p>
      <text:h text:style-name="Heading_20_3" text:outline-level="3"><text:bookmark-start text:name="verb-sequential-perfect"/><text:bookmark-start text:name="__RefHeading___Toc51814_4153577077"/>Verb Sequential Perfect<text:bookmark-end text:name="verb-sequential-perfect"/><text:bookmark-end text:name="__RefHeading___Toc51814_4153577077"/></text:h>
      <text:p text:style-name="Summary"><text:bookmark-start text:name="summary-82"/><text:bookmark-end text:name="summary-82"/>A Sequential Perfect verb often expresses the same kinds of action as the <text:span text:style-name="T1">Imperfect conjugation</text:span>, but it also connects to an earlier verb to form either a sequence of time or a sequence of thought. However, in Biblical Hebrew a Sequential Perfect verb has an additional and unique potential to express the same kind of action as the verb immediately preceding it.</text:p>
      <text:p text:style-name="First_20_paragraph"><text:bookmark-start text:name="article-83"/><text:bookmark-end text:name="article-83"/>The Sequential Perfect conjugation looks very similar to the normal <text:span text:style-name="Definition">◊Perfect¤#verb-perfect◊</text:span> form, but it is a separate verbal form and must be treated as such. The Sequential Perfect <text:soft-page-break/>conjugation takes the same verbal endings as the normal Perfect conjugation but includes the <text:span text:style-name="Definition">◊conjunction¤#conjunction◊</text:span> <text:span text:style-name="T1">waw</text:span> (וְ “and”) as a prefix. A Sequential Perfect <text:span text:style-name="Definition">◊verb¤#verb◊</text:span> does not function like a normal Perfect conjugation verb. Rather, it functions more like an <text:span text:style-name="Definition">◊Imperfect¤#verb-imperfect◊</text:span> verb, because it often appears in a series following a clause with an Imperfect verb.</text:p>
      <text:p text:style-name="Text_20_body">Note</text:p>
      <text:p text:style-name="Text_20_body">The Sequential Pefect conjugation has an additional function that is unique among all verbal conjugations in Biblical Hebrew. A Sequential Verb often, but not always, expresses the same kind of action as the preceding verb. This is often the case when a Sequential Perfect verbs are used to express a sequence of incomplete actions, a sequence of imperatives, or a sequence of verbal actions expressing possibility or desirability.</text:p>
      <text:p text:style-name="Text_20_body">There is a difference between (1) the Sequential Perfect conjugation, (2) the <text:span text:style-name="Definition">◊Perfect copulative¤#verb-perfect-copulative◊</text:span>, and (3) the normal Imperfect conjugation with the conjunction. (1) and (2) have an identical form, including the vocalization, so the reader must determine from the context which one is being used in any given instance. (1) is also different than (3), although they can have similar meanings. The Sequential Perfect conjugation ((1) above) forms a sequence with the verb in the clause before it, but the normal Imperfect conjugation ((3) above) with the conjunction does not.</text:p>
      <text:h text:style-name="Heading_20_4" text:outline-level="4"><text:bookmark-start text:name="form-54"/><text:bookmark-start text:name="__RefHeading___Toc51820_4153577077"/>Form<text:bookmark-end text:name="form-54"/><text:bookmark-end text:name="__RefHeading___Toc51820_4153577077"/></text:h>
      <table:table table:name="Table772" table:style-name="Table772">
        <table:table-column table:style-name="Table772.A" table:number-columns-repeated="3"/>
        <table:table-column table:style-name="Table772.D"/>
        <table:table-header-rows>
          <table:table-row>
            <table:table-cell table:style-name="Table772.A1" office:value-type="string">
              <text:p text:style-name="P5">Parsing</text:p>
            </table:table-cell>
            <table:table-cell table:style-name="Table772.A1" office:value-type="string">
              <text:p text:style-name="P5">Hebrew</text:p>
            </table:table-cell>
            <table:table-cell table:style-name="Table772.A1" office:value-type="string">
              <text:p text:style-name="P5">Transliteration</text:p>
            </table:table-cell>
            <table:table-cell table:style-name="Table772.A1" office:value-type="string">
              <text:p text:style-name="P5">Gloss</text:p>
            </table:table-cell>
          </table:table-row>
        </table:table-header-rows>
        <table:table-row>
          <table:table-cell table:style-name="Table772.A1" office:value-type="string">
            <text:p text:style-name="P6">masculine singular third person</text:p>
          </table:table-cell>
          <table:table-cell table:style-name="Table772.A1" office:value-type="string">
            <text:p text:style-name="P6">וְקָטַל</text:p>
          </table:table-cell>
          <table:table-cell table:style-name="Table772.A1" office:value-type="string">
            <text:p text:style-name="P6">weqatal</text:p>
          </table:table-cell>
          <table:table-cell table:style-name="Table772.A1" office:value-type="string">
            <text:p text:style-name="P6">(and) he will kill</text:p>
          </table:table-cell>
        </table:table-row>
        <table:table-row>
          <table:table-cell table:style-name="Table772.A1" office:value-type="string">
            <text:p text:style-name="P6">feminine singular third person</text:p>
          </table:table-cell>
          <table:table-cell table:style-name="Table772.A1" office:value-type="string">
            <text:p text:style-name="P6">וְקָטְלָה</text:p>
          </table:table-cell>
          <table:table-cell table:style-name="Table772.A1" office:value-type="string">
            <text:p text:style-name="P6">weqatlah</text:p>
          </table:table-cell>
          <table:table-cell table:style-name="Table772.A1" office:value-type="string">
            <text:p text:style-name="P6">(and) she will kill</text:p>
          </table:table-cell>
        </table:table-row>
        <table:table-row>
          <table:table-cell table:style-name="Table772.A1" office:value-type="string">
            <text:p text:style-name="P6">masculine singular second person</text:p>
          </table:table-cell>
          <table:table-cell table:style-name="Table772.A1" office:value-type="string">
            <text:p text:style-name="P6">וְקָטַלְתָּ</text:p>
          </table:table-cell>
          <table:table-cell table:style-name="Table772.A1" office:value-type="string">
            <text:p text:style-name="P6">weqatalta</text:p>
          </table:table-cell>
          <table:table-cell table:style-name="Table772.A1" office:value-type="string">
            <text:p text:style-name="P6">(and) you will kill</text:p>
          </table:table-cell>
        </table:table-row>
        <table:table-row>
          <table:table-cell table:style-name="Table772.A1" office:value-type="string">
            <text:p text:style-name="P6">feminine singular second person</text:p>
          </table:table-cell>
          <table:table-cell table:style-name="Table772.A1" office:value-type="string">
            <text:p text:style-name="P6">וְקָטַלְתְּ</text:p>
          </table:table-cell>
          <table:table-cell table:style-name="Table772.A1" office:value-type="string">
            <text:p text:style-name="P6">weqatalt</text:p>
          </table:table-cell>
          <table:table-cell table:style-name="Table772.A1" office:value-type="string">
            <text:p text:style-name="P6">(and) you will kill</text:p>
          </table:table-cell>
        </table:table-row>
        <table:table-row>
          <table:table-cell table:style-name="Table772.A1" office:value-type="string">
            <text:p text:style-name="P6">common singular first person</text:p>
          </table:table-cell>
          <table:table-cell table:style-name="Table772.A1" office:value-type="string">
            <text:p text:style-name="P6">וְקָטַלְתִּי</text:p>
          </table:table-cell>
          <table:table-cell table:style-name="Table772.A1" office:value-type="string">
            <text:p text:style-name="P6">weqatalti</text:p>
          </table:table-cell>
          <table:table-cell table:style-name="Table772.A1" office:value-type="string">
            <text:p text:style-name="P6">(and) I will kill</text:p>
          </table:table-cell>
        </table:table-row>
        <table:table-row>
          <table:table-cell table:style-name="Table772.A1" office:value-type="string">
            <text:p text:style-name="P6">common plural third person</text:p>
          </table:table-cell>
          <table:table-cell table:style-name="Table772.A1" office:value-type="string">
            <text:p text:style-name="P6">וְקָטְלוּ</text:p>
          </table:table-cell>
          <table:table-cell table:style-name="Table772.A1" office:value-type="string">
            <text:p text:style-name="P6">weqatlu</text:p>
          </table:table-cell>
          <table:table-cell table:style-name="Table772.A1" office:value-type="string">
            <text:p text:style-name="P6">(and) they will kill</text:p>
          </table:table-cell>
        </table:table-row>
        <table:table-row>
          <table:table-cell table:style-name="Table772.A1" office:value-type="string">
            <text:p text:style-name="P6">masculine plural second person</text:p>
          </table:table-cell>
          <table:table-cell table:style-name="Table772.A1" office:value-type="string">
            <text:p text:style-name="P6">וּקְטַלְתֶּם</text:p>
          </table:table-cell>
          <table:table-cell table:style-name="Table772.A1" office:value-type="string">
            <text:p text:style-name="P6">uqetaltem</text:p>
          </table:table-cell>
          <table:table-cell table:style-name="Table772.A1" office:value-type="string">
            <text:p text:style-name="P6">(and) you will kill</text:p>
          </table:table-cell>
        </table:table-row>
        <table:table-row>
          <table:table-cell table:style-name="Table772.A1" office:value-type="string">
            <text:p text:style-name="P6">feminine plural second person</text:p>
          </table:table-cell>
          <table:table-cell table:style-name="Table772.A1" office:value-type="string">
            <text:p text:style-name="P6">וּקְטַלְתֶּן</text:p>
          </table:table-cell>
          <table:table-cell table:style-name="Table772.A1" office:value-type="string">
            <text:p text:style-name="P6">uqetalten</text:p>
          </table:table-cell>
          <table:table-cell table:style-name="Table772.A1" office:value-type="string">
            <text:p text:style-name="P6">(and) you will kill</text:p>
          </table:table-cell>
        </table:table-row>
        <table:table-row>
          <table:table-cell table:style-name="Table772.A1" office:value-type="string">
            <text:p text:style-name="P6">common plural first person</text:p>
          </table:table-cell>
          <table:table-cell table:style-name="Table772.A1" office:value-type="string">
            <text:p text:style-name="P6">וְקָטַלְנוּ</text:p>
          </table:table-cell>
          <table:table-cell table:style-name="Table772.A1" office:value-type="string">
            <text:p text:style-name="P6">weqatalnu</text:p>
          </table:table-cell>
          <table:table-cell table:style-name="Table772.A1" office:value-type="string">
            <text:p text:style-name="P6">(and) we will kill</text:p>
          </table:table-cell>
        </table:table-row>
      </table:table>
      <text:p text:style-name="Standard"><text:soft-page-break/>Qal Sequential Perfect Paradigm</text:p>
      <table:table table:name="Table773" table:style-name="Table773">
        <table:table-column table:style-name="Table773.A" table:number-columns-repeated="3"/>
        <table:table-column table:style-name="Table773.D"/>
        <table:table-header-rows>
          <table:table-row>
            <table:table-cell table:style-name="Table773.A1" office:value-type="string">
              <text:p text:style-name="P5">Parsing</text:p>
            </table:table-cell>
            <table:table-cell table:style-name="Table773.A1" office:value-type="string">
              <text:p text:style-name="P5">Hebrew</text:p>
            </table:table-cell>
            <table:table-cell table:style-name="Table773.A1" office:value-type="string">
              <text:p text:style-name="P5">Transliteration</text:p>
            </table:table-cell>
            <table:table-cell table:style-name="Table773.A1" office:value-type="string">
              <text:p text:style-name="P5">Gloss</text:p>
            </table:table-cell>
          </table:table-row>
        </table:table-header-rows>
        <table:table-row>
          <table:table-cell table:style-name="Table773.A1" office:value-type="string">
            <text:p text:style-name="P6">masculine singular third person</text:p>
          </table:table-cell>
          <table:table-cell table:style-name="Table773.A1" office:value-type="string">
            <text:p text:style-name="P6">וְנִקְטַל</text:p>
          </table:table-cell>
          <table:table-cell table:style-name="Table773.A1" office:value-type="string">
            <text:p text:style-name="P6">weniqtal</text:p>
          </table:table-cell>
          <table:table-cell table:style-name="Table773.A1" office:value-type="string">
            <text:p text:style-name="P6">(and) he will be killed</text:p>
          </table:table-cell>
        </table:table-row>
        <table:table-row>
          <table:table-cell table:style-name="Table773.A1" office:value-type="string">
            <text:p text:style-name="P6">feminine singular third person</text:p>
          </table:table-cell>
          <table:table-cell table:style-name="Table773.A1" office:value-type="string">
            <text:p text:style-name="P6">וְנִקְטְלָה</text:p>
          </table:table-cell>
          <table:table-cell table:style-name="Table773.A1" office:value-type="string">
            <text:p text:style-name="P6">weniqtelah</text:p>
          </table:table-cell>
          <table:table-cell table:style-name="Table773.A1" office:value-type="string">
            <text:p text:style-name="P6">(and) she will be killed</text:p>
          </table:table-cell>
        </table:table-row>
        <table:table-row>
          <table:table-cell table:style-name="Table773.A1" office:value-type="string">
            <text:p text:style-name="P6">masculine singular second person</text:p>
          </table:table-cell>
          <table:table-cell table:style-name="Table773.A1" office:value-type="string">
            <text:p text:style-name="P6">וְנִקְטַלְתָּ</text:p>
          </table:table-cell>
          <table:table-cell table:style-name="Table773.A1" office:value-type="string">
            <text:p text:style-name="P6">weniqtalta</text:p>
          </table:table-cell>
          <table:table-cell table:style-name="Table773.A1" office:value-type="string">
            <text:p text:style-name="P6">(and) you will be killed</text:p>
          </table:table-cell>
        </table:table-row>
        <table:table-row>
          <table:table-cell table:style-name="Table773.A1" office:value-type="string">
            <text:p text:style-name="P6">feminine singular second person</text:p>
          </table:table-cell>
          <table:table-cell table:style-name="Table773.A1" office:value-type="string">
            <text:p text:style-name="P6">וְנִקְטַלְתְּ</text:p>
          </table:table-cell>
          <table:table-cell table:style-name="Table773.A1" office:value-type="string">
            <text:p text:style-name="P6">weniqtalt</text:p>
          </table:table-cell>
          <table:table-cell table:style-name="Table773.A1" office:value-type="string">
            <text:p text:style-name="P6">(and) you will be killed</text:p>
          </table:table-cell>
        </table:table-row>
        <table:table-row>
          <table:table-cell table:style-name="Table773.A1" office:value-type="string">
            <text:p text:style-name="P6">common singular first person</text:p>
          </table:table-cell>
          <table:table-cell table:style-name="Table773.A1" office:value-type="string">
            <text:p text:style-name="P6">וְנִקְטַלְתִּי</text:p>
          </table:table-cell>
          <table:table-cell table:style-name="Table773.A1" office:value-type="string">
            <text:p text:style-name="P6">weniqtalti</text:p>
          </table:table-cell>
          <table:table-cell table:style-name="Table773.A1" office:value-type="string">
            <text:p text:style-name="P6">(and) I will be killed</text:p>
          </table:table-cell>
        </table:table-row>
        <table:table-row>
          <table:table-cell table:style-name="Table773.A1" office:value-type="string">
            <text:p text:style-name="P6">common plural third person</text:p>
          </table:table-cell>
          <table:table-cell table:style-name="Table773.A1" office:value-type="string">
            <text:p text:style-name="P6">וְנִקְטְלוּ</text:p>
          </table:table-cell>
          <table:table-cell table:style-name="Table773.A1" office:value-type="string">
            <text:p text:style-name="P6">weniqtelu</text:p>
          </table:table-cell>
          <table:table-cell table:style-name="Table773.A1" office:value-type="string">
            <text:p text:style-name="P6">(and) they will be killed</text:p>
          </table:table-cell>
        </table:table-row>
        <table:table-row>
          <table:table-cell table:style-name="Table773.A1" office:value-type="string">
            <text:p text:style-name="P6">masculine plural second person</text:p>
          </table:table-cell>
          <table:table-cell table:style-name="Table773.A1" office:value-type="string">
            <text:p text:style-name="P6">וְנִקְטַלְתֶּם</text:p>
          </table:table-cell>
          <table:table-cell table:style-name="Table773.A1" office:value-type="string">
            <text:p text:style-name="P6">weniqtaltem</text:p>
          </table:table-cell>
          <table:table-cell table:style-name="Table773.A1" office:value-type="string">
            <text:p text:style-name="P6">(and) you will be killed</text:p>
          </table:table-cell>
        </table:table-row>
        <table:table-row>
          <table:table-cell table:style-name="Table773.A1" office:value-type="string">
            <text:p text:style-name="P6">feminine plural second person</text:p>
          </table:table-cell>
          <table:table-cell table:style-name="Table773.A1" office:value-type="string">
            <text:p text:style-name="P6">וְנִקְטַלְתֶּן</text:p>
          </table:table-cell>
          <table:table-cell table:style-name="Table773.A1" office:value-type="string">
            <text:p text:style-name="P6">weniqtalten</text:p>
          </table:table-cell>
          <table:table-cell table:style-name="Table773.A1" office:value-type="string">
            <text:p text:style-name="P6">(and) you will be killed</text:p>
          </table:table-cell>
        </table:table-row>
        <table:table-row>
          <table:table-cell table:style-name="Table773.A1" office:value-type="string">
            <text:p text:style-name="P6">common plural first person</text:p>
          </table:table-cell>
          <table:table-cell table:style-name="Table773.A1" office:value-type="string">
            <text:p text:style-name="P6">וְנִקְטַלְתֶּנוּ</text:p>
          </table:table-cell>
          <table:table-cell table:style-name="Table773.A1" office:value-type="string">
            <text:p text:style-name="P6">weniqtaltenu</text:p>
          </table:table-cell>
          <table:table-cell table:style-name="Table773.A1" office:value-type="string">
            <text:p text:style-name="P6">(and) we will be killed</text:p>
          </table:table-cell>
        </table:table-row>
      </table:table>
      <text:p text:style-name="Standard">Niphal Sequential Perfect Paradigm</text:p>
      <table:table table:name="Table774" table:style-name="Table774">
        <table:table-column table:style-name="Table774.A" table:number-columns-repeated="3"/>
        <table:table-column table:style-name="Table774.D"/>
        <table:table-header-rows>
          <table:table-row>
            <table:table-cell table:style-name="Table774.A1" office:value-type="string">
              <text:p text:style-name="P5">Parsing</text:p>
            </table:table-cell>
            <table:table-cell table:style-name="Table774.A1" office:value-type="string">
              <text:p text:style-name="P5">Hebrew</text:p>
            </table:table-cell>
            <table:table-cell table:style-name="Table774.A1" office:value-type="string">
              <text:p text:style-name="P5">Transliteration</text:p>
            </table:table-cell>
            <table:table-cell table:style-name="Table774.A1" office:value-type="string">
              <text:p text:style-name="P5">Gloss</text:p>
            </table:table-cell>
          </table:table-row>
        </table:table-header-rows>
        <table:table-row>
          <table:table-cell table:style-name="Table774.A1" office:value-type="string">
            <text:p text:style-name="P6">masculine singular third person</text:p>
          </table:table-cell>
          <table:table-cell table:style-name="Table774.A1" office:value-type="string">
            <text:p text:style-name="P6">וְהִקְטִיל</text:p>
          </table:table-cell>
          <table:table-cell table:style-name="Table774.A1" office:value-type="string">
            <text:p text:style-name="P6">wehiqtil</text:p>
          </table:table-cell>
          <table:table-cell table:style-name="Table774.A1" office:value-type="string">
            <text:p text:style-name="P6">(and) he will cause to kill</text:p>
          </table:table-cell>
        </table:table-row>
        <table:table-row>
          <table:table-cell table:style-name="Table774.A1" office:value-type="string">
            <text:p text:style-name="P6">feminine singular third person</text:p>
          </table:table-cell>
          <table:table-cell table:style-name="Table774.A1" office:value-type="string">
            <text:p text:style-name="P6">וְהִקְטִילָה</text:p>
          </table:table-cell>
          <table:table-cell table:style-name="Table774.A1" office:value-type="string">
            <text:p text:style-name="P6">wehiqtilah</text:p>
          </table:table-cell>
          <table:table-cell table:style-name="Table774.A1" office:value-type="string">
            <text:p text:style-name="P6">(and) she will cause to kill</text:p>
          </table:table-cell>
        </table:table-row>
        <table:table-row>
          <table:table-cell table:style-name="Table774.A1" office:value-type="string">
            <text:p text:style-name="P6">masculine singular second person</text:p>
          </table:table-cell>
          <table:table-cell table:style-name="Table774.A1" office:value-type="string">
            <text:p text:style-name="P6">וְהִקְטַלְתָּ</text:p>
          </table:table-cell>
          <table:table-cell table:style-name="Table774.A1" office:value-type="string">
            <text:p text:style-name="P6">wehiqtalta</text:p>
          </table:table-cell>
          <table:table-cell table:style-name="Table774.A1" office:value-type="string">
            <text:p text:style-name="P6">(and) you will cause to kill</text:p>
          </table:table-cell>
        </table:table-row>
        <table:table-row>
          <table:table-cell table:style-name="Table774.A1" office:value-type="string">
            <text:p text:style-name="P6">feminine singular second person</text:p>
          </table:table-cell>
          <table:table-cell table:style-name="Table774.A1" office:value-type="string">
            <text:p text:style-name="P6">וְהִקְטַלְתְּ</text:p>
          </table:table-cell>
          <table:table-cell table:style-name="Table774.A1" office:value-type="string">
            <text:p text:style-name="P6">wehiqtalt</text:p>
          </table:table-cell>
          <table:table-cell table:style-name="Table774.A1" office:value-type="string">
            <text:p text:style-name="P6">(and) you will cause to kill</text:p>
          </table:table-cell>
        </table:table-row>
        <table:table-row>
          <table:table-cell table:style-name="Table774.A1" office:value-type="string">
            <text:p text:style-name="P6">common singular first person</text:p>
          </table:table-cell>
          <table:table-cell table:style-name="Table774.A1" office:value-type="string">
            <text:p text:style-name="P6">וְהִקְטַלְתִּי</text:p>
          </table:table-cell>
          <table:table-cell table:style-name="Table774.A1" office:value-type="string">
            <text:p text:style-name="P6">wehiqtalti</text:p>
          </table:table-cell>
          <table:table-cell table:style-name="Table774.A1" office:value-type="string">
            <text:p text:style-name="P6">(and) I will cause to kill</text:p>
          </table:table-cell>
        </table:table-row>
        <table:table-row>
          <table:table-cell table:style-name="Table774.A1" office:value-type="string">
            <text:p text:style-name="P6">common plural third person</text:p>
          </table:table-cell>
          <table:table-cell table:style-name="Table774.A1" office:value-type="string">
            <text:p text:style-name="P6">וְהִקְטִילוּ</text:p>
          </table:table-cell>
          <table:table-cell table:style-name="Table774.A1" office:value-type="string">
            <text:p text:style-name="P6">wehiqtilu</text:p>
          </table:table-cell>
          <table:table-cell table:style-name="Table774.A1" office:value-type="string">
            <text:p text:style-name="P6">(and) they will cause to kill</text:p>
          </table:table-cell>
        </table:table-row>
        <table:table-row>
          <table:table-cell table:style-name="Table774.A1" office:value-type="string">
            <text:p text:style-name="P6">masculine plural second person</text:p>
          </table:table-cell>
          <table:table-cell table:style-name="Table774.A1" office:value-type="string">
            <text:p text:style-name="P6">וְהִקְטַלְתֶּם</text:p>
          </table:table-cell>
          <table:table-cell table:style-name="Table774.A1" office:value-type="string">
            <text:p text:style-name="P6">wehiqtaltem</text:p>
          </table:table-cell>
          <table:table-cell table:style-name="Table774.A1" office:value-type="string">
            <text:p text:style-name="P6">(and) you will cause to kill</text:p>
          </table:table-cell>
        </table:table-row>
        <table:table-row>
          <table:table-cell table:style-name="Table774.A1" office:value-type="string">
            <text:p text:style-name="P6">feminine plural second person</text:p>
          </table:table-cell>
          <table:table-cell table:style-name="Table774.A1" office:value-type="string">
            <text:p text:style-name="P6">וְהִקְטַלְתֶּן</text:p>
          </table:table-cell>
          <table:table-cell table:style-name="Table774.A1" office:value-type="string">
            <text:p text:style-name="P6">wehiqtalten</text:p>
          </table:table-cell>
          <table:table-cell table:style-name="Table774.A1" office:value-type="string">
            <text:p text:style-name="P6">(and) you will cause to kill</text:p>
          </table:table-cell>
        </table:table-row>
        <table:table-row>
          <table:table-cell table:style-name="Table774.A1" office:value-type="string">
            <text:p text:style-name="P6">common plural first person</text:p>
          </table:table-cell>
          <table:table-cell table:style-name="Table774.A1" office:value-type="string">
            <text:p text:style-name="P6">וְהִקְטַלְנוּ</text:p>
          </table:table-cell>
          <table:table-cell table:style-name="Table774.A1" office:value-type="string">
            <text:p text:style-name="P6">wehiqtalnu</text:p>
          </table:table-cell>
          <table:table-cell table:style-name="Table774.A1" office:value-type="string">
            <text:p text:style-name="P6">(and) we will cause to kill</text:p>
          </table:table-cell>
        </table:table-row>
      </table:table>
      <text:p text:style-name="Standard">Hiphil Sequential Perfect Paradigm</text:p>
      <table:table table:name="Table775" table:style-name="Table775">
        <table:table-column table:style-name="Table775.A" table:number-columns-repeated="3"/>
        <table:table-column table:style-name="Table775.D"/>
        <table:table-header-rows>
          <text:soft-page-break/>
          <table:table-row>
            <table:table-cell table:style-name="Table775.A1" office:value-type="string">
              <text:p text:style-name="P5">Parsing</text:p>
            </table:table-cell>
            <table:table-cell table:style-name="Table775.A1" office:value-type="string">
              <text:p text:style-name="P5">Hebrew</text:p>
            </table:table-cell>
            <table:table-cell table:style-name="Table775.A1" office:value-type="string">
              <text:p text:style-name="P5">Transliteration</text:p>
            </table:table-cell>
            <table:table-cell table:style-name="Table775.A1" office:value-type="string">
              <text:p text:style-name="P5">Gloss</text:p>
            </table:table-cell>
          </table:table-row>
        </table:table-header-rows>
        <table:table-row>
          <table:table-cell table:style-name="Table775.A1" office:value-type="string">
            <text:p text:style-name="P6">masculine singular third person</text:p>
          </table:table-cell>
          <table:table-cell table:style-name="Table775.A1" office:value-type="string">
            <text:p text:style-name="P6">וְהָקְטַל</text:p>
          </table:table-cell>
          <table:table-cell table:style-name="Table775.A1" office:value-type="string">
            <text:p text:style-name="P6">wehoqtal</text:p>
          </table:table-cell>
          <table:table-cell table:style-name="Table775.A1" office:value-type="string">
            <text:p text:style-name="P6">(and) he will be caused to kill</text:p>
          </table:table-cell>
        </table:table-row>
        <table:table-row>
          <table:table-cell table:style-name="Table775.A1" office:value-type="string">
            <text:p text:style-name="P6">feminine singular third person</text:p>
          </table:table-cell>
          <table:table-cell table:style-name="Table775.A1" office:value-type="string">
            <text:p text:style-name="P6">וְהָקְטְלָה</text:p>
          </table:table-cell>
          <table:table-cell table:style-name="Table775.A1" office:value-type="string">
            <text:p text:style-name="P6">wehoqtelah</text:p>
          </table:table-cell>
          <table:table-cell table:style-name="Table775.A1" office:value-type="string">
            <text:p text:style-name="P6">(and) she will be caused to kill</text:p>
          </table:table-cell>
        </table:table-row>
        <table:table-row>
          <table:table-cell table:style-name="Table775.A1" office:value-type="string">
            <text:p text:style-name="P6">masculine singular second person</text:p>
          </table:table-cell>
          <table:table-cell table:style-name="Table775.A1" office:value-type="string">
            <text:p text:style-name="P6">וְהָקְטַלְתָּ</text:p>
          </table:table-cell>
          <table:table-cell table:style-name="Table775.A1" office:value-type="string">
            <text:p text:style-name="P6">wehoqtalta</text:p>
          </table:table-cell>
          <table:table-cell table:style-name="Table775.A1" office:value-type="string">
            <text:p text:style-name="P6">(and) you will be caused to kill</text:p>
          </table:table-cell>
        </table:table-row>
        <table:table-row>
          <table:table-cell table:style-name="Table775.A1" office:value-type="string">
            <text:p text:style-name="P6">feminine singular second person</text:p>
          </table:table-cell>
          <table:table-cell table:style-name="Table775.A1" office:value-type="string">
            <text:p text:style-name="P6">וְהָקְטַלְתְּ</text:p>
          </table:table-cell>
          <table:table-cell table:style-name="Table775.A1" office:value-type="string">
            <text:p text:style-name="P6">wehoqtalt</text:p>
          </table:table-cell>
          <table:table-cell table:style-name="Table775.A1" office:value-type="string">
            <text:p text:style-name="P6">(and) you will be caused to kill</text:p>
          </table:table-cell>
        </table:table-row>
        <table:table-row>
          <table:table-cell table:style-name="Table775.A1" office:value-type="string">
            <text:p text:style-name="P6">common singular first person</text:p>
          </table:table-cell>
          <table:table-cell table:style-name="Table775.A1" office:value-type="string">
            <text:p text:style-name="P6">וְהָקְטַלְתִּי</text:p>
          </table:table-cell>
          <table:table-cell table:style-name="Table775.A1" office:value-type="string">
            <text:p text:style-name="P6">wehoqtalti</text:p>
          </table:table-cell>
          <table:table-cell table:style-name="Table775.A1" office:value-type="string">
            <text:p text:style-name="P6">(and) I will be caused to kill</text:p>
          </table:table-cell>
        </table:table-row>
        <table:table-row>
          <table:table-cell table:style-name="Table775.A1" office:value-type="string">
            <text:p text:style-name="P6">common plural third person</text:p>
          </table:table-cell>
          <table:table-cell table:style-name="Table775.A1" office:value-type="string">
            <text:p text:style-name="P6">וְהָקְטְלוּ</text:p>
          </table:table-cell>
          <table:table-cell table:style-name="Table775.A1" office:value-type="string">
            <text:p text:style-name="P6">wehoqtelu</text:p>
          </table:table-cell>
          <table:table-cell table:style-name="Table775.A1" office:value-type="string">
            <text:p text:style-name="P6">(and) they will be caused to kill</text:p>
          </table:table-cell>
        </table:table-row>
        <table:table-row>
          <table:table-cell table:style-name="Table775.A1" office:value-type="string">
            <text:p text:style-name="P6">masculine plural second person</text:p>
          </table:table-cell>
          <table:table-cell table:style-name="Table775.A1" office:value-type="string">
            <text:p text:style-name="P6">וְהָקְטַלְתֶּם</text:p>
          </table:table-cell>
          <table:table-cell table:style-name="Table775.A1" office:value-type="string">
            <text:p text:style-name="P6">wehoqtaltem</text:p>
          </table:table-cell>
          <table:table-cell table:style-name="Table775.A1" office:value-type="string">
            <text:p text:style-name="P6">(and) you will be caused to kill</text:p>
          </table:table-cell>
        </table:table-row>
        <table:table-row>
          <table:table-cell table:style-name="Table775.A1" office:value-type="string">
            <text:p text:style-name="P6">feminine plural second person</text:p>
          </table:table-cell>
          <table:table-cell table:style-name="Table775.A1" office:value-type="string">
            <text:p text:style-name="P6">וְהָקְטַלְתֶּן</text:p>
          </table:table-cell>
          <table:table-cell table:style-name="Table775.A1" office:value-type="string">
            <text:p text:style-name="P6">wehoqtalten</text:p>
          </table:table-cell>
          <table:table-cell table:style-name="Table775.A1" office:value-type="string">
            <text:p text:style-name="P6">(and) you will be caused to kill</text:p>
          </table:table-cell>
        </table:table-row>
        <table:table-row>
          <table:table-cell table:style-name="Table775.A1" office:value-type="string">
            <text:p text:style-name="P6">common plural first person</text:p>
          </table:table-cell>
          <table:table-cell table:style-name="Table775.A1" office:value-type="string">
            <text:p text:style-name="P6">וְהָקְטַלְנוּ</text:p>
          </table:table-cell>
          <table:table-cell table:style-name="Table775.A1" office:value-type="string">
            <text:p text:style-name="P6">wehoqtalnu</text:p>
          </table:table-cell>
          <table:table-cell table:style-name="Table775.A1" office:value-type="string">
            <text:p text:style-name="P6">(and) we will be caused to kill</text:p>
          </table:table-cell>
        </table:table-row>
      </table:table>
      <text:p text:style-name="Standard">Hophal Sequential Perfect Paradigm</text:p>
      <table:table table:name="Table776" table:style-name="Table776">
        <table:table-column table:style-name="Table776.A" table:number-columns-repeated="3"/>
        <table:table-column table:style-name="Table776.D"/>
        <table:table-header-rows>
          <table:table-row>
            <table:table-cell table:style-name="Table776.A1" office:value-type="string">
              <text:p text:style-name="P5">Parsing</text:p>
            </table:table-cell>
            <table:table-cell table:style-name="Table776.A1" office:value-type="string">
              <text:p text:style-name="P5">Hebrew</text:p>
            </table:table-cell>
            <table:table-cell table:style-name="Table776.A1" office:value-type="string">
              <text:p text:style-name="P5">Transliteration</text:p>
            </table:table-cell>
            <table:table-cell table:style-name="Table776.A1" office:value-type="string">
              <text:p text:style-name="P5">Gloss</text:p>
            </table:table-cell>
          </table:table-row>
        </table:table-header-rows>
        <table:table-row>
          <table:table-cell table:style-name="Table776.A1" office:value-type="string">
            <text:p text:style-name="P6">masculine singular third person</text:p>
          </table:table-cell>
          <table:table-cell table:style-name="Table776.A1" office:value-type="string">
            <text:p text:style-name="P6">וְקִטֵּל / וְקִטַּל</text:p>
          </table:table-cell>
          <table:table-cell table:style-name="Table776.A1" office:value-type="string">
            <text:p text:style-name="P6">weqittel / weqittal</text:p>
          </table:table-cell>
          <table:table-cell table:style-name="Table776.A1" office:value-type="string">
            <text:p text:style-name="P6">(and) he will slaughter</text:p>
          </table:table-cell>
        </table:table-row>
        <table:table-row>
          <table:table-cell table:style-name="Table776.A1" office:value-type="string">
            <text:p text:style-name="P6">feminine singular third person</text:p>
          </table:table-cell>
          <table:table-cell table:style-name="Table776.A1" office:value-type="string">
            <text:p text:style-name="P6">וְקִטְּלָה</text:p>
          </table:table-cell>
          <table:table-cell table:style-name="Table776.A1" office:value-type="string">
            <text:p text:style-name="P6">weqittelah</text:p>
          </table:table-cell>
          <table:table-cell table:style-name="Table776.A1" office:value-type="string">
            <text:p text:style-name="P6">(and) she will slaughter</text:p>
          </table:table-cell>
        </table:table-row>
        <table:table-row>
          <table:table-cell table:style-name="Table776.A1" office:value-type="string">
            <text:p text:style-name="P6">masculine singular second person</text:p>
          </table:table-cell>
          <table:table-cell table:style-name="Table776.A1" office:value-type="string">
            <text:p text:style-name="P6">וְקִטַּלְתָּ</text:p>
          </table:table-cell>
          <table:table-cell table:style-name="Table776.A1" office:value-type="string">
            <text:p text:style-name="P6">weqittalta</text:p>
          </table:table-cell>
          <table:table-cell table:style-name="Table776.A1" office:value-type="string">
            <text:p text:style-name="P6">(and) you will slaughter</text:p>
          </table:table-cell>
        </table:table-row>
        <table:table-row>
          <table:table-cell table:style-name="Table776.A1" office:value-type="string">
            <text:p text:style-name="P6">feminine singular second person</text:p>
          </table:table-cell>
          <table:table-cell table:style-name="Table776.A1" office:value-type="string">
            <text:p text:style-name="P6">וְקִטַּלְתְּ</text:p>
          </table:table-cell>
          <table:table-cell table:style-name="Table776.A1" office:value-type="string">
            <text:p text:style-name="P6">weqittalt</text:p>
          </table:table-cell>
          <table:table-cell table:style-name="Table776.A1" office:value-type="string">
            <text:p text:style-name="P6">(and) you will slaughter</text:p>
          </table:table-cell>
        </table:table-row>
        <table:table-row>
          <table:table-cell table:style-name="Table776.A1" office:value-type="string">
            <text:p text:style-name="P6">common singular first person</text:p>
          </table:table-cell>
          <table:table-cell table:style-name="Table776.A1" office:value-type="string">
            <text:p text:style-name="P6">וְקִטַּלְתִּי</text:p>
          </table:table-cell>
          <table:table-cell table:style-name="Table776.A1" office:value-type="string">
            <text:p text:style-name="P6">weqittalti</text:p>
          </table:table-cell>
          <table:table-cell table:style-name="Table776.A1" office:value-type="string">
            <text:p text:style-name="P6">(and) I will slaughter</text:p>
          </table:table-cell>
        </table:table-row>
        <table:table-row>
          <table:table-cell table:style-name="Table776.A1" office:value-type="string">
            <text:p text:style-name="P6">common plural third person</text:p>
          </table:table-cell>
          <table:table-cell table:style-name="Table776.A1" office:value-type="string">
            <text:p text:style-name="P6">וְקִטְּלוּ</text:p>
          </table:table-cell>
          <table:table-cell table:style-name="Table776.A1" office:value-type="string">
            <text:p text:style-name="P6">weqittelu</text:p>
          </table:table-cell>
          <table:table-cell table:style-name="Table776.A1" office:value-type="string">
            <text:p text:style-name="P6">(and) they will slaughter</text:p>
          </table:table-cell>
        </table:table-row>
        <table:table-row>
          <table:table-cell table:style-name="Table776.A1" office:value-type="string">
            <text:p text:style-name="P6">masculine plural second person</text:p>
          </table:table-cell>
          <table:table-cell table:style-name="Table776.A1" office:value-type="string">
            <text:p text:style-name="P6">וְקִטַּלְתֶּם</text:p>
          </table:table-cell>
          <table:table-cell table:style-name="Table776.A1" office:value-type="string">
            <text:p text:style-name="P6">weqittaltem</text:p>
          </table:table-cell>
          <table:table-cell table:style-name="Table776.A1" office:value-type="string">
            <text:p text:style-name="P6">(and) you will slaughter</text:p>
          </table:table-cell>
        </table:table-row>
        <table:table-row>
          <table:table-cell table:style-name="Table776.A1" office:value-type="string">
            <text:p text:style-name="P6">feminine plural second person</text:p>
          </table:table-cell>
          <table:table-cell table:style-name="Table776.A1" office:value-type="string">
            <text:p text:style-name="P6">וְקִטַּלְתֶּן</text:p>
          </table:table-cell>
          <table:table-cell table:style-name="Table776.A1" office:value-type="string">
            <text:p text:style-name="P6">weqittalten</text:p>
          </table:table-cell>
          <table:table-cell table:style-name="Table776.A1" office:value-type="string">
            <text:p text:style-name="P6">(and) you will slaughter</text:p>
          </table:table-cell>
        </table:table-row>
        <table:table-row>
          <table:table-cell table:style-name="Table776.A1" office:value-type="string">
            <text:p text:style-name="P6">common plural first person</text:p>
          </table:table-cell>
          <table:table-cell table:style-name="Table776.A1" office:value-type="string">
            <text:p text:style-name="P6">וְקִטַּלְנוּ</text:p>
          </table:table-cell>
          <table:table-cell table:style-name="Table776.A1" office:value-type="string">
            <text:p text:style-name="P6">weqittalnu</text:p>
          </table:table-cell>
          <table:table-cell table:style-name="Table776.A1" office:value-type="string">
            <text:p text:style-name="P6">(and) we will slaughter</text:p>
          </table:table-cell>
        </table:table-row>
      </table:table>
      <text:p text:style-name="Standard">Piel Sequential Perfect Paradigm</text:p>
      <table:table table:name="Table777" table:style-name="Table777">
        <table:table-column table:style-name="Table777.A" table:number-columns-repeated="3"/>
        <table:table-column table:style-name="Table777.D"/>
        <table:table-header-rows>
          <text:soft-page-break/>
          <table:table-row>
            <table:table-cell table:style-name="Table777.A1" office:value-type="string">
              <text:p text:style-name="Table_20_Heading">Parsing</text:p>
            </table:table-cell>
            <table:table-cell table:style-name="Table777.A1" office:value-type="string">
              <text:p text:style-name="Table_20_Heading">Hebrew</text:p>
            </table:table-cell>
            <table:table-cell table:style-name="Table777.A1" office:value-type="string">
              <text:p text:style-name="Table_20_Heading">Transliteration</text:p>
            </table:table-cell>
            <table:table-cell table:style-name="Table777.A1" office:value-type="string">
              <text:p text:style-name="Table_20_Heading">Gloss</text:p>
            </table:table-cell>
          </table:table-row>
        </table:table-header-rows>
        <table:table-row>
          <table:table-cell table:style-name="Table777.A1" office:value-type="string">
            <text:p text:style-name="P6">masculine singular third person</text:p>
          </table:table-cell>
          <table:table-cell table:style-name="Table777.A1" office:value-type="string">
            <text:p text:style-name="P6">וְקֻטַּל</text:p>
          </table:table-cell>
          <table:table-cell table:style-name="Table777.A1" office:value-type="string">
            <text:p text:style-name="P6">wequttal</text:p>
          </table:table-cell>
          <table:table-cell table:style-name="Table777.A1" office:value-type="string">
            <text:p text:style-name="P6">(and) he will be slaughtered</text:p>
          </table:table-cell>
        </table:table-row>
        <table:table-row>
          <table:table-cell table:style-name="Table777.A1" office:value-type="string">
            <text:p text:style-name="P6">feminine singular third person</text:p>
          </table:table-cell>
          <table:table-cell table:style-name="Table777.A1" office:value-type="string">
            <text:p text:style-name="P6">וְקֻטְּלָה</text:p>
          </table:table-cell>
          <table:table-cell table:style-name="Table777.A1" office:value-type="string">
            <text:p text:style-name="P6">wequttelah</text:p>
          </table:table-cell>
          <table:table-cell table:style-name="Table777.A1" office:value-type="string">
            <text:p text:style-name="P6">(and) she will be slaughtered</text:p>
          </table:table-cell>
        </table:table-row>
        <table:table-row>
          <table:table-cell table:style-name="Table777.A1" office:value-type="string">
            <text:p text:style-name="P6">masculine singular second person</text:p>
          </table:table-cell>
          <table:table-cell table:style-name="Table777.A1" office:value-type="string">
            <text:p text:style-name="P6">וְקֻטַּלְתָּ</text:p>
          </table:table-cell>
          <table:table-cell table:style-name="Table777.A1" office:value-type="string">
            <text:p text:style-name="P6">wequttalta</text:p>
          </table:table-cell>
          <table:table-cell table:style-name="Table777.A1" office:value-type="string">
            <text:p text:style-name="P6">(and) you will be slaughtered</text:p>
          </table:table-cell>
        </table:table-row>
        <table:table-row>
          <table:table-cell table:style-name="Table777.A1" office:value-type="string">
            <text:p text:style-name="P6">feminine singular second person</text:p>
          </table:table-cell>
          <table:table-cell table:style-name="Table777.A1" office:value-type="string">
            <text:p text:style-name="P6">וְקֻטַּלְתְּ</text:p>
          </table:table-cell>
          <table:table-cell table:style-name="Table777.A1" office:value-type="string">
            <text:p text:style-name="P6">wequttalt</text:p>
          </table:table-cell>
          <table:table-cell table:style-name="Table777.A1" office:value-type="string">
            <text:p text:style-name="P6">(and) you will be slaughtered</text:p>
          </table:table-cell>
        </table:table-row>
        <table:table-row>
          <table:table-cell table:style-name="Table777.A1" office:value-type="string">
            <text:p text:style-name="P6">common singular first person</text:p>
          </table:table-cell>
          <table:table-cell table:style-name="Table777.A1" office:value-type="string">
            <text:p text:style-name="P6">וְקֻטַּלְתִּי</text:p>
          </table:table-cell>
          <table:table-cell table:style-name="Table777.A1" office:value-type="string">
            <text:p text:style-name="P6">wequttalti</text:p>
          </table:table-cell>
          <table:table-cell table:style-name="Table777.A1" office:value-type="string">
            <text:p text:style-name="P6">(and) I will be slaughtered</text:p>
          </table:table-cell>
        </table:table-row>
        <table:table-row>
          <table:table-cell table:style-name="Table777.A1" office:value-type="string">
            <text:p text:style-name="P6">common plural third person</text:p>
          </table:table-cell>
          <table:table-cell table:style-name="Table777.A1" office:value-type="string">
            <text:p text:style-name="P6">וְקֻטְּלוּ</text:p>
          </table:table-cell>
          <table:table-cell table:style-name="Table777.A1" office:value-type="string">
            <text:p text:style-name="P6">wequttelu</text:p>
          </table:table-cell>
          <table:table-cell table:style-name="Table777.A1" office:value-type="string">
            <text:p text:style-name="P6">(and) they will be slaughtered</text:p>
          </table:table-cell>
        </table:table-row>
        <table:table-row>
          <table:table-cell table:style-name="Table777.A1" office:value-type="string">
            <text:p text:style-name="P6">masculine plural second person</text:p>
          </table:table-cell>
          <table:table-cell table:style-name="Table777.A1" office:value-type="string">
            <text:p text:style-name="P6">וְקֻטַּלְתֶּם</text:p>
          </table:table-cell>
          <table:table-cell table:style-name="Table777.A1" office:value-type="string">
            <text:p text:style-name="P6">wequttaltem</text:p>
          </table:table-cell>
          <table:table-cell table:style-name="Table777.A1" office:value-type="string">
            <text:p text:style-name="P6">(and) you will be slaughtered</text:p>
          </table:table-cell>
        </table:table-row>
        <table:table-row>
          <table:table-cell table:style-name="Table777.A1" office:value-type="string">
            <text:p text:style-name="P6">feminine plural second person</text:p>
          </table:table-cell>
          <table:table-cell table:style-name="Table777.A1" office:value-type="string">
            <text:p text:style-name="P6">וְקֻטַּלְתֶּן</text:p>
          </table:table-cell>
          <table:table-cell table:style-name="Table777.A1" office:value-type="string">
            <text:p text:style-name="P6">wequttalten</text:p>
          </table:table-cell>
          <table:table-cell table:style-name="Table777.A1" office:value-type="string">
            <text:p text:style-name="P6">(and) you will be slaughtered</text:p>
          </table:table-cell>
        </table:table-row>
        <table:table-row>
          <table:table-cell table:style-name="Table777.A1" office:value-type="string">
            <text:p text:style-name="P6">common plural first person</text:p>
          </table:table-cell>
          <table:table-cell table:style-name="Table777.A1" office:value-type="string">
            <text:p text:style-name="P6">וְקֻטַּלְנוּ</text:p>
          </table:table-cell>
          <table:table-cell table:style-name="Table777.A1" office:value-type="string">
            <text:p text:style-name="P6">wequttalnu</text:p>
          </table:table-cell>
          <table:table-cell table:style-name="Table777.A1" office:value-type="string">
            <text:p text:style-name="P6">(and) we will be slaughtered</text:p>
          </table:table-cell>
        </table:table-row>
      </table:table>
      <text:p text:style-name="Standard">Pual Sequential Perfect Paradigm</text:p>
      <table:table table:name="Table778" table:style-name="Table778">
        <table:table-column table:style-name="Table778.A" table:number-columns-repeated="3"/>
        <table:table-column table:style-name="Table778.D"/>
        <table:table-header-rows>
          <table:table-row>
            <table:table-cell table:style-name="Table778.A1" office:value-type="string">
              <text:p text:style-name="P5">Parsing</text:p>
            </table:table-cell>
            <table:table-cell table:style-name="Table778.A1" office:value-type="string">
              <text:p text:style-name="P5">Hebrew</text:p>
            </table:table-cell>
            <table:table-cell table:style-name="Table778.A1" office:value-type="string">
              <text:p text:style-name="P5">Transliteration</text:p>
            </table:table-cell>
            <table:table-cell table:style-name="Table778.A1" office:value-type="string">
              <text:p text:style-name="P5">Gloss</text:p>
            </table:table-cell>
          </table:table-row>
        </table:table-header-rows>
        <table:table-row>
          <table:table-cell table:style-name="Table778.A1" office:value-type="string">
            <text:p text:style-name="P6">masculine singular third person</text:p>
          </table:table-cell>
          <table:table-cell table:style-name="Table778.A1" office:value-type="string">
            <text:p text:style-name="P6">וְהִתְקַטֵּל</text:p>
          </table:table-cell>
          <table:table-cell table:style-name="Table778.A1" office:value-type="string">
            <text:p text:style-name="P6">wehithqattal</text:p>
          </table:table-cell>
          <table:table-cell table:style-name="Table778.A1" office:value-type="string">
            <text:p text:style-name="P6">(and) he will kill himself</text:p>
          </table:table-cell>
        </table:table-row>
        <table:table-row>
          <table:table-cell table:style-name="Table778.A1" office:value-type="string">
            <text:p text:style-name="P6">feminine singular third person</text:p>
          </table:table-cell>
          <table:table-cell table:style-name="Table778.A1" office:value-type="string">
            <text:p text:style-name="P6">וְהִתְקַטְּלָה</text:p>
          </table:table-cell>
          <table:table-cell table:style-name="Table778.A1" office:value-type="string">
            <text:p text:style-name="P6">wehithqattelah</text:p>
          </table:table-cell>
          <table:table-cell table:style-name="Table778.A1" office:value-type="string">
            <text:p text:style-name="P6">(and) she will kill herself</text:p>
          </table:table-cell>
        </table:table-row>
        <table:table-row>
          <table:table-cell table:style-name="Table778.A1" office:value-type="string">
            <text:p text:style-name="P6">masculine singular second person</text:p>
          </table:table-cell>
          <table:table-cell table:style-name="Table778.A1" office:value-type="string">
            <text:p text:style-name="P6">וְהִתְקַטַּלְתָּ</text:p>
          </table:table-cell>
          <table:table-cell table:style-name="Table778.A1" office:value-type="string">
            <text:p text:style-name="P6">wehithqattalta</text:p>
          </table:table-cell>
          <table:table-cell table:style-name="Table778.A1" office:value-type="string">
            <text:p text:style-name="P6">(and) you will kill yourself</text:p>
          </table:table-cell>
        </table:table-row>
        <table:table-row>
          <table:table-cell table:style-name="Table778.A1" office:value-type="string">
            <text:p text:style-name="P6">feminine singular second person</text:p>
          </table:table-cell>
          <table:table-cell table:style-name="Table778.A1" office:value-type="string">
            <text:p text:style-name="P6">וְהִתְקַטַּלְתְּ</text:p>
          </table:table-cell>
          <table:table-cell table:style-name="Table778.A1" office:value-type="string">
            <text:p text:style-name="P6">wehithqattalt</text:p>
          </table:table-cell>
          <table:table-cell table:style-name="Table778.A1" office:value-type="string">
            <text:p text:style-name="P6">(and) you will kill yourself</text:p>
          </table:table-cell>
        </table:table-row>
        <table:table-row>
          <table:table-cell table:style-name="Table778.A1" office:value-type="string">
            <text:p text:style-name="P6">common singular first person</text:p>
          </table:table-cell>
          <table:table-cell table:style-name="Table778.A1" office:value-type="string">
            <text:p text:style-name="P6">וְהִתְקַטַּלְתִּי</text:p>
          </table:table-cell>
          <table:table-cell table:style-name="Table778.A1" office:value-type="string">
            <text:p text:style-name="P6">wehithqattalti</text:p>
          </table:table-cell>
          <table:table-cell table:style-name="Table778.A1" office:value-type="string">
            <text:p text:style-name="P6">(and) I will kill myself</text:p>
          </table:table-cell>
        </table:table-row>
        <table:table-row>
          <table:table-cell table:style-name="Table778.A1" office:value-type="string">
            <text:p text:style-name="P6">common plural third person</text:p>
          </table:table-cell>
          <table:table-cell table:style-name="Table778.A1" office:value-type="string">
            <text:p text:style-name="P6">וְהִתְקַטְּלוּ</text:p>
          </table:table-cell>
          <table:table-cell table:style-name="Table778.A1" office:value-type="string">
            <text:p text:style-name="P6">wehithqattelu</text:p>
          </table:table-cell>
          <table:table-cell table:style-name="Table778.A1" office:value-type="string">
            <text:p text:style-name="P6">(and) they will kill themselves</text:p>
          </table:table-cell>
        </table:table-row>
        <table:table-row>
          <table:table-cell table:style-name="Table778.A1" office:value-type="string">
            <text:p text:style-name="P6">masculine plural second person</text:p>
          </table:table-cell>
          <table:table-cell table:style-name="Table778.A1" office:value-type="string">
            <text:p text:style-name="P6">וְהִתְקַטַּלְתֶּם</text:p>
          </table:table-cell>
          <table:table-cell table:style-name="Table778.A1" office:value-type="string">
            <text:p text:style-name="P6">wehithqattaltem</text:p>
          </table:table-cell>
          <table:table-cell table:style-name="Table778.A1" office:value-type="string">
            <text:p text:style-name="P6">(and) you will kill yourselves</text:p>
          </table:table-cell>
        </table:table-row>
        <table:table-row>
          <table:table-cell table:style-name="Table778.A1" office:value-type="string">
            <text:p text:style-name="P6">feminine plural second person</text:p>
          </table:table-cell>
          <table:table-cell table:style-name="Table778.A1" office:value-type="string">
            <text:p text:style-name="P6">וְהִתְקַטַּלְתֶּן</text:p>
          </table:table-cell>
          <table:table-cell table:style-name="Table778.A1" office:value-type="string">
            <text:p text:style-name="P6">wehithqattalten</text:p>
          </table:table-cell>
          <table:table-cell table:style-name="Table778.A1" office:value-type="string">
            <text:p text:style-name="P6">(and) you will kill yourselves</text:p>
          </table:table-cell>
        </table:table-row>
        <table:table-row>
          <table:table-cell table:style-name="Table778.A1" office:value-type="string">
            <text:p text:style-name="P6">common plural first person</text:p>
          </table:table-cell>
          <table:table-cell table:style-name="Table778.A1" office:value-type="string">
            <text:p text:style-name="P6">וְהִתְקַטַּלְנוּ</text:p>
          </table:table-cell>
          <table:table-cell table:style-name="Table778.A1" office:value-type="string">
            <text:p text:style-name="P6">wehithqattalnu</text:p>
          </table:table-cell>
          <table:table-cell table:style-name="Table778.A1" office:value-type="string">
            <text:p text:style-name="P6">(and) we will kill ourselves</text:p>
          </table:table-cell>
        </table:table-row>
      </table:table>
      <text:p text:style-name="Standard">Hithpael Sequential Perfect Paradigm</text:p>
      <text:h text:style-name="Heading_20_4" text:outline-level="4"><text:bookmark-start text:name="function-27"/><text:bookmark-start text:name="__RefHeading___Toc51822_4153577077"/><text:soft-page-break/>Function<text:bookmark-end text:name="function-27"/><text:bookmark-end text:name="__RefHeading___Toc51822_4153577077"/></text:h>
      <text:p text:style-name="First_20_paragraph">The Sequential Perfect conjugation can indicate any one of many different kinds of actions:</text:p>
      <text:h text:style-name="Heading_20_5" text:outline-level="5"><text:bookmark-start text:name="incomplete-actions-in-present-or-future-time"/><text:bookmark-start text:name="__RefHeading___Toc51824_4153577077"/>Incomplete actions, in present or future time<text:bookmark-end text:name="incomplete-actions-in-present-or-future-time"/><text:bookmark-end text:name="__RefHeading___Toc51824_4153577077"/></text:h>
      <table:table table:name="Table779" table:style-name="Table779">
        <table:table-column table:style-name="Table779.A"/>
        <table:table-row>
          <table:table-cell table:style-name="Table779.A1" office:value-type="string">
            <text:p text:style-name="P6">וְהִצַּ֣תִּי אֵ֗שׁ בְּבָתֵּי֙ אֱלֹהֵ֣י מִצְרַ֔יִם</text:p>
          </table:table-cell>
        </table:table-row>
        <table:table-row>
          <table:table-cell table:style-name="Table779.A1" office:value-type="string">
            <text:p text:style-name="P6"><text:span text:style-name="T2">wehitsatti</text:span> ‘esh bevottey ‘elohe mitsrayim</text:p>
          </table:table-cell>
        </table:table-row>
        <table:table-row>
          <table:table-cell table:style-name="Table779.A1" office:value-type="string">
            <text:p text:style-name="P6"><text:span text:style-name="T2">and-I-will-kindle</text:span> fire in-houses-of gods-of Egypt</text:p>
          </table:table-cell>
        </table:table-row>
        <table:table-row>
          <table:table-cell table:style-name="Table779.A1" office:value-type="string">
            <text:p text:style-name="P6"><text:span text:style-name="T2">Then I will light</text:span> a fire in the temples of Egypt’s gods.</text:p>
          </table:table-cell>
        </table:table-row>
      </table:table>
      <text:p text:style-name="Standard">Example: JER 43:12</text:p>
      <text:p text:style-name="First_20_paragraph">In poetry it can take on a variety of functions, here it clearly continues the previous <text:span text:style-name="Definition">◊Imperfect¤#verb-imperfect◊</text:span>. It expresses an <text:span text:style-name="Definition">◊habitual¤#verb-imperfect-frequentive◊</text:span> action that is not (never) completed.</text:p>
      <table:table table:name="Table780" table:style-name="Table780">
        <table:table-column table:style-name="Table780.A"/>
        <table:table-row>
          <table:table-cell table:style-name="Table780.A1" office:value-type="string">
            <text:p text:style-name="P6">בַּ֭בֹּקֶר יָצִ֣יץ <text:span text:style-name="T2">וְחָלָ֑ף</text:span> לָ֝עֶ֗רֶב יְמוֹלֵ֥ל <text:span text:style-name="T2">וְיָבֵֽשׁ</text:span>׃</text:p>
          </table:table-cell>
        </table:table-row>
        <table:table-row>
          <table:table-cell table:style-name="Table780.A1" office:value-type="string">
            <text:p text:style-name="P6">babboqer yatsits <text:span text:style-name="T2">wehalaf</text:span> la’erev yemolel <text:span text:style-name="T2">weyavesh</text:span></text:p>
          </table:table-cell>
        </table:table-row>
        <table:table-row>
          <table:table-cell table:style-name="Table780.A1" office:value-type="string">
            <text:p text:style-name="P6">in-the-morning it-blossoms <text:span text:style-name="T2">and-it-renews</text:span> at-the-evening it-withers <text:span text:style-name="T2">and-it-dries</text:span></text:p>
          </table:table-cell>
        </table:table-row>
        <table:table-row>
          <table:table-cell table:style-name="Table780.A1" office:value-type="string">
            <text:p text:style-name="P6">In the morning it blooms <text:span text:style-name="T2">and grows up</text:span>; in the evening it withers <text:span text:style-name="T2">and dries up</text:span>.</text:p>
          </table:table-cell>
        </table:table-row>
      </table:table>
      <text:p text:style-name="Standard">Example: PSA 90:6</text:p>
      <text:h text:style-name="Heading_20_5" text:outline-level="5"><text:bookmark-start text:name="frequentive-or-durative-actions-1"/><text:bookmark-start text:name="__RefHeading___Toc51826_4153577077"/>Frequentive or durative actions<text:bookmark-end text:name="frequentive-or-durative-actions-1"/><text:bookmark-end text:name="__RefHeading___Toc51826_4153577077"/></text:h>
      <text:p text:style-name="First_20_paragraph">These may be in past time, present time, future time, or without a specified timeframe.</text:p>
      <table:table table:name="Table781" table:style-name="Table781">
        <table:table-column table:style-name="Table781.A"/>
        <table:table-row>
          <table:table-cell table:style-name="Table781.A1" office:value-type="string">
            <text:p text:style-name="P6">וַיִּרְא֥וּ אַנְשֵֽׁי־אַשְׁדּ֖וֹד כִּֽי־כֵ֑ן וְאָמְר֗וּ</text:p>
          </table:table-cell>
        </table:table-row>
        <table:table-row>
          <table:table-cell table:style-name="Table781.A1" office:value-type="string">
            <text:p text:style-name="P6">wayyir’u ‘anshe-‘ashdod ki-khen <text:span text:style-name="T2">we’omru</text:span></text:p>
          </table:table-cell>
        </table:table-row>
        <table:table-row>
          <table:table-cell table:style-name="Table781.A1" office:value-type="string">
            <text:p text:style-name="P6">and-they-saw men-of_Ashdod that_thus <text:span text:style-name="T2">and-they-were-saying</text:span></text:p>
          </table:table-cell>
        </table:table-row>
        <table:table-row>
          <table:table-cell table:style-name="Table781.A1" office:value-type="string">
            <text:p text:style-name="P6">When the men of Ashdod realized what was happening, <text:span text:style-name="T2">they said</text:span></text:p>
          </table:table-cell>
        </table:table-row>
      </table:table>
      <text:p text:style-name="Standard">Example: 1SA 5:7</text:p>
      <text:h text:style-name="Heading_20_5" text:outline-level="5"><text:bookmark-start text:name="direct-or-indirect-commands"/><text:bookmark-start text:name="__RefHeading___Toc51828_4153577077"/>Direct or indirect commands<text:bookmark-end text:name="direct-or-indirect-commands"/><text:bookmark-end text:name="__RefHeading___Toc51828_4153577077"/></text:h>
      <text:p text:style-name="First_20_paragraph">In the following example, the Sequential Perfect conjugation is translated with <text:span text:style-name="Definition">◊imperative¤#verb-imperative◊</text:span> meaning.</text:p>
      <table:table table:name="Table782" table:style-name="Table782">
        <table:table-column table:style-name="Table782.A"/>
        <table:table-row>
          <table:table-cell table:style-name="Table782.A1" office:value-type="string">
            <text:p text:style-name="P6">לֵ֤ךְ <text:span text:style-name="T2">וְאָֽמַרְתָּ֙</text:span> אֶל־עַבְדִּ֣י אֶל־דָּוִ֔ד</text:p>
          </table:table-cell>
        </table:table-row>
        <table:table-row>
          <table:table-cell table:style-name="Table782.A1" office:value-type="string">
            <text:p text:style-name="P6">lekh <text:span text:style-name="T2">we’amarta</text:span> ‘el-‘avdi ‘el-dawid</text:p>
          </table:table-cell>
        </table:table-row>
        <table:table-row>
          <table:table-cell table:style-name="Table782.A1" office:value-type="string">
            <text:p text:style-name="P6">go <text:span text:style-name="T2">and-say</text:span> to_my-servant to_David</text:p>
          </table:table-cell>
        </table:table-row>
        <table:table-row>
          <table:table-cell table:style-name="Table782.A1" office:value-type="string">
            <text:p text:style-name="P6">Go <text:span text:style-name="T2">and tell</text:span> David my servant</text:p>
          </table:table-cell>
        </table:table-row>
      </table:table>
      <text:p text:style-name="Standard">Example: 2SA 7:5</text:p>
      <text:p text:style-name="First_20_paragraph">In the following example, the Sequential Perfect conjugation is translated with <text:span text:style-name="Definition">◊jussive¤#verb-jussive◊</text:span> meaning.</text:p>
      <table:table table:name="Table783" table:style-name="Table783">
        <table:table-column table:style-name="Table783.A"/>
        <table:table-row>
          <table:table-cell table:style-name="Table783.A1" office:value-type="string">
            <text:p text:style-name="P6">וְהָיָ֥ה לְעֵ֖ד בֵּינִ֥י וּבֵינֶֽךָ</text:p>
          </table:table-cell>
        </table:table-row>
        <table:table-row>
          <table:table-cell table:style-name="Table783.A1" office:value-type="string">
            <text:p text:style-name="P6"><text:span text:style-name="T2">wehayah</text:span> le’ed beni uvenekha</text:p>
          </table:table-cell>
        </table:table-row>
        <table:table-row>
          <table:table-cell table:style-name="Table783.A1" office:value-type="string">
            <text:p text:style-name="P6"><text:span text:style-name="T2">and-let-it-be</text:span> for-a-witness between-me and-between-you</text:p>
          </table:table-cell>
        </table:table-row>
        <table:table-row>
          <table:table-cell table:style-name="Table783.A1" office:value-type="string">
            <text:p text:style-name="P6"><text:span text:style-name="T2">and let it be</text:span> for a witness between you and me.</text:p>
          </table:table-cell>
        </table:table-row>
      </table:table>
      <text:p text:style-name="Standard"><text:soft-page-break/>Example: GEN 31:44</text:p>
      <text:h text:style-name="Heading_20_5" text:outline-level="5"><text:bookmark-start text:name="imaginary-possible-or-conditional-actions"/><text:bookmark-start text:name="__RefHeading___Toc51830_4153577077"/>Imaginary, possible, or conditional actions<text:bookmark-end text:name="imaginary-possible-or-conditional-actions"/><text:bookmark-end text:name="__RefHeading___Toc51830_4153577077"/></text:h>
      <table:table table:name="Table784" table:style-name="Table784">
        <table:table-column table:style-name="Table784.A"/>
        <table:table-row>
          <table:table-cell table:style-name="Table784.A1" office:value-type="string">
            <text:p text:style-name="P4">וְכִֽי־יַכֶּה֩ אִ֨ישׁ אֶת־עַבְדּ֜וֹ א֤וֹ אֶת־אֲמָתוֹ֙ בַּשֵּׁ֔בֶט</text:p>
            <text:p text:style-name="P8">וּמֵ֖ת</text:p>
          </table:table-cell>
        </table:table-row>
        <table:table-row>
          <table:table-cell table:style-name="Table784.A1" office:value-type="string">
            <text:p text:style-name="P6">wekhi-yakkeh ‘ish ‘eth-‘avdo ‘o ‘eth-‘amatho bashevet <text:span text:style-name="T2">umeth</text:span></text:p>
          </table:table-cell>
        </table:table-row>
        <table:table-row>
          <table:table-cell table:style-name="Table784.A1" office:value-type="string">
            <text:p text:style-name="P4">and-if_he-strikes man [dir.obj]_his-servant or</text:p>
            <text:p text:style-name="P8">[dir.obj]_his-female-servant with-the-rod <text:span text:style-name="T2">and-he-dies</text:span></text:p>
          </table:table-cell>
        </table:table-row>
        <table:table-row>
          <table:table-cell table:style-name="Table784.A1" office:value-type="string">
            <text:p text:style-name="P4">If a man hits his male servant or his female servant with a staff,</text:p>
            <text:p text:style-name="P9">and if the servant dies</text:p>
          </table:table-cell>
        </table:table-row>
      </table:table>
      <text:p text:style-name="Standard">Example: EXO 21:20</text:p>
      <text:h text:style-name="Heading_20_5" text:outline-level="5"><text:bookmark-start text:name="actions-of-greater-or-lesser-desirability-4"/><text:bookmark-start text:name="__RefHeading___Toc51832_4153577077"/>Actions of greater or lesser desirability<text:bookmark-end text:name="actions-of-greater-or-lesser-desirability-4"/><text:bookmark-end text:name="__RefHeading___Toc51832_4153577077"/></text:h>
      <text:p text:style-name="First_20_paragraph">These may include instructions, requests, permissions, invitations, assurances, wishes, etc.</text:p>
      <text:p text:style-name="Text_20_body">In the following example, the Sequential Perfect conjugation is translated with <text:span text:style-name="Definition">◊cohortative¤#verb-cohortative◊</text:span> meaning.</text:p>
      <table:table table:name="Table785" table:style-name="Table785">
        <table:table-column table:style-name="Table785.A"/>
        <table:table-row>
          <table:table-cell table:style-name="Table785.A1" office:value-type="string">
            <text:p text:style-name="P6">אֲלַקֳטָה־נָּא֙ <text:span text:style-name="T2">וְאָסַפְתִּ֣י</text:span> בָֽעֳמָרִ֔ים</text:p>
          </table:table-cell>
        </table:table-row>
        <table:table-row>
          <table:table-cell table:style-name="Table785.A1" office:value-type="string">
            <text:p text:style-name="P6">‘alaqotah-nna’ <text:span text:style-name="T2">we’asafti</text:span> vo’omarim</text:p>
          </table:table-cell>
        </table:table-row>
        <table:table-row>
          <table:table-cell table:style-name="Table785.A1" office:value-type="string">
            <text:p text:style-name="P6">let-me-glean_oh <text:span text:style-name="T2">and-let-me-gather</text:span> among-the-reapers</text:p>
          </table:table-cell>
        </table:table-row>
        <table:table-row>
          <table:table-cell table:style-name="Table785.A1" office:value-type="string">
            <text:p text:style-name="P6">Please let me glean <text:span text:style-name="T2">and gather</text:span> after the reapers.</text:p>
          </table:table-cell>
        </table:table-row>
      </table:table>
      <text:p text:style-name="Standard">Example: RUT 2:7</text:p>
      <text:h text:style-name="Heading_20_2" text:outline-level="2"><text:bookmark-start text:name="word-order"/><text:bookmark-start text:name="__RefHeading___Toc51834_4153577077"/>Word Order<text:bookmark-end text:name="word-order"/><text:bookmark-end text:name="__RefHeading___Toc51834_4153577077"/></text:h>
      <text:p text:style-name="Summary"><text:bookmark-start text:name="summary-83"/><text:bookmark-end text:name="summary-83"/>In Biblical Hebrew the verb normally comes first in a sentence or clause. In cases where another grammatical element precedes the verb, especially the subject, the context must determine whether or not a new narrative or section of text is being introduced, or whether or not the narrator is introducing a break in the narrative.</text:p>
      <text:p text:style-name="First_20_paragraph"><text:bookmark-start text:name="article-84"/><text:bookmark-end text:name="article-84"/>In verbal sentences (that is, sentences with a verb), the structure of the sentence in Biblical Hebrew is: (1) the <text:span text:style-name="Definition">◊Verb¤#verb◊</text:span>, in first position; (2) the subject, in second position; (3) the object, in third position. Other grammatical elements such as <text:span text:style-name="Definition">◊Adverb¤#adverb◊</text:span>, prepositional phrases, discourse <text:span text:style-name="Definition">◊Particle¤#particle◊</text:span>, etc. can be inserted at various points within that general sentence structure. In most cases, variations from the standard word order are for literary reasons or to add some emphasis (usually on the word moved to the beginning of the sentence), but this does not fundamentally change the meaning. Sometimes however, if a grammatical element <text:soft-page-break/>(often the subject) is placed before the verb, it has implications for the general structure of a narrative and/or how to best divide up the text in smaller blocks. In these cases, the context must determine whether this introduces a new narrative or section of text, or if it indicates a break in the narrative.</text:p>
      <text:p text:style-name="Text_20_body">Poetic portions of the Hebrew Bible generally not follow the standard structure for several reasons. For example, they use a lot of nominal sentences that do not have a verb, they use parallelisms where the same thought is repeated twice, as well as other poetic tools.</text:p>
      <text:h text:style-name="Heading_20_4" text:outline-level="4"><text:bookmark-start text:name="the-standard-word-order"/><text:bookmark-start text:name="__RefHeading___Toc51840_4153577077"/>The standard word order<text:bookmark-end text:name="the-standard-word-order"/><text:bookmark-end text:name="__RefHeading___Toc51840_4153577077"/></text:h>
      <table:table table:name="Table786" table:style-name="Table786">
        <table:table-column table:style-name="Table786.A"/>
        <table:table-row>
          <table:table-cell table:style-name="Table786.A1" office:value-type="string">
            <text:p text:style-name="P6">וַיַּ֧רְא אֱלֹהִ֛ים אֶת־הָאֹ֖ור</text:p>
          </table:table-cell>
        </table:table-row>
        <table:table-row>
          <table:table-cell table:style-name="Table786.A1" office:value-type="string">
            <text:p text:style-name="P6">wayyar ‘elohim ‘eth-ha’owr</text:p>
          </table:table-cell>
        </table:table-row>
        <table:table-row>
          <table:table-cell table:style-name="Table786.A1" office:value-type="string">
            <text:p text:style-name="P6">and-he-saw God [dir.obj]_the-light</text:p>
          </table:table-cell>
        </table:table-row>
        <table:table-row>
          <table:table-cell table:style-name="Table786.A1" office:value-type="string">
            <text:p text:style-name="P6">and God saw the light</text:p>
          </table:table-cell>
        </table:table-row>
      </table:table>
      <text:p text:style-name="Standard">Example: GEN 1:4 – with a direct object</text:p>
      <table:table table:name="Table787" table:style-name="Table787">
        <table:table-column table:style-name="Table787.A"/>
        <table:table-row>
          <table:table-cell table:style-name="Table787.A1" office:value-type="string">
            <text:p text:style-name="P6">וַיֹּ֤אמֶר יְהוָה֙ אֶל־מֹשֶׁ֔ה</text:p>
          </table:table-cell>
        </table:table-row>
        <table:table-row>
          <table:table-cell table:style-name="Table787.A1" office:value-type="string">
            <text:p text:style-name="P6">wayyomer yehwah ‘el-mosheh</text:p>
          </table:table-cell>
        </table:table-row>
        <table:table-row>
          <table:table-cell table:style-name="Table787.A1" office:value-type="string">
            <text:p text:style-name="P6">and-he-said Yahweh to_Moses</text:p>
          </table:table-cell>
        </table:table-row>
        <table:table-row>
          <table:table-cell table:style-name="Table787.A1" office:value-type="string">
            <text:p text:style-name="P6">And Yahweh said to Moses</text:p>
          </table:table-cell>
        </table:table-row>
      </table:table>
      <text:p text:style-name="Standard">Example: EXO 9:1 – with an indirect object</text:p>
      <text:h text:style-name="Heading_20_4" text:outline-level="4"><text:bookmark-start text:name="deviation-with-no-change-in-meaning"/><text:bookmark-start text:name="__RefHeading___Toc51842_4153577077"/>Deviation with no change in meaning<text:bookmark-end text:name="deviation-with-no-change-in-meaning"/><text:bookmark-end text:name="__RefHeading___Toc51842_4153577077"/></text:h>
      <text:p text:style-name="First_20_paragraph">Not indicating a break in the narrative, because here the deviation happens in the middle of a sentence.</text:p>
      <table:table table:name="Table788" table:style-name="Table788">
        <table:table-column table:style-name="Table788.A"/>
        <table:table-row>
          <table:table-cell table:style-name="Table788.A1" office:value-type="string">
            <text:p text:style-name="P6">וַיִּקְרָ֨א אֱלֹהִ֤ים׀ לָאוֹר֙ י֔וֹם <text:span text:style-name="T2">וְלַחֹ֖שֶׁךְ</text:span> קָ֣רָא לָ֑יְלָה</text:p>
          </table:table-cell>
        </table:table-row>
        <table:table-row>
          <table:table-cell table:style-name="Table788.A1" office:value-type="string">
            <text:p text:style-name="P6">wayyiqra ‘elohim la’or yom <text:span text:style-name="T2">welahoshekh</text:span> qara laylah</text:p>
          </table:table-cell>
        </table:table-row>
        <table:table-row>
          <table:table-cell table:style-name="Table788.A1" office:value-type="string">
            <text:p text:style-name="P4">and-he-called God to-the-light day <text:span text:style-name="T2">and-to-the-darkness</text:span> he-called</text:p>
            <text:p text:style-name="P8">night</text:p>
          </table:table-cell>
        </table:table-row>
        <table:table-row>
          <table:table-cell table:style-name="Table788.A1" office:value-type="string">
            <text:p text:style-name="P6">God called the light “day,” <text:span text:style-name="T2">and the darkness</text:span> he called “night.”</text:p>
          </table:table-cell>
        </table:table-row>
      </table:table>
      <text:p text:style-name="Standard">Example: GEN 1:5</text:p>
      <table:table table:name="Table789" table:style-name="Table789">
        <table:table-column table:style-name="Table789.A"/>
        <table:table-row>
          <table:table-cell table:style-name="Table789.A1" office:value-type="string">
            <text:p text:style-name="P6">וַיַּשְׁכִּ֣ימוּ בַבֹּ֔קֶר <text:span text:style-name="T2">וְהַשֶּׁ֖מֶשׁ</text:span> זָרְחָ֣ה עַל־הַמָּ֑יִם</text:p>
          </table:table-cell>
        </table:table-row>
        <table:table-row>
          <table:table-cell table:style-name="Table789.A1" office:value-type="string">
            <text:p text:style-name="P6">wayyashkimu vabboqer <text:span text:style-name="T2">wehashemesh</text:span> zorhah ‘al-hammayim</text:p>
          </table:table-cell>
        </table:table-row>
        <table:table-row>
          <table:table-cell table:style-name="Table789.A1" office:value-type="string">
            <text:p text:style-name="P4">and-they-rose-early in-the-morning <text:span text:style-name="T2">and-the-sun</text:span> had-risen</text:p>
            <text:p text:style-name="P8">over_the-waters</text:p>
          </table:table-cell>
        </table:table-row>
        <table:table-row>
          <table:table-cell table:style-name="Table789.A1" office:value-type="string">
            <text:p text:style-name="P4">They awakened early in the morning <text:span text:style-name="T2">and the sun</text:span> reflected on the</text:p>
            <text:p text:style-name="P8">water</text:p>
          </table:table-cell>
        </table:table-row>
      </table:table>
      <text:p text:style-name="Standard">Example: 2KI 3:22</text:p>
      <text:h text:style-name="Heading_20_4" text:outline-level="4"><text:bookmark-start text:name="introducing-a-new-narrative-or-section-of-text"/><text:bookmark-start text:name="__RefHeading___Toc51844_4153577077"/><text:soft-page-break/>Introducing a new narrative or section of text<text:bookmark-end text:name="introducing-a-new-narrative-or-section-of-text"/><text:bookmark-end text:name="__RefHeading___Toc51844_4153577077"/></text:h>
      <text:p text:style-name="First_20_paragraph">Though it is common to begin a book or major portion of a book with the <text:span text:style-name="Definition">◊Verb Sequential Imperfect¤#verb-sequential-imperfect◊</text:span>, it is also possible to put the subject of the first sentence at the beginning of the book.</text:p>
      <table:table table:name="Table790" table:style-name="Table790">
        <table:table-column table:style-name="Table790.A"/>
        <table:table-row>
          <table:table-cell table:style-name="Table790.A1" office:value-type="string">
            <text:p text:style-name="P6">אִ֛ישׁ הָיָ֥ה בְאֶֽרֶץ־ע֖וּץ אִיּ֣וֹב שְׁמ֑וֹ</text:p>
          </table:table-cell>
        </table:table-row>
        <table:table-row>
          <table:table-cell table:style-name="Table790.A1" office:value-type="string">
            <text:p text:style-name="P6"><text:span text:style-name="T2">‘ish</text:span> hayah ve’erets-‘uts ‘iyyov shemo</text:p>
          </table:table-cell>
        </table:table-row>
        <table:table-row>
          <table:table-cell table:style-name="Table790.A1" office:value-type="string">
            <text:p text:style-name="P6"><text:span text:style-name="T2">man</text:span> there-was in-land-of_Uz Job his-name</text:p>
          </table:table-cell>
        </table:table-row>
        <table:table-row>
          <table:table-cell table:style-name="Table790.A1" office:value-type="string">
            <text:p text:style-name="P6">There was <text:span text:style-name="T2">a man</text:span> in the land of Uz whose name was Job</text:p>
          </table:table-cell>
        </table:table-row>
      </table:table>
      <text:p text:style-name="Standard">Example: JOB 1:1 – indicating a new narrative</text:p>
      <table:table table:name="Table791" table:style-name="Table791">
        <table:table-column table:style-name="Table791.A"/>
        <table:table-row>
          <table:table-cell table:style-name="Table791.A1" office:value-type="string">
            <text:p text:style-name="P6">וּמֵישַׁ֥ע מֶֽלֶךְ־מוֹאָ֖ב הָיָ֣ה נֹקֵ֑ד</text:p>
          </table:table-cell>
        </table:table-row>
        <table:table-row>
          <table:table-cell table:style-name="Table791.A1" office:value-type="string">
            <text:p text:style-name="P6"><text:span text:style-name="T2">umesha’ melekh-mo’av</text:span> hayah noqed</text:p>
          </table:table-cell>
        </table:table-row>
        <table:table-row>
          <table:table-cell table:style-name="Table791.A1" office:value-type="string">
            <text:p text:style-name="P6"><text:span text:style-name="T2">and-Mesha king-of_Moab</text:span> was sheep-breeder</text:p>
          </table:table-cell>
        </table:table-row>
        <table:table-row>
          <table:table-cell table:style-name="Table791.A1" office:value-type="string">
            <text:p text:style-name="P6">Now <text:span text:style-name="T2">Mesha king of Moab</text:span> bred sheep</text:p>
          </table:table-cell>
        </table:table-row>
      </table:table>
      <text:p text:style-name="Standard">Example: 2KI 3:4 – indicating a new section of text</text:p>
      <text:p text:style-name="First_20_paragraph">A subject placed before the verb can also indicate a new, smaller section of a narrative, or a continuation after there has been a short break in the narrative.</text:p>
      <table:table table:name="Table792" table:style-name="Table792">
        <table:table-column table:style-name="Table792.A"/>
        <table:table-row>
          <table:table-cell table:style-name="Table792.A1" office:value-type="string">
            <text:p text:style-name="P4">וְהַמֶּ֣לֶךְ דָּוִ֗ד שָׁ֠לַח אֶל־צָד֨וֹק וְאֶל־אֶבְיָתָ֥ר</text:p>
            <text:p text:style-name="P8">הַכֹּהֲנִים֮ לֵאמֹר֒</text:p>
          </table:table-cell>
        </table:table-row>
        <table:table-row>
          <table:table-cell table:style-name="Table792.A1" office:value-type="string">
            <text:p text:style-name="P4"><text:span text:style-name="T2">wehammelekh dawid</text:span> shalah ‘el-tsadoq we’el-‘evyathar hakkohanim</text:p>
            <text:p text:style-name="P8">lemor</text:p>
          </table:table-cell>
        </table:table-row>
        <table:table-row>
          <table:table-cell table:style-name="Table792.A1" office:value-type="string">
            <text:p text:style-name="P4"><text:span text:style-name="T2">and-the-king David</text:span> sent to_Zadok and-to_Abiathar the-priests</text:p>
            <text:p text:style-name="P8">saying</text:p>
          </table:table-cell>
        </table:table-row>
        <table:table-row>
          <table:table-cell table:style-name="Table792.A1" office:value-type="string">
            <text:p text:style-name="P6"><text:span text:style-name="T2">King David</text:span> sent to Zadok and to Abiathar the priests saying</text:p>
          </table:table-cell>
        </table:table-row>
      </table:table>
      <text:p text:style-name="Standard">Example: 2SA 19:11 – indicating a new section of a narrative</text:p>
      <table:table table:name="Table793" table:style-name="Table793">
        <table:table-column table:style-name="Table793.A"/>
        <table:table-row>
          <table:table-cell table:style-name="Table793.A1" office:value-type="string">
            <text:p text:style-name="P6">וַאֲחִימַ֤עַץ בֶּן־צָדוֹק֙ אָמַ֔ר</text:p>
          </table:table-cell>
        </table:table-row>
        <table:table-row>
          <table:table-cell table:style-name="Table793.A1" office:value-type="string">
            <text:p text:style-name="P6"><text:span text:style-name="T2">wa’ahima’ats</text:span> ben-tsadoq ‘amar</text:p>
          </table:table-cell>
        </table:table-row>
        <table:table-row>
          <table:table-cell table:style-name="Table793.A1" office:value-type="string">
            <text:p text:style-name="P6"><text:span text:style-name="T2">and-Ahimaaz</text:span> son-of_Zadok he-said</text:p>
          </table:table-cell>
        </table:table-row>
        <table:table-row>
          <table:table-cell table:style-name="Table793.A1" office:value-type="string">
            <text:p text:style-name="P6"><text:span text:style-name="T2">Then Ahimaaz</text:span> son of Zadok said</text:p>
          </table:table-cell>
        </table:table-row>
      </table:table>
      <text:p text:style-name="Standard">Example: 2SA 18:19 – indicating a continuation after a break in the narrative</text:p>
      <text:h text:style-name="Heading_20_4" text:outline-level="4"><text:bookmark-start text:name="indicating-a-small-break-in-the-narrative"/><text:bookmark-start text:name="__RefHeading___Toc51846_4153577077"/>Indicating a small break in the narrative<text:bookmark-end text:name="indicating-a-small-break-in-the-narrative"/><text:bookmark-end text:name="__RefHeading___Toc51846_4153577077"/></text:h>
      <text:p text:style-name="First_20_paragraph">Sometimes a grammatical element (usually the subject) placed before the verb can indicate a break in the narrative action to provide the reader with some extra information about the story being told. Usually, these instances will be clearly discerned from the context.</text:p>
      <table:table table:name="Table794" table:style-name="Table794">
        <table:table-column table:style-name="Table794.A"/>
        <table:table-row>
          <table:table-cell table:style-name="Table794.A1" office:value-type="string">
            <text:p text:style-name="P6">וְכָל־מוֹאָב֙ שָֽׁמְע֔וּ כִּֽי־עָל֥וּ הַמְּלָכִ֖ים לְהִלָּ֣חֶם בָּ֑ם</text:p>
          </table:table-cell>
        </table:table-row>
        <table:table-row>
          <table:table-cell table:style-name="Table794.A1" office:value-type="string">
            <text:p text:style-name="P6"><text:span text:style-name="T2">wekhol-mo’av</text:span> shame’u ki-‘alu hammelakhim lehillahem bam</text:p>
          </table:table-cell>
        </table:table-row>
        <table:table-row>
          <table:table-cell table:style-name="Table794.A1" office:value-type="string">
            <text:p text:style-name="P4"><text:span text:style-name="T2">and-all_of-Moab</text:span> they-heard that_they-came the-kings to-fight</text:p>
            <text:p text:style-name="P8">against-them</text:p>
          </table:table-cell>
        </table:table-row>
        <text:soft-page-break/>
        <table:table-row>
          <table:table-cell table:style-name="Table794.A1" office:value-type="string">
            <text:p text:style-name="P4"><text:span text:style-name="T2">Now</text:span> when <text:span text:style-name="T2">all the Moabites</text:span> heard that the kings had come to</text:p>
            <text:p text:style-name="P8">fight against them</text:p>
          </table:table-cell>
        </table:table-row>
      </table:table>
      <text:p text:style-name="Standard">Example: 2KI 3:21</text:p>
      <table:table table:name="Table795" table:style-name="Table795">
        <table:table-column table:style-name="Table795.A"/>
        <table:table-row>
          <table:table-cell table:style-name="Table795.A1" office:value-type="string">
            <text:p text:style-name="P6">וְאַבְשָׁלֹ֣ם לָקַ֗ח וַיַּצֶּב־ל֤וֹ בְחַיָּו אֶת־מַצֶּ֙בֶת֙</text:p>
          </table:table-cell>
        </table:table-row>
        <table:table-row>
          <table:table-cell table:style-name="Table795.A1" office:value-type="string">
            <text:p text:style-name="P6"><text:span text:style-name="T2">we’avshalom</text:span> laqah wayyatsev-lo vehayyaw ‘eth-matseveth</text:p>
          </table:table-cell>
        </table:table-row>
        <table:table-row>
          <table:table-cell table:style-name="Table795.A1" office:value-type="string">
            <text:p text:style-name="P4"><text:span text:style-name="T2">and-Absalom</text:span> had-taken and-he-built_for-him in-his-life</text:p>
            <text:p text:style-name="P8">[dir.obj]_pillar</text:p>
          </table:table-cell>
        </table:table-row>
        <table:table-row>
          <table:table-cell table:style-name="Table795.A1" office:value-type="string">
            <text:p text:style-name="P4"><text:span text:style-name="T2">Now Absalom</text:span>, while still alive, had built for himself a large</text:p>
            <text:p text:style-name="P8">stone pillar</text:p>
          </table:table-cell>
        </table:table-row>
      </table:table>
      <text:p text:style-name="Standard">Example: 2SA 18:18</text:p>
      <text:h text:style-name="Heading_20_2" text:outline-level="2"><text:bookmark-start text:name="bibliography"/><text:bookmark-start text:name="__RefHeading___Toc51848_4153577077"/>Bibliography<text:bookmark-end text:name="bibliography"/><text:bookmark-end text:name="__RefHeading___Toc51848_4153577077"/></text:h>
      <text:p text:style-name="First_20_paragraph">The following resources were consulted in the creation and revision of the unfoldingWord Hebrew Grammar.</text:p>
      <text:p text:style-name="Text_20_body">Arnold, B.T., and J. H. Choi. <text:span text:style-name="T1">A Guide to Biblical Hebrew Syntax.</text:span> Cambridge: Cambridge University, 2003.</text:p>
      <text:p text:style-name="Text_20_body"><text:span text:style-name="T1">Encyclopedia of Hebrew Language and Linguistics.</text:span> G. Khan, general editor. Leiden: Brill, 2013.</text:p>
      <text:p text:style-name="Text_20_body">Gesenius, W., E. Kautzsch, and A. E. Cowley. <text:span text:style-name="T1">Gesenius’ Hebrew Grammar.</text:span> Dover ed. Dover Books on Language. Mineola, NY: Dover Publications, 2006.</text:p>
      <text:p text:style-name="Text_20_body">Joüon, P. and T. Muraoka. <text:span text:style-name="T1">A Grammar of Biblical Hebrew.</text:span> 2nd edition. Rome: Pontifical Bible Institute, 2008.</text:p>
      <text:p text:style-name="Text_20_body">Pratico, G. D., and M. V. Van Pelt. <text:span text:style-name="T1">Basics of Biblical Hebrew Grammar.</text:span> Grand Rapids, MI: Zondervan, 2007.</text:p>
      <text:p text:style-name="Text_20_body">Ross, A. P. <text:span text:style-name="T1">Introducing Biblical Hebrew.</text:span> Grand Rapids, MI: Baker Academic, 2001.</text:p>
      <text:p text:style-name="Text_20_body">Seow, C. L. <text:span text:style-name="T1">Grammar for Biblical Hebrew,</text:span> Revised Edition. Place of publication not identified: Abingdon Press, 2013.</text:p>
      <text:p text:style-name="Text_20_body">Van der Merwe, C.H.J., J.A. Naudé, and J.H. Kroeze. <text:span text:style-name="T1">Biblical Hebrew Reference Grammar.</text:span> 2nd edition. London, England: T&amp;T Clark, 2017.</text:p>
      <text:p text:style-name="Text_20_body">Waltke, B. K., and M. P. O’Connor. <text:span text:style-name="T1">An Introduction to Biblical Hebrew Syntax.</text:span> Winona Lake, IN: Eisenbrauns, 1990.</text:p>
      <text:p text:style-name="Text_20_body">Williams, R. J., and J. C. Beckman. <text:span text:style-name="T1">Williams’ Hebrew Syntax.</text:span> 3rd ed. Toronto: University of Toronto Press, 200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Akzidenz-Grotesk Pro1" svg:font-family="'Akzidenz-Grotesk Pro'" style:font-adornments="Bold" style:font-pitch="variable"/>
    <style:font-face style:name="Akzidenz-Grotesk Pro" svg:font-family="'Akzidenz-Grotesk Pro'" style:font-adornments="Regular" style:font-pitch="variable"/>
    <style:font-face style:name="X Yagut" svg:font-family="'X Yagut'"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opacity draw:name="Transparency_20_1" draw:display-name="Transparency 1" draw:style="linear" draw:start="100%" draw:end="0%" draw:angle="0" draw:border="0%"/>
    <draw:opacity draw:name="Transparency_20_2" draw:display-name="Transparency 2" draw:style="axial" draw:start="100%" draw:end="0%" draw:angle="0" draw:border="0%"/>
    <draw:opacity draw:name="Transparency_20_3" draw:display-name="Transparency 3" draw:style="radial" draw:cx="50%" draw:cy="50%" draw:start="100%" draw:end="0%" draw:border="0%"/>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non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non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0598in" fo:margin-bottom="0.0598in" loext:contextual-spacing="false" fo:text-align="justify" style:justify-single-word="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loext:contextual-spacing="false" fo:text-indent="0in" style:auto-text-indent="false"/>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loext: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color="#9900ff"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loext:contextual-spacing="false"/>
    </style:style>
    <style:style style:name="Definition_20_Definition_20_Tight" style:display-name="Definition Definition Tight" style:family="paragraph" style:parent-style-name="Standard">
      <style:paragraph-properties fo:margin-left="0.5in" fo:margin-right="0in" fo:margin-top="0in" fo:margin-bottom="0in" loext: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paragraph-properties fo:text-align="justify" style:justify-single-word="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mmary" style:family="paragraph" style:parent-style-name="Text_20_body" style:master-page-name="">
      <loext:graphic-properties draw:fill="solid" draw:fill-color="#ffff99" draw:opacity-name="Transparency_20_3"/>
      <style:paragraph-properties fo:line-height="100%" fo:text-align="justify" style:justify-single-word="false" fo:orphans="2" fo:widows="2" fo:hyphenation-ladder-count="no-limit" style:page-number="auto" fo:background-color="#ffff99" fo:padding="0.1799in" fo:border="0.06pt solid #ffff66" style:shadow="#99ff33 0.0693in 0.0693in">
        <style:tab-stops/>
      </style:paragraph-properties>
      <style:text-properties style:font-name="Akzidenz-Grotesk Pro" fo:font-family="'Akzidenz-Grotesk Pro'" style:font-style-name="Regular" style:font-pitch="variable" fo:hyphenate="true" fo:hyphenation-remain-char-count="2" fo:hyphenation-push-char-count="2"/>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text-properties style:font-name="Akzidenz-Grotesk Pro" fo:font-family="'Akzidenz-Grotesk Pro'" style:font-style-name="Regular" style:font-pitch="variable"/>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text-properties fo:font-size="11pt"/>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9102in" style:type="right" style:leader-style="dotted" style:leader-text="."/>
        </style:tab-stops>
      </style:paragraph-properties>
      <style:text-properties fo:font-size="11pt"/>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7138in" style:type="right" style:leader-style="dotted" style:leader-text="."/>
        </style:tab-stops>
      </style:paragraph-properties>
      <style:text-properties fo:font-size="11pt"/>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5173in" style:type="right" style:leader-style="dotted" style:leader-text="."/>
        </style:tab-stops>
      </style:paragraph-properties>
      <style:text-properties fo:font-size="11pt"/>
    </style:style>
    <style:style style:name="Heading_20_7" style:display-name="Heading 7" style:family="paragraph" style:parent-style-name="Heading" style:next-style-name="Text_20_body" style:default-outline-level="7" style:class="text">
      <style:paragraph-properties fo:margin-top="0.0417in" fo:margin-bottom="0.0417in"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text-properties fo:font-size="11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Warning" style:family="paragraph" style:parent-style-name="Text_20_body" style:master-page-name="">
      <loext:graphic-properties draw:fill="solid" draw:fill-color="#ff00cc"/>
      <style:paragraph-properties fo:margin-left="0in" fo:margin-right="5.6in" fo:text-align="start" style:justify-single-word="false" fo:text-indent="0in" style:auto-text-indent="false" style:page-number="auto" fo:background-color="#ff00cc" fo:padding="0.0799in" fo:border="none" style:shadow="#ff3399 0.0693in 0.0693in">
        <style:tab-stops/>
      </style:paragraph-properties>
      <style:text-properties style:font-name="Akzidenz-Grotesk Pro1" fo:font-family="'Akzidenz-Grotesk Pro'" style:font-style-name="Bold" style:font-pitch="variable" fo:font-size="12pt" fo:font-weight="bold" fo:background-color="#00ccff"/>
    </style:style>
    <style:style style:name="Note" style:family="paragraph" style:parent-style-name="Warning" style:master-page-name="">
      <loext:graphic-properties draw:fill="solid" draw:fill-color="#00ccff"/>
      <style:paragraph-properties fo:margin-left="0in" fo:margin-right="5.8in" fo:text-indent="0in" style:auto-text-indent="false" style:page-number="auto" fo:background-color="#00ccff" style:shadow="#99ffff 0.0693in 0.0693in">
        <style:tab-stops/>
      </style:paragraph-properties>
      <style:text-properties fo:background-color="transparent"/>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arning" style:family="text">
      <style:text-properties style:text-outline="false" fo:font-weight="bold" fo:background-color="transpar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style:font-name="X Yagut" fo:font-weight="normal" style:font-weight-asian="normal" style:font-weight-complex="normal"/>
    </style:style>
    <style:style style:name="MP2"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style:footnote-sep style:width="0.0071in" style:distance-before-sep="0.0398in" style:distance-after-sep="0.0398in" style:line-style="none" style:adjustment="left" style:rel-width="25%" style:color="#000000"/>
      </style:page-layout-properties>
      <style:header-style>
        <style:header-footer-properties fo:min-height="0in" fo:margin-bottom="0.3744in"/>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header>
        <text:p text:style-name="MP1"/>
      </style:header>
      <style:footer>
        <text:p text:style-name="MP2"><text:page-number text:select-page="current">247</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Linux_X86_64 LibreOffice_project/20$Build-2</meta:generator>
    <dc:title>unfoldingWord® Hebrew Grammar 1 documentation</dc:title>
    <dc:description/>
    <dc:subject/>
    <meta:keyword/>
    <dc:language>en</dc:language>
    <meta:initial-creator/>
    <dc:creator>Žāle Mottahedin</dc:creator>
    <meta:creation-date>2020-06-06T01:59:28Z</meta:creation-date>
    <dc:date>2020-06-14T17:17:34.077891240</dc:date>
    <meta:editing-duration>PT6H27M45S</meta:editing-duration>
    <meta:editing-cycles>16</meta:editing-cycles>
    <meta:document-statistic meta:table-count="795" meta:image-count="0" meta:object-count="0" meta:page-count="247" meta:paragraph-count="10795" meta:word-count="54501" meta:character-count="360573" meta:non-whitespace-character-count="316741"/>
    <meta:user-defined meta:name="viewport">width=device-width, initial-scale=1.0</meta:user-defined>
  </office:meta>
</office:document-meta>
</file>