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ato Black" svg:font-family="'Lato Black'" style:font-adornments="Black" style:font-pitch="variable"/>
    <style:font-face style:name="YaleNew" svg:font-family="YaleNew" style:font-adornments="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2655a6"/>
    </style:style>
    <style:style style:name="P2" style:family="paragraph" style:parent-style-name="Text_20_body">
      <style:text-properties officeooo:paragraph-rsid="00232df6"/>
    </style:style>
    <style:style style:name="P3" style:family="paragraph" style:parent-style-name="Text_20_body">
      <style:text-properties officeooo:paragraph-rsid="002655a6"/>
    </style:style>
    <style:style style:name="P4" style:family="paragraph" style:parent-style-name="Text_20_body">
      <style:paragraph-properties fo:margin-top="0in" fo:margin-bottom="0in" loext:contextual-spacing="false" fo:line-height="100%"/>
      <style:text-properties fo:font-size="10pt" style:font-size-asian="10pt" style:font-size-complex="10pt"/>
    </style:style>
    <style:style style:name="P5" style:family="paragraph" style:parent-style-name="Standard">
      <style:text-properties officeooo:rsid="002655a6" officeooo:paragraph-rsid="002655a6"/>
    </style:style>
    <style:style style:name="P6" style:family="paragraph" style:parent-style-name="Text_20_body">
      <style:text-properties officeooo:paragraph-rsid="0029569f"/>
    </style:style>
    <style:style style:name="P7" style:family="paragraph" style:parent-style-name="Text_20_body">
      <style:text-properties officeooo:paragraph-rsid="002b0fb2"/>
    </style:style>
    <style:style style:name="P8" style:family="paragraph" style:parent-style-name="Text_20_body">
      <style:text-properties officeooo:rsid="002b4b4e" officeooo:paragraph-rsid="002b4b4e"/>
    </style:style>
    <style:style style:name="P9" style:family="paragraph" style:parent-style-name="Text_20_body">
      <style:text-properties officeooo:rsid="002b4b4e" officeooo:paragraph-rsid="002bf2b8"/>
    </style:style>
    <style:style style:name="P10" style:family="paragraph" style:parent-style-name="Text_20_body">
      <style:text-properties officeooo:rsid="002e296b" officeooo:paragraph-rsid="002e296b"/>
    </style:style>
    <style:style style:name="P11" style:family="paragraph" style:parent-style-name="Text_20_body">
      <style:text-properties officeooo:rsid="0034073a" officeooo:paragraph-rsid="0034073a"/>
    </style:style>
    <style:style style:name="P12" style:family="paragraph" style:parent-style-name="Text_20_body">
      <style:paragraph-properties fo:margin-top="0in" fo:margin-bottom="0in" loext:contextual-spacing="false" fo:line-height="100%"/>
      <style:text-properties fo:font-size="10pt" fo:font-weight="normal" officeooo:paragraph-rsid="002b0fb2" style:font-size-asian="10pt" style:font-weight-asian="normal" style:font-size-complex="10pt" style:font-weight-complex="normal"/>
    </style:style>
    <style:style style:name="P13" style:family="paragraph" style:parent-style-name="Text_20_body">
      <style:paragraph-properties fo:margin-top="0in" fo:margin-bottom="0in" loext:contextual-spacing="false" fo:line-height="100%"/>
      <style:text-properties fo:font-size="10pt" officeooo:rsid="002e296b" officeooo:paragraph-rsid="002e296b" style:font-size-asian="10pt" style:font-size-complex="10pt"/>
    </style:style>
    <style:style style:name="P14" style:family="paragraph" style:parent-style-name="Text_20_body">
      <style:paragraph-properties fo:margin-top="0in" fo:margin-bottom="0in" loext:contextual-spacing="false" fo:line-height="100%"/>
      <style:text-properties fo:font-size="10pt" officeooo:rsid="0034073a" officeooo:paragraph-rsid="0034073a" style:font-size-asian="10pt" style:font-size-complex="10pt"/>
    </style:style>
    <style:style style:name="P15" style:family="paragraph" style:parent-style-name="Heading_20_1">
      <style:text-properties officeooo:paragraph-rsid="0029569f"/>
    </style:style>
    <style:style style:name="P16" style:family="paragraph" style:parent-style-name="Footer">
      <style:paragraph-properties fo:text-align="center" style:justify-single-word="false"/>
    </style:style>
    <style:style style:name="T1" style:family="text">
      <style:text-properties officeooo:rsid="00232df6"/>
    </style:style>
    <style:style style:name="T2" style:family="text">
      <style:text-properties officeooo:rsid="0023fd79"/>
    </style:style>
    <style:style style:name="T3" style:family="text">
      <style:text-properties officeooo:rsid="0029c45a"/>
    </style:style>
    <style:style style:name="T4" style:family="text">
      <style:text-properties officeooo:rsid="002d57f1"/>
    </style:style>
    <style:style style:name="T5" style:family="text">
      <style:text-properties officeooo:rsid="00318d92"/>
    </style:style>
    <style:style style:name="Sect1" style:family="section">
      <style:section-properties text:dont-balance-text-columns="false" style:editable="false">
        <style:columns fo:column-count="2" fo:column-gap="0.2in">
          <style:column style:rel-width="4819*" fo:start-indent="0in" fo:end-indent="0.1in"/>
          <style:column style:rel-width="4819*"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Journal of Northwest Semitic Languages 45/1 (2019), pp. 89-118</text:p>
      <text:p text:style-name="Text_20_body">Daniel J Wilson (University of the Free State)</text:p>
      <text:h text:style-name="Heading_20_1" text:outline-level="1">WAYHÎ AND THETICITY IN BIBLICAL HEBREW</text:h>
      <text:p text:style-name="Text_20_body">ABSTRACT</text:p>
      <text:p text:style-name="Text_20_body">Clauses which begin with a form of the verb hyh may belong to one of four types. One of the most common types which is distinguished by its lack of a predicating relationship with other constituents and default 3MS agreement is commonly referred to as a “discourse marker” whose role is to anchor or update reference time. This article provides a different analysis of its syntax and semantics, classifying wayhî as an isolated verb whose role is to signal a thetic utterance. This analysis is supported by the syntax of the construction, the correlation between this construction and thetic constructions in other languages, and the congruence of the discourse contexts in which this construction appears with the discourse functions of thetic utterances crosslinguistically.</text:p>
      <text:p text:style-name="Text_20_body">INTRODUCTION <text:span text:style-name="T1">— REVIEW OF PREVIOUS TREATMENTS — SYNTAX OF ISOLATED WAYHÎ — THE SEMANTIC ROLE OF ISOLATED WAYHÎ — APPLICATION TO GENESIS 39 — </text:span>CONCLUSION</text:p>
      <text:p text:style-name="P2">CONCLUSION</text:p>
      <text:p text:style-name="P3">In the preceding discussion I have provided a new analysis of the isolated wayhî construction and demonstrated that its role is to introduce a thetic utterance. I provided evidence for this analysis from its unique syntax which blurs the grammatical Subject-Predicate relation and causes the reader/listener to expect a unified assertion. I also demonstrated that the isolated wayhî construction shares many features with the thetic expressions of other languages. The final piece of evidence came from a comparison of the discourse contexts in which the isolated wayhî appears with those in which thetic sentences typically are found. This evidence further established my claim that the isolated wayhî introduces a thetic utterance. Further research on theticity and its formal manifestations may lead to the identification of other strategies for marking theticity in BH.</text:p>
      <text:p text:style-name="P3"><text:span text:style-name="T2">PhD, </text:span>University of Essex April 2017</text:p>
      <text:p text:style-name="Text_20_body">Ahmad S. Alotaibi</text:p>
      <text:h text:style-name="Heading_20_1" text:outline-level="1">The Copula in Arabic: Description and Analysis</text:h>
      <text:p text:style-name="Text_20_body">Abstract</text:p>
      <text:p text:style-name="Text_20_body">This thesis provides a description and analysis of the copula in Arabic. More precisely, it concerns the copula in Modern Standard Arabic (MSA). First, the thesis describes the copula syntactically. This includes defining the copula in Arabic, stating strategies used to form copular sentences, indicating possible complements of the copula and clarifying contexts in which the copula is absent. Second, the thesis classifies copular sentences in MSA into four types: equational sentences, predicational sentences, specificational sentences and identificational sentences. However, it concludes that equationals and predicationals are the basic copular sentence types in MSA. Third, the present study analyses the overt copula in MSA syntactically within the Head-Driven Phrase Structure Grammar <text:soft-page-break/>(HPSG) framework. With regard to the semantic contribution of the copula, the thesis shows that MSA has two copulas: a copula of identity and a copula of predication. The former licenses equational sentences, while the latter licenses predicational sentences. Fourth, within HPSG this study analyses verbless sentences in MSA. It argues that there is a null copula in verbless sentences. It also argues that there are two types of the null copula: an equative null copula and a predicative null copula. Fifth, as there is a verbal element in verbless sentences and sentences with an overt copula, the thesis provides a unified account for the copula in MSA by postulating a system of types and constraints. Essentially, the last four points represent the thesis’ original contribution to knowledge.</text:p>
      <text:section text:style-name="Sect1" text:name="Section1">
        <text:p text:style-name="P4">Chapter 1 . 1</text:p>
        <text:p text:style-name="P4">Introduction .. 1</text:p>
        <text:p text:style-name="P4">1.1. Scope and Purpose .. 1</text:p>
        <text:p text:style-name="P4">1.2. Data . 2</text:p>
        <text:p text:style-name="P4">1.2.1. Data Sources . 2</text:p>
        <text:p text:style-name="P4">1.2.2. Glossing Policies .. 3</text:p>
        <text:p text:style-name="P4">1.3. The organisation of the thesis .. 4</text:p>
        <text:p text:style-name="P4">1.4. Arabic Language: Background . 5</text:p>
        <text:p text:style-name="P4">1.4.1. Overview . 5</text:p>
        <text:p text:style-name="P4">1.4.2. Verbs in Arabic .. 7</text:p>
        <text:p text:style-name="P4">1.4.3. Nouns in Arabic . 13</text:p>
        <text:p text:style-name="P4">1.4.4. Subject-Verb Agreement . 17</text:p>
        <text:p text:style-name="P4">1.4.5. Sentence Types . 19</text:p>
        <text:p text:style-name="P4">1.5.</text:p>
        <text:p text:style-name="P4">Head-Driven Phrase Structure Grammar: Background . 20</text:p>
        <text:p text:style-name="P4">1.5.1. Overview . 20</text:p>
        <text:p text:style-name="P4">1.5.2. Types and Features . 21v</text:p>
        <text:p text:style-name="P4">1.5.3.</text:p>
        <text:p text:style-name="P4">1.6.</text:p>
        <text:p text:style-name="P4">HPSG and Arabic . 25</text:p>
        <text:p text:style-name="P4">Basic Semantic Assumptions . 33</text:p>
        <text:p text:style-name="P4">1.6.1. Semantics vs. Pragmatics .. 33</text:p>
        <text:p text:style-name="P4">1.6.2. Predicates and Arguments .. 34</text:p>
        <text:p text:style-name="P4">1.6.3. Types and Functions.. 36</text:p>
        <text:p text:style-name="P4">1.7.</text:p>
        <text:p text:style-name="P4">Summary . 37</text:p>
        <text:p text:style-name="P4">Chapter 2 . 38</text:p>
        <text:p text:style-name="P4">A Description of the Copula in Arabic . 38</text:p>
        <text:p text:style-name="P4">2.1. Introduction .. 38</text:p>
        <text:p text:style-name="P4">2.2. What is a copula? .. 39</text:p>
        <text:p text:style-name="P4">2.2.1. Definition of the copula .. 39</text:p>
        <text:p text:style-name="P4">2.2.2. The copula in Arabic .. 42</text:p>
        <text:p text:style-name="P4">2.3.</text:p>
        <text:p text:style-name="P4">Copular sentence strategies . 44</text:p>
        <text:p text:style-name="P4">2.3.1.</text:p>
        <text:p text:style-name="P4">2.3.2.</text:p>
        <text:p text:style-name="P4">Strategy 2: The zero copula .. 49</text:p>
        <text:p text:style-name="P4">2.3.3.</text:p>
        <text:p text:style-name="P4">2.4.</text:p>
        <text:p text:style-name="P4">Strategy 1: verbal copulas . 44</text:p>
        <text:p text:style-name="P4">Strategy 3: The pronominal copula . 52</text:p>
        <text:p text:style-name="P4">The copula complement phrasal categories . 58</text:p>
        <text:p text:style-name="P4">2.4.1. Possible complements of the copula .. 58</text:p>
        <text:p text:style-name="P4">2.4.2. Is there a VP complement? . 64</text:p>
        <text:p text:style-name="P4">2.4.3. Existential sentences . 68</text:p>
        <text:p text:style-name="P4">2.4.4.</text:p>
        <text:p text:style-name="P4">2.5.</text:p>
        <text:p text:style-name="P4">Summary . 75</text:p>
        <text:p text:style-name="P4">Basic facts about copula absence in MSA . 75vi</text:p>
        <text:p text:style-name="P4">2.6.</text:p>
        <text:p text:style-name="P4">Properties of copula constructions . 81</text:p>
        <text:p text:style-name="P4">2.6.1. Copular sentences are finite clauses . 81</text:p>
        <text:p text:style-name="P4">2.6.2. The expression of the head . 82</text:p>
        <text:p text:style-name="P4">2.6.3. The complement case marking . 83</text:p>
        <text:p text:style-name="P4">2.7. Summary .. 86</text:p>
        <text:p text:style-name="P4">Chapter 3 . 88</text:p>
        <text:p text:style-name="P4">Copular Sentence Types in Modern Standard Arabic . 88</text:p>
        <text:p text:style-name="P4">3.1. Introduction . 88</text:p>
        <text:p text:style-name="P4">3.2. The phenomenon in modern literature . 89</text:p>
        <text:p text:style-name="P4">3.3. Classification of copular sentences in MSA . 90</text:p>
        <text:p text:style-name="P4">3.3.1. Equational sentences .. 90</text:p>
        <text:p text:style-name="P4">3.3.2. Predicational sentences .. 98</text:p>
        <text:p text:style-name="P4">3.3.3. Specificational sentences .. 104</text:p>
        <text:p text:style-name="P4">3.4.4. Identificational sentences . 108</text:p>
        <text:p text:style-name="P4">3.4. Syntactic tests to distinguish between various types of copular sentence . 111</text:p>
        <text:p text:style-name="P4">3.5. Discussion . 117</text:p>
        <text:p text:style-name="P4">3.5.1. Equationals vs. predicationals . 117</text:p>
        <text:p text:style-name="P4">3.5.2. Specificational sentences .. 119</text:p>
        <text:p text:style-name="P4">3.5.3. Identificational sentences . 125</text:p>
        <text:p text:style-name="P4">3.5.4. Summary . 125</text:p>
        <text:p text:style-name="P4">3.6. The meaning of the copula .. 126</text:p>
        <text:p text:style-name="P4">3.6.1. The two-copula approach . 127vii</text:p>
        <text:p text:style-name="P4">3.6.2. The one-predicative copula approach .. 128</text:p>
        <text:p text:style-name="P4">3.6.3. The one-equative copula approach .. 129</text:p>
        <text:p text:style-name="P4">3.7. Conclusion .. 129</text:p>
        <text:p text:style-name="P4">Chapter 4 . 131</text:p>
        <text:p text:style-name="P4">Previous HPSG Approaches to the Copula .. 131</text:p>
        <text:p text:style-name="P4">4.1. Introduction . 131</text:p>
        <text:p text:style-name="P4">4.2. Previous HPSG approaches to the semantics of the copula .. 131</text:p>
        <text:p text:style-name="P4">4.2.1. The identity analysis.. 132</text:p>
        <text:p text:style-name="P4">4.2.2. The raising analysis . 139</text:p>
        <text:p text:style-name="P4">4.2.3. Summary . 151</text:p>
        <text:p text:style-name="P4">4.3. Previous HPSG approaches to the missing copula . 152</text:p>
        <text:p text:style-name="P4">4.3.1. Constructional Approaches . 152</text:p>
        <text:p text:style-name="P4">4.3.2. Non-constructional approaches (empty copula) .. 164</text:p>
        <text:p text:style-name="P4">4.3.3. Summary . 170</text:p>
        <text:p text:style-name="P4">4.4. Conclusions .. 170</text:p>
        <text:p text:style-name="P4">Chapter 5 . 172</text:p>
        <text:p text:style-name="P4">The Overt Copula in Modern Standard Arabic: An HPSG Analysis . 172</text:p>
        <text:p text:style-name="P4">5.1. Introduction .. 172</text:p>
        <text:p text:style-name="P4">5.2. The syntax of the copula . 172</text:p>
        <text:p text:style-name="P4">5.2.1. The verbal copula kaan . 173</text:p>
        <text:p text:style-name="P4">5.2.2. The negating verbal copula lays .. 178</text:p>
        <text:p text:style-name="P4">5.2.3. kaan and lays in equational sentences . 182viii</text:p>
        <text:p text:style-name="P4">5.3.</text:p>
        <text:p text:style-name="P4"><text:soft-page-break/>Does the copula contribute semantically? . 191</text:p>
        <text:p text:style-name="P4">5.3.1. The identity analysis .. 191</text:p>
        <text:p text:style-name="P4">5.3.2. The raising analysis . 197</text:p>
        <text:p text:style-name="P4">5.3.3. Distinguishing copular sentences .. 203</text:p>
        <text:p text:style-name="P4">5.4.</text:p>
        <text:p text:style-name="P4">Summary . 210</text:p>
        <text:p text:style-name="P4">Chapter 6 . 211</text:p>
        <text:p text:style-name="P4">The Missing Copula in Modern Standard Arabic: An HPSG Analysis .. 211</text:p>
        <text:p text:style-name="P4">6.1. Introduction . 211</text:p>
        <text:p text:style-name="P4">6.2. Previous analyses on Arabic verbless sentences . 212</text:p>
        <text:p text:style-name="P4">6.2.1. The small clause analysis .. 212</text:p>
        <text:p text:style-name="P4">6.2.2. The empty copula analysis .. 217</text:p>
        <text:p text:style-name="P4">6.2.3. The exceptional T analysis .. 220</text:p>
        <text:p text:style-name="P4">6.2.4. Remarks .. 224</text:p>
        <text:p text:style-name="P4">6.3. The HPSG analyses of MSA verbless sentences . 225</text:p>
        <text:p text:style-name="P4">6.3.1. The small clause analysis .. 225</text:p>
        <text:p text:style-name="P4">6.3.2. The constructional analysis I . 227</text:p>
        <text:p text:style-name="P4">6.3.3. The empty copula analysis .. 237</text:p>
        <text:p text:style-name="P4">6.3.4. The constructional analysis II .. 246</text:p>
        <text:p text:style-name="P4">6.4. Discussion . 250</text:p>
        <text:p text:style-name="P4">6.4.1. Overview . 250</text:p>
        <text:p text:style-name="P4">6.4.2. Favouring the phonologically empty copula analysis . 253</text:p>
        <text:p text:style-name="P4">6.5. Conclusion .. 255ix</text:p>
        <text:p text:style-name="P4">Chapter 7 . 257</text:p>
        <text:p text:style-name="P4">The Copula in Modern Standard Arabic: A Unified Account .. 257</text:p>
        <text:p text:style-name="P4">7.1. Introduction . 257</text:p>
        <text:p text:style-name="P4">7.2. Overview .. 258</text:p>
        <text:p text:style-name="P4">7.3. Introducing a system of types and constraints .. 259</text:p>
        <text:p text:style-name="P4">7.4. Equative and predicative uses . 262</text:p>
        <text:p text:style-name="P4">7.4.1. The type equative-copula-lxm .. 262</text:p>
        <text:p text:style-name="P4">7.4.2. The type non-v-comp-pred-cop-lxm . 263</text:p>
        <text:p text:style-name="P4">7.5. The lexical descriptions for the possible copulas .. 264</text:p>
        <text:p text:style-name="P4">7.5.1. The lexical descriptions under the equative-copula-lxm type .. 264</text:p>
        <text:p text:style-name="P4">7.5.2. The lexical descriptions under the non-v-comp-pred-cop-lxm type . 269</text:p>
        <text:p text:style-name="P4">7.5.3. Summary . 273</text:p>
        <text:p text:style-name="P4">7.6. Further issues . 273</text:p>
        <text:p text:style-name="P4">7.6.1. On the present indicative forms . 274</text:p>
        <text:p text:style-name="P4">7.6.2. The copula in existential sentences .. 278</text:p>
        <text:p text:style-name="P4">7.7. Conclusion .. 282</text:p>
        <text:p text:style-name="P4">Chapter 8 . 283</text:p>
        <text:p text:style-name="P4">Conclusion . 283</text:p>
        <text:p text:style-name="P4">8.1. Summary . 283</text:p>
        <text:p text:style-name="P4">8.2. Recommendations for future research .. 288</text:p>
        <text:p text:style-name="P4">References .. 292</text:p>
      </text:section>
      <text:p text:style-name="P1">Chapter 8 <text:s/>Conclusion <text:s/>8.1. Summary <text:s/>As the title of this thesis indicates, the thesis has investigated the copula in Arabic. It concerned two matters related to the Arabic copula. First, it has attempted to provide a full <text:s/>description of the copula. This includes syntactic and semantic issues that the description involved. Second, the thesis has tried to analyse the copula in Arabic within the framework of <text:s/>Head-Driven Phrase Structure Grammar ( HPSG ). The analysis has covered the overt as well as missing copulas in Arabic. The thesis has attempted to unify these analyses, which was the <text:s/>main focus of Chapter 7.</text:p>
      <text:p text:style-name="P1"><text:s/>The chapters of this thesis were organised as follows. The first chapter was intended to be an introduction to the thesis. Therefore, it introduced three main issues to the reader: the <text:s/>Arabic language, the HPSG framework and basic semantic assumptions. The introduction of these issues seemed crucial because I needed the reader to be aware of the basic facts and <text:s/>assumptions that the discussions in this thesis are built on. In the ‘Introduction to Arabic’ section, the reader was made aware of basic facts about Arabic language, including some <text:s/>aspects of its morphological and syntactic systems. With regard to the HPSG framework, the chapter introduced the theory’s central assumptions to the reader; the section about HPSG <text:s/>discussed the position of HPSG among syntactic theories and how it analyses natural languages. This section also showed how Arabic language interacts with HPSG and its phrasal284 <text:s/>type assumptions. Finally, the chapter paid attention to some semantic issues that the thesis <text:s/>assumed such as semantic types and functions.</text:p>
      <text:p text:style-name="P1">The second chapter provided a description of the Arabic copula. Before engaging with <text:s/>the description of the Arabic copula, the chapter established the criteria of the copula cross- <text:s/>linguistically. It showed that the only criterion we had was the equivalence to verb be in <text:s/>English. Now, although this definition seemed narrow, the thesis adopted this narrow <text:s/>definition following van Eynde (2008) and Bondaruk (2013). The chapter, then, clarified <text:s/>what possible strategies MSA speakers can use in order to have a copular sentence. These <text:s/>strategies were verbal copula strategy, zero copula strategy and pronominal copula strategy, <text:s/>although the latter did not seem to be a strategy as the chapter concluded. This means that the <text:s/>pronoun in MSA is not a form of the copula. The chapter also discussed what complement a <text:s/>copula may take. It indicated that the complement of the copula can be an NP, an AP, a PP, <text:s/>or an AdvP. As the copula may be missing in certain circumstances, the chapter described <text:s/>this context. The discussions in Chapter 2 led to summarising syntactic properties that a <text:s/>copular sentence has, which was the focus of the last main section in this chapter.</text:p>
      <text:p text:style-name="P1">The third chapter moved on to discuss the classification of copular sentence types, <text:s/>originally established by Higgins (1979). These types were equational sentences, <text:s/>predicational sentences, specificational sentences and identificational sentences. First, the <text:s/>chapter attempted to show this <text:soft-page-break/>classification by briefly discussing it in the English language <text:s/>in order for the reader to understand the basic classification. After that the chapter discussed <text:s/>this classification in MSA in detail. Each sentence type was discussed in depth, providing the <text:s/>reader with its properties. Following the literature, the chapter then applied some syntactic <text:s/>tests in order to distinguish between the four sentence types. However, as none of the tests <text:s/>applied was able to distinguish one type from another, the chapter attempted to distinguish <text:s/>between them by other means. Eventually, the chapter concluded that there are two basic285 <text:s/>copular sentence types in MSA , namely equational sentences and predicational sentences. <text:s/>Specificational sentences were assumed to be a subtype of equational sentences, as proposed <text:s/>for English by Heycock and Kroch (1999), while identificational sentences were split up and <text:s/>distributed into equational sentences and predicational sentences.</text:p>
      <text:p text:style-name="P1">After describing the copula in MSA and its sentences, we needed to know current HPSG <text:s/>approaches to the overt copula as well as the missing copula. This was important to start the <text:s/>HPSG <text:s/>analysis of the copula in MSA . Therefore, the fourth chapter was intended to provide the <text:s/>reader with these approaches. First, the chapter indicated the previous HPSG research on <text:s/>whether or not the overt copula contributes semantically. In this context van Eynde (2008, <text:s/>2009, 2012, 2015) assumes that the copula contributes semantically even in predicational <text:s/>sentences. On the other hand, Pollard and Sag (1994) and Müller (2009, in preparation) <text:s/>assume that the copula can also be predicative, which means that it can be semantically <text:s/>vacuous. These approaches were applied to MSA ’s overt copula in Chapter 5, Section 5.3, as <text:s/>we saw. The second half of the fourth chapter concerned previous HPSG approaches to the <text:s/>missing copula. In this context, there were two main approaches, namely a constructional <text:s/>approach and a lexical approach. Sag et al. (2003) as well as Henri and Abeillѐ (2007) <text:s/>propose a constructional analysis to the missing copula/ verbless sentences, whereas Borsley <text:s/>(2004) and Müller (2014) argue in favour of a phonologically empty copula analysis. Bender <text:s/>(2001), however, proposes lexical and constructional analyses for AAVE , but she does not <text:s/>favour one of them. The application of HPSG approaches to MSA verbless sentences was <text:s/>discussed in Chapter 6, Section 6.3, as we saw.</text:p>
      <text:p text:style-name="P1">The preceding chapters established what the reader needed to be aware of in order to <text:s/>analyse the copula in MSA . Therefore, the following chapters analysed the overt copula as <text:s/>well as verbless sentences, and then attempted to unify the analysis of the copula in MSA .286</text:p>
      <text:p text:style-name="P1">The fifth chapter, consequently, was intended to analyse the overt copula in MSA <text:s/>within the framework of HPSG . The first half of this chapter attempted to analyse the MSA <text:s/>copula from a syntactic perspective. This included the distinctive syntactic properties <text:s/>displayed by equational and predicational sentences. The second half of this chapter, on the <text:s/>other hand, was set to answer the question of whether or not the MSA copula contributes <text:s/>semantically. It showed that the detailed examination of MSA copular sentences emphasised <text:s/>that there are two copulas in MSA , namely a copula of identity and a copula of predication. <text:s/>These copulas differ in their semantics and syntactic selections. That is, while the predicative <text:s/>copula is semantically vacuous and selects an indefinite NP, an AP, a PP, or an AdvP as its <text:s/>complement, the copula of identity contributes the identity relation and selects two <text:s/>complements: an optional pronominal NP and a definite NP. The latter copula is for <text:s/>equational sentences, whereas the former is for predicational sentences. Now, as the fifth <text:s/>chapter proposed an analysis for the overt copula in MSA , the following chapter discussed the <text:s/>analysis of verbless sentences.</text:p>
      <text:p text:style-name="P1">The sixth chapter, as indicated above, concerned the analysis of Arabic verbless <text:s/>sentences. Before proposing any analysis, the chapter reviewed previous syntactic approaches <text:s/>to verbless sentences in Arabic. These approaches are the small clause analysis, the empty <text:s/>copula analysis and the exceptional T analysis. Apart from the exceptional T analysis, it was <text:s/>possible to propose an HPSG equivalent to each of the other analyses. The exceptional T <text:s/>analysis is related to theoretical assumptions of minimalism, a transformational theory that <text:s/>contrasts HPSG in various respects. After reviewing previous approaches to Arabic verbless <text:s/>sentences, the chapter proposed four possible HPSG analyses for MSA verbless sentences, <text:s/>namely two constructional analyses, a small clause analysis and a phonologically empty <text:s/>copula analysis. Each of these proposals was criticised, and hence, we needed a further <text:s/>section to discuss them and favour one of them. The phonologically empty copula analysis287 <text:s/>won the competition, and problems this analysis has were resolved. This analysis was <text:s/>favoured due to a number of reasons such as the similarities between copular sentences and <text:s/>verbless sentences, which <text:soft-page-break/>are difficult to explain without the assumption of a phonologically <text:s/>empty copula in verbless sentences.</text:p>
      <text:p text:style-name="P1">The last main chapter, the seventh chapter, was necessary to gather analyses <text:s/>discussed in Chapters 5 and 6. In other words, it was crucial to unify the analysis of the <text:s/>copula in MSA . We assumed in Chapter 6 that there is a null copula in verbless sentences, <text:s/>which means that there is a verbal copula in verbless sentences just like the case in overt <text:s/>copular sentences. Therefore, Chapter 7 postulated a system of type-hierarchy which ensured <text:s/>that there are some shared properties between overt and covert copulas. This system also <text:s/>ensured that there are distinctive properties which distinguish copular sentences from each <text:s/>other. On the other hand, as the system unified the analysis of copular sentences, two issues <text:s/>followed from this unification. First, the present indicative form of the copula kwn has three <text:s/>possible situations. That is, it must be phonologically empty in deictic context; it must be <text:s/>phonologically realised after certain words such as qad ‘may’; and it optionally has a <text:s/>phonological realisation in generic context. The chapter attempted to account for these three <text:s/>cases within HPSG . The second issue arising from the unification is the analysis of existential <text:s/>sentences and the existential copula. The chapter also accounted for that within HPSG .288 </text:p>
      <text:p text:style-name="P1">8.2. Recommendations for future research</text:p>
      <text:p text:style-name="P1">The study of the copula is an important topic. It is also a huge topic so that a researcher <text:s/>cannot cover all the issues. Therefore, although the present <text:s/>study has considered some of the <text:s/>main issues in the study of the copula in MSA, there are issues that it did not discuss in depth. <text:s/>In this section, I will mention some topics that one may be interested in studying in depth. <text:s/>First, as the present research has been concerned with the copula in MSA, it would be <text:s/>interesting to study the copula in Arabic dialects. This topic, to the best of my knowledge, has <text:s/>not been discussed in depth in Arabic dialects. Of course, some researchers have studied the <text:s/>missing copula in some Arabic dialects (e.g. Aoun et al. (2010)). However, this does not <text:s/>cover all Arabic dialects and differences that may occur between them. This also does not <text:s/>provide a complete discussion of copular sentence types, namely equationals, predicationals, <text:s/>specificationals and identificationals. Once again, this topic has not been discussed in depth <text:s/>in Arabic dialects. For example, Eid (1983, 1991) discusses equational sentences in Egyptian <text:s/>Arabic. However, she seems to concentrate on the syntactic status of the pronominal element <text:s/>in equational sentences. It is also interesting to discuss in depth the analysis of what looks <text:s/>like the copula’s verbal complement, as highlighted in Chapter 2.</text:p>
      <text:p text:style-name="P1"><text:s/>Another possible topic to study is existential sentences. The present research has <text:s/>described and analysed existential sentences such as the following: <text:s/>(1) kaana <text:s/>be.PFV.3SG.M <text:s/>hunaaka Taalib-u-n fii l-ħadiiqat-i <text:s/>there student.SG.M-NOM-NN in the-garden.SG.F-GEN <text:s/>‘There was a student in the garden’ <text:s/>(Aoun et al., 2010: 70)289 <text:s/>As in (1), the predicative complement is a PP (i.e. fii lħadiiqati ‘in the garden’), which is <text:s/>true for English as the translation conveys. In English, however, the predicative complement <text:s/>may not be a PP. That is, it can be, for example, a gerund VP, as in (2), an infinitival VP, as <text:s/>in (3), or an AP, as in (4). <text:s/>(2) There were five students protesting the decision. (Pollard and Sag, 1994: 145) <text:s/>(3) There was every reason to believe him. (Pollard and Sag, 1994: 148) <text:s/>(4) There is no one absent. (Pollard and Sag, 1994: 148) <text:s/>It would be interesting to see whether or not the predicative complement in Arabic <text:s/>existential sentences can be something different from PPs. If the answer is yes, then what <text:s/>predicative complement can we have in these sentences? Recall that the copula identifies its <text:s/>semantics and argument structure with that of the predicative complement, and hence, it is <text:s/>important to know exactly what sort of complements these sentences have. <text:s/>It would also be interesting to see whether the Arabic language has cases of what are <text:s/>called ‘presentational there-insertion’ such as the following: <text:s/>(5) There emerged from the lake a large green monster. <text:s/>(6) There hangs on the wall a picture of Chomsky.290 <text:s/>Another interesting topic is to investigate whether or not the expletive hunaaka ‘there’ <text:s/>or its equivalent in Arabic dialects can appear with verbs other than the copula. For example, <text:s/>see the sentences below from Pollard and Sag (1994: 137): <text:s/>(7) a. There tends to be disorder after a revolution. <text:s/>b. There seems to be some misunderstanding about these issues. <text:s/>c. There kept being problems with the analysis. <text:s/>As stated, on the basis of examples in (7) it is important to know whether the Arabic <text:s/>expletive can appear with such verbs. This will assist in obtaining a complete analysis of <text:s/>expletive elements in Arabic. <text:s/>Specificational pseudo-cleft constructions are also one topic that the present study did <text:s/>not discuss in depth. By ‘specificational pseudo-clefts’ I mean sentences such as the <text:s/>following: <text:s/>(8) a. kaana <text:s/>be.PFV.3SG.M <text:s/>(huwa) ʕumar-a <text:s/>man qabalta-hu <text:s/>who.RELT <text:soft-page-break/>meet.PFV.2SG.M-him <text:s/>he <text:s/>‘The one who you met was Omar’ <text:s/>b. man <text:s/>who.RELT <text:s/>qabalta-hu <text:s/>(huwa) ʕumar-u <text:s/>meet.PFV.2SG.M-him <text:s/>‘The one who you met is Omar’ <text:s/>he <text:s/>Omar-NOM <text:s/>Omar-ACC291</text:p>
      <text:p text:style-name="P1"/>
      <text:p text:style-name="P5"><text:s/>The present study briefly mentioned this phenomenon as an instance of specificational <text:s/>sentences. However, the study of this phenomenon seems important as stated by Heycock and <text:s/>Kroch (1999). In their study of English specificational pseudo-clefts, Heycock and Kroch <text:s/>argue within transformational approaches that this phenomenon ‘constitute[s] a difficult <text:s/>challenge for linguistic theory, displaying effects of core syntactic conditions in a <text:s/>noncanonical configuration that cannot be normalized with standard syntactic operations’ <text:s/>(Heycock and Krock, 1999: 365). Therefore, it would be interesting to explore the nature of <text:s/>these constructions in Arabic within transformational and non-transformational approaches, <text:s/>and see their behaviour in more details. <text:s/>The preceding topics in this section are some issues that should be addressed by future <text:s/>research.</text:p>
      <text:p text:style-name="Text_20_body"/>
      <text:p text:style-name="Text_20_body"><text:span text:style-name="T3">PhD, </text:span>University of Kansas</text:p>
      <text:p text:style-name="Text_20_body">Emad Mohammed Al-Kulaib</text:p>
      <text:h text:style-name="P15" text:outline-level="1">The Acquisition of English and Arabic Existential Constructions</text:h>
      <text:p text:style-name="P6">Abstract</text:p>
      <text:p text:style-name="P7">This study is an investigation of the acquisition of existential constructions (ECs) in English and in Spoken Arabic. It is the first of its kind in that it examines the acquisition of the pieces and the features that form ECs; namely, existential there, the copula, definiteness, and agreement for English and existential fii, definiteness, word order, and negation for Spoken Arabic. The children learning English and Arabic had difficulties producing adult-like ECs. However, the difficulties that the children learning Arabic had with ECs are different from the difficulties that the children learning English had with English ECs. An analysis the files of Eve (Brown, 1973), Nina (Suppes, 1973) and Peter (Bloom 1970), taken from the CHILDES database (MacWhinney &amp; Snow, 1985) showed that English existentials are not acquired at the same time as deictic constructions (Dcs); existential contexts appear later than deictic ones and are much less productive. The children had difficulties acquiring be in both constructions. The data shows that acquisition of be in existential constructions follows a different pattern of development than deictic be and auxiliary–be. Although the rate of provision and omission of be in both ECs and DCs is about the same, the use of be in existentials is not as frequent as be in deictic or as in auxiliary-be constructions. The earliest token of an English EC appeared at the age 1;10 although missing be. The earliest emergence of an EC with be appeared at 2;0. In contrast, the earliest emergence of a DC missing be appeared at 1;7 and with be appeared at 1;9. The components that form both existential and deictic constructions appear early but they are used deictically before they are used to express the existence of objects. The production data shows that the three children supplied subject-verb agreement correctly most of the time. </text:p>
      <text:p text:style-name="P7">IIIAn analysis of data taken from five acquisition studies on Spoken Arabic showed that Arabic ECs are not productive. The earliest emergence of an Arabic EC appeared at the age 2;1. The difficulties that children learning Arabic had arise from (i) failure in reanalyzing fii as an existential verb separate from the verbal negation marker ma-(š ), (ii) the definiteness constraints and (iii) word order constraints that are also observed in Construct States (CSs) and verbal predicates. Existential fii is first used as a <text:soft-page-break/>routine with the verbal negation marker ma-(s ̌ ) . No affirmative ECs (AECs) could be found in the data. No errors in the use of negation with ECs could be found. The children learning both languages treated the negation markers differently. The children learning English produced both NECs and AECs. In contrast, the children learning Arabic only produced <text:s/>NECs. Children learning English appear to observe definiteness constraints in their initial productions of ECs while children acquiring Arabic violate this constraint. However, there is the possibility that the English distinction between ECs and DCs obscures the difficulty that children have with this constraint in English.</text:p>
      <text:section text:style-name="Sect1" text:name="Section2">
        <text:p text:style-name="P12">Table of Contents</text:p>
        <text:p text:style-name="P12">Chapter One: Introduction</text:p>
        <text:p text:style-name="P12">1:1 Introduction</text:p>
        <text:p text:style-name="P12">1.2 Purpose of the Study</text:p>
        <text:p text:style-name="P12">1.3 Significance of the study</text:p>
        <text:p text:style-name="P12">1.4 Organization of the Dissertation 1</text:p>
        <text:p text:style-name="P12">Chapter Two: Typology of Existential Constructions</text:p>
        <text:p text:style-name="P12">2.1 Introduction</text:p>
        <text:p text:style-name="P12">2.2 Languages that require a nominal element or a dummy subject</text:p>
        <text:p text:style-name="P12">2.3 Languages that require a verb of some sort</text:p>
        <text:p text:style-name="P12">2.4 Languages that do not require anything</text:p>
        <text:p text:style-name="P12">2.5 Conclusion Page</text:p>
        <text:p text:style-name="P12">Chapter Three: Syntax of English ECs</text:p>
        <text:p text:style-name="P12">3.1 Definitions:</text:p>
        <text:p text:style-name="P12">3.2 Syntax of Adult English ECs:</text:p>
        <text:p text:style-name="P12">3.2.1 Chomsky (1986; 1995)</text:p>
        <text:p text:style-name="P12">3.2.2 Lasnik (1995)</text:p>
        <text:p text:style-name="P12">3.2.3 Williams (1994)</text:p>
        <text:p text:style-name="P12">3.2.4 Hazout (2004)</text:p>
        <text:p text:style-name="P12">3.2.5 Moro (1995, 1997) Page</text:p>
        <text:p text:style-name="P12">Chapter Four: Syntax of the ECs in Spoken Arabic</text:p>
        <text:p text:style-name="P12">4.1 Introduction</text:p>
        <text:p text:style-name="P12">4.2 Egyptian Arabic: Eid (1993)</text:p>
        <text:p text:style-name="P12">4.3 Tunisian Arabic: Halila (1992)</text:p>
        <text:p text:style-name="P12">4.4 Palestinian Arabic: Mohammed (1998, 2000) and Hoyt (2000):</text:p>
        <text:p text:style-name="P12">4.5 Saudi Arabic:</text:p>
        <text:p text:style-name="P12">4.5.1 Word Order and the Distribution of Fii</text:p>
        <text:p text:style-name="P12">4.5.2 Definiteness Effects</text:p>
        <text:p text:style-name="P12">4.5.3 Past Tense and Agreement</text:p>
        <text:p text:style-name="P12">4.5.4 Negation</text:p>
        <text:p text:style-name="P12">4.5.5 Possession</text:p>
        <text:p text:style-name="P12">4.6 Conclusion Page</text:p>
        <text:p text:style-name="P12">XIChapter Five: Acquisition of English ECs</text:p>
        <text:p text:style-name="P12">5.1 Introduction</text:p>
        <text:p text:style-name="P12">5.2 Previous Studies on the Acquisition of There, Be, and Definiteness</text:p>
        <text:p text:style-name="P12">5.2.1 Robin J. Schafer &amp; Thomas Roeper, 2000</text:p>
        <text:p text:style-name="P12">5.2.2 Susannah Kirby &amp; Misha Becker (2007)</text:p>
        <text:p text:style-name="P12">5.2.3 Abu-Akel, A &amp; Bailey, A. (2000)</text:p>
        <text:p text:style-name="P12">5.2.4 Becker (2000)</text:p>
        <text:p text:style-name="P12">5.3 The Acquisition of English Child ECs</text:p>
        <text:p text:style-name="P12">5.3.1 Introduction</text:p>
        <text:p text:style-name="P12">5.3.2 The Files</text:p>
        <text:p text:style-name="P12">5.3.3 The Method</text:p>
        <text:p text:style-name="P12">5.3.4 Description of the Period of Acquisition</text:p>
        <text:p text:style-name="P12">5.3.5 Child Existential Constructions</text:p>
        <text:p text:style-name="P12">5.3.6 Child Deictic Constructions</text:p>
        <text:p text:style-name="P12">5.3.7 Acquisition Data</text:p>
        <text:p text:style-name="P12">5.3.7.1 Production of BE in ECs and in DCs</text:p>
        <text:p text:style-name="P12">5.3.7.2 Production of BE Contractions</text:p>
        <text:p text:style-name="P12">5.3.7.3 Definiteness</text:p>
        <text:p text:style-name="P12">5.3.7.4 Auxiliary–be constructions</text:p>
        <text:p text:style-name="P12">5.3.7.5 Null Subjects in ECs, DCs and Aux-be constructions:</text:p>
        <text:p text:style-name="P12">5.3.7.6 Becker’s Analysis (2000)</text:p>
        <text:p text:style-name="P12">5.3.7.7 Truncation Account (Rizzi, 1993/1994)</text:p>
        <text:p text:style-name="P12">5.3.8 Conclusion Page</text:p>
        <text:p text:style-name="P12">Chapter Six: Acquisition of ECs in Spoken Arabic</text:p>
        <text:p text:style-name="P12">6.1 Introduction</text:p>
        <text:p text:style-name="P12">6.2 Sources of Data</text:p>
        <text:p text:style-name="P12">6.3 Definiteness</text:p>
        <text:p text:style-name="P12">6.3.1 Introduction</text:p>
        <text:p text:style-name="P12">6.3.2 The Article //il/</text:p>
        <text:p text:style-name="P12">6.3.3 Construct States</text:p>
        <text:p text:style-name="P12">6.3.4 Word Order</text:p>
        <text:p text:style-name="P12">6.3.5 Locatives and Demonstratives</text:p>
        <text:p text:style-name="P12">6.3.6 Possession</text:p>
        <text:p text:style-name="P12">6.3.7 Interrogation</text:p>
        <text:p text:style-name="P12">6.4 Negation</text:p>
        <text:p text:style-name="P12">6.5 Acquisition of Arabic ECs</text:p>
        <text:p text:style-name="P12">6.5.1 Predictions Based on Abu–Akel &amp; Bailey (2000)</text:p>
        <text:p text:style-name="P12">6.5.2 Predictions Based on Schafer &amp; Roeper (2000) and Kirby and</text:p>
        <text:p text:style-name="P12">Becker (2007).</text:p>
        <text:p text:style-name="P12">6.5.3 Production of Arabic Child ECs</text:p>
        <text:p text:style-name="P12">6.6 Conclusion Page</text:p>
        <text:p text:style-name="P12">Chapter Seven: Summary and Conclusions</text:p>
        <text:p text:style-name="P12">7.1 Summary and Conclusion</text:p>
        <text:p text:style-name="P12">7.2 Recommendations for Further Studies Page</text:p>
        <text:p text:style-name="P12">7.2.1 Further Research Questions about English Child ECs.</text:p>
        <text:p text:style-name="P12">7.2.2 Further Research Questions about Arabic Child ECs.</text:p>
        <text:p text:style-name="P12">Bibliography</text:p>
      </text:section>
      <text:p text:style-name="P8">4.6 Conclusion:</text:p>
      <text:p text:style-name="P9">In this chapter, I reviewed the literature on the syntax of ECs in different dialects of Arabic and also described ECs in the Saudi dialect of Arabic (SDA). The grammatical category of existential fii is controversial due to its different distributions across the 94different dialects of Arabic. I have shown that fii in SA resembles verbs in its distribution. It is abe to host the verbal negation morpheme, and it does not allow a gap in the second conjunct. Moreover, in past and future existential sentences in <text:soft-page-break/>which a copula is present, fii can only follow the copula, hence obeying the Head Movement Constraint, just like any other verb. In addition, fii licenses indefinite NPs in sentence initial position. Those observations strongly suggest that fii is an expletive verb that is inserted to license indefinite NPs in sentence initial positions. It is an expletive verb in that it does not have any other morphological realizations nor does it show agreement features.</text:p>
      <text:p text:style-name="P8">Table 4 summarizes the differences between English and Arabic ECs with respect to the element that introduces existence, word order constraints and definiteness effects constraints, licensing mechanisms and different analyses. While both languages exhibit the same definiteness effects on the associate NP and basic word order, other differences are observed. First, English existential there is an NP while fii is a VP. Hence, different licensing mechanisms will be involved in both languages. Second, be is required in English past and present ECs. It must carry Tense and agreement features with the indefinite DP. In contrast, no copula is required in Arabic ECs (at least not in present tense ECs). Third, be is not restricted in English ECs since it also appears across different constructions. Fii is restricted in Arabic ECs, it does not appear in other constructions and it does not carry agreement features with the indefinite DP. Fourth, while clausal and constituent negation can be used in English ECs, only clausal negation (ma-) can be used in Arabic ECs. Fifth, several licensing mechanisms are associated with there, be and the associate NP. In contrast, the two licensing mechanisms observed for fii are Case assignment and lexical government.</text:p>
      <text:p text:style-name="P8">95These differences will make important implications for the acquisition of ECs in both languages, as we shall see in Chapters Five and Six.</text:p>
      <text:p text:style-name="P8"><text:span text:style-name="T4">PhD, </text:span>Department of Hebrew at the University of the Free State</text:p>
      <text:p text:style-name="P8">Daniel Joseph Wilson</text:p>
      <text:h text:style-name="Heading_20_1" text:outline-level="1">COPULAR AND EXISTENTIAL SENTENCES IN BIBLICAL HEBREW</text:h>
      <text:p text:style-name="Text_20_body">ABSTRACT</text:p>
      <text:p text:style-name="Text_20_body">This study provides an analysis of copular and existential sentences in Biblical Hebrew (BH). Biblical Hebrew uses three constructions for copular predication. One construction utilises a finite form of the BH copula hyh. The second construction — called the verbless (or nominal) clause — juxtaposes subject and predicate without any verbal form. A third construction is a verbless clause which contains a pronominal element (called PRON) and is found in very limited environments.</text:p>
      <text:p text:style-name="Text_20_body">The traditional roles attributed to the BH copula are threefold. First, it has a copular function with which it licenses the tense, aspect, or mood (TAM) of a sentence by means of the verbal morphology and has no inherent semantic content. Second, it has been called a true verb which has semantic content meaning become/exist/happen/occur. Third, it has a function at the discourse level in which it is used to update the reference time or mark discourse boundaries.</text:p>
      <text:p text:style-name="Text_20_body">BH existentials have not received much attention in the literature. Previous literature has focused primarily on the existential particles yēš and ʾên, but there has been little written about their syntactic structure or their relationship with existentials which use the verb hyh. The relationship between <text:soft-page-break/>copular sentences using hyh and existential sentences using hyh has also been neglected in the literature.</text:p>
      <text:p text:style-name="Text_20_body">This thesis aims to answer the following questions. If hyh licenses TAM agreement, which features does it license? Is it accurate to say that hyh is a polysemous verb form which has semantic content in some examples? Should PRON be considered a copula and what is its syntactic and semantic role in a sentence? Existential sentences which use hyh look similar to copular sentences. What distinguishes them and how do sentences which use the particles yēš and ʾên compare to those using hyh.</text:p>
      <text:p text:style-name="Text_20_body">To answer these questions, I utilise the theoretical framework of Minimalist Syntax and the revisions made by Distributed Morphology. This framework informs how I view the nature iiiof lexical categorisation, predication, the predicational/existential distinction, and the underlying argument structure of sentences. This thesis examines every form of hyh, yēš, and ʾên in the Hebrew Bible taking note of its syntactic and semantic environments. Every verbless clause in Joshua through 2 Kings as well as many throughout the Pentateuch and books which have been labelled as examples of Late Biblical Hebrew have been analysed in order to note their role as compared to sentences which utilise hyh.</text:p>
      <text:p text:style-name="Text_20_body">Within the framework adopted for this study, I demonstrate that the variation of uses of hyh and its alternation with the verbless clause is not due to multiple verbs that are homonyms of hyh in the Lexicon, nor to polysemy inherent to hyh itself, but rather it is due to the semantics of adjacent heads in the derivation. The verbless clause is the otherwise case which exists because there are no conditions causing an overt lexeme to be spelled out. I also analyse the so-called “discourse marker” function of hyh and demonstrate that it is actually a case of dislocation which is utilized in order to introduce a thetic judgment. I demonstrate that the underlying syntax and semantics of BH existential sentences is fundamentally different from that of BH copular sentences. Additionally, the alternation between existential sentences using hyh and those using the particles yēš and ʾên can be explained via a diachronic cycle. I also provide a syntactic analysis of PRON and demonstrate why it is inaccurate to label it a copula.</text:p>
      <text:p text:style-name="Text_20_body">The critical contribution of this thesis is the first comprehensive syntactic and semantic description of the verb hyh which utilises the advancements made in modern linguistic theory. The demonstration that hyh is an auxiliary whose presence is obligatory in certain syntactic and semantic environments is a significant new contribution to the field of Hebrew linguistics. My analysis of the dislocation construction utilising hyh to convey a thetic judgment is also an important new contribution.</text:p>
      <text:p text:style-name="Text_20_body">Key words: copular sentence; existential sentence; predication; thetic judgment; verbless</text:p>
      <text:p text:style-name="Text_20_body">clause; nominal sentence; copula; generative syntax; Biblical Hebrew.</text:p>
      <text:section text:style-name="Sect1" text:name="Section3">
        <text:p text:style-name="P13">ABBREVIATIONS </text:p>
        <text:p text:style-name="P13">ACKNOWLEDGMENTS </text:p>
        <text:p text:style-name="P13">CHAPTER 1ː INTRODUCTION </text:p>
        <text:p text:style-name="P13">1.1 Background </text:p>
        <text:p text:style-name="P13">1.2 Research Problem</text:p>
        <text:p text:style-name="P13">1.3 Theoretical Framework </text:p>
        <text:p text:style-name="P13">1.4 Hypothesis </text:p>
        <text:p text:style-name="P13">1.5 Corpus and Research Method </text:p>
        <text:p text:style-name="P13">1.6 Purpose of the Research </text:p>
        <text:p text:style-name="P13">1.7 Organisation of the Study</text:p>
        <text:p text:style-name="P13">CHAPTER 2: OVERVIEW OF VIEWPOINTS ON BH COPULAR AND EXISTENTIAL SENTENCES </text:p>
        <text:p text:style-name="P13">2.1 Introduction </text:p>
        <text:p text:style-name="P13">2.2 Copular Sentences </text:p>
        <text:p text:style-name="P13">2.2.1 Taxonomy Issues </text:p>
        <text:p text:style-name="P13">2.2.2 Identifying Subject and Predicate </text:p>
        <text:p text:style-name="P13">2.2.3 PRON </text:p>
        <text:p text:style-name="P13">2.2.4 Role of hyh </text:p>
        <text:p text:style-name="P13">2.3 The “Discourse-Marker” Function </text:p>
        <text:p text:style-name="P13">2.4 Previous Treatments of BH existentials </text:p>
        <text:p text:style-name="P13">2.5 Summary </text:p>
        <text:p text:style-name="P13"><text:soft-page-break/>CHAPTER 3ː LINGUISTIC DISCUSSION OF COPULAR AND EXISTENTIAL SENTENCES </text:p>
        <text:p text:style-name="P13">3.1 Introduction </text:p>
        <text:p text:style-name="P13">3.2 Lexical Categories </text:p>
        <text:p text:style-name="P13">3.3 What is Predication? </text:p>
        <text:p text:style-name="P13">3.3.1 Hengeveld and Functional Grammar</text:p>
        <text:p text:style-name="P13">3.3.2 Predication in Generative Syntax </text:p>
        <text:p text:style-name="P13">3.3.2.1 Architecture of Grammar </text:p>
        <text:p text:style-name="P13">3.3.2.2 Domain of Predication in Generative Grammar </text:p>
        <text:p text:style-name="P13">3.3.3</text:p>
        <text:p text:style-name="P13">Role of the Copula in Copular Predication </text:p>
        <text:p text:style-name="P13">3.4 Existential/Predicational Distinction </text:p>
        <text:p text:style-name="P13">3.5 Summary </text:p>
        <text:p text:style-name="P13">CHAPTER 4ː ANALYSIS OF BH COPULAR SENTENCES </text:p>
        <text:p text:style-name="P13">4.1 Introduction </text:p>
        <text:p text:style-name="P13">4.2 Verbless Clauses </text:p>
        <text:p text:style-name="P13">4.2.1 Full or Small Clauses? </text:p>
        <text:p text:style-name="P13">4.2.2 Syntax of BH Verbless Clauses </text:p>
        <text:p text:style-name="P13">4.3 hyh Sentences </text:p>
        <text:p text:style-name="P13">4.3.1 Data </text:p>
        <text:p text:style-name="P13">4.3.1.1 Mood </text:p>
        <text:p text:style-name="P13">4.3.1.2 Aspect </text:p>
        <text:p text:style-name="P13">4.3.1.3 Tense </text:p>
        <text:p text:style-name="P13">4.3.1.4 Specificational Sentences </text:p>
        <text:p text:style-name="P13">4.3.1.5 Directionals </text:p>
        <text:p text:style-name="P13">4.3.1.6 Existentials</text:p>
        <text:p text:style-name="P13">4.3.1.7 Predicative Possessives</text:p>
        <text:p text:style-name="P13">4.3.1.8 Clause-Initial Split-Structure </text:p>
        <text:p text:style-name="P13">4.3.2 Thematic Domain of hyh Sentences </text:p>
        <text:p text:style-name="P13">4.3.3 Inflectional Domain of hyh Sentences </text:p>
        <text:p text:style-name="P13">4.3.4 Left Periphery of hyh Sentences </text:p>
        <text:p text:style-name="P13">4.3.5 Event Dislocation </text:p>
        <text:p text:style-name="P13">4.4 PRON </text:p>
        <text:p text:style-name="P13">4.5 Summary </text:p>
        <text:p text:style-name="P13">CHAPTER 5ː ANALYSIS OF BH EXISTENTIAL SENTENCES </text:p>
        <text:p text:style-name="P13">5.1 Introduction </text:p>
        <text:p text:style-name="P13">5.2 Semantics of Existential Sentences </text:p>
        <text:p text:style-name="P13">5.3 Syntax of Existential Sentences </text:p>
        <text:p text:style-name="P13">5.4 Data </text:p>
        <text:p text:style-name="P13">5.5 Particles yēš and ʾên </text:p>
        <text:p text:style-name="P13">5.6 Diachronic Change in BH Existentials </text:p>
        <text:p text:style-name="P13">5.7 Predicative Possessives in BH </text:p>
        <text:p text:style-name="P13">5.8 Summary </text:p>
        <text:p text:style-name="P13">CHAPTER 6: CONCLUSIONS </text:p>
        <text:p text:style-name="P13">BIBLIOGRAPHY </text:p>
      </text:section>
      <text:p text:style-name="P10">CHAPTER 6: CONCLUSIONS</text:p>
      <text:p text:style-name="P10">In this thesis I have presented a syntactic and semantic analysis of copular and <text:s/>existential sentences in BH. Chapter 1 introduced the research questions which I set out to <text:s/>answer and provided an abbreviated guide to the framework I used to answer these questions. <text:s/>This thesis aimed to answer the following questions. If hyh licenses TAM agreement, which <text:s/>features does it license? Is it accurate to say that hyh is a polysemous verb form which has <text:s/>semantic content in some examples? Should PRON be considered a copula and what is its <text:s/>syntactic and semantic role in a sentence? Existential sentences which use hyh look similar to <text:s/>copular sentences. What distinguishes them and how do sentences which use the particles yēš <text:s/>and ʾên compare to those using hyh.</text:p>
      <text:p text:style-name="P10">In chapter 2 I reviewed the previous literature and included a rejection of the <text:s/>traditional bipartite division of BH sentences into verbal and nominal clauses. I reviewed the <text:s/>previous analyses of the BH verbless clause and the two primary functions ascribed to hyh: a <text:s/>copular function and a full verb meaning happen or occur. I reviewed the taxonomy issues in <text:s/>previous research on these constructions and accepted the analysis of Dyk and Talstra (1999) <text:s/>for how to determine Subject and Predicate in verbless sentences. I also reviewed the related <text:s/>discussion about the so-called “discourse function” of hyh and PRON. The chapter concluded <text:s/>with a review of previous studies on BH existentials, including those using hyh as well as the <text:s/>particles yēš and ʾên. Many of the issues related to these constructions have general consensus. <text:s/>The identity and role of the pronominal element PRON in tripartite verbless clauses has been <text:s/>the most debated topic among hebraists who have studied these constructions. This review <text:s/>demonstrated the need for a study of BH copular and existential sentences which is informed <text:s/>by the updated research in linguistic theory concerning these constructions. Previous research <text:s/>on these constructions often contains idiosyncratic terminology and provides conclusions that <text:s/>190lack explanatory adequacy. The framework I introduce in chapter 3, and developed further in <text:s/>chapters 4 and 5, provides the updated analysis that is needed.</text:p>
      <text:p text:style-name="P10">In chapter 3, I introduced the relevant theoretical issues involved in an analysis of these <text:s/>types of sentences. I agreed with Baker (2003) on the issue of lexical categorisation and <text:s/>demonstrated that <text:soft-page-break/>hyh is not rightly called a verb when his criteria are adopted. I discussed <text:s/>some of the different views about what constitutes predication in copular sentences and stated <text:s/>that predication is fundamentally about a relation. This relation is between the predicate which <text:s/>is an open function and its argument(s) which saturate the predicate. Applied to copular <text:s/>predication, I embraced the approach to predication rooted in the generative tradition of <text:s/>Minimalism with the additional refinements of Distributed Morphology. Copular predication <text:s/>happens when the complement XP combines with the functional head Pred and is converted <text:s/>into an open function which needs a subject argument to create a proposition. I assume the <text:s/>underlying structure of copular sentences to be identical in both small and full clauses such as</text:p>
      <text:p text:style-name="P10">(368) and (369).</text:p>
      <text:p text:style-name="P10">(368) I consider...</text:p>
      <text:p text:style-name="P10">(369)</text:p>
      <text:p text:style-name="P10">191I argued that predication is not dependent on the copula. The copula is an auxiliary <text:s/>which functions as a last resort strategy to license features which need a host. I also reviewed <text:s/>the literature on the existential/predicational distinction, introducing the essential differences <text:s/>of their Perspective Structure and anatomy.</text:p>
      <text:p text:style-name="P10">In chapter 4 I applied this theoretical framework to BH copular sentences. After <text:s/>analysing every occurrence of the finite form of hyh, every occurrence of yēš and ʾên, and all <text:s/>verbless clauses in Joshua through 2 Kings, including many in the Pentateuch and books which <text:s/>have been considered Late Biblical Hebrew (e.g. Ezra-Nehemiah), I made the following <text:s/>observations. Verbless clauses in Biblical Hebrew should be considered full clauses and not <text:s/>small clauses because they have a tense projection, undergo Wh-movement, and can be headed <text:s/>by a relative pronoun which implies a CP layer. Verbless clauses in BH are different from the <text:s/>analysis of Arabic by Benmamoun (2000) who says that there is not an underlying v in verbless <text:s/>sentences. The BH data indicate that there is a null v underlying all verbless sentences which <text:s/>remains null unless there are features or contexts which require its overt spell-out. <text:s/>The conditions which lead to the overt spell-out of hyh are found in all three domains <text:s/>of syntax. This analysis equipped me to solve the Too-many-meanings puzzle which the data <text:s/>presented. I sorted the data to show every context in which hyh appears. I then demonstrated <text:s/>that in the thematic domain, there is an alloseme of the functional head Pred: Pred Ev which has <text:s/>+ telic/– durative aspect which accounts for hyh+directional PP’s (370), the ingressive <text:s/>aspectual form hyh+lamed (371), and the non-complement constructions often translated as <text:s/>happen/occur/come to be (372).</text:p>
      <text:p text:style-name="P10">(370) 1 Samuel 15.10 <text:s/>‫ל‬ ‫מוּא‬ <text:s/>‫ל־ׁש‬ <text:s/>‫א‬ ֶ ‫ר־יהוה‬ ‫ב‬ ַ ‫דּ‬ ְ ‫י‬ ‫ה‬ ִ ְ‫י‬ ַ‫ו‬ <text:s/>dəḇar <text:s/>yhwh ʾel šəmûʾēl <text:s/>word. <text:s/>YHWH <text:s/>to Samuel <text:s/>CONJ.COP.PRET.3MS <text:s/>GEN <text:s/>The word of YHWH came to Samuel <text:s/>wayhî <text:s/>192(371) Deuteronomy 28.26 <text:s/>‫ם‬ ִ‫י‬ ‫מ‬ ִ֖ ַ ‫שּׁ‬ ָ ‫ה‬ ַ ‫ֹוף‬ ‫ל־ע‬ <text:s/>‫כ‬ ָ ‫ל‬ ְ ‫ל‬ ‫כ‬ ָ ‫א‬ ֲ ‫מ‬ ַ ‫ל‬ ְ ‫ָך‬ ֙ ‫ת‬ ְ ‫ל‬ ָֽ ָ ‫ב‬ ְ ִ‫נ‬ ‫ה‬ ‫ת‬ ֤ ָ ְ‫י‬ ‫ה‬ ָ ְ‫ו‬ <text:s/>wəhāyǝṯâ <text:s/>niḇlāṯǝḵā lə-maʾăḵāl lə-ḵol ʿôp̱ <text:s/>haš - šāmayim <text:s/>to-all bird. GEN ART – heavens <text:s/>CONJ.COP.WQTL.3FS corpse. 2MS to-food <text:s/>Your corpse will become food for the birds of the air <text:s/>(372) Isaiah 66.2 <text:s/>‫ם־יהוה‬ ‫א‬ ֻ ְ‫נ‬ ‫ה‬ ‫לּ‬ ֶ ‫ל־א‬ <text:s/>‫כ‬ ָ ‫יוּ‬ ‫ה‬ ְ ִ‫יּ‬ ַ‫ו‬ ‫ה‬ ‫ת‬ ָ ‫שׂ‬ ָ ‫ע‬ ָ ‫י‬ ‫ד‬ ִ ָ‫י‬ ‫ה‬ ‫לּ‬ ֶ ‫ל־א‬ <text:s/>‫ת־כּ‬ <text:s/>‫א‬ ֶ ְ‫ו‬ <text:s/>wə -ʾeṯ kol ʾēllê yāḏî <text:s/>ʿāśāṯâ <text:s/>wayyihyû <text:s/>ḵolʾēllê nəʾum <text:s/>all <text:s/>these <text:s/>hand. <text:s/>made <text:s/>. <text:s/>all <text:s/>these word. GEN <text:s/>CONJ- OBJ <text:s/>1S <text:s/>.PFV 3FS CONJ.COP.PRET.3MP <text:s/>yhwh <text:s/>YHWH <text:s/>“All these my hand has made and all these came to be” declares YHWH. <text:s/>In the inflectional domain, I demonstrated that future tense (373), past perfect (374), <text:s/>imperfective/habitual viewpoint aspect (375), and volitive mood (376) are all <text:soft-page-break/>contexts which <text:s/>require hyh. <text:s/>(373) Genesis 4.14 <text:s/>‫ץ‬ ‫ר‬ ֶ ‫א‬ ָ ‫ב‬ ָ ‫ד‬ ָ‫נ‬ ָ‫ו‬ ‫ע‬ ָ‫נ‬ ‫י‬ ‫ית‬ <text:s/>ִ‫י‬ ‫ה‬ ָ ְ‫ו‬ <text:s/>wəhāyı̂ ṯî <text:s/>nāʿ <text:s/>wā - nāḏ <text:s/>bā -ʾāreṣ <text:s/>stranger. <text:s/>-foreigner. <text:s/>CONJ.COP.WQTL.1S <text:s/>PTCP CONJ <text:s/>PTCP in. ART -land <text:s/>But I will be a stranger and a foreigner in the land. <text:s/>(374) Joshua 4.9 <text:s/>‫ה‬ ֶ‫זּ‬ ‫ה‬ ַ ‫יֹּום‬ ‫ה‬ ַ ‫ד‬ ‫ע‬ ַ ‫ם‬ ‫ׁש‬ ָ ‫יוּ‬ ‫ה‬ ְ ִ‫יּ‬ ַ‫ו‬ <text:s/>wayyihyû <text:s/>šām ʿaḏ hay -yôm haz -zê <text:s/>CONJ.COP.PRET.3MP there until ART - day ART - this <text:s/>They have been there until this day. <text:s/>(375) Exodus 40.38 <text:s/>‫ֹו‬ ‫בּ‬ ָ֑ ‫לָה‬ ְּ‫ָ֖י‬ ‫ל‬ ַ ‫֥ה‬ ֶ‫י‬ ‫ה‬ ְּ ‫ת‬ ִ ‫שׁ‬ ‫א‬ ֵ ֵ֕ ְּ‫ו‬ ‫ם‬ ‫יֹומ‬ <text:s/>ָ֔ ֙‫כָן‬ ‫שׁ‬ ְּ ‫מּ‬ ִ ַ‫ל־ה‬ ‫ע‬ ִֽ ַ ‫ָ֤ה‬ ָ‫הו‬ ְּ‫י‬ ‫ן‬ ‫נ‬ ִַ֨ ‫ע‬ ֲ ‫י‬ ֩ ִ‫כ‬ <text:s/>kî ʿănan <text:s/>yhwh ʿal ham- miškān <text:s/>yômām wə -ʾēš tihyê <text:s/>for cloud. GEN YHWH over ART - tabernacle days <text:s/>CONJ -fire COP.IPFV.3FS <text:s/>laylâ bô <text:s/>night in. 3MS <text:s/>For the cloud of YHWH was over the tabernacle by day and fire would be in it <text:s/>by night. <text:s/>(376) Qohelet 5.1 <text:s/>‫ים‬ ‫טּ‬ ִ ‫ע‬ ַ ‫מ‬ ְ ‫יָך‬ ‫ר‬ ֶ ‫ב‬ ָ ‫ד‬ ְ ‫יוּ‬ ‫ה‬ ְ ִ‫י‬ ‫ן‬ ‫ל־כּ‬ <text:s/>‫ע‬ ַ ‫ץ‬ ‫ר‬ ֶ ‫א‬ ָ ‫ה‬ ָ ‫ל־‬ ‫ע‬ ַ ‫ה‬ ‫תּ‬ ָ ‫א‬ ַ ְ‫ו‬ <text:s/>wəʾattâ ʿal hā-ʾāreṣ ʿal kēn <text:s/>yı̂ hyû <text:s/>ḏəḇārêḵā <text:s/>məʿaṭṭîm <text:s/>- <text:s/>on <text:s/>-earth <text:s/>upon <text:s/>thus <text:s/>words. <text:s/>few <text:s/>CONJ 2MS <text:s/>ART <text:s/>COP.JUSS.3MP <text:s/>2MS <text:s/>You are on the earth, therefore let your words be few.</text:p>
      <text:p text:style-name="P10">193This analysis confirmed my hypothesis that the variation of uses of hyh and its <text:s/>alternation with the verbless clause are not due to multiple verbs that are homonyms of hyh in <text:s/>the Lexicon, nor to polysemy inherent to the verb hyh itself, but rather to the semantics of <text:s/>adjacent heads in the derivation and featural demands in the inflectional domain. <text:s/>In the left-periphery I demonstrated that the so-called “discourse function” of hyh is <text:s/>actually a case of what I called event disclocation which is used to introduce a thetic judgment. <text:s/>I also presented a syntactic description of PRON which demonstrates that it is not a copula but <text:s/>rather the overt manifestation of Pred in equational sentences.</text:p>
      <text:p text:style-name="P10">In chapter 5, I provided a thorough analysis of the syntax and semantics of BH <text:s/>existentials and demonstrated how they are to be distinguished from their copular counterparts. <text:s/>Following Francez (2009), I argued that the fundamental predication in existential sentences is <text:s/>between the predicate (the pivot) and the contextual domain. I argued that there is another <text:s/>alloseme of Pred: Pred EXIST which relates the pivot to its subject LOC. The coda of the <text:s/>existential exists to specify LOC. Understanding pivots as Generalised Quantifiers following <text:s/>Francez (2009) and recognising the core predication in existentials helps distinguish BH <text:s/>existentials with hyh from their copular counterparts. I analysed the particles yēš andʾên and <text:s/>argued that their tenseless nature make them well-suited to be used in conjunction with the <text:s/>many particles they appear with, contexts in which hyh does not appear. Concerning their non- <text:s/>existential function, I argued, following Naudé and Miller-Naudé (2016) and Naudé, Miller- <text:s/>Naudé, and Wilson (forthcoming), that these particles are used in copular constructions in <text:s/>limited environments according to the diachronic cycle identified by Croft (1991). Finally, I <text:s/>introduced predicative possessives in BH and made a few comments about their relationship <text:s/>with BH existentials. The spell-out rules in (377) summarise the conclusions reached in this <text:s/>thesis.</text:p>
      <text:p text:style-name="P10">194(377) BH Copular Sentence Spell-Out Rules</text:p>
      <text:p text:style-name="P10">a. v BE ↔ /hyh/ __ [Pred Ev ]</text:p>
      <text:p text:style-name="P10">b. v BE ↔ /hyh/ [T fut ] __</text:p>
      <text:p text:style-name="P10">c. v BE ↔ /hyh/ [Asp IPFV ]__</text:p>
      <text:p text:style-name="P10">d. v BE ↔ /hyh/ [Asp PFV ]__</text:p>
      <text:p text:style-name="P10">e. v BE ↔ /hyh/ [Mod VOL ]__</text:p>
      <text:p text:style-name="P10">f. v BE ↔ /ø/ elsewhere</text:p>
      <text:p text:style-name="P10"><text:soft-page-break/>BH Existential Sentence Spell-Out Rules</text:p>
      <text:p text:style-name="P10">a. v BE ↔ /hyh/ [T fut/past ] __ [Pred EXIST ]</text:p>
      <text:p text:style-name="P10">b. v BE ↔ /yēš/ __ [Pred EXIST ]</text:p>
      <text:p text:style-name="P10">c. v BE ↔ /ʾên/ [NegP] __ [Pred EXIST ]</text:p>
      <text:p text:style-name="P10">I endeavoured to answer whether hyh is actually a polysemous verb and discovered that <text:s/>it is not. Instead, it should be considered an auxiliary. I endeavoured to discover which TAM <text:s/>features hyh licensed and found the answer, which is specified in (377). I endeavoured to <text:s/>discover how to distinguish existential sentences which use hyh from copular sentences which <text:s/>use hyh and was successful. These are novel contributions to the study of Biblical Hebrew. I <text:s/>also sought to explain how existentials which use the verb hyh relate to those which use the <text:s/>existential particles yēš and ʾên and found an explanation in linguistic diachrony. Utilising the <text:s/>preceding analysis of copular sentences, I confirmed that PRON is not rightly called a copula, <text:s/>but instead is an overt manifestation of the functional head Pred. Having thoroughly examined <text:s/>and answered the research question, the study has uncovered additional questions which <text:s/>represent subjects for further research.</text:p>
      <text:p text:style-name="P10">It was demonstrated that the preposition lamed functions as the overt manifestation of <text:s/>the functional head Pred in some environments. An interesting study would analyse whether <text:s/>there is any way to predict when this preposition is required to function in this manner. One <text:s/>other study which is important for future research is the way different types of modality interact <text:s/>with the verb hyh and how the results of that study would affect the results proposed in this <text:s/>work. Additionally, the notion of Impoverishment from the framework of DM should be <text:s/>195applied to the defective agreement of PRON in order to discern why there is no person <text:s/>agreement in these constructions. Concerning the construction I have labeled event dislocation, <text:s/>it would be interesting to analyse other examples of this happening in other languages. The <text:s/>English pseudo-cleft What happened was... seems to be setting up a similar thetic assertion to <text:s/>that of BH. This would make an interesting typological study which would add to the growing <text:s/>list of formal means of conveying thetic judgments cross-linguistically. One additional subject <text:s/>for further research is how predicative possessives are related to existentials in BH and yet they <text:s/>can be conveyed with a verbless clause.</text:p>
      <text:p text:style-name="P10">This thesis is a demonstration of what is possible when the advances of modern <text:s/>linguistics are applied to ancient languages, specifically BH. This language has been analysed <text:s/>for millennia and yet research on a subject as basic as copular and existential predication still <text:s/>renders exciting results. In Wilson (2015) I provided an analysis of one type of copular <text:s/>sentence. This thesis builds off that work and includes a more refined theoretical framework <text:s/>which is suitable for analysing all the construction types considered in this thesis. The <text:s/>motivation behind this research was to gain understanding and then provide a guide for readers <text:s/>of BH which would provide an explanation for every verbless clause and every form of hyh <text:s/>they encounter in this fascinating language. It is my sincerest hope that I have provided such a <text:s/>guide. <text:s/></text:p>
      <text:p text:style-name="P10"><text:span text:style-name="T5">PhD, </text:span>University of Wisconsin-Milwaukee</text:p>
      <text:p text:style-name="P10">Bader Yousef Alharbi</text:p>
      <text:h text:style-name="Heading_20_1" text:outline-level="1"><text:soft-page-break/>The Syntax of Copular Clauses in Arabic</text:h>
      <text:p text:style-name="Text_20_body">Copular clauses in several languages have received much attention in recent years, however in Arabic they have been largely overlooked. In general, copular clauses have been classified into four types: the predicational clause, the specificational clause, the identificational clause, and the identity clause. This thesis aims to characterize and analyze the various copular clause types in Arabic, and goes further to discuss the taxonomic status of the copular clause with a postcopular definite description and the nature of the pronominal element (PE) in Arabic copular clauses. The thesis then explores the predicational clause type in more depth, focusing specifically on the copula KWN, the subject NP, and agreement and case in this type of copular clause. I provide an analysis of Arabic copular clauses that condenses the four types of copular clauses into just two types: the predicational clause and the identity clause, which differ in the small clause they contain. The specificational clause, the identificational clause, and the clause with a postcopular definite description can all be considered subtypes of the identity clause. I claim that the PE, which appears in all Arabic copular clauses except the predicational clause, is a realization of the F head in the structure of the identity clause, and cannot be used in a predicational clause due to the presence of predicative expressions in this type of clause. I also claim that Arabic has a single copula KWN, which originates in the vP, however in the structure of the Arabic verbless sentence this vP does not project. Next, I suggest that the definiteness constraint on the subject of Arabic predicational clauses follows from the referentiality and topicality requirements on the subject of a predicational clause. Finally, I provide an analysis for case and agreement in the predicational copular clause which suggests that the nominative case on subjects and their predicates in verbless sentences is obtained via Multiple Agree with T, whereas the accusative case on subjects and their predicates in clauses involving the copular verb results from Multiple Agree with v. However, the case on subjects may change in the course of a derivation by other mechanisms, such as presence of the complementizer ʔinna or by cyclic agreement.</text:p>
      <text:section text:style-name="Sect1" text:name="Section4">
        <text:p text:style-name="P14">TABLE OF CONTENTS</text:p>
        <text:p text:style-name="P14">List of Tables </text:p>
        <text:p text:style-name="P14">List of Abbreviations </text:p>
        <text:p text:style-name="P14">List of Phonetic Symbols </text:p>
        <text:p text:style-name="P14">Acknowledgments </text:p>
        <text:p text:style-name="P14">Chapter 1 Introduction </text:p>
        <text:p text:style-name="P14">1.1 Introduction </text:p>
        <text:p text:style-name="P14">1.2 Language and data </text:p>
        <text:p text:style-name="P14">1.3 Research questions </text:p>
        <text:p text:style-name="P14">1.4 Significance </text:p>
        <text:p text:style-name="P14">1.5 Minimalist Program (MP) </text:p>
        <text:p text:style-name="P14">1.5.1 Merge and Move </text:p>
        <text:p text:style-name="P14">1.5.2 Agree </text:p>
        <text:p text:style-name="P14">1.6 Scope and organization of the thesis </text:p>
        <text:p text:style-name="P14">Chapter 2 Literature Review </text:p>
        <text:p text:style-name="P14">2.1 Introduction </text:p>
        <text:p text:style-name="P14">2.2 Copular clauses crosslinguistically </text:p>
        <text:p text:style-name="P14">2.2.1 Heggie (1988) </text:p>
        <text:p text:style-name="P14">2.2.2 Carnie (1995 &amp; 1997) </text:p>
        <text:p text:style-name="P14">2.2.3 Moro (1997) </text:p>
        <text:p text:style-name="P14">2.2.4 Heycock and Kroch (1998 &amp; 1999) </text:p>
        <text:p text:style-name="P14">2.2.5 Mikkelsen (2005) </text:p>
        <text:p text:style-name="P14">2.2.6 Hedberg and Potter (2010) </text:p>
        <text:p text:style-name="P14">2.2.7 Bondaruk (2013) </text:p>
        <text:p text:style-name="P14">2.2.8 Roy (2013) </text:p>
        <text:p text:style-name="P14">2.2.9 Higginbotham (1987) </text:p>
        <text:p text:style-name="P14">2.3 Copular clauses in Arabic </text:p>
        <text:p text:style-name="P14">2.3.1 Bahloul (1994) </text:p>
        <text:p text:style-name="P14">2.3.2 Benmamoun (2000) </text:p>
        <text:p text:style-name="P14">2.3.3 Aoun, Benmamoun and Choueiri (2010) </text:p>
        <text:p text:style-name="P14">2.3.4 Ouhalla (2013) </text:p>
        <text:p text:style-name="P14">2.4 The Pronominal Element (PE) </text:p>
        <text:p text:style-name="P14">2.4.1 Li and Thompson (1977) </text:p>
        <text:p text:style-name="P14">2.4.2 Eid (1991) </text:p>
        <text:p text:style-name="P14">2.4.3 Ouhalla (2013) </text:p>
        <text:p text:style-name="P14">2.4.4 Choueiri (2016) </text:p>
        <text:p text:style-name="P14">2.5 Summary </text:p>
        <text:p text:style-name="P14">Chapter 3 Copular Clauses in Arabic </text:p>
        <text:p text:style-name="P14">3.1 Introduction </text:p>
        <text:p text:style-name="P14">3.2 Arabic copular clause types </text:p>
        <text:p text:style-name="P14">3.3 Properties of Arabic copular clauses </text:p>
        <text:p text:style-name="P14">3.3.1 The PE</text:p>
        <text:p text:style-name="P14">3.3.2 VP ellipsis </text:p>
        <text:p text:style-name="P14">3.3.3 Complements of the verb consider </text:p>
        <text:p text:style-name="P14">3.3.4 Question types </text:p>
        <text:p text:style-name="P14">3.3.5 Coordination </text:p>
        <text:p text:style-name="P14">3.3.6 Agreement </text:p>
        <text:p text:style-name="P14">3.3.7 Intensive reflexive </text:p>
        <text:p text:style-name="P14">3.3.8 Inversion </text:p>
        <text:p text:style-name="P14">3.3.9 Tag questions </text:p>
        <text:p text:style-name="P14">3.4 Two copular clauses in Arabic: predicational and identity clauses </text:p>
        <text:p text:style-name="P14">3.5 Summary </text:p>
        <text:p text:style-name="P14">Chapter 4 Predicational Clause in Arabic </text:p>
        <text:p text:style-name="P14"><text:soft-page-break/>4.1 Introduction </text:p>
        <text:p text:style-name="P14">4.2 The copula KWN </text:p>
        <text:p text:style-name="P14">4.2.1 Single KWN </text:p>
        <text:p text:style-name="P14">4.2.2 The position of KWN </text:p>
        <text:p text:style-name="P14">4.2.3 Verbless (copularless) sentences </text:p>
        <text:p text:style-name="P14">4.3 Subject of the predicational clause </text:p>
        <text:p text:style-name="P14">4.4 On the structure of the predicational clause </text:p>
        <text:p text:style-name="P14">4.5 Summary </text:p>
        <text:p text:style-name="P14">Chapter 5 Case and Agreement in the Predicational Clause </text:p>
        <text:p text:style-name="P14">5.1 Introduction </text:p>
        <text:p text:style-name="P14">5.2 Overview </text:p>
        <text:p text:style-name="P14">5.3 Theoretical assumptions </text:p>
        <text:p text:style-name="P14">5.4 Analysis </text:p>
        <text:p text:style-name="P14">5.4.1 Agreement and case on predicates </text:p>
        <text:p text:style-name="P14">5.4.2 Case on subject DPs </text:p>
        <text:p text:style-name="P14">5.5 Discussion </text:p>
        <text:p text:style-name="P14">5.6 Summary </text:p>
        <text:p text:style-name="P14">Chapter 6 Conclusion </text:p>
        <text:p text:style-name="P14">6.1 Conclusions </text:p>
        <text:p text:style-name="P14">6.2 Implications and future work </text:p>
        <text:p text:style-name="P14">References </text:p>
      </text:section>
      <text:p text:style-name="P11">6.1 <text:s/>Conclusions</text:p>
      <text:p text:style-name="P11">The main goal of this thesis has been to characterize and analyze the various Arabic <text:s/>copular clause types. Specifically, the thesis has examined the predicational, specificational, <text:s/>identificational, and identity copular clauses in Arabic. It also has examined the taxonomic status <text:s/>of the copular clause with a postcopular definite description and the nature of the PE in Arabic <text:s/>copular clauses. The thesis then has taken a closer look at the predicational clause type, focusing <text:s/>specifically on the copula KWN, the subject NP, the nature of the SC, and the agreement and case <text:s/>in this type of copular clause. The next few paragraphs summarize the preceding chapters. <text:s/>In Chapter 3, I have provided an analysis of Arabic copular clauses that classifies them <text:s/>into two types: the predicational clause and the identity clause. The two clauses differ in the type <text:s/>of SC they contain, with a PredP in the predicational clause and a FP in the identity clause. The <text:s/>specificational clause, the identificational clause, and the clause with a postcopular definite <text:s/>description are all considered subtypes of the identity clause. This analysis is supported by <text:s/>several distinguishing properties, including the PE, VP ellipsis, complements of the verb <text:s/>consider, and coordination. Close examination of all of these features indicates that the <text:s/>predicational clause behaves differently from the other copular clause types and that the <text:s/>specificational clause, the identificational clause, and the copular clause with a postcopular <text:s/>definite description bear affinity with the identity clause. I have suggested that the PE, which <text:s/>164appears in nearly all Arabic copular clauses except the predicational clause, is a realization of the <text:s/>F head in the structure of the identity clause. The impossibility of the PE in a predicational clause <text:s/>is attributed to the presence of predicative expressions in this type of clause. The PE is obligatory <text:s/>only in an identity clause consisting of proper nouns in order to avoid ambiguity, and is <text:s/>otherwise optional. Finally, I have argued that the Arabic copular clause with a postcopular <text:s/>definite description is not categorically an identity clause, but could rather be interpreted as a <text:s/>predicational clause on the condition that it does not include a PE.</text:p>
      <text:p text:style-name="P11">In Chapter 4, I have argued that Arabic has a single copula KWN, which originates in the <text:s/>head v and then raises to T. It may also raise to C if C is not lexically occupied. However, in the <text:s/>structure of the Arabic verbless sentence, which lacks the copular verb KWN, I have assumed the <text:s/>absence of the vP layer. Next, I have suggested that the definiteness constraint on the subject of <text:s/>Arabic predicational clauses follows from the referentiality and topicality requirements on the <text:s/>subject of a predicational clause. Definite nouns, proper nouns, and pronouns can function as <text:s/>subjects of Arabic predicational clauses because they are referential and can be topics. However, <text:s/>indefinite nouns are not allowed as the subject of an Arabic predicational clause because they are <text:s/>less referential and cannot serve as topics. Finally, I have presented some justifications for the <text:s/>use of the FCH (specifically the PredP), and not the SH, in my analysis of Arabic predicational <text:s/>clauses. The FCH is less problematic than the SH because it can explain the conjunction of <text:s/>predicative expressions of different lexical categories and the fact that predicates can undergo <text:s/>Wh-movement. Additionally, the PredP has been used in many recent <text:soft-page-break/>works on copular clauses <text:s/>and is similar to other functional categories. The PredP also clearly defines the syntactic and <text:s/>semantic predicational relation between a subject and its predicate and provides a unified <text:s/>structure for all nonverbal predicates.</text:p>
      <text:p text:style-name="P11">165In Chapter 5, I have provided a new analysis for case and agreement in the Arabic <text:s/>predicational copular clause based on agreement theories in the MP. My analysis suggests that <text:s/>the agreement and nominative case on subject DPs and their predicates in verbless sentences are <text:s/>obtained via Multiple Agree with T. In contrast, the agreement and accusative case on subject <text:s/>DPs and their predicates in predicational clauses involving the copular verb KWN result from <text:s/>Multiple Agree with v. The analysis also suggests that the case on subject DPs may change in the <text:s/>course of a derivation by other mechanisms, such as the complementizer ʔinna which assigns a <text:s/>lexical accusative case to a DP upon Merge, or the cyclic agreement between a DP in Spec-vP <text:s/>and T, which results in nominative case on the DP. These two mechanisms are based on the <text:s/>assumptions of Multiple Case and abandonment of the activity condition. This proposed analysis <text:s/>of case and agreement in the Arabic predicational copular clause has several virtues. For one, <text:s/>predicates in Arabic require case other than the default case, the head Pred does not assign case, <text:s/>and agreement in j-features and case between subjects and predicates can be explained via <text:s/>Multiple Agree without further functional phrases.</text:p>
      <text:p text:style-name="P11">6.2 <text:s/>Implications and future work</text:p>
      <text:p text:style-name="P11">The analyses of Arabic copular clauses provided in this thesis have several implications; <text:s/>some of which have already been stated. Here I elaborate on some of these implications. First, by <text:s/>classifying Arabic copular clauses into only two types, specifically the predicational clause and <text:s/>the identity clause, I have attained one of the main goals of recent works on copular clauses <text:s/>which have all attempted to condense the number of copular clause types in various ways. That <text:s/>is, my analysis is compatible with the analyses that have treated specificational and <text:s/>identificational clauses as an identity clause. Second, the analysis I provide of the PE as a <text:s/>166realization of the identity predicate, i.e., a realization of the F head in the structure of the identity <text:s/>clause, is more universal than previous analyses. In recent literature, the extra pronoun found in <text:s/>copular clauses in other languages, for example Irish and Hebrew, has also been reexamined and <text:s/>reanalyzed as a realization of an identity predicate.</text:p>
      <text:p text:style-name="P11">Third, I assume that the copula KWN originates in the verbal head v. This assumption <text:s/>rests on several pieces of evidence, which at the same time dispute other analyses that treat the <text:s/>copula as an auxiliary base-generated in the heads Pred or T. Also, this assumption maintains the <text:s/>basic notion of traditional Arabic grammar, which describes the copula as a defective verb, and <text:s/>the standard assumption in generative syntax, which treats the copula as a verb. Fourth, the <text:s/>explanation I provide for the definiteness constraint on the subject of Arabic predicational <text:s/>clauses is based on semantic and pragmatic conditions, i.e., it follows from the referentiality and <text:s/>topicality requirements on the subject of a predicational clause. As we have seen, these semantic <text:s/>and pragmatic conditions interact with syntax to explain this constraint. I believe that syntax <text:s/>alone is not sufficient to account for this complex constraint.</text:p>
      <text:p text:style-name="P11">Fifth, the use of the FCH, specifically the PredP, in my analysis of Arabic predicational <text:s/>clauses has some advantages over use of the SH. As stated earlier, it is less problematic than the <text:s/>SH and is similar to other functional categories. Use of the FCH also provides a unified structure <text:s/>for all nonverbal predicates, including NPs, APs, and PPs. Finally, the new analysis I provide for <text:s/>case and agreement <text:soft-page-break/>phenomena in the Arabic predicational copular clause via the Multiple Agree <text:s/>operation has several merits. As discussed previously, it treats predicates, both NPs and APs, as <text:s/>arguments which all require case. This case, however, should not be the default case. This <text:s/>analysis also does not require an additional functional phrase in order to explain case and <text:s/>agreement in the Arabic predicational clause.</text:p>
      <text:p text:style-name="P11">167In the rest of this subsection, I provide a few suggestions for future research on the <text:s/>Arabic copular clauses which were not covered in this thesis due to limitations on space, time, <text:s/>and scope. First, the identificational copular clause in Arabic, as well as in other languages, may <text:s/>consist of a demonstrative pronoun and a nominal expression, as shown in (1).</text:p>
      <text:p text:style-name="P11">(1) <text:s text:c="2"/>haaðihi Hind-un <text:s/>this <text:s/>Hind-NOM <text:s/>‘This is Hind.’</text:p>
      <text:p text:style-name="P11">In the literature, the status of this type of copular clause has not yet been made clear. To <text:s/>illustrate, Higgins (1979) classifies it as an identificational clause. He mentions that it may be <text:s/>treated as an identity clause since both of a deictic phrase and a proper noun are referential. In <text:s/>contrast, Mikkelsen (2005) analyzes this copular clause as a specificational clause because it <text:s/>behaves similarly to the specificational clause in several respects such as with tag questions. In <text:s/>fact, the status of this copular clause is a topic I would like to explore in future research. <text:s/>Next, in my account of the definiteness constraint on the subject of Arabic predicational <text:s/>clauses, I have briefly discussed the existential sentence in Arabic. The Arabic existential <text:s/>sentence and its syntax and semantics is a significant topic that deserves a complete study. It may <text:s/>be that existential sentences differ from locative predication in Arabic, and thus should be <text:s/>analyzed differently, i.e., they should not be analyzed as copular SCs.</text:p>
      <text:p text:style-name="P11">Another point deserving of more research is the possible occurrence of quantificational <text:s/>DPs as the subject of Arabic predicational clauses, as shown in (2). Quantificational DPs cannot <text:s/>be considered of type &lt;e&gt;, i.e., they do not refer to particular individuals. This fact raises a <text:s/>question for the referentiality condition which I have provided to explain the definiteness <text:s/>constraint on the subject of Arabic predicational clauses. Why are quantificational DPs, which <text:s/>are not referential, allowed as the subject of Arabic predicational clauses? <text:s/><text:tab/></text:p>
      <text:p text:style-name="P11"><text:s text:c="4"/>168(2) <text:s text:c="2"/>baʕdʕ-u <text:s/>r-ridʒaal-i <text:s/>some-NOM <text:s/>the-men-GEN <text:s/>‘Some men are smart.’ <text:s/>ʔaððkiiyaaʔ-un <text:s/>smart.Masc-Pl-NOM</text:p>
      <text:p text:style-name="P11">To answer this question, we need to have a detailed study of quantification in Arabic. In the <text:s/>literature, the behavior of quantifiers in Arabic, specifically their syntax and semantics, has not <text:s/>yet been made clear. One of the apparent issues associated with Arabic quantifiers is that their <text:s/>restrictor NPs, i.e., NPs that normally follow quantifiers, must be definite. They can be indefinite <text:s/>but have to be restricted in any other way, (see Hallman, 2009), for example by modification as <text:s/>shown in (3). The investigation of this issue, as well as many others with Arabic quantifiers, may <text:s/>help us to provide a better answer to this question.</text:p>
      <text:p text:style-name="P11">(3) <text:s text:c="2"/>baʕdʕ-u <text:s/>tʕullaab-i <text:s/>l-dʒaamiʕ-at-i <text:s/>saʕuudiyy-uuna <text:s/>some-NOM student.Masc.Pl-GEN the-university-Fem.Sg-GEN Saudi-Masc.Pl.NOM <text:s/>‘Some university students are Saudi.’</text:p>
      <text:p text:style-name="P11">Additionally, it has been argued in the literature that the Pred head in the structure of a <text:s/>predicational clause is lexically realized in several languages, including English, Russian, <text:s/>Norwegian, Welsh, Korean, Polish, and Japanese. In this thesis, I have briefly shown that in <text:s/>Arabic, specifically in SC constructions, the Pred head may be lexically realized, but I have not <text:s/>discussed this point in detail, as <text:soft-page-break/>it requires a thorough understanding of Arabic SC constructions. <text:s/>I assume that predicational clauses in Arabic dialects may provide examples that explain the <text:s/>lexical realization of the Pred head. The realization of the Pred head is a current topic in the <text:s/>literature.</text:p>
      <text:p text:style-name="P11">Finally, in this thesis I have adopted the stance of Aoun and Benmamoun (1999), Aoun et <text:s/>al. (2010), and Aoun et al. (1994) and assume that the copular verb KWN may raise from T to C, <text:s/>or to any functional head higher than the subject DP in Spec-TP, in order to derive VS word <text:s/>169order. This raising needs further explanation as it is not exactly obvious what triggers copula <text:s/>raising. This is one of the significant topics that I would like to explore in future research. <text:s/>In short, the present thesis has provided a comprehensive characterization and analysis of <text:s/>Arabic copular clause types by addressing several important questions regarding Arabic copular <text:s/>clauses. The conclusions that have been reached in this thesis contribute in particular to the <text:s/>theory of copular clauses by adding to the literature a better understanding of the taxonomy of <text:s/>copular clauses, which was suggested by Higgins (1979). They also contribute in general to the <text:s/>study of Arabic syntax by adding to the literature a better understanding of Arabic copular <text:s/>claus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ato Black" svg:font-family="'Lato Black'" style:font-adornments="Black" style:font-pitch="variable"/>
    <style:font-face style:name="YaleNew" svg:font-family="YaleNew" style:font-adornments="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Lato Black" fo:font-family="'Lato Black'" style:font-style-name="Black" style:font-pitch="variable" fo:font-size="14pt" fo:font-weight="900"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writing-mode="page"/>
      <style:text-properties style:font-name="YaleNew" fo:font-family="YaleNew" style:font-style-name="Roman"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6339in" style:type="center"/>
          <style:tab-stop style:position="7.2681in" style:type="right"/>
        </style:tab-stops>
      </style:paragraph-properties>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5in" fo:margin-bottom="0.5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style:footnote-sep style:width="0.0071in" style:distance-before-sep="0.0398in" style:distance-after-sep="0.0398in" style:line-style="solid" style:adjustment="left" style:rel-width="25%" style:color="#000000"/>
      </style:page-layout-properties>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16</text:page-number>/<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0:09:43.386477327</meta:creation-date>
    <meta:generator>LibreOffice/6.2.4.2$Linux_X86_64 LibreOffice_project/20$Build-2</meta:generator>
    <dc:date>2020-01-30T02:30:49.571355813</dc:date>
    <meta:editing-duration>PT3H14M21S</meta:editing-duration>
    <meta:editing-cycles>21</meta:editing-cycles>
    <dc:creator>Žāle Mottahedin</dc:creator>
    <meta:document-statistic meta:table-count="0" meta:image-count="0" meta:object-count="0" meta:page-count="18" meta:paragraph-count="453" meta:word-count="10912" meta:character-count="66711" meta:non-whitespace-character-count="55895"/>
  </office:meta>
</office:document-meta>
</file>