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style:font-face style:name="FreeSerif" svg:font-family="FreeSerif" style:font-adornments="Regular" style:font-family-generic="roman" style:font-pitch="variable"/>
    <style:font-face style:name="FreeSans" svg:font-family="FreeSans"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8403in" table:align="center"/>
    </style:style>
    <style:style style:name="Table1.A" style:family="table-column">
      <style:table-column-properties style:column-width="0.8889in"/>
    </style:style>
    <style:style style:name="Table1.B" style:family="table-column">
      <style:table-column-properties style:column-width="0.6667in"/>
    </style:style>
    <style:style style:name="Table1.C" style:family="table-column">
      <style:table-column-properties style:column-width="1.2847in"/>
    </style:style>
    <style:style style:name="Table1.A1" style:family="table-cell">
      <style:table-cell-properties fo:padding="0.0382in" fo:border="none"/>
    </style:style>
    <style:style style:name="P1" style:family="paragraph" style:parent-style-name="Header" style:master-page-name="">
      <style:paragraph-properties style:page-number="auto"/>
      <style:text-properties fo:font-size="1pt" fo:language="fr" fo:country="FR" style:font-size-asian="1pt" style:font-size-complex="1pt"/>
    </style:style>
    <style:style style:name="P2" style:family="paragraph" style:parent-style-name="Header" style:master-page-name="">
      <style:paragraph-properties fo:line-height="0.0008in" style:page-number="auto"/>
      <style:text-properties fo:language="fr" fo:country="FR"/>
    </style:style>
    <style:style style:name="P3" style:family="paragraph" style:parent-style-name="Footer" style:master-page-name="">
      <style:paragraph-properties style:page-number="auto"/>
      <style:text-properties fo:font-size="1pt" fo:language="fr" fo:country="FR" style:font-size-asian="1pt" style:font-size-complex="1pt"/>
    </style:style>
    <style:style style:name="P4" style:family="paragraph" style:parent-style-name="Footer" style:master-page-name="">
      <style:paragraph-properties fo:line-height="0.0008in" style:page-number="auto"/>
      <style:text-properties fo:language="fr" fo:country="FR"/>
    </style:style>
    <style:style style:name="P5" style:family="paragraph" style:parent-style-name="Колонтитул_20__28_2_29_" style:master-page-name="">
      <style:paragraph-properties fo:margin-left="0in" fo:margin-right="0in" style:line-height-at-least="0in" fo:text-align="start" style:justify-single-word="false" fo:text-indent="0in" style:auto-text-indent="false" style:page-number="auto"/>
      <style:text-properties fo:language="fr" fo:country="FR"/>
    </style:style>
    <style:style style:name="P6" style:family="paragraph" style:parent-style-name="Колонтитул_20__28_2_29_" style:master-page-name="">
      <style:paragraph-properties fo:margin-left="0in" fo:margin-right="0in" style:line-height-at-least="0in" fo:text-align="start" style:justify-single-word="false" fo:text-indent="0in" style:auto-text-indent="false" style:page-number="auto"/>
      <style:text-properties fo:color="#000000" fo:language="fr" fo:country="FR" fo:background-color="#80ffff"/>
    </style:style>
    <style:style style:name="P7" style:family="paragraph" style:parent-style-name="Колонтитул_20__28_2_29_" style:master-page-name="">
      <style:paragraph-properties fo:margin-left="0in" fo:margin-right="0in" style:line-height-at-least="0in" fo:text-align="start" style:justify-single-word="false" fo:text-indent="0in" style:auto-text-indent="false" style:page-number="auto">
        <style:tab-stops>
          <style:tab-stop style:position="5.4335in" style:type="right"/>
        </style:tab-stops>
      </style:paragraph-properties>
    </style:style>
    <style:style style:name="P8" style:family="paragraph" style:parent-style-name="Колонтитул" style:master-page-name="">
      <style:paragraph-properties fo:margin-left="0in" fo:margin-right="0in" style:line-height-at-least="0in" fo:text-align="start" style:justify-single-word="false" fo:text-indent="0in" style:auto-text-indent="false" style:page-number="auto">
        <style:tab-stops>
          <style:tab-stop style:position="4.5634in" style:type="right"/>
        </style:tab-stops>
      </style:paragraph-properties>
    </style:style>
    <style:style style:name="P9" style:family="paragraph" style:parent-style-name="Колонтитул" style:master-page-name="">
      <style:paragraph-properties fo:margin-left="0in" fo:margin-right="0in" style:line-height-at-least="0in" fo:text-align="start" style:justify-single-word="false" fo:text-indent="0in" style:auto-text-indent="false" style:page-number="auto"/>
      <style:text-properties fo:language="fr" fo:country="FR"/>
    </style:style>
    <style:style style:name="P10" style:family="paragraph" style:parent-style-name="Колонтитул" style:master-page-name="">
      <style:paragraph-properties fo:margin-left="0in" fo:margin-right="0in" style:line-height-at-least="0in" fo:text-align="start" style:justify-single-word="false" fo:text-indent="0in" style:auto-text-indent="false" style:page-number="auto"/>
      <style:text-properties fo:color="#000000" fo:language="fr" fo:country="FR" fo:background-color="#80ffff"/>
    </style:style>
    <style:style style:name="P11" style:family="paragraph" style:parent-style-name="Text_20_body">
      <style:text-properties officeooo:paragraph-rsid="00184d20"/>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style="italic" officeooo:paragraph-rsid="004171fd" style:font-style-asian="italic" style:font-style-complex="italic"/>
    </style:style>
    <style:style style:name="P14" style:family="paragraph" style:parent-style-name="Text_20_body">
      <style:text-properties fo:font-style="italic" officeooo:paragraph-rsid="0043433b" style:font-style-asian="italic" style:font-style-complex="italic"/>
    </style:style>
    <style:style style:name="P15" style:family="paragraph" style:parent-style-name="Text_20_body">
      <style:text-properties fo:font-style="italic" officeooo:paragraph-rsid="004e78ca" style:font-style-asian="italic" style:font-style-complex="italic"/>
    </style:style>
    <style:style style:name="P16" style:family="paragraph" style:parent-style-name="Text_20_body">
      <style:text-properties fo:font-style="italic" officeooo:paragraph-rsid="004f05cb" style:font-style-asian="italic" style:font-style-complex="italic"/>
    </style:style>
    <style:style style:name="P17" style:family="paragraph" style:parent-style-name="Text_20_body">
      <style:text-properties officeooo:paragraph-rsid="002f40fb"/>
    </style:style>
    <style:style style:name="P18" style:family="paragraph" style:parent-style-name="Text_20_body">
      <style:text-properties officeooo:paragraph-rsid="0030a85c"/>
    </style:style>
    <style:style style:name="P19" style:family="paragraph" style:parent-style-name="Text_20_body">
      <style:text-properties officeooo:paragraph-rsid="00359ec7"/>
    </style:style>
    <style:style style:name="P20" style:family="paragraph" style:parent-style-name="Text_20_body">
      <style:text-properties officeooo:paragraph-rsid="0039ea8a"/>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officeooo:paragraph-rsid="0039ea8a"/>
    </style:style>
    <style:style style:name="P23" style:family="paragraph" style:parent-style-name="Text_20_body">
      <style:paragraph-properties fo:text-align="center" style:justify-single-word="false"/>
      <style:text-properties officeooo:paragraph-rsid="004171fd"/>
    </style:style>
    <style:style style:name="P24" style:family="paragraph" style:parent-style-name="Text_20_body">
      <style:paragraph-properties fo:text-align="center" style:justify-single-word="false"/>
      <style:text-properties officeooo:paragraph-rsid="0043433b"/>
    </style:style>
    <style:style style:name="P25" style:family="paragraph" style:parent-style-name="Text_20_body">
      <style:text-properties officeooo:paragraph-rsid="003afaa3"/>
    </style:style>
    <style:style style:name="P26" style:family="paragraph" style:parent-style-name="Text_20_body">
      <style:text-properties officeooo:paragraph-rsid="003ccc5e"/>
    </style:style>
    <style:style style:name="P27" style:family="paragraph" style:parent-style-name="Text_20_body">
      <style:text-properties fo:font-style="normal" style:font-style-asian="normal" style:font-style-complex="normal"/>
    </style:style>
    <style:style style:name="P28" style:family="paragraph" style:parent-style-name="Text_20_body">
      <style:text-properties officeooo:paragraph-rsid="003eb8ad"/>
    </style:style>
    <style:style style:name="P29" style:family="paragraph" style:parent-style-name="Text_20_body">
      <style:text-properties officeooo:paragraph-rsid="004171fd"/>
    </style:style>
    <style:style style:name="P30" style:family="paragraph" style:parent-style-name="Text_20_body">
      <style:text-properties officeooo:paragraph-rsid="0043433b"/>
    </style:style>
    <style:style style:name="P31" style:family="paragraph" style:parent-style-name="Text_20_body">
      <style:text-properties officeooo:paragraph-rsid="0046d2fa"/>
    </style:style>
    <style:style style:name="P32" style:family="paragraph" style:parent-style-name="Text_20_body">
      <style:text-properties officeooo:paragraph-rsid="0048300d"/>
    </style:style>
    <style:style style:name="P33" style:family="paragraph" style:parent-style-name="Text_20_body">
      <style:text-properties officeooo:paragraph-rsid="004890eb"/>
    </style:style>
    <style:style style:name="P34" style:family="paragraph" style:parent-style-name="Text_20_body">
      <style:text-properties officeooo:rsid="004890eb" officeooo:paragraph-rsid="004890eb"/>
    </style:style>
    <style:style style:name="P35" style:family="paragraph" style:parent-style-name="Text_20_body">
      <style:text-properties officeooo:paragraph-rsid="004e78ca"/>
    </style:style>
    <style:style style:name="P36" style:family="paragraph" style:parent-style-name="Text_20_body">
      <style:text-properties officeooo:paragraph-rsid="004e1980"/>
    </style:style>
    <style:style style:name="P37" style:family="paragraph" style:parent-style-name="Text_20_body">
      <style:text-properties officeooo:paragraph-rsid="004f6148"/>
    </style:style>
    <style:style style:name="P38" style:family="paragraph" style:parent-style-name="Text_20_body">
      <style:text-properties officeooo:paragraph-rsid="005123d9"/>
    </style:style>
    <style:style style:name="P39" style:family="paragraph" style:parent-style-name="Text_20_body">
      <style:text-properties officeooo:paragraph-rsid="00514bd3"/>
    </style:style>
    <style:style style:name="P40" style:family="paragraph" style:parent-style-name="Text_20_body">
      <style:text-properties officeooo:paragraph-rsid="00528198"/>
    </style:style>
    <style:style style:name="P41" style:family="paragraph" style:parent-style-name="Text_20_body">
      <style:text-properties officeooo:paragraph-rsid="00528e92"/>
    </style:style>
    <style:style style:name="P42" style:family="paragraph" style:parent-style-name="Text_20_body">
      <style:paragraph-properties fo:text-align="center" style:justify-single-word="false"/>
      <style:text-properties style:font-name="FreeSerif" officeooo:paragraph-rsid="0059cfe8"/>
    </style:style>
    <style:style style:name="P43" style:family="paragraph" style:parent-style-name="Text_20_body">
      <style:paragraph-properties fo:text-align="center" style:justify-single-word="false"/>
      <style:text-properties style:font-name="FreeSerif" officeooo:rsid="0059cfe8" officeooo:paragraph-rsid="0059cfe8"/>
    </style:style>
    <style:style style:name="P44" style:family="paragraph" style:parent-style-name="Text_20_body">
      <style:text-properties officeooo:paragraph-rsid="005b2a66"/>
    </style:style>
    <style:style style:name="P45" style:family="paragraph" style:parent-style-name="Text_20_body">
      <style:text-properties officeooo:paragraph-rsid="005ceccd"/>
    </style:style>
    <style:style style:name="P46" style:family="paragraph" style:parent-style-name="Text_20_body">
      <style:text-properties officeooo:paragraph-rsid="005e7c6c"/>
    </style:style>
    <style:style style:name="P47" style:family="paragraph" style:parent-style-name="Text_20_body">
      <style:text-properties officeooo:paragraph-rsid="00609acf"/>
    </style:style>
    <style:style style:name="P48" style:family="paragraph" style:parent-style-name="Text_20_body">
      <style:text-properties officeooo:paragraph-rsid="0061cb05"/>
    </style:style>
    <style:style style:name="P49" style:family="paragraph" style:parent-style-name="Text_20_body">
      <style:text-properties officeooo:rsid="0061cb05" officeooo:paragraph-rsid="0061cb05"/>
    </style:style>
    <style:style style:name="P50" style:family="paragraph" style:parent-style-name="Text_20_body">
      <style:text-properties officeooo:paragraph-rsid="0063d410"/>
    </style:style>
    <style:style style:name="P51" style:family="paragraph" style:parent-style-name="Text_20_body">
      <style:text-properties officeooo:rsid="00680dc6" officeooo:paragraph-rsid="00680dc6"/>
    </style:style>
    <style:style style:name="P52" style:family="paragraph" style:parent-style-name="Text_20_body">
      <style:paragraph-properties fo:text-align="center" style:justify-single-word="false"/>
      <style:text-properties officeooo:rsid="00680dc6" officeooo:paragraph-rsid="00680dc6"/>
    </style:style>
    <style:style style:name="P53" style:family="paragraph" style:parent-style-name="Text_20_body">
      <style:text-properties officeooo:paragraph-rsid="00680dc6"/>
    </style:style>
    <style:style style:name="P54" style:family="paragraph" style:parent-style-name="Text_20_body">
      <style:text-properties officeooo:paragraph-rsid="006b03f4"/>
    </style:style>
    <style:style style:name="P55" style:family="paragraph" style:parent-style-name="Text_20_body">
      <style:text-properties officeooo:paragraph-rsid="006e60f9"/>
    </style:style>
    <style:style style:name="P56" style:family="paragraph" style:parent-style-name="Text_20_body">
      <style:text-properties officeooo:paragraph-rsid="006efecb"/>
    </style:style>
    <style:style style:name="P57" style:family="paragraph" style:parent-style-name="Text_20_body">
      <style:text-properties officeooo:paragraph-rsid="0070b8d7"/>
    </style:style>
    <style:style style:name="P58" style:family="paragraph" style:parent-style-name="Text_20_body">
      <style:text-properties officeooo:paragraph-rsid="00726132"/>
    </style:style>
    <style:style style:name="P59" style:family="paragraph" style:parent-style-name="Text_20_body">
      <style:text-properties officeooo:rsid="0076c34d" officeooo:paragraph-rsid="0076c34d"/>
    </style:style>
    <style:style style:name="P60" style:family="paragraph" style:parent-style-name="Text_20_body">
      <style:text-properties officeooo:paragraph-rsid="0076c34d"/>
    </style:style>
    <style:style style:name="P61" style:family="paragraph" style:parent-style-name="Text_20_body">
      <style:text-properties officeooo:paragraph-rsid="0076ebb0"/>
    </style:style>
    <style:style style:name="P62" style:family="paragraph" style:parent-style-name="Text_20_body">
      <style:text-properties officeooo:paragraph-rsid="00788f17"/>
    </style:style>
    <style:style style:name="P63" style:family="paragraph" style:parent-style-name="Text_20_body">
      <style:text-properties officeooo:paragraph-rsid="007a8852"/>
    </style:style>
    <style:style style:name="P64" style:family="paragraph" style:parent-style-name="Text_20_body">
      <style:text-properties officeooo:paragraph-rsid="007b760f"/>
    </style:style>
    <style:style style:name="P65" style:family="paragraph" style:parent-style-name="Text_20_body">
      <style:text-properties officeooo:rsid="007bc7ca" officeooo:paragraph-rsid="007bc7ca"/>
    </style:style>
    <style:style style:name="P66" style:family="paragraph" style:parent-style-name="Text_20_body">
      <style:text-properties officeooo:paragraph-rsid="007cfcf6"/>
    </style:style>
    <style:style style:name="P67" style:family="paragraph" style:parent-style-name="Text_20_body">
      <style:text-properties officeooo:rsid="007cfcf6" officeooo:paragraph-rsid="007cfcf6"/>
    </style:style>
    <style:style style:name="P68" style:family="paragraph" style:parent-style-name="Text_20_body">
      <style:text-properties officeooo:paragraph-rsid="007d5d77"/>
    </style:style>
    <style:style style:name="P69" style:family="paragraph" style:parent-style-name="Text_20_body">
      <style:text-properties officeooo:paragraph-rsid="007e7ec1"/>
    </style:style>
    <style:style style:name="P70" style:family="paragraph" style:parent-style-name="Text_20_body">
      <style:text-properties officeooo:paragraph-rsid="00813896"/>
    </style:style>
    <style:style style:name="P71" style:family="paragraph" style:parent-style-name="Text_20_body">
      <style:text-properties officeooo:paragraph-rsid="00829c1c"/>
    </style:style>
    <style:style style:name="P72" style:family="paragraph" style:parent-style-name="Text_20_body">
      <style:text-properties officeooo:paragraph-rsid="00841497"/>
    </style:style>
    <style:style style:name="P73" style:family="paragraph" style:parent-style-name="Text_20_body">
      <style:text-properties fo:language="fr" fo:country="FR" officeooo:rsid="000f7a97" officeooo:paragraph-rsid="008609ea"/>
    </style:style>
    <style:style style:name="P74" style:family="paragraph" style:parent-style-name="Text_20_body">
      <style:text-properties officeooo:paragraph-rsid="008609ea"/>
    </style:style>
    <style:style style:name="P75" style:family="paragraph" style:parent-style-name="Text_20_body">
      <style:text-properties officeooo:rsid="0086431d" officeooo:paragraph-rsid="0086431d"/>
    </style:style>
    <style:style style:name="P76" style:family="paragraph" style:parent-style-name="Text_20_body">
      <style:text-properties officeooo:paragraph-rsid="0086431d"/>
    </style:style>
    <style:style style:name="P77" style:family="paragraph" style:parent-style-name="Text_20_body">
      <style:text-properties officeooo:paragraph-rsid="0089e221"/>
    </style:style>
    <style:style style:name="P78" style:family="paragraph" style:parent-style-name="Contents_20_1">
      <style:paragraph-properties>
        <style:tab-stops>
          <style:tab-stop style:position="6.6929in" style:type="right" style:leader-style="dotted" style:leader-text="."/>
        </style:tab-stops>
      </style:paragraph-properties>
    </style:style>
    <style:style style:name="P79" style:family="paragraph" style:parent-style-name="Contents_20_2">
      <style:paragraph-properties>
        <style:tab-stops>
          <style:tab-stop style:position="6.4965in" style:type="right" style:leader-style="dotted" style:leader-text="."/>
        </style:tab-stops>
      </style:paragraph-properties>
    </style:style>
    <style:style style:name="P80" style:family="paragraph" style:parent-style-name="Contents_20_3">
      <style:paragraph-properties>
        <style:tab-stops>
          <style:tab-stop style:position="6.3in" style:type="right" style:leader-style="dotted" style:leader-text="."/>
        </style:tab-stops>
      </style:paragraph-properties>
    </style:style>
    <style:style style:name="P81" style:family="paragraph" style:parent-style-name="Contents_20_4">
      <style:paragraph-properties>
        <style:tab-stops>
          <style:tab-stop style:position="6.1035in" style:type="right" style:leader-style="dotted" style:leader-text="."/>
        </style:tab-stops>
      </style:paragraph-properties>
    </style:style>
    <style:style style:name="P82" style:family="paragraph" style:parent-style-name="Heading_20_1">
      <style:text-properties officeooo:paragraph-rsid="002b9610"/>
    </style:style>
    <style:style style:name="P83" style:family="paragraph" style:parent-style-name="Heading_20_1">
      <style:text-properties officeooo:paragraph-rsid="00370444"/>
    </style:style>
    <style:style style:name="P84" style:family="paragraph" style:parent-style-name="Heading_20_1">
      <style:text-properties officeooo:rsid="0019f6e2" officeooo:paragraph-rsid="0045fb81"/>
    </style:style>
    <style:style style:name="P85" style:family="paragraph" style:parent-style-name="Heading_20_1">
      <style:text-properties style:font-name="Liberation Sans" fo:font-size="18.2000007629395pt" fo:font-weight="bold" officeooo:rsid="001b72d9" officeooo:paragraph-rsid="0045fb81" style:font-name-asian="DejaVu Sans" style:font-size-asian="18.2000007629395pt" style:font-weight-asian="bold" style:font-name-complex="DejaVu Sans" style:font-size-complex="18.2000007629395pt" style:font-weight-complex="bold"/>
    </style:style>
    <style:style style:name="P86" style:family="paragraph" style:parent-style-name="Heading_20_1">
      <style:text-properties officeooo:paragraph-rsid="0045fb81"/>
    </style:style>
    <style:style style:name="P87" style:family="paragraph" style:parent-style-name="Heading_20_1">
      <style:text-properties officeooo:paragraph-rsid="005123d9"/>
    </style:style>
    <style:style style:name="P88" style:family="paragraph" style:parent-style-name="Heading_20_1">
      <style:text-properties officeooo:rsid="001d873b" officeooo:paragraph-rsid="005b2a66"/>
    </style:style>
    <style:style style:name="P89" style:family="paragraph" style:parent-style-name="Heading_20_1">
      <style:text-properties officeooo:paragraph-rsid="0063d410"/>
    </style:style>
    <style:style style:name="P90" style:family="paragraph" style:parent-style-name="Heading_20_1">
      <style:text-properties officeooo:paragraph-rsid="006f835a"/>
    </style:style>
    <style:style style:name="P91" style:family="paragraph" style:parent-style-name="Heading_20_1">
      <style:text-properties officeooo:paragraph-rsid="0077708c"/>
    </style:style>
    <style:style style:name="P92" style:family="paragraph" style:parent-style-name="Heading_20_1">
      <style:text-properties officeooo:paragraph-rsid="0080aaad"/>
    </style:style>
    <style:style style:name="P93" style:family="paragraph" style:parent-style-name="Heading_20_1">
      <style:text-properties officeooo:paragraph-rsid="0086b14c"/>
    </style:style>
    <style:style style:name="P94" style:family="paragraph" style:parent-style-name="Heading_20_1">
      <style:text-properties officeooo:paragraph-rsid="008b98ba"/>
    </style:style>
    <style:style style:name="P95" style:family="paragraph" style:parent-style-name="Heading_20_1">
      <style:text-properties officeooo:paragraph-rsid="00841497"/>
    </style:style>
    <style:style style:name="P96" style:family="paragraph" style:parent-style-name="Heading_20_1">
      <style:text-properties officeooo:paragraph-rsid="007cc14a"/>
    </style:style>
    <style:style style:name="P97" style:family="paragraph" style:parent-style-name="Heading_20_1">
      <style:text-properties officeooo:paragraph-rsid="0072cb6d"/>
    </style:style>
    <style:style style:name="P98" style:family="paragraph" style:parent-style-name="Heading_20_1">
      <style:text-properties officeooo:paragraph-rsid="0066238c"/>
    </style:style>
    <style:style style:name="P99" style:family="paragraph" style:parent-style-name="Heading_20_1">
      <style:text-properties officeooo:rsid="00254185" officeooo:paragraph-rsid="005e7c6c"/>
    </style:style>
    <style:style style:name="P100" style:family="paragraph" style:parent-style-name="Heading_20_1">
      <style:text-properties officeooo:paragraph-rsid="00544f40"/>
    </style:style>
    <style:style style:name="P101" style:family="paragraph" style:parent-style-name="Heading_20_1">
      <style:text-properties officeooo:paragraph-rsid="004926bc"/>
    </style:style>
    <style:style style:name="P102" style:family="paragraph" style:parent-style-name="Heading_20_1">
      <style:text-properties officeooo:paragraph-rsid="0019f6e2"/>
    </style:style>
    <style:style style:name="P103" style:family="paragraph" style:parent-style-name="Heading_20_1">
      <style:text-properties officeooo:paragraph-rsid="008f731c"/>
    </style:style>
    <style:style style:name="P104" style:family="paragraph" style:parent-style-name="Heading_20_1">
      <style:text-properties officeooo:paragraph-rsid="009563a7"/>
    </style:style>
    <style:style style:name="P105" style:family="paragraph" style:parent-style-name="Heading_20_1">
      <style:text-properties officeooo:paragraph-rsid="009bdb97"/>
    </style:style>
    <style:style style:name="P106" style:family="paragraph" style:parent-style-name="Heading_20_2">
      <style:text-properties officeooo:rsid="001c73ae" officeooo:paragraph-rsid="001c73ae"/>
    </style:style>
    <style:style style:name="P107" style:family="paragraph" style:parent-style-name="Heading_20_2">
      <style:text-properties officeooo:rsid="0019f6e2"/>
    </style:style>
    <style:style style:name="P108" style:family="paragraph" style:parent-style-name="Heading_20_2">
      <style:text-properties officeooo:rsid="0019f6e2" officeooo:paragraph-rsid="0019f6e2"/>
    </style:style>
    <style:style style:name="P109" style:family="paragraph" style:parent-style-name="Heading_20_2">
      <style:text-properties officeooo:rsid="001d873b" officeooo:paragraph-rsid="001d873b"/>
    </style:style>
    <style:style style:name="P110" style:family="paragraph" style:parent-style-name="Heading_20_2">
      <style:text-properties officeooo:paragraph-rsid="0019f6e2"/>
    </style:style>
    <style:style style:name="P111" style:family="paragraph" style:parent-style-name="Heading_20_2">
      <style:text-properties officeooo:rsid="001f3a72"/>
    </style:style>
    <style:style style:name="P112" style:family="paragraph" style:parent-style-name="Heading_20_2">
      <style:text-properties officeooo:rsid="001f6708"/>
    </style:style>
    <style:style style:name="P113" style:family="paragraph" style:parent-style-name="Heading_20_2">
      <style:text-properties officeooo:rsid="00215676" officeooo:paragraph-rsid="00215676"/>
    </style:style>
    <style:style style:name="P114" style:family="paragraph" style:parent-style-name="Heading_20_2">
      <style:text-properties officeooo:rsid="00223ab8" officeooo:paragraph-rsid="00223ab8"/>
    </style:style>
    <style:style style:name="P115" style:family="paragraph" style:parent-style-name="Heading_20_2">
      <style:text-properties officeooo:rsid="00254185" officeooo:paragraph-rsid="005b2a66"/>
    </style:style>
    <style:style style:name="P116" style:family="paragraph" style:parent-style-name="Heading_20_3">
      <style:text-properties officeooo:rsid="001d873b" officeooo:paragraph-rsid="001d873b"/>
    </style:style>
    <style:style style:name="P117" style:family="paragraph" style:parent-style-name="Heading_20_3">
      <style:text-properties officeooo:rsid="001f3a72"/>
    </style:style>
    <style:style style:name="P118" style:family="paragraph" style:parent-style-name="Heading_20_3">
      <style:text-properties officeooo:rsid="001f6708" officeooo:paragraph-rsid="001f6708"/>
    </style:style>
    <style:style style:name="P119" style:family="paragraph" style:parent-style-name="Heading_20_3">
      <style:text-properties officeooo:paragraph-rsid="001f6708"/>
    </style:style>
    <style:style style:name="P120" style:family="paragraph" style:parent-style-name="Heading_20_3">
      <style:text-properties officeooo:paragraph-rsid="009b5475"/>
    </style:style>
    <style:style style:name="P121" style:family="paragraph" style:parent-style-name="Text_20_body" style:list-style-name="L1">
      <style:text-properties officeooo:paragraph-rsid="00184d20"/>
    </style:style>
    <style:style style:name="P122" style:family="paragraph" style:parent-style-name="Text_20_body" style:list-style-name="L2"/>
    <style:style style:name="P123" style:family="paragraph" style:parent-style-name="Text_20_body" style:list-style-name="L3"/>
    <style:style style:name="P124" style:family="paragraph" style:parent-style-name="Text_20_body" style:list-style-name="L4"/>
    <style:style style:name="P125" style:family="paragraph" style:parent-style-name="Text_20_body" style:list-style-name="L5"/>
    <style:style style:name="P126" style:family="paragraph" style:parent-style-name="Text_20_body" style:list-style-name="L5">
      <style:text-properties officeooo:paragraph-rsid="004e78ca"/>
    </style:style>
    <style:style style:name="P127" style:family="paragraph" style:parent-style-name="Text_20_body" style:list-style-name="L6"/>
    <style:style style:name="P128" style:family="paragraph" style:parent-style-name="Text_20_body">
      <style:text-properties officeooo:paragraph-rsid="008ee514"/>
    </style:style>
    <style:style style:name="P129" style:family="paragraph" style:parent-style-name="Text_20_body">
      <style:text-properties fo:font-style="italic" style:font-style-asian="italic" style:font-style-complex="italic"/>
    </style:style>
    <style:style style:name="P130" style:family="paragraph" style:parent-style-name="Text_20_body">
      <style:text-properties officeooo:paragraph-rsid="008f1a34"/>
    </style:style>
    <style:style style:name="P131" style:family="paragraph" style:parent-style-name="Text_20_body">
      <style:text-properties officeooo:paragraph-rsid="008f49bb"/>
    </style:style>
    <style:style style:name="P132" style:family="paragraph" style:parent-style-name="Text_20_body">
      <style:text-properties officeooo:paragraph-rsid="00905f7a"/>
    </style:style>
    <style:style style:name="P133" style:family="paragraph" style:parent-style-name="Text_20_body">
      <style:text-properties officeooo:paragraph-rsid="0091e86e"/>
    </style:style>
    <style:style style:name="P134" style:family="paragraph" style:parent-style-name="Text_20_body">
      <style:text-properties officeooo:paragraph-rsid="00921d68"/>
    </style:style>
    <style:style style:name="P135" style:family="paragraph" style:parent-style-name="Text_20_body">
      <style:text-properties officeooo:paragraph-rsid="0095b393"/>
    </style:style>
    <style:style style:name="P136" style:family="paragraph" style:parent-style-name="Text_20_body">
      <style:text-properties officeooo:paragraph-rsid="0096afba"/>
    </style:style>
    <style:style style:name="T1" style:family="text">
      <style:text-properties fo:language="fr" fo:country="FR"/>
    </style:style>
    <style:style style:name="T2" style:family="text">
      <style:text-properties fo:language="fr" fo:country="FR" style:language-asian="en" style:country-asian="US" style:language-complex="en" style:country-complex="US"/>
    </style:style>
    <style:style style:name="T3" style:family="text">
      <style:text-properties fo:language="fr" fo:country="FR" officeooo:rsid="004e78ca"/>
    </style:style>
    <style:style style:name="T4" style:family="text">
      <style:text-properties fo:language="fr" fo:country="FR" officeooo:rsid="00609acf"/>
    </style:style>
    <style:style style:name="T5" style:family="text">
      <style:text-properties fo:color="#000000" fo:language="fr" fo:country="FR" fo:background-color="#80ffff" loext:char-shading-value="0"/>
    </style:style>
    <style:style style:name="T6" style:family="text">
      <style:text-properties officeooo:rsid="00184d20"/>
    </style:style>
    <style:style style:name="T7" style:family="text">
      <style:text-properties fo:font-weight="bold" style:font-weight-asian="bold" style:font-weight-complex="bold"/>
    </style:style>
    <style:style style:name="T8" style:family="text">
      <style:text-properties fo:font-weight="bold" officeooo:rsid="00184d20" style:font-weight-asian="bold" style:font-weight-complex="bold"/>
    </style:style>
    <style:style style:name="T9" style:family="text">
      <style:text-properties style:font-name="FreeSerif" officeooo:rsid="00184d20"/>
    </style:style>
    <style:style style:name="T10" style:family="text">
      <style:text-properties style:font-name="FreeSerif" fo:font-style="normal" officeooo:rsid="0030a85c" style:font-style-asian="normal" style:font-style-complex="normal"/>
    </style:style>
    <style:style style:name="T11" style:family="text">
      <style:text-properties style:font-name="FreeSerif" fo:font-style="normal" officeooo:rsid="008f1a34" style:font-style-asian="normal" style:font-style-complex="normal"/>
    </style:style>
    <style:style style:name="T12" style:family="text">
      <style:text-properties style:font-name="FreeSerif" officeooo:rsid="0030a85c"/>
    </style:style>
    <style:style style:name="T13" style:family="text">
      <style:text-properties style:font-name="FreeSerif" officeooo:rsid="0033dc02"/>
    </style:style>
    <style:style style:name="T14" style:family="text">
      <style:text-properties style:font-name="FreeSerif" officeooo:rsid="00359ec7"/>
    </style:style>
    <style:style style:name="T15" style:family="text">
      <style:text-properties style:font-name="FreeSerif" officeooo:rsid="0039ea8a"/>
    </style:style>
    <style:style style:name="T16" style:family="text">
      <style:text-properties style:font-name="FreeSerif" officeooo:rsid="003ccc5e"/>
    </style:style>
    <style:style style:name="T17" style:family="text">
      <style:text-properties style:font-name="FreeSerif" officeooo:rsid="003eb8ad"/>
    </style:style>
    <style:style style:name="T18" style:family="text">
      <style:text-properties style:font-name="FreeSerif" officeooo:rsid="0040873b"/>
    </style:style>
    <style:style style:name="T19" style:family="text">
      <style:text-properties style:font-name="FreeSerif" officeooo:rsid="004171fd"/>
    </style:style>
    <style:style style:name="T20" style:family="text">
      <style:text-properties style:font-name="FreeSerif" officeooo:rsid="0043433b"/>
    </style:style>
    <style:style style:name="T21" style:family="text">
      <style:text-properties style:font-name="FreeSerif" officeooo:rsid="0046d2fa"/>
    </style:style>
    <style:style style:name="T22" style:family="text">
      <style:text-properties style:font-name="FreeSerif" officeooo:rsid="0048300d"/>
    </style:style>
    <style:style style:name="T23" style:family="text">
      <style:text-properties style:font-name="FreeSerif" officeooo:rsid="004890eb"/>
    </style:style>
    <style:style style:name="T24" style:family="text">
      <style:text-properties style:font-name="FreeSerif" officeooo:rsid="004e1980"/>
    </style:style>
    <style:style style:name="T25" style:family="text">
      <style:text-properties style:font-name="FreeSerif" fo:language="fr" fo:country="FR" officeooo:rsid="004e78ca"/>
    </style:style>
    <style:style style:name="T26" style:family="text">
      <style:text-properties style:font-name="FreeSerif" officeooo:rsid="004e78ca"/>
    </style:style>
    <style:style style:name="T27" style:family="text">
      <style:text-properties style:font-name="FreeSerif" officeooo:rsid="004f05cb"/>
    </style:style>
    <style:style style:name="T28" style:family="text">
      <style:text-properties style:font-name="FreeSerif" officeooo:rsid="004f444c"/>
    </style:style>
    <style:style style:name="T29" style:family="text">
      <style:text-properties style:font-name="FreeSerif" officeooo:rsid="004f6148"/>
    </style:style>
    <style:style style:name="T30" style:family="text">
      <style:text-properties style:font-name="FreeSerif" officeooo:rsid="00502a48"/>
    </style:style>
    <style:style style:name="T31" style:family="text">
      <style:text-properties style:font-name="FreeSerif" officeooo:rsid="005094fd"/>
    </style:style>
    <style:style style:name="T32" style:family="text">
      <style:text-properties style:font-name="FreeSerif" officeooo:rsid="005123d9"/>
    </style:style>
    <style:style style:name="T33" style:family="text">
      <style:text-properties style:font-name="FreeSerif" officeooo:rsid="00514bd3"/>
    </style:style>
    <style:style style:name="T34" style:family="text">
      <style:text-properties style:font-name="FreeSerif" officeooo:rsid="00528198"/>
    </style:style>
    <style:style style:name="T35" style:family="text">
      <style:text-properties style:font-name="FreeSerif" officeooo:rsid="00528e92"/>
    </style:style>
    <style:style style:name="T36" style:family="text">
      <style:text-properties style:font-name="FreeSerif" officeooo:rsid="00589aba"/>
    </style:style>
    <style:style style:name="T37" style:family="text">
      <style:text-properties style:font-name="FreeSerif" officeooo:rsid="0059cfe8"/>
    </style:style>
    <style:style style:name="T38" style:family="text">
      <style:text-properties style:font-name="FreeSerif" officeooo:rsid="005b2a66"/>
    </style:style>
    <style:style style:name="T39" style:family="text">
      <style:text-properties style:font-name="FreeSerif" officeooo:rsid="005ceccd"/>
    </style:style>
    <style:style style:name="T40" style:family="text">
      <style:text-properties style:font-name="FreeSerif" officeooo:rsid="005e7c6c"/>
    </style:style>
    <style:style style:name="T41" style:family="text">
      <style:text-properties style:font-name="FreeSerif" officeooo:rsid="00609acf"/>
    </style:style>
    <style:style style:name="T42" style:family="text">
      <style:text-properties style:font-name="FreeSerif" officeooo:rsid="0061cb05"/>
    </style:style>
    <style:style style:name="T43" style:family="text">
      <style:text-properties style:font-name="FreeSerif" officeooo:rsid="0063d410"/>
    </style:style>
    <style:style style:name="T44" style:family="text">
      <style:text-properties style:font-name="FreeSerif" officeooo:rsid="0065aa6a"/>
    </style:style>
    <style:style style:name="T45" style:family="text">
      <style:text-properties style:font-name="FreeSerif" officeooo:rsid="00680dc6"/>
    </style:style>
    <style:style style:name="T46" style:family="text">
      <style:text-properties style:font-name="FreeSerif" officeooo:rsid="006b03f4"/>
    </style:style>
    <style:style style:name="T47" style:family="text">
      <style:text-properties style:font-name="FreeSerif" officeooo:rsid="006e60f9"/>
    </style:style>
    <style:style style:name="T48" style:family="text">
      <style:text-properties style:font-name="FreeSerif" officeooo:rsid="006efecb"/>
    </style:style>
    <style:style style:name="T49" style:family="text">
      <style:text-properties style:font-name="FreeSerif" officeooo:rsid="0070b8d7"/>
    </style:style>
    <style:style style:name="T50" style:family="text">
      <style:text-properties style:font-name="FreeSerif" officeooo:rsid="00726132"/>
    </style:style>
    <style:style style:name="T51" style:family="text">
      <style:text-properties style:font-name="FreeSerif" officeooo:rsid="0076c34d"/>
    </style:style>
    <style:style style:name="T52" style:family="text">
      <style:text-properties style:font-name="FreeSerif" officeooo:rsid="0076ebb0"/>
    </style:style>
    <style:style style:name="T53" style:family="text">
      <style:text-properties style:font-name="FreeSerif" officeooo:rsid="00788f17"/>
    </style:style>
    <style:style style:name="T54" style:family="text">
      <style:text-properties style:font-name="FreeSerif" officeooo:rsid="0079b982"/>
    </style:style>
    <style:style style:name="T55" style:family="text">
      <style:text-properties style:font-name="FreeSerif" officeooo:rsid="007a8852"/>
    </style:style>
    <style:style style:name="T56" style:family="text">
      <style:text-properties style:font-name="FreeSerif" officeooo:rsid="007cfcf6"/>
    </style:style>
    <style:style style:name="T57" style:family="text">
      <style:text-properties style:font-name="FreeSerif" officeooo:rsid="00813896"/>
    </style:style>
    <style:style style:name="T58" style:family="text">
      <style:text-properties style:font-name="FreeSerif" officeooo:rsid="00829c1c"/>
    </style:style>
    <style:style style:name="T59" style:family="text">
      <style:text-properties style:font-name="FreeSerif" officeooo:rsid="00841497"/>
    </style:style>
    <style:style style:name="T60" style:family="text">
      <style:text-properties style:font-name="FreeSerif" officeooo:rsid="0086431d"/>
    </style:style>
    <style:style style:name="T61" style:family="text">
      <style:text-properties style:font-name="FreeSerif" officeooo:rsid="0086b14c"/>
    </style:style>
    <style:style style:name="T62" style:family="text">
      <style:text-properties style:font-name="FreeSerif" officeooo:rsid="0089e221"/>
    </style:style>
    <style:style style:name="T63" style:family="text">
      <style:text-properties style:font-name="FreeSerif" officeooo:rsid="008ee514"/>
    </style:style>
    <style:style style:name="T64" style:family="text">
      <style:text-properties style:font-name="FreeSerif" officeooo:rsid="008f49bb"/>
    </style:style>
    <style:style style:name="T65" style:family="text">
      <style:text-properties style:font-name="FreeSerif" officeooo:rsid="0091e86e"/>
    </style:style>
    <style:style style:name="T66" style:family="text">
      <style:text-properties style:font-name="FreeSerif" officeooo:rsid="00921d68"/>
    </style:style>
    <style:style style:name="T67" style:family="text">
      <style:text-properties style:font-name="FreeSerif" officeooo:rsid="0092ccfe"/>
    </style:style>
    <style:style style:name="T68" style:family="text">
      <style:text-properties style:font-name="FreeSerif" officeooo:rsid="0093fe68"/>
    </style:style>
    <style:style style:name="T69" style:family="text">
      <style:text-properties style:font-name="FreeSerif" officeooo:rsid="009563a7"/>
    </style:style>
    <style:style style:name="T70" style:family="text">
      <style:text-properties style:font-name="FreeSerif" officeooo:rsid="0095b393"/>
    </style:style>
    <style:style style:name="T71" style:family="text">
      <style:text-properties style:font-name="FreeSerif" officeooo:rsid="0096afba"/>
    </style:style>
    <style:style style:name="T72" style:family="text">
      <style:text-properties style:font-name="FreeSerif" officeooo:rsid="009812b5"/>
    </style:style>
    <style:style style:name="T73" style:family="text">
      <style:text-properties officeooo:rsid="0019f6e2"/>
    </style:style>
    <style:style style:name="T74" style:family="text">
      <style:text-properties style:font-name="Liberation Sans" fo:font-size="16.1000003814697pt" fo:font-weight="bold" officeooo:rsid="0019f6e2" style:font-name-asian="DejaVu Sans" style:font-size-asian="16.1000003814697pt" style:font-weight-asian="bold" style:font-name-complex="DejaVu Sans" style:font-size-complex="16.1000003814697pt" style:font-weight-complex="bold"/>
    </style:style>
    <style:style style:name="T75" style:family="text">
      <style:text-properties style:font-name="Liberation Sans" fo:font-size="14.1000003814697pt" fo:font-weight="bold" officeooo:rsid="0019f6e2" style:font-name-asian="DejaVu Sans" style:font-size-asian="14.1000003814697pt" style:font-weight-asian="bold" style:font-name-complex="DejaVu Sans" style:font-size-complex="14.1000003814697pt" style:font-weight-complex="bold"/>
    </style:style>
    <style:style style:name="T76" style:family="text">
      <style:text-properties style:font-name="Liberation Sans" fo:font-size="14.1000003814697pt" fo:font-weight="bold" officeooo:rsid="001f6708" style:font-name-asian="DejaVu Sans" style:font-size-asian="14.1000003814697pt" style:font-weight-asian="bold" style:font-name-complex="DejaVu Sans" style:font-size-complex="14.1000003814697pt" style:font-weight-complex="bold"/>
    </style:style>
    <style:style style:name="T77" style:family="text">
      <style:text-properties style:font-name="Liberation Sans" fo:font-size="14.1000003814697pt" fo:font-weight="bold" officeooo:rsid="0070b8d7" style:font-name-asian="DejaVu Sans" style:font-size-asian="14.1000003814697pt" style:font-weight-asian="bold" style:font-name-complex="DejaVu Sans" style:font-size-complex="14.1000003814697pt" style:font-weight-complex="bold"/>
    </style:style>
    <style:style style:name="T78" style:family="text">
      <style:text-properties officeooo:rsid="001b72d9"/>
    </style:style>
    <style:style style:name="T79" style:family="text">
      <style:text-properties officeooo:rsid="001d873b"/>
    </style:style>
    <style:style style:name="T80" style:family="text">
      <style:text-properties officeooo:rsid="001f3a72"/>
    </style:style>
    <style:style style:name="T81" style:family="text">
      <style:text-properties officeooo:rsid="001f6708"/>
    </style:style>
    <style:style style:name="T82" style:family="text">
      <style:text-properties officeooo:rsid="00215676"/>
    </style:style>
    <style:style style:name="T83" style:family="text">
      <style:text-properties officeooo:rsid="0023d3bf"/>
    </style:style>
    <style:style style:name="T84" style:family="text">
      <style:text-properties officeooo:rsid="00254185"/>
    </style:style>
    <style:style style:name="T85" style:family="text">
      <style:text-properties officeooo:rsid="0025e3de"/>
    </style:style>
    <style:style style:name="T86" style:family="text">
      <style:text-properties officeooo:rsid="0027ccad"/>
    </style:style>
    <style:style style:name="T87" style:family="text">
      <style:text-properties officeooo:rsid="0030a85c"/>
    </style:style>
    <style:style style:name="T88" style:family="text">
      <style:text-properties fo:font-style="normal" officeooo:rsid="0030a85c" style:font-style-asian="normal" style:font-style-complex="normal"/>
    </style:style>
    <style:style style:name="T89" style:family="text">
      <style:text-properties fo:font-style="normal" officeooo:rsid="008f1a34" style:font-style-asian="normal" style:font-style-complex="normal"/>
    </style:style>
    <style:style style:name="T90" style:family="text">
      <style:text-properties fo:color="#1a0dab" style:text-line-through-style="none" style:text-line-through-type="none" style:text-underline-style="none" style:text-blinking="false"/>
    </style:style>
    <style:style style:name="T91" style:family="text">
      <style:text-properties fo:color="#1a0dab" style:text-line-through-style="none" style:text-line-through-type="none" style:text-underline-style="none" officeooo:rsid="001d873b" style:text-blinking="false"/>
    </style:style>
    <style:style style:name="T92" style:family="text">
      <style:text-properties fo:color="#1a0dab" style:text-line-through-style="none" style:text-line-through-type="none" style:text-underline-style="none" officeooo:rsid="00254185" style:text-blinking="false"/>
    </style:style>
    <style:style style:name="T93" style:family="text">
      <style:text-properties officeooo:rsid="0033dc02"/>
    </style:style>
    <style:style style:name="T94" style:family="text">
      <style:text-properties officeooo:rsid="002b9610"/>
    </style:style>
    <style:style style:name="T95" style:family="text">
      <style:text-properties fo:font-style="italic" style:font-style-asian="italic" style:font-style-complex="italic"/>
    </style:style>
    <style:style style:name="T96" style:family="text">
      <style:text-properties fo:font-style="italic" officeooo:rsid="008f1a34" style:font-style-asian="italic" style:font-style-complex="italic"/>
    </style:style>
    <style:style style:name="T97" style:family="text">
      <style:text-properties officeooo:rsid="00359ec7"/>
    </style:style>
    <style:style style:name="T98" style:family="text">
      <style:text-properties officeooo:rsid="0039ea8a"/>
    </style:style>
    <style:style style:name="T99" style:family="text">
      <style:text-properties officeooo:rsid="003afaa3"/>
    </style:style>
    <style:style style:name="T100" style:family="text">
      <style:text-properties officeooo:rsid="003ccc5e"/>
    </style:style>
    <style:style style:name="T101" style:family="text">
      <style:text-properties officeooo:rsid="003eb8ad"/>
    </style:style>
    <style:style style:name="T102" style:family="text">
      <style:text-properties officeooo:rsid="0040873b"/>
    </style:style>
    <style:style style:name="T103" style:family="text">
      <style:text-properties officeooo:rsid="004171fd"/>
    </style:style>
    <style:style style:name="T104" style:family="text">
      <style:text-properties officeooo:rsid="0043433b"/>
    </style:style>
    <style:style style:name="T105" style:family="text">
      <style:text-properties officeooo:rsid="0046d2fa"/>
    </style:style>
    <style:style style:name="T106" style:family="text">
      <style:text-properties officeooo:rsid="0048300d"/>
    </style:style>
    <style:style style:name="T107" style:family="text">
      <style:text-properties officeooo:rsid="004890eb"/>
    </style:style>
    <style:style style:name="T108" style:family="text">
      <style:text-properties officeooo:rsid="004e1980"/>
    </style:style>
    <style:style style:name="T109" style:family="text">
      <style:text-properties officeooo:rsid="004e78ca"/>
    </style:style>
    <style:style style:name="T110" style:family="text">
      <style:text-properties officeooo:rsid="004f05cb"/>
    </style:style>
    <style:style style:name="T111" style:family="text">
      <style:text-properties officeooo:rsid="004f6148"/>
    </style:style>
    <style:style style:name="T112" style:family="text">
      <style:text-properties officeooo:rsid="00502a48"/>
    </style:style>
    <style:style style:name="T113" style:family="text">
      <style:text-properties officeooo:rsid="005094fd"/>
    </style:style>
    <style:style style:name="T114" style:family="text">
      <style:text-properties officeooo:rsid="005123d9"/>
    </style:style>
    <style:style style:name="T115" style:family="text">
      <style:text-properties officeooo:rsid="00514bd3"/>
    </style:style>
    <style:style style:name="T116" style:family="text">
      <style:text-properties officeooo:rsid="00528198"/>
    </style:style>
    <style:style style:name="T117" style:family="text">
      <style:text-properties officeooo:rsid="00528e92"/>
    </style:style>
    <style:style style:name="T118" style:family="text">
      <style:text-properties officeooo:rsid="0056c009"/>
    </style:style>
    <style:style style:name="T119" style:family="text">
      <style:text-properties officeooo:rsid="00589aba"/>
    </style:style>
    <style:style style:name="T120" style:family="text">
      <style:text-properties officeooo:rsid="0059cfe8"/>
    </style:style>
    <style:style style:name="T121" style:family="text">
      <style:text-properties officeooo:rsid="005b2a66"/>
    </style:style>
    <style:style style:name="T122" style:family="text">
      <style:text-properties officeooo:rsid="005ceccd"/>
    </style:style>
    <style:style style:name="T123" style:family="text">
      <style:text-properties officeooo:rsid="005e7c6c"/>
    </style:style>
    <style:style style:name="T124" style:family="text">
      <style:text-properties officeooo:rsid="00609acf"/>
    </style:style>
    <style:style style:name="T125" style:family="text">
      <style:text-properties officeooo:rsid="0061cb05"/>
    </style:style>
    <style:style style:name="T126" style:family="text">
      <style:text-properties officeooo:rsid="00635124"/>
    </style:style>
    <style:style style:name="T127" style:family="text">
      <style:text-properties officeooo:rsid="0063d410"/>
    </style:style>
    <style:style style:name="T128" style:family="text">
      <style:text-properties officeooo:rsid="0065aa6a"/>
    </style:style>
    <style:style style:name="T129" style:family="text">
      <style:text-properties officeooo:rsid="00680dc6"/>
    </style:style>
    <style:style style:name="T130" style:family="text">
      <style:text-properties officeooo:rsid="006b03f4"/>
    </style:style>
    <style:style style:name="T131" style:family="text">
      <style:text-properties officeooo:rsid="006ce225"/>
    </style:style>
    <style:style style:name="T132" style:family="text">
      <style:text-properties officeooo:rsid="006e60f9"/>
    </style:style>
    <style:style style:name="T133" style:family="text">
      <style:text-properties officeooo:rsid="006efecb"/>
    </style:style>
    <style:style style:name="T134" style:family="text">
      <style:text-properties officeooo:rsid="0070b8d7"/>
    </style:style>
    <style:style style:name="T135" style:family="text">
      <style:text-properties officeooo:rsid="00726132"/>
    </style:style>
    <style:style style:name="T136" style:family="text">
      <style:text-properties officeooo:rsid="0076c34d"/>
    </style:style>
    <style:style style:name="T137" style:family="text">
      <style:text-properties officeooo:rsid="0076ebb0"/>
    </style:style>
    <style:style style:name="T138" style:family="text">
      <style:text-properties officeooo:rsid="00788f17"/>
    </style:style>
    <style:style style:name="T139" style:family="text">
      <style:text-properties officeooo:rsid="0079b982"/>
    </style:style>
    <style:style style:name="T140" style:family="text">
      <style:text-properties officeooo:rsid="007a8852"/>
    </style:style>
    <style:style style:name="T141" style:family="text">
      <style:text-properties officeooo:rsid="007b760f"/>
    </style:style>
    <style:style style:name="T142" style:family="text">
      <style:text-properties officeooo:rsid="007cfcf6"/>
    </style:style>
    <style:style style:name="T143" style:family="text">
      <style:text-properties officeooo:rsid="007e7ec1"/>
    </style:style>
    <style:style style:name="T144" style:family="text">
      <style:text-properties officeooo:rsid="00813896"/>
    </style:style>
    <style:style style:name="T145" style:family="text">
      <style:text-properties officeooo:rsid="00827a35"/>
    </style:style>
    <style:style style:name="T146" style:family="text">
      <style:text-properties officeooo:rsid="00829c1c"/>
    </style:style>
    <style:style style:name="T147" style:family="text">
      <style:text-properties officeooo:rsid="00841497"/>
    </style:style>
    <style:style style:name="T148" style:family="text">
      <style:text-properties officeooo:rsid="0086431d"/>
    </style:style>
    <style:style style:name="T149" style:family="text">
      <style:text-properties officeooo:rsid="0086b14c"/>
    </style:style>
    <style:style style:name="T150" style:family="text">
      <style:text-properties officeooo:rsid="0089e221"/>
    </style:style>
    <style:style style:name="T151" style:family="text">
      <style:text-properties officeooo:rsid="008ee514"/>
    </style:style>
    <style:style style:name="T152" style:family="text">
      <style:text-properties officeooo:rsid="008f1a34"/>
    </style:style>
    <style:style style:name="T153" style:family="text">
      <style:text-properties officeooo:rsid="008f49bb"/>
    </style:style>
    <style:style style:name="T154" style:family="text">
      <style:text-properties officeooo:rsid="00905f7a"/>
    </style:style>
    <style:style style:name="T155" style:family="text">
      <style:text-properties officeooo:rsid="0091e86e"/>
    </style:style>
    <style:style style:name="T156" style:family="text">
      <style:text-properties officeooo:rsid="00921d68"/>
    </style:style>
    <style:style style:name="T157" style:family="text">
      <style:text-properties officeooo:rsid="0092ccfe"/>
    </style:style>
    <style:style style:name="T158" style:family="text">
      <style:text-properties officeooo:rsid="0093fe68"/>
    </style:style>
    <style:style style:name="T159" style:family="text">
      <style:text-properties officeooo:rsid="009563a7"/>
    </style:style>
    <style:style style:name="T160" style:family="text">
      <style:text-properties officeooo:rsid="0095b393"/>
    </style:style>
    <style:style style:name="T161" style:family="text">
      <style:text-properties officeooo:rsid="0096afba"/>
    </style:style>
    <style:style style:name="T162" style:family="text">
      <style:text-properties officeooo:rsid="009812b5"/>
    </style:style>
    <style:style style:name="T163" style:family="text">
      <style:text-properties officeooo:rsid="0099c627"/>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background-color="#ffffff" style:background-transparency="100%" draw:fill="solid" draw:fill-color="#ffffff" draw:opacity="0%" fo:padding="0in" fo:border="none"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0374in" fo:text-indent="-0.25in" fo:margin-left="3.0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874in" fo:text-indent="-0.25in" fo:margin-left="3.2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374in" fo:text-indent="-0.25in" fo:margin-left="3.5374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0374in" fo:text-indent="-0.25in" fo:margin-left="3.0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874in" fo:text-indent="-0.25in" fo:margin-left="3.2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374in" fo:text-indent="-0.25in" fo:margin-left="3.5374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Character_5f_20_5f_style"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CharStyle58"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aurice HOROWITZ</text:p>
      <text:p text:style-name="P11"><text:bookmark-start text:name="bookmark1"/><text:bookmark-start text:name="bookmark2"/><text:bookmark-start text:name="bookmark0"/>I<text:bookmark-end text:name="bookmark1"/><text:bookmark-end text:name="bookmark2"/><text:bookmark-end text:name="bookmark0"/>NITIATION À LA LITTÉRATURE HÉBRAÏQUE<text:line-break/>de la Bible à nos jours</text:p>
      <text:p text:style-name="P11"/>
      <text:p text:style-name="P11">25 textes annotes et traduits</text:p>
      <text:p text:style-name="Text_20_body">Troisième Degré</text:p>
      <text:p text:style-name="Text_20_body">INSTITUT DE LA CONNAISSANCE HÉBRAÏQUE</text:p>
      <text:h text:style-name="Heading_20_3" text:outline-level="3"><text:bookmark-start text:name="__RefHeading___Toc4624_3470900439"/>Préface<text:a xlink:type="simple" xlink:href="https://emojipedia.org/fr/coche" text:style-name="Internet_20_link" text:visited-style-name="Visited_20_Internet_20_Link"><text:span text:style-name="T90">✔️</text:span></text:a><text:bookmark-end text:name="__RefHeading___Toc4624_3470900439"/></text:h>
      <text:p text:style-name="P11">"Prépare-toi sur le parvis,</text:p>
      <text:p text:style-name="P11">"Afin que tu entres dans <text:span text:style-name="T6">l</text:span>e sanctuaire"</text:p>
      <text:p text:style-name="Text_20_body">(Maximes des Pères IV, 16)</text:p>
      <text:p text:style-name="Text_20_body">Le mot hébreu, d’origine grecque, que nous avons traduit par <text:span text:style-name="T7">parvis</text:span> est PEROZDOR. Or nous avons employé le mâme mot dans le titre de notre ouvrage avec la signification de <text:span text:style-name="T7">introduction</text:span>. Pour celui qui connaît l’hébreu et sait se référer au contexte, ce titre exprime donc tout un programme.</text:p>
      <text:p text:style-name="Text_20_body">Voici un exemple qui illustre la complexité du travail de traduction. Si l’aphorisme "traduttore, traditore" (traduire c’est trahir) s’applique à toute traduction il est particulièrement vrai pour l’hébreu, langue sémitique, dont le génie échappe à l’occidental qui l’aborde sans initiation méthodique.</text:p>
      <text:p text:style-name="Text_20_body">Parmi les caractéristiques les plus marquantes de la structure sémitique citons :</text:p>
      <text:list xml:id="list3385924632" text:style-name="L1">
        <text:list-item>
          <text:p text:style-name="P121">La phrase hébraïque débute généralement par le verbe qui en est l’âme, aux nuances subtiles et variées.</text:p>
        </text:list-item>
        <text:list-item>
          <text:p text:style-name="P121">La concordance des temps n’existe pas en hébreu, le verbe exprime soit une action achevée (passe), soit une action inachevée (futur).</text:p>
        </text:list-item>
        <text:list-item>
          <text:p text:style-name="P121">Le verbe "être" au présent est souvent sous-entendu, ce qui permet de suggérer, sous une forme concise, une idée riche en nuances.</text:p>
        </text:list-item>
      </text:list>
      <text:p text:style-name="Text_20_body">Ex. Quatre aptitudes... chez les élèves.</text:p>
      <text:list xml:id="list139297997" text:style-name="L2">
        <text:list-item>
          <text:p text:style-name="P122">Le possessif est couramment employé, là où en français il serait incorrect.</text:p>
        </text:list-item>
      </text:list>
      <text:p text:style-name="Text_20_body">Ex. Abraham leva <text:span text:style-name="T8">s</text:span><text:span text:style-name="T7">es</text:span> yeux.</text:p>
      <text:list xml:id="list3099505973" text:style-name="L3">
        <text:list-item>
          <text:p text:style-name="P123">L’ad<text:span text:style-name="T9">j</text:span>ectif qualificatif est très souvent exprimé par une locuti<text:span text:style-name="T9">o</text:span>n (état construit), composée par deux ou plusieurs substantifs.</text:p>
        </text:list-item>
      </text:list>
      <text:p text:style-name="Text_20_body">Ex. Ville de sainteté pour Ville sainte.</text:p>
      <text:list xml:id="list261762310" text:style-name="L4">
        <text:list-item>
          <text:p text:style-name="P124">En vue d’une meilleure compréhension du texte, nous avons été obligés parfois d’ajouter un ou plusieurs mots en les mettant entre parenthèses.</text:p>
        </text:list-item>
      </text:list>
      <text:p text:style-name="Text_20_body">A ces difficultés, inhérentes à la structure de la langue, viennent s’ajouter l’esprit oriental qui anime les textes anciens et, chez les auteurs modernes, des locutions pleines d’allusions à ces textes.</text:p>
      <text:p text:style-name="Text_20_body">Notre traduction n’a aucune prétention littéraire. Son seul but est d’éviter à l'élève de faire des contre-sens dans des textes très variés et souvent étrangers à la mentalité et éloignés de la formation intellectuelle du lecteur français.</text:p>
      <text:p text:style-name="Text_20_body"><text:soft-page-break/>Nous avons voulu faire une <text:span text:style-name="T7">traduction didactique</text:span>, suivre le texte d’aussi près que possible et faire sentir le sens exact de chaque phrase. Notre traduction se trouve donc entre deux <text:span text:style-name="T6">extrêmes</text:span>: <text:s/><text:span text:style-name="T7">la traduction littérale</text:span> qui donne une suite de mots sans tenir compte du sens de la phrase et <text:span text:style-name="T7">la traduction littéraire</text:span> qui essaie de reproduire en français le sens de la phrase tel que l’a compris le traducteur.</text:p>
      <text:p text:style-name="Text_20_body">Notre traduction est loin d’être définitive. Nous comptons sur la collaboration de tous nos élèves qui, chacun selon son goût et selon ses conceptions, rédigera une traduction personnelle et contribuera par là à améliorer les éditions suivantes.</text:p>
      <text:p text:style-name="Text_20_body">* * *</text:p>
      <text:p text:style-name="Text_20_body">Le choix de 25 textes dans une littérature trois fois millénaire constituait une véritable gageure. Nous nous sommes efforcés d’en trouver les plus significatifs, et pour leur époque, et pour leur genre et qui, au point de vue langue et style ne représentaient pas trop de difficultés. Chaque texte est présent<text:span text:style-name="T9">é</text:span> et annot<text:span text:style-name="T9">é</text:span>; ces notes relient les textes entre eux et font du livre un tout homogène.</text:p>
      <text:p text:style-name="Text_20_body">* * *</text:p>
      <text:p text:style-name="Text_20_body">Si, malgré toutes ses imperfections et lacunes, ce livre a réussi à éveiller en vous l’intérêt pour notre littérature et le désir de la lire dans son texte original, cela serait notre plus belle récompense.</text:p>
      <text:p text:style-name="Text_20_body">Plougasnou (Finistère)</text:p>
      <text:p text:style-name="Text_20_body">Maurice HOROWITZ</text:p>
      <text:p text:style-name="Text_20_body">Été 1959</text:p>
      <text:p text:style-name="Text_20_body">Rappel ;</text:p>
      <text:p text:style-name="Text_20_body">INITIATION à la LANGUE HEBRAÏQUE en 100 mots</text:p>
      <text:h text:style-name="Heading_20_1" text:outline-level="1"><text:bookmark-start text:name="__RefHeading___Toc10715_3427055433"/>Table des matières<text:bookmark-end text:name="__RefHeading___Toc10715_3427055433"/></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0"><text:a xlink:type="simple" xlink:href="#__RefHeading___Toc4624_3470900439" text:style-name="Index_20_Link" text:visited-style-name="Index_20_Link">Préface✔️<text:tab/>1</text:a></text:p>
          <text:p text:style-name="P78"><text:a xlink:type="simple" xlink:href="#__RefHeading___Toc10715_3427055433" text:style-name="Index_20_Link" text:visited-style-name="Index_20_Link">Table des matières<text:tab/>2</text:a></text:p>
          <text:p text:style-name="P78"><text:a xlink:type="simple" xlink:href="#__RefHeading___Toc10717_3427055433" text:style-name="Index_20_Link" text:visited-style-name="Index_20_Link">1✔️<text:tab/>4</text:a></text:p>
          <text:p text:style-name="P79"><text:a xlink:type="simple" xlink:href="#__RefHeading___Toc12088_3427055433" text:style-name="Index_20_Link" text:visited-style-name="Index_20_Link">Bible<text:tab/>4</text:a></text:p>
          <text:p text:style-name="P80"><text:a xlink:type="simple" xlink:href="#__RefHeading___Toc11616_3427055433" text:style-name="Index_20_Link" text:visited-style-name="Index_20_Link">Le sacrifice d’Isaac<text:tab/>4</text:a></text:p>
          <text:p text:style-name="P78"><text:a xlink:type="simple" xlink:href="#__RefHeading___Toc11618_3427055433" text:style-name="Index_20_Link" text:visited-style-name="Index_20_Link">2✔️<text:tab/>5</text:a></text:p>
          <text:p text:style-name="P80"><text:a xlink:type="simple" xlink:href="#__RefHeading___Toc11620_3427055433" text:style-name="Index_20_Link" text:visited-style-name="Index_20_Link">Salomon<text:tab/>5</text:a></text:p>
          <text:p text:style-name="P80"><text:a xlink:type="simple" xlink:href="#__RefHeading___Toc11622_3427055433" text:style-name="Index_20_Link" text:visited-style-name="Index_20_Link">Le jugement de Salomon<text:tab/>5</text:a></text:p>
          <text:p text:style-name="P78"><text:a xlink:type="simple" xlink:href="#__RefHeading___Toc11624_3427055433" text:style-name="Index_20_Link" text:visited-style-name="Index_20_Link">3✔️<text:tab/>6</text:a></text:p>
          <text:p text:style-name="P80"><text:a xlink:type="simple" xlink:href="#__RefHeading___Toc11626_3427055433" text:style-name="Index_20_Link" text:visited-style-name="Index_20_Link">Isaie<text:tab/>6</text:a></text:p>
          <text:p text:style-name="P80"><text:a xlink:type="simple" xlink:href="#__RefHeading___Toc11628_3427055433" text:style-name="Index_20_Link" text:visited-style-name="Index_20_Link">La Fin des Temps<text:tab/>6</text:a></text:p>
          <text:p text:style-name="P80"><text:a xlink:type="simple" xlink:href="#__RefHeading___Toc11630_3427055433" text:style-name="Index_20_Link" text:visited-style-name="Index_20_Link">Le Chant de la Vigne<text:tab/>6</text:a></text:p>
          <text:p text:style-name="P78"><text:a xlink:type="simple" xlink:href="#__RefHeading___Toc11632_3427055433" text:style-name="Index_20_Link" text:visited-style-name="Index_20_Link">4✔️<text:tab/>7</text:a></text:p>
          <text:p text:style-name="P80"><text:a xlink:type="simple" xlink:href="#__RefHeading___Toc11634_3427055433" text:style-name="Index_20_Link" text:visited-style-name="Index_20_Link">Les Psaumes<text:tab/>7</text:a></text:p>
          <text:p text:style-name="P80"><text:a xlink:type="simple" xlink:href="#__RefHeading___Toc11636_3427055433" text:style-name="Index_20_Link" text:visited-style-name="Index_20_Link">Chant I<text:tab/>7</text:a></text:p>
          <text:p text:style-name="P80"><text:a xlink:type="simple" xlink:href="#__RefHeading___Toc11638_3427055433" text:style-name="Index_20_Link" text:visited-style-name="Index_20_Link">Chant C<text:tab/>8</text:a></text:p>
          <text:p text:style-name="P80"><text:a xlink:type="simple" xlink:href="#__RefHeading___Toc11640_3427055433" text:style-name="Index_20_Link" text:visited-style-name="Index_20_Link">Chant CXXXVII<text:tab/>8</text:a></text:p>
          <text:p text:style-name="P78"><text:a xlink:type="simple" xlink:href="#__RefHeading___Toc11642_3427055433" text:style-name="Index_20_Link" text:visited-style-name="Index_20_Link">5✔️<text:tab/>8</text:a></text:p>
          <text:p text:style-name="P80"><text:a xlink:type="simple" xlink:href="#__RefHeading___Toc11644_3427055433" text:style-name="Index_20_Link" text:visited-style-name="Index_20_Link">Le Cantique des Cantiques<text:tab/>8</text:a></text:p>
          <text:p text:style-name="P80"><text:a xlink:type="simple" xlink:href="#__RefHeading___Toc11646_3427055433" text:style-name="Index_20_Link" text:visited-style-name="Index_20_Link">Le Chant du Printemps<text:tab/>8</text:a></text:p>
          <text:p text:style-name="P80"><text:a xlink:type="simple" xlink:href="#__RefHeading___Toc11648_3427055433" text:style-name="Index_20_Link" text:visited-style-name="Index_20_Link">Chant de Louange à la Bien-Aimée<text:tab/>9</text:a></text:p>
          <text:p text:style-name="P78"><text:a xlink:type="simple" xlink:href="#__RefHeading___Toc11650_3427055433" text:style-name="Index_20_Link" text:visited-style-name="Index_20_Link">6✔️<text:tab/>10</text:a></text:p>
          <text:p text:style-name="P79"><text:soft-page-break/><text:a xlink:type="simple" xlink:href="#__RefHeading___Toc11652_3427055433" text:style-name="Index_20_Link" text:visited-style-name="Index_20_Link">Mishna (Talmud)<text:tab/>10</text:a></text:p>
          <text:p text:style-name="P80"><text:a xlink:type="simple" xlink:href="#__RefHeading___Toc10794_2787101281" text:style-name="Index_20_Link" text:visited-style-name="Index_20_Link">Prémices<text:tab/>10</text:a></text:p>
          <text:p text:style-name="P80"><text:a xlink:type="simple" xlink:href="#__RefHeading___Toc11656_3427055433" text:style-name="Index_20_Link" text:visited-style-name="Index_20_Link">Pèlerinage<text:tab/>11</text:a></text:p>
          <text:p text:style-name="P78"><text:a xlink:type="simple" xlink:href="#__RefHeading___Toc10719_3427055433" text:style-name="Index_20_Link" text:visited-style-name="Index_20_Link">7✔️<text:tab/>11</text:a></text:p>
          <text:p text:style-name="P79"><text:a xlink:type="simple" xlink:href="#__RefHeading___Toc10721_3427055433" text:style-name="Index_20_Link" text:visited-style-name="Index_20_Link">Maximes des Pères<text:tab/>11</text:a></text:p>
          <text:p text:style-name="P80"><text:a xlink:type="simple" xlink:href="#__RefHeading___Toc10796_2787101281" text:style-name="Index_20_Link" text:visited-style-name="Index_20_Link">Chapitre I<text:tab/>12</text:a></text:p>
          <text:p text:style-name="P80"><text:a xlink:type="simple" xlink:href="#__RefHeading___Toc10798_2787101281" text:style-name="Index_20_Link" text:visited-style-name="Index_20_Link">Chapitre II<text:tab/>12</text:a></text:p>
          <text:p text:style-name="P80"><text:a xlink:type="simple" xlink:href="#__RefHeading___Toc10800_2787101281" text:style-name="Index_20_Link" text:visited-style-name="Index_20_Link">Chapitre IV<text:tab/>12</text:a></text:p>
          <text:p text:style-name="P80"><text:a xlink:type="simple" xlink:href="#__RefHeading___Toc10802_2787101281" text:style-name="Index_20_Link" text:visited-style-name="Index_20_Link">Chapitre V<text:tab/>12</text:a></text:p>
          <text:p text:style-name="P78"><text:a xlink:type="simple" xlink:href="#__RefHeading___Toc12194_3427055433" text:style-name="Index_20_Link" text:visited-style-name="Index_20_Link">8✔️<text:tab/>13</text:a></text:p>
          <text:p text:style-name="P79"><text:a xlink:type="simple" xlink:href="#__RefHeading___Toc12196_3427055433" text:style-name="Index_20_Link" text:visited-style-name="Index_20_Link">Liturgie<text:tab/>13</text:a></text:p>
          <text:p text:style-name="P80"><text:a xlink:type="simple" xlink:href="#__RefHeading___Toc12198_3427055433" text:style-name="Index_20_Link" text:visited-style-name="Index_20_Link">Racontons la Puissance<text:tab/>13</text:a></text:p>
          <text:p text:style-name="P78"><text:a xlink:type="simple" xlink:href="#__RefHeading___Toc10723_3427055433" text:style-name="Index_20_Link" text:visited-style-name="Index_20_Link">9✔️<text:tab/>14</text:a></text:p>
          <text:p text:style-name="P79"><text:a xlink:type="simple" xlink:href="#__RefHeading___Toc10725_3427055433" text:style-name="Index_20_Link" text:visited-style-name="Index_20_Link">Rashi<text:tab/>14</text:a></text:p>
          <text:p text:style-name="P80"><text:a xlink:type="simple" xlink:href="#__RefHeading___Toc12200_3427055433" text:style-name="Index_20_Link" text:visited-style-name="Index_20_Link">Extraits du Commentaire Rashi<text:tab/>14</text:a></text:p>
          <text:p text:style-name="P81"><text:a xlink:type="simple" xlink:href="#__RefHeading___Toc7754_2422464731" text:style-name="Index_20_Link" text:visited-style-name="Index_20_Link">Genèse 1, 1-8<text:tab/>14</text:a></text:p>
          <text:p text:style-name="P81"><text:a xlink:type="simple" xlink:href="#__RefHeading___Toc7756_2422464731" text:style-name="Index_20_Link" text:visited-style-name="Index_20_Link">Genèse 22, 1-13<text:tab/>15</text:a></text:p>
          <text:p text:style-name="P81"><text:a xlink:type="simple" xlink:href="#__RefHeading___Toc7758_2422464731" text:style-name="Index_20_Link" text:visited-style-name="Index_20_Link">Deutéronome 6, 4-9<text:tab/>15</text:a></text:p>
          <text:p text:style-name="P78"><text:a xlink:type="simple" xlink:href="#__RefHeading___Toc10727_3427055433" text:style-name="Index_20_Link" text:visited-style-name="Index_20_Link">10✔️<text:tab/>15</text:a></text:p>
          <text:p text:style-name="P79"><text:a xlink:type="simple" xlink:href="#__RefHeading___Toc10729_3427055433" text:style-name="Index_20_Link" text:visited-style-name="Index_20_Link">Rambam (Maïmonide)<text:tab/>15</text:a></text:p>
          <text:p text:style-name="P80"><text:a xlink:type="simple" xlink:href="#__RefHeading___Toc12202_3427055433" text:style-name="Index_20_Link" text:visited-style-name="Index_20_Link">Règles sur l’étude de la Thora<text:tab/>16</text:a></text:p>
          <text:p text:style-name="P80"><text:a xlink:type="simple" xlink:href="#__RefHeading___Toc12204_3427055433" text:style-name="Index_20_Link" text:visited-style-name="Index_20_Link">Règles du Repentir<text:tab/>17</text:a></text:p>
          <text:p text:style-name="P78"><text:a xlink:type="simple" xlink:href="#__RefHeading___Toc12637_3427055433" text:style-name="Index_20_Link" text:visited-style-name="Index_20_Link">11✔️<text:tab/>17</text:a></text:p>
          <text:p text:style-name="P79"><text:a xlink:type="simple" xlink:href="#__RefHeading___Toc12639_3427055433" text:style-name="Index_20_Link" text:visited-style-name="Index_20_Link">Juda Halévy<text:tab/>17</text:a></text:p>
          <text:p text:style-name="P79"><text:a xlink:type="simple" xlink:href="#__RefHeading___Toc12641_3427055433" text:style-name="Index_20_Link" text:visited-style-name="Index_20_Link">Les chants de Sion<text:tab/>18</text:a></text:p>
          <text:p text:style-name="P80"><text:a xlink:type="simple" xlink:href="#__RefHeading___Toc12643_3427055433" text:style-name="Index_20_Link" text:visited-style-name="Index_20_Link">Mon cœur est en Orient<text:tab/>18</text:a></text:p>
          <text:p text:style-name="P80"><text:a xlink:type="simple" xlink:href="#__RefHeading___Toc12645_3427055433" text:style-name="Index_20_Link" text:visited-style-name="Index_20_Link">Sion, ne me demandes-tu pas...<text:tab/>18</text:a></text:p>
          <text:p text:style-name="P80"><text:a xlink:type="simple" xlink:href="#__RefHeading___Toc12647_3427055433" text:style-name="Index_20_Link" text:visited-style-name="Index_20_Link">A Jérusalem<text:tab/>18</text:a></text:p>
          <text:p text:style-name="P80"><text:a xlink:type="simple" xlink:href="#__RefHeading___Toc12649_3427055433" text:style-name="Index_20_Link" text:visited-style-name="Index_20_Link">Les Chants de la Mer<text:tab/>19</text:a></text:p>
          <text:p text:style-name="P78"><text:a xlink:type="simple" xlink:href="#__RefHeading___Toc12651_3427055433" text:style-name="Index_20_Link" text:visited-style-name="Index_20_Link">12✔️<text:tab/>19</text:a></text:p>
          <text:p text:style-name="P79"><text:a xlink:type="simple" xlink:href="#__RefHeading___Toc12653_3427055433" text:style-name="Index_20_Link" text:visited-style-name="Index_20_Link">« Haskala »<text:tab/>19</text:a></text:p>
          <text:p text:style-name="P79"><text:a xlink:type="simple" xlink:href="#__RefHeading___Toc12655_3427055433" text:style-name="Index_20_Link" text:visited-style-name="Index_20_Link">Juda Leb Gordon<text:tab/>20</text:a></text:p>
          <text:p text:style-name="P80"><text:a xlink:type="simple" xlink:href="#__RefHeading___Toc12657_3427055433" text:style-name="Index_20_Link" text:visited-style-name="Index_20_Link">La voiture embourrée<text:tab/>20</text:a></text:p>
          <text:p text:style-name="P78"><text:a xlink:type="simple" xlink:href="#__RefHeading___Toc10731_3427055433" text:style-name="Index_20_Link" text:visited-style-name="Index_20_Link">13✔️<text:tab/>21</text:a></text:p>
          <text:p text:style-name="P79"><text:a xlink:type="simple" xlink:href="#__RefHeading___Toc10733_3427055433" text:style-name="Index_20_Link" text:visited-style-name="Index_20_Link">Le « hassidisme »<text:tab/>21</text:a></text:p>
          <text:p text:style-name="P79"><text:a xlink:type="simple" xlink:href="#__RefHeading___Toc12659_3427055433" text:style-name="Index_20_Link" text:visited-style-name="Index_20_Link">Isaac Leboush Perets<text:tab/>22</text:a></text:p>
          <text:p text:style-name="P80"><text:a xlink:type="simple" xlink:href="#__RefHeading___Toc12661_3427055433" text:style-name="Index_20_Link" text:visited-style-name="Index_20_Link">Trois cadeaux<text:tab/>22</text:a></text:p>
          <text:p text:style-name="P80"><text:a xlink:type="simple" xlink:href="#__RefHeading___Toc12663_3427055433" text:style-name="Index_20_Link" text:visited-style-name="Index_20_Link">Le premier cadeau<text:tab/>24</text:a></text:p>
          <text:p text:style-name="P78"><text:a xlink:type="simple" xlink:href="#__RefHeading___Toc10735_3427055433" text:style-name="Index_20_Link" text:visited-style-name="Index_20_Link">14✔️<text:tab/>24</text:a></text:p>
          <text:p text:style-name="P79"><text:a xlink:type="simple" xlink:href="#__RefHeading___Toc10737_3427055433" text:style-name="Index_20_Link" text:visited-style-name="Index_20_Link">Aaron David Gordon<text:tab/>24</text:a></text:p>
          <text:p text:style-name="P80"><text:a xlink:type="simple" xlink:href="#__RefHeading___Toc13095_3427055433" text:style-name="Index_20_Link" text:visited-style-name="Index_20_Link">Le travail<text:tab/>25</text:a></text:p>
          <text:p text:style-name="P80"><text:a xlink:type="simple" xlink:href="#__RefHeading___Toc13097_3427055433" text:style-name="Index_20_Link" text:visited-style-name="Index_20_Link">Travail et culture<text:tab/>25</text:a></text:p>
          <text:p text:style-name="P80"><text:a xlink:type="simple" xlink:href="#__RefHeading___Toc13099_3427055433" text:style-name="Index_20_Link" text:visited-style-name="Index_20_Link">Le pays d’Israël<text:tab/>25</text:a></text:p>
          <text:p text:style-name="P78"><text:a xlink:type="simple" xlink:href="#__RefHeading___Toc10739_3427055433" text:style-name="Index_20_Link" text:visited-style-name="Index_20_Link">15✔️<text:tab/>26</text:a></text:p>
          <text:p text:style-name="P79"><text:a xlink:type="simple" xlink:href="#__RefHeading___Toc10741_3427055433" text:style-name="Index_20_Link" text:visited-style-name="Index_20_Link">« L’amour de Sion »<text:tab/>26</text:a></text:p>
          <text:p text:style-name="P78"><text:a xlink:type="simple" xlink:href="#__RefHeading___Toc13101_3427055433" text:style-name="Index_20_Link" text:visited-style-name="Index_20_Link">Ahad-Haam<text:tab/>26</text:a></text:p>
          <text:p text:style-name="P79"><text:a xlink:type="simple" xlink:href="#__RefHeading___Toc13103_3427055433" text:style-name="Index_20_Link" text:visited-style-name="Index_20_Link">Au carrefour<text:tab/>27</text:a></text:p>
          <text:p text:style-name="P80"><text:a xlink:type="simple" xlink:href="#__RefHeading___Toc13105_3427055433" text:style-name="Index_20_Link" text:visited-style-name="Index_20_Link">Le centre spirituel<text:tab/>27</text:a></text:p>
          <text:p text:style-name="P80"><text:a xlink:type="simple" xlink:href="#__RefHeading___Toc13107_3427055433" text:style-name="Index_20_Link" text:visited-style-name="Index_20_Link">Les prêtres et le peuple<text:tab/>27</text:a></text:p>
          <text:p text:style-name="P78"><text:a xlink:type="simple" xlink:href="#__RefHeading___Toc10743_3427055433" text:style-name="Index_20_Link" text:visited-style-name="Index_20_Link">16✔️<text:tab/>28</text:a></text:p>
          <text:p text:style-name="P79"><text:a xlink:type="simple" xlink:href="#__RefHeading___Toc10745_3427055433" text:style-name="Index_20_Link" text:visited-style-name="Index_20_Link">Hayim Nahman Bialiq<text:tab/>28</text:a></text:p>
          <text:p text:style-name="P79"><text:a xlink:type="simple" xlink:href="#__RefHeading___Toc13109_3427055433" text:style-name="Index_20_Link" text:visited-style-name="Index_20_Link">« Herbes folles »<text:tab/>28</text:a></text:p>
          <text:p text:style-name="P80"><text:a xlink:type="simple" xlink:href="#__RefHeading___Toc13111_3427055433" text:style-name="Index_20_Link" text:visited-style-name="Index_20_Link">Mon village natal et mon rêve<text:tab/>29</text:a></text:p>
          <text:p text:style-name="P80"><text:a xlink:type="simple" xlink:href="#__RefHeading___Toc13113_3427055433" text:style-name="Index_20_Link" text:visited-style-name="Index_20_Link">L’alphabet et ce qu’il y a entre les lignes<text:tab/>29</text:a></text:p>
          <text:p text:style-name="P80"><text:a xlink:type="simple" xlink:href="#__RefHeading___Toc13115_3427055433" text:style-name="Index_20_Link" text:visited-style-name="Index_20_Link">A l’oiseau<text:tab/>30</text:a></text:p>
          <text:p text:style-name="P78"><text:soft-page-break/><text:a xlink:type="simple" xlink:href="#__RefHeading___Toc13548_3427055433" text:style-name="Index_20_Link" text:visited-style-name="Index_20_Link">17✔️<text:tab/>30</text:a></text:p>
          <text:p text:style-name="P79"><text:a xlink:type="simple" xlink:href="#__RefHeading___Toc13550_3427055433" text:style-name="Index_20_Link" text:visited-style-name="Index_20_Link">« Le studieux » (Hamatmid)<text:tab/>30</text:a></text:p>
          <text:p text:style-name="P80"><text:a xlink:type="simple" xlink:href="#__RefHeading___Toc13552_3427055433" text:style-name="Index_20_Link" text:visited-style-name="Index_20_Link">Salomon et le tourtereau vantard<text:tab/>31</text:a></text:p>
          <text:p text:style-name="P80"><text:a xlink:type="simple" xlink:href="#__RefHeading___Toc13554_3427055433" text:style-name="Index_20_Link" text:visited-style-name="Index_20_Link">Beau tilleul<text:tab/>32</text:a></text:p>
          <text:p text:style-name="P78"><text:a xlink:type="simple" xlink:href="#__RefHeading___Toc13556_3427055433" text:style-name="Index_20_Link" text:visited-style-name="Index_20_Link">18✔️<text:tab/>32</text:a></text:p>
          <text:p text:style-name="P79"><text:a xlink:type="simple" xlink:href="#__RefHeading___Toc13558_3427055433" text:style-name="Index_20_Link" text:visited-style-name="Index_20_Link">Saül Tschernihovsqui<text:tab/>32</text:a></text:p>
          <text:p text:style-name="P80"><text:a xlink:type="simple" xlink:href="#__RefHeading___Toc13560_3427055433" text:style-name="Index_20_Link" text:visited-style-name="Index_20_Link">Je crois<text:tab/>33</text:a></text:p>
          <text:p text:style-name="P80"><text:a xlink:type="simple" xlink:href="#__RefHeading___Toc13562_3427055433" text:style-name="Index_20_Link" text:visited-style-name="Index_20_Link">En face de ta statue d'Apollon<text:tab/>34</text:a></text:p>
          <text:p text:style-name="P80"><text:a xlink:type="simple" xlink:href="#__RefHeading___Toc13564_3427055433" text:style-name="Index_20_Link" text:visited-style-name="Index_20_Link">Ô, mon pays, ma Patrie !<text:tab/>35</text:a></text:p>
          <text:p text:style-name="P78"><text:a xlink:type="simple" xlink:href="#__RefHeading___Toc13567_3427055433" text:style-name="Index_20_Link" text:visited-style-name="Index_20_Link">19✔️<text:tab/>35</text:a></text:p>
          <text:p text:style-name="P79"><text:a xlink:type="simple" xlink:href="#__RefHeading___Toc13569_3427055433" text:style-name="Index_20_Link" text:visited-style-name="Index_20_Link">Juda Bourla<text:tab/>35</text:a></text:p>
          <text:p text:style-name="P79"><text:a xlink:type="simple" xlink:href="#__RefHeading___Toc13571_3427055433" text:style-name="Index_20_Link" text:visited-style-name="Index_20_Link">Mon fils chéri<text:tab/>36</text:a></text:p>
          <text:p text:style-name="P78"><text:a xlink:type="simple" xlink:href="#__RefHeading___Toc14003_3427055433" text:style-name="Index_20_Link" text:visited-style-name="Index_20_Link">20✔️<text:tab/>37</text:a></text:p>
          <text:p text:style-name="P79"><text:a xlink:type="simple" xlink:href="#__RefHeading___Toc14005_3427055433" text:style-name="Index_20_Link" text:visited-style-name="Index_20_Link">David Shim’oni<text:tab/>37</text:a></text:p>
          <text:p text:style-name="P80"><text:a xlink:type="simple" xlink:href="#__RefHeading___Toc14007_3427055433" text:style-name="Index_20_Link" text:visited-style-name="Index_20_Link">Ashkenazi — sepharadi<text:tab/>37</text:a></text:p>
          <text:p text:style-name="P80"><text:a xlink:type="simple" xlink:href="#__RefHeading___Toc14009_3427055433" text:style-name="Index_20_Link" text:visited-style-name="Index_20_Link">Les yémenites<text:tab/>37</text:a></text:p>
          <text:p text:style-name="P80"><text:a xlink:type="simple" xlink:href="#__RefHeading___Toc14011_3427055433" text:style-name="Index_20_Link" text:visited-style-name="Index_20_Link">La première pluie<text:tab/>37</text:a></text:p>
          <text:p text:style-name="P78"><text:a xlink:type="simple" xlink:href="#__RefHeading___Toc10747_3427055433" text:style-name="Index_20_Link" text:visited-style-name="Index_20_Link">21✔️<text:tab/>39</text:a></text:p>
          <text:p text:style-name="P79"><text:a xlink:type="simple" xlink:href="#__RefHeading___Toc10749_3427055433" text:style-name="Index_20_Link" text:visited-style-name="Index_20_Link">Samuel Joseph Agnon<text:tab/>39</text:a></text:p>
          <text:p text:style-name="P79"><text:a xlink:type="simple" xlink:href="#__RefHeading___Toc14873_3427055433" text:style-name="Index_20_Link" text:visited-style-name="Index_20_Link">L’histoire de la chèvre<text:tab/>39</text:a></text:p>
          <text:p text:style-name="P79"><text:a xlink:type="simple" xlink:href="#__RefHeading___Toc14875_3427055433" text:style-name="Index_20_Link" text:visited-style-name="Index_20_Link">Safed<text:tab/>40</text:a></text:p>
          <text:p text:style-name="P78"><text:a xlink:type="simple" xlink:href="#__RefHeading___Toc15307_3427055433" text:style-name="Index_20_Link" text:visited-style-name="Index_20_Link">22✔️<text:tab/>41</text:a></text:p>
          <text:p text:style-name="P79"><text:a xlink:type="simple" xlink:href="#__RefHeading___Toc7676_2947482667" text:style-name="Index_20_Link" text:visited-style-name="Index_20_Link">Rachel<text:tab/>41</text:a></text:p>
          <text:p text:style-name="P80"><text:a xlink:type="simple" xlink:href="#__RefHeading___Toc15311_3427055433" text:style-name="Index_20_Link" text:visited-style-name="Index_20_Link">Rachel<text:tab/>41</text:a></text:p>
          <text:p text:style-name="P80"><text:a xlink:type="simple" xlink:href="#__RefHeading___Toc15313_3427055433" text:style-name="Index_20_Link" text:visited-style-name="Index_20_Link">Safiah”<text:tab/>42</text:a></text:p>
          <text:p text:style-name="P80"><text:a xlink:type="simple" xlink:href="#__RefHeading___Toc7678_2947482667" text:style-name="Index_20_Link" text:visited-style-name="Index_20_Link">A mon pays<text:tab/>42</text:a></text:p>
          <text:p text:style-name="P80"><text:a xlink:type="simple" xlink:href="#__RefHeading___Toc15317_3427055433" text:style-name="Index_20_Link" text:visited-style-name="Index_20_Link">A l’hôpital<text:tab/>42</text:a></text:p>
          <text:p text:style-name="P80"><text:a xlink:type="simple" xlink:href="#__RefHeading___Toc15319_3427055433" text:style-name="Index_20_Link" text:visited-style-name="Index_20_Link">Peut-être<text:tab/>43</text:a></text:p>
          <text:p text:style-name="P78"><text:a xlink:type="simple" xlink:href="#__RefHeading___Toc15751_3427055433" text:style-name="Index_20_Link" text:visited-style-name="Index_20_Link">23✔️<text:tab/>43</text:a></text:p>
          <text:p text:style-name="P79"><text:a xlink:type="simple" xlink:href="#__RefHeading___Toc15753_3427055433" text:style-name="Index_20_Link" text:visited-style-name="Index_20_Link">Juda Yaari<text:tab/>43</text:a></text:p>
          <text:p text:style-name="P79"><text:a xlink:type="simple" xlink:href="#__RefHeading___Toc15755_3427055433" text:style-name="Index_20_Link" text:visited-style-name="Index_20_Link">Le mariage de Menahem<text:tab/>44</text:a></text:p>
          <text:p text:style-name="P78"><text:a xlink:type="simple" xlink:href="#__RefHeading___Toc15757_3427055433" text:style-name="Index_20_Link" text:visited-style-name="Index_20_Link">24✔️<text:tab/>45</text:a></text:p>
          <text:p text:style-name="P79"><text:a xlink:type="simple" xlink:href="#__RefHeading___Toc15759_3427055433" text:style-name="Index_20_Link" text:visited-style-name="Index_20_Link">Moshe Shamir<text:tab/>45</text:a></text:p>
          <text:p text:style-name="P80"><text:a xlink:type="simple" xlink:href="#__RefHeading___Toc15761_3427055433" text:style-name="Index_20_Link" text:visited-style-name="Index_20_Link">Kilomètre 56<text:tab/>45</text:a></text:p>
          <text:p text:style-name="P81"><text:a xlink:type="simple" xlink:href="#__RefHeading___Toc10662_3828824265" text:style-name="Index_20_Link" text:visited-style-name="Index_20_Link">Un tableau du troisième acte<text:tab/>45</text:a></text:p>
          <text:p text:style-name="P78"><text:a xlink:type="simple" xlink:href="#__RefHeading___Toc10751_3427055433" text:style-name="Index_20_Link" text:visited-style-name="Index_20_Link">25 ✔️<text:tab/>47</text:a></text:p>
          <text:p text:style-name="P79"><text:a xlink:type="simple" xlink:href="#__RefHeading___Toc10753_3427055433" text:style-name="Index_20_Link" text:visited-style-name="Index_20_Link">Charte de l’indépendance<text:tab/>47</text:a></text:p>
          <text:p text:style-name="P80"><text:a xlink:type="simple" xlink:href="#__RefHeading___Toc16623_3427055433" text:style-name="Index_20_Link" text:visited-style-name="Index_20_Link">L’espérance<text:tab/>48</text:a></text:p>
        </text:index-body>
      </text:table-of-content>
      <text:p text:style-name="Text_20_body"/>
      <text:h text:style-name="P82" text:outline-level="1"><text:bookmark-start text:name="__RefHeading___Toc10717_3427055433"/><text:span text:style-name="T94">1</text:span><text:a xlink:type="simple" xlink:href="https://emojipedia.org/fr/coche" text:style-name="Internet_20_link" text:visited-style-name="Visited_20_Internet_20_Link"><text:span text:style-name="T90">✔️</text:span></text:a><text:bookmark-end text:name="__RefHeading___Toc10717_3427055433"/></text:h>
      <text:h text:style-name="P106" text:outline-level="2"><text:bookmark-start text:name="__RefHeading___Toc12088_3427055433"/>Bible<text:bookmark-end text:name="__RefHeading___Toc12088_3427055433"/></text:h>
      <text:h text:style-name="Heading_20_3" text:outline-level="3"><text:bookmark-start text:name="__RefHeading___Toc11616_3427055433"/>L<text:span text:style-name="T73">e sacrifice d’Isaac</text:span><text:bookmark-end text:name="__RefHeading___Toc11616_3427055433"/></text:h>
      <text:p text:style-name="P12">Genèse 22, 1-13</text:p>
      <text:p text:style-name="Text_20_body"><text:span text:style-name="T93">Ce</text:span> fut après ces événements que Dieu éprouva Abraham, il lui dit : Abraham. Il lui dit : Me voici. Il dit : Prends donc ton fils, ton unique, celui que tu aimes, Isaac, va vers le pays de Moria et fais-le monter en holocauste sur une des montagnes que <text:span text:style-name="T93">j</text:span>e t’indiquerai. Abraham se leva de bon matin, sella son <text:span text:style-name="T13">â</text:span>ne, prit ses deux serviteurs avec lui ainsi que son fils Isaac, fendit le bois de l’holocauste, se leva <text:span text:style-name="T93">e</text:span>t partit vers l’endroit que Dieu lui avait indiqu<text:span text:style-name="T13">é</text:span>.</text:p>
      <text:p text:style-name="Text_20_body"><text:soft-page-break/>Le troisième jour, Abraham leva les yeux et vit l’endroit de loin. Abraham dit à ses serviteurs : Asseyez-vous ici avec l’âne, moi et le garçon nous irons jusque là, nous nous prosternerons et nous reviendrons vers vous. Abraham prit le bois de l’holocauste, le chargea sur son fils Isaac, prit dans sa main le feu et le couteau et ils s’en allèrent tous deux ensemble. Isaac dit à son père Abraham : Mon père! <text:span text:style-name="T93">Il</text:span> dit : Me voici, mon fils. Il dit : Voici le feu et le bois, mais où est l’agneau pour l’holocauste? Abraham dit : Dieu se pourvoira de l’agneau pour l’holocauste, mon fils. Et ils marchèrent tous deux ensemble.</text:p>
      <text:p text:style-name="Text_20_body">Ils arrivèrent à l’endroit que Dieu lui avait indiqué. Abraham y dressa l’autel, arrangea le bois, lia son fils Isaac et le mit sur 1 autel par-dessus le bois. Abraham étendit la main et prit le couteau pour égorger son fils. Un ange de Dieu 1’appel<text:span text:style-name="T93">a</text:span> <text:span text:style-name="T93">d</text:span>u ciel et dit : Abraham, Abraham! Il dit : Me voici. <text:span text:style-name="T93">I</text:span>l dit : Ne porte pas la main sur le garçon et ne lui fais rien; car maintenant je sais qu<text:tab/><text:span text:style-name="T93">cr</text:span>a<text:span text:style-name="T93">ins Dieu </text:span>et que tu ne m’as pas refus<text:span text:style-name="T13">é</text:span> ton fils, ton unique.</text:p>
      <text:p text:style-name="Text_20_body">Abraham 1<text:span text:style-name="T93">eva les yeux et vit un bélier ; celui-ci se </text:span>prit (ensuite) <text:span text:style-name="T93">les cornes dans un buisson. Abraham </text:span>s’avança, prit le <text:span text:style-name="T93">bé</text:span>lier <text:span text:style-name="T93">et le fit monter en holocauste, </text:span>à la place de son fils.</text:p>
      <text:h text:style-name="P83" text:outline-level="1"><text:bookmark-start text:name="__RefHeading___Toc11618_3427055433"/>2<text:a xlink:type="simple" xlink:href="https://emojipedia.org/fr/coche" text:style-name="Internet_20_link" text:visited-style-name="Visited_20_Internet_20_Link"><text:span text:style-name="T90">✔️</text:span></text:a><text:bookmark-end text:name="__RefHeading___Toc11618_3427055433"/></text:h>
      <text:h text:style-name="Heading_20_3" text:outline-level="3"><text:bookmark-start text:name="__RefHeading___Toc11620_3427055433"/>Salomon<text:bookmark-end text:name="__RefHeading___Toc11620_3427055433"/></text:h>
      <text:p text:style-name="Text_20_body"><text:span text:style-name="T95">SALOMON</text:span>, fils de David et de Bethsabée, régna sur Israël pendant 40 ans (970-930 av. J.C.). David fut un homme de guerre et un grand conquérant; Salomon fut un homme de paix. Sous son règne Israël vécut en sécurité, chacun sous sa vigne et sous son figuier, de Dan jusqu’à Beer-Sheva. Salomon embellit Jérusalem, capitale d’Israël, par de magnifiques constructions; sur le Mont Moria il construisit le Temple. Salomon fut un roi sage. De tous les pays rois et princes vinrent écouter de sa bouche, des paroles de sagesse; parmi eux la Reine de Saba. Selon la tradition Salomon est l’auteur du Cantique des Cantiques.</text:p>
      <text:h text:style-name="Heading_20_3" text:outline-level="3"><text:bookmark-start text:name="__RefHeading___Toc11622_3427055433"/>Le <text:span text:style-name="T73">j</text:span>ugement <text:span text:style-name="T73">d</text:span>e Salomon<text:bookmark-end text:name="__RefHeading___Toc11622_3427055433"/></text:h>
      <text:p text:style-name="Text_20_body">Rois I, 3, 16-28</text:p>
      <text:p text:style-name="P19">Alors vinrent devant <text:span text:style-name="T97">le Roi deux</text:span> et <text:span text:style-name="T97">femmes prostituées et se </text:span>tinrent devant <text:span text:style-name="T97">lui. Une des femmes dit</text:span> :</text:p>
      <text:p text:style-name="P19"><text:span text:style-name="T97">— </text:span>De grâce, Majesté, moi et cette femme habitons dans une maison; j’ai accouché avec elle dans la maison. Le troisième jour de mon accouchement cette femme aussi a accouché. Nous habitons ensemble, il n’y a pas d’étranger avec nous dans la maison, il n’y a que nous deux dans la maison. Une nuit, le fils de cette femme est mort car elle s’était couchée sur lui. Elle se leva au milieu de la nuit, prit mon fils de mon côté, pendant que ta servante dormait, le coucha dans son sein et elle coucha son fils mort dans mon sein. Je me suis levée le matin pour allaiter mon fils et voilà, il était mort. Le matin <text:span text:style-name="T97">j</text:span>’ai regardé attentivement et voici, ce n’était pas mon fils que j’avais enfanté.</text:p>
      <text:p text:style-name="P19">L’autre femme dit : <text:span text:style-name="T14">C</text:span>e n’est pas <text:span text:style-name="T97">ainsi, mon</text:span> fils est vivant et ton fils est mort.</text:p>
      <text:p text:style-name="Text_20_body">Et l’autre dit : Ce n’est pas ainsi, ton fils est mort et mon fils est vivant.</text:p>
      <text:p text:style-name="Text_20_body">Ainsi parlèrent-elles devant le Roi.</text:p>
      <text:p text:style-name="Text_20_body">Le Roi dit : Celle-ci dit : C’est mon fils qui est vivant et ton fils qui est mort et celle-là dit : Ce n’est pas ainsi, ton fils est mort et mon fils est vivant.</text:p>
      <text:p text:style-name="Text_20_body">Le Roi dit : Apportez-moi une épée! On apporta une épée devant le Roi.</text:p>
      <text:p text:style-name="Text_20_body"><text:soft-page-break/>Le Roi dit : Coupez l’enfant vivant en deux et donnez-en la moitié à l’une et la moitié à l’autre.</text:p>
      <text:p text:style-name="Text_20_body">La femme dont le fils était vivant dit au Roi, car la compassion brûlait en elle pour son fils, elle dit : De grâce, Majesté, donnez-lui l’enfant vivant, ne le faites pas mourir.</text:p>
      <text:p text:style-name="Text_20_body">Et celle-là dit : Il ne sera ni à moi ni à toi, coupez !</text:p>
      <text:p text:style-name="Text_20_body">Le Roi prit la parole et dit : Donnez-lui l’enfant vivant, vous ne le ferez point mourir, elle est sa mère.</text:p>
      <text:p text:style-name="Text_20_body">Tout Israël entendit le jugement que le Roi avait prononcé et craignit le Roi car avait vu que la sagesse de Dieu était en lui pour juger.</text:p>
      <text:h text:style-name="P84" text:outline-level="1"><text:bookmark-start text:name="__RefHeading___Toc11624_3427055433"/>3<text:a xlink:type="simple" xlink:href="https://emojipedia.org/fr/coche" text:style-name="Internet_20_link" text:visited-style-name="Visited_20_Internet_20_Link"><text:span text:style-name="T90">✔️</text:span></text:a><text:bookmark-end text:name="__RefHeading___Toc11624_3427055433"/></text:h>
      <text:h text:style-name="Heading_20_3" text:outline-level="3"><text:bookmark-start text:name="__RefHeading___Toc11626_3427055433"/>Isaie<text:bookmark-end text:name="__RefHeading___Toc11626_3427055433"/></text:h>
      <text:p text:style-name="P20"><text:span text:style-name="T98">Isaïe, fils d’Amots, prophétisa </text:span>sur la Judée pendant 40 ans. Il <text:span text:style-name="T98">naquit vers 830 av. J.C. et fut </text:span>consacré prophète <text:span text:style-name="T98">dès so</text:span>n <text:span text:style-name="T15">j</text:span>eune âge. Isaïe est un <text:span text:style-name="T98">des plus grands orateurs e</text:span>t sty<text:span text:style-name="T98">l</text:span>istes de la Bible. <text:span text:style-name="T98">S</text:span>a langue est pure et concise ; <text:span text:style-name="T98">il excelle dans la</text:span> parabole.</text:p>
      <text:h text:style-name="Heading_20_3" text:outline-level="3"><text:bookmark-start text:name="__RefHeading___Toc11628_3427055433"/><text:span text:style-name="T73">La Fin des </text:span>T<text:span text:style-name="T73">emps</text:span><text:bookmark-end text:name="__RefHeading___Toc11628_3427055433"/></text:h>
      <text:p text:style-name="P12">Isaïe 2, 1-5</text:p>
      <text:p text:style-name="P20">La vision qu'eut Isaïe, fils d’Amots, sur la Judée et Jérusalem.</text:p>
      <text:p text:style-name="P22">Cela sera à la fin des temps.</text:p>
      <text:p text:style-name="P25">La montagne de la Maison de Dieu sera prête au sommet des montagnes et plus élevée que des collines.</text:p>
      <text:p text:style-name="P25">Tous les peuples afflueront vers lui, des peuples nombreux iront et diront :</text:p>
      <text:p text:style-name="Text_20_body">Allons et montons vers la Montagne de Dieu, vers la Maison du Dieu de Jacob,</text:p>
      <text:p text:style-name="Text_20_body">Il nous enseignera ses voies et nous marcherons dans ses sentiers ;</text:p>
      <text:p text:style-name="Text_20_body">Car de Sion sortira la Loi et de Jérusalem la parole de Dieu.</text:p>
      <text:p text:style-name="Text_20_body"><text:span text:style-name="T99">Il</text:span> jugera entre les peuples et arbitrera entre beaucoup de nations,</text:p>
      <text:p text:style-name="Text_20_body"><text:span text:style-name="T99">I</text:span>ls <text:span text:style-name="T99">bri</text:span>seront leurs épées en socs et leurs lances en <text:span text:style-name="T99">faux.</text:span></text:p>
      <text:p text:style-name="P25">Un peuple ne portera plus l’épée contre un autre et ils n’apprendront plus la guerre.</text:p>
      <text:p text:style-name="P25"><text:span text:style-name="T99">Maison de Jacob, al</text:span>lons et marchons dans la lumière de Dieu.</text:p>
      <text:h text:style-name="Heading_20_3" text:outline-level="3"><text:bookmark-start text:name="__RefHeading___Toc11630_3427055433"/>L<text:span text:style-name="T73">e Cha</text:span><text:span text:style-name="T75">n</text:span><text:span text:style-name="T73">t de la Vigne</text:span><text:bookmark-end text:name="__RefHeading___Toc11630_3427055433"/></text:h>
      <text:p text:style-name="P12">Isaïe 5, 1-4, 7</text:p>
      <text:p text:style-name="Text_20_body"><text:tab/>Je chanterai à mon bien-aimé</text:p>
      <text:p text:style-name="Text_20_body"><text:tab/>Le chant de mon ami à sa vigne.</text:p>
      <text:p text:style-name="Text_20_body">Mon bien-aimé avait une vigne sur un coteau fertile. Il la bêcha, <text:span text:style-name="T16">ô</text:span>ta les pierres, y planta un cep excellent, construisit une tour en son milieu et y creusa aussi un pressoir;<text:line-break/>il esp<text:span text:style-name="T16">é</text:span>ra qu’elle ferait de bons raisins, elle n’en fit que de mauvais.</text:p>
      <text:p text:style-name="Text_20_body"><text:soft-page-break/>Et maintenant, habitant de Jérusalem et homme de Judée,</text:p>
      <text:p text:style-name="Text_20_body"><text:tab/>Jugez entre moi et ma vigne :</text:p>
      <text:p text:style-name="Text_20_body">Que faire encore à ma vigne que je n’aie déjà fait? Pourquoi ai-je espéré qu’elle ferait de bons raisins et en a-t-elle fait de mauvais?</text:p>
      <text:p text:style-name="P26"><text:tab/>* * *</text:p>
      <text:p text:style-name="P26">Car la Maison d’Israël est la vigne du Dieu de <text:span text:style-name="T100">l</text:span>’Univers et l’homme de Judée est le plant de ses d<text:span text:style-name="T16">é</text:span>lices.</text:p>
      <text:p text:style-name="Text_20_body"><text:tab/><text:span text:style-name="T100">Il</text:span> a espéré de l’équité et voici l’iniquité,<text:line-break/><text:tab/>De la Justice et voici des appels au secours.</text:p>
      <text:p text:style-name="Text_20_body"/>
      <text:p text:style-name="Text_20_body"><text:span text:style-name="T100">«</text:span>BILOU<text:span text:style-name="T100">»</text:span>. En 1883 des jeunes de Russie décidèrent d’abandonner leurs études et leurs affaires, de <text:span text:style-name="T100">monter au Pays d’Israël et de faire revivre ses ruines. Ils inscrivirent sur leur drapeau : « Maison de J</text:span>acob allons et marchons <text:span text:style-name="T16">»</text:span>, mots dont <text:span text:style-name="T100">les </text:span>initiales en hébreu donnent : <text:span text:style-name="T100">BILOU.</text:span></text:p>
      <text:h text:style-name="P85" text:outline-level="1"><text:bookmark-start text:name="__RefHeading___Toc11632_3427055433"/>4<text:a xlink:type="simple" xlink:href="https://emojipedia.org/fr/coche" text:style-name="Internet_20_link" text:visited-style-name="Visited_20_Internet_20_Link"><text:span text:style-name="T90">✔️</text:span></text:a><text:bookmark-end text:name="__RefHeading___Toc11632_3427055433"/></text:h>
      <text:h text:style-name="Heading_20_3" text:outline-level="3"><text:bookmark-start text:name="__RefHeading___Toc11634_3427055433"/><text:span text:style-name="T78">L</text:span><text:bookmark-start text:name="bookmark10"/><text:bookmark-start text:name="bookmark11"/><text:bookmark-start text:name="bookmark12"/>es <text:span text:style-name="T78">P</text:span>saumes<text:bookmark-end text:name="__RefHeading___Toc11634_3427055433"/><text:bookmark-end text:name="bookmark10"/><text:bookmark-end text:name="bookmark11"/><text:bookmark-end text:name="bookmark12"/></text:h>
      <text:p text:style-name="Text_20_body">Le Livre des Psaumes contient 150 chants dont l'auteur est, selon la tradition, le Roi David. Leurs sujets sont divers : la plupart sont des chants de louanges et d’actions de grâce a Dieu; il y a aussi des chants de morale.</text:p>
      <text:p text:style-name="Text_20_body">A l’époque du Temple, ils furent récités par les Lévites, avec accompagnement d’instruments de musique. De nos jours, ils sont récit<text:span text:style-name="T17">é</text:span>s à la synagogue, à l’heure de la prière. Le Livre des Psaumes occupe aussi une place importante dans la religion chrétienne.</text:p>
      <text:h text:style-name="Heading_20_3" text:outline-level="3"><text:bookmark-start text:name="__RefHeading___Toc11636_3427055433"/>C<text:span text:style-name="T78">hant I</text:span><text:bookmark-end text:name="__RefHeading___Toc11636_3427055433"/></text:h>
      <text:p text:style-name="P27"><text:tab/>Heureux l’homme</text:p>
      <text:p text:style-name="Text_20_body">Qui n’a pas suivi le conseil des méchants,<text:line-break/>Ne s’est pas tenu sur le chemin des pécheurs<text:line-break/>Et ne s’est pas assis à la réunion des moqueurs.<text:line-break/>Mais tout son désir est dans la Loi de Dieu<text:line-break/>Et dans sa Thora il médite jour et nuit.<text:line-break/>Il sera comme un arbre, planté au bord des ruisseaux<text:line-break/>Qui donne son fruit en son temps<text:line-break/>Et dont le feuillage ne se fane pas.<text:line-break/>Il n’en est pas ainsi des méchants<text:line-break/><text:span text:style-name="T101">Qui </text:span>sont comme la balle que le vent disperse.<text:line-break/><text:span text:style-name="T101">C’</text:span>est pour cela que les méchants ne résisteront pas <text:span text:style-name="T101">au jugement<text:line-break/></text:span>Et les pécheurs dans la communauté des justes ;<text:line-break/><text:span text:style-name="T101">C</text:span>ar Dieu connaît le chemin des justes ;<text:line-break/>Et celui des méchants est un chemin de perdition.</text:p>
      <text:h text:style-name="Heading_20_3" text:outline-level="3"><text:bookmark-start text:name="__RefHeading___Toc11638_3427055433"/><text:soft-page-break/>C<text:span text:style-name="T78">hant C</text:span><text:bookmark-end text:name="__RefHeading___Toc11638_3427055433"/></text:h>
      <text:p text:style-name="P28"><text:tab/>Chant d action do grâce<text:line-break/>Poussez des cris de joie vers Dieu, toute la terre.<text:line-break/>Servez Dieu avec joie, venez devant lui avec allégresse.</text:p>
      <text:p text:style-name="Text_20_body"><text:tab/>Sachez que 1’Éternel est Dieu,<text:line-break/>II nous a faits et nous sommes à lui,<text:line-break/><text:tab/>So<text:span text:style-name="T17">n</text:span> peuple et le bétail de son troupeau.<text:line-break/>Venez dans ses portes avec actions de grâce,<text:line-break/><text:tab/>Sur ses parvis avec louange.<text:line-break/><text:tab/>Remerciez-le, bénissez son nom.<text:line-break/>Car Dieu est bon, sa grâce est éternelle;<text:line-break/><text:tab/><text:span text:style-name="T101">E</text:span>t sa fidélité (dure) de génération en génération.</text:p>
      <text:h text:style-name="Heading_20_3" text:outline-level="3"><text:bookmark-start text:name="__RefHeading___Toc11640_3427055433"/>C<text:span text:style-name="T78">hant CXXXVII</text:span><text:bookmark-end text:name="__RefHeading___Toc11640_3427055433"/></text:h>
      <text:p text:style-name="Text_20_body">Au bord des fleuves de Babylone,<text:line-break/>Là nous étions assis et nous pleurions<text:line-break/>En nous souvenant de Sion.<text:line-break/>Sur des saules en son milieu<text:line-break/>Nous avons suspendu nos harpes,<text:line-break/><text:span text:style-name="T102">C</text:span>ar là nos geôliers nous demandaient des chants<text:line-break/>Et nos gardiens <text:span text:style-name="T18">—</text:span> de la joie :<text:line-break/><text:span text:style-name="T102">« </text:span>Chantez-nous des chants de Si<text:span text:style-name="T18">o</text:span>n ! <text:span text:style-name="T102">»<text:line-break/></text:span>Com<text:span text:style-name="T102">men</text:span>t chanterions-nous le chant de Dieu<text:line-break/>Sur une terre étrangère?<text:line-break/>Si je t’oublie, Jérusalem, que ma main droite oublie (de jouer)<text:line-break/>Que ma langue se colle à mon palais<text:line-break/>Si je ne me souviens de toi,<text:line-break/>Si je ne fais monter Jérusalem<text:line-break/>Au sommet de ma joie...</text:p>
      <text:h text:style-name="P86" text:outline-level="1"><text:bookmark-start text:name="__RefHeading___Toc11642_3427055433"/>5<text:a xlink:type="simple" xlink:href="https://emojipedia.org/fr/coche" text:style-name="Internet_20_link" text:visited-style-name="Visited_20_Internet_20_Link"><text:span text:style-name="T90">✔️</text:span></text:a><text:bookmark-end text:name="__RefHeading___Toc11642_3427055433"/></text:h>
      <text:h text:style-name="Heading_20_3" text:outline-level="3"><text:bookmark-start text:name="__RefHeading___Toc11644_3427055433"/>Le Cantique des Cantiques<text:bookmark-end text:name="__RefHeading___Toc11644_3427055433"/><text:bookmark text:name="bookmark13"/><text:bookmark text:name="bookmark14"/><text:bookmark text:name="bookmark15"/></text:h>
      <text:p text:style-name="Text_20_body">Le premier verset de ce livre poétique est. : <text:span text:style-name="T19">« </text:span>Cantique des Cantiques de Salomon <text:span text:style-name="T19">»</text:span>, c’est a dire que Salomon est son auteur. Il contient des chants sur l’amour et l’amitié entre la Sulamite, la bergère, et son bien-aimé.</text:p>
      <text:p text:style-name="Text_20_body">Selon 1 ’interprétation de nos sages, que leur mémoire soit bénie, le Cantique des Cantiques décrit l’amour entre le Saint, béni soit-il, qui est le bien-aimé, et entre la nation d’Israël, qui est la bien-aimée.</text:p>
      <text:p text:style-name="Text_20_body">Le Cantique des Cantiques est lu à la synagogue à fête de Pâques, fête du printemps.</text:p>
      <text:h text:style-name="Heading_20_3" text:outline-level="3"><text:bookmark-start text:name="__RefHeading___Toc11646_3427055433"/>Le Chant <text:span text:style-name="T78">d</text:span>u Printemps<text:bookmark-end text:name="__RefHeading___Toc11646_3427055433"/></text:h>
      <text:p text:style-name="P13">Cantique des Cantiques 2, 8–13</text:p>
      <text:p text:style-name="P13"><text:span text:style-name="T103">La </text:span>Sulamite est dans sa maison de la vallée. Elle entend la voix de son bien-aimé, après, elle <text:span text:style-name="T103">le </text:span><text:span text:style-name="T19">voit</text:span><text:span text:style-name="T103"> </text:span><text:soft-page-break/><text:span text:style-name="T103">d</text:span><text:span text:style-name="T19">e</text:span><text:span text:style-name="T103">scendre </text:span>des montagnes. <text:span text:style-name="T103">I</text:span>l s’approche <text:span text:style-name="T103">de la </text:span>maison et regarde à travers la fenêtre.</text:p>
      <text:p text:style-name="P29"><text:tab/>La voix de mon bien-aimé ! Le voici, il vient,<text:line-break/>Sautant sur les montagnes, bondissant sur les collines.<text:line-break/>Mon bien-aimé ressemble au cerf ou au faon des biches.<text:line-break/><text:tab/>Le voici, il est debout derrière notre mur.<text:line-break/>Il regarde par les fenêtres, il observe par les barreaux.</text:p>
      <text:p text:style-name="P29"><text:tab/>Mon bien-aimé se met à parler et dit :</text:p>
      <text:p text:style-name="P23">Lève-toi, ma bien-aimée,<text:line-break/>Ma belle, et viens.</text:p>
      <text:p text:style-name="P29">Car voici, la saison des pluies est <text:span text:style-name="T103">passée,<text:line-break/></text:span>La pluie a cessé, s’en est allée.<text:line-break/>Les fleurs paraissent dans le pays,<text:line-break/>Le temps du chant est arrivé<text:line-break/>Et la voix de la tourterelle se fait entendre dans <text:span text:style-name="T103">notre pays.<text:line-break/></text:span>Le figuier embaume ses fruits<text:line-break/>Et les vignes en fleur exhalent leur <text:span text:style-name="T103">parfum.</text:span></text:p>
      <text:p text:style-name="P23">L<text:span text:style-name="T103">ève-toi, </text:span>ma bien-aim<text:span text:style-name="T103">é</text:span>e,<text:line-break/>Ma <text:span text:style-name="T103">b</text:span>elle, et vi<text:span text:style-name="T103">e</text:span>ns.</text:p>
      <text:h text:style-name="Heading_20_3" text:outline-level="3"><text:bookmark-start text:name="__RefHeading___Toc11648_3427055433"/>Chant <text:span text:style-name="T78">d</text:span>e Louange <text:span text:style-name="T78">à la </text:span>Bien-Aim<text:span text:style-name="T78">é</text:span>e<text:bookmark-end text:name="__RefHeading___Toc11648_3427055433"/></text:h>
      <text:p text:style-name="P14">Cantique des Cantiques 4, 1–5</text:p>
      <text:p text:style-name="P12">Le bien-aimé décrit la beauté de sa bien-aimée en la comparant aux animaux, aux plantes et aux monuments parmi lesquels ils vivent.</text:p>
      <text:p text:style-name="P21">Te voici belle, ma bien-aimée<text:line-break/>Te voici belle.</text:p>
      <text:p text:style-name="Text_20_body">Tes yeux <text:span text:style-name="T20">—</text:span> des colombes derrière ton voile.<text:line-break/><text:span text:style-name="T104">T</text:span>es cheveux sont comme le troupeau des chèvres qui dévalent de la montagne de Galaad.<text:line-break/>Tes dents sont comme un troupeau (de brebis) tondues qui remontent du bain,<text:line-break/><text:tab/>Toutes s’accordent<text:line-break/><text:tab/>Et pas une défectueuse parmi elles.</text:p>
      <text:p text:style-name="Text_20_body">C<text:span text:style-name="T104">omme</text:span> le fil de pourpre sont tes lèvres<text:line-break/><text:tab/><text:tab/>et ton parler est agréable.</text:p>
      <text:p text:style-name="Text_20_body">Co<text:span text:style-name="T104">mme</text:span> une tranche de grenade est ta joue<text:line-break/><text:tab/><text:tab/>derrière ton voile.</text:p>
      <text:p text:style-name="P30"><text:span text:style-name="T20">C</text:span>omme la tour de David est ton cou<text:line-break/><text:tab/><text:tab/>bâti en forteresse ;<text:line-break/><text:tab/>Mille boucliers y sont suspendus,<text:line-break/><text:tab/>Tous les boucliers des héros.<text:line-break/>Tes d<text:span text:style-name="T104">eux </text:span>seins sont comme deux faons,</text:p>
      <text:p text:style-name="P24">Jumeaux d’une gazelle<text:line-break/>Qui paissent parmi les lis.</text:p>
      <text:h text:style-name="P87" text:outline-level="1"><text:bookmark-start text:name="__RefHeading___Toc11650_3427055433"/><text:soft-page-break/>6<text:a xlink:type="simple" xlink:href="https://emojipedia.org/fr/coche" text:style-name="Internet_20_link" text:visited-style-name="Visited_20_Internet_20_Link"><text:span text:style-name="T90">✔️</text:span></text:a><text:bookmark-end text:name="__RefHeading___Toc11650_3427055433"/></text:h>
      <text:h text:style-name="Heading_20_2" text:outline-level="2"><text:bookmark-start text:name="__RefHeading___Toc11652_3427055433"/>Mishna <text:span text:style-name="T78">(Talmud)</text:span><text:span text:style-name="T108"> </text:span><text:bookmark-end text:name="__RefHeading___Toc11652_3427055433"/></text:h>
      <text:p text:style-name="P36"><text:span text:style-name="T24">La Thora de Moïse est </text:span>considéré<text:span text:style-name="T108">e par Israël comme la Loi éternelle et, </text:span>selon ses <text:span text:style-name="T108">ordonnances et ses commandements, a été fixée </text:span><text:span text:style-name="T24">la</text:span><text:span text:style-name="T108"> façon de vivre de notre peuple. </text:span>Elle a été écrite <text:span text:style-name="T108">par </text:span>nos sages sur des rouleaux de <text:span text:style-name="T108">parchemin </text:span>et est appelée : THORA <text:span text:style-name="T108">É</text:span>CRITE.</text:p>
      <text:p text:style-name="P35">Mais au cours des gén<text:span text:style-name="T24">é</text:span>rations, <text:span text:style-name="T108">l</text:span>es conditions de vie sont allées en se transformant et le <text:span text:style-name="T108">besoin se fit </text:span>sentir d'adapter les lois de la Thora aux conditions nouvelles. Dans ce but, nos sages <text:span text:style-name="T109">ont interprété la Thora et ont élaboré, dans son esprit, des règles nouvelles. Ce</text:span>s règles n'ont pas été fixées par écrit, mais <text:span text:style-name="T109">transmises oralement de </text:span>génération à génération et sont appelées : <text:span text:style-name="T109">THORA ORALE.</text:span></text:p>
      <text:p text:style-name="P35">En <text:span text:style-name="T109">l’a</text:span>n 200, en Galilée, <text:span text:style-name="T1">Rabbi Juda Hanassi a rassemblé toutes ces règles en un livre appelé MISHNA. La Mishna se divise, d'après les matières de son contenu, </text:span><text:span text:style-name="T3">en six </text:span><text:span text:style-name="T1">parties appelées : LES ORDRES DE LA MISHNA. Chaque </text:span><text:span text:style-name="T2">ordre se </text:span><text:span text:style-name="T1">divise en trait</text:span><text:span text:style-name="T25">é</text:span><text:span text:style-name="T1">s, cha</text:span><text:span text:style-name="T3">que </text:span><text:span text:style-name="T1">traité en chapitres et chaque chapitre en versets.</text:span></text:p>
      <text:p text:style-name="Text_20_body"><text:span text:style-name="T109">Les </text:span>noms des ordres de la Mishna sont :</text:p>
      <text:p text:style-name="P35"><text:span text:style-name="T109">1 — </text:span>SEMENCES : Règles relatives au travail de la terre au Pays d’Israël; bénédictions et prières.</text:p>
      <text:p text:style-name="P35"><text:span text:style-name="T109">2 — </text:span>F<text:span text:style-name="T26">Ê</text:span>TES : Règles relatives au Sabbat et aux fêtes. A chaque fête importante est consacré un traité.</text:p>
      <text:list xml:id="list1503062424" text:style-name="L5">
        <text:list-header>
          <text:p text:style-name="P125"><text:bookmark text:name="bookmark18"/><text:span text:style-name="T109">3 — </text:span>FEMMES : <text:span text:style-name="T109">R</text:span>ègles sur le mariage, le divorce et la vie de famille.</text:p>
          <text:p text:style-name="P126"><text:span text:style-name="T109">4 — </text:span>DOMMAGES : Règles relatives aux dommages et aux tribunaux.</text:p>
          <text:p text:style-name="P126"><text:span text:style-name="T109">5 — SAINTETÉS : </text:span>Lois des sacrifices et de l’abattage rituel.</text:p>
          <text:p text:style-name="P126"><text:span text:style-name="T109">6 — </text:span>PURET<text:span text:style-name="T26">É</text:span>S : Lois du pur et de l’impur.</text:p>
        </text:list-header>
      </text:list>
      <text:p text:style-name="Text_20_body">La Mishna a été acceptée par le peuple d’Israël dans tous les pays de sa dispersion comme un livre sacré qui vient après la Thora de Moïse.</text:p>
      <text:p text:style-name="P35">La Mishna est écrite dan<text:span text:style-name="T26">s </text:span>un <text:span text:style-name="T109">hébreu clair et limpide qui excelle </text:span>par sa précision merveilleuse et <text:span text:style-name="T109">p</text:span>a<text:span text:style-name="T109">r <text:s/>son </text:span>style concis et l<text:span text:style-name="T26">é</text:span>ger. <text:span text:style-name="T109">La langue de la Mishna diffère de la langue poétique de la Bible ; </text:span>on n'y trouve pas les temps renversés. <text:span text:style-name="T109">La </text:span>M<text:span text:style-name="T26">i</text:span>shna contient beau<text:span text:style-name="T109">coup de locutions et de mots nouveaux.</text:span></text:p>
      <text:p text:style-name="P35">D<text:span text:style-name="T109">e</text:span> nos jours, on écrit la prose <text:span text:style-name="T109">dans le style de la Mishna et la </text:span>po<text:span text:style-name="T26">é</text:span>sie dans le style de la Bible.</text:p>
      <text:h text:style-name="Heading_20_3" text:outline-level="3"><text:bookmark-start text:name="__RefHeading___Toc10794_2787101281"/>Prémices<text:bookmark-end text:name="__RefHeading___Toc10794_2787101281"/></text:h>
      <text:p text:style-name="P15">THORA <text:span text:style-name="T109">É</text:span>CRITE : Deutéronome 26, 1-2</text:p>
      <text:p text:style-name="P35"><text:span text:style-name="T109">Lorsque tu seras venu dans le pays, que l’Éternel</text:span> ton Dieu te do<text:span text:style-name="T109">nne </text:span>pou<text:span text:style-name="T109">r </text:span>hérita<text:span text:style-name="T109">ge, et lorsque tu</text:span> <text:span text:style-name="T109">en </text:span>auras pris possession et que t<text:span text:style-name="T109">u t’y seras établi, tu </text:span>prendras des prémices de tous les fruit<text:span text:style-name="T110">s d</text:span><text:span text:style-name="T27">u sol que tu retireras de ton pays que l’Éternel ton Dieu te donne, tu les mettras dans un</text:span> panier et tu iras à l’endroit <text:span text:style-name="T110">que l’Éternel ton Dieu </text:span>choisira pour y faire résider <text:span text:style-name="T27">son </text:span>Nom.</text:p>
      <text:p text:style-name="Text_20_body"/>
      <text:p text:style-name="P12">THORA ORALE :</text:p>
      <text:p text:style-name="P12"><text:tab/><text:span text:style-name="T110">Ordre: Sémences</text:span></text:p>
      <text:p text:style-name="P16"><text:soft-page-break/><text:tab/><text:span text:style-name="T110">Traité : </text:span>Prémices</text:p>
      <text:p text:style-name="P16"><text:tab/>Chapitre : <text:span text:style-name="T110">3</text:span></text:p>
      <text:p text:style-name="P16"><text:tab/>Versets : <text:span text:style-name="T110">2-4</text:span></text:p>
      <text:p text:style-name="Text_20_body">Comment fait-on monter les prémices? Tous les villages d’un district se réunissent dans la ville du district, passent la nuit dans les rues et n’entrent pas dans les maisons. Le matin de bonne heure le chef dit : ”Levez-vous, nous allons monter vers Sion, vers la Maison de <text:span text:style-name="T110">l</text:span>’<text:span text:style-name="T27">É</text:span>ternel notre Dieu”.</text:p>
      <text:p text:style-name="Text_20_body">Les proches apportent des figues et des raisins frais et les lointains apportent des figues et des raisins secs. Le bœuf marche devant eux, ses cornes sont couvertes d’or et une couronne d’olivier est sur sa tête. La flûte joue devant eux jusqu’<text:span text:style-name="T110">à </text:span>ce qu’ils arrivent près de Jérusalem. Arriv<text:span text:style-name="T27">é</text:span>s près de Jérusalem, il<text:span text:style-name="T27">s</text:span> envoient (des émissaires) et ornent leurs prémices. Les princes, les prêtres et les trésoriers sortent à leur rencontre. Ils sortent selon l’importance des arrivants. Tous les artisans de <text:span text:style-name="T110">Jér</text:span>usalem se tiennent devant eux et s’enqui<text:span text:style-name="T27">è</text:span>rent de leur santé : "Nos frères, habitants de tel endroit, soyez les bienvenus".</text:p>
      <text:p text:style-name="Text_20_body">La flûte <text:span text:style-name="T110">joue devant eux jusqu’à ce qu’ils arrivent à la montagne du Temple. </text:span>Arrivés à la mont<text:span text:style-name="T27">agne du Temple</text:span>, <text:span text:style-name="T110">même le roi Agrippa prend le panier sur </text:span><text:span text:style-name="T27">son </text:span>épaule et entre jusqu’<text:span text:style-name="T110">à ce qu’il arrive sur le parvis.</text:span></text:p>
      <text:p text:style-name="Text_20_body">A leur a<text:span text:style-name="T110">r</text:span>rivée sur le parvis <text:span text:style-name="T110">les </text:span><text:span text:style-name="T27">L</text:span>évites <text:span text:style-name="T110">en</text:span>tonnent un chant : « Je t’exalte, <text:span text:style-name="T27">ô</text:span> Dieu, ca<text:span text:style-name="T110">r tu m’as </text:span>protégé et tu n’as pas réjoui mes ennemis a mes dépe<text:span text:style-name="T110">ns. »</text:span></text:p>
      <text:h text:style-name="Heading_20_3" text:outline-level="3"><text:bookmark-start text:name="__RefHeading___Toc11656_3427055433"/>Pèlerinage<text:bookmark-end text:name="__RefHeading___Toc11656_3427055433"/></text:h>
      <text:p text:style-name="Text_20_body">Trois fois par an tout Israël montait à Jérusalem pour célébrer au Temple la fête de Pâques, la fête des Semaines et la fête des Cabanes. Ils apportaient les prémices à la fête des Semaines. Ces trois fêtes s’appellent : les trois P<text:span text:style-name="T27">é</text:span>l<text:span text:style-name="T27">é</text:span>rinages.</text:p>
      <text:p text:style-name="Text_20_body">De nos jours encore on appelle pèlerin un juif qui se rend à Jérusalem pour ces fêtes.</text:p>
      <text:h text:style-name="P87" text:outline-level="1"><text:bookmark-start text:name="__RefHeading___Toc10719_3427055433"/>7<text:a xlink:type="simple" xlink:href="https://emojipedia.org/fr/coche" text:style-name="Internet_20_link" text:visited-style-name="Visited_20_Internet_20_Link"><text:span text:style-name="T90">✔️</text:span></text:a><text:bookmark-end text:name="__RefHeading___Toc10719_3427055433"/></text:h>
      <text:h text:style-name="P108" text:outline-level="2"><text:bookmark-start text:name="__RefHeading___Toc10721_3427055433"/>Maximes des Pères<text:bookmark-end text:name="__RefHeading___Toc10721_3427055433"/></text:h>
      <text:p text:style-name="Text_20_body"/>
      <text:p text:style-name="Text_20_body">MAXIMES DES PÈRES ou PÈRES est un traité de l'ordre des dommages. Ce traité contient des dictons de sagesse et de savoir-vivre émanant des sages d'Israël qui ont créé la Thora orale pendant six siècles. Ces sages sont appelés TANAS. Le dernier Tana est R<text:span text:style-name="T28">a</text:span>bbi Juda Hanassi, auteur de la Mishna.</text:p>
      <text:p text:style-name="Text_20_body">Les plus grands Tanas sont : Hillel et Shamaï qui ont vécu environ 60 ans avant la destruction du deuxième Temple et Aquiba qui avait participé à la révolte de Bar-Kohba.</text:p>
      <text:p text:style-name="Text_20_body">Tous les Tanas étaient membres de la Grande Assemblée, l’institution suprême, pour toutes les affaires de Religion et l'<text:span text:style-name="T28">É</text:span>tat, dans la vie du peuple d'Israël, à l'époque du deuxième Temple.</text:p>
      <text:p text:style-name="Text_20_body">De nos jours encore subsiste la coutume de lire et interpréter les Maximes des Pères à la synagogue, le jour de Sabbat, avant la prière du soir. Dans ce but le Traité des Pères a été introduit dans le livre de prières.</text:p>
      <text:h text:style-name="Heading_20_3" text:outline-level="3"><text:bookmark-start text:name="__RefHeading___Toc10796_2787101281"/><text:soft-page-break/>Chapitre I<text:bookmark-end text:name="__RefHeading___Toc10796_2787101281"/></text:h>
      <text:p text:style-name="Text_20_body">1 <text:span text:style-name="T29">—</text:span> Moïse a reçu la Thora au Sina<text:span text:style-name="T29">ï</text:span> et l’a transmise à Josué, Josué aux Anciens, les Anciens aux prophètes et les prophètes l’ont transmise aux membres de la Grande Assemblée. Ils ont dit trois choses : So<text:span text:style-name="T111">ye</text:span>z circonspects dans la justice, formez beaucoup d’élèves et faites une haie à la Thora.</text:p>
      <text:p text:style-name="P37"><text:bookmark text:name="bookmark22"/><text:span text:style-name="T111">3 — </text:span>Antignos, homme de <text:span text:style-name="T111">S</text:span>okho, disait : Ne soyez <text:span text:style-name="T111">pas </text:span>comme les esclaves, qui <text:span text:style-name="T111">servent </text:span>le maître, afin <text:span text:style-name="T111">de recevoir </text:span><text:span text:style-name="T29">une récompense ; soyez au contraire </text:span>comme <text:span text:style-name="T111">les esclaves, </text:span>esclaves, qui <text:span text:style-name="T111">servent le maître, sans recevoir une récompense ; et </text:span>que la cra<text:span text:style-name="T111">inte du ciel soit sur vous.</text:span></text:p>
      <text:p text:style-name="Text_20_body">14 <text:span text:style-name="T29">—</text:span> Hillel disait : <text:span text:style-name="T111">Si moi-même je ne </text:span>m'occupe <text:span text:style-name="T111">de moi, qui s’en occupera ? </text:span><text:span text:style-name="T29">Mais si je ne m’occupe que de moi, que suis-je ? Et sinon maintenant, quand donc ?</text:span></text:p>
      <text:p text:style-name="P37"><text:span text:style-name="T29">17 — Siméon, fils de Rabbi Gamliel, dit : Toute ma vie j’ai grandi parmi des sages et je n’ai pas trouvé pour le corps mieux </text:span>que le silence. Ce n’est pas la t<text:span text:style-name="T111">hé</text:span>ori<text:span text:style-name="T111">e qui </text:span>est l'essentiel mais la pratique et celui qui mul<text:span text:style-name="T111">tiplie l</text:span>es paroles commet un p<text:span text:style-name="T29">é</text:span>ch<text:span text:style-name="T111">é</text:span>.</text:p>
      <text:h text:style-name="Heading_20_3" text:outline-level="3"><text:bookmark-start text:name="__RefHeading___Toc10798_2787101281"/>Chapitre II<text:bookmark-end text:name="__RefHeading___Toc10798_2787101281"/></text:h>
      <text:p text:style-name="Text_20_body">4 <text:span text:style-name="T112">— </text:span>Hillel dit : Ne te détourne pas de la Communauté; n’aie aucune confiance en toi-même jusqu’au jour de <text:span text:style-name="T112">t</text:span>a mort; ne juge pas ton prochain tant que tu ne te seras pas trouv<text:span text:style-name="T30">é</text:span> dans sa situation; ne dis pas une chose qu’on ne peut comprendre (immédiatement, en pensant) qu’elle sera comprise plus tard. Ne dis pas : Lorsque j’aurai des loisirs j’étudierai, peut-être n’en auras-tu jamais.</text:p>
      <text:list xml:id="list1303157672" text:style-name="L6">
        <text:list-header>
          <text:p text:style-name="P127"><text:bookmark text:name="bookmark23"/><text:span text:style-name="T112">15 — R</text:span>abbi Tarfon dit : Le jour est bref, l’ouvrage est abondant, les ouvriers sont paresseux, la récompense est grande et le patron presse.</text:p>
        </text:list-header>
      </text:list>
      <text:h text:style-name="Heading_20_3" text:outline-level="3"><text:bookmark-start text:name="__RefHeading___Toc10800_2787101281"/>Chapitre <text:span text:style-name="T111">IV</text:span><text:bookmark-end text:name="__RefHeading___Toc10800_2787101281"/></text:h>
      <text:p text:style-name="Text_20_body">1 <text:span text:style-name="T30">—</text:span> Ben Zoma dit : Qui <text:span text:style-name="T112">est le sage ? </text:span>Celui qui ap<text:span text:style-name="T112">prend de tout homme…… Qui est le héros? Celui </text:span><text:s/>qui vainc son mauvais instinct…… <text:span text:style-name="T112">Qui est riche ? Celui qui se réjouit de sa part…… Qui est honoré ? C</text:span>elui qui honore ses semblables…...</text:p>
      <text:p text:style-name="Text_20_body">2 — Ben-Azaï dit : Cours <text:span text:style-name="T112">après </text:span>un commandement insignifiant, <text:span text:style-name="T112">comme </text:span>ap<text:span text:style-name="T112">rè</text:span>s un commandement important, et <text:span text:style-name="T112">fuis le péché ; car l’accomplissement d’un commandement </text:span>entraîne celui d’un autre et un péché en entraîne un autre, la r<text:span text:style-name="T30">é</text:span>compense d’un commandement, est un commandement et la r<text:span text:style-name="T30">é</text:span>compense d’un péché, est un péché.</text:p>
      <text:list xml:id="list114857076793781" text:continue-numbering="true" text:style-name="L6">
        <text:list-header>
          <text:p text:style-name="P127"><text:bookmark text:name="bookmark24"/><text:span text:style-name="T112">16 — R</text:span>abbi Jacob dit : Ce monde ressemble à l’antichambre du monde futur; prépare-toi dans l’antichambre, afin que tu entres au salon.</text:p>
        </text:list-header>
      </text:list>
      <text:h text:style-name="Heading_20_3" text:outline-level="3"><text:bookmark-start text:name="__RefHeading___Toc10802_2787101281"/>Chapitre V<text:bookmark-end text:name="__RefHeading___Toc10802_2787101281"/></text:h>
      <text:p text:style-name="Text_20_body">7 <text:span text:style-name="T31">—</text:span> Sept traits chez le sot et sept chez le sage. Le sage ne parle pas devant quelqu’un qui lui est supérieur en sagesse; il ne coupe pas la parole à son prochain; il ne se trouble pas pour répondre; il pose des questions à propos et répond comme il convient; il dit du premier, premier et du second, second; sur ce qu’il n’a pas compris il dit : Je n’ai pas compris; il avoue la vérité. Le contraire chez le sot.</text:p>
      <text:p text:style-name="Text_20_body">10 <text:span text:style-name="T31">—</text:span> Quatre comportements chez l’homme : Celui qui dit : Le mien est le mien et le tien est le tien <text:span text:style-name="T31">—</text:span> c’est un comportement moyen; il y en a qui disent : C’est le comportement de Sodome (et Gomorrhe). Le mien est le tien et le tien est le mien – un <text:span text:style-name="T113">ignorant. </text:span>Le mien est le tien et le tien est <text:span text:style-name="T31">le tien — un pieux. </text:span>Le mien est le mien et le tien est le mien <text:span text:style-name="T113">— </text:span>un m<text:span text:style-name="T31">é</text:span>chant.</text:p>
      <text:p text:style-name="Text_20_body"><text:soft-page-break/>12 <text:span text:style-name="T31">—</text:span> Quatre aptitudes chez <text:span text:style-name="T113">les </text:span><text:span text:style-name="T31">é</text:span><text:span text:style-name="T113">l</text:span>èves : <text:span text:style-name="T113">vite à apprendre et </text:span>vite à oublier <text:span text:style-name="T113">—</text:span> <text:span text:style-name="T113">le gain s’en va avec la perte ; </text:span>dur <text:span text:style-name="T31">à</text:span> apprendre et dur <text:span text:style-name="T31">à </text:span>oublier <text:span text:style-name="T113">— la perte est compensée par le gain ; vite à apprendre et dur à oublier — un sage ; </text:span>dur à apprendre et vi<text:span text:style-name="T113">te à ou</text:span><text:span text:style-name="T31">b</text:span><text:span text:style-name="T113">lier — </text:span>un mauvais partage.</text:p>
      <text:h text:style-name="P88" text:outline-level="1"><text:bookmark-start text:name="__RefHeading___Toc12194_3427055433"/>8<text:a xlink:type="simple" xlink:href="https://emojipedia.org/fr/coche" text:style-name="Internet_20_link" text:visited-style-name="Visited_20_Internet_20_Link"><text:span text:style-name="T90">✔️</text:span></text:a><text:bookmark-end text:name="__RefHeading___Toc12194_3427055433"/></text:h>
      <text:h text:style-name="Heading_20_2" text:outline-level="2"><text:bookmark-start text:name="__RefHeading___Toc12196_3427055433"/>Liturgie<text:bookmark-end text:name="__RefHeading___Toc12196_3427055433"/></text:h>
      <text:p text:style-name="Text_20_body">La prière « <text:span text:style-name="T118">R</text:span>acontons... » est dite à la synagogue le Jour de l’An et le Jour du Grand Pardon. Co<text:span text:style-name="T119">m</text:span>me un spectacle d'une force dramatique émouvante ce poème liturgique nous décrit le célestre tribunal. La longue énumération des diverses sentences éveille dans le cœur de l’assistance une peur et une crainte qui vont en grandissant. A l’apogée de l’<text:span text:style-name="T119">é</text:span>pouvante, l’officiant fait entendre une voix d’espérance : il sera possible d’atténuer la rigueur de la sentence. L’épouvante disparaît et avec beaucoup d’émotion et de larmes, on récite les mots de consolation et de clémence.</text:p>
      <text:p text:style-name="Text_20_body">Qui est le poète populaire et quand a-t-il composé cette prière? Il est difficile de donner une réponse précise à ces questions. Au début du 13° s. on trouve déjà ce poème liturgique dans de vieux livres de prières des grandes fêtes, sous forme de manuscrits. Selon la tradition, son auteur est Rabbi Amnon de la ville de Mayence, en Allemagne.</text:p>
      <text:p text:style-name="Text_20_body">Ce po<text:span text:style-name="T36">è</text:span>me liturgique a été accepté et sanctifié dans toutes les dispersions d’Israël.</text:p>
      <text:h text:style-name="Heading_20_3" text:outline-level="3"><text:bookmark-start text:name="__RefHeading___Toc12198_3427055433"/>Racontons <text:span text:style-name="T79">l</text:span>a Puissance<text:bookmark-end text:name="__RefHeading___Toc12198_3427055433"/></text:h>
      <text:p text:style-name="Text_20_body">Racontons la puissance et la sainteté de ce jour, car il est redoutable et terrible. En ce jour ton royaume sera élevé, ton trône sera prêt avec grâce et tu y siégeras en vérité. En vérité, car <text:span text:style-name="T119">c’est</text:span> toi qui es juge et arbitre, expert et témoin. <text:span text:style-name="T119">Tu</text:span> écris et tu signes, tu comptes et tu énumères, te souviens de toutes les choses oubliées. Tu <text:span text:style-name="T119">ouvres </text:span>le livre des souvenirs, on y lit et l’écriture <text:span text:style-name="T119">de tout h</text:span>omme s<text:span text:style-name="T36">’</text:span>y <text:span text:style-name="T119">t</text:span>rouve. On sonne dans une grande trompette <text:span text:style-name="T119">et on entend </text:span>le bruit d’un léger murmure. Des anges se précipitent, la peur et l’épouvante les saisissent <text:span text:style-name="T119">et ils disent : Voici le jour du jugement pour passer en justice l’armée céleste, car ils ne sont pas innocents à tes yeux. </text:span><text:span text:style-name="T120">Tous les habitants du monde passent devant toi comme le bétail d’un troupeau. Comme le berger en inspectant son troupeau </text:span>fait passer son bétail sous sa houlette, ainsi tu fais passer, tu comptes, tu <text:span text:style-name="T120">é</text:span>num<text:span text:style-name="T120">è</text:span>res et tu examines toute âme vivante. Tu f<text:span text:style-name="T120">i</text:span>xes un terme à chaque créature et tu inscris sa sentence.</text:p>
      <text:p text:style-name="Text_20_body">Le Jour de l’An il est inscrit et le Jour du Grand Pardon il est scellé : Combien trépasseront et combien naîtront, qui vivra et qui mourra, qui à son terme et qui avant son terme, qui par l’eau et qui par le feu, qui par le glaive et qui par une bête féroce, qui par la faim et qui par la soif, qui par un tremblement de terre et qui par la peste, qui par strangulation et qui par lapidation, qui restera dans sa demeure et qui errera, qui sera apaisé et qui sera tourmenté, qui sera quiet et qui aura des soucis, qui sera pauvre et qui sera riche, qui sera abaissé et qui sera élevé.</text:p>
      <text:p text:style-name="Text_20_body"/>
      <table:table table:name="Table1" table:style-name="Table1">
        <table:table-column table:style-name="Table1.A"/>
        <table:table-column table:style-name="Table1.B"/>
        <table:table-column table:style-name="Table1.C"/>
        <table:table-row table:style-name="TableLine94157017276160">
          <table:table-cell table:style-name="Table1.A1" office:value-type="string">
            <text:p text:style-name="P42"><text:span text:style-name="T120">j</text:span>eûne</text:p>
          </table:table-cell>
          <table:table-cell table:style-name="Table1.A1" office:value-type="string">
            <text:p text:style-name="P43">voix</text:p>
          </table:table-cell>
          <table:table-cell table:style-name="Table1.A1" office:value-type="string">
            <text:p text:style-name="P42">argent</text:p>
          </table:table-cell>
        </table:table-row>
        <table:table-row table:style-name="TableLine94157019545120">
          <table:table-cell table:style-name="Table1.A1" office:value-type="string">
            <text:p text:style-name="P43">REPENTIR</text:p>
          </table:table-cell>
          <table:table-cell table:style-name="Table1.A1" office:value-type="string">
            <text:p text:style-name="P43">PRIÈRE</text:p>
          </table:table-cell>
          <table:table-cell table:style-name="Table1.A1" office:value-type="string">
            <text:p text:style-name="P42">BIENFAISANCE</text:p>
          </table:table-cell>
        </table:table-row>
      </table:table>
      <text:p text:style-name="P21">Atténuent la rigueur de la sentence.</text:p>
      <text:p text:style-name="Text_20_body"/>
      <text:p text:style-name="Text_20_body"><text:soft-page-break/>Car ton nom est digne d’éloges, long à t’i<text:span text:style-name="T120">rr</text:span>iter et prompt à t’apaiser : Tu ne d<text:span text:style-name="T37">é</text:span>sires pas la fin du mortel mais <text:span text:style-name="T37">q</text:span>u’il se détourne de son mauvais chemin et <text:span text:style-name="T120">qu’il vive. Tu </text:span>l’attends jusqu'au jour de sa mort, dès <text:span text:style-name="T120">qu’i</text:span>l s<text:span text:style-name="T37">e</text:span> détourne, tout de suite tu le reçois. En <text:span text:style-name="T120">vérité, tu es son créateur et </text:span>connais son instinct <text:span text:style-name="T120">car il n’est que chair et sang. L’</text:span>homme vient de la poussière ; <text:span text:style-name="T120">au péril de sa<text:tab/>vie il gagne son pain. Il </text:span>est semblable au pot d’ar<text:span text:style-name="T120">gile qui se casse, à l’herbe qui s</text:span>e dessèche, à la <text:span text:style-name="T120">fleur qui se fane, à l’ombre qui passe, au nuage qui se </text:span>dissipe, au vent qui sou<text:span text:style-name="T120">ffle, à la poussière qui s’</text:span>envole et au rêve qui s’<text:span text:style-name="T120">évapore.</text:span></text:p>
      <text:p text:style-name="P21"><text:span text:style-name="T120">Tu es Roi, </text:span>Dieu vivant et éternel.</text:p>
      <text:h text:style-name="P89" text:outline-level="1"><text:bookmark-start text:name="__RefHeading___Toc10723_3427055433"/>9<text:a xlink:type="simple" xlink:href="https://emojipedia.org/fr/coche" text:style-name="Internet_20_link" text:visited-style-name="Visited_20_Internet_20_Link"><text:span text:style-name="T91">✔️</text:span></text:a><text:bookmark-end text:name="__RefHeading___Toc10723_3427055433"/></text:h>
      <text:h text:style-name="P108" text:outline-level="2"><text:bookmark-start text:name="__RefHeading___Toc10725_3427055433"/>Rashi<text:bookmark-end text:name="__RefHeading___Toc10725_3427055433"/></text:h>
      <text:p text:style-name="Text_20_body"><text:span text:style-name="T124">I</text:span>nitiales de : Rabbi Shelomo Its<text:span text:style-name="T124">h</text:span>aqui (1040 <text:span text:style-name="T41">—</text:span> 1105)</text:p>
      <text:p text:style-name="P47">Rashi naquit en 1040 dans la ville de Troyes en France. A son époque, cette ville était <text:span text:style-name="T124">un grand </text:span>centre commercial et les Juifs y gagnaient leur vie dan<text:span text:style-name="T124">s l’abondance. Ils </text:span>exerçaient également <text:s/>divers métiers, s’occupaient d’agriculture et plantaient des vignes.</text:p>
      <text:p text:style-name="P47"><text:span text:style-name="T124">Dans sa jeunesse, Rasni étudia à Mayence en Allemagne. </text:span>Après, il erra de ville en ville, pour apprendre la Thora de la bouche des plus grands professeurs et savants de sa génération. A 1 âge de 25 ans, il retourna dans sa ville natale, y fonda une Yeshiva (école talmudique) et consacra toute sa vie au commentaire de la Bible et du Talmud. A la fin de sa vie, il vit les crois<text:span text:style-name="T41">é</text:span>s exterminer des communautés juives et composa des complaintes sur ses frères morts en martyrs.</text:p>
      <text:p text:style-name="Text_20_body">Le Commentaire de Rashi, pour les Saintes Ecritures excelle par ses nombreuses qualités. En quelques mots et d’une façon simple Rashi sait évoquer une légende pleine de charme poétique ou un tableau d’une vivacité <text:span text:style-name="T41">s</text:span>aisissante. Il s’efforce toujours de trouver le mot qui convient et, s’il ne le trouve pas, il le crée ou emploie un mot français auquel il ajoute : « en langue étrangère ». Rashi écrit les mots français en transcription phonétique, ce qui nous donne leur prononciation au Moyen-<text:span text:style-name="T41">Â</text:span>ge.</text:p>
      <text:p text:style-name="P47">Le Commentaire de Rashi est <text:span text:style-name="T124">est écrit en un hébreu </text:span>riche et chaud et dans un style léger et clair. Rashi n’observe <text:span text:style-name="T41">p</text:span>as avec <text:span text:style-name="T41">p</text:span>édantisme les règles <text:span text:style-name="T124">g</text:span>ra<text:span text:style-name="T124">mma</text:span>tical<text:span text:style-name="T124">es ; parfois même le verbe vient au masculin au lieu du féminin.</text:span></text:p>
      <text:p text:style-name="P47"><text:span text:style-name="T41">Jusqu’à nos jours le Commentaire de Rashi sert de base à l’étude </text:span>de la Bible. <text:span text:style-name="T124">I</text:span>l <text:span text:style-name="T124">e</text:span>st <text:span text:style-name="T124">i</text:span>mprim<text:span text:style-name="T124">é dans toutes les éditions en « </text:span>écriture ronde » qu’on appelle « écritur<text:span text:style-name="T124">e Rashi ».</text:span></text:p>
      <text:h text:style-name="Heading_20_3" text:outline-level="3"><text:bookmark-start text:name="__RefHeading___Toc12200_3427055433"/>Extraits <text:span text:style-name="T79">d</text:span>u Commentaire Rashi<text:bookmark-end text:name="__RefHeading___Toc12200_3427055433"/></text:h>
      <text:h text:style-name="Heading_20_4" text:outline-level="4"><text:bookmark-start text:name="__RefHeading___Toc7754_2422464731"/>Genèse 1, 1-<text:span text:style-name="T124">8</text:span><text:bookmark-end text:name="__RefHeading___Toc7754_2422464731"/></text:h>
      <text:p text:style-name="Text_20_body"><text:span text:style-name="T1">TOHU, « </text:span><text:span text:style-name="T4">estourdishon » (</text:span><text:span text:style-name="T1">étourdissement), en langue étrangère. L’ESPRIT DE DIEU PLANE, le trône de Dieu se tient dans l’air et plane à la surface des eaux (soutenu) par le souffle de la bouche du Saint, béni soit-il, et par sa parole, comme une colombe </text:span><text:span text:style-name="T4">q</text:span><text:span text:style-name="T1">ui plane au-dessus de son nid pour « acouvtir » (couver), en langue étrangère. UN JOUR, Selon le style de la langue de ce chapitre il aurait dû écrire premier jour </text:span><text:span text:style-name="T2">comme il </text:span><text:span text:style-name="T1">est écrit pour les autres jours : deuxième, troisième, quatrième. Et pourquoi a-t-il écrit un? Car le Saint, béni soit-il, était seul dans son univers.</text:span></text:p>
      <text:h text:style-name="Heading_20_4" text:outline-level="4"><text:bookmark-start text:name="__RefHeading___Toc7756_2422464731"/><text:soft-page-break/>Genèse 22, 1-13<text:bookmark-end text:name="__RefHeading___Toc7756_2422464731"/></text:h>
      <text:p text:style-name="P48">TON <text:span text:style-name="T124">F</text:span>ILS, Il lui dit : J’ai deux fils. Il lui dit : Ton unique. Il lui dit : Celui-ci est unique a sa mère et celui-là est unique à sa mère. Il lui dit Celui que tu aimes. Il lui dit : Je les ai<text:span text:style-name="T41">m</text:span>e tous les deux. <text:span text:style-name="T124">Il lui </text:span>dit : <text:span text:style-name="T125">I</text:span>saac. Et pourquoi ne le lui a-t-i<text:span text:style-name="T125">l pas </text:span>révélé dès le début? Pour ne pas le troubler <text:span text:style-name="T125">brusquement… LE PAYS DE </text:span>M<text:span text:style-name="T42">O</text:span>RIA, Jérusalem, selon l'interpr<text:span text:style-name="T125">é</text:span>tation de <text:span text:style-name="T125">nos sages, car de là sortira la </text:span><text:span text:style-name="T42">L</text:span><text:span text:style-name="T125">oi d’Israël (1). IL </text:span>S<text:span text:style-name="T125">E LEVA </text:span>DE B<text:span text:style-name="T42">O</text:span>N MATIN, il se hâta <text:span text:style-name="T125">pour accomplir l’ordre. F</text:span>END<text:span text:style-name="T125">IT, « findra »</text:span> <text:span text:style-name="T125">(</text:span>fendre), en langue étrangère. LE <text:span text:style-name="T125">TROISIÈME JOUR, </text:span><text:span text:style-name="T42">P</text:span>ourquoi a-t-il tardé à lui montrer (l’endroit) <text:span text:style-name="T125">plus tôt ? Pour qu’on ne dise pas : Il l’a déconcentré et confondu brusquement et son </text:span><text:span text:style-name="T42">esp</text:span>rit se troubla ; s’il avait eu le loisir de réfléchir dans <text:span text:style-name="T125">son </text:span>cœur <text:span text:style-name="T125">i</text:span>l <text:span text:style-name="T125">ne </text:span>l’aurait <text:span text:style-name="T125">pas </text:span>fait. NOUS REVIENDRONS, Il prophétisa qu’ils revien<text:span text:style-name="T125">dront </text:span>tous les deux. <text:span text:style-name="T42">L</text:span>E COUTEAU, un couteau appelé <text:span text:style-name="T125">ainsi </text:span>car il mange la viande. (2)</text:p>
      <text:p text:style-name="P48">(1) Les mots : Thora et Moria dér<text:span text:style-name="T125">ivent de la même racine.</text:span></text:p>
      <text:p text:style-name="P49">(2) Les mots couteau et manger ont en hébreu la même racine.</text:p>
      <text:h text:style-name="Heading_20_4" text:outline-level="4"><text:bookmark-start text:name="__RefHeading___Toc7758_2422464731"/>Deutéronome 6, 4-9<text:bookmark-end text:name="__RefHeading___Toc7758_2422464731"/></text:h>
      <text:p text:style-name="P48">TU AIMERAS, <text:span text:style-name="T125">Accomplis </text:span>ses commandements avec amour. Celui qui <text:span text:style-name="T125">agit par amour n’est pas semblable à celui qui agit par crainte. </text:span>DE TOUTE TON <text:span text:style-name="T42">Â</text:span>ME, Même <text:span text:style-name="T125">s’il </text:span>t<text:span text:style-name="T125">e prend l’âme. </text:span>DE TOUT <text:span text:style-name="T125">TON POUVOIR, </text:span>De toute ta fortune. <text:span text:style-name="T125">Il y </text:span>a des hommes pour <text:span text:style-name="T125">lesquels la fortune </text:span>est plus précieuse que le corps. TU LES <text:span text:style-name="T125">INCUL</text:span>QUERAS, C’est un terme tranchant. Que (ces paroles) soient tranchantes dans ta bouche afin que si quel<text:span text:style-name="T126">q</text:span>u’un te demande une chose, tu ne sois pas obligé d’h<text:span text:style-name="T126">é</text:span>siter, <text:span text:style-name="T126">mais </text:span>répondes tout de suite. A TES FILS, Ce sont les élèves. Nous avons trouvé que dans chaque endroit les élèves sont appelés fils... et comme les élèves sont appelés fils le maître est appelé père. TU EN PARLERAS, Que l’essentiel de ton parler ne soit qu’à leur sujet. Fais-en l’essentiel et non pas l’accessoire.</text:p>
      <text:h text:style-name="P90" text:outline-level="1"><text:bookmark-start text:name="__RefHeading___Toc10727_3427055433"/>10<text:a xlink:type="simple" xlink:href="https://emojipedia.org/fr/coche" text:style-name="Internet_20_link" text:visited-style-name="Visited_20_Internet_20_Link"><text:span text:style-name="T91">✔️</text:span></text:a><text:bookmark-end text:name="__RefHeading___Toc10727_3427055433"/></text:h>
      <text:h text:style-name="Heading_20_2" text:outline-level="2"><text:bookmark-start text:name="__RefHeading___Toc10729_3427055433"/><text:span text:style-name="T73">Rambam</text:span> (Ma<text:span text:style-name="T129">ï</text:span>monide)<text:bookmark-end text:name="__RefHeading___Toc10729_3427055433"/></text:h>
      <text:p text:style-name="Text_20_body">Initiales de : Notre Rabbi Moïse Ben Maïmon</text:p>
      <text:p text:style-name="P51">(1135 — 1204)</text:p>
      <text:p text:style-name="Text_20_body">Ma<text:span text:style-name="T129">ï</text:span>monide naquît en 1135, dans la ville de Cordoue, en Espagne ; fi<text:span text:style-name="T129">l</text:span>s d'une famille honorable, dont la généalogie remonte, d'après la tradition, jusqu’<text:span text:style-name="T129">à </text:span>Rabbi Juda Hanassi. Déjà à l’aube de son enfance, on constata chez lui des dons exceptionnels et rapidement il acquit des connaissances profondes, aussi bien dans les Saintes <text:span text:style-name="T45">É</text:span>critures que dans les sciences profanes et particulièrement dans la médecine.</text:p>
      <text:p text:style-name="Text_20_body">Lorsque le garçon atteignit l’âge de 14 ans, sa famille quitta l’Espagne, séjourna quelque temps dans la ville de Fez, au Maroc, et arriva en Israël. En ce temps le Pays d<text:span text:style-name="T45">’</text:span>Israël était aux mains des croisés et la famille Ma<text:span text:style-name="T45">ï</text:span>monide décida de descendre vers l’<text:span text:style-name="T45">É</text:span>gypte. Ma<text:span text:style-name="T45">ï</text:span>monide qui avait alors 31 ans s’établit dans la ville du Caire et, pour subvenir aux besoins de sa famille, exerça la médecine. En peu de temps il fut célèbre comme grand docteur et fut nommé médecin du roi. Les Juifs d’<text:span text:style-name="T45">É</text:span>gypte nommèrent Ma<text:span text:style-name="T45">ï</text:span>monide rabbin de la ville du Caire et chef de toutes les communautés.</text:p>
      <text:p text:style-name="Text_20_body">Dès sa jeunesse, Ma<text:span text:style-name="T129">ï</text:span>monide avait commence la rédaction d’un commentaire <text:span text:style-name="T45">à</text:span> la Mishna et l’acheva en <text:span text:style-name="T129">É</text:span>gypte. Dans ce commentaire se trouvent « Les treize articles de la foi » relatives <text:span text:style-name="T45">à</text:span> la religion d’Israël qui ont été introduites dans le livre des prières. Chaque article débute par les mots : je crois <text:soft-page-break/>d’une foi entière.</text:p>
      <text:p text:style-name="Text_20_body">MISHNE THORA (Seconde Thora). Ma<text:span text:style-name="T129">ï</text:span>monide se rendit compte que peu de gens seulement avaient la possibilité de trouver leur chemin dans le Talmud; les matières n'y sont pas classées, beaucoup de règles sont enseignées avec controverses et <text:span text:style-name="T129">l</text:span>es <text:span text:style-name="T129">d</text:span>iscuss<text:span text:style-name="T129">ions sont</text:span> nombreuses et compliquées. C'est pour cela qu’il <text:span text:style-name="T45">arr</text:span>angea toutes les lois d'Israël de la Thora et du Talmud, dans un ordre substantiel et logique qui forment un grand ouvrage en 14 volumes appelé « Mishné <text:span text:style-name="T129">Th</text:span>or<text:span text:style-name="T129">a » </text:span>ou « La Main Forte » (d'apr<text:span text:style-name="T45">è</text:span>s Deut. 34, l2) ; il est écrit dans un hébreu limpide et clair qui conquiert cœur.</text:p>
      <text:p text:style-name="P53">À peine le « Mishné Thora » avait-<text:span text:style-name="T129">il p</text:span>aru que des centaines de scribes en firent des <text:span text:style-name="T129">copies et les en</text:span>voy<text:span text:style-name="T129">è</text:span>rent dans tous les lieux de la dispersion <text:span text:style-name="T129">d’Israël ; il fut accepté dans beaucoup de</text:span> <text:span text:style-name="T129">communautés comme leur livre de lois. </text:span>Pourtant des adversaires aussi se levèrent contre <text:span text:style-name="T129">le « Mishné Thora » ; </text:span>des rabbins craigni<text:span text:style-name="T129">rent que ce livre n’entraînât l’</text:span>abandon de l’étude du Talmud.</text:p>
      <text:p text:style-name="P53">« Le Guide des <text:span text:style-name="T129">É</text:span>garés » est un livre philosophique dans lequel Ma<text:span text:style-name="T45">ï</text:span>monide montre qu’<text:span text:style-name="T129">il n’existe </text:span>auc<text:span text:style-name="T45">u</text:span>ne contradiction entre la foi et la science et il explique la raison <text:span text:style-name="T129">de tous les commandements </text:span>de la Thora par le bon sens. <text:span text:style-name="T129">Ce livre fut rédigé en arabe </text:span>et traduit en hébreu.</text:p>
      <text:p text:style-name="P53">Le 20° jour du mois de Tevet de l’année <text:span text:style-name="T129">4965 (1205) Ma</text:span><text:span text:style-name="T45">ï</text:span><text:span text:style-name="T129">monide </text:span>rendit son âme. Il fut enterré dans la <text:span text:style-name="T129">ville de Tibériade et sur sa tombe on lit </text:span>encore de nos jours :</text:p>
      <text:p text:style-name="P52">De Moïse à Moïse il n’a pas paru comme Moïse.</text:p>
      <text:h text:style-name="P116" text:outline-level="3"><text:bookmark-start text:name="__RefHeading___Toc12202_3427055433"/>Règles sur l’étude de la Thora<text:bookmark-end text:name="__RefHeading___Toc12202_3427055433"/></text:h>
      <text:p text:style-name="P54"><text:span text:style-name="T130">Chaque homme en Israël est astreint à l’étude de la Thora. Qu’il soit pauvre ou riche, sain de corps ou affligé de douleurs, qu’il soit un jeune homme ou un vieillard dont les forces se sont affaiblies, même s’il est un mendiant qui vit de charité en passant de porte à porte, même s’il a femme et enfants, </text:span>il est obligé de se fixer un temps pour l’étude de la Thora de jour et de nuit, comme il est dit : « Tu y méditeras jour et nuit ».</text:p>
      <text:p text:style-name="Text_20_body">Jusqu’à quand doit-on étudier la Thora? Jus- qu’<text:span text:style-name="T130">à</text:span> sa mort, comme il est dit : « De peur qu’ils ne s’éloignent de ton cœur tous les jours de ta vie », et tant qu’il n’<text:span text:style-name="T130">é</text:span>tudie pas, il oublie.</text:p>
      <text:p text:style-name="Text_20_body">Il n’y a pas de commandement parmi tous les commandements qui balance l’étude de la Thora, mais l’étude de la Thora l’emporte sur tous les commandements, car l’étude conduit à l’action. C’est pour cela que l’étude précède l’action en tout lieu.</text:p>
      <text:p text:style-name="Text_20_body">Peut-<text:span text:style-name="T130">ê</text:span>tre diras-tu : Lorsque j’aurai ramassé de la fortune, je viendrai et j’étudierai, lorsque j’aurai acquis ce dont j’ai besoin et que je me serai libéré de mes affaires, je viendrai et j’étudierai. Si cette pensée se lève dans ton cœur, tu ne mériteras jamais la couronne de la Thora. Au. contraire, fais de l’étude de la Thora une occupation immuable et de ton métier une occupation fortuite. Tu ne diras pas : « Lorsque j’aurai des loisirs, j’étudierai, peut-être n’en auras-tu jamais ».</text:p>
      <text:p text:style-name="P54"><text:span text:style-name="T130">On </text:span>enseigne la Thora seulement à un <text:span text:style-name="T130">é</text:span>l<text:span text:style-name="T46">è</text:span>ve dou<text:span text:style-name="T130">é</text:span> et honnête dans ses actions ou <text:span text:style-name="T130">à un être </text:span>int<text:span text:style-name="T46">è</text:span>gr<text:span text:style-name="T46">e. S’il s</text:span>’est engagé dans un mau<text:span text:style-name="T130">vais chemin, on le fait reve</text:span>nir vers le bon (chemin), on l’y habitue, on l’examine <text:span text:style-name="T130">à fond, on </text:span>le fait entrer à l’école et on l’instruit…</text:p>
      <text:p text:style-name="P54">Si les élèves ne comprennent pas l’exposé du maître, celui-ci ne se fâchera pas et ne se mettra pas en colère, mais rép<text:span text:style-name="T46">è</text:span>tera et expliquera la même chose <text:span text:style-name="T130">p</text:span>lusieurs fois jusqu’à ce qu’<text:span text:style-name="T130">ils aient compris la prof</text:span>ondeur de la loi.</text:p>
      <text:h text:style-name="P116" text:outline-level="3"><text:bookmark-start text:name="__RefHeading___Toc12204_3427055433"/><text:soft-page-break/>Règles du Repentir<text:bookmark-end text:name="__RefHeading___Toc12204_3427055433"/></text:h>
      <text:p text:style-name="P54">Entière <text:span text:style-name="T130">liberté est </text:span>donnée à chaque homme ; s’il veut se tourner <text:span text:style-name="T131">vers le bon chemin et être un juste, le choix est entre ses mains ; s’il veut se tourner </text:span>vers le mauvais chemin <text:span text:style-name="T131">et être un mécréant, le choix est entre ses mains, comme il est écrit dans la Thora : « V</text:span>oici, l’homme est devenu <text:span text:style-name="T131">comme l’un de nous, pour </text:span>connaître le bien et le mal...»</text:p>
      <text:p text:style-name="P55"><text:span text:style-name="T132">Ceci est un grand principe ; c’est le pilier de </text:span>la Thora et des commandements, comme il <text:span text:style-name="T132">dit : « </text:span>Vois, je mets aujourd'hui devant toi la vie » et il est <text:span text:style-name="T132">é</text:span>cr<text:span text:style-name="T132">it :</text:span> « Vois, je mets aujourd'hui devant vous... » c’<text:span text:style-name="T132">e</text:span>st à dire que le choix est entre vos mains et tout ce que l’homme voudra faire, entre toutes les actions humaines, il les fait, qu’elles soient bonnes ou mauvaises, et c’est pour cela qu’il est dit : « Oh, s’ils avaient toujours le même <text:span text:style-name="T132">cœ</text:span>ur” c’est a dire que le Créateur ne force pas les hommes et ne les oblige pas a faire le bien ou le mal, mais au contraire tout est entre leurs mains.</text:p>
      <text:p text:style-name="P56">Si Dieu avait décidé que l’<text:span text:style-name="T132">h</text:span>omme doit <text:span text:style-name="T132">ê</text:span>tre un juste ou un mécréant et s’il avait fait en sorte que <text:span text:style-name="T132">l’</text:span>homme f<text:span text:style-name="T47">u</text:span>t entraîné par sa nature vers un chemin donné, ou vers une science donnée, ou vers une idée donnée, ou vers une action donnée, comme se <text:span text:style-name="T132">l</text:span>’imaginent dans leur c<text:span text:style-name="T47">œ</text:span>ur les astrologues stupides, comment nous aurait-il ordonn<text:span text:style-name="T132">é</text:span> par les prophètes : Fais ainsi et ne <text:span text:style-name="T132">f</text:span>ais pas ainsi, améliorez votre comportement et ne <text:span text:style-name="T132">suivez pas votre méchanceté. </text:span>Ceci aurait été décidé <text:span text:style-name="T132">depuis le début de la c</text:span>r<text:span text:style-name="T132">é</text:span>ation de l'homme et sa natu<text:span text:style-name="T133">re l’aurait entraîné vers un chemin dont </text:span><text:span text:style-name="T48">il </text:span>est impos<text:span text:style-name="T133">sible de s’</text:span><text:span text:style-name="T48">é</text:span><text:span text:style-name="T133">carter ? Quelle se</text:span>rait la place qu'occupe<text:span text:style-name="T133">rait la Thora toute entière et d’après quelle </text:span>justice <text:span text:style-name="T133">punirait-il le méchant et récompenserait-il le juste ? Celui qui juge toute la terre n’exercerait-il pas la justice ?</text:span></text:p>
      <text:h text:style-name="P91" text:outline-level="1"><text:bookmark-start text:name="__RefHeading___Toc12637_3427055433"/>11<text:a xlink:type="simple" xlink:href="https://emojipedia.org/fr/coche" text:style-name="Internet_20_link" text:visited-style-name="Visited_20_Internet_20_Link"><text:span text:style-name="T90">✔️</text:span></text:a><text:bookmark-end text:name="__RefHeading___Toc12637_3427055433"/></text:h>
      <text:h text:style-name="P109" text:outline-level="2"><text:bookmark-start text:name="__RefHeading___Toc12639_3427055433"/>Juda Halévy<text:bookmark-end text:name="__RefHeading___Toc12639_3427055433"/></text:h>
      <text:p text:style-name="P59">(1075 ? — 1145 ?)</text:p>
      <text:p text:style-name="P60">Juda, fils de Samuel le Lévite, naquit vers 1075 dans la ville de Tol<text:span text:style-name="T51">è</text:span>de, en Espagne. Fils de parents riches, il put s’adonner entièrement aux études. Comme la plupart des savants d’Espagne, a son <text:span text:style-name="T136">é</text:span>poque, il ne se contenta pas seulement de l’étude de la Thora et du Talmud mais s‘appliqua également à l’étude de la philosophie et des sciences. Déjà, à l’aube de sa jeunesse, s’éveille en lui le génie de la poésie et il devint le plus grand poète de l’âge d’or des Juifs d’Espagne.</text:p>
      <text:p text:style-name="Text_20_body">En ce temps-là s’abattirent sur Israël d’innombrables malheurs. Dans les pays chrétiens, les croisés exterminèrent des communautés entières, en Espagne les Juifs eurent à souffrir aussi bien de la part des chrétiens que de la part des Arabes, en lutte pour la domination du pays. La Terre Sainte était dévastée et entre les mains des croisés.</text:p>
      <text:p text:style-name="Text_20_body">Très vite, Juda Halévy arriva à la conviction qu’il n’y a pas d’existence pour Israël parmi les nations, en terre étrangère et dans son cœur s’embrasa le feu de l’amour pour le Pays d’Israël. Dans ses CHANTS DE SION, le poète exprime sa nostalgie pour le pays des ancêtres quoique celui-ci fût- dévasté et désert. Ces chants excellent non pas seulement par la profondeur de leurs sentiments mais aussi par la richesse de leur langue et par leur rythme harmonieux.</text:p>
      <text:p text:style-name="P60">L'aspiration vers Sion alla en s'intensifiant dans le cœur du Poète, si bien qu'il <text:span text:style-name="T136">décida de quitter tout ce qui lui était </text:span>cher, sa fille unique et son petit-fil<text:span text:style-name="T136">s, et de monter vers le </text:span>pays d’Israël; il était alors âgé de plus <text:span text:style-name="T136">de 60 ans. Pendant </text:span>son voyage, il composa LES CHANTS D<text:span text:style-name="T136">E LA MER, dans lesquels il </text:span>décrit la fureur de la tempête. <text:span text:style-name="T136">Juda Halévy arriva </text:span>en <text:span text:style-name="T136">É</text:span>gypte, <text:span text:style-name="T136">de là </text:span>se dirigea vers le Pays d’Israël… et sa trace disparut.</text:p>
      <text:p text:style-name="Text_20_body"><text:soft-page-break/>La légende raconte : Lorsque Juda Halévy s’approcha de Jérusalem il se prosterna et récita son chant : « Sion, ne demandes-tu pas...? » Un Ismaélien passa, le foula avec son cheval et le tua.</text:p>
      <text:p text:style-name="Text_20_body">Juda Halévy a également écrit un livre philosophique, LE KOUZARI, sous forme d’un dialogue entre le roi des Kazares (1) <text:span text:style-name="T137">et </text:span>un rabbi. Dans ce livre, il développe les principes de la re<text:span text:style-name="T137">li</text:span>gion d’Israël et explique que le pays d’Israël est béni par <text:span text:style-name="T137">d</text:span>es vertus spéciales comme il n’y en a de pareilles dans aucun autre pays. Ce livre fut écrit en arabe puis traduit en hébreu.</text:p>
      <text:p text:style-name="Text_20_body">(1) Les Kazares, pe<text:span text:style-name="T137">uple mongol des bords de la Mer Noire, se convertirent au Judaïsme vers le 8° siècle.</text:span></text:p>
      <text:h text:style-name="Heading_20_2" text:outline-level="2"><text:bookmark-start text:name="__RefHeading___Toc12641_3427055433"/>L<text:span text:style-name="T80">es chants de Sion</text:span><text:bookmark-end text:name="__RefHeading___Toc12641_3427055433"/></text:h>
      <text:h text:style-name="Heading_20_3" text:outline-level="3"><text:bookmark-start text:name="__RefHeading___Toc12643_3427055433"/>Mon <text:span text:style-name="T80">c</text:span>œur <text:span text:style-name="T80">e</text:span>st <text:span text:style-name="T80">e</text:span>n Orient<text:bookmark-end text:name="__RefHeading___Toc12643_3427055433"/></text:h>
      <text:p text:style-name="Text_20_body">Mon cœur est en Orient et moi je me trouve en Occident <text:span text:style-name="T137">—</text:span></text:p>
      <text:p text:style-name="Text_20_body">Comment goûterais-je ce que je mange et comment me serait-ce agréable?</text:p>
      <text:p text:style-name="Text_20_body">Comment accomplirais-je tous mes vœux,</text:p>
      <text:p text:style-name="Text_20_body">tant que Sion est dans les liens des chrétiens et moi-même dans les chaînes des Arabes?</text:p>
      <text:p text:style-name="Text_20_body">Il sera facile à mes yeux d’abandonner tous les biens d’Espagne, comme</text:p>
      <text:p text:style-name="Text_20_body">Il sera cher à mes yeux de voir les cendres du Sanctuaire détruit.</text:p>
      <text:h text:style-name="Heading_20_3" text:outline-level="3"><text:bookmark-start text:name="__RefHeading___Toc12645_3427055433"/>Sion, <text:span text:style-name="T80">n</text:span>e <text:span text:style-name="T80">me </text:span>d<text:span text:style-name="T80">e</text:span>mandes-t<text:span text:style-name="T80">u pas...</text:span><text:bookmark-end text:name="__RefHeading___Toc12645_3427055433"/></text:h>
      <text:p text:style-name="P12">Extrait</text:p>
      <text:p text:style-name="Text_20_body">Ce chant est un des plus célèbres <text:span text:style-name="T137">de la poésie </text:span>hébraïque <text:span text:style-name="T137">du Moyen-Âge. Il a vu plus de 60 traductions dans des </text:span>d<text:span text:style-name="T137">if</text:span>férentes et a été accepté p<text:span text:style-name="T137">armi</text:span> les lamentations du jour anniversaire de la destruction du Temple.</text:p>
      <text:p text:style-name="P61">Si on, n<text:span text:style-name="T137">e</text:span> demandes-tu pas comment vont tes captifs</text:p>
      <text:p text:style-name="P61">qui te saluent, et qui sont les seuls survivants de ton troupeau?</text:p>
      <text:p text:style-name="Text_20_body">De l’Occident et de l’Orient, du Nord et du Sud reçois le salut</text:p>
      <text:p text:style-name="Text_20_body">de loin et de proche, de tous les côtés.</text:p>
      <text:p text:style-name="Text_20_body">Et le salut du prisonnier de son désir, qui verse ses larmes comme la rosée</text:p>
      <text:p text:style-name="Text_20_body">du Hermon et aspire a descendre sur tes collines.</text:p>
      <text:p text:style-name="P61">Pour pleurer sur tes malheurs je suis comme les chacals, mais en rêvant</text:p>
      <text:p text:style-name="P61">au retour de tes captifs <text:span text:style-name="T137">— </text:span>je suis la harpe de tes chants...</text:p>
      <text:h text:style-name="Heading_20_3" text:outline-level="3"><text:bookmark-start text:name="__RefHeading___Toc12647_3427055433"/>A Jérusalem<text:bookmark-end text:name="__RefHeading___Toc12647_3427055433"/></text:h>
      <text:p text:style-name="Text_20_body">(<text:span text:style-name="T95">L’acrostiche est intraduisible</text:span>)</text:p>
      <text:p text:style-name="Text_20_body">Belle colline, délice de 1’Univers, cité d’un grand roi,</text:p>
      <text:p text:style-name="Text_20_body">Vers toi aspire mon âme depuis les contrées de l’Occident.</text:p>
      <text:p text:style-name="Text_20_body"><text:soft-page-break/>Immense est ma compassion et brûlante, lorsque je me souviens du passé,</text:p>
      <text:p text:style-name="Text_20_body">Ta gloire qui a été exilée et ta cité qui a été dévastée,</text:p>
      <text:p text:style-name="Text_20_body"><text:span text:style-name="T52">O</text:span>, si j’avais des ailes d’aigle,</text:p>
      <text:p text:style-name="Text_20_body">J’arroserais de mes larmes tes cendres et cela me serait agréable.</text:p>
      <text:p text:style-name="Text_20_body">Je te désire, et m<text:span text:style-name="T137">ê</text:span>me si ton roi n’y est plus et au lieu</text:p>
      <text:p text:style-name="Text_20_body">Des aromates de Galaad <text:span text:style-name="T52">—</text:span> des vipères, des serpents et aussi des scorpions.</text:p>
      <text:p text:style-name="Text_20_body">Je chéris tes pierres, je les embrasserais</text:p>
      <text:p text:style-name="Text_20_body">Et le goût de ta terre serait à ma <text:span text:style-name="T137">bouche plus doux que le miel.</text:span></text:p>
      <text:h text:style-name="Heading_20_3" text:outline-level="3"><text:bookmark-start text:name="__RefHeading___Toc12649_3427055433"/>Les Chants <text:span text:style-name="T80">d</text:span>e <text:span text:style-name="T80">l</text:span>a <text:span text:style-name="T80">Mer</text:span><text:bookmark-end text:name="__RefHeading___Toc12649_3427055433"/></text:h>
      <text:p text:style-name="Text_20_body">Les vagues mugissent<text:line-break/>Comme la course des roues,<text:line-break/>Les grosses et les petites<text:line-break/><text:tab/>A la surface de la mer.</text:p>
      <text:p text:style-name="Text_20_body">Le ciel s’assombrit,<text:line-break/>Les eaux bouillonnent,<text:line-break/>Les abîmes montent<text:line-break/><text:tab/>Et élèvent leur tumulte</text:p>
      <text:p text:style-name="Text_20_body">Comme une marmite bouillante,<text:line-break/>Avec un bruit perçant;<text:line-break/>Et point d’apaisement<text:line-break/><text:tab/>A leur immense fureur.</text:p>
      <text:p text:style-name="Text_20_body">Des forts perdent courage.<text:line-break/>Les torrents se fendent,<text:line-break/>Moitié <text:span text:style-name="T52">—</text:span> des vallées,<text:line-break/><text:tab/>Moitié <text:span text:style-name="T52">—</text:span> des montagnes.</text:p>
      <text:p text:style-name="Text_20_body">Le bateau est malade,<text:line-break/>Monte et descend<text:line-break/>Et l’œil cherche<text:line-break/><text:tab/>Les matelots — où sont-ils?</text:p>
      <text:p text:style-name="Text_20_body">Mon cœur est tranquille,<text:line-break/>J<text:span text:style-name="T137">’</text:span><text:span text:style-name="T52">e</text:span>sp<text:span text:style-name="T52">è</text:span>re en mon sauveur.<text:line-break/>Comme, à c<text:span text:style-name="T52">ô</text:span>té de Moïse,<text:line-break/><text:tab/>Aaron et Myriam.</text:p>
      <text:h text:style-name="P92" text:outline-level="1"><text:bookmark-start text:name="__RefHeading___Toc12651_3427055433"/>12<text:a xlink:type="simple" xlink:href="https://emojipedia.org/fr/coche" text:style-name="Internet_20_link" text:visited-style-name="Visited_20_Internet_20_Link"><text:span text:style-name="T90">✔️</text:span></text:a><text:bookmark-end text:name="__RefHeading___Toc12651_3427055433"/></text:h>
      <text:h text:style-name="Heading_20_2" text:outline-level="2"><text:bookmark-start text:name="__RefHeading___Toc12653_3427055433"/>« <text:span text:style-name="T80">Haskala »</text:span><text:bookmark-end text:name="__RefHeading___Toc12653_3427055433"/></text:h>
      <text:p text:style-name="P67">Émancipation</text:p>
      <text:p text:style-name="Text_20_body">Au 18° siècle, prit naissance en Europe le Mouvement de 1'<text:span text:style-name="T142">É</text:span>mancipation. Ce mouvement tendit à <text:soft-page-break/>délivrer l’homme du fardeau de l’h<text:span text:style-name="T142">éri</text:span>tage du Moyen-<text:span text:style-name="T56">Â</text:span>ge, d<text:span text:style-name="T142">e</text:span> le libérer de <text:span text:style-name="T142">l’</text:span>asservissement aux prêtres, de lui apprendre à s’appuyer uniquement sur la RAISON et de trouver la cause de chaque chose dans le sein de la nature.</text:p>
      <text:p text:style-name="Text_20_body">Le Mouvement de l’<text:span text:style-name="T142">Ém</text:span>ancipation pénétra aussi dans le ghetto et contribua à l’éveil de la littérature hébraïque. La lan<text:span text:style-name="T142">g</text:span>ue hébraïque cessa d’être la langue sacrée mais servit également à exprimer les idées de la culture profane.</text:p>
      <text:h text:style-name="Heading_20_2" text:outline-level="2"><text:bookmark-start text:name="__RefHeading___Toc12655_3427055433"/>Juda Leb Gordon<text:bookmark-end text:name="__RefHeading___Toc12655_3427055433"/></text:h>
      <text:p text:style-name="Text_20_body">1830 <text:span text:style-name="T142">— </text:span>1892</text:p>
      <text:p text:style-name="Text_20_body">Il naquit en 1830, à Vilna, qui était alors une ville russe. C’est le plus grand poète de cette époque et le porte-drapeau de l’Émancipation juive (Haskala) en Russie.</text:p>
      <text:p text:style-name="P66">Gordon vit dans l’Émancipation le renouveau de la vie juive, en Russie et se persuada que grâce à elle les Juifs se rapprocheraient du peuple de leur pays de résidence et parviendraient à l’égalité civique. Sa devise était : « Sois <text:span text:style-name="T142">u</text:span>n homme (semblable aux autres) au dehors et un Juif dans ta maison », c’est à dire que <text:span text:style-name="T142">l</text:span>e Ju<text:span text:style-name="T142">if doit</text:span> être un citoyen fidèle <text:span text:style-name="T142">à son pays mais que </text:span>chez lui seulement, dans sa vie pri<text:span text:style-name="T142">vée, il doit observer la tra</text:span>dition et s’exprimer dans sa langue.</text:p>
      <text:p text:style-name="P66">Mais tous les Juifs ne <text:span text:style-name="T142">suivirent pas le chemin de l’Émancipation. Beaucoup abandonnèrent le Judaïsme et s’assimilèrent au peuple au </text:span>milieu <text:span text:style-name="T142">d</text:span>uquel <text:span text:style-name="T142">il</text:span>s <text:span text:style-name="T142">vi</text:span>vaient. Le poète craignit alors que la <text:span text:style-name="T142">génération suivante ne comprît plus </text:span>l’hébreu, la langue de sa <text:span text:style-name="T142">poésie, et il se demanda avec désespoir :</text:span></text:p>
      <text:p text:style-name="P12">Pour qui ai-<text:span text:style-name="T142">je</text:span> travaillé?</text:p>
      <text:p text:style-name="P12">Ne suis-je pas parmi les derniers poètes de Sion?</text:p>
      <text:p text:style-name="Text_20_body">Mais ses craintes se volatilisèrent et a la fin de ses jours, Gordon eut encore la joie de voir les bourgeons de la langue hébraïque renaissante.</text:p>
      <text:p text:style-name="P68">Le sujet de ses premiers poèmes est puisé dans la Bible. Mais Gordon imite également les poèmes de la littérature universelle en leur donnant un aspect juif. <text:span text:style-name="T142">Q</text:span>uoique la langue de Gordon soit celle de la Bible, elle présage déjà l’hébreu vivant renaissant.</text:p>
      <text:h text:style-name="P117" text:outline-level="3"><text:bookmark-start text:name="__RefHeading___Toc12657_3427055433"/>La voiture embourrée<text:bookmark-end text:name="__RefHeading___Toc12657_3427055433"/></text:h>
      <text:p text:style-name="P12">Fable</text:p>
      <text:p text:style-name="Text_20_body">Aide-toi,<text:line-break/>Le ciel t’aidera.</text:p>
      <text:p text:style-name="P69"><text:span text:style-name="T143">Une voiture chargée </text:span>s’enfonçait dans la boue<text:line-break/><text:span text:style-name="T143">Jusqu’aux essieux (d</text:span>e ses roues). Le voiturier<text:line-break/>Se <text:span text:style-name="T143">dés</text:span>es<text:span text:style-name="T143">pérait ;</text:span>car le <text:span text:style-name="T143">m</text:span>alheur le frappait<text:line-break/><text:span text:style-name="T143">En un endroit o</text:span>ù <text:span text:style-name="T143">le</text:span>s traces de 1’homme étai<text:span text:style-name="T143">ent </text:span>inconnues,<text:line-break/><text:span text:style-name="T143">En un lieu </text:span>où personne n<text:span text:style-name="T143">e</text:span> viendrait à son secours<text:line-break/><text:span text:style-name="T143">Pour </text:span>dégager sa voi<text:span text:style-name="T143">t</text:span>ure.<text:line-break/><text:span text:style-name="T143">Qu’</text:span>u<text:span text:style-name="T143">n</text:span> pareil malheur vous soit épargné, <text:span text:style-name="T143">ô</text:span> voyageurs.<text:line-break/><text:span text:style-name="T143">Alors l</text:span>es bras <text:span text:style-name="T143">l</text:span>ui tombèrent, son courage s’évanouit,<text:line-break/>E<text:span text:style-name="T143">t</text:span> sans farce et sans effort<text:line-break/><text:span text:style-name="T143">Il s</text:span>e tint co<text:span text:style-name="T143">m</text:span>me <text:span text:style-name="T143">un </text:span>insensé, les mains jointes.<text:line-break/>D'abord il se fâcha et jura,<text:line-break/><text:soft-page-break/>Ensuite il porta ses yeu<text:span text:style-name="T143">x</text:span> vers le ciel<text:line-break/><text:span text:style-name="T143">E</text:span>t se mit à prier :<text:line-break/>« Seigneur des Seigneurs<text:line-break/><text:span text:style-name="T143">Q</text:span>ui chevauche dans les nuages,<text:line-break/>Souviens-toi de l’alliance des anciens,<text:line-break/>S<text:span text:style-name="T143">o</text:span>uvi<text:span text:style-name="T143">e</text:span>n<text:span text:style-name="T143">s-t</text:span>oi du mérite des patriarches.<text:line-break/>Comme tu as répondu à J<text:span text:style-name="T143">é</text:span>r<text:span text:style-name="T143">é</text:span>mie,<text:line-break/>Réponds-moi,<text:line-break/>Envoie-moi <text:span text:style-name="T143">É</text:span>l<text:span text:style-name="T143">i</text:span>e<text:line-break/>Qu’il me sorte<text:line-break/><text:span text:style-name="T143">D</text:span>e cette boue épaisse et de ce puits d’argile ».<text:line-break/><text:span text:style-name="T143">E</text:span>t voici une voix qui lui parla et lui dit :<text:line-break/>« Je suis <text:span text:style-name="T143">É</text:span>l<text:span text:style-name="T143">i</text:span>e,<text:line-break/>J’ai été envoyé pour te sauver,<text:line-break/><text:span text:style-name="T143">M</text:span>a face restera invisible,<text:line-break/>Mais fais ce que <text:span text:style-name="T143">j</text:span>e t’ordonne :<text:line-break/><text:span text:style-name="T143">R</text:span>e<text:span text:style-name="T143">g</text:span>arde autour de toi, cherc<text:span text:style-name="T143">he bien,<text:line-break/>Où est</text:span> l’obstacle? Qu’est-ce qui <text:span text:style-name="T143">obstrue ton chemin?<text:line-break/>Ô</text:span>te l’argile, enlève la boue<text:line-break/>Qui, comme des crocs, tiennent <text:span text:style-name="T143">tes roues.<text:line-break/></text:span>Prends le marteau, frappe les pierres <text:span text:style-name="T143">et et brise-les</text:span>,<text:line-break/>Et remplis ce trou de leurs d<text:span text:style-name="T143">é</text:span>bri<text:span text:style-name="T143">s</text:span>.<text:line-break/>L’as-tu rempli? »<text:line-break/><text:tab/>« <text:span text:style-name="T143">Je <text:s/>l’ai </text:span>rempli selon tes paroles ».<text:line-break/>« Maintenant agite le fouet et frappe tes chevaux ».<text:line-break/>« Ho, ho, mon cheval, ma jument,<text:line-break/>Ma belle, ma parfaite.<text:line-break/>Volez, emportez,<text:line-break/>Sauvez, délivrez.<text:line-break/>Ah, ah, ils ont sorti ma voiture.<text:line-break/>Que tu sois béni, <text:span text:style-name="T143">É</text:span>l<text:span text:style-name="T143">i</text:span>e,<text:line-break/>Car tu m'as sauvé ».<text:line-break/>« Bonhomme, ce n’est pas moi,<text:line-break/>(ses oreilles entendirent une voix qui répondit)<text:line-break/>Ce ne sont pas mes mains qui ont dégagé ta voiture;<text:line-break/>Tes chevaux et tes mains ont accompli le miracle ».</text:p>
      <text:p text:style-name="Text_20_body">A l’homme qui ne s’aide lui-même,<text:line-break/>Dieu non plus n’enverra l’aide du ciel.</text:p>
      <text:h text:style-name="P93" text:outline-level="1"><text:bookmark-start text:name="__RefHeading___Toc10731_3427055433"/>13<text:a xlink:type="simple" xlink:href="https://emojipedia.org/fr/coche" text:style-name="Internet_20_link" text:visited-style-name="Visited_20_Internet_20_Link"><text:span text:style-name="T90">✔️</text:span></text:a><text:bookmark-end text:name="__RefHeading___Toc10731_3427055433"/></text:h>
      <text:h text:style-name="P110" text:outline-level="2"><text:bookmark-start text:name="__RefHeading___Toc10733_3427055433"/><text:span text:style-name="T73">Le « </text:span><text:span text:style-name="T74">h</text:span><text:span text:style-name="T73">assidisme »</text:span><text:bookmark-end text:name="__RefHeading___Toc10733_3427055433"/></text:h>
      <text:p text:style-name="P73">En 1700 environ naquit, dans un petit village de Pologne, un Juif humble du nom d'Israël. Il devint orphelin de père et de mère et se fit instituteur. Il aimait errer dans les champs et les forêts, observer et méditer. Dans des conversations avec les gens du peuple, dans des histoires et des paraboles, il exprima ses idées profondes : L'homme doit servir son Créateur dans la joie et prier avec <text:soft-page-break/>enthousiasme et du plus profond de son cœur : ce ne sont pas les connaissances dans la Thora qui l'emportent mais la ferveur dans la prière et l'attachement à Dieu.</text:p>
      <text:p text:style-name="P74">Des foules de Juifs affluèrent vers lui; on les appela "hassid" (pieux). Ils donnèrent au fondateur du mouvement du "Hassidisme", à rabbi Israël, le nom de "Maître de bonne renommée" dont les initiales en hébreu sont "Besht".</text:p>
      <text:p text:style-name="P74">Après la mort du "Besht" ses disciples continuèrent son œuvre. Les chefs du mouvement sont appelés "Tsadiq" (justes).</text:p>
      <text:h text:style-name="P111" text:outline-level="2"><text:bookmark-start text:name="__RefHeading___Toc12659_3427055433"/>Isaac Leboush Perets<text:bookmark-end text:name="__RefHeading___Toc12659_3427055433"/></text:h>
      <text:p text:style-name="P75">1851 — 1915</text:p>
      <text:p text:style-name="P74">Perets naquit en Pologne où il fréquenta le "héder" (école primaire juive). Il puisa la nourriture de l'intelligence dans les livres du Moyen-Age, particulièrement dans le "Guide des Égarés", et trouva l'émotion de l'âme dans le "Hassidisme".</text:p>
      <text:p text:style-name="P73">Sous l'influence de la "Haskala" ses premiers balbutiements littéraires s'exprimèrent en hébreu et en vers. A cette époque se répandaient les idées de la révolution russe qui le rapprochèrent des foules juives et de leur langue : le yddish. A partir de ce moment Pérets écrivit en hébreu et en yddish.</text:p>
      <text:p text:style-name="P74">Pérets rêva d'une édition complète de ses œuvres en hébreu : son rêve se réalisa douze ans après sa mort, en Israël.</text:p>
      <text:p text:style-name="P74">Pérets est le père du conte dans notre littérature. Ses histoires sont imprégnées de l'esprit du "Hassidisme" : il dévoile à nos yeux le monde merveilleux des "tsadiq" (justes) et des "hassid" (pieux); des Juifs simples qui font de bonnes actions et de mauvaises actions et se confient entièrement à la miséricorde infinie de leur Créateur. Il nous fait monter au ciel et engage une conversation amicale avec les anges.</text:p>
      <text:p text:style-name="P74">Sa langue est chaude, pleine de la grâce biblique et d'expressions talmudiques. Il se sert à merveille des temps renversés et des mots araméens*.</text:p>
      <text:p text:style-name="P76">*L'<text:span text:style-name="T148">araméen</text:span> est une langue sémitique qui a servi pendant des siècles, particulièrement dans l'Empire Perse, à tous les peuples de l'Orient comme langue de la culture et du commerce. L'araméen était la langue parlée par les Juifs à Babylone et, après la captivité, au pays d'Israël. Certaines parties des livres de Daniel et d'Esra; une partie du Talmud et des prières (notamment le "quaddish") sont écrites en araméen.</text:p>
      <text:h text:style-name="Heading_20_3" text:outline-level="3"><text:bookmark-start text:name="__RefHeading___Toc12661_3427055433"/>Trois cadeaux<text:bookmark-end text:name="__RefHeading___Toc12661_3427055433"/></text:h>
      <text:p text:style-name="P12">Extrait condensé</text:p>
      <text:p text:style-name="Text_20_body">Il y a des années et des générations un Juif mourut. Eh bien, un Juif meurt <text:span text:style-name="T148">—</text:span> l'homme ne vit pas éternellement <text:span text:style-name="T60">—</text:span> on le met au tombeau (selon la coutume) d'Israël, l'orphelin récite le "quaddish" et l'âme s'envole vers le ciel pour se présenter au jugement devant le tribunal d'en-haut.</text:p>
      <text:p text:style-name="Text_20_body">L'âme se tient devant le tribunal d'en-haut et la balance est suspendue et prête à peser les péchés et les bonnes actions.</text:p>
      <text:p text:style-name="Text_20_body">Vient le défenseur du défunt, celui qui a été sur la terre son bon instinct; dans sa main se trouve un sac clair et blanc comme la neige. Il se place près de la balance du côté droit.</text:p>
      <text:p text:style-name="Text_20_body">Vient l'accusateur du défunt, celui qui a été là-bas son mauvais instinct; dans sa main se trouve un sac <text:soft-page-break/>noir et il se place près de la balance du côté gauche.</text:p>
      <text:p text:style-name="Text_20_body">Le défenseur commence à verser du sac blanc sur le plateau droit de la balance, des bonnes actions. Elles brillent comme des pierres précieuses et leur parfum se répand comme celui des bons aromates.</text:p>
      <text:p text:style-name="Text_20_body">L'accusateur verse de son sac noir, sur le plateau de gauche, des péchés. Ils sont noirs comme le charbon et leur odeur est comme celle du goudron bouillant.</text:p>
      <text:p text:style-name="Text_20_body">Et les plateaux bougent lentement, lentement, montent l'un après l'autre; de l'épaisseur d'un cheveu vers le haut, de l'épaisseur d'un poil vers le bas. Ce n'est qu'un Juif simple et ses actions sont modestes, les bonnes comme les mauvaises : des grains, des débris, de la poussière <text:span text:style-name="T60">—</text:span> l'œil les voit à peine.</text:p>
      <text:p text:style-name="Text_20_body">Mais même l'eau d'un puits a une fin : les sacs ont été vidés et l'huissier, un ange parmi les autres anges, s'approche de la balance et voit une chose qui ne s'était pas produite depuis que Dieu avait créé le ciel et la terre, et il reste sidéré.</text:p>
      <text:p text:style-name="Text_20_body"><text:span text:style-name="T148">—</text:span> Pourquoi s'attarde-t-il là-bas? demande le président du tribunal avec impatience.</text:p>
      <text:p text:style-name="Text_20_body">L'huissier, les yeux fixés sur l'aiguille du fléau de la balance, répond d'une voix étrange :</text:p>
      <text:p text:style-name="Text_20_body"><text:span text:style-name="T148">—</text:span> Au milieu, l'aiguille du fléau est au milieu, sans bouger.</text:p>
      <text:p text:style-name="Text_20_body">Et du tribunal d'en-haut, après une longue délibération, sort la sentence :</text:p>
      <text:p text:style-name="Text_20_body"><text:span text:style-name="T148">—</text:span> <text:span text:style-name="T60">É</text:span>tant donné que le poids des mauvaises actions ne dépasse pas celui des bonnes actions <text:span text:style-name="T60">—</text:span> il ne serait pas juste que l'accusé descende aux enfers.</text:p>
      <text:p text:style-name="Text_20_body">D'autre part :</text:p>
      <text:p text:style-name="Text_20_body"><text:span text:style-name="T148">É</text:span>tant donné que les bonnes actions ne l'emportent pas sur les péchés <text:span text:style-name="T60">—</text:span> les portes du Paradis lui seront fermées à double tour.</text:p>
      <text:p text:style-name="Text_20_body">C'est pour cela que l'âme sera errante. Elle planera dans l'air de l'univers, entre le ciel d'en-haut et l'enfer d'en-bas.</text:p>
      <text:p text:style-name="Text_20_body">L'huissier la conduit dehors et l'âme pleure amèrement.</text:p>
      <text:p text:style-name="Text_20_body"><text:span text:style-name="T148">—</text:span> Qu'as-tu, âme, à être si bouleversée, lui dit l'ange; si tu n'as pas ta part des délices du Paradis, tu as été sauvée du feu de l'enfer. Pas de miel, mais pas de dard non plus.</text:p>
      <text:p text:style-name="Text_20_body">Mais l'âme ne se console pas : Mieux valent toutes les peines que le néant. Rien du tout, dit-elle, c'est ce qu'il y a de plus terrible.</text:p>
      <text:p text:style-name="Text_20_body">Alors la compassion de l'ange s'enflamme à son égard et il lui dit avec beaucoup de pitié :</text:p>
      <text:p text:style-name="Text_20_body"><text:span text:style-name="T149">—</text:span> <text:span text:style-name="T149">É</text:span>coute-moi bien, âme désolée, seulement les justes assis au Paradis se rappellent et intercèdent parfois en faveur des âmes malheureuses, devant le Trône. Et ces justes <text:span text:style-name="T61">—</text:span> la vérité doit être dite <text:span text:style-name="T61">—</text:span> aiment les cadeaux. Descends donc, tourne autour de la terre, regarde bien, avec des yeux grands ouverts, tout ce qui se passe parmi les vivants. Et si tu vois quelque chose de bon, de beau, d'exceptionnel, attrape-le et apporte-le tout de suite en cadeau pour les justes du Paradis. Frappe chez le portier, en mon nom et il te recevra. Et lorsque tu auras apporté trois cadeaux, crois-moi, les portes du Paradis s'ouvriront devant toi.</text:p>
      <text:p text:style-name="Text_20_body">Et avec infiniment de pitié il fit sortir l'âme du ciel et ferma la porte derrière elle.</text:p>
      <text:h text:style-name="Heading_20_3" text:outline-level="3"><text:bookmark-start text:name="__RefHeading___Toc12663_3427055433"/><text:soft-page-break/><text:span text:style-name="T80">L</text:span><text:bookmark-start text:name="bookmark28"/><text:bookmark-start text:name="bookmark29"/><text:bookmark-start text:name="bookmark30"/>e premier cadeau<text:bookmark-end text:name="__RefHeading___Toc12663_3427055433"/><text:bookmark-end text:name="bookmark28"/><text:bookmark-end text:name="bookmark29"/><text:bookmark-end text:name="bookmark30"/></text:h>
      <text:p text:style-name="Text_20_body">L'âme se ressaisit, déploya ses ailes et descendit.</text:p>
      <text:p text:style-name="Text_20_body">Elle tourna autour de la terre, survola des villes et toutes sortes d'habitations...</text:p>
      <text:p text:style-name="Text_20_body">Et voici, au milieu de la nuit, dans l'obscurité complète, une flamme jaillit d'une haute fenêtre :</text:p>
      <text:p text:style-name="Text_20_body">Des bandits ont attaqué la demeure d’un riche.</text:p>
      <text:p text:style-name="Text_20_body">Dans la main de l’un, une torche allumée — il éclaire. Le second tend un couteau ver la poitrine du riche : Si tu bouges la main et si tu ouvres la bouche – la lame te sortira de l’autre côté. Les autres pillent.</text:p>
      <text:p text:style-name="Text_20_body">Le Juif se tient en face du couteau calmement. Ne bouge sa paupière pas plus que ne tremble un poil de la longue barbe qui lui descend jusqu'à la ceinture. Il pense :</text:p>
      <text:p text:style-name="Text_20_body"><text:span text:style-name="T149">—</text:span> Dieu a donné, Dieu a repris, que le nom de Dieu soit béni.</text:p>
      <text:p text:style-name="Text_20_body">Les bandits ouvrent les tiroirs et les coffres, en sortent de l'argent, de l'or et toutes sortes de bijoux <text:span text:style-name="T61">—</text:span> Ils trouvent au fond d'un des coffres une cachette et sont remplis de joie : là se trouve le plus précieux. Ils sortent un petit paquet de la cachette et veulent l'ouvrir.</text:p>
      <text:p text:style-name="Text_20_body">Soudain le riche tend la main, ouvre la bouche <text:span text:style-name="T61">—</text:span> mais à la place de paroles jaillit de sa poitrine un jet de sang, du sang bouillonnant.</text:p>
      <text:p text:style-name="Text_20_body">Le couteau a accompli son œuvre. Le riche est tombé.</text:p>
      <text:p text:style-name="Text_20_body">Mais les bandits se sont lourdement trompés, ils ont versé le sang en vain.</text:p>
      <text:p text:style-name="Text_20_body">Ni objets d'argent ou d'or, ni pierres précieuses ou perles ne se trouvaient dans le paquet, mais une poignée de poussière de la Terre Sainte pour mettre sous son chevet le jour de sa mort.</text:p>
      <text:p text:style-name="Text_20_body">Et c'est ce paquet qu'il avait voulu sauver.</text:p>
      <text:p text:style-name="Text_20_body">L'âme se précipita, attrapa un grain de la poussière trempée dans le sang du riche, vola vers le haut, frappa à la porte <text:span text:style-name="T149">—</text:span> et le premier cadeau fut accepté...</text:p>
      <text:h text:style-name="P103" text:outline-level="1"><text:bookmark-start text:name="__RefHeading___Toc10735_3427055433"/>14<text:a xlink:type="simple" xlink:href="https://emojipedia.org/fr/coche" text:style-name="Internet_20_link" text:visited-style-name="Visited_20_Internet_20_Link"><text:span text:style-name="T90">✔️</text:span></text:a><text:bookmark-end text:name="__RefHeading___Toc10735_3427055433"/></text:h>
      <text:h text:style-name="P107" text:outline-level="2"><text:bookmark-start text:name="__RefHeading___Toc10737_3427055433"/>Aaron David Gordon<text:bookmark-end text:name="__RefHeading___Toc10737_3427055433"/></text:h>
      <text:p text:style-name="Text_20_body">1856—1922</text:p>
      <text:p text:style-name="Text_20_body">A. D. Gordon naquit en Russie et monta au Pays à l’âge de cinquante ans. Quoique de constitution faible il entreprit de durs travaux manuels. Il ne se fixa pas à un lieu de travail; de Petah-Tiqva il passa a Rishon—Letsion, de l<text:span text:style-name="T63">à</text:span> à Rehovot et ainsi, dans d’autres endroits du Pays. A chaque endroit il choisit le travail le plus dur aux champs, au vignoble, à l’orangerie ou au jardin. Ce n’est que dans les dernières années de sa vie qu’il se fixa à Dagania.</text:p>
      <text:p text:style-name="Text_20_body">A chaque endroit A.D. Gordon fut un maître et un guide pour les ouvriers. Après la journée de travail les camarades des environs se réunissaient dans sa petite chambre modeste et à la lumière d'une lampe à pétrole ils discutaient et écoutaient ses paroles.</text:p>
      <text:p text:style-name="Text_20_body">Dans les nombreux articles qu’il publia dans le journal "Le Jeune Travailleur” A.D. Gordon élabora la théorie de la religion du travail au Pays d’Israël. Il aime son pays d’un amour ardent et selon lui tout Juif devrait y monter. Ses articles sont écrits dans un hébreu facile et simple; parfois il emploie <text:soft-page-break/>un mot <text:span text:style-name="T151">é</text:span>tranger lorsque son équivalent n’existe pas en hébreu.</text:p>
      <text:p text:style-name="P128"><text:span text:style-name="T63">À</text:span> Dagania on montre encore, de nos jours, dans sa chambre, la table de bois blanc, sa musette et la Bible dans laquelle il aimait à s’absorber.</text:p>
      <text:p text:style-name="P12">Extraits de ses article<text:span text:style-name="T151">s</text:span></text:p>
      <text:h text:style-name="Heading_20_3" text:outline-level="3"><text:bookmark-start text:name="__RefHeading___Toc13095_3427055433"/><text:span text:style-name="T81">L</text:span><text:bookmark-start text:name="bookmark31"/><text:bookmark-start text:name="bookmark32"/><text:bookmark-start text:name="bookmark33"/>e travail<text:bookmark-end text:name="__RefHeading___Toc13095_3427055433"/><text:bookmark-end text:name="bookmark31"/><text:bookmark-end text:name="bookmark32"/><text:bookmark-end text:name="bookmark33"/></text:h>
      <text:p text:style-name="P130">Un peuple qui a été complètement coupé de la nature, qui pendant deu<text:span text:style-name="T151">x </text:span>mi<text:span text:style-name="T151">lle</text:span> ans a <text:span text:style-name="T151">é</text:span>t<text:span text:style-name="T151">é</text:span> enferm<text:span text:style-name="T151">é</text:span> e<text:span text:style-name="T151">ntre</text:span> <text:s/>des murs; un peuple qui<text:tab/> <text:span text:style-name="T151">a été </text:span>habitué à toutes sortes de vies mais pas <text:span text:style-name="T63">à</text:span> une <text:span text:style-name="T151">vie naturelle, à une vie detravail de lui-même et pour lui-même —</text:span> un peuple pareil ne pourra sans un eff<text:span text:style-name="T152">ort de toute sa force vitale, </text:span>redevenir un peuple <text:span text:style-name="T152">vivant, </text:span>naturel, travailleur. L’essentiel nous manque :<text:span text:style-name="T95"> </text:span><text:span text:style-name="T96">le travail</text:span><text:span text:style-name="T89">. </text:span><text:span text:style-name="T11">Non pas </text:span>un travail <text:span text:style-name="T152">p</text:span>ar contrainte, mais un travail auquel l’homme est attaché par un lien <text:span text:style-name="T152">or</text:span>ganique, naturel, <text:span text:style-name="T152">et </text:span>à travers lequel le peuple est attach<text:span text:style-name="T152">é</text:span> a son <text:span text:style-name="T152">s</text:span>ol <text:span text:style-name="T152">e</text:span>t <text:span text:style-name="T152">à</text:span> la culture qui pousse de son sol et <text:span text:style-name="T152">de</text:span> son travail.</text:p>
      <text:p text:style-name="Text_20_body">Nous avons failli au travail (je ne dis pas : nous avons « péché », car nous n’en sommes pas arrives là par notre faute) et par le travail nous guérirons. Nous devons placer le travail au centre de toutes nos aspirations, fonder sur lui toute notre œuvre. Ce n’est que lorsque nous aurons fait du travail pour lui-même notre idéal, ou mieux encore, lorsque nous aurons réalisé la révélation de l’idéal du travail, que nous pourrons guérir de la lèpre dont nous so<text:span text:style-name="T152">mm</text:span>es atteints, que nous pourrons combler le fossé qui nous sépare de la nature.</text:p>
      <text:h text:style-name="P118" text:outline-level="3"><text:bookmark-start text:name="__RefHeading___Toc13097_3427055433"/>Travail et culture<text:bookmark-end text:name="__RefHeading___Toc13097_3427055433"/></text:h>
      <text:p text:style-name="P131"><text:span text:style-name="T153">Le travail nous manque, non seulement en tant que facteur qui lie l’homme à la terre et la rachète, <text:s/></text:span>mais aussi en tant que facteur essentiel dans la cr<text:span text:style-name="T153">é</text:span>ation d’une culture nationale.</text:p>
      <text:p text:style-name="Text_20_body"><text:span text:style-name="T153">La</text:span> cul<text:span text:style-name="T153">t</text:span>u<text:span text:style-name="T153">r</text:span>e vivante n’englobe-t-elle <text:span text:style-name="T153">p</text:span>as toute la <text:span text:style-name="T153">vi</text:span>e ? Tout ce que les hommes créent pour la vie, voilà de la culture : le travail de la terre, la construction d’une maison ou d’une route <text:span text:style-name="T64">—</text:span> tout travail, toute besogne, tout ouvrage, voilà de la culture. Et tout ce que ressentent, pensent et vivent les travailleurs pendant leurs occupations et en dehors de leurs occupations; les rapports qui naissent de tout cela, la culture supérieure s’en alimente : la science, l’art, la foi et les idées, la poésie, la morale et <text:span text:style-name="T153">la religion.</text:span> </text:p>
      <text:p text:style-name="Text_20_body">C’est pour cela qu’il faut dire tout simplement : Tout notre désir au Pays d’Israël est de faire réellement de nos propres mains toutes les choses qui font la vie, de faire réellement de nos propres mains tous les travaux, toutes les besognes et tous les ouvrages, depuis les plus intellectuels, les plus propres et les plus faciles jusqu’aux plus grossiers et plus durs, de ressentir tout ce que ressent le travailleur pendant ses occupations, de penser tout ce qu’il pense, de vivre tout ce qu’il vit selon navre conception; nous aurons alors une culture, nous aurons alors une vie.</text:p>
      <text:h text:style-name="Heading_20_3" text:outline-level="3"><text:bookmark-start text:name="__RefHeading___Toc13099_3427055433"/>Le <text:span text:style-name="T81">p</text:span>ays <text:span text:style-name="T81">d</text:span>’<text:span text:style-name="T76">I</text:span>sraël<text:bookmark-end text:name="__RefHeading___Toc13099_3427055433"/></text:h>
      <text:p text:style-name="P131">Le paye nous attend <text:span text:style-name="T153">—</text:span> tout Jui<text:span text:style-name="T153">f </text:span>qui se cherche, qui cherche la vie et le <text:span text:style-name="T153">peuple doit aller au Pays d’Israël. Là se réalise l’union </text:span>entre l’homme, la nature et le travail. La route de 1’<text:span text:style-name="T153">Exil vers le Pays d’Israël ressemble à l’échelle appuyée sur la </text:span>terre dont le som<text:span text:style-name="T153">met touche au ciel*.</text:span></text:p>
      <text:p text:style-name="P131">* <text:span text:style-name="T153">É</text:span>chelle de Jacob (Genèse, 28,12).</text:p>
      <text:h text:style-name="P104" text:outline-level="1"><text:bookmark-start text:name="__RefHeading___Toc10739_3427055433"/><text:soft-page-break/>15<text:a xlink:type="simple" xlink:href="https://emojipedia.org/fr/coche" text:style-name="Internet_20_link" text:visited-style-name="Visited_20_Internet_20_Link"><text:span text:style-name="T90">✔️</text:span></text:a><text:bookmark-end text:name="__RefHeading___Toc10739_3427055433"/></text:h>
      <text:h text:style-name="Heading_20_2" text:outline-level="2"><text:bookmark-start text:name="__RefHeading___Toc10741_3427055433"/>« <text:span text:style-name="T73">L’amour de Sion »</text:span><text:bookmark-end text:name="__RefHeading___Toc10741_3427055433"/></text:h>
      <text:p text:style-name="P12">Le Sionisme</text:p>
      <text:p text:style-name="P132">A la fin du 19° siècle <text:span text:style-name="T154">les pogromes se multiplièrent en Europe occi</text:span>dentale. Les hommes <text:span text:style-name="T154">de la « H</text:span>ask<text:span text:style-name="T154">ala » </text:span>se rendirent alors compte que ce n’est pas en se r<text:span text:style-name="T154">ap</text:span>prochant des habitants du pays de leur résidence, <text:span text:style-name="T154">de leur langue et de leur culture, que sera résolu le </text:span>problème juif. Le seul remède juste est 1’« <text:span text:style-name="T154">a</text:span>u<text:span text:style-name="T154">toé</text:span>mancipation » : <text:span text:style-name="T154">la </text:span>renaissance de la nation juive sur son sol et dans son pays, comme nation parmi les nations. Tel est le programme du Sionis<text:span text:style-name="T154">me.</text:span> Dans toutes les étendues de la dispersion, dans les villes et da<text:span text:style-name="T154">ns</text:span> les villages, des sections sionistes furent créées en vue de réaliser ce programme.</text:p>
      <text:p text:style-name="Text_20_body">En 1882 les premiers jeunes gens, membres du « Bilou », montèrent au Pays. D’autres pionniers vinrent après eux et fondèrent la colonie de Rishon-Letsion.</text:p>
      <text:h text:style-name="Heading_20_1" text:outline-level="1"><text:bookmark-start text:name="__RefHeading___Toc13101_3427055433"/>A<text:span text:style-name="T81">had-Haam</text:span><text:bookmark-end text:name="__RefHeading___Toc13101_3427055433"/></text:h>
      <text:p text:style-name="P133">Asher Ginzbourg</text:p>
      <text:p text:style-name="P133">1856 <text:span text:style-name="T155">—</text:span> 1926</text:p>
      <text:p text:style-name="P133"><text:span text:style-name="T155">Asher Ginzbourg naquit le 17 Av 5616 (185</text:span><text:span text:style-name="T65">6) dans une Petite ville d</text:span>e Russie, <text:span text:style-name="T155">fils </text:span>uni<text:span text:style-name="T155">qu</text:span>e <text:span text:style-name="T155">d’une famille hassidique. I</text:span>1 <text:span text:style-name="T155">reçut une édu</text:span>cation traditionnelle selon <text:span text:style-name="T155">la </text:span>Th<text:span text:style-name="T155">ora et le Talmud, étudia la littérature de nos sages </text:span>du Moyen-Age, <text:span text:style-name="T155">lut des livres de la Haskala et s’appliqua à l’étude des langues étrangères. Déjà dans sa jeunesse il </text:span>acquit la célébrité d'un <text:span text:style-name="T155">g</text:span>én<text:span text:style-name="T155">ie et d’un savant.</text:span></text:p>
      <text:p text:style-name="P134"><text:span text:style-name="T156">À</text:span> l’âge de 28 ans il vint <text:span text:style-name="T156">à Odessa, ville de la Haskala et de la </text:span>culture hébraïque. Là il entra en <text:span text:style-name="T156">contact avec les </text:span>Sionistes et <text:span text:style-name="T156">fut élu au </text:span>comité central. Très vite <text:span text:style-name="T156">tous reconnurent les qualités de </text:span>G<text:span text:style-name="T156">in</text:span>zbourg qui excellait <text:span text:style-name="T156">p</text:span>ar s<text:span text:style-name="T156">on </text:span>intelligence vive, <text:span text:style-name="T156">q</text:span>ui aimait la v<text:span text:style-name="T156">érité</text:span> et qui ne connai<text:span text:style-name="T156">ssait pas de </text:span>compromis.</text:p>
      <text:p text:style-name="Text_20_body">Ginzbourg réfléchit profondément sur la situation du mouvement sioniste et publia son premier article sous le titre : « Ce n’est pas le chemin ». Il signa cet article « Ahad Haam » (un du peuple) qui devint son pseudonyme littéraire. Dans cet article, et dans beaucoup d’autres, il bl<text:span text:style-name="T156">â</text:span>ma les sionistes de concentrer toute leur activité autour des collectes de dons, de prêter trop d’attention <text:span text:style-name="T66">à</text:span> la générosité des bienfaiteurs et de négliger l’éducation nationale du peuple.</text:p>
      <text:p text:style-name="Text_20_body">Le chemin que le Sionisme doit suivre est celui de la renaissance des cœurs, la préparation du peuple d’Israël à la rédemption. Il faut édifier dans le pays d’Israël un centre spirituel qui sera le cœur de la nation et qui servira de modèle; l’essentiel n’est pas la quantité mais la qualité.</text:p>
      <text:p text:style-name="Text_20_body">Eh vue de la réalisation de cet idéal, une société secrète fut fondée au nom de « Fils de Moise ». Comme membres, ne furent acceptés que de rares élus, des hommes d’un niveau moral très <text:span text:style-name="T156">é</text:span>lev<text:span text:style-name="T156">é</text:span>. <text:span text:style-name="T66">Il</text:span>s furent les prêtres, les piliers de l’idéal, et eurent une grande influence sur toutes les activités sionistes. Les « Fils de Moïse » fondèrent des écoles hébraïques, publièrent des livres et des journaux et fondèrent en Israël une nouvelle colonie qu’ils appelèrent Rehovot.</text:p>
      <text:p text:style-name="Text_20_body">Quatre ans avant sa mort Ahad Haam monta au Pays et s’établit à Tel-Aviv. Il y mourut et y fut enterre.</text:p>
      <text:p text:style-name="P134"><text:span text:style-name="T156">Tous ses articles ont été réunis en un livre sous le titre : « Au Carrefour ». Ses écrits se distinguent par </text:span>leur langue simple et <text:span text:style-name="T66">p</text:span>récise. Quoique très vers<text:span text:style-name="T156">é dans toute la littérature traditionnelle </text:span>il ne se <text:soft-page-break/>sert pas d'<text:span text:style-name="T156">expressions et de jeux de mots incompréhensibles au lecteur modeste. Il est considéré comme un des fondateurs de la </text:span>langue moderne.</text:p>
      <text:h text:style-name="Heading_20_2" text:outline-level="2"><text:bookmark-start text:name="__RefHeading___Toc13103_3427055433"/>Au carrefour<text:bookmark-end text:name="__RefHeading___Toc13103_3427055433"/></text:h>
      <text:h text:style-name="Heading_20_3" text:outline-level="3"><text:bookmark-start text:name="__RefHeading___Toc13105_3427055433"/>Le centre spirituel<text:bookmark-end text:name="__RefHeading___Toc13105_3427055433"/></text:h>
      <text:p text:style-name="Text_20_body">Ce <text:span text:style-name="T157">q</text:span>ui nous manque, c’est un endroit désigné pour un centre spirituel national, qui soit un refuge sûr et exclusif du Judaïsme, du génie de notre nation, auquel et au perfectionnement duquel participeront tous les fils de notre peuple, dans tous les pays de leur dispersion. Cette œuvre commune rapprochera spirituellement tous ceux qui sont éloignés les uns des autres, dans l’espace et par les idées, et par lui et plus tard aussi par l’influence du centre dans toutes les directions, sera sanctifié l’esprit national dans tous les cœurs et sera aussi fortifié le sentiment de la communion nationale...</text:p>
      <text:p text:style-name="Text_20_body">Le Pays d’Israël doit servir de centre à la Thora et à la sagesse, à la langue et à la littérature, au travail physique et à la purification de l’âme, image véridique du peuple d’Israël comme il est et comme il doit être. A tel point qu’un Juif de l’Exil considérera comme un bonheur de voir une fois de ses yeux le centre du Judaïsme. Et à son retour chez lui, il dira à son voisin : Veux-tu voir le modèle de l’homme d’Israël sous son aspect véridique — rabbin, savant ou écrivain <text:span text:style-name="T67">—</text:span> paysan, artisan ou commerçant? Va au Pays d’Israël et tu verras...</text:p>
      <text:h text:style-name="Heading_20_3" text:outline-level="3"><text:bookmark-start text:name="__RefHeading___Toc13107_3427055433"/>Les prêtres et le peuple<text:bookmark-end text:name="__RefHeading___Toc13107_3427055433"/></text:h>
      <text:p text:style-name="Text_20_body">Toute id<text:span text:style-name="T158">é</text:span>e nouvelle, religieuse, morale ou sociale ne naîtra ni ne subsistera sans une équipe de prêtres qui lui consacreront leur vie et la serviront de toute leur <text:span text:style-name="T158">â</text:span>me et de toute leur force; qui monteront toujours la garde pour la préserver de tout accident fâcheux et qui da<text:span text:style-name="T158">ns </text:span>to<text:span text:style-name="T158">ute situation dangereuse </text:span>seront les premiers à lui<text:tab/><text:span text:style-name="T158">sacrifier leur vie. L’idée nouvelle </text:span>est un chemin <text:span text:style-name="T158">par lequel </text:span><text:span text:style-name="T68">personne n’est encore passé, et tout chemin de ce genre se trouve en grand danger. Ce n’est pas à la foule, </text:span>qui s<text:span text:style-name="T158">e lai</text:span>sse vivre, que nous pourrons nous adresser <text:span text:style-name="T158">et</text:span> ce n’est pas sur elle que nous pourrons nous appuyer, pou<text:span text:style-name="T158">r</text:span> qu’elle fraye un chemin devant cette idée, <text:span text:style-name="T158">a</text:span>u péril le sa vie. C’est ce que feront les prêtres, qui ont la force et le courage moral nécessaire. Le peuple viendra apr<text:span text:style-name="T158">è</text:span>s, lorsque le chemin sera frayé et ap<text:span text:style-name="T158">l</text:span>ani devant lui.</text:p>
      <text:p text:style-name="Text_20_body">Une pareille équipe de prêtres <text:span text:style-name="T68">—</text:span> appelez-les sionistes ou de tout autre nom que vous choisirez — est nécessaire aussi au Sionisme dans le Pays d’Israël et en dehors du Pays. Ceux qui ont la possibilité de monter au Pays, y monteront et s’y établiront. Ils seront pour les autres immigrants des guides, des anges gardiens, leur donneront de leur esprit et leur serviront de modèle pour le travail, la patience l’amour et l’union.</text:p>
      <text:p text:style-name="Text_20_body">Ceux dont la situation ne leur permet pas de monter au Pays d’Israël ont aussi devant eux un vaste champ d’action en dehors du Pays : gagner les âmes a l’id<text:span text:style-name="T158">é</text:span>e et non seulement des membres à une organisation, purifier les cœurs et les actes de tout ce qui se dresse en ennemi devant nous depuis <text:span text:style-name="T158">toujours</text:span>, élever et <text:span text:style-name="T158">éd</text:span>uquer la génération montante dans <text:span text:style-name="T158">u</text:span>n <text:span text:style-name="T158">esprit</text:span> <text:span text:style-name="T158">j</text:span>uste, pour qu elle <text:span text:style-name="T158">soit plus apte que nous </text:span><text:span text:style-name="T68">à</text:span> aborder la grande <text:span text:style-name="T158">œuvre. Et tout cela non pas avec bruit, </text:span>tumulte et cris, ma<text:span text:style-name="T158">is avec </text:span><text:span text:style-name="T68">calme et mo</text:span>destie comme c’est la coutume <text:span text:style-name="T158">de ceux qui accomplissent</text:span> leur tâche avec amour...</text:p>
      <text:h text:style-name="P105" text:outline-level="1"><text:bookmark-start text:name="__RefHeading___Toc10743_3427055433"/><text:soft-page-break/>16<text:a xlink:type="simple" xlink:href="https://emojipedia.org/fr/coche" text:style-name="Internet_20_link" text:visited-style-name="Visited_20_Internet_20_Link"><text:span text:style-name="T92">✔️</text:span></text:a><text:bookmark-end text:name="__RefHeading___Toc10743_3427055433"/></text:h>
      <text:h text:style-name="Heading_20_2" text:outline-level="2"><text:bookmark-start text:name="__RefHeading___Toc10745_3427055433"/>Hayim <text:span text:style-name="T73">Nahman Bialiq</text:span><text:bookmark-end text:name="__RefHeading___Toc10745_3427055433"/></text:h>
      <text:p text:style-name="Text_20_body">1873 <text:span text:style-name="T159">—</text:span> 1934</text:p>
      <text:p text:style-name="Text_20_body">H. N. Bialiq naquit le <text:span text:style-name="T159">1</text:span>0 Tevet 5636 (1873) dans le village de Radi en Ukraine. Son enfance se passa dans son village natal qu’il nous décrit dans « Herbes Folles ». Lorsqu il eu cinq an<text:span text:style-name="T159">s</text:span> environ, <text:span text:style-name="T69">s</text:span>es parents s’installèrent dans un faubourg de là ville de Jitomir. Les souffrances de la pauvreté et de la miséré qu’endurait sa famille laissèrent dans son cœur une impression profonde qu’il exprima plus tard dans ses poésies.</text:p>
      <text:p text:style-name="Text_20_body">A l’âge de huit ans il perdit son père et vint chez son grand-père. Le vieillard aimait son petit-fils; il s’enthousiasma pour ses dons et sema dans son cœur l’amour de la Thora et de la tradition. Dans la bibliothèque de son grand-père le garçon trouva toutes sortes de livres sur la morale, la cabale et le hassidisme et les dévora page après page. A l’école, il apprit la Thora; mais pendant les moments de loisir, il s’absorba dans des livres de la Haskala et s’aventura aussi à écrire des vers.</text:p>
      <text:p text:style-name="Text_20_body"><text:span text:style-name="T160">À</text:span> 18 ans, Bialiq se rendit à la célèbre yechiva de Volijin, en Lithuanie. Très vite il fut pris en affection par le Directeur de l’école et par ses condisciples, grâce à son application et à la vivacité de son <text:span text:style-name="T160">e</text:span>sprit. Dans son grand poème « Le Studieux » <text:span text:style-name="T160">(</text:span>Hamatmid), Bialiq décrit l’emploi du temps d’un élève de la yechiva qui s’applique jour et nuit à l’étude de la Thora.</text:p>
      <text:p text:style-name="Text_20_body"><text:span text:style-name="T160">Deux ans après, Bialiq qu</text:span>itta la yechiva et se rendit à Odessa, (au bord de la Mer Noire) qui était alors la ville de la Haskala et un grand centre juif. Là il <text:span text:style-name="T160">entra en <text:s/>contact avec Ahad Haam </text:span>et avec d'autres écrivains. Pendant de <text:span text:style-name="T160">nombreuses années, il t</text:span>ravailla dans l'enseignement et fond<text:span text:style-name="T160">a les maisons d’édition « </text:span>Moria » et « Devir ». En 189<text:span text:style-name="T160">2, Bialiq publia son premier poème, « À l’oiseau ».</text:span></text:p>
      <text:p text:style-name="P135">Pendant de nombreuses années, <text:span text:style-name="T160">Bialiq se pencha sur les sources </text:span>du passé et recueillit tous les trésors <text:span text:style-name="T160">spirituels du judaïsme. </text:span><text:span text:style-name="T70">L</text:span>e plus important de ces recueils est « <text:span text:style-name="T160">Le Livre des Légendes ». B</text:span>ialiq puisa à ces sources, les ada<text:span text:style-name="T160">pta, leur insuffla son es</text:span>prit et composa « Les Légendes du Roi <text:span text:style-name="T160">David </text:span>et <text:span text:style-name="T160">du Roi Salomon ». </text:span>Il puisa <text:span text:style-name="T160">é</text:span>galement dans le folklore et écrivi<text:span text:style-name="T160">t des </text:span><text:span text:style-name="T70">poésies pop</text:span>ulaires <text:span text:style-name="T160">q</text:span>ui excellent par leurs vers légers et <text:span text:style-name="T160">harmonieux.</text:span></text:p>
      <text:p text:style-name="P135">En 1921 Bialiq monta au Pays et s’établit à Tel-Aviv où sa maison devint très vite le centre de la vie culturelle. A cette époque, il écrivit des poésies pour enfants sur un rythme gracieux; citons parmi elles « Le Chant du Travail ». Très souvent il se rendit en mission dans les <text:span text:style-name="T160">p</text:span>ays de l’Exil pour éveiller les cœurs en faveur de l’œuvre de la renaissance du peuple et du pays.</text:p>
      <text:p text:style-name="Text_20_body">Le 22 Tamouz 5694 (1934), Bialiq mourut à Vienne à la suite d’une opération des reins et fut enterré dans le vieux cimetière de Tel-Aviv. Sa maison y a été transformée en musée du poète.</text:p>
      <text:p text:style-name="Text_20_body">Bialiq est le géant de la nouvelle poésie hébraïque, le poète national et le visionnaire de sa génération. Il avait puisé dans les sources primaires de la nation : Les Saintes <text:span text:style-name="T160">É</text:span>critures, le Talmud, la Liturgie; mais sa création est une œuvre personnelle et un renouveau. Le grand miracle de l’œuvre de Bialiq est sa langue qui se distingue par sa puissance et sa grâce, aussi bien en poésie qu’en prose.</text:p>
      <text:h text:style-name="Heading_20_2" text:outline-level="2"><text:bookmark-start text:name="__RefHeading___Toc13109_3427055433"/>« <text:span text:style-name="T81">Herbes folles »</text:span><text:bookmark-end text:name="__RefHeading___Toc13109_3427055433"/></text:h>
      <text:p text:style-name="Text_20_body">Extraits</text:p>
      <text:h text:style-name="Heading_20_3" text:outline-level="3"><text:bookmark-start text:name="__RefHeading___Toc13111_3427055433"/><text:soft-page-break/>Mon village <text:span text:style-name="T81">natal et mon rêve</text:span><text:bookmark-end text:name="__RefHeading___Toc13111_3427055433"/></text:h>
      <text:p text:style-name="P136">Combien de saison<text:span text:style-name="T161">s d’été et d’hiver avaient</text:span> <text:span text:style-name="T161">passé, depuis le moment où j’avais </text:span>pris conscience de moi-même, dans mon vi<text:span text:style-name="T161">llage natal, jusqu'au moment où nous l'avions quitté, moi et ma famille, pour habiter dans </text:span>un faubourg de la vil<text:span text:style-name="T161">le voisine — je ne m’en souviens guère. J’étais alors un</text:span> enfant; couché dans <text:span text:style-name="T161">l</text:span>a <text:span text:style-name="T161">poussière, je n’avais pas encore </text:span>atteint, semble-t-il <text:span text:style-name="T161">l’âge de 5 ans et </text:span>quelle notion du temps peut avoir <text:span text:style-name="T161">un enfant ? </text:span><text:span text:style-name="T71">Il est </text:span>certain que dans mon village natal, l’ordr<text:span text:style-name="T161">e</text:span> établi depuis la création du monde n'avait pa<text:span text:style-name="T161">s</text:span> changé : une saison venait, une autre s’en allait et le monde continuait comme de coutume. Mais ce monde est encore caché en moi dans un compartim<text:span text:style-name="T161">en</text:span>t sp<text:span text:style-name="T161">é</text:span>cial des trésors de mon cœur <text:span text:style-name="T161">—</text:span> ce monde étrange, merveilleux, unique, lui, me semble-t-il, n’avait jamais connu d’hiver ni de saison des pluies. Tout le village de ce temps-là, devant mes yeux grands ouverts, ne forme qu’un seul traité (1) <text:span text:style-name="T161">—</text:span> celui d’un splendide été.</text:p>
      <text:p text:style-name="P136">(1) Traité = chapitre du Talmud.</text:p>
      <text:p text:style-name="Text_20_body">Sur ce tapis, qui est entièrement azur du ciel et verdure des champs, sont brodées devant mes yeux des vues du monde de ces premiers jours, des vues paisibles et légères comme la brume cristalline; moitié énigmes <text:span text:style-name="T71">—</text:span> moitié rêves et malgré cela il n’y en a pas de plus claires et de plus précises, et d’une réalité plus substantielle. J’étais faible, petit, abandonné à moi-même; je ne savais pas poser de questions et appeler les choses par leur nom, et personne à mes côtés pour m’apprendre a parler et pour éveiller mon esprit; personne pour me prendre par la main et pour visiter mon coin. J’errais, solitaire comme un poussin orphelin autour du nid. Mon père et ma mère m’avaient abandonne et personne ne veillait sur moi. Et alors <text:span text:style-name="T161">Dieu, dans sa bonté infinie, </text:span>m’avait accueilli <text:span text:style-name="T161">sous la </text:span>protection de son aile et m’avait permis de m’asseoir en silence, <text:span text:style-name="T161">à</text:span> côté de son re<text:span text:style-name="T161">po</text:span>se-<text:span text:style-name="T161">pieds, de jouer </text:span><text:span text:style-name="T71">doucement avec les franges de son vêtement et les pans de son manteau...</text:span></text:p>
      <text:h text:style-name="P119" text:outline-level="3"><text:bookmark-start text:name="__RefHeading___Toc13113_3427055433"/><text:span text:style-name="T81">L’alphabet et ce qu’il y a entre les lignes</text:span><text:bookmark-end text:name="__RefHeading___Toc13113_3427055433"/></text:h>
      <text:p text:style-name="P136"><text:span text:style-name="T161">Les formes des lettres m’apparurent sous de </text:span>nombreux <text:span text:style-name="T161">a</text:span>spects : elles ressemblaient à des bêt<text:span text:style-name="T161">es, </text:span>des animaux, des oiseaux, des poissons, de<text:span text:style-name="T161">s</text:span> objets ou tout simplement a des créatures étranges, au<text:span text:style-name="T161">xquelles </text:span>je n’avais pas encore trouvé d’équivalent dan<text:span text:style-name="T71">s </text:span>ce <text:span text:style-name="T161">monde. Le « shin » ש, </text:span><text:span text:style-name="T71">v</text:span>oilà un dragon à trois têtes; le « lamed » <text:span text:style-name="T161">ל</text:span>, voici une cigogne qui tend le cou et se tient sur un pied, comme celle qui habite à la cime de l’arbre, derrière notre maison; le « guimel » <text:span text:style-name="T161">ג</text:span>, voilà une botte comme celle qui est dessinée sur le couvercle des bottes de cirage et qu’un petit diable pourvu d’une queue astique avec beaucoup d’application; le « dalet » <text:span text:style-name="T162">ד</text:span> a la forme d’une cognée; et ainsi de suite. Parfois une lettre m’apparaissait un jour sous un aspect et le lendemain sous un autre. Cette opération s’effectuait d’elle-même, sans aucune intention et sans aucun effort de ma part. Une forme qui avait vieilli disparaissait et une autre venait à sa place.</text:p>
      <text:p text:style-name="Text_20_body">Lorsque j’arrivai à l’assemblage des lettres, ce fut une foule énorme de créatures étranges et bizarres, qui marchaient par groupes et arrivaient côte à cote ou l'une derrière l’autre, nuque contre face et face contre nuque. Le « noun » <text:span text:style-name="T162">ן</text:span> simple et le « p<text:span text:style-name="T162">é » ף </text:span>camus sautaient toujours en t<text:span text:style-name="T162">ê</text:span>te sur un p<text:span text:style-name="T162">i</text:span>e<text:span text:style-name="T162">d. Le « </text:span>lamed » <text:span text:style-name="T162">ל </text:span>marchait droit, le cou <text:span text:style-name="T162">tendu et la tête levée comme s</text:span>'il disait : « <text:span text:style-name="T162">R</text:span>egardez, je vous dépass<text:span text:style-name="T162">e</text:span> toutes d'une t<text:span text:style-name="T162">ê</text:span>te ». Entre temps, le « yod » <text:span text:style-name="T162">י se pré</text:span>cipitait et arrivait; ce <text:span text:style-name="T162">petite être, qui à mes yeux ne </text:span>ressemblait à rien, qui <text:span text:style-name="T162">n’avait personne sur qui s’appuyer, m’était justement pour </text:span>cela plus cher que <text:span text:style-name="T72">tous les autres. Il </text:span>semblai <text:span text:style-name="T162">toujours voler en l’air ou être entraîné on ne savait pas </text:span>trop comment <text:span text:style-name="T162">—</text:span> mais <text:span text:style-name="T72">mon </text:span>cœur lui était <text:span text:style-name="T162">acquis. J’avais peur et je tremblais qu’il ne se perdît parmi ses </text:span>camarades, <text:span text:style-name="T72">à</text:span> cause <text:span text:style-name="T162">de sa petite taille, </text:span>qu'il ne <text:span text:style-name="T162">fût foulé aux pieds ou </text:span><text:span text:style-name="T72">écrasé parmi les autres, Dieu n</text:span>ous en préserve...</text:p>
      <text:h text:style-name="P120" text:outline-level="3"><text:bookmark-start text:name="__RefHeading___Toc13115_3427055433"/><text:soft-page-break/>A l’oiseau<text:bookmark-end text:name="__RefHeading___Toc13115_3427055433"/></text:h>
      <text:p text:style-name="Text_20_body">Extrait</text:p>
      <text:p text:style-name="Text_20_body">Grand salut, petit oiseau, de retour<text:line-break/>Des pays chauds <text:span text:style-name="T162">vers </text:span>ma fen<text:span text:style-name="T162">être —<text:line-break/>C</text:span>ombien se languissait mon <text:span text:style-name="T162">cœur, de ta voix si </text:span>agréable,<text:line-break/>Lorsque tu avais quitté ma demeure, en hiver.</text:p>
      <text:p text:style-name="Text_20_body">Chante, raconte, mon cher oiseau,<text:line-break/>Les merveilles des pays lointains;<text:line-break/>Dans ce beau pays chaud<text:line-break/>Les malheurs et les peines se multiplient-ils aussi?</text:p>
      <text:p text:style-name="Text_20_body">M’apportes-tu le salut de mes fr<text:span text:style-name="T162">è</text:span>res de Sion,<text:line-break/>De mes frères lointains et proches?<text:line-break/><text:span text:style-name="T162">O</text:span>, les heureux, savent-ils au moins<text:line-break/>Que j’endure, <text:span text:style-name="T162">ô</text:span>, que j’endure des souffrances?</text:p>
      <text:p text:style-name="Text_20_body">Savent-ils en quel nombre sont ici mes ennemis,<text:line-break/>En quel nombre, ô, nombreux, se dressent-ils contre moi ?<text:line-break/>Chante mon oiseau, les merveilles du pays<text:line-break/>Où le printemps est éternellement beau.</text:p>
      <text:p text:style-name="Text_20_body">M’apportes-tu le salut des beaux fruits du pays,<text:line-break/>De la plaine, de la vallée et du sommet des montagnes?<text:line-break/>Dieu s’est-il apitoyé, a-t-il consolé Sion,<text:line-break/>Ou est-il encore abandonné aux tombes?</text:p>
      <text:p text:style-name="Text_20_body">Et la plaine de Sharon, la colline des encens <text:span text:style-name="T162">—<text:line-break/></text:span>Donnent-elles encore leur myrrhe et leur nard?<text:line-break/><text:span text:style-name="T162">S’est-il réveillé de </text:span>son sommeil, l'ancêtre dès forêts,<text:line-break/>Le vieux Liban, ou dort-il toujours?</text:p>
      <text:p text:style-name="Text_20_body">La <text:span text:style-name="T162">rosée descend-elle </text:span>comme des perles sur le Mont <text:span text:style-name="T162">Hermon<text:line-break/>Ou coule-t-elle en ruisselant comme des larmes ?<text:line-break/>Et comment vont le Jourdain et ses eaux limpides ?<text:line-break/>Et </text:span>comment vont tout<text:span text:style-name="T162">es les montagnes et les collines ?</text:span></text:p>
      <text:p text:style-name="Text_20_body">Le <text:span text:style-name="T163">lourd nuage s’est-il levé de dessus leur tête<text:line-break/></text:span>Ou répand-il les ténèbres <text:span text:style-name="T163">et l’ombre de la mort ?<text:line-break/>Chante, mon oiseau, le pays dans lequel nos ancêtres<text:line-break/></text:span>Ont trouvé la vie et la mort.</text:p>
      <text:h text:style-name="P94" text:outline-level="1"><text:bookmark-start text:name="__RefHeading___Toc13548_3427055433"/>17<text:a xlink:type="simple" xlink:href="https://emojipedia.org/fr/coche" text:style-name="Internet_20_link" text:visited-style-name="Visited_20_Internet_20_Link"><text:span text:style-name="T92">✔️</text:span></text:a><text:bookmark-end text:name="__RefHeading___Toc13548_3427055433"/></text:h>
      <text:h text:style-name="Heading_20_2" text:outline-level="2"><text:bookmark-start text:name="__RefHeading___Toc13550_3427055433"/>« <text:span text:style-name="T81">Le studieux » (Hamatmid)</text:span><text:bookmark-end text:name="__RefHeading___Toc13550_3427055433"/></text:h>
      <text:p text:style-name="P12">Extrait</text:p>
      <text:p text:style-name="Text_20_body">Il existe encore des villes obscures dans les dispersions de l'Exil<text:line-break/>Dans lesquelles fume en cachette notre vieille chandelle;<text:line-break/>Dieu nous a laissé comme reste suprême,<text:line-break/><text:soft-page-break/>De la braise grésillante dans un tas de cendres.<text:line-break/>Et comme des tisons échappés, se consument là-bas lentement<text:line-break/>Des âmes malheureuses, des âmes humiliées,<text:line-break/>Qui vivent sans jour et vieillissent avant le temps,<text:line-break/>Comme l'herbe qui pousse dans un pays de sécheresse.<text:line-break/>Et lorsque tu sors parfois seul, la nuit,<text:line-break/>Dans une de ces villes bénies,<text:line-break/>A l'heure où les étoiles brillent là-haut,<text:line-break/>Les herbes chuchotent et les vents murmurent,<text:line-break/>Et tes oreilles entendent de loin une voix plaintive,<text:line-break/>Et tes yeux voient de loin une lumière qui brille<text:line-break/>A travers la fenêtre, et la forme d'un homme qui semble<text:line-break/>A l'ombre d'un mort, qui se meut et bouge,<text:line-break/>Bouge et remue, et le bruit d'une mélopée triste<text:line-break/>Se porte jusqu'à toi, dans le silence profond <text:span text:style-name="T62">—<text:line-break/></text:span>Alors tes yeux auront vu un "studieux"<text:line-break/>Qui s'attarde la nuit dans une des geôles…<text:line-break/>Dans la "yechiva" vide règne un silence sacré.<text:line-break/>Le garçon trouble le premier la sainteté,<text:line-break/>Car là, dans son coin, l'attendent ses trois<text:line-break/>Camarades devenus ses amis, depuis le jour de son arrivée :<text:line-break/>Une bougie allumée, son pupitre et son livre de Talmud.<text:line-break/>Et comme s'il regrettait la fuite des instants rapides<text:line-break/>Il se précipite vers ses amis et commence la lecture.<text:line-break/>Et pendant l'étude, il se tient comme un clou enfoncé,<text:line-break/>Une journée entière, la moitié de la nuit, il ne bouge pas de sa place,<text:line-break/>Il mange là, à sa faim, sa tranche de pain noir <text:span text:style-name="T150">—<text:line-break/></text:span>Qui es-tu diamant, qui es-tu granit,<text:line-break/>En comparaison d'un garçon juif qui s'applique à la Thora?</text:p>
      <text:h text:style-name="Heading_20_3" text:outline-level="3"><text:bookmark-start text:name="__RefHeading___Toc13552_3427055433"/>Salomon et le tourtereau vantard<text:bookmark-end text:name="__RefHeading___Toc13552_3427055433"/></text:h>
      <text:p text:style-name="Text_20_body">Un jour Salomon était assis dans son palais à côté de la fenêtre et regardait le jardin. Au-dessus du linteau de la fenêtre, dans un coin du toit, se trouvait un petit nid, abri sûr d'un tourtereau et de sa femelle. Aux oreilles du roi arriva la voix du tourtereau qui roucoulait à sa compagne et lui disait :</text:p>
      <text:p text:style-name="P77"><text:span text:style-name="T150">— </text:span>Ma colombe, as-tu bien porté ton attention sur ce palais qui est au roi? N'est-il pas puissant et sublime à tes yeux, un édifice pour toute l'éternité <text:span text:style-name="T62">— </text:span>n'est-ce pas? Pourtant à mes yeux il est pareil à un épi; si je veux, je le touche du bout de mon bec <text:span text:style-name="T62">—</text:span> et instantanément il tombe en un tas de ruines. Un coup du bec <text:span text:style-name="T62">—</text:span> et ce sera comme s'il n'avait pas existé.</text:p>
      <text:p text:style-name="Text_20_body">Le roi passa la tête par la fenêtre et lorsqu'il vit celui qui ouvrait ainsi un large bec il l'appela et lui dit avec colère :</text:p>
      <text:p text:style-name="P77"><text:span text:style-name="T62">—</text:span> Malheur à toi, petit tronc et grande bouche. C'est toi qui démoliras mon palais? Comment n'as-tu pas honte de te vanter ainsi en vain?</text:p>
      <text:p text:style-name="Text_20_body">Devant la réprimande du roi le tourtereau s'effraya, s'évanouit presque, mais rapidement il reprit ses esprits et dit :</text:p>
      <text:p text:style-name="P77"><text:span text:style-name="T62">—</text:span> Que ta sagesse me soutienne, Majesté. A toi la sagesse et à toi la bonté. Devant qui me suis-je <text:soft-page-break/>vanté? Devant ma femme. Comment-il donc un péché le mari qui s'enorgueillit un peu devant sa compagne?</text:p>
      <text:p text:style-name="Text_20_body">Le roi rit de la réponse du tourtereau et le congédia en paix; mais il l'avertit de ne pas recommencer sa sottise et de tenir sa langue et son bec.</text:p>
      <text:p text:style-name="Text_20_body">Mais à peine le tourtereau était-il revenu à son nid que le roi l'entendit de nouveau :</text:p>
      <text:p text:style-name="P77"><text:span text:style-name="T62">—</text:span> Ma parfaite, sais-tu pourquoi le roi m'avait appelé? Penche ton oreille et je te le soufflerai : Il m'a présenté sa supplique, d'avoir pitié de son palais et de ne pas l'anéantir; car c'est un palais royal et ses bâtisseurs y ont beaucoup peiné. Et moi, en entendant la voix suppliante du roi, mon cœur s'est attendri et je lui ai donné satisfaction. Voici ce que m'a demandé le roi et voilà ce que je lui ai répondu. Qu'en penses-tu, ma belle?</text:p>
      <text:p text:style-name="Text_20_body">Lorsque le roi entendit les paroles du tourtereau il ne se fâcha ni ne rit, mais dit avec amertume :</text:p>
      <text:p text:style-name="P77"><text:span text:style-name="T62">—</text:span> Il est plus facile de vaincre sept grands péchés que de dominer un seul petit défaut.</text:p>
      <text:h text:style-name="Heading_20_3" text:outline-level="3"><text:bookmark-start text:name="__RefHeading___Toc13554_3427055433"/>Beau tilleul<text:bookmark-end text:name="__RefHeading___Toc13554_3427055433"/></text:h>
      <text:p text:style-name="P12">Chant populaire</text:p>
      <text:p text:style-name="Text_20_body">Un beau tilleul touffu<text:line-break/>Se tient penché sur la rivière.<text:line-break/>Il regarde l'eau toute la journée<text:line-break/>Et pense : Que m'adviendra-t-il à la fin?</text:p>
      <text:p text:style-name="Text_20_body">Il a grandi et fleuri, son parfum s'est répandu,<text:line-break/>Un printemps est venu, l'autre est parti,<text:line-break/>Déjà arrivent les jours frais <text:span text:style-name="T150">—<text:line-break/></text:span>Que sont devenus les oiseaux?</text:p>
      <text:p text:style-name="Text_20_body">Dans sa chambre, en face du miroir,<text:line-break/>Se tient toute la journée la jeune fille.<text:line-break/>Toute la journée elle contemple son image<text:line-break/>Et pense : Que m'adviendra-t-il à la fin?</text:p>
      <text:p text:style-name="Text_20_body">Elle a grandi, s'est épanouie, son parfum s'est répandu,<text:line-break/>Un printemps est venu, l'autre est parti;<text:line-break/>Des soupirs la nuit et des veillées <text:span text:style-name="T150">—<text:line-break/></text:span>Où sont donc les garçons?</text:p>
      <text:h text:style-name="P95" text:outline-level="1"><text:bookmark-start text:name="__RefHeading___Toc13556_3427055433"/>18<text:a xlink:type="simple" xlink:href="https://emojipedia.org/fr/coche" text:style-name="Internet_20_link" text:visited-style-name="Visited_20_Internet_20_Link"><text:span text:style-name="T92">✔️</text:span></text:a><text:bookmark-end text:name="__RefHeading___Toc13556_3427055433"/></text:h>
      <text:h text:style-name="P112" text:outline-level="2"><text:bookmark-start text:name="__RefHeading___Toc13558_3427055433"/>Saül Tschernihovsqui<text:bookmark-end text:name="__RefHeading___Toc13558_3427055433"/></text:h>
      <text:p text:style-name="Text_20_body">1875 <text:span text:style-name="T57">—</text:span> 1943</text:p>
      <text:p text:style-name="P70"><text:span text:style-name="T144">I</text:span>l naquit dans un <text:span text:style-name="T144">v</text:span>i<text:span text:style-name="T144">ll</text:span>ag<text:span text:style-name="T144">e de la p</text:span>res<text:span text:style-name="T144">q</text:span>u'île de Crim<text:span text:style-name="T144">ée </text:span>et grandit parmi des juifs sains, <text:span text:style-name="T144">qui </text:span>travaillaient la terre et n’avaient<text:span text:style-name="T144"> point</text:span> connu les <text:span text:style-name="T144">persécutions. Sa jeunesse </text:span>fut bénie et h<text:span text:style-name="T144">eureuse. </text:span>Il ne fré<text:span text:style-name="T144">qu</text:span>enta ni le "héder" ni la yechiva : de la bouche <text:span text:style-name="T144">de son </text:span>père qui était un homme instruit, il apprit l’h<text:span text:style-name="T144">é</text:span>breu et de la bouch<text:span text:style-name="T144">e </text:span>de sa tante il apprit le russe. Un <text:span text:style-name="T144">professeur</text:span> fervent sioniste, lui enseigna les Saintes <text:span text:style-name="T144">É</text:span>critures, 1’<text:span text:style-name="T144">hi</text:span>stoire et la littérature, et sema dans son cœur l’amour de la langue h<text:span text:style-name="T144">é</text:span>bra<text:span text:style-name="T144">ïque.</text:span></text:p>
      <text:p text:style-name="Text_20_body"><text:soft-page-break/>A l’âge de 13 ans ce garçon bien doué fut envoyé à Odessa dans u<text:span text:style-name="T144">ne </text:span>école commerciale. Là, il acquit des connaissances g<text:span text:style-name="T144">é</text:span>n<text:span text:style-name="T144">é</text:span>rales ainsi que celle de langues étrangères et se perfectionna aussi dans les langues classiques, le latin et le grec. Dans cette ville, qui était alors le centre du mouvement de la renaissance, il s'accrocha de la poésie hébraïque et publia son premier poème, « Je crois ».</text:p>
      <text:p text:style-name="Text_20_body">En 1899 Tshernihovsqui se rendit en Allemagne pour étudier la médecine à Heidelberg. Dans cette ville il écrivit plusieurs de ses admirables poèmes, parmi lesquels « En face de la Statue d'Apollon ». Tshernihovsqui, imbu de l’esprit hellénique, se révolta contre l'existence humiliante des juifs de l’Exil et leur cria de se réveiller pour la renaissance.</text:p>
      <text:p text:style-name="Text_20_body">Pendant la première <text:span text:style-name="T144">g</text:span>uerre mondiale, il servit comme médecin dans <text:span text:style-name="T144">l’armée russe. Après </text:span>beaucou<text:span text:style-name="T144">p</text:span> de pérégrinations il monta au Pays <text:span text:style-name="T145">en 1931, s’é</text:span>tabl<text:span text:style-name="T145">i</text:span>t <text:span text:style-name="T145">à T</text:span>el-Aviv et servit comme médecin dans les écoles.</text:p>
      <text:p text:style-name="P71"><text:span text:style-name="T145">Au Pays, sa poésie refleurit et se </text:span>remp<text:span text:style-name="T145">lit </text:span>des <text:span text:style-name="T145">pay</text:span>sages de la pa<text:span text:style-name="T145">trie. <text:s/>Tshernihovsqui est également un g</text:span>r<text:span text:style-name="T145">a</text:span>nd traducteur; il reçut <text:span text:style-name="T145">le </text:span>prix Bialiq pour sa traduct<text:span text:style-name="T145">ion en hébreu de l’Illiade et de l’</text:span>Odyssée. La ve<text:span text:style-name="T145">ille du premier jour de la Fête des Cabanes il mourut </text:span><text:span text:style-name="T146">à</text:span><text:span text:style-name="T145"> Jérusalem et fut enterré </text:span><text:span text:style-name="T146">à Tel-Aviv, à côté de Ahad Haam et de Bialiq.</text:span></text:p>
      <text:p text:style-name="P71"><text:span text:style-name="T145">Tshernihovsqui </text:span>introduisit dan<text:span text:style-name="T146">s la poésie hébraïque une vitalité </text:span>débordante et une joie de vivre <text:span text:style-name="T146">qui nous rappellent l’époque du Cantique des Cantiques. </text:span>Il es<text:span text:style-name="T146">t le poète des sentiments, l’annonci</text:span>ateur du juif nouveau, le soleil de notre littérature.</text:p>
      <text:h text:style-name="Heading_20_3" text:outline-level="3"><text:bookmark-start text:name="__RefHeading___Toc13560_3427055433"/>Je crois<text:bookmark-end text:name="__RefHeading___Toc13560_3427055433"/></text:h>
      <text:p text:style-name="Text_20_body">Ris, ris de mes rêves<text:line-break/>Dont, moi le rêveur, je t'entretiens.<text:line-break/><text:span text:style-name="T146">R</text:span>is, parce que je crois en l’homme,<text:line-break/>Parce que je crois encore en toi.</text:p>
      <text:p text:style-name="Text_20_body">Parce que mon <text:span text:style-name="T146">â</text:span>me aspire à la liberté,<text:line-break/><text:span text:style-name="T58">J</text:span>e ne l’ai pas vendue au veau d’or,<text:line-break/>Parce que je crois encore en l’homme<text:line-break/><text:span text:style-name="T146">E</text:span>t aussi en son esprit, esprit puissant.</text:p>
      <text:p text:style-name="Text_20_body">Son esprit jettera bas les chaînes de fer,<text:line-break/>Nous élèvera vers de hauts lieux;<text:line-break/>Le travailleur ne mourra plus de faim,<text:line-break/>Liberté a l’<text:span text:style-name="T146">â</text:span>me, du pain au nécessiteux.</text:p>
      <text:p text:style-name="Text_20_body">Ris, parce que je crois aussi en l’amitié,<text:line-break/>Je crois que je trouverai un cœur,<text:line-break/>Un cœur dont les espérances soient aussi les mianne<text:span text:style-name="T146">s,<text:line-break/></text:span>Qui s’émeuve au bonheur et comprenne la douleur.</text:p>
      <text:p text:style-name="Text_20_body">Je crois aussi en l’avenir,<text:line-break/>Quoique ce jour soit très lointain,<text:line-break/>Mais il viendra sûrement et apportera la paix<text:line-break/>Et la bénédiction d’une nation à <text:span text:style-name="T146">l</text:span>’autre.</text:p>
      <text:p text:style-name="Text_20_body">Alors aussi mon peuple refleurira,<text:line-break/>Dans le pays une génération se lèvera,<text:line-break/>Ses chaînes de fer lui seront <text:span text:style-name="T146">ô</text:span>t<text:span text:style-name="T146">é</text:span>es<text:line-break/><text:soft-page-break/>Et il verra la lumière face à face,</text:p>
      <text:p text:style-name="Text_20_body">Elle vivra, aimera, travaillera et ag<text:span text:style-name="T146">ira ;<text:line-break/></text:span>Certes, la génération vit sur la terr<text:span text:style-name="T146">e</text:span>,<text:line-break/>Non dans l’avenir ou au ciel,<text:line-break/>Où une vie d’esprit sans bornes <text:span text:style-name="T146">est à elle.</text:span></text:p>
      <text:p text:style-name="Text_20_body">Alors le poète entonnera un ch<text:span text:style-name="T146">ant nouveau,<text:line-break/>A </text:span>la beauté et au sublime son cœur est ou<text:span text:style-name="T146">vert ;<text:line-break/>Et</text:span> pour la jeunesse, sur ma tom<text:span text:style-name="T146">b</text:span>e,<text:line-break/>On cueillera des fleurs pour une couronne.</text:p>
      <text:h text:style-name="Heading_20_3" text:outline-level="3"><text:bookmark-start text:name="__RefHeading___Toc13562_3427055433"/>En face de ta statue d'<text:span text:style-name="T81">A</text:span>pol<text:span text:style-name="T81">lon</text:span><text:bookmark-end text:name="__RefHeading___Toc13562_3427055433"/></text:h>
      <text:p text:style-name="P12">Extrait</text:p>
      <text:p text:style-name="P72">...Je suis venu à toi, <text:span text:style-name="T59">— me reconnais-tu ?<text:line-break/></text:span>Je suis le juif : Nous avons un différend de tou<text:span text:style-name="T147">t</text:span>e <text:span text:style-name="T147">éternité.<text:line-break/></text:span>Les eaux de l'océan entre les <text:span text:style-name="T147">continents,<text:line-break/></text:span>Avec leur bruit et leur tumulte, ne peuvent<text:line-break/>Rempli<text:span text:style-name="T147">r </text:span>jusqu'au bord l'ab<text:span text:style-name="T147">î</text:span>me qui se trouve entre nou<text:span text:style-name="T147">s.<text:line-break/></text:span>Les nuées et les nuages immenses ont renonc<text:span text:style-name="T147">é<text:line-break/></text:span>A combler la faille qui séparé<text:line-break/>La Thora de mes ancêtres et la religion de tes adorateurs.<text:line-break/>Ton œil me voit, car j’ai devanc<text:span text:style-name="T147">é<text:line-break/></text:span>Tous ceux qui étaient devant moi<text:line-break/>Et derrière moi, dans le sentier ou erre le mortel. <text:span text:style-name="T147">—<text:line-break/></text:span>Je suis le premier de ceux <text:span text:style-name="T147">q</text:span>ui reviennent <text:span text:style-name="T59">à</text:span> toi,<text:line-break/><text:span text:style-name="T147">À</text:span> l’instant où j’ai eu le dégoût, au milieu de l’ago<text:span text:style-name="T147">nie</text:span> des génération,<text:line-break/>Au moment où j’ai brisé les chaînes de l’<text:span text:style-name="T147">â</text:span>me,<text:line-break/>De mon âme vivante, attachée à la terre.<text:line-break/>Le peuple est vieux <text:span text:style-name="T147">— </text:span>son Dieu a vieilli avec lui.<text:line-break/>Des sentiments, anéantis par des faibles,<text:line-break/>Ont ressuscité d’une prison de centaine de génération;<text:line-break/><text:span text:style-name="T147">O</text:span> ma lumière divine ! En moi crie chaque fibre :<text:line-break/>Vie, ô vie! Chaque membre, chaque veine.<text:line-break/>Lumière divine et vie!<text:line-break/><text:tab/><text:tab/>Et je suis venu à toi.<text:line-break/>Je suis venu a toi, devant ta statue je me prosterne,<text:line-break/>Ta statue <text:span text:style-name="T59">— </text:span>symbole <text:span text:style-name="T59">—</text:span> astre de la vie ;<text:line-break/>Je me prosterne, je plie le genou devant le bon et le <text:span text:style-name="T147">haut,<text:line-break/>Devant le plus</text:span> subli<text:span text:style-name="T147">me</text:span> d<text:span text:style-name="T147">e</text:span> l'univers entier,<text:line-break/><text:span text:style-name="T147">Devant le plus</text:span> <text:span text:style-name="T147">magnifique</text:span> d<text:span text:style-name="T147">e</text:span> <text:span text:style-name="T147">toute la création</text:span>,<text:line-break/><text:span text:style-name="T147">Devant le plus</text:span> <text:span text:style-name="T147">élevé dans le mystère des mystères du monde.</text:span><text:line-break/><text:span text:style-name="T147">Je plie le genou devant la vie, l’héroïsme, la beauté,<text:line-break/>Je plie le genou devant toutes les belles statues qu’on</text:span>t ravagées<text:line-break/>Les <text:span text:style-name="T147">hommes-cadavres et la pourriture du </text:span>genre humain,<text:line-break/><text:span text:style-name="T147">Les </text:span>ennemis de <text:span text:style-name="T147">l</text:span>a <text:span text:style-name="T147">vie reçu</text:span>e <text:span text:style-name="T147">de mon Dieu puissant,<text:line-break/></text:span>Dieu des déserts <text:span text:style-name="T147">mystérieux,<text:line-break/></text:span>Dieu des conquérants impétueux <text:span text:style-name="T147">de Canaan, — <text:line-break/></text:span><text:soft-page-break/>Ils 1’ont enchaîné avec les lani<text:span text:style-name="T147">ères </text:span>des phylactères.</text:p>
      <text:h text:style-name="Heading_20_3" text:outline-level="3"><text:bookmark-start text:name="__RefHeading___Toc13564_3427055433"/>Ô, mon pays, ma Patrie !<text:bookmark-end text:name="__RefHeading___Toc13564_3427055433"/></text:h>
      <text:p text:style-name="P72"><text:span text:style-name="T147">Ô</text:span>, mon pays, ma patrie.<text:line-break/>Une montagne rocailleuse et nue.<text:line-break/>Un troupeau fatigué d’agneaux et chevreaux.<text:line-break/>Des agrumes dorés et gais.<text:line-break/>Des monas<text:span text:style-name="T147">t</text:span>ères, un tas de cailloux, une pierre tombale<text:span text:style-name="T147">§<text:line-break/></text:span>Une coupole de terre sur une maison.<text:line-break/>Une colonie sans habitants.<text:line-break/>Un olivier à c<text:span text:style-name="T147">ôté</text:span> d’un olivier.</text:p>
      <text:p text:style-name="Text_20_body">Pays, pays d’héritage!<text:line-break/>Un palmier avec beaucoup de branches.<text:line-break/>Une haie alignée de cactus méchants.<text:line-break/>Un ruisseau qui languit après l’eau.<text:line-break/>Le parfum des orangeries au printemps.<text:line-break/>Le tintement des clochettes d’une caravane.<text:line-break/>Des dunes de sable autour de la mer.<text:line-break/>L’ ombre d’un sycomore tombé.</text:p>
      <text:p text:style-name="Text_20_body">Pays hérité du désert de Sinaï!<text:line-break/>L’enchantement des planètes.<text:line-break/>Le souffle irritant du sirocco.<text:line-break/>Une cabane dans les feuilles mortes.<text:line-break/>Un vignoble avec des grappes a moitié endormies.<text:line-break/>Une colline dévastée qui a été labour<text:span text:style-name="T147">é</text:span>e.<text:line-break/>Azur des nuits et nuit de chacals.<text:line-break/>Une pompe qui grince.</text:p>
      <text:p text:style-name="P72"><text:span text:style-name="T147">Ô, ô, </text:span>pays, délice du cœur!<text:line-break/><text:span text:style-name="T147">É</text:span>pines et ronces.<text:line-break/>Un puits blanchi solitaire dan<text:span text:style-name="T147">s la citerne.<text:line-break/></text:span>Dans le ciel un vautour.<text:line-break/>Des bandes de terre dessertes <text:span text:style-name="T147">et </text:span>sablonneuses.<text:line-break/>Un sentier planté d’herbes <text:span text:style-name="T147">aromatiques.<text:line-break/></text:span>Tout est plongé dans une mer de lumi<text:span text:style-name="T147">è</text:span>r<text:span text:style-name="T147">e</text:span>,<text:line-break/><text:span text:style-name="T147">Et sur tout, l’Azur.</text:span></text:p>
      <text:h text:style-name="P96" text:outline-level="1"><text:bookmark-start text:name="__RefHeading___Toc13567_3427055433"/>1<text:span text:style-name="T82">9</text:span><text:a xlink:type="simple" xlink:href="https://emojipedia.org/fr/coche" text:style-name="Internet_20_link" text:visited-style-name="Visited_20_Internet_20_Link"><text:span text:style-name="T92">✔️</text:span></text:a><text:bookmark-end text:name="__RefHeading___Toc13567_3427055433"/></text:h>
      <text:h text:style-name="P113" text:outline-level="2"><text:bookmark-start text:name="__RefHeading___Toc13569_3427055433"/>Juda Bourla<text:bookmark-end text:name="__RefHeading___Toc13569_3427055433"/></text:h>
      <text:p text:style-name="Text_20_body">1886</text:p>
      <text:p text:style-name="P62">Il est né à Jérusalem. <text:span text:style-name="T138">Il é</text:span>tudia au héder et <text:span text:style-name="T53">à</text:span> la yechiva, <text:span text:style-name="T138">termina ses études à l’école normale d’</text:span>instituteurs de cette <text:span text:style-name="T138">ville </text:span>et travailla <text:span text:style-name="T138">p</text:span>endant de nom<text:span text:style-name="T138">b</text:span>r<text:span text:style-name="T138">e</text:span>uses années dans l'enseignement. Il était également verse dans la <text:span text:style-name="T138">langue </text:span>arabe et publia des <text:span text:style-name="T138">ar</text:span>ticles sur cette littérature.</text:p>
      <text:p text:style-name="P62">Bourla est le conteur <text:span text:style-name="T138">de</text:span> la vie des communautés de l’Orient. Dans ses histoires, il <text:span text:style-name="T138">déroule </text:span>devant nos <text:soft-page-break/>yeux le monde oriental, plein de charme et <text:span text:style-name="T138">de mystère, le monde </text:span>des « Mille et une Nuits ». Ses héros sont imbus <text:span text:style-name="T138">de t</text:span>raditions et d’amour pour le pays d'Israël et la rédemption d Israël.</text:p>
      <text:p text:style-name="Text_20_body">Bourla nous décrit la vieille ville de Jérusalem d'avant la guerre de libération et la création <text:span text:style-name="T138">d</text:span>e <text:span text:style-name="T138">l’É</text:span>ta<text:span text:style-name="T138">t</text:span> d’Israël. Alo<text:span text:style-name="T138">r</text:span>s, des Juifs y habitaient et il y avait de nombreuses synagogues et écoles. Dans la vieille ville se trouvent toujours les Lieux Saints des trois religions : le Mur des Lamentations des Juifs, le Tombeau de Jésus des Chrétiens et la Mosquée d’Omar des Musulmans.</text:p>
      <text:p text:style-name="Text_20_body">Bourla emploie, comme Pérets, des expressions en araméen qui donnent à ses récits un charme particulier. Il se sert également de locutions pleines d’allusions à la liturgie dont la langue est difficile.</text:p>
      <text:h text:style-name="Heading_20_2" text:outline-level="2"><text:bookmark-start text:name="__RefHeading___Toc13571_3427055433"/>Mon fils chéri<text:bookmark-end text:name="__RefHeading___Toc13571_3427055433"/></text:h>
      <text:p text:style-name="P12">Extrait</text:p>
      <text:p text:style-name="Text_20_body">Maintenant il me fa<text:span text:style-name="T138">ut vous dire quelques mots au su</text:span>jet de notre toit, car ce toit éta<text:span text:style-name="T138">it unique dans </text:span>tout Jérusalem. Il était vaste comme <text:span text:style-name="T138">la place d’une cité</text:span>. Tous ceux qui montaient et voyaient deva<text:span text:style-name="T138">n</text:span>t e<text:span text:style-name="T138">u</text:span>x cette grande <text:span text:style-name="T138">é</text:span>tendue disaient : « Amenez des ch<text:span text:style-name="T138">evaux pour y galoper ». Sa long</text:span>ueur s’étendait sur une cen<text:span text:style-name="T138">taine de coudées </text:span><text:span text:style-name="T53">et s</text:span>a lar<text:span text:style-name="T138">g</text:span>eur (qui n’était pas partout égalé), était d’environ 15 coudées. Tout autour de lui la vue de Jérusalem : depuis les innombrables toits et cours jusqu’aux montagnes lointaines, de tous les côtés de 1’horizon. Que de fois mon fils Saül avait-il senti son cœur tressaillir devant l’<text:span text:style-name="T139">é</text:span>tendue qui l’environnait et, cheminant lentement, chantait au vent du jour. Et nous marchions a ses côtés comme dans un rêve enchanté, car ses chants étaient tristes à mourir.</text:p>
      <text:p text:style-name="P64">Parfois il sortait de son silence et laissait tomber de sa <text:span text:style-name="T54">b</text:span>ouche des paroles belles et agréables, des pensées et des idées. Sa parole allait s’affermissant et s’épanouissant en paraboles et en péroraisons. De telles paroles ne peuvent pas être fixées intégralement par l’écriture; elles sont restées à l’état fragmentaire dans ma mémoire. Nous nous promenions une fois sur le toit et contemplions la vue de Jérusalem. Il s’arrêta et dit : «Regarde, père, ce spectacle. Toits sur toits, une cour <text:span text:style-name="T54">à</text:span> côt<text:span text:style-name="T139">é</text:span> d’un toit et un toit à côté d’une cour, comme si 1’une poussait l’autre et l’un engendrait l’autre. Et face aux coupoles testes des <text:span text:style-name="T139">s</text:span>ynagogues les <text:span text:style-name="T139">c</text:span>oupoles splendides des mosquées et des églises... D<text:span text:style-name="T139">e tous ces édifices </text:span>monte une sombre tristesse qui s<text:span text:style-name="T139">erre le cœur. Ceci parce que </text:span><text:span text:style-name="T141">parce que Jérusalem pleure en secret sur ses fils, dispersés en Exil et ses lamentations montent vers l’oreille attentive (de Dieu). C’est parce que </text:span><text:span text:style-name="T139">des étrangers la dominent et qu’elle est plongée dans l’humiliation ».</text:span></text:p>
      <text:p text:style-name="P63">Un autre soir, d<text:span text:style-name="T139">e</text:span>s <text:span text:style-name="T139">g</text:span>rou<text:span text:style-name="T139">pes </text:span>de voisins s’étalent rencontrés sur le toit. <text:span text:style-name="T139">Ce jour, semble-t-il, était jour de fête chez les chrétiens et chez </text:span>les m<text:span text:style-name="T139">u</text:span>sulman<text:span text:style-name="T139">s</text:span>. Le son des cloches flottait <text:span text:style-name="T139">et remplissait l’air de </text:span>tous c<text:span text:style-name="T54">ô</text:span>tés et la voix des <text:span text:style-name="T139">chantres musulmans s’élevait </text:span>des minarets. En part<text:span text:style-name="T139">ic</text:span>u<text:span text:style-name="T139">lier celle de la mosquée, si</text:span>tuée dans la rue <text:span text:style-name="T139">des juifs </text:span><text:span text:style-name="T140">qui était voisine de notre m</text:span>aison d’environ 30 <text:span text:style-name="T140">coudées, si bien que la voix du muezzin était entendue clairement et ses mots étaient distincts, comme s’il se trouvait parmi nous sur le toit. Alors Saül nous dit :</text:span></text:p>
      <text:p text:style-name="P63"><text:span text:style-name="T140">— </text:span>J’envie les nations de la terre qui célèbre leur service divin publiquement. <text:span text:style-name="T140">Qu’elle est </text:span>a<text:span text:style-name="T140">g</text:span>r<text:span text:style-name="T140">é</text:span>a<text:span text:style-name="T140">b</text:span>le et merveilleuse la voix du muezzin pendant la derni<text:span text:style-name="T140">è</text:span>re veillée. Au moment où la brume nocturne couvre la création, ils se lèvent déjà, montent sur les minarets e<text:span text:style-name="T140">t</text:span> proclament l’unicité du Nom du créateur avec louange et prière pendant que les chrétiens appellent <text:span text:style-name="T55">à</text:span> l’église au son des cloches. Je suis étonné. Pourquoi nos rabbis n’ont-ils pas établi une pri<text:span text:style-name="T140">è</text:span>re publique si des tours hautes et élevées. Notre service divin n’<text:span text:style-name="T140">en </text:span>vaut-il pas la peine? (<text:span text:style-name="T55">1</text:span>) Si cela était ainsi <text:span text:style-name="T140">—</text:span> la voix d’Israël monterait et convaincrait le cœur des gentils.</text:p>
      <text:p text:style-name="Text_20_body">Je lui dis : « Mon fils, les sages d’Israël auraient certainement agi ainsi, mais les nations de la terre n’auraient pas permis à Israël d’élever la voix car il ne leur convient pas qu’Israël lève la tête et <text:soft-page-break/>secoue son joug. »</text:p>
      <text:p text:style-name="Text_20_body">Il me dit : « Si Israël avait mis tout son cœu<text:span text:style-name="T140">r</text:span> à cette affaire, depuis longtemps il y aurait oblig<text:span text:style-name="T55">é</text:span> les <text:span text:style-name="T140">n</text:span>at<text:span text:style-name="T140">ions</text:span> et les y aurait habituées. Ils auraient hâté la fin et rapproché la rédemption d’Israël; car Israël a besoin de la rédemption ici bas pour la rédemption en-haut. Lorsque je grandirai <text:span text:style-name="T140">— </text:span>dit-il <text:span text:style-name="T140">—</text:span> j’emploierai tout mon savoir à édifier à Jérusalem u<text:span text:style-name="T140">n</text:span> temple, haut et splendide, d’où la prière d’Israël jaillira et montera vers les hauteurs, si bien que 1<text:span text:style-name="T140">es</text:span> gentils s’arrêteront et diront, étonnés : Ce sont e<text:span text:style-name="T140">ux</text:span> les premiers croyants, nous les copions et les imit<text:span text:style-name="T140">ons ».</text:span></text:p>
      <text:p text:style-name="P65">(1) Littéralement : La femme du prêtre ne vaut-elle pas une aubergiste ?</text:p>
      <text:h text:style-name="P97" text:outline-level="1"><text:bookmark-start text:name="__RefHeading___Toc14003_3427055433"/>20<text:a xlink:type="simple" xlink:href="https://emojipedia.org/fr/coche" text:style-name="Internet_20_link" text:visited-style-name="Visited_20_Internet_20_Link"><text:span text:style-name="T92">✔️</text:span></text:a><text:bookmark-end text:name="__RefHeading___Toc14003_3427055433"/></text:h>
      <text:h text:style-name="Heading_20_2" text:outline-level="2"><text:bookmark-start text:name="__RefHeading___Toc14005_3427055433"/>D<text:span text:style-name="T82">avid Shim’oni</text:span><text:bookmark-end text:name="__RefHeading___Toc14005_3427055433"/></text:h>
      <text:p text:style-name="Text_20_body">1886 — 1956</text:p>
      <text:p text:style-name="Text_20_body">Il est né en Russie. En 1909 il monta au Pays et travaillé comme gardien et comme ouvrier à Rehovot et à Rishon-Letsion. Il se rendit à 1’étranger et étudia en Allemagne la philosophie et les langues sémitiques. En 1930 il retourna au Pays et s’établit à Tel-Aviv.</text:p>
      <text:p text:style-name="Text_20_body">Shim’oni est le maître de la description. Dans ses poèmes il chante le paysage de la patrie et la foule de ses bâtisseurs. Il est le poète populaire de l’existence nouvelle.</text:p>
      <text:h text:style-name="Heading_20_3" text:outline-level="3"><text:bookmark-start text:name="__RefHeading___Toc14007_3427055433"/>Ashkenazi <text:s/><text:span text:style-name="T82">— </text:span>sepharadi<text:bookmark-end text:name="__RefHeading___Toc14007_3427055433"/></text:h>
      <text:p text:style-name="Text_20_body">ASHKENAZ, nom d’un peuple mentionné dans la Bible (Gen. 10, 3) et <text:span text:style-name="T134">q</text:span>ui, dans la littérature du Moyen-<text:span text:style-name="T49">Â</text:span>ge, fut donné à l’Allemagne. <text:span text:style-name="T49">À</text:span> cette époque y habitaient beaucoup de juifs qui, plus tard, se dispersèrent aussi en Europe orientale. Ces juifs-sont appelés ASHKE<text:span text:style-name="T134">N</text:span>AZI; ils parlaient le y<text:span text:style-name="T134">i</text:span>ddish.</text:p>
      <text:p text:style-name="Text_20_body">SEPHARAD, nom biblique (Abdias, 20) qui fut donné à l'Espagne. Tous les juifs d’Espagne furent chassés en 1492 et se dispersèrent dans les pays méditerranéens. On les appelle SEPHARADI.</text:p>
      <text:h text:style-name="Heading_20_3" text:outline-level="3"><text:bookmark-start text:name="__RefHeading___Toc14009_3427055433"/><text:span text:style-name="T82">Les y</text:span><text:span text:style-name="T77">é</text:span>menites<text:bookmark-end text:name="__RefHeading___Toc14009_3427055433"/></text:h>
      <text:p text:style-name="P57"><text:span text:style-name="T134">Tous </text:span>les Juifs du Yémen sont montés au Pays à la proclamation de l’Etat d'Israël. <text:span text:style-name="T134">Ils</text:span> ont <text:span text:style-name="T134">a</text:span>ppelé l’avion dans lequel ils ont <text:span text:style-name="T134">é</text:span>t<text:span text:style-name="T134">é </text:span>e<text:span text:style-name="T134">mm</text:span>enés en Israël « Tapis volant ».</text:p>
      <text:h text:style-name="Heading_20_3" text:outline-level="3"><text:bookmark-start text:name="__RefHeading___Toc14011_3427055433"/>La <text:span text:style-name="T82">première pluie</text:span><text:bookmark-end text:name="__RefHeading___Toc14011_3427055433"/></text:h>
      <text:p text:style-name="Text_20_body">Extrait</text:p>
      <text:p text:style-name="P57"><text:span text:style-name="T134">Quand est tombée la première pluie, l’année dernière, et quand est-elle tombée<text:line-break/>Il y a deux ans et plus ? Controverse entre Yefer, fils de Zakharia<text:line-break/>E</text:span>t <text:span text:style-name="T134">I</text:span>saac, fils de Pinhas, pendant qu’ils tiennent des <text:span text:style-name="T134">cruches v</text:span>entrues entre leurs mai<text:span text:style-name="T134">n</text:span>s,<text:line-break/>Près de la haie d’acacias et attendent que vienne leur tour<text:line-break/>De s’approcher de la conduite d’eau et d y puiser dans les récipients.<text:line-break/>S’étaient joints à eux beaucoup d autres qui assiègent le robinet de la conduite,<text:line-break/>La seule conduite d’eau dans le village yéménite Barkhiel.<text:line-break/>Tous, armés de récipients, barriques, bidons et cruche<text:span text:style-name="T134">s<text:line-break/>C</text:span>rient, s’agitent ensemble, se bousculent pour approcher du robinet,<text:line-break/><text:soft-page-break/>Et entre temps ils prêtent l’oreille à la discussion et y prennent part.<text:line-break/>Tumulte, tintement des récipients, rire et injures violentes,<text:line-break/>Des injures adressées au petit Meshoulam,<text:line-break/>Garçon de dix ans avec des papillottes tressées, qui arrive avec son âne<text:line-break/>Charge de cruches et de bidons et longe le sentier étroit<text:line-break/>Entre les maisons de terre et la haie piquante d’acaci<text:span text:style-name="T134">a.<text:line-break/></text:span>Le petit âne brait fortement comme s’il avait l’intention<text:line-break/>De protéger son petit propriétaire de sa voix <text:span text:style-name="T134">q</text:span>u<text:span text:style-name="T134">i </text:span>déchiré les oreille<text:span text:style-name="T134">s.<text:line-break/></text:span>Mais Meshoulam ne fait que rire en entendant les <text:span text:style-name="T134">injures et crie :<text:line-break/>« </text:span>Ho ! Laissez passer le cavalier ! Faites place, seigneurs,<text:line-break/>S<text:span text:style-name="T134">in</text:span>on je vous foulerai comme la poussière des cours <text:span text:style-name="T134">avec les sabots de ma puissante jument !<text:line-break/></text:span>Ne voyez-vous <text:span text:style-name="T134">donc pas que les nuages de pluie assombri</text:span>ssent le ciel,<text:line-break/>Bientôt un d<text:span text:style-name="T49">é</text:span>luge se déversera et abîmera mes habits de fête en soie ! »<text:line-break/>Vieux et jeunes éclatent de rire et tous se poussent de c<text:span text:style-name="T134">ô</text:span>t<text:span text:style-name="T134">é<text:line-break/></text:span>Jusqu’à ce qu’il s’éloigne et pénètre dans la forêt d’oliviers,<text:line-break/>Celle qui sépare le quartier Barkhiel du Beau village de fermes<text:line-break/>Et de vignobles qui s’éparpillent sur les collines et dans les vallées<text:line-break/>Et regardent les montagnes de la Judée qui vont en disparaissant,<text:line-break/>Vont en se cachant, dans l’amas de lourds nuages.</text:p>
      <text:p text:style-name="P58">Quand est tombée la première pluie <text:span text:style-name="T134">l</text:span>’année dernière et quand est-elle tombée<text:line-break/>Il y a deux ans? Les opinions à ce sujet étaient partagées<text:line-break/>Depuis plus d’une semaine déjà, et la discussion était vive<text:line-break/>Entre Isaac et Yefet quand ils arrivaient tous les matins<text:line-break/>A la fontaine avec des cruches ventrues en argile pour y puiser de l’eau.<text:line-break/>La fontaine servait depuis toujours de lieu de réunion aux femmes de tout le quartier,<text:line-break/>Là elles médisaient, se querellaient; là également elles se réconciliaient et mettaient à nu<text:line-break/>Leur c<text:span text:style-name="T134">œ</text:span>ur l’une devant l’autre; l<text:span text:style-name="T134">à </text:span>les m<text:span text:style-name="T134">è</text:span>res se consultaient pour savoir<text:line-break/>Quelles étaient les amulettes les meilleures a suspendre au cou des enfants,<text:line-break/>Les remèdes excellents contre le mauvais <text:span text:style-name="T134">œ</text:span>il et contre toute méchante maladie,<text:line-break/>Là les vieilles se fâchaient, tonnaient contre les filles de la nouvelle génération<text:line-break/><text:span text:style-name="T135">Qui avaient abandonné les </text:span>coutumes d’autrefois, <text:span text:style-name="T135">leur héritage du Yémen ;<text:line-break/>Toutes ne daignaient plus mettre des pantalons longs<text:line-break/></text:span>Qui descendent jusqu’<text:span text:style-name="T135">à la plante des pieds comme les mettent toutes les femmes pudiques,<text:line-break/></text:span>Elles commençaient m<text:span text:style-name="T50">ê</text:span>me à s’amollir et gâtaien<text:span text:style-name="T135">t aussi</text:span> les enfants,<text:line-break/>Déjà ne leur convenaient plus les maisons de terre <text:span text:style-name="T135">où </text:span>elles habitaient,<text:line-break/><text:span text:style-name="T135">Elles</text:span> désiraient une maison spatieuse et surtout avec un plancher en pierres,<text:line-break/>Quoiqu’il soit évident qu’un plancher de terre et d’argile<text:line-break/>Convienne mieux à la santé qu’un plancher froid de pierre,<text:line-break/>Mais elles enviaient les femmes « ashkenazi », <text:span text:style-name="T135">ces </text:span>sottes-l<text:span text:style-name="T135">à.<text:line-break/></text:span>Là les jeunes filles <text:span text:style-name="T135">p</text:span>apotaient sur les ro<text:span text:style-name="T135">b</text:span>es et toutes sortes de bijoux,<text:line-break/>Elles les avaient vus récemment dans les fermes, au moment où les filles fi<text:span text:style-name="T50">è</text:span>r<text:span text:style-name="T135">es</text:span> d<text:span text:style-name="T135">e la </text:span>col<text:span text:style-name="T135">onie<text:line-break/>É</text:span>taient sorties le soir pour bavarder. Là riaient les enfants,<text:line-break/>Figures bronzées et yeux noirs, brillants et vifs,<text:line-break/>Sous le vieux figuier qui ombrage la fontaine...</text:p>
      <text:h text:style-name="P98" text:outline-level="1"><text:bookmark-start text:name="__RefHeading___Toc10747_3427055433"/><text:soft-page-break/>21<text:a xlink:type="simple" xlink:href="https://emojipedia.org/fr/coche" text:style-name="Internet_20_link" text:visited-style-name="Visited_20_Internet_20_Link"><text:span text:style-name="T92">✔️</text:span></text:a><text:bookmark-end text:name="__RefHeading___Toc10747_3427055433"/></text:h>
      <text:h text:style-name="Heading_20_2" text:outline-level="2"><text:bookmark-start text:name="__RefHeading___Toc10749_3427055433"/>Samuel <text:span text:style-name="T73">Joseph Agnon</text:span><text:bookmark-end text:name="__RefHeading___Toc10749_3427055433"/></text:h>
      <text:p text:style-name="Text_20_body">1888</text:p>
      <text:p text:style-name="Text_20_body">I<text:span text:style-name="T127">l</text:span> est né le 9 Av 5648 (1888) dans la ville de Boutshats, en Galicie. Son père, fort instruit et admirateur de Ma<text:span text:style-name="T127">ï</text:span>monide, donna a son fils une instruction traditionnelle; à 1'âge de 3 ans il fréquentait déjà le héder. A 16 ans, il publia son premier po<text:span text:style-name="T43">è</text:span>me et écrivit des contes.</text:p>
      <text:p text:style-name="Text_20_body">En 1909, il monta au Pays et s’établit à Jaffa. Il servit de secrétaire au comité <text:span text:style-name="T43">s</text:span>ioniste et publia des contes. Après, il se rendit a l'étranger, séjourna à Berlin et commença à recueillir des histoires hassidiques. Mais tous ses matériaux furent la proie des flammes dans un incendie qui éclata dans sa maison.</text:p>
      <text:p text:style-name="Text_20_body">En 1924, il retourna au pays d’Israël et s'établit à Talpiyot, faubourg sud de Jérusalem, où il' habite encore.</text:p>
      <text:p text:style-name="Text_20_body">Agnon est le grand conteur de la nouvelle littérature hébraïque. Il est imbu de la légende et des histoires des « hassid » et des justes. Dans ses contes, il ne distingue <text:span text:style-name="T43">p</text:span>as entre la réalité et le rêve; les deux se présentent intiment liés et comme un fil de pourpre, les traverse l’amour du pays d'Israël.</text:p>
      <text:p text:style-name="P50">Son œuvre est une création originale de tous les trésors du peu<text:span text:style-name="T127">ple </text:span>d'Israël : la Bible, <text:span text:style-name="T127">la liturgie, la légende ainsi que les </text:span>contes populaires des juifs de Pologne. Sa langue est simple et riche, continuation directe de la langue de la légende et du Talmud.</text:p>
      <text:h text:style-name="P114" text:outline-level="2"><text:bookmark-start text:name="__RefHeading___Toc14873_3427055433"/>L’histoire de la chèvre<text:bookmark-end text:name="__RefHeading___Toc14873_3427055433"/></text:h>
      <text:p text:style-name="P50">Histoire <text:s/><text:span text:style-name="T127">d’un vieillard </text:span><text:span text:style-name="T43">q</text:span>ui souffrait de la poitrine au royaume d<text:span text:style-name="T127">e Pol</text:span>ogne. <text:span text:style-name="T127">Il</text:span> vint consulter <text:span text:style-name="T127">des </text:span>médecins qui lui dir<text:span text:style-name="T127">ent de boire du<text:tab/>lait de chèvre. Il </text:span>s’en alla, acheta une <text:span text:style-name="T127">chèvre et la mit à la bergerie. </text:span>Au bout de quelques jou<text:span text:style-name="T127">rs cette chèvre disparut. Ils partirent à sa </text:span>recherche <text:span text:style-name="T127">et </text:span>ne la trouvèrent ni <text:span text:style-name="T127">dans la cour, ni dans le jardin, ni </text:span>sur le toit de l’école, ni à c<text:span text:style-name="T43">ô</text:span>té de la source, <text:span text:style-name="T127">ni dans </text:span>la montagne, <text:span text:style-name="T127">ni dans le champ. La chèvre resta </text:span>absen<text:span text:style-name="T127">te p</text:span>lusieurs jours, puis elle <text:span text:style-name="T127">revint d’elle-même et à son retour, ses mamelles étaient </text:span>plein<text:span text:style-name="T127">es d’un lait dont le goût était </text:span>semblable <text:span text:style-name="T127">à </text:span>celu<text:span text:style-name="T127">i</text:span> du parad<text:span text:style-name="T127">is. Et non seulement cette </text:span>fois-ci, mais d autres <text:span text:style-name="T127">f</text:span>ois <text:span text:style-name="T127">encore, elle disparut de la maison. Ils sortaient pour la chercher et </text:span>ne la <text:span text:style-name="T127">trouvaient pas. </text:span>Puis elle revenait d’elle-même et ses mamelles étaient toujours pleines d’un lait plus doux que le miel et dont le goût était semblable <text:span text:style-name="T43">à</text:span> celui d<text:span text:style-name="T127">u</text:span> paradis.</text:p>
      <text:p text:style-name="Text_20_body">Une fois le vieillard dit à son fils : « Mon fi<text:span text:style-name="T127">ls, </text:span>je voudrais bien savoir o<text:span text:style-name="T43">ù</text:span> elle va et d’o<text:span text:style-name="T43">ù</text:span> elle apport<text:span text:style-name="T127">e</text:span> ce lait <text:span text:style-name="T43">q</text:span>ui est doux à mon palais et qui guérit tous mes os ». Son fils lui dit : « Père, il y a à cela une solution. » Il lui dit : « Laquelle? » Le fils se leva, apporta une corde et l’attacha à la queue de la chèvre. Son père lui dit : « Que fais-tu là, mon fils »? Il lui dit : « J’attache une corde à la queue de la chèvre, et lorsque je sentirai qu’elle a l’intention de s’en aller, je saisirai la corde par son extrémité et me mettrai en route avec elle ». Le vieillard secoua la tête et cria a son fils : « Mon fils, si ton cœur est intelligent, mon cœur <text:span text:style-name="T43">à</text:span> moi se réjouit ».</text:p>
      <text:p text:style-name="Text_20_body">Le jeune homme attacha une bonne corde à la <text:span text:style-name="T127">queue de la chèvre et se mit à l’observer. Dès qu’elle s’apprêta à s’en aller, il prit la corde dans la main, </text:span>ne la lâcha pas lorsqu'elle se fut mise en route et marcha derrière elle. <text:span text:style-name="T127">Il</text:span> fut entraîné et alla ainsi jusqu’<text:span text:style-name="T43">à</text:span> ce qu il arriva <text:span text:style-name="T43">à</text:span> une grotte. La chèvre <text:span text:style-name="T43">p</text:span>én<text:span text:style-name="T43">é</text:span>tra dans cette grotte et le jeune homme, tenant la corde, la suivit.</text:p>
      <text:p text:style-name="Text_20_body"><text:span text:style-name="T127">Et </text:span>ainsi ils marchèrent une heure ou deux, et peut-être un jour ou deux, car vu l’étrangeté de la chose <text:soft-page-break/>il ne se rendit p<text:span text:style-name="T43">a</text:span>s compte du temps écoulé. La chèvre agita la queue et bêla ; la grotte s’arrêtait <text:span text:style-name="T127">là.</text:span></text:p>
      <text:p text:style-name="Text_20_body">Dès qu’ils furent sortis de la grotte, il vit de hautes montagnes et des collines avec de beaux fruits, une fontaine d’eau vive qui coulait de la montagne pendant que le vent soufflait toutes sortes de pa<text:span text:style-name="T127">r</text:span>fums. La chèvre monta sur un arbre, saisit ses branches et des caroubes pleines de suc tombèrent de l’arbre. Le jeune homme se leva et cria aux passants : « Je vous en conjure, braves gens, dites-moi où je suis et comment s’appelle cet endroit. » Ils lui dirent : « <text:span text:style-name="T127">T</text:span>u es au pays d’Israël, près de la ville de Safed. » Le jeune homme leva les yeux vers le haut et dit : « Béni soit Dieu qui m’a fait venir au pays d’Isra<text:span text:style-name="T127">ë</text:span>l ». Il embrassa la poussière et s’assit sous un arbre. Il dit : « Jusqu’à ce que le jour soit passé et que les ombres se soient enfuies, je resterai sur la montagne assis sous l’arbre, ensuite je retournerai chez moi et j’emmènerai mon père et ma mère au pays d’Israël. »</text:p>
      <text:p text:style-name="P50">Pendant qu’il était assis et nourrissait ses yeux de la sainteté du pays d’Israël il entendit une proclamation : « Venez et sortons à la rencontre de <text:span text:style-name="T127">la Reine du </text:span>Sabbat ». Et il vit des hommes semblables a des <text:span text:style-name="T127">a</text:span>nges enveloppés de châles blancs, des branches de myrte à la main, <text:span text:style-name="T127">T</text:span>outes les maisons <text:span text:style-name="T127">bri</text:span>llaient <text:span text:style-name="T43">à</text:span> la lueur de nombreuses bougies. <text:span text:style-name="T127">Il comprit alors (de </text:span>lui-mâme) que la veille du Sa<text:span text:style-name="T127">bb</text:span>at était arrivée avec l'obscurité et que pour le <text:span text:style-name="T127">moment il ne pouvait s’en </text:span>retourner. <text:span text:style-name="T43">I</text:span>l arracha une <text:s/><text:span text:style-name="T127">tige, l’</text:span>enfonça dans des <text:span text:style-name="T127">noix de galle dont</text:span> on fait l’<text:span text:style-name="T127">e</text:span>ncre pour écrire le rouleau de la Thora, <text:span text:style-name="T127">prit un morceau de parchemin et écriv</text:span>it une lettre à son <text:span text:style-name="T127">père : « De l</text:span>’extrémité <text:span text:style-name="T127">du pays </text:span>je fais entendre des chants, <text:span text:style-name="T127">je suis arrivé en paix au </text:span>pays d’Israël et me voi<text:span text:style-name="T127">ci assis à proximité de Safed, </text:span>la ville sainte, et je suis <text:span text:style-name="T127">embaumé par sa sainteté. </text:span>Ne me demande pas comm<text:span text:style-name="T127">ent je suis arrivé ici, mais saisis cette corde</text:span> attachée <text:span text:style-name="T43">à</text:span> la queue de <text:span text:style-name="T127">la chèvre </text:span>et suis ses traces, <text:span text:style-name="T127">tu iras alors ton chemin </text:span>sûrement et tu viendras au <text:span text:style-name="T127">pays d’Israël ».</text:span></text:p>
      <text:p text:style-name="P50">Le jeune homme rou<text:span text:style-name="T127">la le parchemin et le mit dans l’oreille de la chèvre. Il </text:span>se dit <text:span text:style-name="T127">dans sons cœur : « </text:span>Lorsqu’elle arrivera che<text:span text:style-name="T127">z mon père, il lui caressera la tête, </text:span>elle remuera <text:span text:style-name="T127">les oreilles et immédiatement le </text:span>parchemin en tombera. Mon p<text:span text:style-name="T127">ère prendra le parchemin, lira ce qui y est écrit, saisira la </text:span>corde et ira ave<text:span text:style-name="T127">c elle au pays d’Israël. »</text:span></text:p>
      <text:p text:style-name="P50"><text:span text:style-name="T127">L</text:span>a chèvre retourna chez le vieillard, mais el<text:span text:style-name="T127">le ne remua pas les </text:span>oreilles<text:tab/><text:span text:style-name="T127">et le </text:span>parchemin ne tomb<text:span text:style-name="T127">a pas. D</text:span>ès que le vieillard vit que la ch<text:span text:style-name="T43">è</text:span>vre était revenue et q<text:span text:style-name="T127">ue </text:span>son fils n’était pas avec elle, il commença a se frapper la tête, à crier, a pleurer et a se lame<text:span text:style-name="T127">n</text:span>ter : « Mon fils, mon fils, o<text:span text:style-name="T43">ù</text:span> es-tu? Mon fils, pourquoi ne suis-je pas mort a ta place, mon fils, mon fils ». Et il pleura et s’affligea sur son fils car il dit : « Une bête féroce l’a mangé, mon fils a été dévoré ». Il refusa de se consoler et dit : « Je d<text:span text:style-name="T43">e</text:span>scendrai désolé chez mon fils au séjour des morts ». E<text:span text:style-name="T127">t</text:span> chaque fois qu’il voyait la chèvre il disait : « Malheur au père qui a exilé son fils et malheur à celle qui l’a banni de ce monde ». Et la conscience de ce vieillard ne trouva de repos que jusqu’à ce qu’il <text:span text:style-name="T43">eut</text:span> appelé le boucher et qu’il l’eut égorgée. Et le boucher vint et égorgea la chèvre. On la dépouilla de peau et le parchemin tomba de l’oreille. Le vieilla<text:span text:style-name="T127">rd prit l</text:span>e parchemin et dit : « L’écriture de mon fils » <text:span text:style-name="T127">et il lut ce que son fils </text:span>lui avait écrit. Il commença <text:span text:style-name="T127">à se frapper la tête et à pleurer : « </text:span>Hélas, hélas, malh<text:span text:style-name="T127">eur à </text:span>celui qui a rendu le mal à celui <text:span text:style-name="T43">q</text:span>ui lui a fa<text:span text:style-name="T127">it </text:span>le bien». Il s affligea sur la chèvre pendant de nombreux jours et refusa de se consoler, il dit : « Malheur a moi qui aurais pu monter au pays d’Israël d’<text:span text:style-name="T128">un</text:span> bond <text:span text:style-name="T128">et </text:span>qui maintenant traînerai mes jours dans cet exil ».</text:p>
      <text:p text:style-name="Text_20_body">Depuis lors l’entrée de la grotte est cachée à l’œil et il n’y a plus de chemin direct. Et ce jeune homme, s’il n’est pas mort, il fleurit dans sa vieillesse plein de s<text:span text:style-name="T44">è</text:span>ve et verdoyant, au pays de la vie, tranquille et paisible.</text:p>
      <text:h text:style-name="Heading_20_2" text:outline-level="2"><text:bookmark-start text:name="__RefHeading___Toc14875_3427055433"/>Sa<text:span text:style-name="T83">f</text:span>ed<text:bookmark-end text:name="__RefHeading___Toc14875_3427055433"/></text:h>
      <text:p text:style-name="Text_20_body">Au seizième siècle, après l’expulsion des juifs d’Espagne, la ville de Safed, dans les montagnes de la <text:soft-page-break/>Galilée, était le centre spirituel d’Israël. Dans cette ville fut composée la prière du vendredi soir par laquelle on accueille le Sabbat, à la synagogue, dans toutes les dispersions d’Israël, jusqu’à nos jours.</text:p>
      <text:p text:style-name="P21">Va, mon bien-aimé, à la rencontre de la fiancée,<text:line-break/>Nous allons accueillir le Sabbat.</text:p>
      <text:p text:style-name="Text_20_body">Le bien-aimé est le peuple d’Israël et la fiancée est le Sabbat.</text:p>
      <text:h text:style-name="P99" text:outline-level="1"><text:bookmark-start text:name="__RefHeading___Toc15307_3427055433"/>22<text:a xlink:type="simple" xlink:href="https://emojipedia.org/fr/coche" text:style-name="Internet_20_link" text:visited-style-name="Visited_20_Internet_20_Link"><text:span text:style-name="T90">✔️</text:span></text:a><text:bookmark-end text:name="__RefHeading___Toc15307_3427055433"/></text:h>
      <text:h text:style-name="P115" text:outline-level="2"><text:bookmark-start text:name="__RefHeading___Toc7676_2947482667"/>Rachel<text:bookmark-end text:name="__RefHeading___Toc7676_2947482667"/></text:h>
      <text:p text:style-name="Text_20_body">Blaustein</text:p>
      <text:p text:style-name="Text_20_body">1890 <text:span text:style-name="T38">—</text:span> 1931</text:p>
      <text:p text:style-name="P44">Elle est née en Russie ou elle fréquente une école de peinture. <text:span text:style-name="T38">À</text:span> l'âge de 15 ans elle écrivit <text:span text:style-name="T121">des poèmes </text:span>en russe.</text:p>
      <text:p text:style-name="P45">En 1909 elle monta au <text:span text:style-name="T121">Pays avec </text:span><text:span text:style-name="T122">sa </text:span>sœur, musicienne. Très vit<text:span text:style-name="T122">e </text:span>elle se rendit compte qu’au pays d’Israël « <text:span text:style-name="T122">il </text:span>faut jouer avec <text:span text:style-name="T122">la bèche et d</text:span>essiner sur le so<text:span text:style-name="T122">l ». Elle commença à travailler, d</text:span>’abord à Rehovot et ensuite à Kinéret. La elle connut A.D. Gordon qui eut sur elle une grande influence.</text:p>
      <text:p text:style-name="Text_20_body">En 1913 elle se rendit à Toulouse pour acquérir des connaissances en agriculture et de l’expérience. Pendant la première guerre mondiale elle servit d’institutrice en Russie. En 1919 elle retourna au pays d’Israël. Après des années de dur travail elle tomba malade et resta à l’hôpital jusqu’à son dernier jour.</text:p>
      <text:p text:style-name="Text_20_body">Elle est morte à Tel-Aviv et a été enterrée au quibboutz Kinéret. Ses camarades lui ont él<text:span text:style-name="T122">e</text:span>vé un souvenir vivant : un jardin de palmiers au nom de « Jardin Rachel ».</text:p>
      <text:p text:style-name="P45">La poésie de Rachel est personnelle et intime <text:span text:style-name="T122">et se lit comme un journal intime</text:span>. Elle aimait la terre d’Israël <text:span text:style-name="T122">et particulièrement le lac </text:span>de Tibériade (Kinéret), au bord duquel <text:span text:style-name="T122">elle avait passé ses brefs </text:span>jours de bonheur». Et comme elle était <text:span text:style-name="T122">attachée au sol, elle l’é</text:span>tait également à sa langue, <text:span text:style-name="T122">la</text:span> langue de la Bible. <text:span text:style-name="T122">Parmi le fi</text:span>gures bibliques, la plus chère lui fut R<text:span text:style-name="T39">a</text:span>chel.</text:p>
      <text:p text:style-name="Text_20_body">Sa langue est limpide et <text:span text:style-name="T122">simple, et chaque poésie est une prière </text:span>pure. La plupart de ses <text:span text:style-name="T122">poème sont devenus des chants popu</text:span>laires dans la bouche des jeunes d'Israël et de l’Exil.</text:p>
      <text:h text:style-name="Heading_20_3" text:outline-level="3"><text:bookmark-start text:name="__RefHeading___Toc15311_3427055433"/><text:span text:style-name="T84">R</text:span><text:bookmark-start text:name="bookmark34"/><text:bookmark-start text:name="bookmark35"/><text:bookmark-start text:name="bookmark36"/>achel<text:bookmark-end text:name="__RefHeading___Toc15311_3427055433"/><text:bookmark-end text:name="bookmark34"/><text:bookmark-end text:name="bookmark35"/><text:bookmark-end text:name="bookmark36"/></text:h>
      <text:p text:style-name="P46">Son sang ne coule-t-il pas dans mon san<text:span text:style-name="T40">g,<text:line-break/></text:span>Et sa voix ne jubile-t-elle pas en moi <text:span text:style-name="T40">—<text:line-break/></text:span>Rachel la bergère de Laban,<text:line-break/>Rachel <text:span text:style-name="T40">—</text:span> là mère des mères.</text:p>
      <text:p text:style-name="Text_20_body">C’est pour cela que je suis à l’étroit dans la maison<text:line-break/>Et la ville m’est étrangère,<text:line-break/>Car son fichu flottait<text:line-break/>Aux vents du désert.</text:p>
      <text:p text:style-name="Text_20_body">C’est pour cela que je suis mon chemin<text:line-break/>Avec tant d’assurance,<text:line-break/>Car sous mes pieds se trouvent des souvenirs<text:line-break/><text:soft-page-break/>Depuis lors, depuis lors.</text:p>
      <text:h text:style-name="Heading_20_3" text:outline-level="3"><text:bookmark-start text:name="__RefHeading___Toc15313_3427055433"/>S<text:span text:style-name="T84">afiah”</text:span><text:bookmark-end text:name="__RefHeading___Toc15313_3427055433"/></text:h>
      <text:p text:style-name="Text_20_body">(Blé qui pousse des graines tombées pendant la moisson)</text:p>
      <text:p text:style-name="Text_20_body">Voici, je n’ai pas labouré ni semé,<text:line-break/>Je n’ai pas prié pour la pluie.<text:line-break/>Et subitement, regarde : Mes champs ont fait pousser<text:line-break/>Du blé béni par le soleil, à la place des ronces.</text:p>
      <text:p text:style-name="Text_20_body"><text:span text:style-name="T1">Est-ce le « </text:span><text:span text:style-name="T2">safi</text:span><text:span text:style-name="T1">ah » des récoltes d’antan,<text:line-break/></text:span>Le blé joyeux moissonné depuis longtemps?<text:line-break/>Qui est venu à moi aux jours de ma détresse,<text:line-break/>A percé et a poussé par voie de mystère.</text:p>
      <text:p text:style-name="P46">Poussez, croissez, champs de merveille,<text:line-break/>Poussez, croissez et portez vite des graines !<text:line-break/>Je me souviens des paroles de consolation :<text:line-break/><text:span text:style-name="T123">V</text:span>ous mangerez du « safiah » et même ce qui pousse de lui.</text:p>
      <text:h text:style-name="Heading_20_3" text:outline-level="3"><text:bookmark-start text:name="__RefHeading___Toc7678_2947482667"/>A <text:span text:style-name="T84">mon pays</text:span><text:bookmark-end text:name="__RefHeading___Toc7678_2947482667"/></text:h>
      <text:p text:style-name="Text_20_body">Mon pays, je ne t’ai pas chan<text:span text:style-name="T123">té,<text:line-break/></text:span>Je n’ai pas glorifi<text:span text:style-name="T123">é </text:span>ton nom<text:line-break/>Par des exploits d’héroïsme<text:line-break/>Et par le butin des batailles;<text:line-break/>Mes mains ont seulement plant<text:span text:style-name="T123">é</text:span> un ar<text:span text:style-name="T123">b</text:span>re<text:line-break/><text:span text:style-name="T123">A</text:span>u bord silencieux du Jourdain,<text:line-break/>Mes pieds ont seulement fray<text:span text:style-name="T40">é</text:span> un chemin<text:line-break/>Dans les champs.</text:p>
      <text:p text:style-name="Text_20_body">Certainement, très insignifiant <text:span text:style-name="T40">—<text:line-break/></text:span>Je le sais, ma mère,<text:line-break/>Certainement, très insignifiant<text:line-break/>Est le don de ta fille;<text:line-break/>Seulement un cri d’allégresse<text:line-break/>Les <text:span text:style-name="T40">j</text:span>ours où brille la lumière,<text:line-break/>Seulement des pleurs en cachette<text:line-break/>Sur ta pauvreté.</text:p>
      <text:h text:style-name="Heading_20_3" text:outline-level="3"><text:bookmark-start text:name="__RefHeading___Toc15317_3427055433"/>A <text:span text:style-name="T84">l’hôpital</text:span><text:bookmark-end text:name="__RefHeading___Toc15317_3427055433"/></text:h>
      <text:p text:style-name="Text_20_body">Se réveiller à l’hôpital, le matin de bonne heure,<text:line-break/><text:span text:style-name="T123">À</text:span> la rencontre d’une journée insipide, et sentir<text:line-break/>S’enfoncer dans la chair du cœur, s’enfoncer et ronger<text:line-break/>Les dents du désespoir;<text:line-break/><text:span text:style-name="T123">Dans le trou d</text:span>es instants le fil pourri de la vie<text:line-break/><text:span text:style-name="T123">E</text:span>nfiler d’une main faible<text:line-break/>Encore et encore <text:span text:style-name="T40">—<text:line-break/></text:span>Que sait l’ho<text:span text:style-name="T123">m</text:span>me bien portant de cette heure si <text:span text:style-name="T123">dure ?</text:span></text:p>
      <text:p text:style-name="P46"><text:soft-page-break/><text:span text:style-name="T123">À</text:span> l’hôpital, à peine le jour s’est-il assombri<text:line-break/>Que déjà règne la nuit;<text:line-break/>Après, descendront et viendront lentement<text:line-break/>Le grand adoucissement et la paix;<text:line-break/>On entend le bruit des pas du médecin dans le vestibule,<text:line-break/>Doucement il touche ta main<text:line-break/>D’une main consolante.<text:line-break/>Que sait l’homme bien portant de cette heure si douce?</text:p>
      <text:h text:style-name="Heading_20_3" text:outline-level="3"><text:bookmark-start text:name="__RefHeading___Toc15319_3427055433"/>P<text:span text:style-name="T84">eut-être</text:span><text:bookmark-end text:name="__RefHeading___Toc15319_3427055433"/></text:h>
      <text:p text:style-name="Text_20_body">Peut-être ces choses n’ont-elles jamais existé,<text:line-break/>Peut-être<text:line-break/>Jamais je ne me suis levée avec l’aurore au jardin<text:line-break/>Pour y travailler à la sueur de mon visage?</text:p>
      <text:p text:style-name="Text_20_body">Jamais, aux jours longs et brûlants<text:line-break/>De la moisson,<text:line-break/>En haut d’une voiture chargée de gerbes<text:line-break/>Je n’ai élevé la voix pour chanter?</text:p>
      <text:p text:style-name="Text_20_body"><text:span text:style-name="T123">J</text:span><text:span text:style-name="T40">a</text:span><text:span text:style-name="T123">mais </text:span>je ne me suis purifiée dans l’azur paisible<text:line-break/>Et dans la pureté<text:line-break/>De mon Kinéret... ô, mon Kin<text:span text:style-name="T40">é</text:span>ret,<text:line-break/>As-tu existé ou n’ai-je fait qu’un rêve?</text:p>
      <text:h text:style-name="P100" text:outline-level="1"><text:bookmark-start text:name="__RefHeading___Toc15751_3427055433"/>23<text:a xlink:type="simple" xlink:href="https://emojipedia.org/fr/coche" text:style-name="Internet_20_link" text:visited-style-name="Visited_20_Internet_20_Link"><text:span text:style-name="T90">✔️</text:span></text:a><text:bookmark-end text:name="__RefHeading___Toc15751_3427055433"/></text:h>
      <text:h text:style-name="Heading_20_2" text:outline-level="2"><text:bookmark-start text:name="__RefHeading___Toc15753_3427055433"/>Juda Yaari<text:bookmark-end text:name="__RefHeading___Toc15753_3427055433"/></text:h>
      <text:p text:style-name="Text_20_body">1900</text:p>
      <text:p text:style-name="P38"><text:span text:style-name="T114">Il est né en Galicie. Il </text:span>monta au Pays après la <text:span text:style-name="T114">première guerre mo</text:span>ndiale <text:span text:style-name="T32">à l’âge de 20 ans et travailla comme ouvrier dans un quibouts.</text:span></text:p>
      <text:p text:style-name="P38">Il est l’écrivain de la <text:span text:style-name="T114">grande vague d’immigration de Pologne et du rachat du « Emeq », la plaine d’Esdrélon.</text:span></text:p>
      <text:p text:style-name="P38"><text:span text:style-name="T114">Sa </text:span>langue est <text:span text:style-name="T114">facile, </text:span>agréable et élégante. L'extrait de <text:span text:style-name="T114">cette leçon est </text:span>tiré de son livre de contes « Entre les Veill<text:span text:style-name="T32">é</text:span>es »</text:p>
      <text:p text:style-name="Text_20_body">LA PLAINE D’ESDR<text:span text:style-name="T32">É</text:span>LON est une large vallée entre Haïfa et le J<text:span text:style-name="T114">ourd</text:span>ain. Depuis la destruction du deuxième Temple le « Emeq » étai<text:span text:style-name="T114">t</text:span> abandonné. Des marécages redoutables le couvraient et provoquaient de la fièvre, des maladies et la mort. En 1921, le <text:span text:style-name="T114">Fonds </text:span>National Juif acquit le sol du « Emeq » et le donna aux pionnie<text:span text:style-name="T114">rs </text:span>pour le racheter : dessécher les marécages et construire des c<text:span text:style-name="T114">o</text:span>lonies.</text:p>
      <text:p text:style-name="Text_20_body">De nos jours, le « Emeq » ressemble à un paradis ; il est tout vert de champs, d'orangeries, de vignobles et de forêts. Le « <text:span text:style-name="T114">Eleq » est redevenu ce qu’il </text:span>a été auparavant, et avec raison <text:span text:style-name="T114">on l’appelle de son ancien nom : </text:span>Plaine d’Esdrélon, c'est à dire p<text:span text:style-name="T114">l</text:span>a<text:span text:style-name="T114">in</text:span>e que Dieu a <text:span text:style-name="T114">ensémencée</text:span>.</text:p>
      <text:h text:style-name="Heading_20_2" text:outline-level="2"><text:bookmark-start text:name="__RefHeading___Toc15755_3427055433"/><text:soft-page-break/>Le mariage de <text:span text:style-name="T85">M</text:span>enahem<text:bookmark-end text:name="__RefHeading___Toc15755_3427055433"/></text:h>
      <text:p text:style-name="P39">… <text:span text:style-name="T115">En c</text:span>e temps-là, c’était l’homme le plus célébré du « Emeq ». Il suffisait de prononcer le nom, Menahem, et tous savaient de qui il s’agissait. Sa renommée ne s’<text:span text:style-name="T115">é</text:span>tendait pas seulement dans le « Emeq » mais jusqu aux quibouts de la vallée du Jourdain et aux colonies de la Galilée inférieure. Lui, Menahem, le blond, le « fellah » que les plaisantins du quibouts avaient surnomme : « Menahem, créateur des soirées ». Car il n’y avait pas de soirée ou de r<text:span text:style-name="T115">é</text:span>jouissance dans le quibouts dont Menahem ne fût l’initiateur et l’organisateur, pas de fête ou d’événement qui ne lui servit de cause ou de prétexte pour l’organisation d’une réjouissance ou d’une soirée; que l’événement fût heureux ou malheureux, Dieu nous en préserve, Menahem organisait une soirée. Il ne faisait pas de discrimination. Une jeune fille se marie avec un jeune homme <text:span text:style-name="T33">—</text:span> Menahem arrange une réjouissance, un enfant naît dans le quibouts <text:span text:style-name="T33">—</text:span> Menahem organise une soirée, une barraque se construit dans le camp <text:span text:style-name="T33">—</text:span> Menahem pend la crémaillère, début de la moisson <text:span text:style-name="T33">—</text:span> une soirée, fin de la moisson <text:span text:style-name="T33">—</text:span> une réjouissance, début de l’époque de la mise bas (des animaux) <text:span text:style-name="T33">—</text:span> une soirée, tonte des moutons <text:span text:style-name="T33">—</text:span> une réjouissance, et ainsi à chaque occasion qui se présentait. Il n’est pas besoin de dire qu’aucune fête ou demi-fête, traditionnelle ou locale, ne se passait sans festivités et réjouissances : Pâque, fête des Semaines, fête des Cabanes, Hanouka, Pourim, jour de la fondation du quibouts, <text:span text:style-name="T115">jour de la </text:span>montée sur le sol, tous ces anniversaires et d’autres semblables lui étaient, <text:span text:style-name="T33">à</text:span> Menahem, <text:span text:style-name="T115">des jours de joie </text:span>et de festivités, co<text:span text:style-name="T115">mme</text:span> s’ils <text:span text:style-name="T115">n’avaient été créés </text:span>primitivement que pour que Menahem puisse s’<text:span text:style-name="T115">en</text:span> réjoui<text:span text:style-name="T115">r et</text:span> réjouir les autres.</text:p>
      <text:p text:style-name="P39">J’avais dit que parfois m<text:span text:style-name="T33">ê</text:span>me un événement malheureux lui servait d<text:span text:style-name="T115">e prétexte </text:span>à une réjouissance, <text:span text:style-name="T115">et </text:span>à ce propos, il convi<text:span text:style-name="T115">ent de raconter ceci :</text:span></text:p>
      <text:p text:style-name="P39">Le vacher a<text:span text:style-name="T115">rriva une fois dans la salle à man</text:span>ger (1), à l’heure de la distribution du travail, et <text:s/>annonça avec tristesse :</text:p>
      <text:p text:style-name="P40">(1) La salle à manger du quibouts <text:span text:style-name="T116">ne sert pas seulement de réfec</text:span>toire mais également de salle de fête et de réunion.</text:p>
      <text:p text:style-name="P39"><text:span text:style-name="T115">— </text:span>La rouquine est morte.</text:p>
      <text:p text:style-name="Text_20_body">Immédiatement Menahem bondit de sa place et s’écria avec joie :</text:p>
      <text:p text:style-name="P39"><text:span text:style-name="T115">— </text:span>Quoi, la rouquine est morte? Très bien <text:span text:style-name="T115">camarades, nous </text:span>allons orga<text:span text:style-name="T115">niser une soirée !</text:span></text:p>
      <text:p text:style-name="Text_20_body">Et lorsque les camarades l’eurent réprimandé :</text:p>
      <text:p text:style-name="Text_20_body">— Es-tu devenu fou? Qu’est-ce qui t’est monté à la tête, Menahem?</text:p>
      <text:p text:style-name="Text_20_body">Menahem s’excusa :</text:p>
      <text:p text:style-name="Text_20_body"><text:span text:style-name="T33">—</text:span> Qu’est-ce qu’il y a? C’était une charogne, une bête stérile. Tant mieux que nous en soyons déb<text:span text:style-name="T116">ar</text:span>rassés. Et sur sa figure claire que le soleil avait tachetée de toutes sortes de taches brunes s’étala un large sourire enfantin.</text:p>
      <text:p text:style-name="Text_20_body">Il est bien entendu que toutes les soirées et festivités de Menahem ne réussissaient pas. Il arrivait qu’il annonçait une réjouissance et que dans la salle <text:span text:style-name="T116">à m</text:span>anger n’apparaissait âme qui vive. Il n’y avait l<text:span text:style-name="T34">à</text:span> rien d’étonnant ; les festivités et les soirées s’étaient multipliées à tel point que les gens <text:span text:style-name="T116">avaient commencé à s’en lasser. </text:span>Mais la chose ne touchait guère Menahem :</text:p>
      <text:p text:style-name="P41"><text:span text:style-name="T117">— Ils</text:span> ne veulent pas venir, cela ne fait rien! Ce n’est pas n<text:span text:style-name="T35">é</text:span>cessaire, si le sommeil leur est plus cher que la réjouissance, soit, que le sommeil leur soit agréable…...</text:p>
      <text:p text:style-name="Text_20_body"><text:span text:style-name="T117">Une p</text:span>ianiste célèbre passa une fois, dans le « Emeq » et vint au quibouts pour un jour. Il est bien pas <text:soft-page-break/><text:span text:style-name="T117">entendu que Menahem ne laissera pas </text:span>s’échapper une occasion si merveilleuse pour l’organisation d’un concert. Il peina tant et tant d’heures avant le dîner et après, pour préparer la salle à manger, dressa une estrade avec les tables, hissa le piano dessus, décora l’estrade avec de jolis pots de fleurs de la pépi<text:span text:style-name="T117">nière</text:span>, alluma la deuxième ampoule, celle qu'on n’avait coutume d’allumer qu’un vendredi soir sur l'autre, arrangea les bancs en rangées et le concert commença.</text:p>
      <text:p text:style-name="Text_20_body">Tout autour régnait un silence complet. Les gens étaient assis les yeux pleins de langueur comme s'ils buvaient la mélodie de tout leur être. La pianiste jouait un air après l'autre avec de brèves interruptions qui étaient remplies par l'aboiement des ch<text:span text:style-name="T117">i</text:span>ens et le hurlement des chacals qui pénétraient dans la salle à manger par les fenêtres grand’ouvertes; et lorsqu’ on entendit à la dernière interruption le tintement des clochettes d’une caravane de chameaux qui passait dans un sentier sur le versant de la montagne, la pianiste attaqua « La Danse Arabe » de Tcha<text:span text:style-name="T117">ï</text:span>kovski arrangée pour piano; il semblait que le tintement des clochettes lui eût rappelé cet <text:span text:style-name="T117">air…...</text:span><text:tab/></text:p>
      <text:h text:style-name="P101" text:outline-level="1"><text:bookmark-start text:name="__RefHeading___Toc15757_3427055433"/>24<text:a xlink:type="simple" xlink:href="https://emojipedia.org/fr/coche" text:style-name="Internet_20_link" text:visited-style-name="Visited_20_Internet_20_Link"><text:span text:style-name="T90">✔️</text:span></text:a><text:bookmark-end text:name="__RefHeading___Toc15757_3427055433"/></text:h>
      <text:h text:style-name="Heading_20_2" text:outline-level="2"><text:bookmark-start text:name="__RefHeading___Toc15759_3427055433"/>Moshe Shamir<text:bookmark-end text:name="__RefHeading___Toc15759_3427055433"/></text:h>
      <text:p text:style-name="Text_20_body">1921</text:p>
      <text:p text:style-name="P31"><text:span text:style-name="T105">Il naquit au pays d’Israël. </text:span><text:span text:style-name="T21">I</text:span>l fit ses études au lycée Herts<text:span text:style-name="T105">lia </text:span>à Tel-Aviv, fut membre <text:span text:style-name="T105">d</text:span>u m<text:span text:style-name="T105">ouvement de jeunesse « Le jeune G</text:span>ardien » et du <text:span text:style-name="T105">quibouts Mishmar Haëmeq. Il prit une part ac</text:span>tive dans la <text:span text:style-name="T105">« </text:span>Hagana <text:span text:style-name="T105">»</text:span> et dans le <text:span text:style-name="T105">« Palmah ».</text:span></text:p>
      <text:p text:style-name="P31"><text:span text:style-name="T105">Shamir est l’écrivain de sa génération, la jeune génération d’Israël. Dans son </text:span>livre <text:span text:style-name="T105">« Il alla dans les champs », il révèle à nos yeux une tranche de vie d’une famille établie, de</text:span>puis longtemps, au Pays. <text:span text:style-name="T105">Ce livre, adapté à la scène, a été le présenté à Paris en 1957 par le « Théâtre Quaméri »</text:span>, le théâtre <text:span text:style-name="T105">populaire de </text:span>Tel-Aviv.</text:p>
      <text:p text:style-name="Text_20_body">Shamir a écrit des pièces de théâtre et des récits sur la guerre de libération ainsi que des contes pour enfants. Sa langue est celle de la nouvelle génération, l’hébreu vivant d’Israël.</text:p>
      <text:p text:style-name="Text_20_body">HAGANA : Organisation militaire des habitants du pays d'Israël avant et pendant la guerre de libération. Elle est la base de l’armée d'Israël.</text:p>
      <text:p text:style-name="Text_20_body">PALMAH : Initiales en hébreu de <text:span text:style-name="T105">« </text:span>Brigade de choc <text:span text:style-name="T105">»</text:span>.</text:p>
      <text:h text:style-name="Heading_20_3" text:outline-level="3"><text:bookmark-start text:name="bookmark39"/><text:bookmark-start text:name="__RefHeading___Toc15761_3427055433"/><text:bookmark-start text:name="bookmark40"/><text:bookmark-start text:name="bookmark41"/>K<text:span text:style-name="T86">ilomètre 56</text:span><text:bookmark-end text:name="bookmark39"/><text:bookmark-end text:name="__RefHeading___Toc15761_3427055433"/><text:bookmark-end text:name="bookmark40"/><text:bookmark-end text:name="bookmark41"/></text:h>
      <text:p text:style-name="P12">Pièce en trois actes</text:p>
      <text:p text:style-name="P32"><text:bookmark-start text:name="bookmark42"/><text:bookmark-start text:name="bookmark43"/><text:bookmark-start text:name="bookmark44"/><text:span text:style-name="T22">U</text:span><text:bookmark-end text:name="bookmark42"/><text:bookmark-end text:name="bookmark43"/><text:bookmark-end text:name="bookmark44"/><text:span text:style-name="T22">ne maison sur la route de Jérusalem, à côté de la borne kilométrique 56. Une nuit de décembre </text:span>1947, pendant la <text:span text:style-name="T106">guerre d’Indépend</text:span><text:span text:style-name="T22">a</text:span><text:span text:style-name="T106">nce. La position est coupée et assiégée de tous les côtés.</text:span></text:p>
      <text:h text:style-name="Heading_20_4" text:outline-level="4"><text:bookmark-start text:name="__RefHeading___Toc10662_3828824265"/>U<text:span text:style-name="T106">n tableau du troisième acte</text:span><text:bookmark-end text:name="__RefHeading___Toc10662_3828824265"/></text:h>
      <text:p text:style-name="P12"><text:span text:style-name="T106">P</text:span><text:bookmark-start text:name="bookmark47"/><text:bookmark-start text:name="bookmark46"/><text:bookmark-start text:name="bookmark45"/>ersonnages<text:bookmark-end text:name="bookmark47"/><text:bookmark-end text:name="bookmark46"/><text:bookmark-end text:name="bookmark45"/></text:p>
      <text:p text:style-name="P32">A<text:span text:style-name="T22">M</text:span>I<text:tab/><text:tab/>Commandant de la position. Membre du <text:span text:style-name="T106">« </text:span>Palmah <text:span text:style-name="T106">»</text:span>.</text:p>
      <text:p text:style-name="P32">SHOMRONI<text:tab/>Vétéran de la <text:span text:style-name="T106">« </text:span>Hagana <text:span text:style-name="T106">»</text:span>. A ses yeux tous les autres sont des enfants.</text:p>
      <text:p text:style-name="P32">SHOULA<text:tab/><text:tab/>Une camarade.</text:p>
      <text:p text:style-name="P32">DANDA, QOUTI<text:tab/>Camarades.</text:p>
      <text:p text:style-name="Text_20_body"><text:soft-page-break/>Shomroni, Shoula, Danda, Qouti et Tsimouq ont essayé de percer avec un camion et n’ont pas réussi. Shoula est blessée et Tsimouq n’est pas revenu.</text:p>
      <text:p text:style-name="Text_20_body">* * *</text:p>
      <text:p text:style-name="P32">A<text:span text:style-name="T22">M</text:span>I :<text:tab/><text:tab/>Où est Tsimouq?</text:p>
      <text:p text:style-name="P32">DANDA :<text:tab/><text:tab/>Là-bas.</text:p>
      <text:p text:style-name="P32">A<text:span text:style-name="T22">M</text:span>I :<text:tab/><text:tab/>Où là-bas?</text:p>
      <text:p text:style-name="P32">SHOMRONI :<text:tab/>Camarade Ami, il est resté sur le lieu de l’at<text:span text:style-name="T106">t</text:span>aque. J’étais au volant, j’ai réussi à faire demi-tour et à rentrer. Nous ne serions pas passés.</text:p>
      <text:p text:style-name="Text_20_body">SHOUL<text:span text:style-name="T106">A :<text:tab/><text:tab/></text:span>Oh, ce fut terrible!</text:p>
      <text:p text:style-name="P32">SHOMRONI :<text:tab/>Pas loin d’ici. J’ai fait marche arrière et j’ai réussi à tourner. C’est seulement ici que je me suis aperçu qu’il n’était pas là.</text:p>
      <text:p text:style-name="P32">A<text:span text:style-name="T22">M</text:span>I :<text:tab/><text:tab/>Il est resté sur le lieu, Danda?</text:p>
      <text:p text:style-name="Text_20_body">DANDA (hoche la tête, sans un mot).</text:p>
      <text:p text:style-name="Text_20_body">AMI :<text:tab/><text:tab/>Tué?</text:p>
      <text:p text:style-name="P33">DANDA (même jeu).</text:p>
      <text:p text:style-name="P33">SHOULA :<text:tab/><text:tab/>Ce n’est pas v<text:span text:style-name="T107">rai. Tu n’en es pas sûr. Il </text:span>est reste sur la r<text:span text:style-name="T107">oute. J’étais avec eux à l’arrière. </text:span>Ils ont <text:span text:style-name="T107">tiré sur nous des rafales.</text:span> II a reçu une balle et il est <text:span text:style-name="T107">tom</text:span>bé <text:span text:style-name="T107">par</text:span> dessus le bord du cam<text:span text:style-name="T107">i</text:span>on. Sur <text:span text:style-name="T107">la r</text:span>oute.</text:p>
      <text:p text:style-name="P34">AMI :<text:tab/><text:tab/>Danda, Tsimouq est-il tué ou blessé ?</text:p>
      <text:p text:style-name="P33"><text:span text:style-name="T107">DANDA :<text:tab/><text:tab/></text:span>Il est <text:span text:style-name="T107">tombé.</text:span></text:p>
      <text:p text:style-name="Text_20_body"><text:span text:style-name="T107">AMI :<text:tab/><text:tab/></text:span>Réponds à ce que je t’ai demandé.</text:p>
      <text:p text:style-name="Text_20_body">DANDA :<text:tab/><text:tab/>Je ne sais pas.</text:p>
      <text:p text:style-name="Text_20_body">AMI :<text:tab/><text:tab/>C’est à dire qu’il se peut qu’il soit étendu là-bas blessé.</text:p>
      <text:p text:style-name="Text_20_body">DANDA :<text:tab/><text:tab/>II est tombé.</text:p>
      <text:p text:style-name="Text_20_body">AMI :<text:tab/><text:tab/>Mais il se peut qu’il soit vivant.</text:p>
      <text:p text:style-name="Text_20_body">SHOULA (en criant) :<text:tab/>Oui, oui, il se peut qu’il soit vivant.</text:p>
      <text:p text:style-name="Text_20_body">AMI (à Shomroni) :<text:tab/>Comment est le camion?</text:p>
      <text:p text:style-name="Text_20_body">SHOMRONI :<text:tab/>En ordre.</text:p>
      <text:p text:style-name="Text_20_body">AMI (à Danda) :<text:tab/>Retourne pour le ramener.</text:p>
      <text:p text:style-name="Text_20_body">DANDA :<text:tab/><text:tab/>Maintenant?</text:p>
      <text:p text:style-name="P33"><text:span text:style-name="T107">AMI :<text:tab/><text:tab/></text:span>Tout de suite et sur-le-champ.</text:p>
      <text:p text:style-name="P33"><text:span text:style-name="T107">DANDA :<text:tab/><text:tab/>Tu n’étais pas l</text:span><text:span text:style-name="T23">à-</text:span>bas, <text:span text:style-name="T107">A</text:span>mi, il a reçu une rafale.</text:p>
      <text:p text:style-name="P33">SHOULA :<text:tab/><text:tab/>Et est tombé.</text:p>
      <text:p text:style-name="Text_20_body"><text:span text:style-name="T107">DANDA :<text:tab/><text:tab/></text:span>C’est un enfer.</text:p>
      <text:p text:style-name="Text_20_body"><text:soft-page-break/><text:span text:style-name="T107">AMI :<text:tab/><text:tab/></text:span>Retourne pour ramener Tsimouq.</text:p>
      <text:p text:style-name="Text_20_body"><text:span text:style-name="T107">DANDA :<text:tab/><text:tab/></text:span>C’est impossible, Ami.</text:p>
      <text:p text:style-name="P33"><text:span text:style-name="T107">AMI :<text:tab/><text:tab/>Et moi je te dis que tu </text:span>retourneras là-bas <text:span text:style-name="T107">p</text:span>our le ramener.</text:p>
      <text:p text:style-name="Text_20_body">DANDA :<text:tab/><text:tab/>Je ne retourne pas là-bas.</text:p>
      <text:p text:style-name="Text_20_body"><text:span text:style-name="T107">AMI </text:span>:<text:tab/><text:tab/><text:span text:style-name="T107">Écoute, </text:span>artiste <text:span text:style-name="T107">— o</text:span>n <text:span text:style-name="T107">n’</text:span>abandonne pas un <text:span text:style-name="T107">blessé.</text:span></text:p>
      <text:p text:style-name="P33">DANDA :<text:tab/><text:tab/>C’est impossible, c'est une mort certaine.</text:p>
      <text:p text:style-name="P33">A<text:span text:style-name="T107">MI :<text:tab/><text:tab/>M</text:span>ais on n’abandonne pas un blessé.</text:p>
      <text:p text:style-name="Text_20_body">DANDA :<text:tab/><text:tab/>Ils ont là-bas des armes lourdes.</text:p>
      <text:p text:style-name="Text_20_body">AMI :<text:tab/><text:tab/>On n’abandonne pas un blessé <text:span text:style-name="T23">—</text:span> pars pour le ramener.</text:p>
      <text:p text:style-name="Text_20_body">DANDA :<text:tab/><text:tab/>Je ne partirai pas seul. Vous restez ici tout le temps, je voyage assez. Je ne partirai pas.<text:tab/></text:p>
      <text:p text:style-name="Text_20_body">QOUTI :<text:tab/><text:tab/>Je partirai avec toi.</text:p>
      <text:p text:style-name="Text_20_body">SHOMRONI :<text:tab/>Moi aussi. Ici, tous sont des enfants.</text:p>
      <text:p text:style-name="Text_20_body">AMI (à Danda) :<text:tab/>Je veux que tu partes, toi.</text:p>
      <text:p text:style-name="Text_20_body">DANDA :<text:tab/><text:tab/>Ils vont tous les trois à leur perte.</text:p>
      <text:p text:style-name="Text_20_body">AMI :<text:tab/><text:tab/>On ne laisse pas un blessé. Il est couché en ce moment, là-bas, vivant, sur la route.</text:p>
      <text:p text:style-name="Text_20_body">DANDA :<text:tab/><text:tab/>Ne te venge pas sur moi. Je ne suis pas coupable.</text:p>
      <text:p text:style-name="Text_20_body">QOUTI :<text:tab/><text:tab/>Cesse dé hurler, Danda. Qu’est-ce qui t’arrive? Il faut partir.</text:p>
      <text:p text:style-name="Text_20_body">DANDA :<text:tab/><text:tab/>Il ne faut pas partir, il ne faut pas. Trois valent plus qu’un.</text:p>
      <text:p text:style-name="Text_20_body">A<text:span text:style-name="T23">MI </text:span>:<text:tab/><text:tab/>Quoi? Trois valent plus qu’un? Alors, tu as déjà une justification, ton camarade est couché là-bas, blessé sur la route et toi, tu te sauves? Une justification, ha? Tu ne l’entends pas? Tu n’es pas capable de l’entendre, chien? Tu vaux plus que lui? Viens ici. (D’une main il saisit une mitraillette et de l’autre il le prend à la gorge). Tu vois ce chargeur? Je te le vide sur-le-champ dans les jambes. Je te donne une minute et après <text:span text:style-name="T23">—</text:span> sur la gâchette. Tu sauras ce que c’est que d’être bless<text:span text:style-name="T107">é</text:span>. Nous te jetterons sur la route. Tu comprendras ce que cela veut dire : <text:span text:style-name="T107">« </text:span>Trois valent plus, qu’un <text:span text:style-name="T107">»</text:span>. On ne laisse p<text:span text:style-name="T107">a</text:span>s un camarade blesse, <text:span text:style-name="T23">—</text:span> tu entends? Debout !..</text:p>
      <text:h text:style-name="P102" text:outline-level="1"><text:bookmark-start text:name="__RefHeading___Toc10751_3427055433"/><text:span text:style-name="T73">25 </text:span><text:a xlink:type="simple" xlink:href="https://emojipedia.org/fr/coche" text:style-name="Internet_20_link" text:visited-style-name="Visited_20_Internet_20_Link"><text:span text:style-name="T90">✔️</text:span></text:a><text:bookmark-end text:name="__RefHeading___Toc10751_3427055433"/></text:h>
      <text:h text:style-name="Heading_20_2" text:outline-level="2"><text:bookmark-start text:name="__RefHeading___Toc10753_3427055433"/>Charte <text:span text:style-name="T73">de l’indépendance</text:span><text:bookmark-end text:name="__RefHeading___Toc10753_3427055433"/></text:h>
      <text:p text:style-name="P12">Extraits</text:p>
      <text:p text:style-name="P18"><text:span text:style-name="T88">Le peuple juif a pris naissance au pays d’Israël. Là, a été façonnée sa personnalité spirituelle, religieuse et politique, là, il a vécu sa vie de souveraineté nationale, l</text:span><text:span text:style-name="T10">à, il a créé des valeurs culturelles</text:span><text:span text:style-name="T88">, individuelles et générales, et a légué au monde entier l'éternel Livre des </text:span><text:s/><text:span text:style-name="T87">Livres.</text:span></text:p>
      <text:p text:style-name="Text_20_body">Après avoir été exilé par la force brutale de son pays, le peuple lui a gardé sa fidélité dans tous les <text:span text:style-name="T87">p</text:span>a<text:span text:style-name="T12">y</text:span>s de la dispersion et n'a cess<text:span text:style-name="T87">é</text:span> de prier et d’<text:span text:style-name="T87">espérer</text:span> pour retourner dans son pays et y restaurer sa <text:soft-page-break/>liberté nationale.</text:p>
      <text:p text:style-name="Text_20_body">Grâce à ce lien, historique et traditionnel, les juifs de toutes les générations ont aspiré à retourner leur ancienne patrie et a s’y établir. Au cours des dernières générations, ils sont retournés en masse dans leur pays : des pionniers, les fonceurs du blocus, les défenseurs. Ils ont sacrifié leur vie, fait revivre la langue hébraïque, construit des villages et des villes, formé une population qui va grandissant, qui est maîtresse de son économie et de sa culture, aspire à la paix, veille à sa sécurité, apporte les bienfaits du progrès à tous les habitants et désire de toute son âme l’indépendance nationale...</text:p>
      <text:p text:style-name="Text_20_body">C'est le droit naturel du peuple juif d’<text:span text:style-name="T12">ê</text:span>tre co<text:span text:style-name="T87">m</text:span>m<text:span text:style-name="T87">e</text:span> toutes les nations, maîtresse de son destin dans un <text:span text:style-name="T12">É</text:span>tat souverain.</text:p>
      <text:p text:style-name="Text_20_body"><text:span text:style-name="T87">C’est pour </text:span><text:span text:style-name="T12">cela que </text:span>nous nous sommes réunis, <text:span text:style-name="T87">nous, membres </text:span>de l<text:span text:style-name="T12">a</text:span> population juiv<text:span text:style-name="T87">e et d</text:span>u mou<text:span text:style-name="T87">vement sioniste, </text:span><text:span text:style-name="T12">le</text:span> jour de l’expiration du <text:span text:style-name="T87">mandat britannique sur le pays d’Israël et en vertu du droit naturel et historique et </text:span>sur la base de l<text:span text:style-name="T87">a </text:span>réso<text:span text:style-name="T87">l</text:span>ut<text:span text:style-name="T87">i</text:span>on <text:span text:style-name="T87">de l’Assemblée plénière </text:span>des Nations Unies, nous <text:span text:style-name="T87">proclamons par la présente charte la création de l’</text:span><text:span text:style-name="T12">État</text:span> juif, l'<text:span text:style-name="T12">É</text:span>tat d’Isra<text:span text:style-name="T12">ë</text:span>l.</text:p>
      <text:p text:style-name="P18">L’<text:span text:style-name="T12">É</text:span>ta<text:span text:style-name="T87">t</text:span> <text:span text:style-name="T12">d</text:span>’Israël sera ouvert à l’immigration juive et au rassemblement des dispersions; il s’a<text:span text:style-name="T12">pp</text:span>liquera au développement du pays, au bénéfice de tous ses habitants; il sera é<text:span text:style-name="T87">t</text:span>abli sur la base de la liberté la justice, et la paix, conformément à la vision dés prophètes d’Israël; il établira une égalité absolue des droits sociaux et civiques de tous ses citoyens sans distinction de religion, race ni sexe; il assurera la liberté du culte, de conscience, de langue, d’éducation et de culture; il veillera sur les lieux saints de toutes les religions; il principes de la charte des Nations <text:span text:style-name="T87">Unies.</text:span></text:p>
      <text:p text:style-name="Text_20_body">... Nous faisons appel aux Nations Unies pour aider le peuple dans l’édification de son <text:span text:style-name="T87">É</text:span>tat et recevoir l’<text:span text:style-name="T87">É</text:span>tat d’Israël au sein de la famille des peuples.</text:p>
      <text:p text:style-name="Text_20_body">Nous lançons un appel <text:span text:style-name="T87">— </text:span>même au milieu de l’attaque sanglante qui se poursuit contre nous depuis des mois <text:span text:style-name="T12">—</text:span> aux fils du peuple arabe, habitants de l’<text:span text:style-name="T87">É</text:span>tat d’Israël, pour qu’ils observent la paix et participent à l’édification de l’<text:span text:style-name="T87">É</text:span>tat, sur la base d’une citoyenneté entière et égale et sur la base d’une représentation adéquate à toutes ses institutions, provisoires et définitives.</text:p>
      <text:p text:style-name="Text_20_body">Nous tendons la main à tous les États voisins et à leurs habitants, pour la paix et le bon voisinage et les appelons à la collaboration et à l’aide mutu<text:span text:style-name="T87">e</text:span>lle avec le peuple juif, indépendant dans son pays. L’<text:span text:style-name="T87">É</text:span>tat d’Israël est prêt à apporter sa contribution à l’effort commun pour le progrès de tout le <text:span text:style-name="T87">M</text:span>oyen- Orient.</text:p>
      <text:p text:style-name="Text_20_body">Nous faisons appel au peuple juif, dans toutes les dispersions, pour qu’il se groupe autour de la population d’Israël, pour l'immigration et po<text:span text:style-name="T87">ur l’</text:span>édification (de l’<text:span text:style-name="T87">É</text:span>tat); qu'il s<text:span text:style-name="T12">e</text:span> tienne a ses <text:span text:style-name="T87">côté</text:span>s dans le grand combat en vue de la réalisation du r<text:span text:style-name="T87">ê</text:span>v<text:span text:style-name="T87">e de</text:span> toutes les générations ; la rédemption d’I<text:span text:style-name="T87">sraël.</text:span></text:p>
      <text:p text:style-name="Text_20_body">Du plus profond de notre confiance dans le <text:span text:style-name="T87">Pro</text:span>tecteur d'Israël, nous apposons témoignage à la présente Charte, au si<text:span text:style-name="T87">è</text:span>ge <text:span text:style-name="T87">de </text:span>1’Asse<text:span text:style-name="T87">m</text:span>blée Provisoire de l'<text:span text:style-name="T87">É</text:span>tat, sur le sol dans la ville de Tel-Aviv, ce jour, veille du <text:span text:style-name="T87">S</text:span>abbat, 5 <text:span text:style-name="T12">I</text:span>yar 5708, 14 Mai 1948.</text:p>
      <text:h text:style-name="Heading_20_3" text:outline-level="3"><text:bookmark-start text:name="__RefHeading___Toc16623_3427055433"/>L’espérance<text:bookmark-end text:name="__RefHeading___Toc16623_3427055433"/></text:h>
      <text:p text:style-name="P12">Hymne d’Israël</text:p>
      <text:p text:style-name="P17">Tant que dans le plus profond du cœur<text:line-break/>Une âme juive palpite,<text:line-break/>Et vers les contrées de l’Orient<text:line-break/>Un œil vers Sion regarde,</text:p>
      <text:p text:style-name="Text_20_body"><text:soft-page-break/>Nous n’avons pas perdu l’espoir<text:line-break/>L’espoir de deux mille ans,<text:line-break/>D'être un peuple libre dans notre pays,<text:line-break/>Terre de Sion et de Jérusale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style:font-face style:name="FreeSerif" svg:font-family="FreeSerif" style:font-adornments="Regular" style:font-family-generic="roman" style:font-pitch="variable"/>
    <style:font-face style:name="FreeSans" svg:font-family="FreeSans"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paragraph">
      <style:paragraph-properties fo:margin-left="0in" fo:margin-right="0in" fo:margin-top="0in" fo:margin-bottom="0in" loext:contextual-spacing="false" fo:line-height="100%" fo:text-align="start" style:justify-single-word="false" fo:text-indent="0in"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Сноска" style:family="paragraph" style:master-page-name="">
      <loext:graphic-properties draw:fill="none" draw:fill-color="#729fcf"/>
      <style:paragraph-properties fo:margin-left="0.6252in" fo:margin-right="0in" fo:line-height="72%" fo:text-indent="-0.4307in" style:auto-text-indent="false" style:page-number="auto" fo:background-color="transparent"/>
      <style:text-properties style:text-line-through-style="none" style:text-line-through-type="none" style:font-name="FreeSerif" fo:font-family="FreeSerif" style:font-style-name="Regular" style:font-family-generic="roman" style:font-pitch="variable" fo:font-size="10pt" fo:font-style="normal" style:text-underline-style="none" fo:font-weight="normal" fo:background-color="transparent"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Другое" style:family="paragraph" style:master-page-name="">
      <loext:graphic-properties draw:fill="none" draw:fill-color="#729fcf"/>
      <style:paragraph-properties fo:margin-left="0in" fo:margin-right="0in" fo:text-indent="0.028in" style:auto-text-indent="false" style:page-number="auto" fo:background-color="transparent"/>
      <style:text-properties style:text-line-through-style="none" style:text-line-through-type="none" style:font-name="Times New Roman" fo:font-family="'Times New Roman'" fo:font-size="17pt" fo:font-style="normal" style:text-underline-style="none" fo:font-weight="normal" fo:background-color="transparent"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Основной_20_текст_20__28_2_29_" style:display-name="Основной текст (2)" style:family="paragraph" style:master-page-name="">
      <loext:graphic-properties draw:fill="none" draw:fill-color="#729fcf"/>
      <style:paragraph-properties fo:line-height="98%" style:page-number="auto" fo:background-color="transparent"/>
      <style:text-properties style:text-line-through-style="none" style:text-line-through-type="none" style:font-name="Times New Roman" fo:font-family="'Times New Roman'" fo:font-size="14pt" fo:font-style="normal" style:text-underline-style="none" fo:font-weight="normal" fo:background-color="transparent"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Заголовок_20__2116_1" style:display-name="Заголовок №1" style:family="paragraph" style:master-page-name="">
      <loext:graphic-properties draw:fill="none" draw:fill-color="#729fcf"/>
      <style:paragraph-properties fo:line-height="78%" fo:text-align="center" style:justify-single-word="false" style:page-number="auto" fo:background-color="transparent"/>
      <style:text-properties style:text-line-through-style="none" style:text-line-through-type="none" style:font-name="Arial" fo:font-family="Arial" fo:font-size="39pt" fo:font-style="normal" style:text-underline-style="none" fo:font-weight="bold" fo:background-color="#ffffff" style:font-name-asian="Arial" style:font-family-asian="Arial" style:font-size-asian="39pt" style:font-style-asian="normal" style:font-weight-asian="bold" style:font-name-complex="Arial" style:font-family-complex="Arial" style:font-size-complex="39pt" style:font-style-complex="normal" style:font-weight-complex="bold" style:text-scale="80%"/>
    </style:style>
    <style:style style:name="Подпись_20_к_20_таблице" style:display-name="Подпись к таблице"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4pt" fo:font-style="normal" style:text-underline-style="none" fo:font-weight="normal" fo:background-color="transparent"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Колонтитул_20__28_2_29_" style:display-name="Колонтитул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fo:background-color="transparent"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Оглавление" style:family="paragraph" style:master-page-name="">
      <loext:graphic-properties draw:fill="none" draw:fill-color="#729fcf"/>
      <style:paragraph-properties fo:margin-left="0in" fo:margin-right="0in" fo:line-height="91%" fo:text-indent="0.5in" style:auto-text-indent="false" style:page-number="auto" fo:background-color="transparent"/>
      <style:text-properties style:text-line-through-style="none" style:text-line-through-type="none" style:font-name="Times New Roman" fo:font-family="'Times New Roman'" fo:font-size="14pt" fo:font-style="normal" style:text-underline-style="none" fo:font-weight="normal" fo:background-color="transparent"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Основной_20_текст" style:display-name="Основной текст" style:family="paragraph" style:master-page-name="">
      <loext:graphic-properties draw:fill="none" draw:fill-color="#729fcf"/>
      <style:paragraph-properties fo:margin-left="0in" fo:margin-right="0in" fo:text-indent="0.028in" style:auto-text-indent="false" style:page-number="auto" fo:background-color="transparent"/>
      <style:text-properties style:text-line-through-style="none" style:text-line-through-type="none" style:font-name="Times New Roman" fo:font-family="'Times New Roman'" fo:font-size="17pt" fo:font-style="normal" style:text-underline-style="none" fo:font-weight="normal" fo:background-color="transparent"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Заголовок_20__2116_3" style:display-name="Заголовок №3" style:family="paragraph" style:master-page-name="">
      <loext:graphic-properties draw:fill="none" draw:fill-color="#729fcf"/>
      <style:paragraph-properties fo:line-height="87%" style:page-number="auto" fo:background-color="transparent"/>
      <style:text-properties fo:font-variant="small-caps" style:text-line-through-style="none" style:text-line-through-type="none" style:font-name="Times New Roman" fo:font-family="'Times New Roman'" fo:font-size="21pt" fo:font-style="normal" style:text-underline-style="none" fo:font-weight="normal" fo:background-color="transparent"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Основной_20_текст_20__28_8_29_" style:display-name="Основной текст (8)" style:family="paragraph" style:master-page-name="">
      <loext:graphic-properties draw:fill="none" draw:fill-color="#729fcf"/>
      <style:paragraph-properties fo:line-height="93%" fo:text-align="end" style:justify-single-word="false" style:page-number="auto" fo:background-color="transparent"/>
      <style:text-properties style:text-line-through-style="none" style:text-line-through-type="none" style:font-name="Arial" fo:font-family="Arial" fo:font-size="19pt" fo:font-style="normal" style:text-underline-style="none" fo:font-weight="normal" fo:background-color="transparent" style:font-name-asian="Arial" style:font-family-asian="Arial" style:font-size-asian="19pt" style:font-style-asian="normal" style:font-weight-asian="normal" style:font-name-complex="Arial" style:font-family-complex="Arial" style:font-size-complex="19pt" style:font-style-complex="normal" style:font-weight-complex="normal"/>
    </style:style>
    <style:style style:name="Основной_20_текст_20__28_5_29_" style:display-name="Основной текст (5)" style:family="paragraph" style:master-page-name="">
      <loext:graphic-properties draw:fill="none" draw:fill-color="#729fcf"/>
      <style:paragraph-properties fo:line-height="65%" style:page-number="auto" fo:background-color="transparent"/>
      <style:text-properties style:text-line-through-style="none" style:text-line-through-type="none" style:font-name="Arial" fo:font-family="Arial" fo:font-size="15pt" fo:font-style="normal" style:text-underline-style="none" fo:font-weight="bold" fo:background-color="transparent"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Основной_20_текст_20__28_6_29_" style:display-name="Основной текст (6)" style:family="paragraph" style:master-page-name="">
      <loext:graphic-properties draw:fill="none" draw:fill-color="#729fcf"/>
      <style:paragraph-properties fo:margin-left="0in" fo:margin-right="0in" fo:line-height="57%" fo:text-indent="0.4583in" style:auto-text-indent="false" style:page-number="auto" fo:background-color="transparent"/>
      <style:text-properties style:text-line-through-style="none" style:text-line-through-type="none" style:font-name="Arial" fo:font-family="Arial" fo:font-size="17pt" fo:font-style="normal" style:text-underline-style="none" fo:font-weight="bold" fo:background-color="transparent" style:font-name-asian="Arial" style:font-family-asian="Arial" style:font-size-asian="17pt" style:font-style-asian="normal" style:font-weight-asian="bold" style:font-name-complex="Arial" style:font-family-complex="Arial" style:font-size-complex="17pt" style:font-style-complex="normal" style:font-weight-complex="bold"/>
    </style:style>
    <style:style style:name="Колонтитул"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5pt" fo:font-style="normal" style:text-underline-style="none" fo:font-weight="normal" fo:background-color="transparent"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Подпись_20_к_20_картинке" style:display-name="Подпись к картинке"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4pt" fo:font-style="normal" style:text-underline-style="none" fo:font-weight="normal" fo:background-color="transparent"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Основной_20_текст_20__28_7_29_" style:display-name="Основной текст (7)" style:family="paragraph" style:master-page-name="">
      <loext:graphic-properties draw:fill="none" draw:fill-color="#729fcf"/>
      <style:paragraph-properties fo:margin-left="0.5555in" fo:margin-right="0in" fo:line-height="98%" fo:text-indent="0in"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bold" fo:background-color="transparent"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Заголовок_20__2116_2" style:display-name="Заголовок №2"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Arial" fo:font-family="Arial" fo:font-size="22pt" fo:font-style="normal" style:text-underline-style="none" fo:font-weight="normal" fo:background-color="transparent" style:font-name-asian="Arial" style:font-family-asian="Arial" style:font-size-asian="22pt" style:font-style-asian="normal" style:font-weight-asian="normal" style:font-name-complex="Arial" style:font-family-complex="Arial" style:font-size-complex="22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in" fo:margin-bottom="0.0972in" loext:contextual-spacing="false" fo:line-height="115%"/>
      <style:text-properties style:font-name="FreeSerif" fo:font-family="Free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FreeSans" fo:font-family="FreeSans" style:font-style-name="Regular" style:font-family-generic="swiss"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FreeSans" fo:font-family="FreeSans" style:font-style-name="Regular" style:font-family-generic="swiss" style:font-pitch="variable"/>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text-properties style:font-name="FreeSans" fo:font-family="FreeSans" style:font-style-name="Regular" style:font-family-generic="swiss"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harStyle45" style:family="text">
      <style:text-properties fo:color="#000000" style:text-position="0% 100%" fo:font-size="15pt" fo:letter-spacing="normal" style:font-size-asian="15pt" style:language-asian="fr" style:country-asian="FR" style:font-size-complex="15pt" style:language-complex="fr" style:country-complex="FR" style:text-scale="100%"/>
    </style:style>
    <style:style style:name="CharStyle58" style:family="text">
      <style:text-properties fo:color="#000000" style:text-position="0% 100%" fo:letter-spacing="normal" fo:background-color="#ffffff" style:language-asian="fr" style:country-asian="FR" style:language-complex="fr" style:country-complex="FR" style:text-scale="100%"/>
    </style:style>
    <style:style style:name="FootnoteNumberInBody" style:family="text">
      <style:text-properties fo:color="#000000" style:text-line-through-style="none" style:text-line-through-type="none" style:text-position="0% 100%" style:font-name="Times New Roman" fo:font-family="'Times New Roman'" fo:font-size="14pt" fo:letter-spacing="normal" fo:font-style="normal" style:text-underline-style="none" fo:font-weight="normal" style:font-name-asian="Times New Roman" style:font-family-asian="'Times New Roman'" style:font-size-asian="14pt" style:language-asian="fr" style:country-asian="FR" style:font-style-asian="normal" style:font-weight-asian="normal" style:font-name-complex="Times New Roman" style:font-family-complex="'Times New Roman'" style:font-size-complex="14pt" style:language-complex="fr" style:country-complex="FR" style:font-style-complex="normal" style:font-weight-complex="normal" style:text-scale="100%"/>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haracter_5f_20_5f_style" style:display-name="Character_20_style" style:family="text"/>
    <style:style style:name="Frame" style:family="graphic"/>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style:text-properties fo:font-size="1pt" fo:language="fr" fo:country="FR" style:font-size-asian="1pt" style:font-size-complex="1pt"/>
    </style:style>
    <style:style style:name="MP2" style:family="paragraph" style:parent-style-name="Footer" style:master-page-name="">
      <style:paragraph-properties style:page-number="auto"/>
      <style:text-properties fo:font-size="1pt" fo:language="fr" fo:country="FR" style:font-size-asian="1pt" style:font-size-complex="1pt"/>
    </style:style>
    <style:style style:name="MP3" style:family="paragraph" style:parent-style-name="Header" style:master-page-name="">
      <style:paragraph-properties fo:line-height="0.0008in" style:page-number="auto"/>
      <style:text-properties fo:language="fr" fo:country="FR"/>
    </style:style>
    <style:style style:name="MP4" style:family="paragraph" style:parent-style-name="Колонтитул_20__28_2_29_" style:master-page-name="">
      <style:paragraph-properties fo:margin-left="0in" fo:margin-right="0in" style:line-height-at-least="0in" fo:text-align="start" style:justify-single-word="false" fo:text-indent="0in" style:auto-text-indent="false" style:page-number="auto"/>
      <style:text-properties fo:language="fr" fo:country="FR"/>
    </style:style>
    <style:style style:name="MP5" style:family="paragraph" style:parent-style-name="Footer" style:master-page-name="">
      <style:paragraph-properties fo:line-height="0.0008in" style:page-number="auto"/>
      <style:text-properties fo:language="fr" fo:country="FR"/>
    </style:style>
    <style:style style:name="MP6" style:family="paragraph" style:parent-style-name="Колонтитул_20__28_2_29_" style:master-page-name="">
      <style:paragraph-properties fo:margin-left="0in" fo:margin-right="0in" style:line-height-at-least="0in" fo:text-align="start" style:justify-single-word="false" fo:text-indent="0in" style:auto-text-indent="false" style:page-number="auto"/>
      <style:text-properties fo:color="#000000" fo:language="fr" fo:country="FR" fo:background-color="#80ffff"/>
    </style:style>
    <style:style style:name="MP7" style:family="paragraph" style:parent-style-name="Колонтитул_20__28_2_29_" style:master-page-name="">
      <style:paragraph-properties fo:margin-left="0in" fo:margin-right="0in" style:line-height-at-least="0in" fo:text-align="start" style:justify-single-word="false" fo:text-indent="0in" style:auto-text-indent="false" style:page-number="auto">
        <style:tab-stops>
          <style:tab-stop style:position="5.4335in" style:type="right"/>
        </style:tab-stops>
      </style:paragraph-properties>
    </style:style>
    <style:style style:name="MP8" style:family="paragraph" style:parent-style-name="Колонтитул" style:master-page-name="">
      <style:paragraph-properties fo:margin-left="0in" fo:margin-right="0in" style:line-height-at-least="0in" fo:text-align="start" style:justify-single-word="false" fo:text-indent="0in" style:auto-text-indent="false" style:page-number="auto">
        <style:tab-stops>
          <style:tab-stop style:position="4.5634in" style:type="right"/>
        </style:tab-stops>
      </style:paragraph-properties>
    </style:style>
    <style:style style:name="MP9" style:family="paragraph" style:parent-style-name="Колонтитул" style:master-page-name="">
      <style:paragraph-properties fo:margin-left="0in" fo:margin-right="0in" style:line-height-at-least="0in" fo:text-align="start" style:justify-single-word="false" fo:text-indent="0in" style:auto-text-indent="false" style:page-number="auto"/>
      <style:text-properties fo:language="fr" fo:country="FR"/>
    </style:style>
    <style:style style:name="MP10" style:family="paragraph" style:parent-style-name="Колонтитул" style:master-page-name="">
      <style:paragraph-properties fo:margin-left="0in" fo:margin-right="0in" style:line-height-at-least="0in" fo:text-align="start" style:justify-single-word="false" fo:text-indent="0in" style:auto-text-indent="false" style:page-number="auto"/>
      <style:text-properties fo:color="#000000" fo:language="fr" fo:country="FR" fo:background-color="#80ffff"/>
    </style:style>
    <style:style style:name="MT1" style:family="text">
      <style:text-properties fo:language="fr" fo:country="FR"/>
    </style:style>
    <style:style style:name="MT2" style:family="text">
      <style:text-properties fo:color="#000000" fo:language="fr" fo:country="FR" fo:background-color="#80ffff" loext:char-shading-value="0"/>
    </style:style>
    <style:style style:name="M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background-color="#ffffff" style:background-transparency="100%" draw:fill="solid" draw:fill-color="#ffffff" draw:opacity="0%" fo:padding="0in" fo:border="none"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222in" fo:margin-left="0in" fo:margin-right="0in" fo:margin-bottom="0in"/>
      </style:header-style>
      <style:footer-style>
        <style:header-footer-properties fo:min-height="1.5957in" fo:margin-left="0in" fo:margin-right="0in" fo:margin-top="1.5957in"/>
      </style:footer-style>
    </style:page-layout>
    <style:page-layout style:name="Mpm3">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2799in" fo:margin-left="0in" fo:margin-right="0in" fo:margin-bottom="0in"/>
      </style:header-style>
      <style:footer-style>
        <style:header-footer-properties fo:min-height="1.9783in" fo:margin-left="0in" fo:margin-right="0in" fo:margin-top="1.9783in"/>
      </style:footer-style>
    </style:page-layout>
    <style:page-layout style:name="Mpm4">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0472in" fo:margin-left="0in" fo:margin-right="0in" fo:margin-bottom="0in"/>
      </style:header-style>
      <style:footer-style>
        <style:header-footer-properties fo:min-height="1.0472in" fo:margin-left="0in" fo:margin-right="0in" fo:margin-top="1.0472in"/>
      </style:footer-style>
    </style:page-layout>
    <style:page-layout style:name="Mpm5">
      <style:page-layout-properties fo:page-width="8.2681in" fo:page-height="11.6929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3563in" fo:margin-left="0in" fo:margin-right="0in" fo:margin-bottom="0in"/>
      </style:header-style>
      <style:footer-style>
        <style:header-footer-properties fo:min-height="3.1346in" fo:margin-left="0in" fo:margin-right="0in" fo:margin-top="3.1346in"/>
      </style:footer-style>
    </style:page-layout>
    <style:page-layout style:name="Mpm6">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9957in" fo:margin-left="0in" fo:margin-right="0in" fo:margin-bottom="0in"/>
      </style:header-style>
      <style:footer-style>
        <style:header-footer-properties fo:min-height="1.061in" fo:margin-left="0in" fo:margin-right="0in" fo:margin-top="1.061in"/>
      </style:footer-style>
    </style:page-layout>
    <style:page-layout style:name="Mpm7">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272in" fo:margin-left="0in" fo:margin-right="0in" fo:margin-bottom="0in"/>
      </style:header-style>
      <style:footer-style>
        <style:header-footer-properties fo:min-height="2.7555in" fo:margin-left="0in" fo:margin-right="0in" fo:margin-top="2.7555in"/>
      </style:footer-style>
    </style:page-layout>
    <style:page-layout style:name="Mpm8">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27in" fo:margin-left="0in" fo:margin-right="0in" fo:margin-bottom="0in"/>
      </style:header-style>
      <style:footer-style>
        <style:header-footer-properties fo:min-height="0.9827in" fo:margin-left="0in" fo:margin-right="0in" fo:margin-top="0.9827in"/>
      </style:footer-style>
    </style:page-layout>
    <style:page-layout style:name="Mpm9">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4354in" fo:margin-left="0in" fo:margin-right="0in" fo:margin-bottom="0in"/>
      </style:header-style>
      <style:footer-style>
        <style:header-footer-properties fo:min-height="1.4354in" fo:margin-left="0in" fo:margin-right="0in" fo:margin-top="1.4354in"/>
      </style:footer-style>
    </style:page-layout>
    <style:page-layout style:name="Mpm10">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1209in" fo:margin-left="0in" fo:margin-right="0in" fo:margin-bottom="0in"/>
      </style:header-style>
      <style:footer-style>
        <style:header-footer-properties fo:min-height="1.1209in" fo:margin-left="0in" fo:margin-right="0in" fo:margin-top="1.1209in"/>
      </style:footer-style>
    </style:page-layout>
    <style:page-layout style:name="Mpm11">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5508in" fo:margin-left="0in" fo:margin-right="0in" fo:margin-bottom="0in"/>
      </style:header-style>
      <style:footer-style>
        <style:header-footer-properties fo:min-height="1.5508in" fo:margin-left="0in" fo:margin-right="0in" fo:margin-top="1.5508in"/>
      </style:footer-style>
    </style:page-layout>
    <style:page-layout style:name="Mpm12">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5319in" fo:margin-left="0in" fo:margin-right="0in" fo:margin-bottom="0in"/>
      </style:header-style>
      <style:footer-style>
        <style:header-footer-properties fo:min-height="1.4681in" fo:margin-left="0in" fo:margin-right="0in" fo:margin-top="1.4681in"/>
      </style:footer-style>
    </style:page-layout>
    <style:page-layout style:name="Mpm13">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0598in" fo:margin-left="0in" fo:margin-right="0in" fo:margin-bottom="0in"/>
      </style:header-style>
      <style:footer-style>
        <style:header-footer-properties fo:min-height="1.0598in" fo:margin-left="0in" fo:margin-right="0in" fo:margin-top="1.0598in"/>
      </style:footer-style>
    </style:page-layout>
    <style:page-layout style:name="Mpm14">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35in" fo:margin-left="0in" fo:margin-right="0in" fo:margin-bottom="0in"/>
      </style:header-style>
      <style:footer-style>
        <style:header-footer-properties fo:min-height="0.4783in" fo:margin-left="0in" fo:margin-right="0in" fo:margin-top="0.4783in"/>
      </style:footer-style>
    </style:page-layout>
    <style:page-layout style:name="Mpm15">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1445in" fo:margin-left="0in" fo:margin-right="0in" fo:margin-bottom="0in"/>
      </style:header-style>
      <style:footer-style>
        <style:header-footer-properties fo:min-height="1.5291in" fo:margin-left="0in" fo:margin-right="0in" fo:margin-top="1.5291in"/>
      </style:footer-style>
    </style:page-layout>
    <style:page-layout style:name="Mpm16">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7181in" fo:margin-left="0in" fo:margin-right="0in" fo:margin-bottom="0in"/>
      </style:header-style>
      <style:footer-style>
        <style:header-footer-properties fo:min-height="0.7181in" fo:margin-left="0in" fo:margin-right="0in" fo:margin-top="0.7181in"/>
      </style:footer-style>
    </style:page-layout>
    <style:page-layout style:name="Mpm17">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0327in" fo:margin-left="0in" fo:margin-right="0in" fo:margin-bottom="0in"/>
      </style:header-style>
      <style:footer-style>
        <style:header-footer-properties fo:min-height="1.7311in" fo:margin-left="0in" fo:margin-right="0in" fo:margin-top="1.7311in"/>
      </style:footer-style>
    </style:page-layout>
    <style:page-layout style:name="Mpm18">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6484in" fo:margin-left="0in" fo:margin-right="0in" fo:margin-bottom="0in"/>
      </style:header-style>
      <style:footer-style>
        <style:header-footer-properties fo:min-height="0.6484in" fo:margin-left="0in" fo:margin-right="0in" fo:margin-top="0.6484in"/>
      </style:footer-style>
    </style:page-layout>
    <style:page-layout style:name="Mpm19">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2.1228in" fo:margin-left="0in" fo:margin-right="0in" fo:margin-bottom="0in"/>
      </style:header-style>
      <style:footer-style>
        <style:header-footer-properties fo:min-height="5.5244in" fo:margin-left="0in" fo:margin-right="0in" fo:margin-top="5.5244in"/>
      </style:footer-style>
    </style:page-layout>
    <style:page-layout style:name="Mpm20">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01in" fo:margin-left="0in" fo:margin-right="0in" fo:margin-bottom="0in"/>
      </style:header-style>
      <style:footer-style>
        <style:header-footer-properties fo:min-height="1.2035in" fo:margin-left="0in" fo:margin-right="0in" fo:margin-top="1.2035in"/>
      </style:footer-style>
    </style:page-layout>
    <style:page-layout style:name="Mpm21">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3752in" fo:margin-left="0in" fo:margin-right="0in" fo:margin-bottom="0in"/>
      </style:header-style>
      <style:footer-style>
        <style:header-footer-properties fo:min-height="1.6756in" fo:margin-left="0in" fo:margin-right="0in" fo:margin-top="1.6756in"/>
      </style:footer-style>
    </style:page-layout>
    <style:page-layout style:name="Mpm22">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8736in" fo:margin-left="0in" fo:margin-right="0in" fo:margin-bottom="0in"/>
      </style:header-style>
      <style:footer-style>
        <style:header-footer-properties fo:min-height="1.8736in" fo:margin-left="0in" fo:margin-right="0in" fo:margin-top="1.8736in"/>
      </style:footer-style>
    </style:page-layout>
    <style:page-layout style:name="Mpm23">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3098in" fo:margin-left="0in" fo:margin-right="0in" fo:margin-bottom="0in"/>
      </style:header-style>
      <style:footer-style>
        <style:header-footer-properties fo:min-height="1.3098in" fo:margin-left="0in" fo:margin-right="0in" fo:margin-top="1.3098in"/>
      </style:footer-style>
    </style:page-layout>
    <style:page-layout style:name="Mpm24">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4516in" fo:margin-left="0in" fo:margin-right="0in" fo:margin-bottom="0in"/>
      </style:header-style>
      <style:footer-style>
        <style:header-footer-properties fo:min-height="1.4516in" fo:margin-left="0in" fo:margin-right="0in" fo:margin-top="1.4516in"/>
      </style:footer-style>
    </style:page-layout>
    <style:page-layout style:name="Mpm25">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0772in" fo:margin-left="0in" fo:margin-right="0in" fo:margin-bottom="0in"/>
      </style:header-style>
      <style:footer-style>
        <style:header-footer-properties fo:min-height="1.0772in" fo:margin-left="0in" fo:margin-right="0in" fo:margin-top="1.0772in"/>
      </style:footer-style>
    </style:page-layout>
    <style:page-layout style:name="Mpm26">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in" fo:margin-left="0in" fo:margin-right="0in" fo:margin-bottom="0in"/>
      </style:header-style>
      <style:footer-style>
        <style:header-footer-properties fo:min-height="1.15in" fo:margin-left="0in" fo:margin-right="0in" fo:margin-top="1.15in"/>
      </style:footer-style>
    </style:page-layout>
    <style:page-layout style:name="Mpm27">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5075in" fo:margin-left="0in" fo:margin-right="0in" fo:margin-bottom="0in"/>
      </style:header-style>
      <style:footer-style>
        <style:header-footer-properties fo:min-height="1.5075in" fo:margin-left="0in" fo:margin-right="0in" fo:margin-top="1.5075in"/>
      </style:footer-style>
    </style:page-layout>
    <style:page-layout style:name="Mpm28">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1472in" fo:margin-left="0in" fo:margin-right="0in" fo:margin-bottom="0in"/>
      </style:header-style>
      <style:footer-style>
        <style:header-footer-properties fo:min-height="1.5728in" fo:margin-left="0in" fo:margin-right="0in" fo:margin-top="1.5728in"/>
      </style:footer-style>
    </style:page-layout>
    <style:page-layout style:name="Mpm29">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91in" fo:margin-left="0in" fo:margin-right="0in" fo:margin-bottom="0in"/>
      </style:header-style>
      <style:footer-style>
        <style:header-footer-properties fo:min-height="1.1591in" fo:margin-left="0in" fo:margin-right="0in" fo:margin-top="1.1591in"/>
      </style:footer-style>
    </style:page-layout>
    <style:page-layout style:name="Mpm30">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3516in" fo:margin-left="0in" fo:margin-right="0in" fo:margin-bottom="0in"/>
      </style:header-style>
      <style:footer-style>
        <style:header-footer-properties fo:min-height="1.3516in" fo:margin-left="0in" fo:margin-right="0in" fo:margin-top="1.3516in"/>
      </style:footer-style>
    </style:page-layout>
    <style:page-layout style:name="Mpm31">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0799in" fo:margin-left="0in" fo:margin-right="0in" fo:margin-bottom="0in"/>
      </style:header-style>
      <style:footer-style>
        <style:header-footer-properties fo:min-height="1.4835in" fo:margin-left="0in" fo:margin-right="0in" fo:margin-top="1.4835in"/>
      </style:footer-style>
    </style:page-layout>
    <style:page-layout style:name="Mpm32">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2209in" fo:margin-left="0in" fo:margin-right="0in" fo:margin-bottom="0in"/>
      </style:header-style>
      <style:footer-style>
        <style:header-footer-properties fo:min-height="1.2209in" fo:margin-left="0in" fo:margin-right="0in" fo:margin-top="1.2209in"/>
      </style:footer-style>
    </style:page-layout>
    <style:page-layout style:name="Mpm33">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9583in" fo:margin-left="0in" fo:margin-right="0in" fo:margin-bottom="0in"/>
      </style:header-style>
      <style:footer-style>
        <style:header-footer-properties fo:min-height="0.9583in" fo:margin-left="0in" fo:margin-right="0in" fo:margin-top="0.9583in"/>
      </style:footer-style>
    </style:page-layout>
    <style:page-layout style:name="Mpm34">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398in" fo:margin-left="0in" fo:margin-right="0in" fo:margin-bottom="0in"/>
      </style:header-style>
      <style:footer-style>
        <style:header-footer-properties fo:min-height="1.398in" fo:margin-left="0in" fo:margin-right="0in" fo:margin-top="1.398in"/>
      </style:footer-style>
    </style:page-layout>
    <style:page-layout style:name="Mpm35">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4063in" fo:margin-left="0in" fo:margin-right="0in" fo:margin-bottom="0in"/>
      </style:header-style>
      <style:footer-style>
        <style:header-footer-properties fo:min-height="1.4063in" fo:margin-left="0in" fo:margin-right="0in" fo:margin-top="1.4063in"/>
      </style:footer-style>
    </style:page-layout>
    <style:page-layout style:name="Mpm36">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4118in" fo:margin-left="0in" fo:margin-right="0in" fo:margin-bottom="0in"/>
      </style:header-style>
      <style:footer-style>
        <style:header-footer-properties fo:min-height="1.548in" fo:margin-left="0in" fo:margin-right="0in" fo:margin-top="1.548in"/>
      </style:footer-style>
    </style:page-layout>
    <style:page-layout style:name="Mpm37">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3929in" fo:margin-left="0in" fo:margin-right="0in" fo:margin-bottom="0in"/>
      </style:header-style>
      <style:footer-style>
        <style:header-footer-properties fo:min-height="1.5366in" fo:margin-left="0in" fo:margin-right="0in" fo:margin-top="1.5366in"/>
      </style:footer-style>
    </style:page-layout>
    <style:page-layout style:name="Mpm38">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9626in" fo:margin-left="0in" fo:margin-right="0in" fo:margin-bottom="0in"/>
      </style:header-style>
      <style:footer-style>
        <style:header-footer-properties fo:min-height="0.9626in" fo:margin-left="0in" fo:margin-right="0in" fo:margin-top="0.9626in"/>
      </style:footer-style>
    </style:page-layout>
    <style:page-layout style:name="Mpm39">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6118in" fo:margin-left="0in" fo:margin-right="0in" fo:margin-bottom="0in"/>
      </style:header-style>
      <style:footer-style>
        <style:header-footer-properties fo:min-height="1.6118in" fo:margin-left="0in" fo:margin-right="0in" fo:margin-top="1.6118in"/>
      </style:footer-style>
    </style:page-layout>
    <style:page-layout style:name="Mpm40">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4362in" fo:margin-left="0in" fo:margin-right="0in" fo:margin-bottom="0in"/>
      </style:header-style>
      <style:footer-style>
        <style:header-footer-properties fo:min-height="1.4362in" fo:margin-left="0in" fo:margin-right="0in" fo:margin-top="1.4362in"/>
      </style:footer-style>
    </style:page-layout>
    <style:page-layout style:name="Mpm41">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6154in" fo:margin-left="0in" fo:margin-right="0in" fo:margin-bottom="0in"/>
      </style:header-style>
      <style:footer-style>
        <style:header-footer-properties fo:min-height="0.6154in" fo:margin-left="0in" fo:margin-right="0in" fo:margin-top="0.6154in"/>
      </style:footer-style>
    </style:page-layout>
    <style:page-layout style:name="Mpm42">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2.3091in" fo:margin-left="0in" fo:margin-right="0in" fo:margin-bottom="0in"/>
      </style:header-style>
      <style:footer-style>
        <style:header-footer-properties fo:min-height="1.0547in" fo:margin-left="0in" fo:margin-right="0in" fo:margin-top="1.0547in"/>
      </style:footer-style>
    </style:page-layout>
    <style:page-layout style:name="Mpm43">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54in" fo:margin-left="0in" fo:margin-right="0in" fo:margin-bottom="0in"/>
      </style:header-style>
      <style:footer-style>
        <style:header-footer-properties fo:min-height="0.9744in" fo:margin-left="0in" fo:margin-right="0in" fo:margin-top="0.9744in"/>
      </style:footer-style>
    </style:page-layout>
    <style:page-layout style:name="Mpm44">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3866in" fo:margin-left="0in" fo:margin-right="0in" fo:margin-bottom="0in"/>
      </style:header-style>
      <style:footer-style>
        <style:header-footer-properties fo:min-height="1.3866in" fo:margin-left="0in" fo:margin-right="0in" fo:margin-top="1.3866in"/>
      </style:footer-style>
    </style:page-layout>
    <style:page-layout style:name="Mpm45">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9689in" fo:margin-left="0in" fo:margin-right="0in" fo:margin-bottom="0in"/>
      </style:header-style>
      <style:footer-style>
        <style:header-footer-properties fo:min-height="0.9354in" fo:margin-left="0in" fo:margin-right="0in" fo:margin-top="0.9354in"/>
      </style:footer-style>
    </style:page-layout>
    <style:page-layout style:name="Mpm46">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6646in" fo:margin-left="0in" fo:margin-right="0in" fo:margin-bottom="0in"/>
      </style:header-style>
      <style:footer-style>
        <style:header-footer-properties fo:min-height="0.6646in" fo:margin-left="0in" fo:margin-right="0in" fo:margin-top="0.6646in"/>
      </style:footer-style>
    </style:page-layout>
    <style:page-layout style:name="Mpm47">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63in" fo:margin-left="0in" fo:margin-right="0in" fo:margin-bottom="0in"/>
      </style:header-style>
      <style:footer-style>
        <style:header-footer-properties fo:min-height="1.1563in" fo:margin-left="0in" fo:margin-right="0in" fo:margin-top="1.1563in"/>
      </style:footer-style>
    </style:page-layout>
    <style:page-layout style:name="Mpm48">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9in" fo:margin-left="0in" fo:margin-right="0in" fo:margin-bottom="0in"/>
      </style:header-style>
      <style:footer-style>
        <style:header-footer-properties fo:min-height="2.4874in" fo:margin-left="0in" fo:margin-right="0in" fo:margin-top="2.4874in"/>
      </style:footer-style>
    </style:page-layout>
    <style:page-layout style:name="Mpm49">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8335in" fo:margin-left="0in" fo:margin-right="0in" fo:margin-bottom="0in"/>
      </style:header-style>
      <style:footer-style>
        <style:header-footer-properties fo:min-height="0.8335in" fo:margin-left="0in" fo:margin-right="0in" fo:margin-top="0.8335in"/>
      </style:footer-style>
    </style:page-layout>
    <style:page-layout style:name="Mpm50">
      <style:page-layout-properties fo:page-width="8.5in" fo:page-height="11.6902in" style:num-format="1" style:print-orientation="portrait" fo:margin-top="0in" fo:margin-bottom="0in" fo:margin-left="0.9134in" fo:margin-right="0.509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9in" fo:margin-left="0in" fo:margin-right="0in" fo:margin-bottom="0in"/>
      </style:header-style>
      <style:footer-style>
        <style:header-footer-properties fo:min-height="0.6909in" fo:margin-left="0in" fo:margin-right="0in" fo:margin-top="0.6909in"/>
      </style:footer-style>
    </style:page-layout>
    <style:page-layout style:name="Mpm51">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6346in" fo:margin-left="0in" fo:margin-right="0in" fo:margin-bottom="0in"/>
      </style:header-style>
      <style:footer-style>
        <style:header-footer-properties fo:min-height="1.6346in" fo:margin-left="0in" fo:margin-right="0in" fo:margin-top="1.6346in"/>
      </style:footer-style>
    </style:page-layout>
    <style:page-layout style:name="Mpm52">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0362in" fo:margin-left="0in" fo:margin-right="0in" fo:margin-bottom="0in"/>
      </style:header-style>
      <style:footer-style>
        <style:header-footer-properties fo:min-height="1.6138in" fo:margin-left="0in" fo:margin-right="0in" fo:margin-top="1.6138in"/>
      </style:footer-style>
    </style:page-layout>
    <style:page-layout style:name="Mpm53">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1307in" fo:margin-left="0in" fo:margin-right="0in" fo:margin-bottom="0in"/>
      </style:header-style>
      <style:footer-style>
        <style:header-footer-properties fo:min-height="1.1307in" fo:margin-left="0in" fo:margin-right="0in" fo:margin-top="1.1307in"/>
      </style:footer-style>
    </style:page-layout>
    <style:page-layout style:name="Mpm54">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2264in" fo:margin-left="0in" fo:margin-right="0in" fo:margin-bottom="0in"/>
      </style:header-style>
      <style:footer-style>
        <style:header-footer-properties fo:min-height="1.6575in" fo:margin-left="0in" fo:margin-right="0in" fo:margin-top="1.6575in"/>
      </style:footer-style>
    </style:page-layout>
    <style:page-layout style:name="Mpm55">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3327in" fo:margin-left="0in" fo:margin-right="0in" fo:margin-bottom="0in"/>
      </style:header-style>
      <style:footer-style>
        <style:header-footer-properties fo:min-height="1.3327in" fo:margin-left="0in" fo:margin-right="0in" fo:margin-top="1.3327in"/>
      </style:footer-style>
    </style:page-layout>
    <style:page-layout style:name="Mpm56">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8465in" fo:margin-left="0in" fo:margin-right="0in" fo:margin-bottom="0in"/>
      </style:header-style>
      <style:footer-style>
        <style:header-footer-properties fo:min-height="1.8465in" fo:margin-left="0in" fo:margin-right="0in" fo:margin-top="1.8465in"/>
      </style:footer-style>
    </style:page-layout>
    <style:page-layout style:name="Mpm57">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352in" fo:margin-left="0in" fo:margin-right="0in" fo:margin-bottom="0in"/>
      </style:header-style>
      <style:footer-style>
        <style:header-footer-properties fo:min-height="1.352in" fo:margin-left="0in" fo:margin-right="0in" fo:margin-top="1.352in"/>
      </style:footer-style>
    </style:page-layout>
    <style:page-layout style:name="Mpm58">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8598in" fo:margin-left="0in" fo:margin-right="0in" fo:margin-bottom="0in"/>
      </style:header-style>
      <style:footer-style>
        <style:header-footer-properties fo:min-height="0.4902in" fo:margin-left="0in" fo:margin-right="0in" fo:margin-top="0.4902in"/>
      </style:footer-style>
    </style:page-layout>
    <style:page-layout style:name="Mpm59">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2.0618in" fo:margin-left="0in" fo:margin-right="0in" fo:margin-bottom="0in"/>
      </style:header-style>
      <style:footer-style>
        <style:header-footer-properties fo:min-height="2.2992in" fo:margin-left="0in" fo:margin-right="0in" fo:margin-top="2.2992in"/>
      </style:footer-style>
    </style:page-layout>
    <style:page-layout style:name="Mpm60">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1.0146in" fo:margin-left="0in" fo:margin-right="0in" fo:margin-bottom="0in"/>
      </style:header-style>
      <style:footer-style>
        <style:header-footer-properties fo:min-height="1.3925in" fo:margin-left="0in" fo:margin-right="0in" fo:margin-top="1.3925in"/>
      </style:footer-style>
    </style:page-layout>
    <style:page-layout style:name="Mpm61">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2.2917in" fo:margin-left="0in" fo:margin-right="0in" fo:margin-bottom="0in"/>
      </style:header-style>
      <style:footer-style>
        <style:header-footer-properties fo:min-height="2.2917in" fo:margin-left="0in" fo:margin-right="0in" fo:margin-top="2.2917in"/>
      </style:footer-style>
    </style:page-layout>
    <style:page-layout style:name="Mpm62">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7799in" fo:margin-left="0in" fo:margin-right="0in" fo:margin-bottom="0in"/>
      </style:header-style>
      <style:footer-style>
        <style:header-footer-properties fo:min-height="1.3854in" fo:margin-left="0in" fo:margin-right="0in" fo:margin-top="1.3854in"/>
      </style:footer-style>
    </style:page-layout>
    <style:page-layout style:name="Mpm63">
      <style:page-layout-properties fo:page-width="8.5in" fo:page-height="11.6902in" style:num-format="1" style:print-orientation="portrait"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9417in" fo:margin-left="0in" fo:margin-right="0in" fo:margin-bottom="0in"/>
      </style:header-style>
      <style:footer-style>
        <style:header-footer-properties fo:min-height="0.8882in" fo:margin-left="0in" fo:margin-right="0in" fo:margin-top="0.8882in"/>
      </style:footer-style>
    </style:page-layout>
    <style:page-layout style:name="Mpm64">
      <style:page-layout-properties fo:page-width="8.2681in" fo:page-height="11.6929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9417in" fo:margin-left="0in" fo:margin-right="0in" fo:margin-bottom="0in"/>
      </style:header-style>
      <style:footer-style>
        <style:header-footer-properties fo:min-height="0.8882in" fo:margin-left="0in" fo:margin-right="0in" fo:margin-top="0.8882in"/>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3"><draw:frame draw:style-name="Mfr1" draw:name="Frame1" text:anchor-type="paragraph" svg:x="7.2516in" svg:y="0.8445in" draw:z-index="0"><draw:text-box fo:min-height="0.1402in" fo:min-width="0.2134in"><text:p text:style-name="MP4">25</text:p></draw:text-box></draw:frame></text:p>
      </style:header>
      <style:footer>
        <text:p text:style-name="MP2"/>
      </style:footer>
    </style:master-page>
    <style:master-page style:name="PageStyle3" style:page-layout-name="Mpm5">
      <style:header>
        <text:p text:style-name="MP1"/>
      </style:header>
      <style:footer>
        <text:p text:style-name="MP5"><draw:frame draw:style-name="Mfr1" draw:name="1" text:anchor-type="paragraph" svg:x="4.3346in" svg:y="8.5563in" draw:z-index="0"><draw:text-box fo:min-height="0.0764in" fo:min-width="0.0835in"><text:p text:style-name="MP6">O</text:p></draw:text-box></draw:frame></text:p>
      </style:footer>
    </style:master-page>
    <style:master-page style:name="PageStyle4" style:page-layout-name="Mpm6">
      <style:header>
        <text:p text:style-name="MP1"/>
      </style:header>
      <style:footer>
        <text:p text:style-name="MP2"/>
      </style:footer>
    </style:master-page>
    <style:master-page style:name="PageStyle5" style:page-layout-name="Mpm6">
      <style:header>
        <text:p text:style-name="MP3"><draw:frame draw:style-name="Mfr1" draw:name="2" text:anchor-type="paragraph" svg:x="0.9543in" svg:y="0.5598in" draw:z-index="0"><draw:text-box fo:min-height="0.1535in" fo:min-width="0.2465in"><text:p text:style-name="MP4"><text:page-number text:select-page="current">0</text:page-number></text:p></draw:text-box></draw:frame></text:p>
      </style:header>
      <style:footer>
        <text:p text:style-name="MP2"/>
      </style:footer>
    </style:master-page>
    <style:master-page style:name="PageStyle6" style:page-layout-name="Mpm7">
      <style:header>
        <text:p text:style-name="MP3"><draw:frame draw:style-name="Mfr1" draw:name="3" text:anchor-type="paragraph" svg:x="7.611in" svg:y="1.0055in" draw:z-index="0"><draw:text-box fo:min-height="0.1429in" fo:min-width="0.1035in"><text:p text:style-name="MP4"><text:page-number text:select-page="current">0</text:page-number></text:p></draw:text-box></draw:frame></text:p>
      </style:header>
      <style:footer>
        <text:p text:style-name="MP5"><draw:frame draw:style-name="Mfr1" draw:name="4" text:anchor-type="paragraph" svg:x="4.5043in" svg:y="9.0618in" draw:z-index="0"><draw:text-box fo:min-height="0.0902in" fo:min-width="0.0902in"><text:p text:style-name="MP4">O</text:p></draw:text-box></draw:frame></text:p>
      </style:footer>
    </style:master-page>
    <style:master-page style:name="PageStyle7" style:page-layout-name="Mpm7">
      <style:header>
        <text:p text:style-name="MP1"/>
      </style:header>
      <style:footer>
        <text:p text:style-name="MP2"/>
      </style:footer>
    </style:master-page>
    <style:master-page style:name="PageStyle8" style:page-layout-name="Mpm8">
      <style:header>
        <text:p text:style-name="MP1"/>
      </style:header>
      <style:footer>
        <text:p text:style-name="MP2"/>
      </style:footer>
    </style:master-page>
    <style:master-page style:name="PageStyle9" style:page-layout-name="Mpm9">
      <style:header>
        <text:p text:style-name="MP3"><draw:frame draw:style-name="Mfr1" draw:name="5" text:anchor-type="paragraph" svg:x="0.9543in" svg:y="0.5598in" draw:z-index="0"><draw:text-box fo:min-height="0.1535in" fo:min-width="0.2465in"><text:p text:style-name="MP4"><text:page-number text:select-page="current">0</text:page-number></text:p></draw:text-box></draw:frame></text:p>
      </style:header>
      <style:footer>
        <text:p text:style-name="MP2"/>
      </style:footer>
    </style:master-page>
    <style:master-page style:name="PageStyle10" style:page-layout-name="Mpm10">
      <style:header>
        <text:p text:style-name="MP3"><draw:frame draw:style-name="Mfr1" draw:name="6" text:anchor-type="paragraph" svg:x="7.2138in" svg:y="0.6035in" draw:z-index="0"><draw:text-box fo:min-height="0.1598in" fo:min-width="0.2429in"><text:p text:style-name="MP4"><text:page-number text:select-page="current">0</text:page-number></text:p></draw:text-box></draw:frame></text:p>
      </style:header>
      <style:footer>
        <text:p text:style-name="MP2"/>
      </style:footer>
    </style:master-page>
    <style:master-page style:name="PageStyle11" style:page-layout-name="Mpm11">
      <style:header>
        <text:p text:style-name="MP3"><draw:frame draw:style-name="Mfr1" draw:name="7" text:anchor-type="paragraph" svg:x="6.7736in" svg:y="1.0772in" draw:z-index="0"><draw:text-box fo:min-height="0.1465in" fo:min-width="0.1in"><text:p text:style-name="MP4"><text:page-number text:select-page="current">0</text:page-number></text:p></draw:text-box></draw:frame></text:p>
      </style:header>
      <style:footer>
        <text:p text:style-name="MP2"/>
      </style:footer>
    </style:master-page>
    <style:master-page style:name="PageStyle12" style:page-layout-name="Mpm12">
      <style:header>
        <text:p text:style-name="MP3"><draw:frame draw:style-name="Mfr1" draw:name="8" text:anchor-type="paragraph" svg:x="0.9543in" svg:y="0.5598in" draw:z-index="0"><draw:text-box fo:min-height="0.1535in" fo:min-width="0.2465in"><text:p text:style-name="MP4"><text:page-number text:select-page="current">0</text:page-number></text:p></draw:text-box></draw:frame></text:p>
      </style:header>
      <style:footer>
        <text:p text:style-name="MP2"/>
      </style:footer>
    </style:master-page>
    <style:master-page style:name="PageStyle13" style:page-layout-name="Mpm12">
      <style:header>
        <text:p text:style-name="MP1"/>
      </style:header>
      <style:footer>
        <text:p text:style-name="MP2"/>
      </style:footer>
    </style:master-page>
    <style:master-page style:name="PageStyle14" style:page-layout-name="Mpm13">
      <style:header>
        <text:p text:style-name="MP3"><draw:frame draw:style-name="Mfr1" draw:name="9" text:anchor-type="paragraph" svg:x="1.3681in" svg:y="0.8098in" draw:z-index="0"><draw:text-box fo:min-height="0.1634in" fo:min-width="0.2465in"><text:p text:style-name="MP6">1a</text:p></draw:text-box></draw:frame></text:p>
      </style:header>
      <style:footer>
        <text:p text:style-name="MP2"/>
      </style:footer>
    </style:master-page>
    <style:master-page style:name="PageStyle15" style:page-layout-name="Mpm14">
      <style:header>
        <text:p text:style-name="MP1"/>
      </style:header>
      <style:footer>
        <text:p text:style-name="MP2"/>
      </style:footer>
    </style:master-page>
    <style:master-page style:name="PageStyle16" style:page-layout-name="Mpm15">
      <style:header>
        <text:p text:style-name="MP3"><draw:frame draw:style-name="Mfr1" draw:name="10" text:anchor-type="paragraph" svg:x="0.9543in" svg:y="0.5598in" draw:z-index="0"><draw:text-box fo:min-height="0.1535in" fo:min-width="0.2465in"><text:p text:style-name="MP4"><text:page-number text:select-page="current">0</text:page-number></text:p></draw:text-box></draw:frame></text:p>
      </style:header>
      <style:footer>
        <text:p text:style-name="MP2"/>
      </style:footer>
    </style:master-page>
    <style:master-page style:name="PageStyle17" style:page-layout-name="Mpm15" style:next-style-name="PageStyle16">
      <style:header>
        <text:p text:style-name="MP3"><draw:frame draw:style-name="Mfr1" draw:name="11" text:anchor-type="paragraph" svg:x="7.2138in" svg:y="0.6035in" draw:z-index="0"><draw:text-box fo:min-height="0.1598in" fo:min-width="0.2429in"><text:p text:style-name="MP4"><text:page-number text:select-page="current">0</text:page-number></text:p></draw:text-box></draw:frame></text:p>
      </style:header>
      <style:footer>
        <text:p text:style-name="MP2"/>
      </style:footer>
    </style:master-page>
    <style:master-page style:name="PageStyle18" style:page-layout-name="Mpm15">
      <style:header>
        <text:p text:style-name="MP1"/>
      </style:header>
      <style:footer>
        <text:p text:style-name="MP2"/>
      </style:footer>
    </style:master-page>
    <style:master-page style:name="PageStyle19" style:page-layout-name="Mpm16">
      <style:header>
        <text:p text:style-name="MP3"><draw:frame draw:style-name="Mfr1" draw:name="12"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13"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20" style:page-layout-name="Mpm17">
      <style:header>
        <text:p text:style-name="MP3"><draw:frame draw:style-name="Mfr1" draw:name="14"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15"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21" style:page-layout-name="Mpm18">
      <style:header>
        <text:p text:style-name="MP3"><draw:frame draw:style-name="Mfr1" draw:name="16" text:anchor-type="paragraph" svg:x="6.7638in" svg:y="0.889in" draw:z-index="0"><draw:text-box fo:min-height="0.1535in" fo:min-width="0.2134in"><text:p text:style-name="MP4"><text:page-number text:select-page="current">0</text:page-number></text:p></draw:text-box></draw:frame></text:p>
      </style:header>
      <style:footer>
        <text:p text:style-name="MP2"/>
      </style:footer>
    </style:master-page>
    <style:master-page style:name="PageStyle22" style:page-layout-name="Mpm19">
      <style:header>
        <text:p text:style-name="MP3"><draw:frame draw:style-name="Mfr1" draw:name="17" text:anchor-type="paragraph" svg:x="1.8043in" svg:y="1.1528in" draw:z-index="0"><draw:text-box fo:min-height="0.1465in" fo:min-width="0.25in"><text:p text:style-name="MP4"><text:page-number text:select-page="current">0</text:page-number></text:p></draw:text-box></draw:frame></text:p>
      </style:header>
      <style:footer>
        <text:p text:style-name="MP5"><draw:frame draw:style-name="Mfr1" draw:name="18" text:anchor-type="paragraph" svg:x="4.9709in" svg:y="8.3161in" draw:z-index="0"><draw:text-box fo:min-height="0.0736in" fo:min-width="0.0799in"><text:p text:style-name="MP4">O</text:p></draw:text-box></draw:frame></text:p>
      </style:footer>
    </style:master-page>
    <style:master-page style:name="PageStyle23" style:page-layout-name="Mpm20">
      <style:header>
        <text:p text:style-name="MP3"><draw:frame draw:style-name="Mfr1" draw:name="19"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20"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24" style:page-layout-name="Mpm20" style:next-style-name="PageStyle23">
      <style:header>
        <text:p text:style-name="MP3"><draw:frame draw:style-name="Mfr1" draw:name="21" text:anchor-type="paragraph" svg:x="2.1618in" svg:y="0.6535in" draw:z-index="0"><draw:text-box fo:min-height="0.2929in" fo:min-width="5.4335in"><text:p text:style-name="MP7"><text:span text:style-name="MT1">REGLES SUR L'ETUDE </text:span><text:span text:style-name="MT2">DF</text:span><text:span text:style-name="MT1"> LA THORA<text:tab/></text:span><text:span text:style-name="MT1"><text:page-number text:select-page="current">0</text:page-number></text:span></text:p></draw:text-box></draw:frame></text:p>
      </style:header>
      <style:footer>
        <text:p text:style-name="MP2"/>
      </style:footer>
    </style:master-page>
    <style:master-page style:name="PageStyle25" style:page-layout-name="Mpm21">
      <style:header>
        <text:p text:style-name="MP3"><draw:frame draw:style-name="Mfr1" draw:name="22"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23"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26" style:page-layout-name="Mpm22">
      <style:header>
        <text:p text:style-name="MP3"><draw:frame draw:style-name="Mfr1" draw:name="24"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25"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27" style:page-layout-name="Mpm23">
      <style:header>
        <text:p text:style-name="MP3"><draw:frame draw:style-name="Mfr1" draw:name="26"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27"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28" style:page-layout-name="Mpm24">
      <style:header>
        <text:p text:style-name="MP3"><draw:frame draw:style-name="Mfr1" draw:name="28"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29"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29" style:page-layout-name="Mpm25">
      <style:header>
        <text:p text:style-name="MP3"><draw:frame draw:style-name="Mfr1" draw:name="30"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31"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30" style:page-layout-name="Mpm26">
      <style:header>
        <text:p text:style-name="MP3"><draw:frame draw:style-name="Mfr1" draw:name="32"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33"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31" style:page-layout-name="Mpm27">
      <style:header>
        <text:p text:style-name="MP3"><draw:frame draw:style-name="Mfr1" draw:name="34"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35"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32" style:page-layout-name="Mpm28">
      <style:header>
        <text:p text:style-name="MP3"><draw:frame draw:style-name="Mfr1" draw:name="36"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37"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33" style:page-layout-name="Mpm29">
      <style:header>
        <text:p text:style-name="MP3"><draw:frame draw:style-name="Mfr1" draw:name="38"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39"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34" style:page-layout-name="Mpm30">
      <style:header>
        <text:p text:style-name="MP3"><draw:frame draw:style-name="Mfr1" draw:name="40"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41"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35" style:page-layout-name="Mpm31">
      <style:header>
        <text:p text:style-name="MP3"><draw:frame draw:style-name="Mfr1" draw:name="42"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43"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36" style:page-layout-name="Mpm31">
      <style:header>
        <text:p text:style-name="MP1"/>
      </style:header>
      <style:footer>
        <text:p text:style-name="MP2"/>
      </style:footer>
    </style:master-page>
    <style:master-page style:name="PageStyle37" style:page-layout-name="Mpm32">
      <style:header>
        <text:p text:style-name="MP3"><draw:frame draw:style-name="Mfr1" draw:name="44"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45"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38" style:page-layout-name="Mpm33">
      <style:header>
        <text:p text:style-name="MP3"><draw:frame draw:style-name="Mfr1" draw:name="46"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47"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39" style:page-layout-name="Mpm34">
      <style:header>
        <text:p text:style-name="MP3"><draw:frame draw:style-name="Mfr1" draw:name="48"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49"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40" style:page-layout-name="Mpm35">
      <style:header>
        <text:p text:style-name="MP3"><draw:frame draw:style-name="Mfr1" draw:name="50" text:anchor-type="paragraph" svg:x="2.9862in" svg:y="0.7654in" draw:z-index="0"><draw:text-box fo:min-height="0.2634in" fo:min-width="4.5634in"><text:p text:style-name="MP8"><text:span text:style-name="MT2">travail</text:span><text:span text:style-name="MT1"> </text:span><text:span text:style-name="MT2">et</text:span><text:span text:style-name="MT1"> </text:span><text:span text:style-name="MT2">culture<text:tab/></text:span><text:span text:style-name="MT1"><text:page-number text:select-page="current">0</text:page-number></text:span></text:p></draw:text-box></draw:frame></text:p>
      </style:header>
      <style:header-left>
        <text:p text:style-name="MP3"><draw:frame draw:style-name="Mfr1" draw:name="51"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41" style:page-layout-name="Mpm36">
      <style:header>
        <text:p text:style-name="MP3"><draw:frame draw:style-name="Mfr1" draw:name="52" text:anchor-type="paragraph" svg:x="2.9862in" svg:y="0.7654in" draw:z-index="0"><draw:text-box fo:min-height="0.2634in" fo:min-width="4.5634in"><text:p text:style-name="MP8"><text:span text:style-name="MT2">travail</text:span><text:span text:style-name="MT1"> </text:span><text:span text:style-name="MT2">et</text:span><text:span text:style-name="MT1"> </text:span><text:span text:style-name="MT2">culture<text:tab/></text:span><text:span text:style-name="MT1"><text:page-number text:select-page="current">0</text:page-number></text:span></text:p></draw:text-box></draw:frame></text:p>
      </style:header>
      <style:header-left>
        <text:p text:style-name="MP3"><draw:frame draw:style-name="Mfr1" draw:name="53"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42" style:page-layout-name="Mpm37">
      <style:header>
        <text:p text:style-name="MP3"><draw:frame draw:style-name="Mfr1" draw:name="54" text:anchor-type="paragraph" svg:x="0.9543in" svg:y="0.5598in" draw:z-index="0"><draw:text-box fo:min-height="0.1535in" fo:min-width="0.2465in"><text:p text:style-name="MP4"><text:page-number text:select-page="current">0</text:page-number></text:p></draw:text-box></draw:frame></text:p>
      </style:header>
      <style:footer>
        <text:p text:style-name="MP2"/>
      </style:footer>
    </style:master-page>
    <style:master-page style:name="PageStyle43" style:page-layout-name="Mpm37" style:next-style-name="PageStyle42">
      <style:header>
        <text:p text:style-name="MP3"><draw:frame draw:style-name="Mfr1" draw:name="55" text:anchor-type="paragraph" svg:x="7.2138in" svg:y="0.6035in" draw:z-index="0"><draw:text-box fo:min-height="0.1598in" fo:min-width="0.2429in"><text:p text:style-name="MP4"><text:page-number text:select-page="current">0</text:page-number></text:p></draw:text-box></draw:frame></text:p>
      </style:header>
      <style:footer>
        <text:p text:style-name="MP2"/>
      </style:footer>
    </style:master-page>
    <style:master-page style:name="PageStyle44" style:page-layout-name="Mpm38">
      <style:header>
        <text:p text:style-name="MP1"/>
      </style:header>
      <style:footer>
        <text:p text:style-name="MP2"/>
      </style:footer>
    </style:master-page>
    <style:master-page style:name="PageStyle45" style:page-layout-name="Mpm39">
      <style:header>
        <text:p text:style-name="MP3"><draw:frame draw:style-name="Mfr1" draw:name="56" text:anchor-type="paragraph" svg:x="1.2244in" svg:y="0.8717in" draw:z-index="0"><draw:text-box fo:min-height="0.1465in" fo:min-width="0.2165in"><text:p text:style-name="MP9">4P</text:p></draw:text-box></draw:frame></text:p>
      </style:header>
      <style:footer>
        <text:p text:style-name="MP2"/>
      </style:footer>
    </style:master-page>
    <style:master-page style:name="PageStyle46" style:page-layout-name="Mpm40">
      <style:header>
        <text:p text:style-name="MP3"><draw:frame draw:style-name="Mfr1" draw:name="57" text:anchor-type="paragraph" svg:x="8.3043in" svg:y="0.7193in" draw:z-index="0"><draw:text-box fo:min-height="0.0571in" fo:min-width="0.0161in"><text:p text:style-name="MP10">I</text:p></draw:text-box></draw:frame><draw:frame draw:style-name="Mfr1" draw:name="58" text:anchor-type="paragraph" svg:x="6.6945in" svg:y="1.0591in" draw:z-index="0"><draw:text-box fo:min-height="0.1429in" fo:min-width="0.2299in"><text:p text:style-name="MP9"><text:page-number text:select-page="current">0</text:page-number></text:p></draw:text-box></draw:frame></text:p>
      </style:header>
      <style:footer>
        <text:p text:style-name="MP2"/>
      </style:footer>
    </style:master-page>
    <style:master-page style:name="PageStyle47" style:page-layout-name="Mpm41">
      <style:header>
        <text:p text:style-name="MP3"><draw:frame draw:style-name="Mfr1" draw:name="59" text:anchor-type="paragraph" svg:x="8.298in" svg:y="0.672in" draw:z-index="0"><draw:text-box fo:min-height="0.0535in" fo:min-width="0.0161in"><text:p text:style-name="MP10">I</text:p></draw:text-box></draw:frame><draw:frame draw:style-name="Mfr1" draw:name="60" text:anchor-type="paragraph" svg:x="6.7909in" svg:y="1.1354in" draw:z-index="0"><draw:text-box fo:min-height="0.1571in" fo:min-width="0.2035in"><text:p text:style-name="MP9"><text:page-number text:select-page="current">0</text:page-number></text:p></draw:text-box></draw:frame></text:p>
      </style:header>
      <style:header-left>
        <text:p text:style-name="MP3"><draw:frame draw:style-name="Mfr1" draw:name="61"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48" style:page-layout-name="Mpm42">
      <style:header>
        <text:p text:style-name="MP3"><draw:frame draw:style-name="Mfr1" draw:name="62" text:anchor-type="paragraph" svg:x="8.298in" svg:y="0.672in" draw:z-index="0"><draw:text-box fo:min-height="0.0535in" fo:min-width="0.0161in"><text:p text:style-name="MP10">I</text:p></draw:text-box></draw:frame><draw:frame draw:style-name="Mfr1" draw:name="63" text:anchor-type="paragraph" svg:x="6.7909in" svg:y="1.1354in" draw:z-index="0"><draw:text-box fo:min-height="0.1571in" fo:min-width="0.2035in"><text:p text:style-name="MP9"><text:page-number text:select-page="current">0</text:page-number></text:p></draw:text-box></draw:frame></text:p>
      </style:header>
      <style:header-left>
        <text:p text:style-name="MP3"><draw:frame draw:style-name="Mfr1" draw:name="64"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49" style:page-layout-name="Mpm43">
      <style:header>
        <text:p text:style-name="MP3"><draw:frame draw:style-name="Mfr1" draw:name="65" text:anchor-type="paragraph" svg:x="8.298in" svg:y="0.672in" draw:z-index="0"><draw:text-box fo:min-height="0.0535in" fo:min-width="0.0161in"><text:p text:style-name="MP10">I</text:p></draw:text-box></draw:frame><draw:frame draw:style-name="Mfr1" draw:name="66" text:anchor-type="paragraph" svg:x="6.7909in" svg:y="1.1354in" draw:z-index="0"><draw:text-box fo:min-height="0.1571in" fo:min-width="0.2035in"><text:p text:style-name="MP9"><text:page-number text:select-page="current">0</text:page-number></text:p></draw:text-box></draw:frame></text:p>
      </style:header>
      <style:header-left>
        <text:p text:style-name="MP3"><draw:frame draw:style-name="Mfr1" draw:name="67"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50" style:page-layout-name="Mpm43">
      <style:header>
        <text:p text:style-name="MP3"><draw:frame draw:style-name="Mfr1" draw:name="68" text:anchor-type="paragraph" svg:x="8.3854in" svg:y="0.8256in" draw:z-index="0"><draw:text-box fo:min-height="0.0598in" fo:min-width="0.0161in"><text:p text:style-name="MP10">I</text:p></draw:text-box></draw:frame></text:p>
      </style:header>
      <style:footer>
        <text:p text:style-name="MP2"/>
      </style:footer>
    </style:master-page>
    <style:master-page style:name="PageStyle51" style:page-layout-name="Mpm44">
      <style:header>
        <text:p text:style-name="MP3"><draw:frame draw:style-name="Mfr1" draw:name="69" text:anchor-type="paragraph" svg:x="0.9543in" svg:y="0.5598in" draw:z-index="0"><draw:text-box fo:min-height="0.1535in" fo:min-width="0.2465in"><text:p text:style-name="MP4"><text:page-number text:select-page="current">0</text:page-number></text:p></draw:text-box></draw:frame></text:p>
      </style:header>
      <style:footer>
        <text:p text:style-name="MP2"/>
      </style:footer>
    </style:master-page>
    <style:master-page style:name="PageStyle52" style:page-layout-name="Mpm45">
      <style:header>
        <text:p text:style-name="MP3"><draw:frame draw:style-name="Mfr1" draw:name="70"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71" text:anchor-type="paragraph" svg:x="0.0016in" svg:y="0.552in" draw:z-index="0"><draw:text-box fo:min-height="0.0598in" fo:min-width="0.0161in"><text:p text:style-name="MP10">I</text:p></draw:text-box></draw:frame><draw:frame draw:style-name="Mfr1" draw:name="72" text:anchor-type="paragraph" svg:x="1.3744in" svg:y="0.8189in" draw:z-index="0"><draw:text-box fo:min-height="0.15in" fo:min-width="0.2299in"><text:p text:style-name="MP9"><text:page-number text:select-page="current">0</text:page-number></text:p></draw:text-box></draw:frame></text:p>
      </style:header-left>
      <style:footer>
        <text:p text:style-name="MP2"/>
      </style:footer>
      <style:footer-left>
        <text:p text:style-name="MP2"/>
      </style:footer-left>
    </style:master-page>
    <style:master-page style:name="PageStyle53" style:page-layout-name="Mpm46">
      <style:header>
        <text:p text:style-name="MP3"><draw:frame draw:style-name="Mfr1" draw:name="73" text:anchor-type="paragraph" svg:x="0.9543in" svg:y="0.5598in" draw:z-index="0"><draw:text-box fo:min-height="0.1535in" fo:min-width="0.2465in"><text:p text:style-name="MP4"><text:page-number text:select-page="current">0</text:page-number></text:p></draw:text-box></draw:frame></text:p>
      </style:header>
      <style:footer>
        <text:p text:style-name="MP2"/>
      </style:footer>
    </style:master-page>
    <style:master-page style:name="PageStyle54" style:page-layout-name="Mpm47">
      <style:header>
        <text:p text:style-name="MP3"><draw:frame draw:style-name="Mfr1" draw:name="74"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75" text:anchor-type="paragraph" svg:x="1.2319in" svg:y="0.9756in" draw:z-index="0"><draw:text-box fo:min-height="0.1571in" fo:min-width="0.2236in"><text:p text:style-name="MP9"><text:page-number text:select-page="current">0</text:page-number></text:p></draw:text-box></draw:frame></text:p>
      </style:header-left>
      <style:footer>
        <text:p text:style-name="MP2"/>
      </style:footer>
      <style:footer-left>
        <text:p text:style-name="MP5"><draw:frame draw:style-name="Mfr1" draw:name="76" text:anchor-type="paragraph" svg:x="5.0618in" svg:y="9.202in" draw:z-index="0"><draw:text-box fo:min-height="0.0799in" fo:min-width="0.0866in"><text:p text:style-name="MP9">o</text:p></draw:text-box></draw:frame></text:p>
      </style:footer-left>
    </style:master-page>
    <style:master-page style:name="PageStyle55" style:page-layout-name="Mpm48">
      <style:header>
        <text:p text:style-name="MP3"><draw:frame draw:style-name="Mfr1" draw:name="77"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78" text:anchor-type="paragraph" svg:x="1.2319in" svg:y="0.9756in" draw:z-index="0"><draw:text-box fo:min-height="0.1571in" fo:min-width="0.2236in"><text:p text:style-name="MP9"><text:page-number text:select-page="current">0</text:page-number></text:p></draw:text-box></draw:frame></text:p>
      </style:header-left>
      <style:footer>
        <text:p text:style-name="MP2"/>
      </style:footer>
      <style:footer-left>
        <text:p text:style-name="MP5"><draw:frame draw:style-name="Mfr1" draw:name="79" text:anchor-type="paragraph" svg:x="5.0618in" svg:y="9.202in" draw:z-index="0"><draw:text-box fo:min-height="0.0799in" fo:min-width="0.0866in"><text:p text:style-name="MP9">o</text:p></draw:text-box></draw:frame></text:p>
      </style:footer-left>
    </style:master-page>
    <style:master-page style:name="PageStyle56" style:page-layout-name="Mpm49">
      <style:header>
        <text:p text:style-name="MP3"><draw:frame draw:style-name="Mfr1" draw:name="80"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81" text:anchor-type="paragraph" svg:x="1.2319in" svg:y="0.9756in" draw:z-index="0"><draw:text-box fo:min-height="0.1571in" fo:min-width="0.2236in"><text:p text:style-name="MP9"><text:page-number text:select-page="current">0</text:page-number></text:p></draw:text-box></draw:frame></text:p>
      </style:header-left>
      <style:footer>
        <text:p text:style-name="MP2"/>
      </style:footer>
      <style:footer-left>
        <text:p text:style-name="MP5"><draw:frame draw:style-name="Mfr1" draw:name="82" text:anchor-type="paragraph" svg:x="5.0618in" svg:y="9.202in" draw:z-index="0"><draw:text-box fo:min-height="0.0799in" fo:min-width="0.0866in"><text:p text:style-name="MP9">o</text:p></draw:text-box></draw:frame></text:p>
      </style:footer-left>
    </style:master-page>
    <style:master-page style:name="PageStyle57" style:page-layout-name="Mpm50">
      <style:header>
        <text:p text:style-name="MP1"/>
      </style:header>
      <style:footer>
        <text:p text:style-name="MP2"/>
      </style:footer>
    </style:master-page>
    <style:master-page style:name="PageStyle58" style:page-layout-name="Mpm51">
      <style:header>
        <text:p text:style-name="MP3"><draw:frame draw:style-name="Mfr1" draw:name="83"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84"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59" style:page-layout-name="Mpm52">
      <style:header>
        <text:p text:style-name="MP3"><draw:frame draw:style-name="Mfr1" draw:name="85"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86"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60" style:page-layout-name="Mpm52">
      <style:header>
        <text:p text:style-name="MP1"/>
      </style:header>
      <style:footer>
        <text:p text:style-name="MP2"/>
      </style:footer>
    </style:master-page>
    <style:master-page style:name="PageStyle61" style:page-layout-name="Mpm53">
      <style:header>
        <text:p text:style-name="MP3"><draw:frame draw:style-name="Mfr1" draw:name="87"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88"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62" style:page-layout-name="Mpm54">
      <style:header>
        <text:p text:style-name="MP3"><draw:frame draw:style-name="Mfr1" draw:name="89"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90"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63" style:page-layout-name="Mpm55">
      <style:header>
        <text:p text:style-name="MP3"><draw:frame draw:style-name="Mfr1" draw:name="91"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92"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64" style:page-layout-name="Mpm56">
      <style:header>
        <text:p text:style-name="MP1"/>
      </style:header>
      <style:footer>
        <text:p text:style-name="MP2"/>
      </style:footer>
    </style:master-page>
    <style:master-page style:name="PageStyle65" style:page-layout-name="Mpm57">
      <style:header>
        <text:p text:style-name="MP3"><draw:frame draw:style-name="Mfr1" draw:name="93"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94"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66" style:page-layout-name="Mpm58">
      <style:header>
        <text:p text:style-name="MP3"><draw:frame draw:style-name="Mfr1" draw:name="95"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96" text:anchor-type="paragraph" svg:x="0.9543in" svg:y="0.5598in" draw:z-index="0"><draw:text-box fo:min-height="0.1535in" fo:min-width="0.2465in"><text:p text:style-name="MP4"><text:page-number text:select-page="current">0</text:page-number></text:p></draw:text-box></draw:frame></text:p>
      </style:header-left>
      <style:footer>
        <text:p text:style-name="MP2"/>
      </style:footer>
      <style:footer-left>
        <text:p text:style-name="MP2"/>
      </style:footer-left>
    </style:master-page>
    <style:master-page style:name="PageStyle67" style:page-layout-name="Mpm59">
      <style:header>
        <text:p text:style-name="MP1"/>
      </style:header>
      <style:footer>
        <text:p text:style-name="MP2"/>
      </style:footer>
    </style:master-page>
    <style:master-page style:name="PageStyle68" style:page-layout-name="Mpm60">
      <style:header>
        <text:p text:style-name="MP1"/>
      </style:header>
      <style:footer>
        <text:p text:style-name="MP2"/>
      </style:footer>
    </style:master-page>
    <style:master-page style:name="PageStyle69" style:page-layout-name="Mpm60">
      <style:header>
        <text:p text:style-name="MP3"><draw:frame draw:style-name="Mfr1" draw:name="97" text:anchor-type="paragraph" svg:x="7.2138in" svg:y="0.6035in" draw:z-index="0"><draw:text-box fo:min-height="0.1598in" fo:min-width="0.2429in"><text:p text:style-name="MP4"><text:page-number text:select-page="current">0</text:page-number></text:p></draw:text-box></draw:frame></text:p>
      </style:header>
      <style:footer>
        <text:p text:style-name="MP2"/>
      </style:footer>
    </style:master-page>
    <style:master-page style:name="PageStyle70" style:page-layout-name="Mpm61">
      <style:header>
        <text:p text:style-name="MP3"><draw:frame draw:style-name="Mfr1" draw:name="98" text:anchor-type="paragraph" svg:x="1.3in" svg:y="0.7161in" draw:z-index="0"><draw:text-box fo:min-height="0.1535in" fo:min-width="0.2465in"><text:p text:style-name="MP9"><text:page-number text:select-page="current">0</text:page-number></text:p></draw:text-box></draw:frame></text:p>
      </style:header>
      <style:footer>
        <text:p text:style-name="MP2"/>
      </style:footer>
    </style:master-page>
    <style:master-page style:name="PageStyle71" style:page-layout-name="Mpm62">
      <style:header>
        <text:p text:style-name="MP1"/>
      </style:header>
      <style:footer>
        <text:p text:style-name="MP2"/>
      </style:footer>
    </style:master-page>
    <style:master-page style:name="PageStyle72" style:page-layout-name="Mpm63">
      <style:header>
        <text:p text:style-name="MP1"/>
      </style:header>
      <style:footer>
        <text:p text:style-name="MP2"/>
      </style:footer>
    </style:master-page>
    <style:master-page style:name="PageStyle73" style:page-layout-name="Mpm64">
      <style:header>
        <text:p text:style-name="MP3"><draw:frame draw:style-name="Mfr1" draw:name="99" text:anchor-type="paragraph" svg:x="7.2138in" svg:y="0.6035in" draw:z-index="0"><draw:text-box fo:min-height="0.1598in" fo:min-width="0.2429in"><text:p text:style-name="MP4"><text:page-number text:select-page="current">0</text:page-number></text:p></draw:text-box></draw:frame></text:p>
      </style:header>
      <style:header-left>
        <text:p text:style-name="MP3"><draw:frame draw:style-name="Mfr1" draw:name="100" text:anchor-type="paragraph" svg:x="1.3in" svg:y="0.7161in" draw:z-index="0"><draw:text-box fo:min-height="0.1535in" fo:min-width="0.2465in"><text:p text:style-name="MP9"><text:page-number text:select-page="current">0</text:page-number></text:p></draw:text-box></draw:frame></text:p>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initial-creator/>
    <meta:keyword/>
    <meta:generator>LibreOffice/6.4.7.2$Linux_X86_64 LibreOffice_project/40$Build-2</meta:generator>
    <dc:date>2024-09-09T11:48:56.273427917</dc:date>
    <meta:editing-duration>P1DT1H54M14S</meta:editing-duration>
    <meta:editing-cycles>93</meta:editing-cycles>
    <meta:document-statistic meta:table-count="1" meta:image-count="0" meta:object-count="0" meta:page-count="49" meta:paragraph-count="873" meta:word-count="21648" meta:character-count="120018" meta:non-whitespace-character-count="99033"/>
  </office:meta>
</office:document-meta>
</file>