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haroni CLM" svg:font-family="'Aharoni CLM'" style:font-adornments="Book" style:font-pitch="variable"/>
    <style:font-face style:name="Linux Biolinum1" svg:font-family="'Linux Biolinum'" style:font-adornments="Italic" style:font-pitch="variable"/>
    <style:font-face style:name="Linux Biolinum" svg:font-family="'Linux Biolinum'" style:font-adornments="Regular" style:font-pitch="variable"/>
    <style:font-face style:name="Linux Libertine" svg:font-family="'Linux Libertine'" style:font-adornments="Bold" style:font-pitch="variable"/>
    <style:font-face style:name="Miriam" svg:font-family="Miriam" style:font-adornments="Bol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0.002cm solid #000000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none" fo:border-right="0.002cm solid #000000" fo:border-top="none" fo:border-bottom="0.002cm solid #000000"/>
    </style:style>
    <style:style style:name="Table1" style:family="table">
      <style:table-properties style:width="18.521cm" table:align="center"/>
    </style:style>
    <style:style style:name="Table1.A" style:family="table-column">
      <style:table-column-properties style:column-width="0.219cm"/>
    </style:style>
    <style:style style:name="Table1.B" style:family="table-column">
      <style:table-column-properties style:column-width="5.544cm"/>
    </style:style>
    <style:style style:name="Table1.C" style:family="table-column">
      <style:table-column-properties style:column-width="12.758cm"/>
    </style:style>
    <style:style style:name="Table1.1" style:family="table-row">
      <style:table-row-properties fo:background-color="#000000">
        <style:background-image/>
      </style:table-row-properties>
    </style:style>
    <style:style style:name="Table1.A1" style:family="table-cell">
      <style:table-cell-properties style:vertical-align="middle" fo:padding="0.049cm" fo:border="none"/>
    </style:style>
    <style:style style:name="Table1.2" style:family="table-row">
      <style:table-row-properties fo:background-color="#c0c0c0">
        <style:background-image/>
      </style:table-row-properties>
    </style:style>
    <style:style style:name="Table1.A2" style:family="table-cell">
      <style:table-cell-properties fo:padding="0.049cm" fo:border="none"/>
    </style:style>
    <style:style style:name="Table1.5" style:family="table-row">
      <style:table-row-properties fo:background-color="#808080">
        <style:background-image/>
      </style:table-row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Heading_20_1">
      <style:paragraph-properties style:writing-mode="lr-tb"/>
    </style:style>
    <style:style style:name="P3" style:family="paragraph" style:parent-style-name="Heading_20_1">
      <style:paragraph-properties fo:text-align="start" style:justify-single-word="false" style:writing-mode="lr-tb"/>
    </style:style>
    <style:style style:name="P4" style:family="paragraph" style:parent-style-name="Standard">
      <style:text-properties style:language-complex="he" style:country-complex="IL"/>
    </style:style>
    <style:style style:name="P5" style:family="paragraph" style:parent-style-name="Heading_20_1">
      <style:text-properties style:language-complex="he" style:country-complex="IL"/>
    </style:style>
    <style:style style:name="P6" style:family="paragraph" style:parent-style-name="Standard" style:list-style-name="L1"/>
    <style:style style:name="P7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language-complex="he" style:country-complex="IL"/>
    </style:style>
    <style:style style:name="T3" style:family="text">
      <style:text-properties fo:language="he" fo:country="IL"/>
    </style:style>
    <style:style style:name="T4" style:family="text">
      <style:text-properties style:font-name="Times New Roman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Standard">The art of receipt</text:p>
          </table:table-cell>
          <table:table-cell table:style-name="Table2.B1" office:value-type="string">
            <text:p text:style-name="Standard">Искусство приятия</text:p>
          </table:table-cell>
        </table:table-row>
        <table:table-row>
          <table:table-cell table:style-name="Table2.A2" office:value-type="string">
            <text:p text:style-name="Standard">Reference and instructive texts from Abraham of Ur to our days</text:p>
          </table:table-cell>
          <table:table-cell table:style-name="Table2.B2" office:value-type="string">
            <text:p text:style-name="Standard">Классические <text:s/>и учебные тексты от Авраама Урского до наших дней</text:p>
          </table:table-cell>
        </table:table-row>
      </table:table>
      <text:p text:style-name="Standard"/>
      <text:p text:style-name="Standard"/>
      <text:p text:style-name="P1">תנ<text:span text:style-name="T4">"</text:span>ך и подготовительное чтение :</text:p>
      <text:p text:style-name="P1">Даниэль</text:p>
      <text:p text:style-name="P1">Притчи</text:p>
      <text:p text:style-name="P1">Ездра 3*</text:p>
      <text:p text:style-name="P1">Экклезиаст</text:p>
      <text:p text:style-name="P1">Премудрости Соломона</text:p>
      <text:p text:style-name="P1">Премудрости Иисуса Сирахова</text:p>
      <text:p text:style-name="P1">--</text:p>
      <text:p text:style-name="P1">Исайя</text:p>
      <text:p text:style-name="P1">Еремия</text:p>
      <text:p text:style-name="P1">Езэкиль</text:p>
      <text:p text:style-name="P1">Осия-Малахия</text:p>
      <text:p text:style-name="Standard"/>
      <text:p text:style-name="Standard">Mahčymyja nazvy :</text:p>
      <text:p text:style-name="Standard"/>
      <text:list xml:id="list1709170911" text:style-name="L1">
        <text:list-item>
          <text:p text:style-name="P6">Essential kabbala</text:p>
        </text:list-item>
        <text:list-item>
          <text:p text:style-name="P6">Kabbala through its texts</text:p>
        </text:list-item>
        <text:list-item>
          <text:p text:style-name="P6">(Ligua latina) per se illustrata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>Hebrew library of kabbalistic texts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מדור ספרי המרכבה</text:p>
          </table:table-cell>
          <table:table-cell table:style-name="Table1.A2" office:value-type="string">
            <text:p text:style-name="Standard">Books on Merkava kabbalah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h text:style-name="P5" text:outline-level="1">פרקי היכלות רבתי</text:h>
          </table:table-cell>
          <table:table-cell table:style-name="Table1.A2" office:value-type="string">
            <text:h text:style-name="P3" text:outline-level="1">Hechalot rabati. Nejvyhlášenější dílo kabaly merkava. Cesta rabiho Jišmaela nebeskými paláci.</text:h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h text:style-name="P5" text:outline-level="1">ספר הרזים</text:h>
          </table:table-cell>
          <table:table-cell table:style-name="Table1.A2" office:value-type="string">
            <text:h text:style-name="P3" text:outline-level="1">Sefer ha-razim. Text of Talmudic period under the strong influence of Hellenism. Uses magic practices similar to those in traditional Western magic.</text:h>
          </table:table-cell>
        </table:table-row>
        <table:table-row table:style-name="Table1.5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 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ספר יצירה עם מפרשים</text:p>
          </table:table-cell>
          <table:table-cell table:style-name="Table1.A2" office:value-type="string">
            <text:p text:style-name="Standard">Sefer jecira a komentáře k ní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h text:style-name="P5" text:outline-level="1">ספר היצירה</text:h>
          </table:table-cell>
          <table:table-cell table:style-name="Table1.A2" office:value-type="string">
            <text:h text:style-name="P3" text:outline-level="1">Sefer jecira. The basic work on <text:s/>Kabbalah, attributed to the patriarch <text:soft-page-break/>Abraham.</text:h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<text:span text:style-name="T2">פירוש מעשה בראשית ע</text:span><text:span text:style-name="T3">"</text:span><text:span text:style-name="T2">ד רמז להגר</text:span><text:span text:style-name="T3">"</text:span><text:span text:style-name="T2">א ז</text:span><text:span text:style-name="T3">"</text:span><text:span text:style-name="T2">ל המיוסד ע</text:span><text:span text:style-name="T3">"</text:span><text:span text:style-name="T2">פ הספר יצירה</text:span></text:p>
          </table:table-cell>
          <table:table-cell table:style-name="Table1.A2" office:value-type="string">
            <text:p text:style-name="P1">Mahčyma : Interpretation of Maase Berešit based on Sefer Yetzirah by Rabbi Eliyahu of Vilna (GRA - Gaon Rabbi Eliyahu, 1720-1797).</text:p>
          </table:table-cell>
        </table:table-row>
        <table:table-row table:style-name="Table1.5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 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מדור ספרי הזוהר</text:p>
          </table:table-cell>
          <table:table-cell table:style-name="Table1.A2" office:value-type="string">
            <text:p text:style-name="Standard">Zohar a přičleněné spisy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h text:style-name="P5" text:outline-level="1">ספרא דצניעותא</text:h>
          </table:table-cell>
          <table:table-cell table:style-name="Table1.A2" office:value-type="string">
            <text:h text:style-name="P3" text:outline-level="1">Sifra di-ceniuta. Undoubtedly the darkest part of the Zohar, summarizing the whole tradition in the five chapters “rašej perakim” (the beginnings of sections).</text:h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P4">אדרא זוטא</text:p>
          </table:table-cell>
          <table:table-cell table:style-name="Table1.A2" office:value-type="string">
            <text:p text:style-name="P1">Mahčyma : Idra zuta. Malé shromáždění. Učení rabi Šimona o mírách Božího těla (Šiur koma), které přednesl svým žákům před svou smrtí.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P4">סתרי תורה</text:p>
          </table:table-cell>
          <table:table-cell table:style-name="Table1.A2" office:value-type="string">
            <text:p text:style-name="P1"><text:span text:style-name="T1">Mahčyma</text:span> : Sitre Tora. Výklad některých veršů knihy Berešit, který je ve vydáních Zoharu tištěn paralelně s hlavním textem.</text:p>
          </table:table-cell>
        </table:table-row>
        <table:table-row table:style-name="Table1.5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 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מדור ספרי קבלה</text:p>
          </table:table-cell>
          <table:table-cell table:style-name="Table1.A2" office:value-type="string">
            <text:p text:style-name="Standard">anonymní kabalistické spisy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Standard">Velmi nudotna : Sefer ha-bahir. Práce neznámého autora z jižní Francie konce 12. století, připisovaná rabimu Nechunjovi ben ha-Kana. Nejstarší dílo kabaly.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h text:style-name="P5" text:outline-level="1">סוד הנבואה מרבי יעקב משגביא</text:h>
          </table:table-cell>
          <table:table-cell table:style-name="Table1.A2" office:value-type="string">
            <text:h text:style-name="P3" text:outline-level="1">Sod ha-nevua. A brief explanation of prophecy and preparations necessary to achieve it.</text:h>
          </table:table-cell>
        </table:table-row>
        <table:table-row table:style-name="Table1.5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 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<text:span text:style-name="T2">מדור כתבי רבי אברהם אבולעפיא ז</text:span><text:span text:style-name="T3">"</text:span><text:span text:style-name="T2">ל</text:span></text:p>
          </table:table-cell>
          <table:table-cell table:style-name="Table1.A2" office:value-type="string">
            <text:p text:style-name="Standard">Rabi Avraham Abulafia (1240–1291), zakladatel a zastánce tzv. „prorocké kabaly“, autor mnoha spisů o písmenkových kombinací a návodů na dosažení extatického stavu.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P4">אור השכל</text:p>
          </table:table-cell>
          <table:table-cell table:style-name="Table1.A2" office:value-type="string">
            <text:p text:style-name="Standard">Małavierahodna : Or ha-sechel. Světlo intelektu, důležitý výklad Abulafiova systému a technik. Napsáno na Sicilii r. 1285. Věnováno Abrahamovi Comtimu a Natanovi Chararovi, dvěma Abulafiovým žákům v Messině.</text:p>
          </table:table-cell>
        </table:table-row>
        <table:table-row table:style-name="Table1.5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 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<text:span text:style-name="T2">מדור כתבי רבי יוסף גיקטליה ז</text:span><text:span text:style-name="T3">"</text:span><text:span text:style-name="T2">ל</text:span></text:p>
          </table:table-cell>
          <table:table-cell table:style-name="Table1.A2" office:value-type="string">
            <text:p text:style-name="Standard">Rabi Josef Gikatalia (1248–1310). Narodil se v Medinaceli, Kastilie a žil po mnoho let v Segovii. V letech 1272–1274 studoval u Abrahama Abulafii, který jej považoval za svého nejlepšího studenta. Napsal Ginat egoz; Šaare cedek; Šaar ha-nikud.</text:p>
          </table:table-cell>
        </table:table-row>
        <text:soft-page-break/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h text:style-name="P5" text:outline-level="1">ספר החשמל</text:h>
          </table:table-cell>
          <table:table-cell table:style-name="Table1.A2" office:value-type="string">
            <text:h text:style-name="P2" text:outline-level="1">Sefer ha-chašmal. Cabalistic commentary on Ezekiel's vision.</text:h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h text:style-name="P5" text:outline-level="1">סוד הנחש</text:h>
          </table:table-cell>
          <table:table-cell table:style-name="Table1.A2" office:value-type="string">
            <text:h text:style-name="P2" text:outline-level="1">Sod ha-nachaš. Exposition of the secrets of the biblical serpent, original sin and the expulsion from paradise.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haroni CLM" svg:font-family="'Aharoni CLM'" style:font-adornments="Book" style:font-pitch="variable"/>
    <style:font-face style:name="Linux Biolinum1" svg:font-family="'Linux Biolinum'" style:font-adornments="Italic" style:font-pitch="variable"/>
    <style:font-face style:name="Linux Biolinum" svg:font-family="'Linux Biolinum'" style:font-adornments="Regular" style:font-pitch="variable"/>
    <style:font-face style:name="Linux Libertine" svg:font-family="'Linux Libertine'" style:font-adornments="Bold" style:font-pitch="variable"/>
    <style:font-face style:name="Miriam" svg:font-family="Miriam" style:font-adornments="Bol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2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 style:writing-mode="rl-tb"/>
      <style:text-properties style:font-name="Linux Biolinum" fo:font-size="14pt" style:font-name-asian="DejaVu Sans" style:font-size-asian="14pt" style:font-name-complex="Miriam" style:font-size-complex="22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 style:writing-mode="rl-tb"/>
      <style:text-properties style:font-size-asian="10.5pt" style:font-name-complex="Aharoni CLM" style:font-size-complex="14pt" style:font-weight-complex="normal"/>
    </style:style>
    <style:style style:name="List" style:family="paragraph" style:parent-style-name="Text_20_body" style:class="list">
      <style:text-properties style:font-size-asian="12pt" style:font-name-complex="Times New Roman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nux Biolinum1" fo:font-size="24pt" fo:font-style="italic" fo:font-weight="normal" style:font-name-asian="DejaVu Sans" style:font-size-asian="24pt" style:font-weight-asian="bold" style:font-name-complex="Linux Libertin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6T18:14:57</meta:creation-date>
    <dc:date>2016-10-03T20:19:21</dc:date>
    <meta:editing-duration>PT20H52M03S</meta:editing-duration>
    <meta:editing-cycles>44</meta:editing-cycles>
    <meta:generator>OpenOffice.org/3.2$Unix OpenOffice.org_project/320m12$Build-9483</meta:generator>
    <meta:document-statistic meta:table-count="2" meta:image-count="0" meta:object-count="0" meta:page-count="3" meta:paragraph-count="61" meta:word-count="438" meta:character-count="2733"/>
  </office:meta>
</office:document-meta>
</file>