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2" svg:font-family="Georgia"/>
    <style:font-face style:name="Lato Black" svg:font-family="'Lato Black'"/>
    <style:font-face style:name="Times New Roman3" svg:font-family="'Times New Roman'"/>
    <style:font-face style:name="Times New Roman" svg:font-family="'Times New Roman'" style:font-family-generic="roman"/>
    <style:font-face style:name="Calibri1" svg:font-family="Calibri" style:font-family-generic="swiss"/>
    <style:font-face style:name="FreeSans" svg:font-family="FreeSans" style:font-family-generic="swiss"/>
    <style:font-face style:name="Georgia1" svg:font-family="Georgia" style:font-family-generic="swiss"/>
    <style:font-face style:name="Noto Sans CJK SC Regular" svg:font-family="'Noto Sans CJK SC Regular'" style:font-family-generic="swiss"/>
    <style:font-face style:name="Times New Roman2" svg:font-family="'Times New Roman'" style:font-family-generic="swiss"/>
    <style:font-face style:name="Calibri" svg:font-family="Calibri"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color="#365f91"/>
    </style:style>
    <style:style style:name="T2" style:family="text">
      <style:text-properties fo:color="#365f91" fo:letter-spacing="-0.0354in"/>
    </style:style>
    <style:style style:name="T3" style:family="text">
      <style:text-properties fo:color="#365f91" fo:letter-spacing="-0.0366in"/>
    </style:style>
    <style:style style:name="T4" style:family="text">
      <style:text-properties fo:color="#365f91" style:text-scale="90%"/>
    </style:style>
    <style:style style:name="T5" style:family="text">
      <style:text-properties fo:color="#365f91" fo:letter-spacing="-0.0244in" style:text-scale="90%"/>
    </style:style>
    <style:style style:name="T6" style:family="text">
      <style:text-properties fo:color="#365f91" fo:letter-spacing="-0.0374in"/>
    </style:style>
    <style:style style:name="T7" style:family="text">
      <style:text-properties fo:color="#365f91" fo:letter-spacing="-0.0362in"/>
    </style:style>
    <style:style style:name="T8" style:family="text">
      <style:text-properties fo:color="#365f91" fo:letter-spacing="-0.0134in" style:text-scale="90%"/>
    </style:style>
    <style:style style:name="T9" style:family="text">
      <style:text-properties fo:color="#365f91" fo:letter-spacing="-0.0126in" style:text-scale="90%"/>
    </style:style>
    <style:style style:name="T10" style:family="text">
      <style:text-properties fo:letter-spacing="-0.0016in"/>
    </style:style>
    <style:style style:name="T11" style:family="text">
      <style:text-properties fo:letter-spacing="-0.0028in"/>
    </style:style>
    <style:style style:name="T12" style:family="text">
      <style:text-properties fo:letter-spacing="-0.0008in"/>
    </style:style>
    <style:style style:name="T13" style:family="text">
      <style:text-properties fo:letter-spacing="-0.0075in"/>
    </style:style>
    <style:style style:name="T14" style:family="text">
      <style:text-properties fo:letter-spacing="-0.002in"/>
    </style:style>
    <style:style style:name="T15" style:family="text">
      <style:text-properties fo:letter-spacing="-0.0043in"/>
    </style:style>
    <style:style style:name="T16" style:family="text">
      <style:text-properties fo:letter-spacing="-0.0118in"/>
    </style:style>
    <style:style style:name="T17" style:family="text">
      <style:text-properties fo:letter-spacing="-0.011in"/>
    </style:style>
    <style:style style:name="T18" style:family="text">
      <style:text-properties fo:letter-spacing="-0.0098in"/>
    </style:style>
    <style:style style:name="T19" style:family="text">
      <style:text-properties fo:letter-spacing="-0.0035in"/>
    </style:style>
    <style:style style:name="T20" style:family="text">
      <style:text-properties fo:letter-spacing="-0.0047in"/>
    </style:style>
    <style:style style:name="T21" style:family="text">
      <style:text-properties fo:letter-spacing="-0.0063in"/>
    </style:style>
    <style:style style:name="T22" style:family="text">
      <style:text-properties fo:letter-spacing="0.0008in"/>
    </style:style>
    <style:style style:name="T23" style:family="text">
      <style:text-properties fo:letter-spacing="-0.0055in"/>
    </style:style>
    <style:style style:name="T24" style:family="text">
      <style:text-properties fo:letter-spacing="0.0366in"/>
    </style:style>
    <style:style style:name="T25" style:family="text">
      <style:text-properties fo:letter-spacing="-0.0083in"/>
    </style:style>
    <style:style style:name="T26" style:family="text">
      <style:text-properties fo:letter-spacing="0.0028in"/>
    </style:style>
    <style:style style:name="T27" style:family="text">
      <style:text-properties fo:letter-spacing="-0.0091in"/>
    </style:style>
    <style:style style:name="T28" style:family="text">
      <style:text-properties fo:letter-spacing="-0.0102in"/>
    </style:style>
    <style:style style:name="T29" style:family="text">
      <style:text-properties fo:letter-spacing="0.0335in"/>
    </style:style>
    <style:style style:name="T30" style:family="text">
      <style:text-properties fo:letter-spacing="0.039in"/>
    </style:style>
    <style:style style:name="T31" style:family="text">
      <style:text-properties fo:letter-spacing="0.0354in"/>
    </style:style>
    <style:style style:name="T32" style:family="text">
      <style:text-properties fo:font-size="11pt" style:font-size-asian="11pt"/>
    </style:style>
    <style:style style:name="T33" style:family="text">
      <style:text-properties fo:font-size="12pt" style:font-size-asian="12pt"/>
    </style:style>
    <style:style style:name="T34" style:family="text">
      <style:text-properties fo:font-size="12pt" fo:letter-spacing="-0.0071i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lu Nara ex Aesop</text:h>
      <text:p text:style-name="Heading_20_2">Lupus e Ju-ovis</text:p>
      <text:p text:style-name="Text_20_body">U lupus pa veni a ju-ovis ge-separa de ovis-fa. U lupus pa decide ne rapi ju-ovis, sed vice-co proba detekti u mode te sti justi; an vora ju-ovis. U lupus pa dice a ju-ovis; "senior, pa-anua tu akti mega mali a mi." U ju-ovis pa reakti ko tristi voka; "veri, a u-la kron, mi ne es ge-nati." Po-co, lupus pa dice; "tu du vora topo mi gra-lo." "Ne, senior," u ju-ovis pa reakti; "mi ne pre- nu gusta gra." Po-co, u lupus pa dice; "tu bibe ex mi fonta." "Ne," u ju-ovis pa voci. "Mi nuli- kron pre-nu bibe aqa, kausa a nu matri lakti es vora-ma e bibe-ma pro mi." Po-co, u lupus pa rapi u ju-ovis e pa vora id tem dice; "mi ne resta minus vespera-vora, klu si tu reakti a panto mi plu etio."</text:p>
      <text:p text:style-name="Text_20_body">Morali es; kako regi-pe panto-kron detekti basi te kako akti.</text:p>
      <text:p text:style-name="Heading_20_2">U Vespertilio e plu Mustela</text:p>
      <text:p text:style-name="Text_20_body">U vespertilio, qi pa kade ad epi solu e pa gene kapti de u mustela, fo-petitio; u-ci simpati u-la. Mustela nega e dice; id es natura non-ami de panto avi. Vespertilio sti sura a mustela; id ne es avi, sed mus. Ko-co vespertilio gene libe de mustela. Po brevi tem, u vespertilio itera pa kade ad epi sulo e pa gene kapti de hetero mustela, qi vespertilio iso fo-petitio; u-la ne vora u-ci.</text:p>
      <text:p text:style-name="Text_20_body">Mustela dice; id idio odio plu mus. Vespertilio sti sura a mustela; id ne es mus, sed vespertilio. Ko-co id libe se kron bi.</text:p>
      <text:p text:style-name="Text_20_body">Morali es; es sofi de uti acide boni.</text:p>
      <text:p text:style-name="Heading_20_2">Un Asinus e plu Troxalis</text:p>
      <text:p text:style-name="Text_20_body">Un asinus pa audi plu troxalis insekti-voci e pa este fo-mira. Un asinus pa volu habe iso melodi magika e pa qestio a plu troxalis; quo-sito mu vora te habe tali kali voka. Plu troxalis pa dice, mana-humida (droso). Un asinus pa decide; id fu vora solo mana-humida (droso). <text:s/>Po breve tem u asinus pa mori.</text:p>
      <text:p text:style-name="Text_20_body">Morali es; boni-ra de uno-pe posi ne es boni-ra de hetero-pe.</text:p>
      <text:p text:style-name="Heading_20_2">Leo e Mus</text:p>
      <text:p text:style-name="Text_20_body">U leo gene vigli dum somni ex u mus, qi dromo epi an facia. Dum leva se ko koleri, u leo pa kapti u mus e pa tende cide id. Kron u mus pa petitio u leo ko sti-simpatio mode, dum dice; "si solo tu ne fu sti-lose mi bio, mi sura sio fu re-paga tu amo." U leo pa ridi e sti libe u mus. Po breve tem, gene acide; u leo pa gene kapti ex plu casa-pe, qi liga id per plu forti korda a tera. U mus pa rekogni u leo-voci, veni, morda plu-la korda e sti libe u leo. <text:s/>U mus voci; "tu pa ridi de u posi; mi ali-kron auxi tu, dum tu ne spe ali re-paga de tu favo. Nu tu ski; es posi; klu mus pote dona profito a leo.</text:p>
      <text:p text:style-name="Heading_20_2">Karbo-piro-ru e Metali-forma-ru</text:p>
      <text:p text:style-name="Text_20_body">U karbo-piro-ru ergo in auto domi. Kron uno di, an sti unio un ami, u metali-forma-ru, e petitio; an veni e eko ko an, dum dice; mu sio es mega ma boni vicina-pe e mu domi-tena spende sio sti mei. <text:s/>U metali-forma-ru reakti; "U-la ne es posi, akorda mi puta, kausa ali-ra, qi mi sio sti leuko, tu imedia sio re-sti melano.</text:p>
      <text:p text:style-name="Text_20_body">Morali es; homo-pe trakto homo-pe.</text:p>
      <text:p text:style-name="Heading_20_2">Patri e an plu An-fili</text:p>
      <text:p text:style-name="Text_20_body">U patri pa habe plu an-fili, qi holo-tem pa du disputa kon alelo. Kron an pa fali repara mu disputa per an plu monito, an pa decide monstra a mu u kako de separa. Ka-co, uno di an pa demanda; mu fero ad an u rami-fa. Kron mu pa akti so, an seqe-mode pa sti loka rami-fa ad-in mu plu manu e pa komanda; mu fo-rupti u rami-fa. Mu pa tenta rupti id per holo-forti, sed mu ne pa pote. U patri <text:soft-page-break/>kron pa aperi u rami-fa, pa prende panto rami ex id e pa dona mo rami a singu an-fili. Mu u-la kron facile pa rupti plu rami. Po-co, u patri pa dice; mi plu an-fili, si panto-vi habe mo menta e sti unio te auxi alelo, vi fu es iso rami-fa e ne gene noktu ex anti-pe. Anti-co, si panto-vi es ge-lisi, vi fu es iso facili ge-rupti de plu-ci rama.</text:p>
      <text:p text:style-name="Heading_20_2">U Ju-an Casa plu Lokusta</text:p>
      <text:p text:style-name="Text_20_body">U ju-an pa du casa plu lokusta. An pa kapti mega numera de mu, kron an pa vide u skorpio. An ero-mode pa kredi; u skorpio es lokusta, e extende auto manu te prende id. U skorpio, tem monstra auto punge-ra, pa dice; si vi solo sio pa palpa mi, mi ami, vi sio pa lose mi e panto vi plu lokusta plus.</text:p>
      <text:p text:style-name="Heading_20_2">Un An-galina e u Gema</text:p>
      <text:p text:style-name="Text_20_body">Un an-galina, tem razo solu e cerka sito pro se e pro an plu fe-galina, pa detekti gema e voci; “si vi habe-pe sio pa detekti vi, vice mi, an sio pa prende vi e loka vi ad-in gravi-lo. Sed mi pa detekti vi minus-tende. Mi sio ma amo mo grana de panto gema ex geo.”</text:p>
      <text:p text:style-name="Heading_20_2">U Regi-Lo de u Leo</text:p>
      <text:p text:style-name="Text_20_body">Plu zoa de plu agri e plu silva pa habe u leo iso mu an-regi. U leo pa habe ni furi, ni sadi, ni tirani, sed an pa es iso justi e gentili de posi. Tem an regi-tem, an pa imperi u generali unio de panto avi e hetero zoa. An kron pa grafo u universa akorda; plu lupus e plu ju-ovis, plu pantera e plu ju-kapri, plu tigri e plu an-cervus, plu kani e plu kuni sio fu vive simul ko holo paci e akorda. U kuni pa dice; “quanto mi pa du desira u-ci di, kron debili-pe fu sta minus-puni para forti-pe.” Po-co, u kuni pa dromo te salva auto bio.</text:p>
      <text:p text:style-name="Heading_20_2">Lupus e Grus</text:p>
      <text:p text:style-name="Text_20_body">U lupus, qi pa habe osteo bloka auto gutura, tem-gene u grus, per mega valuta, te loka fe kefa ad-in an stoma e ex-tira osteo. Kron u grus pa apo osteo e pa demanda u ge-promise paga, u lupus, tem sub-ridi e sti pulve auto plu denti, pa voci; “vi sura pre pa gene sufici paga, ka vi pa lice tira ko imuna vi kefa ex mandibula e stoma de lupus.”</text:p>
      <text:p text:style-name="Text_20_body">Morali es; tem servi plu kako-pe, ne spe premi e este grati si vi ne gene vulne.</text:p>
      <text:p text:style-name="Heading_20_2">U Piski-pe sti Pipa</text:p>
      <text:p text:style-name="Text_20_body">U piski-pe, qi pa es plus musika-pe, pa prende flauta e plu reti a mari-litora. Tem sta epi u projekti petro, an pa soni oligo melodi. Tem-co, an spe; plu piski fu volu kore ad-in reti; an pa loka infra. Fini, po atende longi-tem minus-profito, an pa loka flauta epi solu. Po-co, an pa bali reti ad-in u mari e an kapti mega quantita de piski. Kron an pa vide; mu salta ci e la in reti epi u petro, an pa dice; “vi es plu xeno bio-ra. Kron mi pa sti pipa, vi ne pa kore, sed, kron mi pa sto pipa, vi kore kon hedo.”</text:p>
      <text:p text:style-name="Heading_20_2">Hercules e u Kareta-pe</text:p>
      <text:p text:style-name="Text_20_body">U kareta-pe pa du duce auto kareta longi u agri steno-via, kron plu roti pa merge a bato ad-in fosi. U rura duce-pe, tem este mira e deino, pa sta vide u kareta. An pa akti nuli-ra sed fo-voci ad Hercules; u-ci veni e auxi an. Hercules, plu pe pa dice, pa monstra se e pa dice a kareta-pe; “moti vi plu skapa a plu roti, mi andro. Stimula vi plu an-bovi e nuli-kron itera preka a mi te gene auxi, a kron vi auto pa akti panto-ra posi te auxi vi. Hetero-co, vi sti sura; vi fu preka minus-profito ex nu.</text:p>
      <text:p text:style-name="Text_20_body">Morali es; auto-auxi es u maxi boni auxi.</text:p>
      <text:p text:style-name="Heading_20_2"><text:soft-page-break/>Formika e Troxalis</text:p>
      <text:p text:style-name="Text_20_body">Tem u boni di de frigi-tem, plu formika pa du sti sika plu grana; mu pa kolekti tem termo-tem. U troxalis, qi pa gene morta kausa famina, ambula para plu formika e fo petitio u mero ex sito. Plu formika pa demanda ad an; “qo-ka vi ne pa sti stora sito tem termo-tem?” U troxalis pa reakti; “mi ne pa habe sufici libe-tem. Mi pa spende panto di per kanta.” Po-co, plu formika pa dice tem ridi anti an; “si vi sio pa es ta fatuo; vi pa kanta holo termo-tem, vi nece kore a kli minus-vora tem frigi-tem.”</text:p>
      <text:p text:style-name="Heading_20_2">U Viagia-pe e an Kani</text:p>
      <text:p text:style-name="Text_20_body">U viagia-pe, qi pa fu proto u viagia, pa vide; an kani sta ad u porta tem tensio se. U viagia-pe pa qestio ko akuto a kani; “qo-ka vi sta la tem vi mira? Panto-ra pa gene prepara minus vi, ka- co veni imedia ko mi.” U kani, tem moti auto kauda, pa reakti; “cefa, mi es holo ge-prepara. Es vi; mi atende.”</text:p>
      <text:p text:style-name="Text_20_body">Morali es; lento-pe freqe sti etio aktivi-pe de atende.</text:p>
      <text:p text:style-name="Heading_20_2">U Kani e an Umbra</text:p>
      <text:p text:style-name="Text_20_body">U kani, tem kine trans ponti supra fluvi ko mero de karni in auto stoma, pa vide auto umbra in aqa e pa puta; id es hetero kani ko mero de karni diplo-metri ma mega de auto karni. An pa imedia sti libe auto karni e pa fo viole un hetero kani te gene u ma mega mero. Ka-co an pa lose bi mero, u-la; an pa tenta kapti ex aqa, e u-ci idio, ka u fluvi pa moti id ab.</text:p>
      <text:p text:style-name="Heading_20_2">U Talpi e an Matri</text:p>
      <text:p text:style-name="Text_20_body">U talpi, qi es no-vide ex nati, pa dice ad auto matri; “mi es sura; mi pote vide, matri!” Kausa fe desiri monstra an ero, u matri pa loka oligo grana ex boni-odoro gumi ad-ante an. Fe kron pa qestio ad an; “qo-ra es id?” U ju-talpi pa reakti; “id es pusi lito.” An matri pa voci; “mi fili, mi este fobo; tu ne es solo no-vide, plus-co tu pa lose tu odoro-pote.”</text:p>
      <text:p text:style-name="Heading_20_2">Bovi-pe e ge-lose An-bovi</text:p>
      <text:p text:style-name="Text_20_body">U bovi-pe, tem kulti auto bovi-grega in silva, pa lose u ju-an bovi. Po longi e vani cerka, an pa jura; si an solo sio detekti u persona, qi pa klepto u ju-bovi, an sio ofere iso sakrifice u ju-ovis ad Hermes, Pan, e plu alexi teo de silva. Po breve, tem an ki ana pusi buno, an pa vide a buno- funda; leo du vora u ju-bovi. An pa este fo fobo, pa leva auto plu oku e plu manu ad urani, e pa dice; “mi pa nu jura; mi ofere iso sakrifice u ju-ovis a plu alexi teo de silva, si mi sio detekti; qo-pe pa klepto ex mi. Kausa mi pa detekti u klepto-pe, kon auto volu, mi sio adi u matura an- bovi a ju-bovi; mi pa lose, si solo mi sura pote fugi ad asilu.”</text:p>
      <text:p text:style-name="Heading_20_2">Lagus e Testudo</text:p>
      <text:p text:style-name="Text_20_body">Uno di, u lagus pa ridi anti brevi pedi e lento gradu de testudo, qi pa reakti, tem ridi; “anti vi sio iso rapida de venti, mi fu vikto vi in dromo.” U lagus, tem kredi; u-ci ne sio es posi, pa akorda dromo ko testudo. Po-co, mu pa akorda; u vulpes debi decide u dromo-lo e u fini-lo. <text:s/>Kron di de dromo, bi zoa pa proto simul. <text:s/>U testudo nuli-kron pa sto dromo, klu mo kron, sed pa dura ko lento e stabili gradu rekti a fini-lo. Anti-co, u lagus pa kumbe para dromo-lo e pa gene holo somni. Fini, tem gene vigi e kine iso rapida de posi, an pa vide; u testudo pa veni a fini-lo e gluko pa du relaxa.</text:p>
      <text:p text:style-name="Text_20_body">Morali es; lento e stabili vikto dromo.</text:p>
      <text:p text:style-name="Heading_20_2"><text:soft-page-break/>Granata, Pomi-dendro, e Planta-spina</text:p>
      <text:p text:style-name="Text_20_body">U granata e u pomi-dendro pa du disputa; qo ex mu es maxi kali. Kron disputa es maxi forti, u planta-spina de proxi pusi dendro pa proto dice ko bombasti; “mi plu karo ami, mi petitio; ali- mode para mi, sto tali vani disputa.”</text:p>
      <text:p text:style-name="Heading_20_2">Agri-pe e Cikonia</text:p>
      <text:p text:style-name="Text_20_body">Un agri-pe pa loka plu reti ad-epi auto plu agri, topo an nu-pa bali plu sperma peri agri, e an pa kapti mega numera ex grus, qi pa veni te prende sperma de agri-pe. Plus-co, un agri-pe pa kapti u cikonia, qi frakti auto pedi in reti e fo-petitio ad agri-pe; u-ci ne apo an bio. “Mi preka; place salva mi, cefa, e imedia sti libe mi. Mi ge-frakti poda debi sti; vi simpati mi. Para-co, mi ne es grus – mi es cikonia, avi de maxi boni karakteri. Skope u mode; mi amo e ergo pro mi matri e mi patri. Plus-co, skope mi plu pina – mu nuli-mode es homo grus-pina.” Un agri-pe fo ridi e dice; “es posi; panto-ra es homo vi dice, sed mi ski solo u-ci; mi pa prende tu ko plu-la klepto- zoa, plu grus, e tu nece morti ko mu.”</text:p>
      <text:p text:style-name="Text_20_body">Morali es; pe, qi unio alelo, es iso alelo.</text:p>
      <text:p text:style-name="Heading_20_2">Agri-pe e Serpenti</text:p>
      <text:p text:style-name="Text_20_body">Frigi-tem, un agri-pe pa detekti u serpenti ge-geli e rigi kausa frigi. Un agri-pe pa simpati u serpenti e prende id e loka id proxi auto toraci. U serpenti pa gene re-vigi do tako per termo, akti akorda auto more, e morda u boni agri-pe, qi sti morta-vulne. “O”, pa voci agri-pe, mi merito u-ci, ka mi pa simpati kako zoa.”</text:p>
      <text:p text:style-name="Text_20_body">Morali es; maxi boni akti ne sti debi no-gratia-pe.</text:p>
      <text:p text:style-name="Heading_20_2">Ju-cervus e an Matri</text:p>
      <text:p text:style-name="Text_20_body">U ju-cervus pa dice ad auto matri; “tu es ma mega e ma tako, e tu dromo ma freqe de kani. Plus-co, tu habe auto plu kerati homo alexi. Ko-co, qo-ka, matri, kani tali sti fobo tu?” Fe pa sub-ridi e dice; “mi fo ski, mi an-fili; panto tu dice-ra es veri. Mi sura habe plu qalita; qi tu pa dice. Anti-co, kron mi audi voci ex klu mo kani, mi proxi lose este e dromo iso tako de posi.”</text:p>
      <text:p text:style-name="Text_20_body">Morali es; zero logika basi dona koragi a fobo-pe.</text:p>
      <text:p text:style-name="Heading_20_2">Ursu e Vulpes</text:p>
      <text:p text:style-name="Text_20_body">Un ursu pa bombasti de auto boni-akti. An pa dice; ex panto zoa an habe maxi gluko kura de homi, ka an habe tali honora de homi; an ne sio klu palpa morta homi. U vulpes, qi acide audi plu-ci verba, pa dice ko sub-ridi ad ursu; “mi sio ma amo; tu vora morta bio-ra vice vive bio- ra.”</text:p>
      <text:p text:style-name="Heading_20_2">Hirundo e Korvo</text:p>
      <text:p text:style-name="Text_20_body">Un hirundo e u korvo pa du disputa de auto pina-fa. U korvo pa fini u disputa per dice; “tu plu pina es boni in blasto-tem, sed mi plu pina alexi mi in frigi-tem.”</text:p>
      <text:p text:style-name="Text_20_body">Morali es; ami de boni meteo ne mega valu.</text:p>
      <text:p text:style-name="Heading_20_2">Fo-ergo Monti</text:p>
      <text:p text:style-name="Text_20_body">U monti es ge-turba. Forti soni de algo gene audi. Poli persona pa veni ex panto-lo te vide; qo- ra acide. Tem mu pa du es simul e atende kon anxio deino kako-ra, u mus pa veni ex monti.</text:p>
      <text:p text:style-name="Text_20_body">Morali es; ne sti mega pragma ex nuli.</text:p>
      <text:p text:style-name="Heading_20_2">Asinus, Vulpes, e Leo</text:p>
      <text:p text:style-name="Text_20_body">Un asinus e u vulpes pa proto un asocia te alexi alelo e kine ad-in silva te casa. Mu ne kine tele kron mu veni ad u leo. U vulpes pa vide imedia risko, sti proxi se a leo, e promise ad an prepara u <text:soft-page-break/>kapti de asinus si u leo promise ne noku an. Po sti sura ad asinus; u-ci ne sio gene noku, u vulpes duce asinus a bato fosi e sti; an kade ad-in id. Kron u leo vide; un asinus es sekuri, an imedia kapti u vulpes. Po-co u leo pa viole un asinus kron volu.</text:p>
      <text:p text:style-name="Heading_20_2">Testudo e Aqila</text:p>
      <text:p text:style-name="Text_20_body">U testudo minus-ergo kli in helio-foto e protesta a mari-avi de auto kako fata; nuli doci vola a fe. Un aqila, qi proxi tena se in aero, audi u protesta de testudo e qestio; qo-premi an sio gene si an prende u testudo ad-in aero e sti peti fe. “Mi fu dona a tu”, dice u testudo, “holo pluto de Rubi Mari.” “Ka-co, mi fu doci vola a tu,” dice un aqila. Po-co, an prende u testudo in auto ungu e fero fe proxi a plu nefo. Subito, an sti libe u testudo e fe kade ad-epi alti monti, tem sti pulve fe konka. U testudo pa voci kron morta; “mi merito u-ci fata, ka mi habe nuli relati ko ptero e nefo e mi no-facili kine klu epi geo.”</text:p>
      <text:p text:style-name="Text_20_body">Morali es; si pe sio habe panto; mu desira, mu freqe sio gene ruina.</text:p>
      <text:p text:style-name="Heading_20_2">Plu Diptera e Meli-va</text:p>
      <text:p text:style-name="Text_20_body">Plu diptera pa gene trakto a meli-va, qi pa gene versi in kamera de domi-tena-pe. Mu pa loka auto pedi ad-in id e pa gluto vora id. Mu pedi gene es tali ge-makula per meli; mu ne pote uti auto plu ptero e sti libe se. Ka-co, mu ne pote spira. Exakti kron mu du morta, mu voci; “na es fatuo vive-ra. Kausa pusi hedo, na pa destru na.”</text:p>
      <text:p text:style-name="Text_20_body">Morali es; hedo, qi gene merka per algo, es algo.</text:p>
      <text:p text:style-name="Heading_20_2">Andro e Leo</text:p>
      <text:p text:style-name="Text_20_body">Un andro e u leo pa kine kon alelo dia silva. Singu ex mu tosto pa proto bombasti; an es ma forti e ma tekno de hetero bio-ra. <text:s/>Tem mu du disputa, mu kine para u statua ge-seka ex petro, qi representa; “un andro sto spira u leo.” Un andro pa indika u statua e dice; “Vide! <text:s/>Na homi es tali forti; na vikto klu regi de panto zoa.” U leo pa reakti, “u-ci statua pa es ge-face ex mo de vi homi. Si na leo sio ski face statua, tu sio vide; un homi gene loka sub pedi de leo.”</text:p>
      <text:p text:style-name="Text_20_body">Morali es; u nara gene dice a-kron un hetero nara gene dice.</text:p>
      <text:p text:style-name="Heading_20_2">Agri-pe e plu Grus</text:p>
      <text:p text:style-name="Text_20_body">Plu grus pa du vora epi plu agri, topo un agri-pe nu-pa bali plu sperma. Longi-tem, un agri-pe monstra u vaku bali-arma e tenta casa plu grus ab agri-lo per deino. Anti-co, kron plu avi detekti; u bali-arma solo pa gene moti in aero, mu sto nota id e ne ki ab. Kron un agri-pe pa vide u-ci, an pa sti ple bali-arma per plu lito e cide poli avi. Plu resta avi imedia ki ab an plu agri e voci ad alelo; “es u kron; na nece ki a Liliput, ka u-ci andro nu ne es hedo de sti fobo na. Nu an proto monstra auto reali akti a na.”</text:p>
      <text:p text:style-name="Text_20_body">Morali es; si verba ne es sufici, bate debi seqe.</text:p>
      <text:p text:style-name="Heading_20_2">Kani in Vora-teka</text:p>
      <text:p text:style-name="Text_20_body">U kani pa du kumbe in vora-teka e, per auto koleri voci, sto; plu bovi vora fenu, qi gene loka la pro mu. “U-ci es fo egotisti kani”, mo bovi pa dice ad auto socia. “An ne pote vora fenu, sed an nega; plu-ci, qi pote vora id, vora id.”</text:p>
      <text:p text:style-name="Heading_20_2">Vulpes e Kapri</text:p>
      <text:p text:style-name="Text_20_body">Uno di, u vulpes pa kade ad-in bato fonta e ne pote detekti mode de sti libe se. U kapri, qi pa habe fo dipso, veni ad homo fonta e, tem vide u vulpes, questio; qe aqa es boni? Tem kripti auto risko sub hedo feno, u vulpes fo laudo fonta-aqa, dice; id es zero-limita excele, e urge; u kapri ki kata. U kapri, qi kura solo de auto dipso, salta kata ko zero puta. Tem u kapri pa du bibe, u vulpes pa info an de mu risko e proposi u skema de sti libe mu. “Si, “ u vulpes pa dice, “tu fu loka tu ante-pedi <text:soft-page-break/>ad-epi mura e flexi kata tu kefa, mi fu dromo ana tu dorsa e sti libe mi. Po-co, mi fu auxi tu ki ex fonta. U kapri imedia akorda e u vulpes salta ad-epi an dorsa. Tem stabili se per plu kerati de kapri, u vulpes veni ko imuni a stoma de fonta e ki ab, iso tako de posi. Kron u kapri kritici an de ne tena an promise, u vulpes tropi se e voci; “tu es fatuo paleo zoa. Si tu pa habe iso cerebra in tu kefa de kapila in tu barba, tu nuli-kron sio pa ki kata pre skope u mode de ki ana. Plus-co, tu ne sio pa sti; tu es in risko ex qi tu ne habe mode de sti libe tu.”</text:p>
      <text:p text:style-name="Text_20_body">Morali es; skope pre salta.</text:p>
      <text:p text:style-name="Heading_20_2">Un Ursu e bi Viagia-pe</text:p>
      <text:p text:style-name="Text_20_body">Bi andro pa du viagia kon alelo, kron un ursu subito monstra se epi mu via. Mo ex plu viagia- pe pa skende ad-in dendro e kripti se in plu rami. Un hetero viagia-pe, tem vide; an sio gene viole, kade plati ad-epi solu. Kron un ursu pa veni, palpa an per auto rino, e nasa an panto-lo, u viagia-pe sto spira e sti feno iso multi de posi; an es morta. Un ursu tosto lase an, ka pe dice; ursu ne palpa morta soma. Kron an ki ab, un hetero viagia-pe ki kata ex dendro e komika qestio ad auto ami; qo-ra un ursu pa susura in an oti. “An pa dona a mi u-ci monito,” an ko-pe pa reakti. “Nuli-kron viagia kon ami, qi lase tu kron risko veni.”</text:p>
      <text:p text:style-name="Text_20_body">Morali es; mali fortuna proba un honesti de ami.</text:p>
      <text:p text:style-name="Heading_20_2">Bovi e Axi</text:p>
      <text:p text:style-name="Text_20_body">Longi rura via, u gravi vagona pa du gene trakto ex grega de bovi. Plu axi pa du fo algo-voci. Po tem, plu bovi pa tropi se e dice a plu rota; “ave la. Qo-ka vi tali fo voci? Na akti panto ergo, e na, vice vi, debi voci.”</text:p>
      <text:p text:style-name="Text_20_body">Morali es; plu-la, qi este maxi algo, voci maxi rari.</text:p>
      <text:p text:style-name="Heading_20_2">Dropso Kolumba</text:p>
      <text:p text:style-name="Text_20_body">U kolumba, qi pa habe fo dipso, vide u tasa de aqa ge-pikto epi mega info-ra. Tem ne kredi; id es solo un info-ra, u kolumba pa peti ad id ko fo fono. Po-co, fe pa krasc anti mega info-ra e fo pa turba se. Ka fe pa frakti auto plu ptero ex impakti, fe kade a sulo e gene kapti ex uno de para-pe.</text:p>
      <text:p text:style-name="Text_20_body">Morali es; zelo debi ne ki ante boni judika.</text:p>
      <text:p text:style-name="Heading_20_2">Korvo e Cigni</text:p>
      <text:p text:style-name="Text_20_body">U korvo pa vide u cigni e volu gene pro se homo pina-fa. <text:s/>U korvo pa kredi; excele leuko kroma de cigni gene kausa per lava in aqa topo plu cigni nekto. Ko-co, u korvo pa ki ab un area topo an ergo-gania, e an proto eko in plu laku e stagna. <text:s/>Anti-co, tem lava auto plu pina iso freqe de volu, an ne pa pote muta mu kroma e an pa morta ex famina.</text:p>
      <text:p text:style-name="Text_20_body">Morali es; muta de habitu ne pote muta natura.</text:p>
      <text:p text:style-name="Heading_20_2">Kapri e Kapri-pe</text:p>
      <text:p text:style-name="Text_20_body">U kapri-pe pa tenta sti versi u vaga kapri ad auto grega. U kapri-pe pa sibila e soni auto bucina minus efekti. Anti-co, u vaga zoa ne pa kura de u soni. Fini, u kapri-pe pa bali u lito e pa frakti u kerati de kapri. U kapri-pe pa petitio a kapri; an ne dice de u-ci ad auto cefa. U kapri pa reakti; “tu stupidi ju-an, u kerati fu dice klu si mi habe silento.”</text:p>
      <text:p text:style-name="Text_20_body">Morali es; ne tenta kripti ali ra, qi ne pote gene kripti.</text:p>
      <text:p text:style-name="Heading_20_2">No-spende-pe</text:p>
      <text:p text:style-name="Text_20_body">U no-spende-pe pa vendo panto auto habe-ra e merka kumu ex kriso; an pa sti fosi in tera para paleo mura. Panto di, an pa du kine te skope auto kriso. Ko-co, uno ex an ergo-pe pa nota an freqe visita e pa decide skope ko kura an plu kine. Un ergo-pe tosto pa detekti info de u ge- kripti tresora. Tem fosi kata, an pa veni a kumu ex kriso e an pa klepto id. Kron proxi visita, u no-<text:soft-page-break/>spende-pe pa detekti u fosi vakua e an pa proto apo kapila ex auto kefa e sti fo-tristi soni. U para-pe, tem vide an algo e tem gene ski de kausa, pa dice; “preka; ne es ta tristi. Anti-co, kine e prende u lito, loka id in fosi e fikti; u kriso es ankora la. U lito fu iso funktio kausa u-ci: kron kriso pa es la, tu ne pa habe id, ka tu ne pa uti id ad ali mode.”</text:p>
      <text:p text:style-name="Heading_20_2">Pato Leo</text:p>
      <text:p text:style-name="Text_20_body">U leo, qi ne pa pote gene sito per viole, ka an es paleo e pato, decide gene sito per strategi. An pa kine versi auto eko-lo e, tem kumbe la, an pa sti feno; an es pato. <text:s/>Plus-co, an sti publika auto feno-pato. Plu zoa pa dice auto tristi. Ko-co, mu kine, mo po mo, a leo-lo, topo an pa vora mu. Po poli zoa so pa lose vista, u vulpes detekti u strategi. Po-co, an pa sta extra leo kaverno topo honora tele, pa monstra se a leo, e pa qestio ad an, “qe tu este boni?” “Mi este ni boni ni mali,” u leo pa reakti. <text:s/>“Sed qo-ka tu sta extra? <text:s/>Place ki in te konversa ko mi.” <text:s/>“Gratia, sed ne,” u vulpes pa dice. “Mi nota; es poli pedi-ikno, qi ki in tu kaverno, sed nuli, qi ki ab.”</text:p>
      <text:p text:style-name="Text_20_body">Morali es; sofi-pe gene monito per mali fortuna de hetero-pe.</text:p>
      <text:p text:style-name="Heading_20_2">Equs e Equs-pe</text:p>
      <text:p text:style-name="Text_20_body">Un equs-pe pa du spende holo di per pektina e karesa auto equs. Anti-co, un equs-pe plus pa du klepto avena de equs e du vende id pro auto profito. “Fo tristi,” un equs pa dice. “Si tu veri sio volu; mi habe boni stato, tu sio dona a mi mei multi karesa e ma multi sito.”</text:p>
      <text:p text:style-name="Heading_20_2">Asinus e Pusi Kani</text:p>
      <text:p text:style-name="Text_20_body">Un andro pa habe un asinus e u pusi kani de Malta, qi pa es fo kali. Un asinus pa gene linqi in asinus-do e pa habe sufici avena te vora, exakti iso ali hetero asinus. U pusi kani pa ski poli strategi e pa gene favo ex auto cefa, qi freqe pa du karesa an e no-freqe ki ab te vora minus fero a domi uno-ra; u pusi kani pote vora. Anti-co, un asinus pa fo ergo tem sti pulve grana e tem fero ligni ab silva alo plu kargo ab agri-lo. An pa freqe este tristi de auto fo-facili fata e pa kompara id ko no-ergo e mega-preci-ra de pusi kani. Fini, uno di, an pa frakti auto plu korda e liga, dromo ad-in domi de auto cefa, e du aktivi e tenta gene favo ex an iso boni de posi. Po-co, un asinus pa tenta du salta cirka auto cefa, iso an pa vide; u pusi kani pa akti. Anti-co, an pa frakti u mensa e fria panto disko epi id. Po-co, an pa tenta glosa-akti auto cefa e pa salta ad-epi an dorsa. Plu servi-pe, tem audi u xeno aktivi e vide u risko de auto cefa, rapidi pa auxi an e pa duce ab asinus ad asinus-do per bate de pedi, baci, e pugna. Un asinus, tem ki versi auto loka in asinus-do e gene bate proxi a morta, tristi so pa dice; “mi pa kausa panto-ci. Qo-ka mi ne pa pote este hedo de ergo ko mi plu socia, e ne volu non-ergo tem holo-di iso u-la minus-profito pusi kani?</text:p>
      <text:p text:style-name="Heading_20_2">Fe-leo</text:p>
      <text:p text:style-name="Text_20_body">Plu zoa de agri pa du disputa; qo de mu merito u lauda de krea u maxi mega numera de fili ex mo nati. Mu pa dromo ko fo-soni a fe-leo e pa demanda; fe judika u disputa. “E tu,” mu pa qestio, “qo-numera an-fili tu habe ex mo nati?” U fe-leo pa ridi anti mu e pa dice, “Eke! Mi habe solo mo, sed u-la es holo pura leo.”</text:p>
      <text:p text:style-name="Text_20_body">Morali es; u gravi es u valu e ne u numera.</text:p>
      <text:p text:style-name="Heading_20_2">Bombasti Viagia-pe</text:p>
      <text:p text:style-name="Text_20_body">Un andro, qi pa viagia in plu xeno landa, pa fo bombasti, kron an ki versi auto landa, de multi sti-mira e hero ra; an pa akti in plu difere loka, qi an pa visita. Inter alia, an pa dice; kron an pa es in Rhodes, an pa salta tali tele; nuli andro de nu-tem sio pote salta ad ali loka proxi an. Plus- co, u viagia-pe pa dice; pa es in Rhodes poli homi, qi pa vide an akti e qi an pote petitio iso testi-pe. Uno ex plu para-pe pa rupti an e pa dice; “mi boni homi, si u-ci es holo veri, testi-pe ne es nece. Postula; ci es Rhodes, e salta por na.”</text:p>
      <text:p text:style-name="Heading_20_2"><text:soft-page-break/>Feli e An-galina</text:p>
      <text:p text:style-name="Text_20_body">U feli pa kapti un an-galina e pa tenta detekti logika basi te vora an. U feli pretende; un an- galina es vexa ad homi per galina-voci tem noktu e ne lase; homi somni. Un an-galina alexi se per dice; an pa so akti pro profito de homi, tende; mu gene vigi te ergo. U feli pa reakti; “anti tu pa dice poli falsi-ra, mi ne fu resta minus cefa vora,” e an pa vora an.</text:p>
      <text:p text:style-name="Heading_20_2">Ju-sui, Ovis e Kapri</text:p>
      <text:p text:style-name="Text_20_body">U ju-sui pa gene inklude in ge-fragma area kon un ovis e u kapri. Uno kron, u kura-pe pa kapti u ju-sui e an pa viole resista. U ovis e u kapri pa protesta de plu sti-turba voci de u ju-sui, tem dice; “u kura-pe freqe manu-akti na e na ne voci.” A-co, u ju-sui pa reakti; “an manu-akti de mi e an manu-akti de vi es fo difere. U kura-pe kapti vi solo pro vi lana alo vi lakti, sed an kapti</text:p>
      <text:p text:style-name="Text_20_body">mi exakti pro mi bio.”</text:p>
      <text:p text:style-name="Heading_20_2">Ju-an e plu Avelana</text:p>
      <text:p text:style-name="Text_20_body">U ju-an pa loka auto manu ad-in vasa ple de plu avelana. An pa kapti iso multi; an pote tena. Anti-co, kron u ju-an pa tenta moti manu ex vasa, an pa gene sto de akti so per vasa-kola. Ne volu lose auto plu avelana e ne pote ex-moti manu, an pa sti lakrima e pa protesta de auto pikro fata. U para-pe pa dice ad an; “Este ge-sati per semi-qantita e tu fu ex-moti manu ko facili.”</text:p>
      <text:p text:style-name="Text_20_body">Morali es; ne tenta akti excesi-ra a mo kron.</text:p>
      <text:p text:style-name="Heading_20_2">U Leo qi este Amo</text:p>
      <text:p text:style-name="Text_20_body">U leo pa demanda; u fe-fili de xilo-seka-pe game an. U patri ne volu sati u demanda e an plus este fobo de nega u demanda. Fini, an detekti u seqe solve de turba. An pa expresi auto volu de cepti u leo homo sponsa de fe-fili si mo kaso gene sati. U leo sio debi lase; an apo panto denti de leo e seka ab panto ungu de leo, ka u fe-fili este fobo de plu-ci. U leo pa akorda kon hedo u proposi. Anti-co, kron u leo, minus denti e ungu, ki versi te re-dice auto demanda, u xilo-seka-pe, nu minus fobo, pa viole an per auto korina e duce an ab la e ad-in silva.</text:p>
      <text:p text:style-name="Heading_20_2">Ergo-pe e Serpenti</text:p>
      <text:p text:style-name="Text_20_body">U serpenti pa face eko-lo proxi u portika de rura-do. An akti sti-morta morda ad an-fili de rura- do-pe. Tem este fo tristi de auto lose, u patri pa decide; an fu cide u serpenti. Seqe-di, kron u</text:p>
      <text:p text:style-name="Text_20_body">serpenti ki ex fora te vora, u rura-do-pe prende auto peleki. Anti-co, kausa an pa oscila id kon excesi tako, an ne pa bate u kefa de serpente e solo seka ab u fini de kauda. Po-co, u rura-do-pe este fobo; u serpenti plus fu morda an. An pa tenta face paci. Ko-co, an pa loka pani e sali in fora de serpenti. U serpenti, tem voci ko pusi soni, pa dice; “ex nu, ne pote es paci inter na.</text:p>
      <text:p text:style-name="Text_20_body">Ali-kron mi vide tu, mi fu puta de mi kauda e, ali-kron tu vide mi, tu fu puta de morta de tu an- fili.”</text:p>
      <text:p text:style-name="Text_20_body">Morali es; nuli-pe veri no-memo vulne, tem sti-vulne-pe es la.</text:p>
      <text:p text:style-name="Heading_20_2">Lupus in Ovis Vesti</text:p>
      <text:p text:style-name="Text_20_body">Uno tem, u lupus pa decide; an falsi feno se te kapti vora ko ma facili. Ge-tegu per ovis peli, an pa sta kon ovis grega e sti per auto vesti; un ovis-pe falsi kredi; an es ovis. Tem vespera, an pa gene inklude ex ovis-pe in ge-fragma area, e u porta pa gene klavi. Anti-co, un ovis-pe, po ki versi u ge-fragma area te kapti karni te vora seqe-di, ero kapti lupus vice ovis e imedia cide an.</text:p>
      <text:p text:style-name="Text_20_body">Morali es; cerka noku, detekti noku.</text:p>
      <text:p text:style-name="Heading_20_2"><text:soft-page-break/>Muli e Asinus</text:p>
      <text:p text:style-name="Text_20_body">U muli-duce-pe pa proto u viagia, duce ante se un asinus e u muli, bi ko mega kargo. Tem an kine longi plati-lo, un asinus pa fero auto kargo ko facili. Anti-co, kron an proto kine ana fo- klina via de monti, an proto este; an kargo es ma mega de qantita; an pote fero. An pa petitio; an ko-pe prende u pusi mero, te an posi fero a domi u resta-ra. Anti-co, u muli ne pa reakti a petitio. Po brevi tem, un asinus pa kade morta sub auto kargo. U muli-duce-pe ne pa ski; qo-ra an pote akti in area ta agrio. Ka-co, u muli-duce-pe pa loka ad-epi muli u kargo de asinus, plus idio kargo de asinus. Akro panto-ci, u muli-duce-pe pa loka un asinus peli, po an pa apo id. U muli, algo soni sub auto fo-mega kargo, pa dice a se; “mi gene uti akorda merito. Si solo mi pa volu pusi auxi un asinus, tem an nece, mi ne nu sio fero an kargo, kon an plus.”</text:p>
      <text:p text:style-name="Heading_20_2">Plu Rana Petitio un Regi</text:p>
      <text:p text:style-name="Text_20_body">Plu rana, qi este tristi ka mu ne habe u ge-establi regi, bali plu ambasadora a Teo te petitio u regi. Ka Teo vide; mu es simpli, an bali u mega ligni-bloka ad-in laku. Plu rana este deino ex aqa-explode; u kade de ligni kausa, e mu kripti se in laku-bato. Anti-co, mu tosto gene ski; u mega ligni-bloka ne moti. Po-co, mu re-nekto a laku-supra, apo auto plu fobo, skende ana u ligni, e proto sti bola se kausa non-amo. Po uno tem, mu proto doxo; mu gene uti ko kako mode per elekti de regi, qi es ta no-aktivi. Ko-co, mu bali grega bi a Teo te preka; an establi hetero regi supra mu. Po-co, an dona a mu un anguila te krati mu. Kron plu rana detekti an facili, boni natura, mu bali grega tri a Teo te petitio; an elekti pro mu ankora hetero regi. Teo, qi este non-hedo kausa panto mu protesta, bali un ardea. Di po di, an casa plu rana a-kron resta nuli voci epi laku.</text:p>
      <text:p text:style-name="Heading_20_2">Plu Ju-an e plu Rana</text:p>
      <text:p text:style-name="Text_20_body">Plu ju-an, tem ludi proxi stagna, pa vide plu rana in aqa e proto bali plu lito a mu. Plu ju-an pa cide oligo ex mu, kron mo rana, tem moti auto kefa ex aqa, pa voci; “preka sto, mi plu ju-an.</text:p>
      <text:p text:style-name="Text_20_body">Vi plu ludi es na plu cide.”</text:p>
      <text:p text:style-name="Heading_20_2">Pato Cervus</text:p>
      <text:p text:style-name="Text_20_body">U pato Cervus pa kumbe in no-soni mero de gra-lo. Multi ex an plu socia pa veni te qestio de an sani. Ko-co, singu ex mu pa prende u mero de sito, qi pa gene loka la por u pato Cervus. Ka-co, an pa morta, ne kausa an pato, sed kausa zero bio-ru.</text:p>
      <text:p text:style-name="Text_20_body">Morali es; kako socia fero ma noku de profito.</text:p>
      <text:p text:style-name="Heading_20_2">Sali Vendo-pe e Asinus</text:p>
      <text:p text:style-name="Text_20_body">U sali vendo-pe pa duce auto asinus a mari-kosta te merka sali. Po-co, mu pa ki versi eko-lo, e mu via pa duce trans pusi-fluvi, ad-in qi un asinus pa kade per mal-acide po akti u glisa gradu. Kron un asinus pa re-surge, an kargo pa es fo levia, ka aqa pa fusi u sali. U vendo-pe pa ki versi e pa re-ple auto plu vasa ko ma mega sali de pre. Kron an pa re-veni a pusi-fluvi, un asinus pa kade per auto buta in iso loka. Kron an pa re-surge ko fo mei kargo, an pa vikto-voci homo si an pa gene auto volu-ra. U vendo-pe pa detekti u strategi de asinus. Kron tri, an pa duce un asinus a mari-kosta, topo an pa merka u kargo de spongi vice sali. Un asinus, tem falsi re-feno u fatuo, pa kade per auto buta kron an pa veni a pusi-fluvi. Anti-co, plu spongi pa gene tumo per aqa, e u-ci sti ma-mega an kargo. Ko-co, an strategi pa veni versi an, ka an nu du fero u diplo kargo epi auto dorsa.</text:p>
      <text:p text:style-name="Heading_20_2">Plu Bovi e plu Karni-pe</text:p>
      <text:p text:style-name="Text_20_body">Uno tem, plu bovi pa du cerka mode de destru plu karni-pe, qi akti komerci, qi cide mu speci. Uno di, mu pa unio te sti reali auto buta e mu pa sti akuto auto kerati te kompeti. Anti-co, mo ex mu, qi pa es fo paleo (ka an pa ara multi agri-lo), pa dice; “plu-ci karni-pe, es veri, cide na. Anti-co, mu so akti per plu tekno manu e minus no-nece algo. Si na sio apo mu, na sio kade ad- in plu manu de plu <text:soft-page-break/>no-tekno akti-pe e so sio bi-kron morta. Vi sti sura; anti panto karni-pe morta, pe nuli-kron ne volu bovi-karni.”</text:p>
      <text:p text:style-name="Text_20_body">Morali es; ne tako te kambio mo kako-ra pro hetero kako-ra.</text:p>
      <text:p text:style-name="Heading_20_2">Leo, Mus, e Vulpes</text:p>
      <text:p text:style-name="Text_20_body">U leo, ge-fatiga per termo-tem di, pa gene fo somni in auto eko-lo. U mus pa dromo epi an facia-kapila-fa e epi an plu oti e sti vigi an ex somni. U leo pa surge, pa seiso se ko mega koleri, e pa cerka panto gono de eko-lo te detekti u mus. U vulpes, tem vide an, pa dice; “tu es u boni leo, si tu este fobo de mus.” “Ne es u Mus, de qi mi este fobo. Mi miso an ami-tenta e kako-kulti.”</text:p>
      <text:p text:style-name="Heading_20_2">Auto-lauda Grakulus</text:p>
      <text:p text:style-name="Text_20_body">Teo pa decide, pe dice, krea u regi pro plu avi. Ko-co, an pa voci; kron idio di, mu fu sti unio ante an. U-la di, an auto fu elekti u maxi kali inter mu iso regi. U grakulus, tem ski se no-kali, cerka in silva e in agri, pa kolekti plu pina, qi pa kade ex ptero de plu kon-avi, e pa glu mu in panto mero de auto soma. Ko-co, an spe; an sio gene u maxi kali ex panto avi. Kron idio di pa veni e plu avi pa sti unio ante Teo, u grakulus plus pa es la in auto poli-pina boni. Po-co, Teo pa proposi; an sti u grakulus regi, kausa u kali pina-fa. Anti-co, plu avi pa protesta ko koleri.</text:p>
      <text:p text:style-name="Text_20_body">Panto avi pa prende ab an mo ex an plu pina, lase u grakulus solo u grakulus.</text:p>
      <text:p text:style-name="Heading_20_2">Kapri-pe e plu Agrio Kapri</text:p>
      <text:p text:style-name="Text_20_body">U kapri-pe, tem duce auto kapri grega ab mu gra-lo kron vespera, pa detekti uno agrio kapri ge- mixa inter grega e klude mu kon auto plu kapri tem noktu. Fu-di, pa acide fo multi nivi, so an ne pa pote duce u grega a plu more vora-lo. Vice-co, an pa nece tena mu in klude-lo. An pa dona ad auto plu kapri solo sufici sito te tena mu vive. Anti-co, an pa dona ma mega sito a plu xeno kapri kon u spe; mu resta kon an e mu gene an kapri. <text:s/>Kron u fusi de nivi pa proto, an duce panto kapri ab te vora e panto agrio kapri pa dromo a plu monti, iso tako de posi. U kapri- pe pa kritici mu de mu no-gratia de lase an. An pa dice; tem tempestu, an pa ma kura de mu, de auto kapri grega. Mo ex plu agrio kapri pa tropi se e pa dice ad an; “U-ci es exakti u basi de na mega kura. <text:s/>Tu pa-di kura na ma boni de plu kapri, qi tu habe ta longi-tem. <text:s/>Ko-co, es plus klari; si plu hetero kapri sio veni po na, tu sio ma amo mu de na, kon iso mode.”</text:p>
      <text:p text:style-name="Text_20_body">Morali es; paleo ami ne pote gene sakrifice pro neo ami minus puni.</text:p>
      <text:p text:style-name="Heading_20_2">Noku Kani</text:p>
      <text:p text:style-name="Text_20_body">U kani pa du dromo a plu kalki de panto-pe, qi an pa vide, e an pa morda mu minus monito.</text:p>
      <text:p text:style-name="Text_20_body">Ka-co, an cefa pa pende u tintina-ru cirka an kola, te u kani sio monito de se panto-lo, topo an pa kine. Tem doxo id u marka de separa, u kani pa gene auto-lauda de tintina-ru e pa sti soni id panto-lo in merka-lo. Uno di, u paleo kani pa dice ad an; “qo-ka tu so monstra se. U-la tintina- ru, qi tu fero, ne es, tu kredi mi, ali klasi de merito. Anti-co, id es u makula de pude, u publika nota; panto homi evita tu homo kako-akti kani.</text:p>
      <text:p text:style-name="Text_20_body">Morali es; pe freqe ero kredi; kako famo es boni famo.</text:p>
      <text:p text:style-name="Heading_20_2">Vulpes Lose auto Kauda</text:p>
      <text:p text:style-name="Text_20_body">U vulpes, ge-kapti in trapa, pa fugi, sed, per so akti, pa lose auto kauda. Po-co, an pa este; an bio es un kargo, kausa u pude e u ridi, qi an pa nece tolera. Ka-co, an pa skema te sti kredi a panto hetero vulpes; u zero-kauda es multi ma kali. An pa doxo; u-ci sio sti eqa an minus de kauda. An pa sti unio poli vulpes e pa publika konsili; mu seka ab auto kauda. An pa dice; ne solo mu sio feno multi ma kali minus kauda, mu sio apo u ponde de brosa, qi pa es u mega</text:p>
      <text:p text:style-name="Text_20_body">turba. Mo vulpes pa rupti an e pa dice; “si tu ne sio pa lose auto kauda, mi ami, tu ne so sio konsili na.”</text:p>
      <text:p text:style-name="Heading_20_2"><text:soft-page-break/>Ju-an e Akalifa</text:p>
      <text:p text:style-name="Text_20_body">U ju-an pa gene punge per akalifa. An pa dromo ad eko-lo e pa info auto matri, tem dice; “anti id pa fo algo mi, mi solo pa palpa id ko gluko.” “U-ci es exakti u logika basi; id pa punge tu,” an matri pa dice. “Kron tu itera fu palpa akalifa, fo kapti id, e id fu es iso moli de larva-fi a tu manu, e ne algo tu ali mode.”</text:p>
      <text:p text:style-name="Heading_20_2">Andro e an bi Ge-amo-fe</text:p>
      <text:p text:style-name="Text_20_body">U meso-eva andro, de qi kapila-fa pa proto gene cinera-kroma, pa tenta sti; an es iso-kron ge- amo ex bi femina. Mo ex mu pa es juve e un hetero es paleo. U paleo femina pa este pude de es kon andro ma juve de se. Ko-co, fe pa tenta apo uno ex an melano kapila, ali-kron an pa visita fe. Anti-co, u juve fe, qi ne pa volu gene gina de paleo andro, pa es iso zelo de apo panto cinera-kroma kapila; fe pa pote detekti. Ka-co, pa acide; inter bi fe, an tosto detekti; an ne pa habe mo kapila resta epi auto kefa.</text:p>
      <text:p text:style-name="Text_20_body">Morali es; pe, qi tenta sti hedo panto-pe, sti hedo nuli-pe.</text:p>
      <text:p text:style-name="Heading_20_2">Astro-pe</text:p>
      <text:p text:style-name="Text_20_body">Un astro-pe pa du ki ex te skope plu astro. Uno vespera, tem an pa vaga dia plu sub-urba kon auto holo kura ge-fixa ad urani, an mal-acide pa kade ad-in bato fonta. Tem an tristi protesta de auto algo e plu vulne e pa fo-soni voci te gene auxi, u peri-pe pa dromo a fonta e, po gene ski de acide-ra, pa dice; “audi, paleo ami. Qo-ka tu, tem tenta gene ski de plu ra in urani, ne pote vide plu ra epi geo?”</text:p>
      <text:p text:style-name="Heading_20_2">Lupus e Ovis</text:p>
      <text:p text:style-name="Text_20_body">“Qo-ka holo-tem debi existe u fobo e u cide inter na?,” plu lupus pa dice a plu ovis. “Plu-la kako-karakteri kani es liabili de multi ra. Mu voci panto-kron na gene proxi a vi e mu viole na, pre na pa akti ali noku a vi. Si vi solo sio bali ab mu ex vi plu kalki, posi tosto sio es un akorda e u pace inter na.” Plu ovis, pove fatuo bio-ra, facili pa kredi u-ci falsi-ra e pa bali ab plu kani. Po-co, plu lupus pa destru minus-alexi ovis grega ad auto hedo.</text:p>
      <text:p text:style-name="Heading_20_2">Paleo Femina e Medika-pe</text:p>
      <text:p text:style-name="Text_20_body">Po lose un uti de auto plu oku, u paleo femina pa sti veni u medika-pe, te an repara mu. Fe pa sti u seqe akorda ko medika-pe, tem testi-pe pa es la. <text:s/>Si an repara fe no-vide, an cepti un qantita de valuta ex fe. Anti-co, si fe pato resta, fe dona nuli-ra ad an. Po un akorda pa gene reali, u medika-pe, di po di, pa loka auto olea-ma ad-epi fe plu oku. Plus-co, kron singu visita, an pa prende uno ra, so klepto holo fe habe-ra, pusi po pusi. Po an pa gene panto-ra; fe pa habe, an pa demanda u ge-promise paga. U paleo femina, kron fe pa re-gene auto vide-pote e vide nuli habe-ra in domi, pa dona nuli-ra ad an. U medika-pe itera pa pretende, e, kausa fe ankora pa nega, an pa sti veni fe ante judika-pe. U paleo femina, tem gene sta in tribuna, pa disputa;</text:p>
      <text:p text:style-name="Text_20_body">“u-ci andro veri dice. Mi pa promise; mi dona u qantita de valuta ad an si mi re-gene auto vide- pote. Anti-co, si mi resta no-vide, mi dona nuli-ra ad an. Nu an dice; mi gene repara. Anti-co,</text:p>
      <text:p text:style-name="Text_20_body">mi dice; mi ankora es no-vide. Kron mi pa lose un uti de auto bi oku, mi pa vide in domi vari habe-ra e mega-preci-ra. Kontra-co, nu mi ne pote vide mo ra in domi. Anti-co, an jura; mi es ge-repara de auto no-vide.”</text:p>
      <text:p text:style-name="Heading_20_2">Plu An-galina e un Aqila</text:p>
      <text:p text:style-name="Text_20_body">Bi an-galina pa du lukta kon agrio te decide; qo fu es u cefa de agri-lo. Fini, mo an-galina pa sti; un hetero vola ab. Po-co, u ge-vikto an-galina pa kripti se in no-soni gono. Tem-co, u vikto galina pa peti ad akro de alti mura, pa moti auto plu ptero, e pa voci kon hedo e kon holo dina. Po-co, un <text:soft-page-break/>aqila, tem vola dia aero, pa bali se ad an e pa fero an ab in auto plu ungu. U ge-vikto an-galina imedia pa kine ex gono e po-co pa arki iso ne-disputa cefa.</text:p>
      <text:p text:style-name="Text_20_body">Morali es; auto-lauda veni pre destru.</text:p>
      <text:p text:style-name="Heading_20_2">Milita-equs e Grana-pulve-pe</text:p>
      <text:p text:style-name="Text_20_body">U milita-equs, tem este plu debili de auto paleo eva, pa gene bali te ergo in grana-pulve-do vice kine ab te lukta. Sed kron an pa nece sti pulve vice servi in milita, an pa protesta auto muta de fortuna e pa memo auto pre stato. An pa dice; “O, grana-pulve-pe, mi pre nece lukta, sed mi pa habe arma de kefa a kauda, e un andro pa veni ko mi te pektina mi. Nu, mi ne pote logi; qo-ka mi pa ma amo grana-pulve-do de milita.” “Sto,” u grana-pulve-pe pa dice ad an, “panto-kron dice de pa-tem. U tolera de plu boni e mali de fortuna es u vulga fata de bio-ra.”</text:p>
      <text:p text:style-name="Heading_20_2">Vulpes e Simia</text:p>
      <text:p text:style-name="Text_20_body">Uno kron, u simia pa kore topo un unio de plu zoa. An pa ta place mu per auto akti; mu pa elekti an iso auto an-regi. U vulpes, qi invidio an kausa u-ci honora, pa detekti u mero de karni in kapti-ru. Po-co, u vulpes pa duce u simia a loka, topo u karni es. Tem-co, fe pa dice a simia; fe pa detekti u stora, qi fe ne pa uti. Fe pa tena id pro an iso tresora de an regi-lo, e fe pa konsili; an prende id. U simia pa sti proxi minus kura e pa gene kapti in trapa. Po-co, an pa pretende; u vulpes pa tende duce an a trapa. Fe reakti; “o simia, qe tu fu es, ko tali menta, un an-regi, qi arki panto zoa?”</text:p>
      <text:p text:style-name="Heading_20_2">Equs e an Ge-fero-pe</text:p>
      <text:p text:style-name="Text_20_body">Un equs-milita-pe pa maxi kura auto equs. Tem un holo milita, an pa respekto id iso kon-auxi- pe in panto urge e pa kura dona sito de fenu e frumentu ad id. Sed kron u milita pa fini, u milita-pe solo lase; an equs vora grana-tegu. Plus-co, an pa kako uti id e pa sti; id fero gravi kargo de xilo, qi pa es sti-fatiga e no-interese pro id. Anti-co, u milita pa itera gene deklara.</text:p>
      <text:p text:style-name="Text_20_body">Kron u trompeta pa sti veni u milita-pe ad insigni, an pa sti vesti u milita-equs per milita-ra e pa skende ad-epi equs, ge-vesti per gravi arma-tegu. Un equs pa imedia kade sub u gravi, ka id nu ne pote fero u kargo. Id pa dice ad auto cefa; “tu fu debi kine a milita per pedi, ka tu pa muta mi ex equs ad asinus. E qo-mode tu pote spe; mi itera e imedia muta ex asinus ad equs.”</text:p>
      <text:p text:style-name="Heading_20_2">Gastro e plu Membra</text:p>
      <text:p text:style-name="Text_20_body">Plu membra de soma pa anti-krati anti gastro e pa dice; “qo-te na holo-tem debi dura dona sati a tu plu desira, tem tu du non-aktivi e fo-amo plu mega-preci ra e un auto-place.” Plu membra pa sti reali auto decide e pa nega auxi a gastro. Po-co, un holo soma rapidi pa gene debili. Ko-co, plu manu, stoma, e oku pa penite de auto fatuo.</text:p>
      <text:p text:style-name="Heading_20_2">Viti e Kapri</text:p>
      <text:p text:style-name="Text_20_body">U viti pa habe multi folia e uva, kron u tem de vini-face pa veni. U kapri, tem para-kine, pa morda plu dulce viti-fi e folia de u-ci planta. U viti pa dice ad an; “Qo-ka tu vulne mi minus kausa e seka mi plu folia? Qe nuli juve gra resta? Anti-co, mi ne fu debi longi-tem atende te justi puni tu. Si tu sio seka panto mi folia e sio seka mi klu a radi, mi fu dona u vini te fusi epi tu, kron tu gene duce iso viktimi a sakrifice.”</text:p>
      <text:p text:style-name="Heading_20_2">Teo e Simia</text:p>
      <text:p text:style-name="Text_20_body">Teo pa publika promise a panto zoa in silva; an doro u regi premi a zoa ko fili, qi gene judika u maxi kali. U simia pa veni ko plu hetero zoa e pa monstra, kon holo gluko de matri, u juve simia ko plati-nasa, zero kapila, e hetero kako qalita, iso u posi pro u ge-promise premi. U generali ride pa saluta fe, kron fe pa monstra auto an-fili. Anti-co, fe decide-ple pa dice; “mi ne ski; Teo fu doro <text:soft-page-break/>u premi a mi an-fili. Anti-co, mi veri ski; mi an-fili es, ali-mode in plu oku de auto matri, u maxi karo e kali ex panto.”</text:p>
      <text:p text:style-name="Heading_20_2">Fe-vidua e fe plu Pusi Servi-fe</text:p>
      <text:p text:style-name="Text_20_body">U fe-vidua, qi pa amo u sti-puri, pa habe bi servi-fe. Fe pa habe un habitu de sti vigi mu a matina, kron un an-galina pa voci. Plu servi-fe, ge-turba per ta excesi ergo, pa decide cide un an-galina, qi sti vigi mu cefa-fe ta pre-kron. Kron mu pa so akti, mu detekti; mu solo pa prepara pro se ma mega turba. Mu cefa-fe, ka fe nu ne gene info de horo de an-galina, pa sti vigi plu servi-fe te ergo kron meso noktu.</text:p>
      <text:p text:style-name="Heading_20_2">Juve Ovis-pe e Lupus</text:p>
      <text:p text:style-name="Text_20_body">U juve ovis-pe pa alexi u grega de plu ovis proxi viki. A tri alo tetra kron, an pa sti plu viki-pe veni ex domi per voci “Lupus! Lupus!”. Kron plu proxi-pe pa veni auxi an, an pa ride anti mu kausa mu vexa. Anti-co, u Lupus fini pa veni. U juve ovis-pe, nu veri ge-fobo, voci kon algo de deino; “place, veni e auxi mi. U lupus cide plu ovis.” Anti-co, nuli-pe pa kura an voci e pa auxi an per ali-mode. U lupus, ka an pa habe zero kausa de fobo, skizo alo destru un holo grega.</text:p>
      <text:p text:style-name="Text_20_body">Morali es; ne es posi fide falsi-pe, klu kron mu dice u veri.</text:p>
      <text:p text:style-name="Heading_20_2">Feli e plu Avi</text:p>
      <text:p text:style-name="Text_20_body">U feli pa gene info; plu avi in un avi-lo pa es pato. Ka-co, an vesti se homo u medika-pe e, po prende auto gresi-baci e auto saka de medika-ru, an kine te visita plu avi. An pa bate epi porta e questio; qo-mode mu stato. Plus-co, an pa dice; si mu sio es pato, an sio este hedo de dona mu</text:p>
      <text:p text:style-name="Text_20_body">medika-ma e de repara mu. Mu reakti; “panto na stato fo boni e fu dura tali, si solo tu fu es ta boni, tu kine ab e lase na, tali na es.”</text:p>
      <text:p text:style-name="Heading_20_2">Infanti e Lupus</text:p>
      <text:p text:style-name="Text_20_body">Un infanti pa du sta epi stego de domi e pa vide u lupus, qi kine para. Imedia, un infanti pa proto akti mali e kritici u lupus, ka pa es zero risko de noku. U lupus, tem skope ana, pa dice; “cefa, mi audi tu. Anti-co, ne es tu, qui ridi anti mi, sed u stego, topo qi tu sta.”</text:p>
      <text:p text:style-name="Text_20_body">Morali es; u kron e u loka freqe lase; debili-pe vikto forti-pe.</text:p>
      <text:p text:style-name="Heading_20_2">Bovi e Rana</text:p>
      <text:p text:style-name="Text_20_body">U bovi, qi pa du bibe topo stagna, pa gresi epi grega de plu ju-rana e pa presa mo ex mu, a-kron an pa es morta. U matri-rana, tem veni e ne vide mo ex auto an-fili, pa qestio an plu an-sibi;</text:p>
      <text:p text:style-name="Text_20_body">qo-ra pa acide ad an. “An es morta, karo matri, ka u mega zoa ko tetra mega pedi pa veni a stagna e pa presa an per auto ungu pedi, a-kron an pa es morta.” U matri, tem fla se, pa qestio; “qe u metri de u-la zoa pa es iso mega de u-ci?” “Sto fla se, matri,” fe an-fili pa dice, “e ne es koleri, ka tu sio explode, mi sti sura tu, vice sucede kopi u fo-mega de u-la zoa.”</text:p>
      <text:p text:style-name="Heading_20_2">Ovis-pe e Lupus</text:p>
      <text:p text:style-name="Text_20_body">Uno tem, un ovis-pe pa detekti u ju-lupus e pa proto kura id. Po-co, un ovis-pe pa sko u ju- lupus klepto plu ju-ovis de plu proxi grega. U lupus, po monstra se u tekno stude-zoa, pa dice ad ovis-pe; “ka tu pa sko mi klepto, tu debi fo skope alo tu fu lose uno ex auto grega.”</text:p>
      <text:p text:style-name="Heading_20_2">Patri e an bi Fe-fili</text:p>
      <text:p text:style-name="Text_20_body">U patri pa habe bi fe-fili. Mo ex mu pa gene game ad horti-pe e un hetero pa gene game a tegula-face-pe. Po uno tem, an pa kine a fe-fili, qi pa gene game ad horti-pe. An pa qestio a fe; qo-mode fe stato e qo-mode es panto-ra. Fe pa dice; “panto-ra profito ko mi e mi tena solo mo desira; es u forti pluvi, te plu planta habe sufici aqa.” Po brevi tem, u patri pa kine a fe-fili, qi pa gene game a <text:soft-page-break/>tegula-face-pe. De homo mode, an pa qestio a fe; qo-mode fe stato. Fe pa reakti; “mi nece nuli-ra e desira solo mo ra; u sika meteo dura e un heli sti lumi ko termo e fo- foto, te plu brika gene sika.” An pa dice a fe; “si tu fe-sibi desira u pluvi e tu desira u sika, ko qo ex vi mi liga mi plu desira?”</text:p>
      <text:p text:style-name="Heading_20_2">Agri-pe e an plu An-fili</text:p>
      <text:p text:style-name="Text_20_body">Tem un agri-pe es proxi morti, an pa desira es sura; an plu an-fili dona iso kura de an ad an agri-lo. An pa voci mu a kli-latu e pa dice; “mi plu an-fili, es u mega tresora ge-kripti in mo ex mi plu viti-lo.” Plu an-fili, po an morti, pa prende auto plu peleki e plu spata e pa fosi in panto mero de agri-lo. Mu ne pa detekti u tresora, sed plu viti pa kambio u fo-mega karpe kausa mu ergo.</text:p>
      <text:p text:style-name="Heading_20_2">Kancera e an Matri</text:p>
      <text:p text:style-name="Text_20_body">U kancera pa dice ad auto an-fili; “qo-ka tu so gresi a un latu, mi infanti? Es multi ma deko kine rekti avanti.” “Fo veri, karo matri. E si tu fu monstra mi u rekti mode, mi promise so gresi.” U matri pa tenta tali-ra minus sucede e pa cede minus protesta ad kritici de auto fili.</text:p>
      <text:p text:style-name="Text_20_body">Morali es; un exempla es ma forti de u regula.</text:p>
      <text:p text:style-name="Heading_20_2">Ju-bovi e Paleo Bovi</text:p>
      <text:p text:style-name="Text_20_body">U ju-bovi pa vide; u paleo bovi fo ergo, ge-liga ad ara-ru. U ju-bovi pa turba u paleo bovi per dice de an no-hedo fata de ge-dina ergo. Po brevi tem, kron karpe festa, un habe-pe pa libe u paleo bovi ex an zigo. Anti-co, an pa liga u ju-bovi per plu korda e pa duce an ab a teo tabla, te an gene cide pro honora de okasio. U paleo bovi pa vide un acide e pa dice ko sub-ridi a ju- bovi; “pe pa lase tu vive minus ergo, ka tu tosto fu gene sakrifice.”</text:p>
      <text:p text:style-name="Heading_20_2">Hirundo, Serpenti, e Tribuna</text:p>
      <text:p text:style-name="Text_20_body">Un hirundo, qi pa du versi ex extra landa e pa fo amo eko ko plu homi, pa face u nidi pro se in mura de tribuna e la pa dona nati a seti juve avi. U serpenti, qi pa glisa para nidi ex auto fora in mura, pa vora plu juve avi, qi ne ankora pote vola. Un hirundo, po detekti auto nidi vaku, pa voci ko fo tristi; “non-hedo a mi, u xeno zoa. In u-ci loko, topo justi de panto hetero bio-ra gene alexi, solo mi es u viktimi de no-justi.”</text:p>
      <text:p text:style-name="Heading_20_2">Klepto-pe e an Matri</text:p>
      <text:p text:style-name="Text_20_body">U ju-an pa klepto u sko-bibli de sko-do-pe e pa fero id ad auto matri a domi. Fe ne solo ne pa bate an. Fe pa volu; an dura klepto. <text:s/>Seqe kron, an pa klepto un extra-ve e pa fero id a fe, e fe pa re-lauda an. U ju-an, po gene matura-pe, pa proto klepto plu ra, qi habe klu ma mega valu. A fini, an pa gene kapti tem klepto. Tem an pa habe auto plu manu ge-liga poste se, an pa gene duce a loko de publika lega-cide. An matri pa seqe in grega e viole bate auto toraci ko tristi.</text:p>
      <text:p text:style-name="Text_20_body">Po-co, u ju-an pa dice; “mi volu dice uno ra a mi matri in fe oti.” Fe pa veni proxi an, e an rapidi pa kapti fe oti per auto denti e morda id ab. U matri pa kritici an iso no-natura juve. Ko- co, u ju-an pa reakti; “O! Si tu sio pa bate mi tem mi pa kron-mo klepto e mi pa fero tu u-la sko-bibli, mi ne pa sio veni a u-ci. Plus-co, mi ne pa sio gene duce a fo pude morta.”</text:p>
      <text:p text:style-name="Heading_20_2">Paleo Homi e Morta</text:p>
      <text:p text:style-name="Text_20_body">U paleo homi pa du ergo per seka ligni in silva. Uno di, an pa gene fo fatiga per longi viagia de fero plu rami-fa a civita te vendo mu. An pa sedi a para-via e, tem bali infra auto kargo, pa demanda; u morta veni. U morta imedia monstra se iso reakti ad an demanda e pa qestio; qo-te an pa voci an. U paleo homi pa tako reakti; “tende tu pote leva mi kargo e loka id a mi plu skapa.”</text:p>
      <text:p text:style-name="Heading_20_2"><text:soft-page-break/>Abies e Spina</text:p>
      <text:p text:style-name="Text_20_body">Un abies pa dice a spina; “tu es ge-uti pro nuli-ra, tem mi es panto-lo ge-uti pro plu stego e domi.” U spina pa reakti; “tu pove bio-ra, si tu solo sio memo plu peleki e seka-ru, qi tosto fu sti kade tu, tu sio habe logika basi de volu; tu sio pa gene u spina, ne un abies.”</text:p>
      <text:p text:style-name="Text_20_body">Morali es; u pove minus turba es ma boni de pluto ko turba.</text:p>
      <text:p text:style-name="Heading_20_2">Mus, Rani, e Falko</text:p>
      <text:p text:style-name="Text_20_body">U mus, qi panto-kron pa eko epi landa, per mal-acide pa gene ami ko rani, qi maxi freqe pa eko in aqa. Uno di, u rani, qi pa volu face noku, pa fo liga u pedi de mus ad auto pedi. <text:s/>So ge-nexu, u rani proto pa duce auto ami ad agri, topo mu pa more detekti auto sito. Po-co, an lento pa duce an ad stagna, topo an pa eko. Kron an pa veni a margina de aqa, an subito pa salta in, tem trakto u mus ko se. U rani pa fo-amo un aqa e pa nekto panto-lo, tem rani-voci, tali si an pa akti u boni a mus. Anti-co, u no-hedo mus tosto pa sto spira kausa aqa. Ko-co, an morta soma pa plankto ci e la epi aqa, ge-liga a pedi de rani. U falko pa nota u mus, pa salta ad-epi id per auto plu ungu, e pa fero id ad-ana. U rani, ankora ge-liga a pedi de mus, plus pa gene fero ab, ka an pa es ge-karcera. Po-co, an pa gene vora ex falko.</text:p>
      <text:p text:style-name="Text_20_body">Morali es; pe, qi proto noku, a fini fu gene kapti ex noku.</text:p>
      <text:p text:style-name="Heading_20_2">Homi ge-morda ex Kani</text:p>
      <text:p text:style-name="Text_20_body">Un homi, qi pa gene morda ex kani, pa kine ci e la te cerka uno-pe, qi pa posi repara an. Un ami, po veni ad an e gene sko de an cerka, pa dice; “te repara se, prende u mero de pani, merge id ad-in hema de tu vulne, e dona id a kani, qi pa morda tu.” Un homi, qi pa gene morda, pa ridi anti u-ci konsili e pa dice; “qo-te? Si mi sio so akti, sio es homo; mi sio petitio panto kani in civita morda mi.”</text:p>
      <text:p text:style-name="Text_20_body">Morali es; u dona profito a kako-volu-pe sti ma-mega mu pote de noku tu.</text:p>
      <text:p text:style-name="Heading_20_2">Bi Vasa</text:p>
      <text:p text:style-name="Text_20_body">U fluvi pa fero infra bi vasa per auto flu, mo ge-face ex kerami e un hetero ex kupra-zinka. U kerami vasa pa dice a kupra-zinka vasa; “Place resta tele e ne veni proxi mi. Si tu fu ali-mode palpa mi, mi fu gene frakti a multi mero. Para-co, mi nuli-mode volu veni proxi tu.”</text:p>
      <text:p text:style-name="Text_20_body">Morali es; homo-pe es maxi boni ami.</text:p>
      <text:p text:style-name="Heading_20_2">Lupus e Ovis</text:p>
      <text:p text:style-name="Text_20_body">U lupus pa este algo de vulne e morda ex kani. An pa kumbe pato e ge-noku in auto eko-lo. Ka an pa volu sito, an pa voci ad un ovis, qi pa kine para. U lupus pa demanda un ovis fero an</text:p>
      <text:p text:style-name="Text_20_body">aqa de pusi-fluvi, qi flu proxi an. “Ka,” an dice; “si tu fu fero mi bibe-ma, mi fu detekti u mode de gene karni.” “Ja,” un ovis pa dice, “si mi sio fero bibe-ma, tu sio minus-dubi sti mi u karni.”</text:p>
      <text:p text:style-name="Text_20_body">Morali es; u tende-falsi loqi es luci.</text:p>
      <text:p text:style-name="Heading_20_2">Melano-pe</text:p>
      <text:p text:style-name="Text_20_body">U merka-pe de melano servi-pe pa doxo; u kroma de an derma pa gene kausa ex no-puri e no- kura de an plu pre cefa. Po fero u servi-pe ad eko-lo, u cefa pa uti panto mode de puri an e pa minus-fini fo brosa an. Ko-co, u servi-pe pa gene u forti koriza, sed an pa nuli-kron muta auto kroma alo auto qalita de derma.</text:p>
      <text:p text:style-name="Text_20_body">Morali es; panto ra, qi gene kausa in osteo, gene glu a karni.</text:p>
      <text:p text:style-name="Heading_20_2"><text:soft-page-break/>Piski-pe e an plu Reti</text:p>
      <text:p text:style-name="Text_20_body">U piski-pe, tem tenta kapti piski, pa fo-sucede bali auto plu reti e pa kapti mega qantita de piski. Per tekno manu de auto reti, an pa pote tena panto mega piski e pa trakto mu a kosta. Anti-co, an ne pa pote sto plu ma pusi piski re-kade dia plu reti ad-in mari.</text:p>
      <text:p text:style-name="Heading_20_2">Casa-pe e Piski-pe</text:p>
      <text:p text:style-name="Text_20_body">U casa-pe pa re-veni kon auto plu kani ex agri. An pa acide veni a piski-pe, qi pa du fero u korbi ko poli piski ad eko-lo. U casa-pe pa desira habe plu piski, e u piski-pe pa iso desira plu tena-ra de zoa-saka de casa-pe. Mu pa rapidi akorda de kambio de plu seqe de auto ludi. Singu pa este ta hedo de kambio; mu pa du akti un iso kambio di po di. Fini, u para-pe pa dice a mu; “si vi dura tali, vi tosto destru un hedo de auto kambio per freqe uti. <text:s/>Ko-co, singu fu itera desira tena u profito de auto ludi.”</text:p>
      <text:p text:style-name="Text_20_body">Morali es; ne akti tende es hedo, e tu fu este hedo.</text:p>
      <text:p text:style-name="Heading_20_2">Paleo-fe e Vini-va</text:p>
      <text:p text:style-name="Text_20_body">U paleo-fe pa detekti u vakua vasa, qi pre es ge-ple per fo boni paleo vini e qi pa ankora habe u boni odoro de pre tena-ra. Fe pa avari loka id plu kron ad auto nasa. Tem trakto id ad-avanti e a-retro, fe pa dice; “o maxi boni gusta. U vini pa debi es fo-mega boni, ka id linqi ta gluko odoro in iso vasa qi pa tena id.”</text:p>
      <text:p text:style-name="Text_20_body">Morali es; u memo de boni akti dura vive.</text:p>
      <text:p text:style-name="Heading_20_2">Vulpes e Korvo</text:p>
      <text:p text:style-name="Text_20_body">U korvo pa klepto u mero de karni, pa sta in dendro, e pa tena id in beka. U vulpes, po vide u- ci, pa desira tena u karni pro se, e an pa sucede per tekno strategi. “U korvo es fo kali,” an pa voci, “ko kali forma e blonda derma. Si solo fe voka sio es iso a fe kali, fe sio gene respekto ko merito homo u fe-regi de plu avi.” Anti u vulpes pa falsi dice u-ci, u korvo pa es zelo de proba;</text:p>
      <text:p text:style-name="Text_20_body">u kritici-ra de vulpes ne es veri. Ko-co, fe pa proto fo voci e pa sti kade u mero de karni. U vulpes pa tako kapti id e pa dice a korvo; “mi boni korvo, tu voka es sati boni, sed tu intelige- pote ne es sufici.”</text:p>
      <text:p text:style-name="Heading_20_2">Bi Kani</text:p>
      <text:p text:style-name="Text_20_body">Un andro pa habe bi kani: u casa-kani, ge-doci te auxi an kon an plu ludi, e u domi-kani, ge- doci te alexi u domi. Kron an re-veni a domi po u ludi de boni di, an panto-kron pa dona mega mero de kapti-ra a domi-kani. Ka-co, u casa-kani pa este fo tristi e pa kritici id ko-zoa per dice; “es no-facili tali fo ergo, tem tu ne auxi casa e gene place de plu seqe-ra de mi plu lukta.” U domi-kani pa reakti; “ne etio mi, mi ami, sed etio u cefa. An ne pa doci mi un ergo. <text:s/>Vice-co, an pa doci mi u pende de ergo de hetero-pe tende vive.”</text:p>
      <text:p text:style-name="Text_20_body">Morali es; u fili ne debi gene etio kausa defekti de parenta.</text:p>
      <text:p text:style-name="Heading_20_2">An-cervus in Bovi-lo</text:p>
      <text:p text:style-name="Text_20_body">Un an-cervus, ge-casa ex plu kani e ne vide u risko, a qi an dromo, pa asilu se in agri-lo e kripti se in pusi-do inter plu bovi. U bovi pa ami-mode monito an; “o, no-hedo bio-ra, qo-ka tu, per auto volu, sio so gene destru e fide se in domo de tu anti-pe?” <text:s/>Un an-cervus pa reakti; “solo lase mi, mi ami, resta topo mi es e mi fu tenta detekti u gru okasio de fugi.” Kron proto de vespera, u bovi-an pa veni te dona sito ad an plu bovi, sed an ne pa vide un an-cervus. Klu u servi-pe ko plu ergo-pe pa kine dia pusi-do e ne pa vide un an-cervus. Un an-cervus, tem gratula se kausa auto imuni, pa proto dice auto honesti gratia ad plu bovi, qi pa ami-mode auxi an kron un auxi pa es ge-nece. Mo ex plu bovi pa reakti ad an; “na veri desira u boni pro tu, sed u risko ne pa gene fini. Es un hetero-pe, qi fu kine dia u pusi-do. An tena qasi hekto oku e, a- kron an veni e kine ab, tu bio ankora habe <text:soft-page-break/>risko.” U-ci kron, u cefa pa kine in, po debi protesta de ne-gru sito pro an plu bovi. <text:s/>Ka-co, an pa kine a mu area e pa voci; “qo-ka es tali no-sati sito? Es fo ne-sufici stra, tende mu pote kumbe. Plu-la no-ergo-pe klu ne pa brosa ab plu arakni-reti.” Tem an pa examina panto-ra mo po hetero, an pa vide plu akro de kerati-fa de an- cervus monstra se supra stra. Po-co, an pa sti veni auto plu ergo-pe e pa komanda; un an-cervus gene kapti and gene cide.</text:p>
      <text:p text:style-name="Heading_20_2">Mega Falko, Pusi Falko, e Kolumba</text:p>
      <text:p text:style-name="Text_20_body">Plu kolumba, qi pa este deino kausa u surge de pusi falko, pa demanda u mega falko alexi mu. An imedia pa akorda. Kron mu lase an kine ad-in auto eko-lo, mu detekti; an pa face u fo no- taxo e pa cide ma mega ex mu tem mo di, de u qantita; u pusi falko sio pote bali se tem holo anua.</text:p>
      <text:p text:style-name="Text_20_body">Morali es; evita u repara, qi es ma mali de pato.</text:p>
      <text:p text:style-name="Heading_20_2">Fe-vidua e plu Ovis</text:p>
      <text:p text:style-name="Text_20_body">U pove fe-vidua pa habe solo mo ovis. Kron un ovis pa nece apo de kapila-fa, fe pa volu an kapila-fa sed fe plus pa volu ne paga mega valuta. Ka-co, fe pa cisori an per se. Anti-co, fe pa</text:p>
      <text:p text:style-name="Text_20_body">uti u cisori ta no-tekno; fe pa seka u karni plus u kapila-fa. Un ovis, tem strepto se kausa algo, pa dice; “qo-ka tu tali noku mi, fe-cefa? Mi hema pote dona qo-qantita ponde a lana? Si tu volu mi karni, u cide-pe es la e an fu imedia cide me. Anti-co, si tu volu mi kapila-fa e lana, u cisori-pe es la e an fu cisori mi e ne noku mi.”</text:p>
      <text:p text:style-name="Text_20_body">Morali es; u maxi pusi investi ne panto-kron es u maxi mega profito.</text:p>
      <text:p text:style-name="Heading_20_2">Agrio Asinus e Leo</text:p>
      <text:p text:style-name="Text_20_body">Un agrio asinus e u leo pa proto un unio, tende mu pote kapti plu zoa de silva ko ma mega facili. U leo pa akorda auxi un asinus per auto ma mega forti, e un asinus pa dona a leo u profito de auto ma mega tako. Kron mu pa kapti u qantita de zoa; mu pa nece, u leo pa proto distribu u kapti-ra. Ko-co, an pa divide id ad-in tri mero. “Mi fu prende u mero mo, ka mi es an-regi. E mi fu plus prende u mero bi, iso u ko-zoa tem u casa. Fini, u mero tri (kredi mi) fu es u fonta de mega mali pro tu, si tu ne dona id a mi e proto dromo iso tako de posi.”</text:p>
      <text:p text:style-name="Text_20_body">Morali es; u forti es u justi.</text:p>
      <text:p text:style-name="Heading_20_2">Aqila e Sagita</text:p>
      <text:p text:style-name="Text_20_body">Un aqila pa du sedi epi alti petro, tem skope plu kine de lepus; an pa volu kapti. Un arka-pe, qi pa vide un aqila ex kripti-lo, pa exakti buta u sagita ad aqila e pa vulne an. Un aqila pa skope u sagita in auto kardia e pa imedia ski; an pa dona plu pina de sagita. “Es bi tristi-ra pro mi,” an pa voci. “Mi debi morta per sagita, qi habe plu pina de mi auto ptero.”</text:p>
      <text:p text:style-name="Heading_20_2">Pato Pusi Falko</text:p>
      <text:p text:style-name="Text_20_body">U pusi falko pa es tali pato, an pa posi morta. An pa dice ad auto matri; “ne este tristi, sed imedia sti veni plu teo, tende mi bio pote es ma longi.” Fe reakti; “Tristi! Akorda tu doxo, qo ex plu teo fu simpati tu? Qe existe klu mo teo; tu ne pa sti koleri per klepto exakti de mu teo tabla u mero de sakrifice ge-dona a mu?”</text:p>
      <text:p text:style-name="Text_20_body">Morali es; na nece krea plu ami tem boni-tem, si na volu mu auxi tem mali-tem.</text:p>
      <text:p text:style-name="Heading_20_2">Leo e Delfini</text:p>
      <text:p text:style-name="Text_20_body">U leo, tem vaga para mari-kosta, pa vide u delfini leva an kefa ex plu unda. U leo pa sugesti; mu proto un unio, tem dice; ex panto zoa, mu debi es plu max boni ami. Mo ex mu pa es regi de panto zoa epi landa, e hetero ex mu es regi de panto zoa in oceani. U delfini pa hedo akorda u-ci demanda. Brevi tem po-co, u leo pa lukta kon agrio an-bovi e pa demanda; u delfini auxi an. Anti u delfini pa fo volu auxi an, an ne pote so akti, ka an ne pa ali-mode pote veni a landa.</text:p>
      <text:p text:style-name="Text_20_body"><text:soft-page-break/>U leo pa dice; u delfini pa es un anti-pe. U delfini pa reakti; “ne, mi ami, sti etio mi, sed u natura, qi pa sti mi u regi de mari sed pa nega mi u pote de vive epi landa.”</text:p>
      <text:p text:style-name="Heading_20_2">Leo e Agrio An-sui</text:p>
      <text:p text:style-name="Text_20_body">Tem termo-tem di, kron u forti termo sti dipso panto zoa, u leo e un agrio an-sui pa iso-kron veni a pusi fonta te bibe. Mu pa fo disputa; qo ex mu debi proto bibe. Tosto, mu pa akti u sti- morta lukta. Po-co, mu pa subito sto te fo spira pre re-proto u lukta ko ma forti. Inter-co, mu pa vide; oligo vultura tele atende, te vora u zoa mo, qi sio kade. U leo e un agrio an-sui pa imedia sto disputa, tem dice; “un ami inter na es ma boni de gene sito pro korvo alo vultura.”</text:p>
      <text:p text:style-name="Heading_20_2">Fe-cervus ko mo Oku</text:p>
      <text:p text:style-name="Text_20_body">U fe-cervus, qi pa pote vide solo per mo oku, pa du more vora u gra iso proxi de posi a kremno- margina, te sti sura auto sekuri. Fe pa gira auto boni oku a landa, tende fe posi gene pre-kron info kron uno casa-pe alo casa-kani gene proxi. Plus-co, fe pa gira auto ge-vulne oku a mari, ex topo fe ne pa spe ali risko. Oligo navi-pe pa para-veli e pa vide fe. <text:s/>Po sucede sti buta auto arma, mu pa morta vulne fe. Tem prende auto fini spira, fe pa tristi dice; “O mi es kako bio-ra, ka mi fo pa prepara mi anti landa. Anti-co, mi detekti; u-ci mari, a qi mi pa veni te alexi se, es multi ma risko.”</text:p>
      <text:p text:style-name="Heading_20_2">Ovis-pe e Mari</text:p>
      <text:p text:style-name="Text_20_body">Un ovis-pe, tem alexi auto plu ovis proxi u mari-kosta, pa vide u mari fo kalma e glabro. Ko- co, an pa fo volu viagia te negoti. An pa vendo auto holo ovis-grega, pa investi u valuta a kargo de plu daktila, e pa proto veli. Anti-co, u fo mega tempestu pa acide, e pa es u risko de navi- merge. Ka-co, an pa bali panto daktila ab navi e proxi ne fugi kon auto bio in vaku navi. Brevi po-co, uno-pe pa para-kine e pa nota u perfekti kalma de mari. Un ovis-pe pa rupti e pa dice;</text:p>
      <text:p text:style-name="Text_20_body">“id itera volu plu daktila, e ka-co id feno paci-ple.”</text:p>
      <text:p text:style-name="Heading_20_2">Asinus, An-galina e Leo</text:p>
      <text:p text:style-name="Text_20_body">Un asinus e un an-galina pa es simul in stra-lo, kron u leo, tem este no-spe kausa fami, pa kine proxi mu. An pa fu salta ad-epi asinus, kron un an-galina pa fo voci. U leo pa fugi iso rapidi de posi, ka an idio odio u soni de an-galina voka. Un asinus pa nota u fobo de leo e gene koragi te viole an. Ko-co, un asinus pa dromo te casa u leo. An ne pa dromo tele, kron u leo pa tropi se, kapti un asinus e skizo an a plu mero.</text:p>
      <text:p text:style-name="Text_20_body">Morali es; u falsi auto fide freqe duce a risko.</text:p>
      <text:p text:style-name="Heading_20_2">Mustela e Mus</text:p>
      <text:p text:style-name="Text_20_body">Plu mustela e plu mus pa holo-kron du milita kon alelo. Ka-co, multi hema pa gene fusi. Plu mustela pa panto-kron es vikto-zoa. Plu mus pa puta; existe bi kausa de mu plu freqe no-vikto. U kausa mo es; mu ne habe ali duce-mus ge-separa de generali arme, qi pote imperi mu. U kausa bi es; mu habe risko kausa mu ne pa gene doci. Ka-co, mu pa elekti iso duce-mus plu mus, qi pa habe famo kausa mu famili, forti e konsili. Mu plus pa elekti plu mus, qi pa gene nota kausa koragi in lukta. Ko-co, plu mus pa pote gene kolekti e sistema ma boni ad-in milita line e gene forma ad-in plu arme grega. Panto-ci pa gene fini, un arme pa gene doci e u deklara mus pa info de u milita per defi plu mustela. Plus-co, plu duce-mus pa liga auto kefa per stra, te milita-mus pa pote vide mu ko ma facili. Imedia po proto de milita, plu mus pa nece ki ab. Mu</text:p>
      <text:p text:style-name="Text_20_body">pa dromo a plu auto fora iso rapidi de posi. Anti-co, plu duce-mus ne pa pote kine in fora kausa plu orna epi auto kefa. Ko-co, panto mu pa gene kapti e vora.</text:p>
      <text:p text:style-name="Text_20_body">Morali es; ma honora semani ma risko.</text:p>
      <text:p text:style-name="Heading_20_2"><text:soft-page-break/>Mus Komiti</text:p>
      <text:p text:style-name="Text_20_body">Plu mus pa unio se te decide; qo-mode mu sio pote inventi uno-ra te monito se de gene-proxi de feli, auto mega anti-zoa. Inter multi skema ge-sugesti, u skema, qi plu maxi multi mus pa favora, es liga u tintina-ru cirka u kola de feli. Ko-co, plu mus sio gene monito per tintina e sio pote dromo ab e kripti se in auto fosi, kron an gene proxi. Po-co, plu mus pa plus diskusi; qo- mus inter mu sio debi pende u tintina-ru a feli. Anti-co, nuli mus pa volu akti u-ci.</text:p>
      <text:p text:style-name="Heading_20_2">Lupus e Domi-kani</text:p>
      <text:p text:style-name="Text_20_body">U lupus pa veni a mega kani, qi pa es sati ge-sito e pa habe ligna kola-ve cirka auto kola. U lupus pa qestio kani; qo-pe pa dona sufici sito ad an e plus dina; an trakto u-la gravi ligna-bloka ad ali-topo; an kine. “U cefa,” an pa reakti. Po-co, u lupus pa dice; “mi volu; nuli mi ami ali- kron habe tali mali fortuna, ka u gravi katena sio noku u fami.”</text:p>
      <text:p text:style-name="Heading_20_2">Fluvi e Mari</text:p>
      <text:p text:style-name="Text_20_body">Plu fluvi pa unio se te protesta a mari e pa dice; “kron na es ta bibe-pote e gluko e na flu ad-in tu plu unda, qo-ka tu muta na e sti na sali e ne-gru de bibe?” U mari pa logi; mu pa tende etio an. Ka-co, an pa dice; “mi preka; vi sto flu ad-in mi e tali vi ne fu gene sali-aqa.”</text:p>
      <text:p text:style-name="Heading_20_2">Ludi Asinus</text:p>
      <text:p text:style-name="Text_20_body">Un asinus pa skende ana a stego de domi e, tem ludi la, pa frakti u tegula-fa. An habe-pe pa kine ana te kapti an e pa rapidi duce an kata, tem gravi bate an per paki ligna korina. Un asinus pa dice; “O! Mi pa-di vide; u simia iso akti. Kron-co, panto vi pa fo ride, ka u-ci pa feno fo amusa vi.”</text:p>
      <text:p text:style-name="Heading_20_2">Tri Tekno-pe</text:p>
      <text:p text:style-name="Text_20_body">U mega civita pa es ge-peri ex un arme e plu civita-pe pa unio te ponde u maxi boni mode de alexi u civita de plu anti-pe. U brika-pe pa solemni konsili plu brika iso u maxi boni materia de resista. U ligne-pe, kon iso zelo, pa proposi ligne iso ma boni mode de alexi. Po-co, u zoa- derma-pe pa dice; “plu senior, mi holo ne akorda ko vi. <text:s/>Ne es u materia de resista, qi es homo u tegu de zoa-derma. Plus-co, es nuli-ra iso boni de bovi-derma.”</text:p>
      <text:p text:style-name="Text_20_body">Morali es; panto pe pro se.</text:p>
      <text:p text:style-name="Heading_20_2">Cefa e an plu Kani</text:p>
      <text:p text:style-name="Text_20_body">Un andro pa gene sto per tempestu in auto agri domi. Ko-co, an pa proto cide auto plu ovis e po-co plu auto kapri, te tena auto eko-lo. Ka u tempestu pa dura, an pa debi cide auto plu ge- liga bovi pro sito. Po vide u-ci, plu kani pa gene unio te konsili alelo. Mu pa dice; “es u kron; na kine ab. Si u cefa ne pa salva auto plu bovi, qi ergo tende an profito, qo-mode na pote spe; an fu salva na?”</text:p>
      <text:p text:style-name="Text_20_body">Morali es; pe, qi mali uti auto famili, debi ne gene fide.</text:p>
      <text:p text:style-name="Heading_20_2">Lupus e plu Ovis-pe</text:p>
      <text:p text:style-name="Text_20_body">U lupus pa kine para e pa vide plu ovis-pe, qi pa du vora u poda de ovis iso mu cefa vora. Po gene proxi mu, u lupus pa dice; “vi sio sti forti kako-fono si mi sio iso akti!”</text:p>
      <text:p text:style-name="Heading_20_2">Delfini, Ceta e Sardina</text:p>
      <text:p text:style-name="Text_20_body">Plu delfini e plu ceta pa fo milita anti alelo. Kron u milita pa es maxi forti, u sardina pa leva auto kefa ex plu unda e pa dice; an sio sti akorda mu plu disputa, si mu sio cepti an iso judika- zoa. Mo ex plu delfini pa reakti; “na sio fo ma-amo gene destru in na milita kon alelo de lase; tu akti in na pragma.”</text:p>
      <text:p text:style-name="Heading_20_2"><text:soft-page-break/>Un Asinus Fero un Image</text:p>
      <text:p text:style-name="Text_20_body">Uno kron, un asinus pa fero dia plu via de civita u famo ligni image, qi pa debi gene loka in religio-do de civita. Tem an pa du kine para, poli-pe fo klina se ante un image. Un asinus pa doxo; mu pa klina auto kefa iso indika de auto honora de an. Ko-co, an pa orto se kon auto- lauda, pa doxo se supra mu, e pa nega akti u plus gradu. U duce-pe pa vide auto asinus sto. Po- co, an pa fo moti auto flagela ad-epi plu skapa de asinus e pa dice; “o, tu xeno stupidi zoa. U lauda de un asinus ex plu homi ne pa ankora acide.”</text:p>
      <text:p text:style-name="Text_20_body">Morali es; uno-pe, qi lauda se pro uno-ra ex hetero-pe, ne es sofi.</text:p>
      <text:p text:style-name="Heading_20_2">Bi Viagia-pe e u Peleki</text:p>
      <text:p text:style-name="Text_20_body">Bi andro pa simul viagia. Mo ex mu pa prende u peleki, qi pa es epi via, e pa dice; “mi pa</text:p>
      <text:p text:style-name="Text_20_body">detekti u peleki.” “Ne, mi ami,” un hetero pa reakti, “ne dice ‘mi’, sed ‘na’ pa detekti u peleki.” Mu ne pa tele kine kron mu pa vide; un habe-pe de peleki casa mu. Un andro, qi pa prende u peleki, pa dice; “na gene destru.” “Ne,” un hetero pa reakti, “tena tu mode mo de dice, mi ami. Tu pre korekti puta, e tu nu debi korekti puta. Dice ‘mi’, e ne ‘na’ gene destru.”</text:p>
      <text:p text:style-name="Text_20_body">Morali es; pe, qi divide u riski, debi divide u premi.</text:p>
      <text:p text:style-name="Heading_20_2">Paleo Leo</text:p>
      <text:p text:style-name="Text_20_body">U leo pa es fatiga po multi anua e an pa es minus-dina kausa pato. Ko-co, an pa kumbe ad-epi solu, proxi morta. Po-co, un agrio sui pa dromo a leo e pa puni an per impakti de auto mega</text:p>
      <text:p text:style-name="Text_20_body">denti, kausa longi-tem ge-memo vulne. Po brevi tem, un an-bovi pa daga u leo per auto kerati, homo si u leo sio es u non-ami. Kron un asinus pa vide; u mega zoa pa pote gene viole minus puni, an bate u fronta de leo per auto kalki. U du-mori leo pa dice; “mi pa no-volu tolera plu mali akti de plu koragi zoa. Anti-co, u nece de tolera de tali uti ex tu, u pude de natura, veri es u morta de bi kron.”</text:p>
      <text:p text:style-name="Heading_20_2">Paleo Kani</text:p>
      <text:p text:style-name="Text_20_body">Uno kron, pa es u kani. Kron an pa es juve e forti, an pa nuli-kron cede a zoa de silva. Uno di, an pa veni ad an-sui tem an casa. U kani pa kapti un an-sui per oti, sed an ne pa pote dura tena an kausa sapro de auto denti. Ko-co, un an-sui pa fugi. U cefa de kani pa rapidi veni a kani, pa es fo frustra, e pa akti fo mali a kani. U kani pa skope ana e pa dice; “ne pa es mi defekti, cefa. Mi spiritu es iso boni de ali kron, sed mi ne es liabili kausa mi debili. Mi ma merito gene lauda kausa mi pa karakteri, de gene etio kausa mi nu karakteri.</text:p>
      <text:p text:style-name="Heading_20_2">Apis e Teo</text:p>
      <text:p text:style-name="Text_20_body">Un apis de monti Himetus, u fe-regi de apis-lo, pa kine ana ad Olimpus, te dona a Teo uno meli de meli-reti. Teo pa este fo hedo kausa u dona de meli e pa promise dona ad apis ali-ra; fe pa volu. Ko-co, fe pa petitio an e pa dice; “dona mi, mi preka tu, u punge-ru. Ka-co, si ali-pe fu gene proxi, te prende mi meli, mi pote cide an.” Teo pa este fo no-hedo. An pa amo un homi speci, sed an ne pa pote nega u demanda kausa auto promise. Ka-co, an pa reakti ad apis; “tu fu habe tu demanda-ra, sed id fu habe risko de tu proprie bio. Si tu fu uti auto punge-ru, id fu resta in vulne; tu face. Po-co, tu fu plus morta kausa u lose de punge-ru.”</text:p>
      <text:p text:style-name="Text_20_body">Morali es; u kako volu-ra, iso galina, re-veni ad eko-lo tende resta.</text:p>
      <text:p text:style-name="Heading_20_2">Lakti-fe e Fe Manu-va</text:p>
      <text:p text:style-name="Text_20_body">U fe-fili de agri-pe pa du fero auto manu-va de lakti ab agri-lo ad agri-do, kron fe pa proto puta; “u vendo de u-ci lakti fu gene valuta, qi fu merka tri-ze-ze alo ma ova. Plu ova, klu ko postula de panto mal-acide, fu face bi-penta-ze galina. Plu galina fu gene prepara kron mu fu pote gene vendo ko maxi mega preci. Ka-co, pre fini de anua, mi fu habe sati valuta ex mi mero tende merka u neo <text:soft-page-break/>roba. In u-ci vesti, mi fu kine a plu festa de Kristo-nati, topo panto juve-an fu demanda game ex mi. Anti-co, mi fu oscila auto kefa e nega panto mu.” <text:s/>Po-co, fe pa oscila auto kefa ko plu auto puta, u manu-va de lakti pa kade a solu. Ko-co, panto fe imagina skema pa imedia morta.</text:p>
      <text:p text:style-name="Heading_20_2">Plu Mari-kosta Viagia-pe</text:p>
      <text:p text:style-name="Text_20_body">Oligo viagia-pe pa du viagia longi mari-kosta e pa skende ad akro de alti kremno. Mu pa skope un holo mari e mu pa vide u tele ra; mu pa doxo es u mega navi. Mu pa atende ko spe de vide; id kine ad asilu. Tem-co, id pa gene proxi a litora ex venti. Plus-co, mu pa gene ski; u maxi mega ra; id pote es, es u pusi navi, e ne u mega navi. Anti-co, kron id pa veni a litora, mu pa vide; id solo es u mega rami-fa. Ko-co, mo ex plu viagia-pe pa dice ad an plu socia; “na pa du atende minus buta. Ultima, u solo ra; na vide, es u kargo de ligni.”</text:p>
      <text:p text:style-name="Text_20_body">Morali es; na plu solo atende de vive es ma mega de plu reali de vive.</text:p>
      <text:p text:style-name="Heading_20_2">Metali-forma-pe e an Kani</text:p>
      <text:p text:style-name="Text_20_body">U metali-forma-pe pa habe u pusi kani, qi du gene amo ex auto cefa e qi es an holo-tem socia. Tem u metali-forma-pe pa du malea auto metali, u kani pa somni. Anti-co, kron u metali- forma-pe pa proto vora, u kani pa gene vigi e pa oscila auto kauda, proxi si id pa demanda u mero de vora. Uno di, u kani cefa pa feno kolera, pa oscila auto baci a kani, e pa dice; “tu es u kako pusi anti-ergo zoa! Mi debi face qo a tu? Tem mi malea epi malea-lo, tu somni epi tape. Kron mi proto vora po auto ergo, tu gene vigi e oscila auto kauda tende gene sito. Qe tu ne ski; un ergo es u fonta de panto boni, e solo plu ergo-pe gene lase vora?”</text:p>
      <text:p text:style-name="Heading_20_2">Asinus e an Umbra</text:p>
      <text:p text:style-name="Text_20_body">U viagia-pe pa tem-gene un asinus te fero an a tele loko. Ka u di pa es fo termo e un heli pa fo radia, u viagia-pe pa pausa e pa asilu se de termo infra umbra de asinus. Ka un umbra pa alexi solo mo persona e u viagia-pe e un habe-pe de asinus bi pretende un umbra, mu viole pa disputa; qo-pe justi habe un umbra. Un habe-pe pa dice; an pa tem-dona solo un asinus, e ne an umbra. U viagia-pe pa dice; an pa tem-gene un umbra de asinus, ka an pa tem-gene un asinus. U disputa pa progresi ab plu verba a plu bate. Plus-co, tem plu andro pa lukta, un asinus pa dromo ab.</text:p>
      <text:p text:style-name="Text_20_body">Morali es; kron na disputa de umbra, na freqe lose u gravi-ra.</text:p>
      <text:p text:style-name="Heading_20_2">Asinus e an plu Cefa</text:p>
      <text:p text:style-name="Text_20_body">Un herba-vendo-pe pa habe un asinus, a an pa dona ad asinus no-sati sito e excesi ergo. Ka-co, un asinus pa petitio; teo sti libe an de an nu-tem servi e dona ad an u neo cefa. Teo pa monito; un asinus sio penite auto petitio. Anti-co, an pa sti; un asinus gene vendo a tegula-face-pe.</text:p>
      <text:p text:style-name="Text_20_body">Brevi po-co, un asinus pa detekti; an du fero plu ma gravi kargo e an ergo ma multi in brika- face-lo. Ko-co, an pa demanda u muta de cefa. Teo pa dice; u-ci es fini kron; an pote sati an petitio. Anti-co, Teo pa komanda; un asinus gene vendo a peli-pe. Po-co, un asinus pa detekti; an pa kade ad-in plu ma kako manu. Ko-co, an pa dice kon algo soni; “u sti-famina ex mo pre cefa alo un excesi sti-ergo ex hetero pre cefa sio es ma boni pro mi de u vendo de mi a mi nu- tem cefa. Klu po mi morta, an fu uti mi per face u peli-ra ex mi.</text:p>
      <text:p text:style-name="Heading_20_2">Qerkus e Kana</text:p>
      <text:p text:style-name="Text_20_body">U fo mega qerkus pa gene kade ex venti e pa gene bali trans pusi-fluvi. An pa kade inter plu kana e an pa dice a mu; “mi qestio se; qo-mode vi, qi es tali levia e debili, ne gene holo destru ex plu-ci forti venti.” Mu pa reakti; “tu disputa e lukta ko venti, e ka-co tu gene destru. Anti- co, na flexi se ante u maxi pusi spira de aero. Ka-co, na resta minus frakti e minus noku.”</text:p>
      <text:p text:style-name="Text_20_body">Morali es; klina se te vikto.</text:p>
      <text:p text:style-name="Heading_20_2"><text:soft-page-break/>Piski-kapti-pe e Pusi Piski</text:p>
      <text:p text:style-name="Text_20_body">Uno di, u piski-kapti-pe, qi pa vive per plu kapti-ra de auto reti, pa kapti mo pusi piski iso resulta de ergo de mo di. U piski, tem fo spira e tremula se, pa petitio auto bio. “O, Senior, mi ne pote es uti a tu, e mi valu es tali pusi. Mi ne nu habe mi ple metri. Mi preka; tu ne cide mi e vice-co re-loka mi in mari. Mi tosto fu es u mega piski, qi fu es gru pro mensa de pluto-pe. Po- co, tu fu pote re-kapti mi e tu fu gene u mega profito kausa mi.” U piski-kapti-pe pa reakti; “mi veri sio es forti fatuo-pe, si mi sio cede mi nu-tem certa habe-ra pro ma mega, sed no-certa profito.”</text:p>
      <text:p text:style-name="Heading_20_2">Casa-pe e Dendro-seka-pe</text:p>
      <text:p text:style-name="Text_20_body">U ne-koragi casa-pe pa du cerka plu ikno de leo. An pa demanda ad andro, qi pa sti kade plu qerkus; an pa vide uno marka de pedi-gradu de leo alo an ski; un eko-lo de leo es qo-lo? Un andro pa dice; “mi fu imedia monstra a tu u veri leo.” U casa-pe pa gene fo palidi e plu auto denti pa soni kausa fobo. Po-co, an pa reakti; “Ne, mega gratia. Mi ne pa demanda u-ci. Es solo an ikno; mi cerka, e ne un auto leo.”</text:p>
      <text:p text:style-name="Heading_20_2">Agrio Sui e Vulpes</text:p>
      <text:p text:style-name="Text_20_body">Un agrio sui pa du sta sub dendro e pa du frika plu auto mega denti anti kauli. U vulpes pa kine para e pa demanda ad agrio sui; qo-ka an so sti akuta plu auto denti, kron ne es risko de casa-pe alo casa-kani. Un agrio sui pa reakti; “mi so akti ko logika basi. <text:s/>Ne sio es gru si mi sio sti akuta mi plu arma exakti kron mi nece uti mu.”</text:p>
      <text:p text:style-name="Heading_20_2">Leo in Agri-lo</text:p>
      <text:p text:style-name="Text_20_body">U leo pa veni ad agri-lo. Un agri-pe pa volu kapti an e pa klavi u porta. Kron u leo detekti; an ne pote fugi, an pa viole plu ovis e pa cide mu. <text:s/>Po-co, an pa viole plu bovi. <text:s/>Un agri-pe pa proto este turba de auto sekuri. Ko-co, an pa aperi u porta e pa sti libe u leo. Po u leo pa ki ab, un agri-pe pa este fo tristi de destru de auto plu ovis e plu bovi. Anti-co, an fe-sponsa, qi pa vide panto-ra, pa dice; “mi jura; u-ci es justi. Qo-mode tu pa pote puta, klu mo kron, de klude u leo in tu agri-lo? Tu ski; tu tremulo in tu pedi-ve si tu solo audi an voci de tele.”</text:p>
      <text:p text:style-name="Heading_20_2">Merkuri e Forma-pe</text:p>
      <text:p text:style-name="Text_20_body">Uno tem, Merkuri pa decide gene ski; qo-mode plu homi valu an. Ka-co, an pa face se un homi e kon u-ci falsi feno pa visita forma-pe. Po skope plu forma-ra de forma-pe, an pa demanda u preci de bi figura de Jupiter e Juno. Kron u preci pa gene dice, un angeli pa indika u forma-ra de Merkuri e pa dice a forma-pe; “tu fu veri volu ma pro u-ci, ka id es u forma-ra de angeli de plu teo e u krea-pe de panto tu habe-ra.” U forma-pe pa reakti; “boni, si tu fu merka plu-ci, mi fu dona u-la a tu, minus plus valuta.”</text:p>
      <text:p text:style-name="Heading_20_2">Cigni e Anseri</text:p>
      <text:p text:style-name="Text_20_body">U pluto-pe pa merka un anseri e u cigni in merka-lo. Po-co, an pa dona sito ad anseri te vora id po-kron e an pa tena u cigni kausa id kanta. Kron es u tem de cide un anseri, u kuko-pe pa kine te kapti id tem skoto noktu. Anti-co, an ne pa pote separa mo ave de hetero ave. Per ero, an pa kapti u cigni vice un anseri. U cigni, ge-menace per morta, pa proto kanta. Per-co, id pa sti se ge-ski per auto voka e pa alexi auto bio per melodi.</text:p>
      <text:p text:style-name="Heading_20_2">Ge-tumo Vulpes</text:p>
      <text:p text:style-name="Text_20_body">U fo fami vulpes pa vide pani e karni ge-linqi ex plu ovis-pe in kavita in qerkus. An pa kine in kavita e pa habe u mega vora. Po-co, an pa es tali ge-ple; an ne pa pote ki ab. Ko-co, an pa proto algo soni e protesta de auto fata. Un hetero vulpes pa du kine para e pa audi an voci. Po veni, an pa <text:soft-page-break/>qestio de kausa de an protesta. Po gene ski de acide, an pa dice ad an; “boni, tu fu nece resta la, mi ami, a-kron tu fu gene iso mega; tu pa es, kron tu pa kine in. Po-co, tu fu kine ex ko facili.”</text:p>
      <text:p text:style-name="Heading_20_2">Vulpes e Dendro-seka-pe</text:p>
      <text:p text:style-name="Text_20_body">U vulpes pa du dromo ante plu casa-kani, pa veni a dendro-seka-pe e pa petitio; an monstra ad an u sekuri kripti-lo. U dendro-seka-pe pa monito a vulpes; an asilu se in an domi. Ka-co, u vulpes pa repti in e pa kripti se in gono. Po-co, u casa-pe pa veni kon plu auto kani e pa demanda a dendro-seka-pe; qe an pa vide u vulpes. An pa dice; an ne pa vide u vulpes. <text:s/>Anti- co, an pa indika, holo tem an dice, a domi, in qi u vulpes pa kripti se. U casa-pe ne pa nota plu sema, sed an pa doxo plu verba de dendro-seka-pe. Ko-co, an pa dromo ante te casa u vulpes. Kron u casa-pe pa ki fo ab, u vulpes pa ki ab, minus nota de dendro-seka-pe. Ko-co, u dendro- seka-pe pa voci a vulpes e pa kritici an per dice; “tu es no-grati zoa. Tu debi auto bio a mi, sed tu ki ab minus verba de gratia.” U vulpes pa reakti; “mi pa sio veri gratia tu, si tu plu akti pa sio iso boni de tu plu verba e si tu plu manu ne pa sio monstra tu falsi dice.”</text:p>
      <text:p text:style-name="Heading_20_2">Avi-kapti-pe, Perdix, e An-galina</text:p>
      <text:p text:style-name="Text_20_body">Un avi-kapti-pe nu-fu sedi te vora auto cefa-vora kron u no-ge-expekta ami pa veni in. Ka un avi-kapti-ru pa es vaku, un avi-kapti-pe pa nece cide u perdix; an pa dama te es u trakto-zoa. Un avi pa so petitio auto bio; “seqe kron tu fu difusi plu auto reti, tu fu akti qo-ra minus mi.</text:p>
      <text:p text:style-name="Text_20_body">Qo-zoa fu avi-voci te sti somni tu alo voci pro tu u grega de plu reakti avi?” Ko-co, un avi- kapti-pe ne pa prende id bio. Vice-co, an pa decide; an fu elekti u juve an-galina, qi nu-pa gene auto pektina. Anti-co, un an-galina pa dice ko no-akorda per plu sti-simpati soni ex auto sta-lo; “si tu sio cide mi, qo-zoa sio deklara a tu u proto de aurora? Qo-zoa fu sti vigi tu a tu pan-di ergo alo dice tu; kron tu debi visita un avi-kapti-ru tem matina?” An pa reakti; “tu dice-ra es veri. Tu es un avi, qi fo boni indika u kron de di. Anti-co, mi ami e mi nece habe auto cefa- vora.”</text:p>
      <text:p text:style-name="Text_20_body">Morali es; nuli lega limita u nece.</text:p>
      <text:p text:style-name="Heading_20_2">Simia e Piski-kapti-pe</text:p>
      <text:p text:style-name="Text_20_body">U simia pa du sedi epi alti dendro e pa vide; plu piski-kapti-pe bali auto plu reti ad-in fluvi.</text:p>
      <text:p text:style-name="Text_20_body">Ko-co, an pa skope mu plu acide ko kura. Po uno tem, plu kapti-pe pa sto tenta kapti plu piski. Kron mu pa kine ad auto plu eko-lo, mu pa lase auto plu reti epi margina de fluvi. U simia, qi maxi amo kopi ex panto zoa, pa kine kata de dendro-akro e pa tenta akti iso plu kapti-pe. Po akti manu u reti, an pa bali id ad-in fluvi, sed an pa gene kapti in id e an pa gene neka. Per an fini spira, an pa dice a se; “mi gru gene uti. Qo-ka mi pa tenta kapti u piski, kron mi pa nuli- tem pre manu u reti?”</text:p>
      <text:p text:style-name="Heading_20_2">Moskito e Lukta-pe</text:p>
      <text:p text:style-name="Text_20_body">U moskito pa sto peti epi nudi pedi de lukta-pe e pa morda an. U-ci pa sti; un andro voka Herkules te auxi an. Po u moskito pa salta kron bi epi an pedi, u lukta-pe pa algo soni e dice; “O Herkules! Si tu ne auxi mi anti moskito, qo-mode mi pote spe tu auxi anti ma mega anti- pe.”</text:p>
      <text:p text:style-name="Heading_20_2">Bi Rana</text:p>
      <text:p text:style-name="Text_20_body">Bi rana pa du eko in iso stagna. Kron u stagna pa gene holo sika in termo-tem, mu pa simul kine te detekti un hetero eko-lo. Po brevi tem, mu pa kine per fortuna para u bato fonta, qi tena multi aqa. Kron mu pa vide id, mo ex plu rana pa dice ad hetero rana; “lase na kine kata e eko in u-ci fonta. Id fu dona asilu e sito a na.” Un hetero rana pa reakti ko ma kura; “sed postula; un aqa ne sio fu sufici. Qo-mode na sio fu pote kine ana ex tali mega bato?”</text:p>
      <text:p text:style-name="Text_20_body">Morali es; face nuli-ra minus puta de seqe-ra.</text:p>
      <text:p text:style-name="Heading_20_2"><text:soft-page-break/>Feli e plu Mus</text:p>
      <text:p text:style-name="Text_20_body">U domi pa tena excesi mus. U feli pa gene ski de u-ci, pa kine ad-in domi, e pa proto vora plu mus, mo po hetero. Ka plu mus pa fobo un apo de auto bio, plu mus pa tena se in auto fora. U feli nu ne pote gene proxi a plu mus. Ko-co, fe pa logi; fe debi trakto mu per uno ru. Ka-co, fe pa salta ad-epi fixa-baci, pa prende se de id, e pa fikti; fe es morta. Kripti-mode, mo ex plu mus pa skope ex, pa vide fe, e pa dice; “o, mi boni seniora, klu si tu sio gene u sito-saka, na ne sio gene proxi a tu.”</text:p>
      <text:p text:style-name="Heading_20_2">Leo, Ursu e Vulpes</text:p>
      <text:p text:style-name="Text_20_body">Iso kron, U leo e un ursu pa kapti u ju-kapri, e mu fo lukta te habe id. Kron mu pa vulne alelo e pa es no-forti kausa longi-tem lukta, mu pa kumbe kausa fatiga. U vulpes, qi pre kine cirka mu a plu kron, pa vide; bi mu kli epi solu, ko ju-kapri minus noku inter mu. An pa dromo inter mu, pa kapti u ju-kapri, e pa dromo ab, iso rapidi de posi. U leo e un ursu pa vide an, sed mu ne pa pote surge. Ko-co, mu pa dice; “Fo tristi es na. Na pa lukta e ergo solo te servi u vulpes.”</text:p>
      <text:p text:style-name="Heading_20_2">Fe-cervus e Leo</text:p>
      <text:p text:style-name="Text_20_body">U fe-cervus pa gene fo casa ex plu casa-pe e pa cerka asilu in kaverno de leo. U leo pa kripti se kron an pa vide; fe gene proxi. Anti-co, kron fe pa es sekuri in an kaverno, an pa salta ad-epi fe e pa skizo fe ad-in plu mero. “Mi este fo tristi”; pa voci u fe-cervus. <text:s/>“Mi pa fugi plu andro, solo te bali mi ad-in stoma de agrio zoa.”</text:p>
      <text:p text:style-name="Standard">Morali es; pe debi kura ne evita mo kako, per kade ad-in hetero kako.</text:p>
      <text:p text:style-name="Heading_20_2">Agri-pe e Vulpes</text:p>
      <text:p text:style-name="Standard">Un agri-pe pa miso u vulpes, ka an pa klepto ex galina-lo de an. <text:s/>Un agri-pe pa fini kapti u vulpes e an pa volu fo puni an. Ka-co, an pa liga u korda, qi pa es fo ge-humidi per olea, ad an kauda e pa sti piro u korda. Kausa xeno fortuna, u vulpes pa dromo a plu agri de agri-pe. Ka u karpe de tritikum pa du acide, un agri-pe pa karpe nuli-ra tem u-la anua e pa re-kine ad eko-lo, tem este fo no-hedo.</text:p>
      <text:p text:style-name="Heading_20_2">Mari-avi e Falko</text:p>
      <text:p text:style-name="Text_20_body">U mari-avi pa gluto u piski, qi pa es excesi mega. Ka-co, id pa sti explode an bato gastro e an pa kumbe a mari-kosta te morta. U falko pa vide an e pa dice; “tu fo merita auto fortuna, ka un avi de aero ne debi cerka sito ex mari.”</text:p>
      <text:p text:style-name="Text_20_body">Morali es; panto pe debi kura solo auto ergo.</text:p>
      <text:p text:style-name="Heading_20_2">Filosofi-pe, plu Formika, e Merkuri</text:p>
      <text:p text:style-name="Text_20_body">Ex mari-kosta, u filosofi-pe pa vide u merge de navi, de qi panto navi-pe e panto fero-pe pa gene neka. An pa protesta anti no-justi de Teo, qi pa lase; poli non-etio homi morta, posi kausa mo krimi-pe pa viagia in navi. Tem an puta de u-ci, an pa gene ski; un holo arme de formika es peri an, kausa an pa du sta proxi mu nidi. Mo ex plu formika pa skende ana e pa punge an, e</text:p>
      <text:p text:style-name="Text_20_body">ka-co an imedia pa presa panto mu per auto pedi. Po-co, Merkuri pa veni, pa bate u filosofi-pe per auto baci, e pa dice; “qe tu fu veri judika plu akti de Teo, ka tu pa iso-mode akti anti plu-ci pove formika?”</text:p>
      <text:p text:style-name="Heading_20_2">Mus e An-bovi</text:p>
      <text:p text:style-name="Text_20_body">Un an-bovi pa gene morda ex mus. Ka an pa este koleri, an pa tenta kapti an. Anti-co, u mus pa sekuri kine ad-in auto fora. U bovi pa fosi in plu mura per auto kerati, sed an pa gene fatiga pre sti kine ab u mus. Ko-co, an pa kumbe e pa proto somni extra fora. U mus pa skope ex, pa repti ko kripti ana latu de an-bovi, pa re-morda an, e pa re-kine ad-in auto fora. Un an-bovi pa surge e pa este tristi e konfusi. Po-co, u mus pa dice; “plu mega-zoa ne panto-kron vikto. Es plu okasio, kron plu pusi-zoa e plu pove-zoa noku ko maxi forti.”</text:p>
      <text:p text:style-name="Heading_20_2"><text:soft-page-break/>Leo e Kuni</text:p>
      <text:p text:style-name="Text_20_body">U leo pa veni a kuni, qi pa du fo somni. U leo pa-fu kapti fe, kron u kalo, juve an-cervus pa dromo para. Ko-co, u leo pa kine ab u kuni te seqe un an-cervus. U kuni, ge-fobo kausa u soni,</text:p>
      <text:p text:style-name="Text_20_body">pa gene vigi e dromo ab. U leo ne pote kapti un an-cervus po longi casa e pa re-veni te vora u kuni. Po detekti; u kuni pa plus dromo ab, an pa dice; “mi justi merito u-ci, ka mi pa sti libe u sito, qi mi pa habe in manu, posi tende gene ma sito.”</text:p>
      <text:p text:style-name="Heading_20_2">Agri-pe e Aqila</text:p>
      <text:p text:style-name="Text_20_body">Un agri-pe pa detekti un aqila, qi pa gene kapti in kapti-ru. Ka an pa fo amo un avi, an pa sti libe an. Un aqila pa este grati a libe-pe. Uno di, an pa vide; un agri-pe du sedi infra mura, qi ne es sekuri. An pa peti ad an e kapti u paketa ab an kefa per auto plu ungu. Kron un agri-pa pa surge te casa an, un aqila pa sti kade u paketa. Po prende id, un andro pa re-kine ad iso loka.</text:p>
      <text:p text:style-name="Text_20_body">Ko-co, an pa detekti; u mura, infra qi an pa du sedi, pa kade e pa gene destru. Ka-co, an pa este mira de servi ge-face ex aqila.</text:p>
      <text:p text:style-name="Heading_20_2">Imagi de Merkuri e Ligni-pe</text:p>
      <text:p text:style-name="Text_20_body">U fo pove ligni-pe pa habe un imagi de Merkuri, ante qi an pa dona plu ofere-ra, di po di. An pa petitio; un imagi sti an pluto-pe. Anti an plu demanda, an pa gene ma e ma pove. <text:s/>Fini, an pa gene fo koleri, an pa apo auto imagi ab id sta-lo, e pa bali id kontra mura. Ko-co, u kefa de imagi pa kade ab e kriso pa flu ex id. U ligni-pe pa tako prende u kriso e pa dice; “mi doxo; tu es kontra-dice e no-logika. Kron mi pa honora tu, mi pa gene nuli profito. Anti-co, kron mi nu mal-uti tu, mi gene dona u mega pluto.”</text:p>
      <text:p text:style-name="Heading_20_2">An-bovi e Kapri</text:p>
      <text:p text:style-name="Text_20_body">Un an-bovi pa du fugi ab leo e pa kripti se in kaverno, topo oligo kapri-pe nu-pa eko. Exakti kron an pa kine in, un an-kapri, qi pa resta in kaverno, pa viole an per plu auto kerati. Un an- bovi pa dice ad an ko kalma; “bate mi per tu plu kerati, iso qantita de volu. Mi ne este fobo de tu, sed de leo. Si u-la horibili zoa fu kine ab, mi fu tosto sti info tu u idio dina de kapri e de an- bovi.”</text:p>
      <text:p text:style-name="Text_20_body">Morali es; u profito de ami in turba monstra u kako karakteri.</text:p>
      <text:p text:style-name="Heading_20_2">Plu Kore Simia</text:p>
      <text:p text:style-name="Text_20_body">U an-prince pa sti; plu simia gene doci u kore. Ka mu nature es fo boni kopi-pe de plu akti de homi, mu es fo boni stude-pe. Kron mu pa habe epi se plu kali vesti e kripti-ru, mu pa kore iso boni de socia de an-prince. Plus-co, mu kore pa freqe gene seqe de mega bate de manu, a-kron u socia de prince, qi pa volu akti noku, pa prende ex marsu u nuki-fa e pa bali id ad-epi skeni. Kron plu simia pa vide plu nuki, mu pa no-memo auto kore e pa gene (mu veri es tali) plu simia vice plu drama-pe. Mu pa apo plu auto kripti-ru, skizo plu auto vesti, e pa lukta anti alelo te habe plu nuki. U kore pa so gene fini, tem plu skope-pe pa ridi anti mu.</text:p>
      <text:p text:style-name="Heading_20_2">Vulpes e Leopardo</text:p>
      <text:p text:style-name="Text_20_body">U vulpes e u leopardo pa disputa; qi ex bi mu es u maxi kali. U leopardo pa monstra, mo po hetero, plu varia makula, qi orna an derma. Anti-co, u vulpes pa rupti an e pa dice; “mi es fo ma kali de tu, ka mi gene orna, ne in soma, sed in menta.”</text:p>
      <text:p text:style-name="Heading_20_2">Plu Simia e mu Matri</text:p>
      <text:p text:style-name="Text_20_body">Pe dice; plu simia tena bi fili ko panto nati. U matri simia karesa e kulti mo ex mu ko maxi mega amo e kura, sed fe odio e no-kura un hetero. Uno tem, pa acide; u juve simia, qi pa du gene karesa <text:soft-page-break/>e amo, pa sto spira per excesi mega amo de matri. Anti-co, u ge-odio simia pa gene kulti, klu minus no-kura de id.</text:p>
      <text:p text:style-name="Text_20_body">Plu maxi boni tende ne fu panto-kron krea profito.</text:p>
      <text:p text:style-name="Heading_20_2">Plu Qerkus-Dendro e Teo</text:p>
      <text:p text:style-name="Text_20_body">Plu qerkus-dendro pa protesta a Teo per dice; “u bio es u kargo minus buta pro na, ka u peleka tena ma risko pro na de panto hetero kresce dendro.” Teo pa reakti; “vi debi gratia solo vi kausa plu auto mali-fortuna. Si vi ne sio gene uti te face plu excele pali e baci e si vi ne sio es fo uti-ple a ligni-pe e agri-pe, pe ne fo freqe uti u peleka anti vi radi.”</text:p>
      <text:p text:style-name="Heading_20_2">Kuni e Kani</text:p>
      <text:p text:style-name="Text_20_body">U kani pa sti dromo u kuni ex fe eko-lo. Anti-co, u kani pa sto po longi casa. U kapri-pe pa vide an sto, pa ridi anti an, e pa dice; “u pusi ex plu bi es u maxi boni dromo-zoa.” U kani pa reakti; “tu ne vide u difere inter na. Mi pa dromo solo te vora, sed fe pa dromo te bio.”</text:p>
      <text:p text:style-name="Heading_20_2">Viagia-pe e Fortuna-teo</text:p>
      <text:p text:style-name="Text_20_body">U viagia-pe pa gene fo fatiga kausa longi viagia e pa kumbe epi margina de bato fonta. Exakti kron an pa fu kade ad-in aqa, Fortuna-teo pa surge ad an e pa sti vigi an ex somni. Fe pa dice ad an; “boni senior, place gene vigi. Si tu kade ad-in fonta, mi fu gene etio e pe fu doxo; mi es kako. Mi pre gene ski; pe sura etio mi de panto mal-acide, klu si pe pa kausa id per auto fatuo akti.”</text:p>
      <text:p text:style-name="Heading_20_2">Kavalero minus Kapila</text:p>
      <text:p text:style-name="Text_20_body">U kavalero, qi pa habe epi se falsi kapila-fa, pa kine te casa. U subito venti pa apo an kefa-ve e an falsi kapila-fa. Ka-co, an plu socia pa fo ridi anti an. An pa sto auto equs e pa participa u</text:p>
      <text:p text:style-name="Text_20_body">joko ko fo hedo per dice; “es u forti mira; plu kapila, qi ne es de mi, pa vola ab mi, kron mu pre-nu ki ab klu andro, epi kefa de qi mu pa kres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2" svg:font-family="Georgia"/>
    <style:font-face style:name="Lato Black" svg:font-family="'Lato Black'"/>
    <style:font-face style:name="Times New Roman3" svg:font-family="'Times New Roman'"/>
    <style:font-face style:name="Times New Roman" svg:font-family="'Times New Roman'" style:font-family-generic="roman"/>
    <style:font-face style:name="Calibri1" svg:font-family="Calibri" style:font-family-generic="swiss"/>
    <style:font-face style:name="FreeSans" svg:font-family="FreeSans" style:font-family-generic="swiss"/>
    <style:font-face style:name="Georgia1" svg:font-family="Georgia" style:font-family-generic="swiss"/>
    <style:font-face style:name="Noto Sans CJK SC Regular" svg:font-family="'Noto Sans CJK SC Regular'" style:font-family-generic="swiss"/>
    <style:font-face style:name="Times New Roman2" svg:font-family="'Times New Roman'" style:font-family-generic="swiss"/>
    <style:font-face style:name="Calibri" svg:font-family="Calibri"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Times New Roman1" fo:font-family="'Times New Roman'" style:font-family-generic="roman" style:font-pitch="variable" fo:language="en" fo:country="US" style:font-name-asian="Times New Roman2" style:font-family-asian="'Times New Roman'" style:font-family-generic-asian="swiss" style:language-asian="en" style:country-asian="US" style:font-name-complex="Times New Roman3" style:font-family-complex="'Times New Roman'"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ato Black" fo:font-family="'Lato Black'" fo:font-size="14pt" style:font-name-asian="Noto Sans CJK SC Regular" style:font-family-asian="'Noto Sans CJK SC Regular'" style:font-family-generic-asian="swiss" style:font-size-asian="14pt" style:font-name-complex="FreeSans" style:font-family-complex="FreeSans" style:font-family-generic-complex="swiss" style:font-size-complex="14pt"/>
    </style:style>
    <style:style style:name="Text_20_body" style:display-name="Text body" style:family="paragraph" style:parent-style-name="Standard" style:default-outline-level="" style:class="text">
      <style:paragraph-properties fo:margin-left="0.0693in" fo:margin-right="0in" fo:text-indent="0in" style:auto-text-indent="false"/>
      <style:text-properties style:font-name="Times New Roman1" fo:font-family="'Times New Roman'" style:font-family-generic="roman" style:font-pitch="variable" fo:font-size="12pt" fo:language="en" fo:country="US" style:font-name-asian="Times New Roman2" style:font-family-asian="'Times New Roman'" style:font-family-generic-asian="swiss" style:font-size-asian="12pt" style:language-asian="en" style:country-asian="US" style:font-name-complex="Times New Roman3" style:font-family-complex="'Times New Roman'" style:font-size-complex="12pt" style:language-complex="en" style:country-complex="US"/>
    </style:style>
    <style:style style:name="List" style:family="paragraph" style:parent-style-name="Text_20_body" style:class="list">
      <style:text-properties style:font-name="Times New Roman" fo:font-family="'Times New Roman'" style:font-family-generic="roman" style:font-name-asian="Noto Sans CJK SC Regular" style:font-family-asian="'Noto Sans CJK SC Regular'" style:font-family-generic-asian="swis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name-asian="Noto Sans CJK SC Regular" style:font-family-asian="'Noto Sans CJK SC Regular'" style:font-family-generic-asian="swiss"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Noto Sans CJK SC Regular" style:font-family-asian="'Noto Sans CJK SC Regular'" style:font-family-generic-asian="swiss" style:font-size-asian="12pt" style:font-name-complex="FreeSans" style:font-family-complex="FreeSans" style:font-family-generic-complex="swiss"/>
    </style:style>
    <style:style style:name="Heading_20_1" style:display-name="Heading 1" style:family="paragraph" style:parent-style-name="Standard" style:default-outline-level="2" style:list-style-name="" style:class="text">
      <style:paragraph-properties fo:margin-left="0.0693in" fo:margin-right="0in" fo:text-indent="0in" style:auto-text-indent="false"/>
      <style:text-properties style:font-name="Georgia" fo:font-family="Georgia" style:font-family-generic="roman" style:font-pitch="variable" fo:font-size="14pt" fo:language="en" fo:country="US" fo:font-weight="bold" style:font-name-asian="Georgia1" style:font-family-asian="Georgia" style:font-family-generic-asian="swiss" style:font-size-asian="14pt" style:language-asian="en" style:country-asian="US" style:font-weight-asian="bold" style:font-name-complex="Georgia2" style:font-family-complex="Georgia" style:font-size-complex="14pt" style:language-complex="en" style:country-complex="US" style:font-weight-complex="bold"/>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Heading_20_2" style:display-name="Heading 2"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9in" fo:margin-bottom="0.789in" fo:margin-left="0.789in" fo:margin-right="0.7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Niles</meta:initial-creator>
    <meta:creation-date>2018-11-09T22:16:49</meta:creation-date>
    <dc:date>2018-11-09T23:44:11.719207173</dc:date>
    <meta:editing-duration>PT25M56S</meta:editing-duration>
    <meta:generator>LibreOffice/5.1.6.2$Linux_X86_64 LibreOffice_project/10m0$Build-2</meta:generator>
    <dc:creator>Žāle Mottahedin</dc:creator>
    <meta:editing-cycles>7</meta:editing-cycles>
    <meta:document-statistic meta:table-count="0" meta:image-count="0" meta:object-count="0" meta:page-count="26" meta:paragraph-count="410" meta:word-count="17538" meta:character-count="83041" meta:non-whitespace-character-count="65878"/>
    <meta:user-defined meta:name="AppVersion">12.0000</meta:user-defined>
    <meta:user-defined meta:name="Created" meta:value-type="date">2012-05-1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8-11-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