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style:font-face style:name="Times New Roman1" svg:font-family="'Times New Roman'"/>
    <style:font-face style:name="Trebuchet MS" svg:font-family="'Trebuchet MS', Trebuchet, Verdan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cle Tom's Cabin 1</text:p>
      <text:p text:style-name="P1">UNCLE TOM’S CABIN</text:p>
      <text:p text:style-name="P1">-&gt; U MIKRO DOMI DE SIBI-PATRI TOM</text:p>
      <text:p text:style-name="P1"/>
      <text:p text:style-name="P1">by Harriet Beecher Stowe</text:p>
      <text:p text:style-name="P1">-&gt; de Harriet Beecher Stowe</text:p>
      <text:p text:style-name="P1"/>
      <text:p text:style-name="P1"/>
      <text:p text:style-name="P1"/>
      <text:p text:style-name="P1">VOLUME I</text:p>
      <text:p text:style-name="P1">-&gt; MERO I</text:p>
      <text:p text:style-name="P1"/>
      <text:p text:style-name="P1"/>
      <text:p text:style-name="P1"/>
      <text:p text:style-name="P1">CHAPTER I</text:p>
      <text:p text:style-name="P1">-&gt; CAPITRO I</text:p>
      <text:p text:style-name="P1"/>
      <text:p text:style-name="P1">Late in the afternoon of a chilly day in February, two gentlemen were sitting alone over their wine, in a well-furnished dining parlor, in the town of P----, in Kentucky. </text:p>
      <text:p text:style-name="P1">-&gt; Pre vespero de certa frigi di de meno bi, bi gentili andro sedi solo ko vino in boni orna sedi-ka in viki P---- in USA stato Kentuki.</text:p>
      <text:p text:style-name="P1"/>
      <text:p text:style-name="P1">For convenience sake, we have said, hitherto, two _gentlemen_. </text:p>
      <text:p text:style-name="P1">-&gt; Akorda facili, na pa dice; bi GENTILI andro.</text:p>
      <text:p text:style-name="P1"/>
      <text:p text:style-name="P1">One of the parties, however, when critically examined, did not seem, strictly speaking, to come under the species. </text:p>
      <text:p text:style-name="P1">-&gt; Anti-co mo de bi persona, po pe kritici vide, ne feno es mo de u-ci speci.</text:p>
      <text:p text:style-name="P1"/>
      <text:p text:style-name="P1">He was a short, thick-set man, with coarse, commonplace features, and that swaggering air of pretension which marks a low man who is trying to elbow his way upward in the world. </text:p>
      <text:p text:style-name="P1">-&gt; An es u brevi, paki andro ko krudi, vulga facia ra e u feno, qi monstra u vulga-pe, qi tenta sti supra se in mundo.</text:p>
      <text:p text:style-name="P1"/>
      <text:p text:style-name="P1">His companion, Mr. Shelby...</text:p>
      <text:p text:style-name="P1">-&gt; An ko-pe, sra Shelby [Scelbi] dice:</text:p>
      <text:p text:style-name="P1"/>
      <text:p text:style-name="P1">“Why, the fact is, Haley, Tom is an uncommon fellow; he is certainly worth that sum anywhere,--steady, honest, capable, manages my whole farm like a clock.”</text:p>
      <text:p text:style-name="P1">-&gt; "Sti logi: U faktu es, Haley [Heili], Tom es u supra norma pe. An habe u valu de u-ci valuta pan-lo- pan-kron pote, e akti un ergo de holo planta-lo, komo horo-me."</text:p>
      <text:p text:style-name="P1"/>
      <text:p text:style-name="P1">“No; I mean, really, Tom is a good, steady, sensible, pious fellow. </text:p>
      <text:p text:style-name="P1">-&gt; "Tom es u boni, pan-kron, logika, religio pe."</text:p>
      <text:p text:style-name="P1"/>
      <text:p text:style-name="P1">“Well, haven’t you a boy or gal that you could throw in with Tom?”</text:p>
      <text:p text:style-name="P1">-&gt; "Ben, qe tu ne habe u ju-an alo ju-pe, tu pote plus dona ko Tom?"</text:p>
      <text:p text:style-name="P1"/>
      <text:p text:style-name="P1">Here the door opened, and a small quadroon boy, between four and five years of age, entered the room. </text:p>
      <text:p text:style-name="P1">-&gt; Kron u porta gene aperi e u mikro mo-su-tetra dulo ju-an, qi habe un eva tetra anua, ki a kamera.</text:p>
      <text:p text:style-name="P1"/>
      <text:p text:style-name="P1">“Now, Jim, show this gentleman how you can dance and sing.” </text:p>
      <text:p text:style-name="P1">-&gt; "Sti logi, Jim [Giim]*, monstra a u-ci gentili-pe; komo tu pote akti kore e kanta."</text:p>
      <text:p text:style-name="P1"><text:soft-page-break/>* "Jim Crow" pa es u vice-nomina, ge-dona a pan Afrika dulo.</text:p>
      <text:p text:style-name="P1"/>
      <text:p text:style-name="P1">Both gentlemen laughed uproariously.</text:p>
      <text:p text:style-name="P1">-&gt; Bi-la gentili-pe sti forti ridi.</text:p>
      <text:p text:style-name="P1"/>
      <text:p text:style-name="P1">“Hurrah! bravo! what a young ‘un!” said Haley; “that chap’s a case, I’ll promise. Tell you what,” said he, suddenly clapping his hand on Mr. Shelby’s shoulder, “fling in that chap, and I’ll settle the business--I will. </text:p>
      <text:p text:style-name="P1">-&gt; Haley dice, subito forti moti u manu a skapa de Shelby: "Mi tali dice: Plus u-ci ju-ve, po-co mi sti ple u komerci, sura sti ple."</text:p>
      <text:p text:style-name="P1"/>
      <text:p text:style-name="P1">At this moment, the door was pushed gently open, and a young quadroon woman, apparently about twenty-five, entered the room.</text:p>
      <text:p text:style-name="P1">-&gt; Kron uno-pe sti aperi u porta ko kura, po-co u juve mo-su-tetra Afrika dulo gina, qi feno habe cirka 25 anua, ki a kamera.</text:p>
      <text:p text:style-name="P1"/>
      <text:p text:style-name="P1">“I was looking for Harry, please, sir;” and the boy bounded toward her, showing his spoils, which he had gathered in the skirt of his robe.</text:p>
      <text:p text:style-name="P1">-&gt; "Mi akti u serca de Harry [Heri], mi dice u petitio, senior."</text:p>
      <text:p text:style-name="P1"/>
      <text:p text:style-name="P1">“Well, take him away then,” said Mr. Shelby; and hastily she withdrew, carrying the child on her arm.</text:p>
      <text:p text:style-name="P1">-&gt; Po-co fe ki de la ko rapidi, tem fero un infanti epi braki.</text:p>
      <text:p text:style-name="P1"/>
      <text:p text:style-name="P1">“Come, how will you trade about the gal?--what shall I say for her--what’ll you take?”</text:p>
      <text:p text:style-name="P1">-&gt; Haley plus dice: "Sti logi: komo tu akti negoti de u-la gina? Mi debi dice qo? Tu este u cepti de qo preci?"</text:p>
      <text:p text:style-name="P1"/>
      <text:p text:style-name="P1">“I would rather not sell him,” said Mr. Shelby, thoughtfully; “the fact is, sir, I’m a humane man, and I hate to take the boy from his mother, sir.”</text:p>
      <text:p text:style-name="P1">-&gt; Shelby dice ko puta: "U faktu es, senior; mi es u civili pe, kausa-co mi este odio de moti u ju-an de matri, senior."</text:p>
      <text:p text:style-name="P1"/>
      <text:p text:style-name="P1">Every man, you know, Mr. Shelby, naturally thinks well of his own ways; and I think I treat niggers just about as well as it’s ever worth while to treat ‘em.”</text:p>
      <text:p text:style-name="P1">-&gt; "Pan pe- tu ski, sr.Shelby- akorda natura habe u boni doxo de auto bio-mode. Mi habe u doxo; mi akti tali boni kura a plu Afrika dulo de habe boni valu de akti kura a mu."</text:p>
      <text:p text:style-name="P1"/>
      <text:p text:style-name="P1">“Well, call up this evening, between six and seven, and you shall have my answer,” said Mr. Shelby, and the trader bowed himself out of the apartment.</text:p>
      <text:p text:style-name="P1">-&gt; Shelby dice: "Ben, sti ki a ci vespera, inter bi hora sixa e seti, po-co tu gene mi reakti." U dulo komerci-pe sti klina se, e ki de kamera.</text:p>
      <text:p text:style-name="P1"/>
      <text:p text:style-name="P1">. . .</text:p>
      <text:p text:style-name="P1"/>
      <text:p text:style-name="P1">“Eliza, girl, what ails you today?” said her mistress, when Eliza had upset the wash-pitcher, knocked down the workstand, and finally was abstractedly offering her mistress a long nightgown in place of the silk dress she had ordered her to bring from the wardrobe.</text:p>
      <text:p text:style-name="P1">-&gt; Fe cefa-fe dice, po Eliza pa bate per mal-acide u lava aqa-ve, u labori sta-ru, e fini-kron dona a fe u somni-ve vice u seriko vesti, fe pa dice u komanda; fe prende a fe ex u vesti-va: "Eliza, dulo, qo dona turba a tu nu-di?"</text:p>
      <text:p text:style-name="P1"/>
      <text:p text:style-name="P1">“O, missis, _do_ you suppose mas’r would sell my Harry?” And the poor creature threw herself into a chair, and sobbed convulsively.</text:p>
      <text:p text:style-name="P1"><text:soft-page-break/>-&gt; "O, seniora, qe tu habe u doxo; mi cefa fu akti u vendo de mi Harry [Heri]?" Po-co u sti-simpati krea-ra bali se a sedi-mo, e sti lakri ko sto-spira.</text:p>
      <text:p text:style-name="P1"/>
      <text:p text:style-name="P1">“Nonsense, child! to be sure, I shouldn’t. What do you talk so for? I would as soon have one of my own children sold. </text:p>
      <text:p text:style-name="P1">-&gt; "Sine logika, dulo! Tu dice tali de qo tende? Mi vice akti u vendo de mo de mi auto fili."</text:p>
      <text:p text:style-name="P1"/>
      <text:p text:style-name="P1">Reassured by her mistress’ confident tone, Eliza proceeded nimbly and adroitly with her toilet, laughing at her own fears, as she proceeded.</text:p>
      <text:p text:style-name="P1">-&gt; Re-sura kausa u fide soni de cefa-fe, Eliza du akti ko tekno e rapidi plu vesti labori, tem sti ridi de auto fobo, tem fe du akti.</text:p>
      <text:p text:style-name="P1"/>
      <text:p text:style-name="P1"/>
      <text:p text:style-name="P1">Uncle Tom's Cabin 2</text:p>
      <text:p text:style-name="P1">CHAPTER II</text:p>
      <text:p text:style-name="P1">-&gt; CAPITRO II</text:p>
      <text:p text:style-name="P1"/>
      <text:p text:style-name="P1">Eliza had been brought up by her mistress, from girlhood, as a petted and indulged favorite.</text:p>
      <text:p text:style-name="P1">-&gt; Eliza pa gene eduka de auto fe-cefa de ju-fe tem, komo u ge-favo maxi-amo-pe.</text:p>
      <text:p text:style-name="P1"/>
      <text:p text:style-name="P1">The traveller in the south must often have remarked that peculiar air of refinement, that softness of voice and manner, which seems in many cases to be a particular gift to the quadroon and mulatto women.</text:p>
      <text:p text:style-name="P1">-&gt; Plu viagia-pe a plu USA austra stato, freqe pa dice plu nota de u-la idio gentili feno, u-la place voka e mode, qi poli-kron es un idio dona-ra a plu mono-su-tetra-Afrika fe-dulo.</text:p>
      <text:p text:style-name="P1"/>
      <text:p text:style-name="P1">These natural graces in the quadroon are often united with beauty of the most dazzling kind...</text:p>
      <text:p text:style-name="P1">-&gt; Plu-ci natura place in plu mono-su-tetra Afrika pe freqe gene uni ko sti-interese kali.</text:p>
      <text:p text:style-name="P1"/>
      <text:p text:style-name="P1">She had been married to a bright and talented young mulatto man, who was a slave on a neighboring estate, and bore the name of George Harris.</text:p>
      <text:p text:style-name="P1">-&gt; Fe pa gene game ad u certa sofi e tekno juve mono-su-tetra andro, qi es u dulo ad u certa proxi habe-lo, e qi habe u nomina George [Giorgi] Harris [Heris].</text:p>
      <text:p text:style-name="P1"/>
      <text:p text:style-name="P1">He had invented a machine for the cleaning of the hemp...</text:p>
      <text:p text:style-name="P1">-&gt; An pa face u mekina de puri de fi fito Kanabis.</text:p>
      <text:p text:style-name="P1"/>
      <text:p text:style-name="P1">Nevertheless, as this young man was in the eye of the law not a man, but a thing, all these superior qualifications were subject to the control of a vulgar, narrow-minded, tyrannical master. </text:p>
      <text:p text:style-name="P1">-&gt; Para-co, kausa u-ci juve andro ne es un andro akorda u lega, sed u ra, pan-ci ma boni qalita gene sub arki de u certa steno-menta, deino cefa.</text:p>
      <text:p text:style-name="P1"/>
      <text:p text:style-name="P1">He’d take him back, and put him to hoeing and digging, and “see if he’d step about so smart.”</text:p>
      <text:p text:style-name="P1">-&gt; An fu prende an itera a la, e sti; an itera face plu fosi e fora, plus-co an fu gene u ski; "An habe so bombasti mode e mega ski."</text:p>
      <text:p text:style-name="P1"/>
      <text:p text:style-name="P1">It was during the happy period of his employment in the factory that George had seen and married his wife.</text:p>
      <text:p text:style-name="P1">-&gt; U-la place tem de labori in u-la face-do, George pa pre vide e gene game kon Eliza.</text:p>
      <text:p text:style-name="P1"/>
      <text:p text:style-name="P1">And so fell George’s last hope;--nothing before him but a life of toil and drudgery...</text:p>
      <text:p text:style-name="P1">-&gt; Komo-co un ultima spe de George pa gene kade. Es nuli ra ante an excepti u bio de labori e fatiga.</text:p>
      <text:p text:style-name="P1"/>
      <text:p text:style-name="P1"><text:soft-page-break/>Uncle Tom's Cabin 3</text:p>
      <text:p text:style-name="P1">CHAPTER III</text:p>
      <text:p text:style-name="P1">-&gt; CAPITRO III</text:p>
      <text:p text:style-name="P1"/>
      <text:p text:style-name="P1">Mrs. Shelby had gone on her visit, and Eliza stood in the verandah, rather dejectedly looking after the retreating carriage, when a hand was laid on her shoulder.</text:p>
      <text:p text:style-name="P1">-&gt; Sra.Shelby pa pre ki tende visita. Eliza sta a veranda, tem skope u fe vagona, kron u manu gene moti a skapa.</text:p>
      <text:p text:style-name="P1"/>
      <text:p text:style-name="P1">“George, is it you?...</text:p>
      <text:p text:style-name="P1">-&gt; "George, qe es tu?"</text:p>
      <text:p text:style-name="P1"/>
      <text:p text:style-name="P1">... said George, bitterly. I wish I’d never been born myself!”</text:p>
      <text:p text:style-name="P1">-&gt; George dice ko koleri: "Mi volu; mi nuli kron pa gene nati!"</text:p>
      <text:p text:style-name="P1"/>
      <text:p text:style-name="P1">... if you only trust in God, and try to do right, he’ll deliver you.”</text:p>
      <text:p text:style-name="P1">-&gt; "Si tu habe fide a Teo e akti justi, An fu akti tu salva."</text:p>
      <text:p text:style-name="P1"/>
      <text:p text:style-name="P1">“I an’t a Christian like you, Eliza; my heart’s full of bitterness; I can’t trust in God.</text:p>
      <text:p text:style-name="P1">-&gt; "Mi ne es u Kristo pe, homo tu, Eliza. Mi kardia habe mega koleri. Mi ne pote habe fide a Teo."</text:p>
      <text:p text:style-name="P1"/>
      <text:p text:style-name="P1">“So, Eliza, my girl,” said the husband, mournfully, “bear up, now; and good-by, for I’m going.”</text:p>
      <text:p text:style-name="P1">-&gt; Fe andro dice: "Eliza, mi karo, nu sti koragi se. Un ultima saluta, kausa mi ki de ci.</text:p>
      <text:p text:style-name="P1"/>
      <text:p text:style-name="P1">"... I’ll be free, or I’ll die!”</text:p>
      <text:p text:style-name="P1">-&gt; "Mi fu habe libe, alo mi fu habe morta!</text:p>
      <text:p text:style-name="P1"/>
      <text:p text:style-name="P1">“Well, then, Eliza, hear my plan. Mas’r took it into his head to send me right by here, with a note to Mr. Symmes, that lives a mile past.</text:p>
      <text:p text:style-name="P1">-&gt; "Sti logi, Eliza, sti audi mi skema. Mi cefa pa puta; an bali mi ultra ci ko un info grama pro sr.Symmes [Simz], qi du eko ultra ci bi kilometra.</text:p>
      <text:p text:style-name="P1"/>
      <text:p text:style-name="P1">"... in the course of a week or so, I shall be among the missing, some day...</text:p>
      <text:p text:style-name="P1">-&gt; "Po mo setimana alo ma mega, mi fu es inter plu ge-lose pe u certa di."</text:p>
      <text:p text:style-name="P1"/>
      <text:p text:style-name="P1">They stood silent; then there were last words, and sobs, and bitter weeping,--such parting as those may make whose hope to meet again is as the spider’s web,--and the husband and wife were parted.</text:p>
      <text:p text:style-name="P1">-&gt; Mu sta ko paci. Po-co es plu ultima verba e tristi e forti lakri... Po-co bi andro e gina gene divide.</text:p>
      <text:p text:style-name="P1"/>
      <text:p text:style-name="P1">Uncle Tom's Cabin 4</text:p>
      <text:p text:style-name="P1">CHAPTER IV</text:p>
      <text:p text:style-name="P1">-&gt; CAPITRO IV</text:p>
      <text:p text:style-name="P1"/>
      <text:p text:style-name="P1">The cabin of Uncle Tom was a small log building, close adjoining to “the house,” as the negro _par excellence_ designates his master’s dwelling.</text:p>
      <text:p text:style-name="P1">-&gt; U pusi domi de Tom pa es de plu dendro bloka, qi es proxi ad "u domi," komo u maxi boni Afrika dulo dice u nomina de un eko-do de auto cefa.</text:p>
      <text:p text:style-name="P1"/>
      <text:p text:style-name="P1">The evening meal at the house is over, and Aunt Chloe, who presided over its preparation as head cook, has left to inferior officers in the kitchen the business of clearing away and washing dishes, and come out into her own snug territories, to “get her ole man’s supper”...</text:p>
      <text:p text:style-name="P1">-&gt; U vespera vora in u domi es a fini. Kloe, qi habe arki supra id prepara komo cefa kuko pe, pa lase a plu mei kuko pe plu labori de sistema e lava de plu vora ru, e ki de la ad auto loka, tende "sti prepara u vora de auto gero an."</text:p>
      <text:p text:style-name="P1"><text:soft-page-break/></text:p>
      <text:p text:style-name="P1">At this table was seated Uncle Tom, Mr. Shelby’s best hand, who, as he is to be the hero of our story, we must daguerreotype for our readers.</text:p>
      <text:p text:style-name="P1">-&gt; Ad u tabla Tom du sedi, u maxi boni labori pe de sr.Shelby, qi, kausa an fu es u cefa bibli pe de na stori, na nece deskribe pro na lekto pe.</text:p>
      <text:p text:style-name="P1"/>
      <text:p text:style-name="P1">He was a large, broad-chested, powerfully-made man, of a full glossy black, and a face whose truly African features were characterized by an expression of grave and steady good sense, united with much kindliness and benevolence.</text:p>
      <text:p text:style-name="P1">-&gt; An es u mega-toraci e forti andro ko sani derma e kon u facia, plu Afrika feno de, monstra gravi e boni puta ko mega gluko e boni volu.</text:p>
      <text:p text:style-name="P1"/>
      <text:p text:style-name="P1">He was very busily intent at this moment on a slate lying before him, on which he was carefully and slowly endeavoring to accomplish a copy of some letters, in which operation he was overlooked by young Mas’r George, a smart, bright boy of thirteen, who appeared fully to realize the dignity of his position as instructor.</text:p>
      <text:p text:style-name="P1">-&gt; U-ci minuta, an habe forti aktivi de u skribe bloka ante se, an du tenta skribe plu litera ko kura e lento a, tem u juve cefa George, u boni e klari puta ju-an ko 13 anua, du skope de, qi feno skiko ko ple u respekti de labori de dona plu sko.</text:p>
      <text:p text:style-name="P1"/>
      <text:p text:style-name="P1">... said Aunt Chloe, pausing while she was greasing a griddle with a scrap of bacon on her fork, and regarding young Master George with pride. “The way he can write, now! and read, too!...</text:p>
      <text:p text:style-name="P1">-&gt; Kloe dice... "U mode; an nu pote skribe e lekto!"</text:p>
      <text:p text:style-name="P1"/>
      <text:p text:style-name="P1">“But, Aunt Chloe, I’m getting mighty hungry,” said George. “Isn’t that cake in the skillet almost done?”</text:p>
      <text:p text:style-name="P1">-&gt; George dice: "Kloe, mi habe mega fami. Qe u-la plaka in patela nu habe prepara?"</text:p>
      <text:p text:style-name="P1"/>
      <text:p text:style-name="P1">After a while the singing commenced, to the evident delight of all present.</text:p>
      <text:p text:style-name="P1">-&gt; Po u certa tem, mu proto kanta, a place de pan pe la.</text:p>
      <text:p text:style-name="P1"/>
      <text:p text:style-name="P1">Mas’r George, by request, read the last chapters of Revelation...</text:p>
      <text:p text:style-name="P1">-&gt; U cefa George, kausa petitio, lekto a mu plu fini capitro de u bibli Apokalipso de Kristo-Bibli.</text:p>
      <text:p text:style-name="P1"/>
      <text:p text:style-name="P1">Uncle Tom was a sort of patriarch in religious matters, in the neighborhood.</text:p>
      <text:p text:style-name="P1">-&gt; Tom es u cefa de plu religio pragma inter plu proxi pe.</text:p>
      <text:p text:style-name="P1"/>
      <text:p text:style-name="P1">* * *</text:p>
      <text:p text:style-name="P1"/>
      <text:p text:style-name="P1">Mr. Shelby hastily drew the bills of sale towards him, and signed them, like a man that hurries over some disagreeable business...</text:p>
      <text:p text:style-name="P1">-&gt; Sr.Shelby ko rapidi moti a se plu papira de vendo, e skribe un autografo a mu, komo un homo, qi rapidi akti de kako negoti.</text:p>
      <text:p text:style-name="P1"/>
      <text:p text:style-name="P1">... said the trader. “Howsomever, I’ll do the very best I can in gettin’ Tom a good berth; as to my treatin’ on him bad, you needn’t be a grain afeard...</text:p>
      <text:p text:style-name="P1">-&gt; U negoti pe dice: "Mi fu akti per u maxi boni mode de gene pro Tom u boni eko-lo. De mi akti ko kako anti an, tu ne nece este fobo."</text:p>
      <text:p text:style-name="P1"/>
      <text:p text:style-name="P1">Mr. Shelby did not feel particularly reassured by these declarations; but, as they were the best comfort the case admitted of, he allowed the trader to depart in silence...</text:p>
      <text:p text:style-name="P1">-&gt; Sr.Shelby ne este sura se de pan-ci dice. Kontra-co, kausa mu es u boni simpati de u-ci pragma, an lase; u negoti pe ki ko taci.</text:p>
      <text:p text:style-name="P1"/>
      <text:p text:style-name="P1"><text:soft-page-break/>Uncle Tom's Cabin 5</text:p>
      <text:p text:style-name="P1">CHAPTER V</text:p>
      <text:p text:style-name="P1">-&gt; CAPITRO V</text:p>
      <text:p text:style-name="P1"/>
      <text:p text:style-name="P1">Mr. and Mrs. Shelby had retired to their apartment for the night.</text:p>
      <text:p text:style-name="P1">-&gt; Sr.e sra.Shelby ki a somni-ka kron noktu.</text:p>
      <text:p text:style-name="P1"/>
      <text:p text:style-name="P1">...and turning to her husband, she said, carelessly,</text:p>
      <text:p text:style-name="P1">-&gt; Po tropi se ad andro, fe dice ko no-kura:</text:p>
      <text:p text:style-name="P1"/>
      <text:p text:style-name="P1">“By the by, Arthur, who was that low-bred fellow that you lugged in to our dinner-table today?”</text:p>
      <text:p text:style-name="P1">-&gt; "Para pan ra, Arthur, qo pa es u-la kako-eduka pe, tu pa duce a na vespera table nu-di?</text:p>
      <text:p text:style-name="P1"/>
      <text:p text:style-name="P1">“Is he a negro-trader?” said Mrs. Shelby, noticing a certain embarrassment in her husband’s manner.</text:p>
      <text:p text:style-name="P1">-&gt; "Qe an es un Afrika-pe negoti-pe?"</text:p>
      <text:p text:style-name="P1"/>
      <text:p text:style-name="P1">“I told Eliza,” said Mrs. Shelby, as she continued brushing her hair, “that she was a little fool for her pains, and that you never had anything to do with that sort of persons...</text:p>
      <text:p text:style-name="P1">-&gt; Sr.Shelby dice, tem fe du moti u brosa tra kapila: "Mi pa dice ad Eliza... tu zero-kron habe plu pragma ko u-la speci de persona."</text:p>
      <text:p text:style-name="P1"/>
      <text:p text:style-name="P1">“Well, Emily,” said her husband, “so I have always felt and said; but the fact is that my business lies so that I cannot get on without. I shall have to sell some of my hands.”</text:p>
      <text:p text:style-name="P1">-&gt; Fe andro dice: "Ben, Emily, mi pan-kron pa este a dice so. U faktu es; mi plu negoti es so; mi nece valuta. Mi fu nece akti plu vendo de mi plu labori pe.</text:p>
      <text:p text:style-name="P1"/>
      <text:p text:style-name="P1">“I’ve agreed to sell Tom.”</text:p>
      <text:p text:style-name="P1">-&gt; "Mi pa akti u akorda de u vendo de Tom."</text:p>
      <text:p text:style-name="P1"/>
      <text:p text:style-name="P1">Well, I can believe anything now,--I can believe _now_ that you could sell little Harry, poor Eliza’s only child!” said Mrs. Shelby, in a tone between grief and indignation.</text:p>
      <text:p text:style-name="P1">-&gt; "Ben, mi nu pote habe u kredo de pan ra. Mi nu pote habe u kredo; tu pote akti u vendo de pusi Harry, u solo fili de sti-simpati Eliza!"</text:p>
      <text:p text:style-name="P1"/>
      <text:p text:style-name="P1">“Well, since you must know all, it is so.</text:p>
      <text:p text:style-name="P1">-&gt; "Ben, kausa tu debi ski pan ra, es so."</text:p>
      <text:p text:style-name="P1"/>
      <text:p text:style-name="P1">Mrs. Shelby stood like one stricken.</text:p>
      <text:p text:style-name="P1">-&gt; Sra.Shelby sta homo u ge-bate pe.</text:p>
      <text:p text:style-name="P1"/>
      <text:p text:style-name="P1">“This is God’s curse on slavery!--a bitter, bitter, most accursed thing!--a curse to the master and a curse to the slave! I was a fool to think I could make anything good out of such a deadly evil. It is a sin to hold a slave under laws like ours...</text:p>
      <text:p text:style-name="P1">-&gt; "U-ci es u kako de Teo de habe plu dulo! U severi, severi, maxi kako ra! Kako a cefa e kako a dulo! Mi pa es u moroni, qi habe u doxo; mi pote akti u boni ra de so morta kako. Es no justi akti kontra Teo habe ali dulo sub plu lega homo na lega."</text:p>
      <text:p text:style-name="P1"/>
      <text:p text:style-name="P1">* * *</text:p>
      <text:p text:style-name="P1"/>
      <text:p text:style-name="P1">Communicating with their apartment was a large closet, opening by a door into the outer passage. When Mrs. Shelby had dismissed Eliza for the night, her feverish and excited mind had suggested the idea of this closet...</text:p>
      <text:p text:style-name="P1">-&gt; Proxi a somni ka es u mega stora ka, qi habe u porta ad un atria. Kron sra.Shelby pa bali Eliza de la tem noktu, fe trauma e excite menta habe u-la idea de u-la stora ka.</text:p>
      <text:p text:style-name="P1"><text:soft-page-break/></text:p>
      <text:p text:style-name="P1">When the voices died into silence, she rose and crept stealthily away.</text:p>
      <text:p text:style-name="P1">-&gt; Po bi voka gene taci, fe ki de la, e ki ko kripti.</text:p>
      <text:p text:style-name="P1"/>
      <text:p text:style-name="P1">... she went to a drawer and made up a little package of clothing for her boy, which she tied with a handkerchief firmly round her waist...</text:p>
      <text:p text:style-name="P1">-&gt; Fe kine ad u certa tira teka, e face u pusi paketa de vesti pro auto infani, fe forti liga ko nasa te a soma meso.</text:p>
      <text:p text:style-name="P1"/>
      <text:p text:style-name="P1">“Where are you going, mother?” said he, as she drew near the bed, with his little coat and cap.</text:p>
      <text:p text:style-name="P1">-&gt; An dice, kron fe ki proxi ad an kli ko an pusi extra ve e kefa ve: "Tu ki a qo loka, matri?"</text:p>
      <text:p text:style-name="P1"/>
      <text:p text:style-name="P1">“Hush, Harry,” she said; “mustn’t speak loud, or they will hear us...</text:p>
      <text:p text:style-name="P1">-&gt; Fe dice: "Sti taci, Harry. Debi ne dice ko forti, alo mu fu audi na."</text:p>
      <text:p text:style-name="P1"/>
      <text:p text:style-name="P1">Saying these words, she had tied and buttoned on the child’s simple outfit, and, taking him in her arms, she whispered to him to be very still; and, opening a door in her room which led into the outer verandah, she glided noiselessly out.</text:p>
      <text:p text:style-name="P1">-&gt; Tem dice plu-ci verba, fe liga e butona plu simpli vesti ad infani. Tem prende an a fe bi braki, fe dice ko susura ad an; sto moti se. Po sti aperi u porta de somni ka, qi habe aperi a veranda, fe ki ko taci de la.</text:p>
      <text:p text:style-name="P1"/>
      <text:p text:style-name="P1"/>
      <text:p text:style-name="P1"/>
      <text:p text:style-name="P1">Uncle Tom's Cabin 6</text:p>
      <text:p text:style-name="P1">CHAPTER VI</text:p>
      <text:p text:style-name="P1">-&gt; CAPITRO VI</text:p>
      <text:p text:style-name="P1"/>
      <text:p text:style-name="P1">Mr. Shelby was standing before his dressing-glass, sharpening his razor; and just then the door opened, and a colored boy entered, with his shaving-water.</text:p>
      <text:p text:style-name="P1">-&gt; Sr.Shelby sta ante u spekula, tem sti akuto an razo-ru. Kron u porta gene aperi, kron un Afrika ju-an ki in la kon an razo aqa.</text:p>
      <text:p text:style-name="P1"/>
      <text:p text:style-name="P1">“Andy,” said his mistress, “step to Eliza’s door, and tell her I have rung for her three times. Poor thing!” she added, to herself, with a sigh.</text:p>
      <text:p text:style-name="P1">-&gt; An fe-cefa dice: "Andy, sti ki a porta de Eliza, e dice; mi pa sti soni kampani pro fe tri vice..."</text:p>
      <text:p text:style-name="P1"/>
      <text:p text:style-name="P1">Andy soon returned, with eyes very wide in astonishment.</text:p>
      <text:p text:style-name="P1">-&gt; Andy po brevi tem re-ki ko bi oku lati kausa stupe.</text:p>
      <text:p text:style-name="P1"/>
      <text:p text:style-name="P1">“Lor, Missis! Lizy’s drawers is all open, and her things all lying every which way; and I believe she’s just done clared out!”</text:p>
      <text:p text:style-name="P1">-&gt; "O, seniora! Pan tira teka de Eliza habe aperi. Plus fe pan ra kumbe a pan direkti. Plus-co mi este; fe nu-pa ki ex la!"</text:p>
      <text:p text:style-name="P1"/>
      <text:p text:style-name="P1">“The Lord be thanked!” said Mrs. Shelby. “I trust she is.”</text:p>
      <text:p text:style-name="P1">-&gt; Sra.Shelby dice: "Na Kirio gene grati! Mi habe u spe; fe pa ki."</text:p>
      <text:p text:style-name="P1"/>
      <text:p text:style-name="P1">“Wife, you talk like a fool! Really, it will be something pretty awkward for me, if she is. Haley saw that I hesitated about selling this child, and he’ll think I connived at it, to get him out of the way. It touches my honor!” And Mr. Shelby left the room hastily.</text:p>
      <text:p text:style-name="P1">-&gt; Veri, fu es forti no-facili a mi, si fe pa ki. Haley vide; mi sti atende de vendo de u-la infanti. Kausa-co an fu este; mi face u skema de u-ci..."</text:p>
      <text:p text:style-name="P1"/>
      <text:p text:style-name="P1"><text:soft-page-break/>When, at last, Haley appeared, booted and spurred, he was saluted with the bad tidings on every hand.</text:p>
      <text:p text:style-name="P1">-&gt; Kron Haley ko bi botina e equs sti-ru fini-kron gene vista, an gene saluta de pan pe ko mali info.</text:p>
      <text:p text:style-name="P1"/>
      <text:p text:style-name="P1">“I say now, Shelby, this yer ‘s a most extro’rnary business!” said Haley, as he abruptly entered the parlor. “It seems that gal ‘s off, with her young un.”</text:p>
      <text:p text:style-name="P1">-&gt; Haley dice, kron an ki ko tako a sedi-ka: "Mi nu dice, Shelby, u-ci es maxi no-norma pragma..."</text:p>
      <text:p text:style-name="P1"/>
      <text:p text:style-name="P1"/>
      <text:p text:style-name="P1">Uncle Tom's Cabin 7</text:p>
      <text:p text:style-name="P1">CHAPTER VII</text:p>
      <text:p text:style-name="P1">-&gt; CAPITRO VII</text:p>
      <text:p text:style-name="P1"/>
      <text:p text:style-name="P1">It is impossible to conceive of a human creature more wholly desolate and forlorn than Eliza, when she turned her footsteps from Uncle Tom’s cabin.</text:p>
      <text:p text:style-name="P1">-&gt; Sti imagi de u homi bio-ra ma holo sine spe e ko ge-lase de Eliza, kron fe tropi plu gradu de domi de Tom, ne es posi.</text:p>
      <text:p text:style-name="P1"/>
      <text:p text:style-name="P1">But stronger than all was maternal love, wrought into a paroxysm of frenzy by the near approach of a fearful danger.</text:p>
      <text:p text:style-name="P1">-&gt; Kontra-co ma forti de pan ra pa es matri filo, ge-face a pikro de rabi, kausa u ki proxi de fobo risko.</text:p>
      <text:p text:style-name="P1"/>
      <text:p text:style-name="P1">...but now the bare thought of putting him out of her arms made her shudder, and she strained him to her bosom with a convulsive grasp, as she went rapidly forward.</text:p>
      <text:p text:style-name="P1">-&gt; U simpli puta de moti an de bi braki sti; fe habe seiso. Fe du presa an a toraci ko forti tena, tem fe ki ko rapidi ad ante.</text:p>
      <text:p text:style-name="P1"/>
      <text:p text:style-name="P1">When horses and vehicles began to move along the highway, with that alert perception peculiar to a state of excitement, and which seems to be a sort of inspiration, she became aware that her headlong pace and distracted air might bring on her remark and suspicion.</text:p>
      <text:p text:style-name="P1">-&gt; Po plu equs e vagona proto ki longi u cefa via... fe gene ski; u rapidi gradu e no-norma feno posi dona a fe nota e etio.</text:p>
      <text:p text:style-name="P1"/>
      <text:p text:style-name="P1">On this presumption, she stopped at noon at a neat farmhouse, to rest herself, and buy some dinner for her child and self...</text:p>
      <text:p text:style-name="P1">-&gt; Fe sto ki kron di meso ad u sistema agri eko-do, tende sti repara se, e akti u merka de vora pro u fili e se.</text:p>
      <text:p text:style-name="P1"/>
      <text:p text:style-name="P1">The good woman, kindly and gossipping, seemed rather pleased than</text:p>
      <text:p text:style-name="P1">otherwise with having somebody come in to talk with</text:p>
      <text:p text:style-name="P1">-&gt; U boni gina ko gluko e mu-dice, feno es ma hedo de norma de habe uno-pe ki in la e akti ko-dice.</text:p>
      <text:p text:style-name="P1"/>
      <text:p text:style-name="P1">An hour before sunset, she entered the village of T----, by the Ohio river, weary and foot-sore, but still strong in heart.</text:p>
      <text:p text:style-name="P1">-&gt; Mo horo pre noktu, fe ki ad u viki T----, proxi ad u fluvi Ohio, ko fatiga e bi algo pedi, sed a-kron forti de kardia.</text:p>
      <text:p text:style-name="P1"/>
      <text:p text:style-name="P1">It was now early spring, and the river was swollen and turbulent; great cakes of floating ice were swinging heavily to and fro in the turbid waters.</text:p>
      <text:p text:style-name="P1">-&gt; Kron es u gema-tem proto. U fluvi habe lati e strepto. Plu mega plano glaci mero du osci a ci e la in turba aqa.</text:p>
      <text:p text:style-name="P1"/>
      <text:p text:style-name="P1"><text:soft-page-break/>Eliza stood, for a moment, contemplating this unfavorable aspect of things, which she saw at once must prevent the usual ferry-boat from running, and then turned into a small public house on the bank, to make a few inquiries.</text:p>
      <text:p text:style-name="P1">-&gt; Eliza du sta mo minuta, tem puta de u-la mali fortuna mode de pan ra, fe gene logi kon imedia de; u-ci sto; u norma-tem trans-navi ki. Po-co fe sti tropi se ad u pusi komuni domi a ripa, tende dice oligo qestio.</text:p>
      <text:p text:style-name="P1"/>
      <text:p text:style-name="P1">“Isn’t there any ferry or boat, that takes people over to B----, now?” <text:s/>she said.</text:p>
      <text:p text:style-name="P1">-&gt; Fe dice: "Qe es ali trans-navi, qi nu akti u fero de plu homi a B----?"</text:p>
      <text:p text:style-name="P1"/>
      <text:p text:style-name="P1">“There’s a man a piece down here, that’s going over with some truck this evening, if he durs’ to; he’ll be in here to supper tonight, so you’d better set down and wait. That’s a sweet little fellow,” added the woman, offering him a cake.</text:p>
      <text:p text:style-name="P1">-&gt; U gina dice: "Es un andro subo proxi, qi fu ki ko qantita kargo nu-vespera, si an posi ki. An fu es a ci tende gene vora nu-vespera. Kausa-co tu nece sti sedi e atende. U-ci es u gluko pusi pe." Plus-co an tenta dona ad an u biskokta.</text:p>
      <text:p text:style-name="P1"/>
      <text:p text:style-name="P1">“Poor fellow! he isn’t used to walking, and I’ve hurried him on so,” <text:s/>said Eliza.</text:p>
      <text:p text:style-name="P1">-&gt; Eliza dice: "Sti simpati pe! An ne habe more de ki per pedi. Mi pa sti tali rapidi an."</text:p>
      <text:p text:style-name="P1"/>
      <text:p text:style-name="P1">“Well, take him into this room,” said the woman, opening into a small bed-room, where stood a comfortable bed.</text:p>
      <text:p text:style-name="P1">-&gt; U gina dice: "Ben, sti duce an ad u-ci kamera." Fe sti aperi u pusi kli ka, loka u gluko kli du sta.</text:p>
      <text:p text:style-name="P1"/>
      <text:p text:style-name="P1">... the thought of the pursuer urged her on; and she gazed with longing eyes on the sullen, surging waters that lay between her and liberty.</text:p>
      <text:p text:style-name="P1">-&gt; U puta de u casa-pe du ago Eliza. Fe du skope per bi fo-volu oku u skoto, turba fluvi, qi es inter fe e libe.</text:p>
      <text:p text:style-name="P1"/>
      <text:p text:style-name="P1">* * *</text:p>
      <text:p text:style-name="P1"/>
      <text:p text:style-name="P1">-&gt; U kampana gene soni. Per-co Tom gene bali ad u sedi-ka.</text:p>
      <text:p text:style-name="P1"/>
      <text:p text:style-name="P1">“Tom,” said his master, kindly, “I want you to notice that I give this gentleman bonds to forfeit a thousand dollars if you are not on the spot when he wants you; he’s going today to look after his other business, and you can have the day to yourself.</text:p>
      <text:p text:style-name="P1">-&gt; An cefa dice ko gluko: "Tom, mi volu; tu gene nota; mi dona ad u-ci andro sura valuta de lose 1000 dolara, si tu ne fu es la, kron an volu tu. An ki nu-di, tende akti de auto hetero negoti. Kausa-co tu pote habe nu-di pro se."</text:p>
      <text:p text:style-name="P1"/>
      <text:p text:style-name="P1">“And mind yourself,” said the trader, “and don’t come it over your master with any o’ yer nigger tricks;</text:p>
      <text:p text:style-name="P1">-&gt; U negoti-pe dice: "Akorda-co habe kura de se. Ne akti falsi a tu cefa per ali Afrika-pe enigma."</text:p>
      <text:p text:style-name="P1"/>
      <text:p text:style-name="P1">... said Tom... "And now I jist ask you, Mas’r, have I ever broke word to you, or gone contrary to you, ‘specially since I was a Christian?”</text:p>
      <text:p text:style-name="P1">-&gt;Tom dice: "Mi nu dice u qestio, mi cefa; qe mi ali-kron sto u promise a tu, alo akti kontra tu, idio po-kron mi gene es u Kristo-pe?"</text:p>
      <text:p text:style-name="P1"/>
      <text:p text:style-name="P1">“And sure as I am a Christian woman,” said Mrs. Shelby, “you shall be redeemed as soon as I can any way bring together means..."</text:p>
      <text:p text:style-name="P1">-&gt; Sra.Shelby dice; "Tali sura de mi es u Kristo-pe gina, tu fu gene re-merka tali rapidi, de mi pote gene u mode."</text:p>
      <text:p text:style-name="P1"/>
      <text:p text:style-name="P1"><text:soft-page-break/>At two o’clock Sam and Andy brought the horses up to the posts...</text:p>
      <text:p text:style-name="P1">-&gt; Kron horo 2:00, Sam e Andy moti plu equs e liga-ru.</text:p>
      <text:p text:style-name="P1"/>
      <text:p text:style-name="P1">* * *</text:p>
      <text:p text:style-name="P1"/>
      <text:p text:style-name="P1">In consequence of all the various delays, it was about three-quarters of an hour after Eliza had laid her child to sleep in the village tavern that the party came riding into the same place.</text:p>
      <text:p text:style-name="P1">-&gt; Kausa pan difere lento, es tri-su-tetra de horo, po Eliza pa moti u fili tende somni in viki tem somni-do, kron u tri-fa ki a la.</text:p>
      <text:p text:style-name="P1"/>
      <text:p text:style-name="P1">Her room opened by a side door to the river.</text:p>
      <text:p text:style-name="P1">-&gt; Fe kamera habe u a latu porta ad u-la fluvi.</text:p>
      <text:p text:style-name="P1"/>
      <text:p text:style-name="P1">She caught her child, and sprang down the steps towards it.</text:p>
      <text:p text:style-name="P1">-&gt; Fe kapti u fili, e ki ko salta longi u skala ad id.</text:p>
      <text:p text:style-name="P1"/>
      <text:p text:style-name="P1">The trader caught a full glimpse of her just as she was disappearing down the bank; and throwing himself from his horse, and calling loudly on Sam and Andy, he was after her like a hound after a deer.</text:p>
      <text:p text:style-name="P1">-&gt; U negoti-pe gene u rapidi vista de fe, kron fe lose vista, kron ki ad infra a ripa. Po akti u salta de equs, tem sti voci a Sam e Andy, an ki a fe, homo u kani a cervus.</text:p>
      <text:p text:style-name="P1"/>
      <text:p text:style-name="P1">Right on behind they came; and, nerved with strength such as God gives only to the desperate, with one wild cry and flying leap, she vaulted sheer over the turbid current by the shore, on to the raft of ice beyond.</text:p>
      <text:p text:style-name="P1">-&gt; Mu ki proxi a fe. Ko forti, Teo dona solo a plu sine-spe pe, e ko mo agrio voci e rapidi salta, fe ki trans forti flu de ripa a plankto glaci mero.</text:p>
      <text:p text:style-name="P1"/>
      <text:p text:style-name="P1">With wild cries and desperate energy she leaped to another and still another cake...</text:p>
      <text:p text:style-name="P1">-&gt; Ko plu agrio voci e sine-spe energi, fe akti u salta a plus e plus mero.</text:p>
      <text:p text:style-name="P1"/>
      <text:p text:style-name="P1">... but she saw nothing, felt nothing, till dimly, as in a dream, she saw the Ohio side, and a man helping her up the bank.</text:p>
      <text:p text:style-name="P1">-&gt; Kontra-co fe vide nuli-ra, este nuli-ra, a-kron, homo in skoto de u somni vista, fe vide ad stato Ohio [o-hae-o] ripa un andro, qi dona auxi de ki a supra.</text:p>
      <text:p text:style-name="P1"/>
      <text:p text:style-name="P1">... said he, pointing to a large white house which stood by itself, off the main street of the village. “Go thar; they’re kind folks...</text:p>
      <text:p text:style-name="P1">-&gt; An dice, tem akti un indika ad u certa albi do, qi du sta solo de u cefa viki via: "Sti ki a la. Mu es plu afabla homi."</text:p>
      <text:p text:style-name="P1"/>
      <text:p text:style-name="P1">Haley had stood a perfectly amazed spectator of the scene, till Eliza had disappeared up the bank, when he turned a blank, inquiring look on Sam and Andy.</text:p>
      <text:p text:style-name="P1">-&gt; Haley pa du sta, u skope-pe ko mira, a-kron an lose u vista de Eliza supra u ripa. Po-co an sti tropi ko qestio vista a Sam e Andy.</text:p>
      <text:p text:style-name="P1"/>
      <text:p text:style-name="P1"/>
      <text:p text:style-name="P1"/>
      <text:p text:style-name="P1">Uncle Tom's Cabin 8</text:p>
      <text:p text:style-name="P1">CHAPTER VIII</text:p>
      <text:p text:style-name="P1">-&gt; CAPITRO VIII</text:p>
      <text:p text:style-name="P1"/>
      <text:p text:style-name="P1">Haley therefore slowly and discontentedly returned to the little tavern, to ponder further what was to be done.</text:p>
      <text:p text:style-name="P1"><text:soft-page-break/>-&gt; Haley ko lento e tristi ki ad u-la pusi somni domi, tende sti puta de qod akti.</text:p>
      <text:p text:style-name="P1"/>
      <text:p text:style-name="P1">He was startled by the loud and dissonant voice of a man who was apparently dismounting at the door.</text:p>
      <text:p text:style-name="P1">-&gt; An gene subito kausa u forti e non-hedo voka de andro, qi kron ki de equs proxi a porta.</text:p>
      <text:p text:style-name="P1"/>
      <text:p text:style-name="P1">"... Why, Loker, how are ye?” said Haley, coming forward, and extending his hand to the big man.</text:p>
      <text:p text:style-name="P1">-&gt; Haley dice, tem ki ad ante, e moti u manu ad u-la mega andro: "Sti logi, Loker, komo es tu?</text:p>
      <text:p text:style-name="P1"/>
      <text:p text:style-name="P1">"... I’m in a devil of a hobble, and you must help me out.”</text:p>
      <text:p text:style-name="P1">-&gt; "Mi habe u diaboli turba. Plus-co tu debi dona auxi a mi."</text:p>
      <text:p text:style-name="P1"/>
      <text:p text:style-name="P1">Haley began a pathetic recital of his peculiar troubles.</text:p>
      <text:p text:style-name="P1">-&gt; Haley proto u sti-tristi re-dice de plu idio no-facili.</text:p>
      <text:p text:style-name="P1"/>
      <text:p text:style-name="P1">... said Haley, alarmed; “you catch the boy for the job;--you allers did trade _far_ with me, Tom, and was up to yer word.”</text:p>
      <text:p text:style-name="P1">-&gt; Haley dice ko fobo: "Tu sti kapti u ju-an komo ergo. Tu pan-kron akti boni negoti ko mi, Tom, e akti u promise ko ple."</text:p>
      <text:p text:style-name="P1"/>
      <text:p text:style-name="P1">[... said Tom:] "You’ve got to fork over fifty dollars, flat down, or this child don’t start a peg. I know yer.”</text:p>
      <text:p text:style-name="P1">-&gt; Tom dice: "Tu nece dona 50 dolara, imedia. Alo-co u-la infanti negoti ne gene proto. Mi habe ski de tu."</text:p>
      <text:p text:style-name="P1"/>
      <text:p text:style-name="P1">“I s’pose you’ve got good dogs,” said Haley.</text:p>
      <text:p text:style-name="P1">-&gt; Haley dice: "Mi habe un idea; tu habe plu boni kani."</text:p>
      <text:p text:style-name="P1"/>
      <text:p text:style-name="P1">“Well,” said Loker, who had just stepped out to the bar to make some inquiries, “they say the man’s come with the boat...</text:p>
      <text:p text:style-name="P1">-&gt; Loker dice...: "Ben, mu dice; u-la andro ko navi pa ki a ci."</text:p>
      <text:p text:style-name="P1"/>
      <text:p text:style-name="P1"/>
      <text:p text:style-name="P1"/>
      <text:p text:style-name="P1">Uncle Tom's Cabin 9</text:p>
      <text:p text:style-name="P1">CHAPTER IX</text:p>
      <text:p text:style-name="P1">-&gt; CAPITRO IX</text:p>
      <text:p text:style-name="P1"/>
      <text:p text:style-name="P1">The light of the cheerful fire shone on the rug and carpet of a cosey parlor, and glittered on the sides of the tea-cups and well-brightened tea-pot, as Senator Bird was drawing off his boots...</text:p>
      <text:p text:style-name="P1">-&gt; Un hedo piro dona lumi ad u tape de u place termo sedi-ka, plus a plu latu de plu tea tasa e buli-va, tem lega-face-pe Bird apo bi botina.</text:p>
      <text:p text:style-name="P1"/>
      <text:p text:style-name="P1">“Well,” said his wife, after the business of the tea-table was getting rather slack, “and what have they been doing in the Senate?”</text:p>
      <text:p text:style-name="P1">-&gt; An gina dice...: "Ben, qe mu pa akti a lega-face-lo?"</text:p>
      <text:p text:style-name="P1"/>
      <text:p text:style-name="P1">“Not very much of importance.”</text:p>
      <text:p text:style-name="P1">-&gt; "Nuli-ra de gravi."</text:p>
      <text:p text:style-name="P1"/>
      <text:p text:style-name="P1">“Not very much of importance.”</text:p>
      <text:p text:style-name="P1">-&gt; "Nuli-ra de gravi."</text:p>
      <text:p text:style-name="P1"/>
      <text:p text:style-name="P1">“Well; but is it true that they have been passing a law forbidding people to give meat and drink to <text:soft-page-break/>those poor colored folks that come along? I heard they were talking of some such law, but I didn’t think any Christian legislature would pass it!”</text:p>
      <text:p text:style-name="P1">-&gt; "Ben, qe es veri; mu pa akti u lega, qi fu sti veto; pe dona vora e bibe a plu pove Afrika-pe, qi ki a ci?... Mi doxo; u Kristo-pe lega-face-fa ne akti u-la."</text:p>
      <text:p text:style-name="P1"/>
      <text:p text:style-name="P1">After a moment, his wife’s voice was heard at the door, in a quick, earnest tone,--“John! John! I do wish you’d come here, a moment.”</text:p>
      <text:p text:style-name="P1">-&gt; Po minuta, u voka de an gina gene audi a porta per u tako, gravi soni: "John! John! Mi forti volu; tu ki a ci tem minuta."</text:p>
      <text:p text:style-name="P1"/>
      <text:p text:style-name="P1">After a moment, his wife’s voice was heard at the door, in a quick, earnest tone,--“John! John! I do wish you’d come here, a moment.”</text:p>
      <text:p text:style-name="P1">-&gt; Po minuta, u voka de an gina gene audi a porta per u tako, gravi soni: "John! John! Mi forti volu; tu ki a ci tem minuta."</text:p>
      <text:p text:style-name="P1"/>
      <text:p text:style-name="P1">He laid down his paper, and went into the kitchen, and started, quite amazed at the sight that presented itself:--A young and slender woman, with garments torn and frozen, with one shoe gone, and the stocking torn away from the cut and bleeding foot, was laid back in a deadly swoon upon two chairs.</text:p>
      <text:p text:style-name="P1">-&gt; An lase u jurnala, e ki a kuko-ka, e este subito kausa u vista, qi monstra se: U juve e tenu gina ko plu ge-skizo e ge-geli vesti minus mo pedi-ve e kon u ge-skizo pedi-te a vulna de hema pedi du kumbe proxi a morta a bi sedi-mo.</text:p>
      <text:p text:style-name="P1"/>
      <text:p text:style-name="P1">Suddenly an expression of agony crossed her face, and she sprang up, saying, “O, my Harry! Have they got him?”</text:p>
      <text:p text:style-name="P1">-&gt; Subito, u algo signi es a fe facia. Fe akti u salta, tem dice: "O mi Harry! Qe mu habe an?"</text:p>
      <text:p text:style-name="P1"/>
      <text:p text:style-name="P1">The boy, at this, jumped from Cudjoe’s knee, and running to her side put up his arms. “O, he’s here! he’s here!” she exclaimed.</text:p>
      <text:p text:style-name="P1">-&gt; U ju-an kron akti u salta... e ki per dromo a fe latu, e sti leva bi braki. Fe dice: "O, an es a ci! An es a ci!"</text:p>
      <text:p text:style-name="P1"/>
      <text:p text:style-name="P1">A temporary bed was provided for her on the settle, near the fire; and, after a short time, she fell into a heavy slumber, with the child, who seemed no less weary, soundly sleeping on her arm...</text:p>
      <text:p text:style-name="P1">-&gt; U tem kli gene dona a fe proxi a piro. Po brevi tem, fe gene u profunda somni kon u-la infanti, qi ne feno habe mei fatiga, ko somni ad auto braki.</text:p>
      <text:p text:style-name="P1"/>
      <text:p text:style-name="P1">* * *</text:p>
      <text:p text:style-name="P1"/>
      <text:p text:style-name="P1">The woman was now sitting up on the settle, by the fire.</text:p>
      <text:p text:style-name="P1">-&gt; U-la gina kron du sedi proxi a piro.</text:p>
      <text:p text:style-name="P1"/>
      <text:p text:style-name="P1">Tell me where you came from, and what you want,” said she.</text:p>
      <text:p text:style-name="P1">-&gt; Sra.Bird dice: "Sti dice u stori a me; tu ki de qo loka, e tu volu qo."</text:p>
      <text:p text:style-name="P1"/>
      <text:p text:style-name="P1">“Were you a slave?” said Mr. Bird.</text:p>
      <text:p text:style-name="P1">-&gt; Sr.Bird dice: "Qe tu pa es u dulo?"</text:p>
      <text:p text:style-name="P1"/>
      <text:p text:style-name="P1">“Yes, sir; I belonged to a man in Kentucky.”</text:p>
      <text:p text:style-name="P1">-&gt; Ja, senior. Mi es u habe-ra de un andro a Kentucky."</text:p>
      <text:p text:style-name="P1"/>
      <text:p text:style-name="P1">“And was your mistress unkind to you?”</text:p>
      <text:p text:style-name="P1">-&gt; "Plus-co qe un habe-fe akti a tu per severi?"</text:p>
      <text:p text:style-name="P1"/>
      <text:p text:style-name="P1"><text:soft-page-break/>The woman looked up at Mrs. Bird, with a keen, scrutinizing glance, and it did not escape her that she was dressed in deep mourning.</text:p>
      <text:p text:style-name="P1">-&gt; U-la gina du skope a sra.Bird per un examina vide. Fe gene u ski; fe habe a se plu morta-tristi vesti.</text:p>
      <text:p text:style-name="P1"/>
      <text:p text:style-name="P1">“Ma’am,” she said, suddenly, “have you ever lost a child?”</text:p>
      <text:p text:style-name="P1">-&gt; Fe dice: "Seniora, qe tu pa losa un infanti?"</text:p>
      <text:p text:style-name="P1"/>
      <text:p text:style-name="P1">“Why do you ask that? I have lost a little one.”</text:p>
      <text:p text:style-name="P1">-&gt; "Tu pa dice u qestio tende qo? Mi pa lose un infanti."</text:p>
      <text:p text:style-name="P1"/>
      <text:p text:style-name="P1">“Then you will feel for me. I have lost two, one after another,--left ‘em buried there when I came away; and I had only this one left. I never slept a night without him; he was all I had. He was my comfort and pride, day and night; and, ma’am, they were going to take him away from me,--to _sell_ him..."</text:p>
      <text:p text:style-name="P1">-&gt; "Kausa-co tu fu este tristi de mi. Mi pa lose bi, u mo po u bi, e lase mu in tera, kron mi ki de la. Plus-co mi habe solo u-ci. Mi pa nuli-kron gene somni sine an. An es panto-ra, mi habe. An pa es mi simpati e bombasti holo di e holo noktu. Plus-co, seniora, mu fu kapti an de mi- tende akti u vendo de an."</text:p>
      <text:p text:style-name="P1"/>
      <text:p text:style-name="P1">“And where do you mean to go, my poor woman?” said Mrs. Bird.</text:p>
      <text:p text:style-name="P1">-&gt; Sra.Bird dice: "Tu volu ki a qo loka, mi pove gina?"</text:p>
      <text:p text:style-name="P1"/>
      <text:p text:style-name="P1">“To Canada, if I only knew where that was.</text:p>
      <text:p text:style-name="P1">-&gt; "A Kanada, si mi sio habe u ski; id es a qo loka."</text:p>
      <text:p text:style-name="P1"/>
      <text:p text:style-name="P1">“Well, I know pretty well where to,” said the senator, beginning to put on his boots, with a reflective air...</text:p>
      <text:p text:style-name="P1">-&gt; U lega-face-pe dice, tem moti bi botina a se kon u puta feno: "Ben, mi boni ski a qo loka."</text:p>
      <text:p text:style-name="P1"/>
      <text:p text:style-name="P1">“You see,” he said, “there’s my old client, Van Trompe, has come over from Kentucky, and set all his slaves free; and he has bought a place seven miles up the creek, here, back in the woods, where nobody goes..."</text:p>
      <text:p text:style-name="P1">-&gt; "Sti logi. La es mi u pre gene-servi-pe, Van Trompe, qi pa ki a ci de Kentucky, e lase libe auto pan dulo. An pa akti u merka de u loka deka kilometra longi u-ci fluvi in silva, nuli-pe ki 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Times New Roman1" svg:font-family="'Times New Roman'"/>
    <style:font-face style:name="Trebuchet MS" svg:font-family="'Trebuchet MS', Trebuchet, Verdan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a" fo:country="VA" style:letter-kerning="true" style:font-size-asian="10.5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la" fo:country="VA" style:letter-kerning="true" style:font-name-asian="DejaVu Sans" style:font-size-asian="10.5pt" style:language-asian="zh" style:country-asian="CN" style:font-name-complex="Times New Roman1"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imes New Roman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imes New Roman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imes New Roman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Щ*ДЕ? эжщшп</meta:initial-creator>
    <meta:creation-date>2017-07-04T16:37:59</meta:creation-date>
    <meta:document-statistic meta:table-count="0" meta:image-count="0" meta:object-count="0" meta:page-count="13" meta:paragraph-count="324" meta:word-count="6747" meta:character-count="33333"/>
    <dc:date>2017-07-04T17:23:52</dc:date>
    <dc:creator>Щ*ДЕ? эжщшп</dc:creator>
    <meta:editing-duration>PT00H00M32S</meta:editing-duration>
    <meta:editing-cycles>1</meta:editing-cycles>
    <meta:generator>OpenOffice.org/3.2$Unix OpenOffice.org_project/320m12$Build-9483</meta:generator>
  </office:meta>
</office:document-meta>
</file>