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49341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"Io non volevo, ""Non sono stato io""... è il solito nastro che si ripete! <text:span text:style-name="T1">Я не хотел, ""это не я""... знаем мы эту песню!"</text:span></text:p>
      <text:p text:style-name="Standard"><text:span text:style-name="T1"/></text:p>
      <text:p text:style-name="Standard"><text:span text:style-name="T1">M</text:span>i riferisco alla nostra conversazione telefonica del quattro dicembre. <text:span text:style-name="T1">Я имею в виду наш телефонный разговор от четвёртого декабря.</text:span></text:p>
      <text:p text:style-name="Standard"><text:span text:style-name="T1"/></text:p>
      <text:p text:style-name="Standard">Stai guardando ancora quella spazzatura, anziché fare i compiti a casa! <text:span text:style-name="T1">Ты опять смотришь этот зомбоящик, вместо того чтобы делать домашнее задание!</text:span></text:p>
      <text:p text:style-name="Standard"><text:span text:style-name="T1"/></text:p>
      <text:p text:style-name="Standard">Per quanto possa sembrare strano, lui non era al corrente delle novità. <text:span text:style-name="T1">Как ни странно, он был не в курсе новостей.</text:span></text:p>
      <text:p text:style-name="Standard"><text:span text:style-name="T1"/></text:p>
      <text:p text:style-name="Standard">Il maschio del gorilla può pesare più di duecento settanta chilogrammi. <text:span text:style-name="T1">Самец гориллы может весить более двухсот семидесяти килограммов.</text:span></text:p>
      <text:p text:style-name="Standard"><text:span text:style-name="T1"/></text:p>
      <text:p text:style-name="Standard">Tom se n'è andato in giro con una benda sull'occhio per qualche giorno. <text:span text:style-name="T1">Том несколько дней ходил с повязкой на глазу.</text:span></text:p>
      <text:p text:style-name="Standard"><text:span text:style-name="T1"/></text:p>
      <text:p text:style-name="Standard">"Tom puntò il dito sulla mappa e chiese: ""Come riesco ad arrivare qui?"". <text:span text:style-name="T1">Том ткнул пальцем в карту и спросил: ""Как мне попасть сюда?"""</text:span></text:p>
      <text:p text:style-name="Standard"><text:span text:style-name="T1"/></text:p>
      <text:p text:style-name="Standard">Non avete rispettato i termini del contratto. Perché? Per quale motivo? <text:span text:style-name="T1">Вы не выполнили условия договора. Почему? По какой причине?</text:span></text:p>
      <text:p text:style-name="Standard"><text:span text:style-name="T1"/></text:p>
      <text:p text:style-name="Standard">Da noi non dipende nulla. Decide tutto il consiglio di amministrazione. <text:span text:style-name="T1">От нас ничего не зависит. Всё решает совет директоров.</text:span></text:p>
      <text:p text:style-name="Standard"><text:span text:style-name="T1"/></text:p>
      <text:p text:style-name="Standard">Dopo le lezioni ci hanno lasciati a fare le prove per il gran concerto. <text:span text:style-name="T1">Нас оставили после уроков репетировать номер для праздничного концерта.</text:span></text:p>
      <text:p text:style-name="Standard"><text:span text:style-name="T1"/></text:p>
      <text:p text:style-name="Standard">In cinque anni di amicizia io e Tom abbiamo litigato in tutto una vola. <text:span text:style-name="T1">За пять лет знакомства мы с Томом поссорились всего один раз.</text:span></text:p>
      <text:p text:style-name="Standard"><text:span text:style-name="T1"/></text:p>
      <text:p text:style-name="Standard">A Tom sono permesse molte cose alle quali io non posso nemmeno pensare. <text:span text:style-name="T1">Тому позволяется многое такое, о чём я даже не заикаюсь.</text:span></text:p>
      <text:p text:style-name="Standard"><text:span text:style-name="T1"/></text:p>
      <text:p text:style-name="Standard">La stazione della metro è chiusa a causa di lavori di ristrutturazione. <text:span text:style-name="T1">Станция метро закрыта в связи с ремонтными работами.</text:span></text:p>
      <text:p text:style-name="Standard"><text:span text:style-name="T1"/></text:p>
      <text:p text:style-name="Standard">La fiducia conduce gli uomini alla morte e le donne a rimanere incinta. <text:span text:style-name="T1">Доверие доводит мужчин до смерти, а женщин до беременности.</text:span></text:p>
      <text:p text:style-name="Standard"><text:span text:style-name="T1"/></text:p>
      <text:p text:style-name="Standard">Il prossimo fine settimana non posso venire con voi, ma quello dopo sì. <text:span text:style-name="T1">В следующие выходные я не смогу с вами поехать, а через выходные - смогу.</text:span></text:p>
      <text:p text:style-name="Standard"><text:span text:style-name="T1"/></text:p>
      <text:p text:style-name="Standard">Il prossimo fine settimana non posso venire con voi, ma quello dopo sì. <text:span text:style-name="T1">В следующие выходные я не смогу с вами пойти, а через выходные - смогу.</text:span></text:p>
      <text:p text:style-name="Standard"><text:span text:style-name="T1"/></text:p>
      <text:p text:style-name="Standard">Tutti i miei amici ai quali ho mandato l'invito sono venuti alla festa. <text:span text:style-name="T1">Все мои друзья, которым я отправил приглашение, пришли на вечеринку.</text:span></text:p>
      <text:p text:style-name="Standard"><text:span text:style-name="T1"/></text:p>
      <text:p text:style-name="Standard">Per raggiungere l'Europa dall'America bisogna attraversare l'Atlantico. <text:span text:style-name="T1">Чтобы попасть из Америки в Европу, нужно пересечь Атлантику.</text:span></text:p>
      <text:p text:style-name="Standard"><text:span text:style-name="T1"/></text:p>
      <text:p text:style-name="Standard">Il Consiglio di Rivoluzione si è riunito per organizzare una strategia. <text:span text:style-name="T1">Революционный совет встретился, чтобы составить стратегию.</text:span></text:p>
      <text:p text:style-name="Standard"><text:span text:style-name="T1"/></text:p>
      <text:p text:style-name="Standard">Loro non dovrebbero interferire negli affari interni di un altro stato. <text:span text:style-name="T1">Они не должны вмешиваться во внутренние дела другого государства.</text:span></text:p>
      <text:p text:style-name="Standard"><text:span text:style-name="T1"/></text:p>
      <text:p text:style-name="Standard">Dicono che in quel museo ci sia un dipinto di Picasso e tre del Renoir. <text:span text:style-name="T1">Говорят, в том музее есть одна картина Пикассо и три картины Ренуара.</text:span></text:p>
      <text:p text:style-name="Standard"><text:span text:style-name="T1"/></text:p>
      <text:p text:style-name="Standard">Se lui dovesse venire in mia assenza, digli che aspetti il mio ritorno. <text:span text:style-name="T1">Если он придёт в моё отсутствие, скажи ему, чтобы он подождал до моего возвращения.</text:span></text:p>
      <text:p text:style-name="Standard"><text:span text:style-name="T1"/></text:p>
      <text:p text:style-name="Standard">Tom aprì la finestra, nonostante la mamma gli avesse proibito di farlo. <text:span text:style-name="T1">Том открыл окно, хотя мама запретила ему делать это.</text:span></text:p>
      <text:p text:style-name="Standard"><text:span text:style-name="T1"/></text:p>
      <text:p text:style-name="Standard"><text:soft-page-break/>Tom e Mary erano curiosi sul contenuto della scatola data loro da John. <text:span text:style-name="T1">Тому и Мэри было любопытно, что находится в коробке, которую им дал Джон.</text:span></text:p>
      <text:p text:style-name="Standard"><text:span text:style-name="T1"/></text:p>
      <text:p text:style-name="Standard">Nel romanzo ci sono due linee narrative che si sviluppano in parallelo. <text:span text:style-name="T1">В романе две сюжетных линии, развивающихся параллельно.</text:span></text:p>
      <text:p text:style-name="Standard"><text:span text:style-name="T1"/></text:p>
      <text:p text:style-name="Standard">Impossibile connettersi al server. Controllate le impostazioni di rete. <text:span text:style-name="T1">Не удалось подключиться к серверу. Проверьте настройки сети.</text:span></text:p>
      <text:p text:style-name="Standard"><text:span text:style-name="T1"/></text:p>
      <text:p text:style-name="Standard">Il gran maestro ha commesso uno stupido errore e ha perso la sua donna. <text:span text:style-name="T1">Гроссмейстер зевнул ферзя.</text:span></text:p>
      <text:p text:style-name="Standard"><text:span text:style-name="T1"/></text:p>
      <text:p text:style-name="Standard">La sirena non ha gambe. Non riesce a sedersi. Può solo essere sdraiata. <text:span text:style-name="T1">У русалки нет ног. Она не может сидеть, она может только лежать.</text:span></text:p>
      <text:p text:style-name="Standard"><text:span text:style-name="T1"/></text:p>
      <text:p text:style-name="Standard">Non si dimentichi di prendere il suo ombrello, in caso dovesse piovere. <text:span text:style-name="T1">Не забудьте взять зонтик на случай, если пойдёт дождь.</text:span></text:p>
      <text:p text:style-name="Standard"><text:span text:style-name="T1"/></text:p>
      <text:p text:style-name="Standard">Cessarono i discorsi, spensero la musica. La stanza si fece silenziosa. <text:span text:style-name="T1">Разговоры умолкли, музыку выключили. В комнате стало тихо.</text:span></text:p>
      <text:p text:style-name="Standard"><text:span text:style-name="T1"/></text:p>
      <text:p text:style-name="Standard">Per dirla chiaramente, il momento che avete scelto non è il piu adatto. <text:span text:style-name="T1">Честно говоря, момент вы выбрали не самый подходящий.</text:span></text:p>
      <text:p text:style-name="Standard"><text:span text:style-name="T1"/></text:p>
      <text:p text:style-name="Standard">Ho dimenticato di portare il libro. Mi è semplicemente uscito di mente. <text:span text:style-name="T1">Я забыл принести книгу. У меня это просто из головы вылетело.</text:span></text:p>
      <text:p text:style-name="Standard"><text:span text:style-name="T1"/></text:p>
      <text:p text:style-name="Standard">Quando mio bisnonno ha compiuto 99 anni, gli abbiamo regalato una pipa. <text:span text:style-name="T1">Когда моему прадеду исполнилось 99 лет, мы подарили ему трубку.</text:span></text:p>
      <text:p text:style-name="Standard"><text:span text:style-name="T1"/></text:p>
      <text:p text:style-name="Standard">La frutta e la verdura sono essenziali per un'alimentazione equilibrata. <text:span text:style-name="T1">Фрукты и овощи важны для сбалансированного питания.</text:span></text:p>
      <text:p text:style-name="Standard"><text:span text:style-name="T1"/></text:p>
      <text:p text:style-name="Standard">La lettera A deriva da un antichissimo pittogramma raffigurante un toro. <text:span text:style-name="T1">Буква А развилась из древнейшей пиктограммы, обозначавшей быка.</text:span></text:p>
      <text:p text:style-name="Standard"><text:span text:style-name="T1"/></text:p>
      <text:p text:style-name="Standard">Il guardaroba di una donna non è completo senza un piccolo vestito nero. <text:span text:style-name="T1">Женский гардероб не завершен без маленького черного платья.</text:span></text:p>
      <text:p text:style-name="Standard"><text:span text:style-name="T1"/></text:p>
      <text:p text:style-name="Standard">Mi piace leggere libri che ci ispirano a diventare più di ciò che siamo. <text:span text:style-name="T1">Я обожаю читать книги, которые побуждают нас стать больше, чем мы есть.</text:span></text:p>
      <text:p text:style-name="Standard"><text:span text:style-name="T1"/></text:p>
      <text:p text:style-name="Standard">Si tratta di una esperienza universalmente umana, ripetuta all'infinito. <text:span text:style-name="T1">Это бесконечно повторяющийся общечеловеческий опыт.</text:span></text:p>
      <text:p text:style-name="Standard"><text:span text:style-name="T1"/></text:p>
      <text:p text:style-name="Standard">Il migliore di tutti noi è Antonio: ha un cuore d'oro e nervi d'acciaio. <text:span text:style-name="T1">Лучший из всех нас - Антонио: у него золотое сердце и стальные нервы.</text:span></text:p>
      <text:p text:style-name="Standard"><text:span text:style-name="T1"/></text:p>
      <text:p text:style-name="Standard">Il Giappone ha dichiarato guerra agli Stati Uniti nel dicembre del 1941. <text:span text:style-name="T1">Япония объявила войну Соединённым Штатам в декабре 1941 года.</text:span></text:p>
      <text:p text:style-name="Standard"><text:span text:style-name="T1"/></text:p>
      <text:p text:style-name="Standard">Lui ha continuato a leggere il libro come se non avesse capitato niente. <text:span text:style-name="T1">Он продолжил читать книгу, как будто ничего не произошло.</text:span></text:p>
      <text:p text:style-name="Standard"><text:span text:style-name="T1"/></text:p>
      <text:p text:style-name="Standard">Giovedì ti aspetto a casa mia, mi dovresti aiutare a spostare un mobile. <text:span text:style-name="T1">В четверг я жду тебя у меня дома, ты должен помочь мне переставить мебель.</text:span></text:p>
      <text:p text:style-name="Standard"><text:span text:style-name="T1"/></text:p>
      <text:p text:style-name="Standard">Io preferisco tradurre vecchie frasi piuttosto che aggiungerne di nuove. <text:span text:style-name="T1">Я предпочитаю переводить старые предложения, а не добавлять новые.</text:span></text:p>
      <text:p text:style-name="Standard"><text:span text:style-name="T1"/></text:p>
      <text:p text:style-name="Standard">Nella Grecia antica l'idiota era colui che non pensava al bene pubblico. <text:span text:style-name="T1">В древней Греции идиотом был тот, кто не размышлял об общественном благе.</text:span></text:p>
      <text:p text:style-name="Standard"><text:span text:style-name="T1"/></text:p>
      <text:p text:style-name="Standard">La lettera A deriva da un antichissimo pittogramma raffigurante un toro. <text:span text:style-name="T1">Буква А происходит от древнейшей пиктограммы, изображавшей быка.</text:span></text:p>
      <text:p text:style-name="Standard"><text:span text:style-name="T1"/></text:p>
      <text:p text:style-name="Standard">Nel mondo della comunicazione globale siamo sempre più poveri di <text:soft-page-break/>parole. <text:span text:style-name="T1">В эпоху глобальной коммуникации мы становимся всё беднее на слова.</text:span></text:p>
      <text:p text:style-name="Standard"><text:span text:style-name="T1"/></text:p>
      <text:p text:style-name="Standard">Ho controllato due volte per sincerarmi che non abbiamo commesso errori. <text:span text:style-name="T1">Я проверил дважды, чтобы убедиться, что мы не сделали ошибок.</text:span></text:p>
      <text:p text:style-name="Standard"><text:span text:style-name="T1"/></text:p>
      <text:p text:style-name="Standard">Qui il fine giustificava i mezzi, ed i mezzi hanno cagato sopra il fine. <text:span text:style-name="T1">Здесь цель оправдывала средства, и средства обосрали цель.</text:span></text:p>
      <text:p text:style-name="Standard"><text:span text:style-name="T1"/></text:p>
      <text:p text:style-name="Standard">Le registrazioni delle nostre conversazioni si trovano dalla segretaria. <text:span text:style-name="T1">Записи наших бесед находятся у секретаря.</text:span></text:p>
      <text:p text:style-name="Standard"><text:span text:style-name="T1"/></text:p>
      <text:p text:style-name="Standard">Mary, per quanto si sforzasse, non riusciva a staccare gli occhi da Tom. <text:span text:style-name="T1">Мэри не могла отвести глаз от Тома, как ни старалась.</text:span></text:p>
      <text:p text:style-name="Standard"><text:span text:style-name="T1"/></text:p>
      <text:p text:style-name="Standard">Tom voleva abbracciare Mary, ma non sapeva che non avrebbe dovuto farlo. <text:span text:style-name="T1">Том хотел обнять Мэри, но знал, что ему не стоит этого делать.</text:span></text:p>
      <text:p text:style-name="Standard"><text:span text:style-name="T1"/></text:p>
      <text:p text:style-name="Standard">Nonostante abbia studiato non ha passato l'esame. Era troppo complicato. <text:span text:style-name="T1">Хоть он и занимался, но экзамен не сдал. Он был слишком сложным.</text:span></text:p>
      <text:p text:style-name="Standard"><text:span text:style-name="T1"/></text:p>
      <text:p text:style-name="Standard">Quando sono tornato a casa mi sono accorto di aver perso il portafoglio. <text:span text:style-name="T1">Когда я пришёл домой, то обнаружил, что потерял бумажник.</text:span></text:p>
      <text:p text:style-name="Standard"><text:span text:style-name="T1"/></text:p>
      <text:p text:style-name="Standard">Alla settima pagina della rivista c'è un articolo interessante. Leggilo. <text:span text:style-name="T1">На седьмой странице журнала есть интересная статья. Прочитай её.</text:span></text:p>
      <text:p text:style-name="Standard"><text:span text:style-name="T1"/></text:p>
      <text:p text:style-name="Standard">Per quanto ci provi, non riesco a ricordare il titolo di questa canzone. <text:span text:style-name="T1">Как я ни старался, я так и не смог вспомнить название этой песни.</text:span></text:p>
      <text:p text:style-name="Standard"><text:span text:style-name="T1"/></text:p>
      <text:p text:style-name="Standard">Hai mai letto l’antica profezia che sta sulla finestra della biblioteca? <text:span text:style-name="T1">Ты когда-нибудь читала старое предсказание на окне библиотеки?</text:span></text:p>
      <text:p text:style-name="Standard"><text:span text:style-name="T1"/></text:p>
      <text:p text:style-name="Standard">Credo che queste siano notizie importanti. Devono essere sul notiziario. <text:span text:style-name="T1">Я считаю, что это важные сообщения. Они должны быть в новостях.</text:span></text:p>
      <text:p text:style-name="Standard"><text:span text:style-name="T1"/></text:p>
      <text:p text:style-name="Standard">Oggi nell'emisfero Sud, dove si trova il Brasile, comincia la primavera. <text:span text:style-name="T1">Сегодня в Южном полушарии, где находится Бразилия, начинается весна.</text:span></text:p>
      <text:p text:style-name="Standard"><text:span text:style-name="T1"/></text:p>
      <text:p text:style-name="Standard">Lo Stato di New York ha una dimensione pari circa a quella della Grecia. <text:span text:style-name="T1">Штат Нью-Йорк по размеру почти равен Греции.</text:span></text:p>
      <text:p text:style-name="Standard"><text:span text:style-name="T1"/></text:p>
      <text:p text:style-name="Standard">In questa immagine si può simultaneamete vedere un'anatra e un coniglio. <text:span text:style-name="T1">На этом изображении можно увидеть одновременно и утку и кролика.</text:span></text:p>
      <text:p text:style-name="Standard"><text:span text:style-name="T1"/></text:p>
      <text:p text:style-name="Standard">In fin dei conti sono stato fortunato: ho trovato un lavoro molto buono. <text:span text:style-name="T1">В конце концов мне повезло: я нашёл очень хорошую работу.</text:span></text:p>
      <text:p text:style-name="Standard"><text:span text:style-name="T1"/></text:p>
      <text:p text:style-name="Standard">Il padre di Tom è morto prima della sua nascita, e la madre subito dopo. <text:span text:style-name="T1">Отец Тома умер до его рождения, а мать - вскоре после.</text:span></text:p>
      <text:p text:style-name="Standard"><text:span text:style-name="T1"/></text:p>
      <text:p text:style-name="Standard">La squadra giapponese ha vinto la medaglia d'oro in questa competizione. <text:span text:style-name="T1">В этом соревновании японская команда взяла золотую медаль.</text:span></text:p>
      <text:p text:style-name="Standard"><text:span text:style-name="T1"/></text:p>
      <text:p text:style-name="Standard">Il modo in cui è stata formulata la domanda può influenzare la risposta. <text:span text:style-name="T1">То, как сформулирован вопрос, может повлиять на ответ.</text:span></text:p>
      <text:p text:style-name="Standard"><text:span text:style-name="T1"/></text:p>
      <text:p text:style-name="Standard">La rivoluzione informatica conduce all'atrofizzarsi delle abilità umane. <text:span text:style-name="T1">Информационная революция приводит к атрофии человеческих навыков.</text:span></text:p>
      <text:p text:style-name="Standard"><text:span text:style-name="T1"/></text:p>
      <text:p text:style-name="Standard">Tom ha comprato questa macchina fotografica per sé e non per sua moglie. <text:span text:style-name="T1">Том купил этот фотоаппарат себе, а не жене.</text:span></text:p>
      <text:p text:style-name="Standard"><text:span text:style-name="T1"/></text:p>
      <text:p text:style-name="Standard">La fila non avanzava perché stavano servendo qualche vecchio rimbambito. <text:span text:style-name="T1">Очередь не двигалась, из-за того что обслуживали какого-то старого маразматика.</text:span></text:p>
      <text:p text:style-name="Standard"><text:span text:style-name="T1"/></text:p>
      <text:p text:style-name="Standard">Le migliori vitamine escogitate per la natura femminile sono gli uomini. <text:span text:style-name="T1">Лучшие витамины, придуманные для женщины природой, — это мужчины.</text:span></text:p>
      <text:p text:style-name="Standard"><text:span text:style-name="T1"/></text:p>
      <text:p text:style-name="Standard">Le tue lettere per qualche ragione sono finite nella posta indesiderata. <text:soft-page-break/><text:span text:style-name="T1">Твои письма почему-то попадают в спам.</text:span></text:p>
      <text:p text:style-name="Standard"><text:span text:style-name="T1"/></text:p>
      <text:p text:style-name="Standard">In questo caso questa parola deve essere considerata come un sostantivo. <text:span text:style-name="T1">В данном случае это слово надо расценивать как существительное.</text:span></text:p>
      <text:p text:style-name="Standard"><text:span text:style-name="T1"/></text:p>
      <text:p text:style-name="Standard">L'ammontare della Vostra auto sarà interamente rimborsato entro 60 mesi. <text:span text:style-name="T1">Сумма за Ваш автомобиль будет полностью выплачена через 60 месяцев.</text:span></text:p>
      <text:p text:style-name="Standard"><text:span text:style-name="T1"/></text:p>
      <text:p text:style-name="Standard">Bisogna ammettere che questo ragazzo è un monello, ma ha un cuore buono. <text:span text:style-name="T1">Этот мальчик озорник, надо признать, но у него доброе сердце.</text:span></text:p>
      <text:p text:style-name="Standard"><text:span text:style-name="T1"/></text:p>
      <text:p text:style-name="Standard">Alza la mano e chiedi il permesso se hai bisogno di uscire dalla classe. <text:span text:style-name="T1">Подними руку и спроси разрешения, если тебе нужно выйти из класса.</text:span></text:p>
      <text:p text:style-name="Standard"><text:span text:style-name="T1"/></text:p>
      <text:p text:style-name="Standard">Per quanto mi riguarda, preferisco rimanere a casa a leggere un romanzo. <text:span text:style-name="T1">Что касается меня, я предпочитаю остаться дома и читать роман.</text:span></text:p>
      <text:p text:style-name="Standard"><text:span text:style-name="T1"/></text:p>
      <text:p text:style-name="Standard">Fossi stato uno straniero, probabilmente non avrei mangiato pesce crudo. <text:span text:style-name="T1">Будь я иностранцем, я бы, наверное, не смог есть сырую рыбу.</text:span></text:p>
      <text:p text:style-name="Standard"><text:span text:style-name="T1"/></text:p>
      <text:p text:style-name="Standard">Nonostante lei sia cresciuta in Giappone, parla perfettamente l'inglese. <text:span text:style-name="T1">Хотя она и выросла в Японии, она прекрасно говорит по-английски.</text:span></text:p>
      <text:p text:style-name="Standard"><text:span text:style-name="T1"/></text:p>
      <text:p text:style-name="Standard">Quando ero piccolo, l'inverno era più freddo, e c'era sempre tanta neve. <text:span text:style-name="T1">Когда я был маленький, зима была холоднее, и снега было всегда много.</text:span></text:p>
      <text:p text:style-name="Standard"><text:span text:style-name="T1"/></text:p>
      <text:p text:style-name="Standard">"Ma voi parlate bene il francese! - ""Probabilmente perché sono francese"". <text:span text:style-name="T1">«А Вы хорошо говорите по-французски!» — «Наверное, это потому, что я француз»."</text:span></text:p>
      <text:p text:style-name="Standard"><text:span text:style-name="T1"/></text:p>
      <text:p text:style-name="Standard">Non temere il cane che abbaia, ma quello in silenzio che dimena la coda. <text:span text:style-name="T1">Не бойся собаки, что лает, а бойся той, что молчит и хвостом виляет.</text:span></text:p>
      <text:p text:style-name="Standard"><text:span text:style-name="T1"/></text:p>
      <text:p text:style-name="Standard">Quando ero bambino, andavamo a trovare i miei nonni ogni fine settimana. <text:span text:style-name="T1">Когда я был ребёнком, мы каждые выходные навещали моих бабушку и дедушку.</text:span></text:p>
      <text:p text:style-name="Standard"><text:span text:style-name="T1"/></text:p>
      <text:p text:style-name="Standard">Da oggi in poi niente televisione fino a che non avrai finito i compiti. <text:span text:style-name="T1">С сегодняшнего дня больше никаких телевизоров, пока уроки не сделаешь.</text:span></text:p>
      <text:p text:style-name="Standard"><text:span text:style-name="T1"/></text:p>
      <text:p text:style-name="Standard">La mamma mi ha insegnato che indicare con il dito è un gesto maleducato. <text:span text:style-name="T1">Мама учила меня, что показывать пальцем невежливо.</text:span></text:p>
      <text:p text:style-name="Standard"><text:span text:style-name="T1"/></text:p>
      <text:p text:style-name="Standard">La sua famiglia era felice di sentire che lui era arrivato sano e salvo. <text:span text:style-name="T1">Его семья была рада слышать, что он благополучно добрался.</text:span></text:p>
      <text:p text:style-name="Standard"><text:span text:style-name="T1"/></text:p>
      <text:p text:style-name="Standard">Mi sono sentito sollevato nel sentire che eravate arrivati sani e salvi. <text:span text:style-name="T1">Я вздохнул с облегчением, когда услышал, что вы благополучно добрались.</text:span></text:p>
      <text:p text:style-name="Standard"><text:span text:style-name="T1"/></text:p>
      <text:p text:style-name="Standard">Tom ha una voce pulita e squillante. Tom è solista nel coro dei bambini. <text:span text:style-name="T1">У Тома чистый и звонкий голос. Том солист детского хора.</text:span></text:p>
      <text:p text:style-name="Standard"><text:span text:style-name="T1"/></text:p>
      <text:p text:style-name="Standard">La prossima settimana devo andare dal medico per prolungare la malattia. <text:span text:style-name="T1">На следующей неделе мне надо к врачу, чтобы продлить больничный.</text:span></text:p>
      <text:p text:style-name="Standard"><text:span text:style-name="T1"/></text:p>
      <text:p text:style-name="Standard">Il vocabolario, un serio vantaggio nello studio di una lingua straniera. <text:span text:style-name="T1">Словарный запас — серьёзный козырь при изучении иностранного языка.</text:span></text:p>
      <text:p text:style-name="Standard"><text:span text:style-name="T1"/></text:p>
      <text:p text:style-name="Standard">Ora conosco la donna che c'è in lei, perché si comporta come un diavolo. <text:span text:style-name="T1">Теперь я узнаю в ней женщину, потому что она ведёт себя как дьявол.</text:span></text:p>
      <text:p text:style-name="Standard"><text:span text:style-name="T1"/></text:p>
      <text:p text:style-name="Standard">Conducono una vita sana, si alimentano correttamente, praticano lo yoga. <text:span text:style-name="T1">Они ведут здоровый образ жизни, правильно питаются, занимаются йогой.</text:span></text:p>
      <text:p text:style-name="Standard"><text:span text:style-name="T1"/></text:p>
      <text:p text:style-name="Standard">Le pere che mangiamo in Giappone hanno quasi la stessa forma delle mele. <text:span text:style-name="T1">Груши, которые мы едим в Японии, по форме почти одинаковы с яблоками.</text:span></text:p>
      <text:p text:style-name="Standard"><text:span text:style-name="T1"/></text:p>
      <text:p text:style-name="Standard">Non mi interessa il parere di Tom. Lui non ha nessuna importanza per me. <text:span text:style-name="T1">Меня не волнует мнение </text:span><text:soft-page-break/><text:span text:style-name="T1">Тома. Оно не имеет для меня никакой ценности.</text:span></text:p>
      <text:p text:style-name="Standard"><text:span text:style-name="T1"/></text:p>
      <text:p text:style-name="Standard">Sarà dura per te, ma non lamentarti. Per qualcuno sarebbe facile adesso? <text:span text:style-name="T1">Тебе будет трудно, но ты не жалуйся. Кому сейчас легко?</text:span></text:p>
      <text:p text:style-name="Standard"><text:span text:style-name="T1"/></text:p>
      <text:p text:style-name="Standard">"Avete ricevuto il telegramma? - ""Non abbiamo ricevuto alcun telegramma"". <text:span text:style-name="T1">Вы не получили телеграмму? — "" Мы никакой телеграммы не получали""."</text:span></text:p>
      <text:p text:style-name="Standard"><text:span text:style-name="T1"/></text:p>
      <text:p text:style-name="Standard">Tom ha fermamente deciso di migliorare e di diventare una brava persona. <text:span text:style-name="T1">Том твёрдо решил исправиться и стать хорошим человеком.</text:span></text:p>
      <text:p text:style-name="Standard"><text:span text:style-name="T1"/></text:p>
      <text:p text:style-name="Standard">Non ti stavo per scrivere, ma questo in qualche modo è successo da solo. <text:span text:style-name="T1">Я не собирался тебе писать, но это как-то само получилось.</text:span></text:p>
      <text:p text:style-name="Standard"><text:span text:style-name="T1"/></text:p>
      <text:p text:style-name="Standard">Tom ha detto che la scorsa notte non è assolutamente riuscito a dormire. <text:span text:style-name="T1">Том сказал, что прошлой ночью вообще не смог уснуть.</text:span></text:p>
      <text:p text:style-name="Standard"><text:span text:style-name="T1"/></text:p>
      <text:p text:style-name="Standard">Gli ingredienti per il contorno si possono trovare in ogni supermercato. <text:span text:style-name="T1">Ингредиенты для гарнира можно найти в любом супермаркете.</text:span></text:p>
      <text:p text:style-name="Standard"><text:span text:style-name="T1"/></text:p>
      <text:p text:style-name="Standard">L'agente della Polizia Stradale ha fatto rapporto al conducente ubriaco. <text:span text:style-name="T1">Сотрудник ГИБДД составил протокол на пьяного водителя.</text:span></text:p>
      <text:p text:style-name="Standard"><text:span text:style-name="T1"/></text:p>
      <text:p text:style-name="Standard">Il tuo non è un appartamento, ma una tana. Qualche volta fai le pulizie? <text:span text:style-name="T1">У тебя не квартира, а берлога. Ты когда-нибудь убираешься?</text:span></text:p>
      <text:p text:style-name="Standard"><text:span text:style-name="T1"/></text:p>
      <text:p text:style-name="Standard">I soldi per l'acquisto della casa rappresentano una somma significativa. <text:span text:style-name="T1">Деньги для покупки дома представляют из себя значительную сумму.</text:span></text:p>
      <text:p text:style-name="Standard"><text:span text:style-name="T1"/></text:p>
      <text:p text:style-name="Standard">Sono cominciate le vacanze, ma Lena per abitudine si è svegliata presto. <text:span text:style-name="T1">Начались каникулы, но Лена по привычке проснулась рано.</text:span></text:p>
      <text:p text:style-name="Standard"><text:span text:style-name="T1"/></text:p>
      <text:p text:style-name="Standard">C'era bel tempo, e noi abbiamo passato tutta la giornata sulla spiaggia. <text:span text:style-name="T1">Была хорошая погода, и мы весь день провели на пляже.</text:span></text:p>
      <text:p text:style-name="Standard"><text:span text:style-name="T1"/></text:p>
      <text:p text:style-name="Standard">Per completare la costruzione della mia casa mi ci sono voluti tre anni. <text:span text:style-name="T1">На завершение строительства моего дома у меня ушло три года.</text:span></text:p>
      <text:p text:style-name="Standard"><text:span text:style-name="T1"/></text:p>
      <text:p text:style-name="Standard">Dal parco zoo è scomparsa una tigre. Il pericoloso predatore è scappato. <text:span text:style-name="T1">Из зоопарка пропал тигр. Опасный хищник вырвался на свободу.</text:span></text:p>
      <text:p text:style-name="Standard"><text:span text:style-name="T1"/></text:p>
      <text:p text:style-name="Standard">Sogno spesso un giorno che non tornerà, e una persona che non verrà più. <text:span text:style-name="T1">Мне часто снится день, который не вернётся, и человек, который больше не придёт.</text:span></text:p>
      <text:p text:style-name="Standard"><text:span text:style-name="T1"/></text:p>
      <text:p text:style-name="Standard">Al termine del primo allenamento non abituale, farà male tutto il corpo. <text:span text:style-name="T1">После первой тренировки с непривычки будет болеть всё тело.</text:span></text:p>
      <text:p text:style-name="Standard"><text:span text:style-name="T1"/></text:p>
      <text:p text:style-name="Standard">Il giovane mi sembrava familiare, ma non riuscivo a ricordare chi fosse. <text:span text:style-name="T1">Юноша показался мне знакомым, но я не смогла вспомнить, кто это такой.</text:span></text:p>
      <text:p text:style-name="Standard"><text:span text:style-name="T1"/></text:p>
      <text:p text:style-name="Standard">La scorsa settimana l'ho incontrato per la prima volta dopo tanto tempo. <text:span text:style-name="T1">На прошлой неделе я встретил его впервые за долгое время.</text:span></text:p>
      <text:p text:style-name="Standard"><text:span text:style-name="T1"/></text:p>
      <text:p text:style-name="Standard">"Tom batté il dito sul quadrante dell'orologio da polso e disse: ""È ora!"" <text:span text:style-name="T1">Том постучал пальцем по циферблату наручных часов и сказал: ""Время!"""</text:span></text:p>
      <text:p text:style-name="Standard"><text:span text:style-name="T1"/></text:p>
      <text:p text:style-name="Standard">Il tuo corpo diventerà decrepito e il cervello si rifiuterà di gestirlo. <text:span text:style-name="T1">Твоё тело станет дряхлым, и мозг откажется управлять им.</text:span></text:p>
      <text:p text:style-name="Standard"><text:span text:style-name="T1"/></text:p>
      <text:p text:style-name="Standard">Non ti sei scordata di fare gli auguri di buon compleanno a tua sorella? <text:span text:style-name="T1">Ты не забыл поздравить сестру с днём рождения?</text:span></text:p>
      <text:p text:style-name="Standard"><text:span text:style-name="T1"/></text:p>
      <text:p text:style-name="Standard">Non sono sicuro di poter rispondere in modo competente a questa domanda. <text:span text:style-name="T1">Я не уверен, что могу компетентно ответить на этот вопрос.</text:span></text:p>
      <text:p text:style-name="Standard"><text:span text:style-name="T1"/></text:p>
      <text:p text:style-name="Standard">Dato che scendeva la pioggia, la partita di baseball è stata cancellata. <text:span text:style-name="T1">Поскольку шёл дождь, игру в бейсбол отменили.</text:span></text:p>
      <text:p text:style-name="Standard"><text:span text:style-name="T1"/></text:p>
      <text:p text:style-name="Standard">Se va avanti così, presto negli oceani ci sarà più spazzatura che pesci. <text:span text:style-name="T1">Если так пойдёт дальше, </text:span><text:soft-page-break/><text:span text:style-name="T1">в мировом океане скоро будет больше мусора, чем рыбы.</text:span></text:p>
      <text:p text:style-name="Standard"><text:span text:style-name="T1"/></text:p>
      <text:p text:style-name="Standard">Ad ogni minuto il nostro passato aumenta, e il nostro futuro diminuisce. <text:span text:style-name="T1">С каждой минутой у нас всё больше прошлого и всё меньше будущего.</text:span></text:p>
      <text:p text:style-name="Standard"><text:span text:style-name="T1"/></text:p>
      <text:p text:style-name="Standard">A giudicare dalle opinioni dei visitatori questo è un ottimo ristorante. <text:span text:style-name="T1">Судя по отзывам посетителей, это очень хороший ресторан.</text:span></text:p>
      <text:p text:style-name="Standard"><text:span text:style-name="T1"/></text:p>
      <text:p text:style-name="Standard">Tom ha promesso di ridurmi in polvere se non sarò di ritorno in tre ore. <text:span text:style-name="T1">Том обещал стереть меня в порошок, если я не вернусь к трём часам.</text:span></text:p>
      <text:p text:style-name="Standard"><text:span text:style-name="T1"/></text:p>
      <text:p text:style-name="Standard">Il ragazzo aprì la finestra, nonostante la mamma glielo avesse proibito. <text:span text:style-name="T1">Мальчик открыл окно, хотя мама ему запретила.</text:span></text:p>
      <text:p text:style-name="Standard"><text:span text:style-name="T1"/></text:p>
      <text:p text:style-name="Standard">Vi ho schiacciato tutta la vita e lo farò fino alla totale estirpazione. <text:span text:style-name="T1">Давил я вас всю жизнь и давить буду до полного искоренения.</text:span></text:p>
      <text:p text:style-name="Standard"><text:span text:style-name="T1"/></text:p>
      <text:p text:style-name="Standard">Mary ha detto che non voleva che raccontassi a Tom ciò che era successo. <text:span text:style-name="T1">Мэри сказала, что не хочет, чтобы я рассказывал Тому, что произошло.</text:span></text:p>
      <text:p text:style-name="Standard"><text:span text:style-name="T1"/></text:p>
      <text:p text:style-name="Standard">Mary ha detto che non voleva che raccontassi a Tom ciò che era successo. <text:span text:style-name="T1">Мэри сказала, что не хочет, чтобы я рассказывал Тому, что случилось.</text:span></text:p>
      <text:p text:style-name="Standard"><text:span text:style-name="T1"/></text:p>
      <text:p text:style-name="Standard">Tom ha detto che non voleva che raccontassi a Mary ciò che era successo. <text:span text:style-name="T1">Том сказал, что не хочет, чтобы я рассказывал Мэри, что произошло.</text:span></text:p>
      <text:p text:style-name="Standard"><text:span text:style-name="T1"/></text:p>
      <text:p text:style-name="Standard">Tom ha detto che non voleva che raccontassi a Mary ciò che era successo. <text:span text:style-name="T1">Том сказал, что не хочет, чтобы я рассказывал Мэри, что случилось.</text:span></text:p>
      <text:p text:style-name="Standard"><text:span text:style-name="T1"/></text:p>
      <text:p text:style-name="Standard">Ricordate ciò che è successo qui il venti ottobre del duemila e tredici? <text:span text:style-name="T1">Вы помните, что здесь случилось двадцатого октября две тысячи тринадцатого года?</text:span></text:p>
      <text:p text:style-name="Standard"><text:span text:style-name="T1"/></text:p>
      <text:p text:style-name="Standard">«Dov'è la tua mamma, Tom?» — «È al negozio con la mia sorella maggiore». <text:span text:style-name="T1">«Где твоя мама, Том?» — «Со старшей сестрой моей по магазинам ходит».</text:span></text:p>
      <text:p text:style-name="Standard"><text:span text:style-name="T1"/></text:p>
      <text:p text:style-name="Standard">Ieri, finito di scrivere la lettera, sono andato a dormire molto presto. <text:span text:style-name="T1">Вчера, дописав письмо, я лег спать очень поздно.</text:span></text:p>
      <text:p text:style-name="Standard"><text:span text:style-name="T1"/></text:p>
      <text:p text:style-name="Standard">L'insegnante disse agli studenti di annotare queste parole sui quaderni. <text:span text:style-name="T1">Учитель сказал ученикам записать эти слова в тетради.</text:span></text:p>
      <text:p text:style-name="Standard"><text:span text:style-name="T1"/></text:p>
      <text:p text:style-name="Standard">L'insegnante disse agli studenti di annotare queste parole sui quaderni. <text:span text:style-name="T1">Учительница сказала ученикам записать эти слова в тетради.</text:span></text:p>
      <text:p text:style-name="Standard"><text:span text:style-name="T1"/></text:p>
      <text:p text:style-name="Standard">Non c'è confronto tra il gusto di un'albicocca fresca e una di conserva. <text:span text:style-name="T1">Нет никакого сравнения между вкусом свежего абрикоса и консервированного.</text:span></text:p>
      <text:p text:style-name="Standard"><text:span text:style-name="T1"/></text:p>
      <text:p text:style-name="Standard">Avendo capito che l'esecuzione era finita, il cane si divincolò e fuggì. <text:span text:style-name="T1">Поняв, что экзекуция окончена, пёс вырвался и убежал.</text:span></text:p>
      <text:p text:style-name="Standard"><text:span text:style-name="T1"/></text:p>
      <text:p text:style-name="Standard">L'insegnante fece notare gli errori grammaticali commessi dagli studenti. <text:span text:style-name="T1">Учитель указал на сделанные учениками грамматические ошибки.</text:span></text:p>
      <text:p text:style-name="Standard"><text:span text:style-name="T1"/></text:p>
      <text:p text:style-name="Standard">L'industria automobilistica è una delle industrie principali in Giappone. <text:span text:style-name="T1">Автомобильная промышленность - одна из основных в Японии.</text:span></text:p>
      <text:p text:style-name="Standard"><text:span text:style-name="T1"/></text:p>
      <text:p text:style-name="Standard">Marco e Paolo sono miei amici: questo è un medico, quello è un calzolaio. <text:span text:style-name="T1">Марк и Павел мои друзья: один - врач, а другой - сапожник.</text:span></text:p>
      <text:p text:style-name="Standard"><text:span text:style-name="T1"/></text:p>
      <text:p text:style-name="Standard">Mi sono dimenticato di spegnere la televisione prima di andare a dormire. <text:span text:style-name="T1">Я забыл выключить телевизор, перед тем как лечь спать.</text:span></text:p>
      <text:p text:style-name="Standard"><text:span text:style-name="T1"/></text:p>
      <text:p text:style-name="Standard">Il suono della vostra voce è per me come il canto melodioso delle sirene. <text:span text:style-name="T1">Звук вашего голоса как мелодичная песня сирен для меня.</text:span></text:p>
      <text:p text:style-name="Standard"><text:span text:style-name="T1"/></text:p>
      <text:p text:style-name="Standard">Questo film parla dell'importanza dell’equilibrio tra natura e progresso. <text:span text:style-name="T1">В этом фильме речь идёт о важности равновесия между природой и прогрессом.</text:span></text:p>
      <text:p text:style-name="Standard"><text:span text:style-name="T1"/></text:p>
      <text:p text:style-name="Standard">I coniugi Williams hanno adottato un bambino a cui sono morti i genitori. <text:span text:style-name="T1">Супруги Уильямс </text:span><text:soft-page-break/><text:span text:style-name="T1">усыновили ребенка, родители которого умерли.</text:span></text:p>
      <text:p text:style-name="Standard"><text:span text:style-name="T1"/></text:p>
      <text:p text:style-name="Standard">"Un elemento ricorrente in entrambe le definizioni è la parola ""pericolo"". <text:span text:style-name="T1">Повторяющимся элементом в обоих определениях является слово ""опасность""."</text:span></text:p>
      <text:p text:style-name="Standard"><text:span text:style-name="T1"/></text:p>
      <text:p text:style-name="Standard">Senza lo studio della logica qualsiasi forma di educazione è impensabile. <text:span text:style-name="T1">Никакое образование немыслимо без изучения логики.</text:span></text:p>
      <text:p text:style-name="Standard"><text:span text:style-name="T1"/></text:p>
      <text:p text:style-name="Standard">73</text:p>
      <text:p text:style-name="Standard"/>
      <text:p text:style-name="Standard">Sono passati quasi 50 anni da quando è finita la Seconda Guerra Mondiale. <text:span text:style-name="T1">Прошло почти 50 лет с тех пор, как закончилась Вторая мировая война.</text:span></text:p>
      <text:p text:style-name="Standard"><text:span text:style-name="T1"/></text:p>
      <text:p text:style-name="Standard">Se oggi fa bel tempo, penso che andrò in giardino a leggermi il giornale. <text:span text:style-name="T1">Если сегодня будет хорошая погода, думаю, я пойду в сад почитать газету.</text:span></text:p>
      <text:p text:style-name="Standard"><text:span text:style-name="T1"/></text:p>
      <text:p text:style-name="Standard">Non tutti i paesi membri dell'Unione Europea prevedono un salario minimo. <text:span text:style-name="T1">Не все страны, являющиеся членами Европейского Союза, имеют установленный минимум оплаты труда.</text:span></text:p>
      <text:p text:style-name="Standard"><text:span text:style-name="T1"/></text:p>
      <text:p text:style-name="Standard">Siete pagati per risolvere i problemi del paese, non per fare i capricci. <text:span text:style-name="T1">Вам платят, чтобы вы решали проблемы страны, а не капризничали.</text:span></text:p>
      <text:p text:style-name="Standard"><text:span text:style-name="T1"/></text:p>
      <text:p text:style-name="Standard">Non parlo bene l'inglese, sebbene l'abbia studiato per sei anni a scuola. <text:span text:style-name="T1">Я не очень хорошо говорю по-английски, хотя и учил его шесть лет в школе.</text:span></text:p>
      <text:p text:style-name="Standard"><text:span text:style-name="T1"/></text:p>
      <text:p text:style-name="Standard">L'insegnante fece notare gli errori grammaticali commessi dagli studenti. <text:span text:style-name="T1">Учитель указал на грамматические ошибки, совершенные студентами.</text:span></text:p>
      <text:p text:style-name="Standard"><text:span text:style-name="T1"/></text:p>
      <text:p text:style-name="Standard">Qualcuno ha rubato la mia macchina. Non era lì dove l'avevo parcheggiata. <text:span text:style-name="T1">Кто-то угнал мою машину. Её не было там, где я её припарковал.</text:span></text:p>
      <text:p text:style-name="Standard"><text:span text:style-name="T1"/></text:p>
      <text:p text:style-name="Standard">Tom e Masha hanno conversato tranquillamente in cucina qualche minuto fa. <text:span text:style-name="T1">Фома и Маша тихо беседовали на кухне несколько минут назад.</text:span></text:p>
      <text:p text:style-name="Standard"><text:span text:style-name="T1"/></text:p>
      <text:p text:style-name="Standard">I personaggi di questo romanzo si possono contare sulle dita di una mano. <text:span text:style-name="T1">Персонажей этого романа можно пересчитать по пальцам одной руки.</text:span></text:p>
      <text:p text:style-name="Standard"><text:span text:style-name="T1"/></text:p>
      <text:p text:style-name="Standard">Non vado mai in ascensore. Faccio sempre le scale. Fa meglio alla salute. <text:span text:style-name="T1">Я никогда не езжу на лифте. Я всегда хожу пешком. Это полезнее для здоровья.</text:span></text:p>
      <text:p text:style-name="Standard"><text:span text:style-name="T1"/></text:p>
      <text:p text:style-name="Standard">Tom si pulisce i denti con il filo interdentale più volte alla settimana. <text:span text:style-name="T1">Том чистит зубы ниткой несколько раз в неделю.</text:span></text:p>
      <text:p text:style-name="Standard"><text:span text:style-name="T1"/></text:p>
      <text:p text:style-name="Standard">Se pensi di poter smettere di fumare in qualsiasi momento, smetti adesso. <text:span text:style-name="T1">Если ты думаешь, что можешь бросить курить в любой момент, бросай сейчас.</text:span></text:p>
      <text:p text:style-name="Standard"><text:span text:style-name="T1"/></text:p>
      <text:p text:style-name="Standard">Mary non è mai stata a teatro in vita sua, e questo fatto ha stupito Tom. <text:span text:style-name="T1">Мэри ни разу в жизни не была в театре, и этот факт удивил Тома.</text:span></text:p>
      <text:p text:style-name="Standard"><text:span text:style-name="T1"/></text:p>
      <text:p text:style-name="Standard">Non potreste spiegarmi perché quasi in ogni villaggio ci sono due chiese? <text:span text:style-name="T1">Не могли бы вы объяснить, почему почти в каждой деревне есть по два храма?</text:span></text:p>
      <text:p text:style-name="Standard"><text:span text:style-name="T1"/></text:p>
      <text:p text:style-name="Standard">Tom è l'unico tra tutti quelli che conosco che beve birra d'importazione. <text:span text:style-name="T1">Том — единственный из всех, кого я знаю, кто пьёт импортное пиво.</text:span></text:p>
      <text:p text:style-name="Standard"><text:span text:style-name="T1"/></text:p>
      <text:p text:style-name="Standard">Io, mio marito e nostro figlio abbiamo le chiavi del nostro appartamento. <text:span text:style-name="T1">Ключи от квартиры есть у меня, моего мужа и нашего сына.</text:span></text:p>
      <text:p text:style-name="Standard"><text:span text:style-name="T1"/></text:p>
      <text:p text:style-name="Standard">Per informazioni dettagliate vi verrà a trovare il nostro rappresentante. <text:span text:style-name="T1">Для детальной беседы к вам прибудет наш представитель.</text:span></text:p>
      <text:p text:style-name="Standard"><text:span text:style-name="T1"/></text:p>
      <text:p text:style-name="Standard">"Da quanto tempo non ci vediamo? - ""Fammi pensare. Cinque anni, non meno"". <text:span text:style-name="T1">Сколько же мы не виделись? — ""Дай подумать. Лет пять, не меньше""."</text:span></text:p>
      <text:p text:style-name="Standard"><text:span text:style-name="T1"/></text:p>
      <text:p text:style-name="Standard">Nel 1950 la popolazione degli Stati Uniti era di 150 milioni di abitanti. <text:span text:style-name="T1">В 1950 году население США составляло 150 миллионов человек.</text:span></text:p>
      <text:p text:style-name="Standard"><text:span text:style-name="T1"/></text:p>
      <text:p text:style-name="Standard"><text:soft-page-break/>Ho chiesto a Tom perché pensava che Mary non sarebbe stata a scuola oggi. <text:span text:style-name="T1">Я спросил у Тома, почему он думает, что Мэри не будет сегодня в школе.</text:span></text:p>
      <text:p text:style-name="Standard"><text:span text:style-name="T1"/></text:p>
      <text:p text:style-name="Standard">La prossima settimana scriverò sulla posta elettronica dei miei genitori. <text:span text:style-name="T1">На следующей неделе я напишу родителям по электронной почте.</text:span></text:p>
      <text:p text:style-name="Standard"><text:span text:style-name="T1"/></text:p>
      <text:p text:style-name="Standard">L'altro giorno lui ha comprato per me un portafoglio in pelle di canguro. <text:span text:style-name="T1">На днях он купил мне бумажник из кожи кенгуру.</text:span></text:p>
      <text:p text:style-name="Standard"><text:span text:style-name="T1"/></text:p>
      <text:p text:style-name="Standard">L'altro giorno lui ha comprato per me un portafoglio in pelle di canguro. <text:span text:style-name="T1">На днях он купил мне кошелёк из кожи кенгуру.</text:span></text:p>
      <text:p text:style-name="Standard"><text:span text:style-name="T1"/></text:p>
      <text:p text:style-name="Standard">La camera è piccola, ma ci sono molti mobili. Perciò qui è molto angusto. <text:span text:style-name="T1">Комната маленькая, а мебели много. Поэтому здесь очень тесно.</text:span></text:p>
      <text:p text:style-name="Standard"><text:span text:style-name="T1"/></text:p>
      <text:p text:style-name="Standard">Questa mattina, passeggiando sulla spiaggia, ho trovato questa bottiglia. <text:span text:style-name="T1">Прогуливаясь сегодня утром по пляжу, я нашёл эту бутылку.</text:span></text:p>
      <text:p text:style-name="Standard"><text:span text:style-name="T1"/></text:p>
      <text:p text:style-name="Standard">Se non possiamo fidarci l'uno dell'altro, allora di chi possiamo fidarci? <text:span text:style-name="T1">Если мы не можем доверять друг другу, тогда кому доверять?</text:span></text:p>
      <text:p text:style-name="Standard"><text:span text:style-name="T1"/></text:p>
      <text:p text:style-name="Standard">In tutti i malati i primi sintomi sono comparsi quasi contemporaneamente. <text:span text:style-name="T1">У всех заболевших первые симптомы появились почти одновременно.</text:span></text:p>
      <text:p text:style-name="Standard"><text:span text:style-name="T1"/></text:p>
      <text:p text:style-name="Standard">Il paese dove si stabilì Isotta non assomigliava affatto alla sua patria. <text:span text:style-name="T1">Страна, где поселилась Изольда, совсем не походила на её родину.</text:span></text:p>
      <text:p text:style-name="Standard"><text:span text:style-name="T1"/></text:p>
      <text:p text:style-name="Standard">"Dormi? - ""Si, dormo"". - ""Chi dorme non risponde!"" - ""Va bene, ora dormo"". <text:span text:style-name="T1">«Ты спишь?» — «Да, я сплю». — «Спящий бы не ответил!» — «Ладно, уже сплю»."</text:span></text:p>
      <text:p text:style-name="Standard"><text:span text:style-name="T1"/></text:p>
      <text:p text:style-name="Standard">Tom è un'ottimista: lui crede che davanti a lui ci sarà un grande futuro. <text:span text:style-name="T1">Том оптимист: он уверен, что впереди у него большое будущее.</text:span></text:p>
      <text:p text:style-name="Standard"><text:span text:style-name="T1"/></text:p>
      <text:p text:style-name="Standard">Quando ho bisogno di fare i compiti a casa, mio fratello mi aiuta sempre. <text:span text:style-name="T1">Когда мне нужно делать домашнюю работу, брат всегда помогает мне.</text:span></text:p>
      <text:p text:style-name="Standard"><text:span text:style-name="T1"/></text:p>
      <text:p text:style-name="Standard">Quando Tom si svegliò, Mary era seduta alla scrivania e leggeva un libro. <text:span text:style-name="T1">Когда Том проснулся, Мэри сидела за письменным столом и читала книгу.</text:span></text:p>
      <text:p text:style-name="Standard"><text:span text:style-name="T1"/></text:p>
      <text:p text:style-name="Standard">Per quanto riguarda la mia vita in Giappone, non ho motivo di lamentarmi. <text:span text:style-name="T1">Что касается моей жизни в Японии, у меня нет причин жаловаться.</text:span></text:p>
      <text:p text:style-name="Standard"><text:span text:style-name="T1"/></text:p>
      <text:p text:style-name="Standard">Se lui avesse conosciuto questi fatti, l'incidente sarebbe stato evitato. <text:span text:style-name="T1">Если бы он знал эти факты, аварии можно было бы избежать.</text:span></text:p>
      <text:p text:style-name="Standard"><text:span text:style-name="T1"/></text:p>
      <text:p text:style-name="Standard">Mary si trucca sempre prima di uscire per strada per sentirsi più sicura. <text:span text:style-name="T1">Мэри всегда красится перед выходом на улицу, чтобы чувствовать себя увереннее.</text:span></text:p>
      <text:p text:style-name="Standard"><text:span text:style-name="T1"/></text:p>
      <text:p text:style-name="Standard">Sto sfogliando le pagine del libro, ma non trovo quello che sto cercando. <text:span text:style-name="T1">Я перебираю страницы книги, но не нахожу того, что ищу.</text:span></text:p>
      <text:p text:style-name="Standard"><text:span text:style-name="T1"/></text:p>
      <text:p text:style-name="Standard">Lui mi ha svegliato alle tre di notte per chiedere che giorno fosse oggi. <text:span text:style-name="T1">Он разбудил меня в три часа ночи, чтобы спросить, какой сегодня день.</text:span></text:p>
      <text:p text:style-name="Standard"><text:span text:style-name="T1"/></text:p>
      <text:p text:style-name="Standard">Se per qualche motivo io dovessi fare tardi, per favore, non aspettatemi. <text:span text:style-name="T1">Если по какой-то причине я задержусь, пожалуйста, не ждите меня.</text:span></text:p>
      <text:p text:style-name="Standard"><text:span text:style-name="T1"/></text:p>
      <text:p text:style-name="Standard">Non è passato un giorno senza che lui abbia avuto rimorso dei suoi gesti. <text:span text:style-name="T1">Ни дня не проходило без того, чтобы он не сожалел о содеянном.</text:span></text:p>
      <text:p text:style-name="Standard"><text:span text:style-name="T1"/></text:p>
      <text:p text:style-name="Standard">Lei ha regalato a suo padre la stessa identica cravatta dell'anno scorso. <text:span text:style-name="T1">Она подарила своему отцу точно такой же галстук, как в прошлом году.</text:span></text:p>
      <text:p text:style-name="Standard"><text:span text:style-name="T1"/></text:p>
      <text:p text:style-name="Standard">Riesco a leggere in molte lingue straniere, ma non parlo nessuna di esse. <text:span text:style-name="T1">Я могу читать на многих иностранных языках, но не говорю ни на одном из них.</text:span></text:p>
      <text:p text:style-name="Standard"><text:span text:style-name="T1"/></text:p>
      <text:p text:style-name="Standard">Tom dice che riparerà il computer, ma adesso non ha tempo di occuparsene. <text:span text:style-name="T1">Том говорит, что </text:span><text:soft-page-break/><text:span text:style-name="T1">починит компьютер, но заниматься этим ему некогда.</text:span></text:p>
      <text:p text:style-name="Standard"><text:span text:style-name="T1"/></text:p>
      <text:p text:style-name="Standard">Il razzo richiede circa dieci minuti per entrare nell'orbita della Terra. <text:span text:style-name="T1">Чтобы выйти на орбиту Земли, ракете требуется примерно десять минут.</text:span></text:p>
      <text:p text:style-name="Standard"><text:span text:style-name="T1"/></text:p>
      <text:p text:style-name="Standard">Il cantiere navale è un luogo dove si costruiscono e si riparano le navi. <text:span text:style-name="T1">Верфь — место постройки и ремонта судов.</text:span></text:p>
      <text:p text:style-name="Standard"><text:span text:style-name="T1"/></text:p>
      <text:p text:style-name="Standard">Una volta imparato ad andare in bicicletta, non lo dimenticherai mai più. <text:span text:style-name="T1">Если ты умеешь ездить на велосипеде, то уже никогда не разучишься.</text:span></text:p>
      <text:p text:style-name="Standard"><text:span text:style-name="T1"/></text:p>
      <text:p text:style-name="Standard">Il nostro autobus è partito alle otto ed è arrivato a Boston alle undici. <text:span text:style-name="T1">Наш автобус выехал в восемь часов и приехал в Бостон в одиннадцать.</text:span></text:p>
      <text:p text:style-name="Standard"><text:span text:style-name="T1"/></text:p>
      <text:p text:style-name="Standard">Cosa vi ha ha fatto pensare che ho intenzione di andare a Boston con Tom? <text:span text:style-name="T1">С чего вы взяли, что я собираюсь в Бостон с Томом?</text:span></text:p>
      <text:p text:style-name="Standard"><text:span text:style-name="T1"/></text:p>
      <text:p text:style-name="Standard">Cosa ti ha ha fatto pensare che ho intenzione di andare a Boston con Tom? <text:span text:style-name="T1">С чего ты взял, что я собираюсь в Бостон с Томом?</text:span></text:p>
      <text:p text:style-name="Standard"><text:span text:style-name="T1"/></text:p>
      <text:p text:style-name="Standard">Finché scorrerà il sangue nelle mie vene, non smetterò di amare le donne. <text:span text:style-name="T1">Пока в моих жилах течёт кровь, я не перестану любить женщин.</text:span></text:p>
      <text:p text:style-name="Standard"><text:span text:style-name="T1"/></text:p>
      <text:p text:style-name="Standard">Nel territorio russo si contano circa cinquanta specie di questi animali. <text:span text:style-name="T1">На территории России насчитывается около пятидесяти видов этих животных.</text:span></text:p>
      <text:p text:style-name="Standard"><text:span text:style-name="T1"/></text:p>
      <text:p text:style-name="Standard">È venuta la dottoressa, ha guardato il paziente e prescritto le medicine. <text:span text:style-name="T1">Пришла врач, посмотрела больного и выписала лекарство.</text:span></text:p>
      <text:p text:style-name="Standard"><text:span text:style-name="T1"/></text:p>
      <text:p text:style-name="Standard">Di solito mi accorgo immediatamente quando qualcuno mi nasconde qualcosa. <text:span text:style-name="T1">Я обычно сразу вижу, когда кто-то от меня что-то скрывает.</text:span></text:p>
      <text:p text:style-name="Standard"><text:span text:style-name="T1"/></text:p>
      <text:p text:style-name="Standard">Nonostante il freddo, migliaia di persone si sono riunite per il meeting. <text:span text:style-name="T1">Несмотря на мороз, тысячи людей собрались на митинг.</text:span></text:p>
      <text:p text:style-name="Standard"><text:span text:style-name="T1"/></text:p>
      <text:p text:style-name="Standard">Mentre facevo una corsetta, qualcuno mi ha dato un colpetto sulla spalla. <text:span text:style-name="T1">Во время пробежки кто-то хлопнул меня по плечу.</text:span></text:p>
      <text:p text:style-name="Standard"><text:span text:style-name="T1"/></text:p>
      <text:p text:style-name="Standard">Ecco come le persone si liberano delle cose di cui non hanno più bisogno. <text:span text:style-name="T1">Вот так люди избавляются от вещей, которые им больше не нужны.</text:span></text:p>
      <text:p text:style-name="Standard"><text:span text:style-name="T1"/></text:p>
      <text:p text:style-name="Standard">L'impero includeva anche le isole di Cipro, Creta, Rodi, Malta e Sicilia. <text:span text:style-name="T1">В империю также входили острова Кипр, Крит, Родос, Мальта и Сицилия.</text:span></text:p>
      <text:p text:style-name="Standard"><text:span text:style-name="T1"/></text:p>
      <text:p text:style-name="Standard">Ho bisogno di spedire un telegramma di congratulazioni su carta decorata. <text:span text:style-name="T1">Мне нужно отправить поздравительную телеграмму на красочном бланке.</text:span></text:p>
      <text:p text:style-name="Standard"><text:span text:style-name="T1"/></text:p>
      <text:p text:style-name="Standard">Puoi raccomandarmi un posto carino dove posso gustare del cibo messicano? <text:span text:style-name="T1">Можешь порекомендовать мне хорошее место, где можно отведать блюда мексиканской кухни?</text:span></text:p>
      <text:p text:style-name="Standard"><text:span text:style-name="T1"/></text:p>
      <text:p text:style-name="Standard">Qual è la differenza tra il cavolo cappuccio bianco e l'insalata iceberg? <text:span text:style-name="T1">Какая разница между белокочанной капустой и кочанным салатом?</text:span></text:p>
      <text:p text:style-name="Standard"><text:span text:style-name="T1"/></text:p>
      <text:p text:style-name="Standard">Siamo tutti chiacchieroni e non riusciamo a tenere la lingua tra i denti. <text:span text:style-name="T1">Мы все болтуны и не умеем держать язык за зубами.</text:span></text:p>
      <text:p text:style-name="Standard"><text:span text:style-name="T1"/></text:p>
      <text:p text:style-name="Standard">Non ho dubitato nemmeno un secondo della correttezza della mia decisione. <text:span text:style-name="T1">В правильности своего решения я не сомневался ни минуты.</text:span></text:p>
      <text:p text:style-name="Standard"><text:span text:style-name="T1"/></text:p>
      <text:p text:style-name="Standard">Tom ha catturato un coleottero e l'ha messo in una scatola di fiammiferi. <text:span text:style-name="T1">Том поймал жука и посадил его в спичечный коробок.</text:span></text:p>
      <text:p text:style-name="Standard"><text:span text:style-name="T1"/></text:p>
      <text:p text:style-name="Standard">Non voglio vivere in questo modo bestiale fino alla fine dei miei giorni. <text:span text:style-name="T1">Я не хочу до конца своих дней вести этот скотский образ жизни.</text:span></text:p>
      <text:p text:style-name="Standard"><text:span text:style-name="T1"/></text:p>
      <text:p text:style-name="Standard">Dimostrare che ho ragione significherebbe ammettere che possa aver torto. <text:span text:style-name="T1">Доказывать, что я прав, значило бы допустить, что я могу быть не прав.</text:span></text:p>
      <text:p text:style-name="Standard"><text:span text:style-name="T1"/></text:p>
      <text:p text:style-name="Standard"><text:soft-page-break/>Dimostrare che ho ragione significherebbe ammettere che possa aver torto. <text:span text:style-name="T1">Доказывать, что я прав, значило бы признать, что я могу быть не прав.</text:span></text:p>
      <text:p text:style-name="Standard"><text:span text:style-name="T1"/></text:p>
      <text:p text:style-name="Standard">"Non ci invitate ad entrare? - ""Ah si, chiedo scusa! Entrate, per favore"". <text:span text:style-name="T1">Вы не пригласите нас войти? - ""Ах да, прошу прощения! Входите, пожалуйста""."</text:span></text:p>
      <text:p text:style-name="Standard"><text:span text:style-name="T1"/></text:p>
      <text:p text:style-name="Standard">Scusate, ma sebbene io sia madrelingua, non ho mai sentito questa parola. <text:span text:style-name="T1">Извините, но даже при том, что я носитель языка, этого слова я никогда не слышал.</text:span></text:p>
      <text:p text:style-name="Standard"><text:span text:style-name="T1"/></text:p>
      <text:p text:style-name="Standard">I gabbiani nutrono i propri piccoli rigurgitando il cibo nei loro becchi. <text:span text:style-name="T1">Чайки кормят своих птенцов, отрыгивая еду им в клювы.</text:span></text:p>
      <text:p text:style-name="Standard"><text:span text:style-name="T1"/></text:p>
      <text:p text:style-name="Standard">Buonanotte a tutti, - disse molto educatamente Tom, e si inchinò perfino. <text:span text:style-name="T1">Спокойной всем ночи, — очень вежливо сказал Том и даже поклонился.</text:span></text:p>
      <text:p text:style-name="Standard"><text:span text:style-name="T1"/></text:p>
      <text:p text:style-name="Standard">È già passato qualche mese, ma le cose non sono uscite da un punto morto. <text:span text:style-name="T1">Прошло уже несколько месяцев, но дело не сдвинулось с мёртвой точки.</text:span></text:p>
      <text:p text:style-name="Standard"><text:span text:style-name="T1"/></text:p>
      <text:p text:style-name="Standard">Ho visto una giovane coppia che si abbracciava in una panchina del parco. <text:span text:style-name="T1">Я видел молодую парочку, обнимавшуюся на скамейке в парке.</text:span></text:p>
      <text:p text:style-name="Standard"><text:span text:style-name="T1"/></text:p>
      <text:p text:style-name="Standard">Quando andava a scuola, Tom si esercitava a suonare il piano ogni giorno. <text:span text:style-name="T1">Том каждый день упражнялся в игре на пианино, когда учился в школе.</text:span></text:p>
      <text:p text:style-name="Standard"><text:span text:style-name="T1"/></text:p>
      <text:p text:style-name="Standard">Ha qualcosa in contrario Tom se domani sera se ne sta con i nostri figli? <text:span text:style-name="T1">Имеет ли Том что-то против того, чтобы завтра вечером посидеть с нашими детьми?</text:span></text:p>
      <text:p text:style-name="Standard"><text:span text:style-name="T1"/></text:p>
      <text:p text:style-name="Standard">Ci sono giorni in cui, qualsiasi cosa cominci a fare, non l'azzecchi mai. <text:span text:style-name="T1">Бывают дни, когда что ни начнёшь делать — всё из рук валится.</text:span></text:p>
      <text:p text:style-name="Standard"><text:span text:style-name="T1"/></text:p>
      <text:p text:style-name="Standard">L'unità delle nostre file, ecco ciò che adesso è più importante di tutto. <text:span text:style-name="T1">Единство наших рядов — вот что сейчас важнее всего.</text:span></text:p>
      <text:p text:style-name="Standard"><text:span text:style-name="T1"/></text:p>
      <text:p text:style-name="Standard">Dopo il lavaggio la maglietta si allungò e divenne lunga come un vestito. <text:span text:style-name="T1">После стирки футболка растянулась и стала длинная, как платье.</text:span></text:p>
      <text:p text:style-name="Standard"><text:span text:style-name="T1"/></text:p>
      <text:p text:style-name="Standard">Con l'allenatore ci è andata proprio bene: non c'era nessuno allo stadio. <text:span text:style-name="T1">Нам с тренером крупно повезло: на стадионе никого не было.</text:span></text:p>
      <text:p text:style-name="Standard"><text:span text:style-name="T1"/></text:p>
      <text:p text:style-name="Standard">Come hai fatto in tempo ad abbronzarti? L'estate non è ancora cominciata! <text:span text:style-name="T1">Когда ты успела так загореть? Лето ещё не началось!</text:span></text:p>
      <text:p text:style-name="Standard"><text:span text:style-name="T1"/></text:p>
      <text:p text:style-name="Standard">Penso che la riparazione di questa videocamera costerà più di 10.000 yen. <text:span text:style-name="T1">Думаю, починка этой камеры будет стоить больше 10 000 иен.</text:span></text:p>
      <text:p text:style-name="Standard"><text:span text:style-name="T1"/></text:p>
      <text:p text:style-name="Standard">Tom sentiva la mancanza di casa e voleva di nuovo vedere la sua famiglia. <text:span text:style-name="T1">Том скучал по дому и хотел снова повидаться с семьёй.</text:span></text:p>
      <text:p text:style-name="Standard"><text:span text:style-name="T1"/></text:p>
      <text:p text:style-name="Standard">Tom si stava così autoinvitando, che non potevo fare a meno di invitarlo. <text:span text:style-name="T1">Том так напрашивался в гости, что я не могла его не пригласить.</text:span></text:p>
      <text:p text:style-name="Standard"><text:span text:style-name="T1"/></text:p>
      <text:p text:style-name="Standard">Inutile illudersi. Sei a perfetta conoscenza che lei sta giocando con te. <text:span text:style-name="T1">Нет смысла обманываться. Тебе прекрасно известно, что она играет с тобой.</text:span></text:p>
      <text:p text:style-name="Standard"><text:span text:style-name="T1"/></text:p>
      <text:p text:style-name="Standard">"Cosa stavi leggendo? - ""Stavo leggendo ciò che hanno chiesto di leggere"". <text:span text:style-name="T1">Что ты читал? — ""Что задавали, то и читал""."</text:span></text:p>
      <text:p text:style-name="Standard"><text:span text:style-name="T1"/></text:p>
      <text:p text:style-name="Standard">Titolate il testo in modo che attiri l'attenzione del potenziale lettore. <text:span text:style-name="T1">Озаглавьте текст так, чтобы он привлёк внимание потенциального читателя.</text:span></text:p>
      <text:p text:style-name="Standard"><text:span text:style-name="T1"/></text:p>
      <text:p text:style-name="Standard">Tom ha chiesto a Mary se aveva intenzione di comprare una nuova macchina. <text:span text:style-name="T1">Том спросил у Мэри, собирается ли она купить новую машину.</text:span></text:p>
      <text:p text:style-name="Standard"><text:span text:style-name="T1"/></text:p>
      <text:p text:style-name="Standard">Sto cercando delle persone per uno studio congiunto della lingua inglese. <text:span text:style-name="T1">Я ищу людей для совместного изучения английского языка.</text:span></text:p>
      <text:p text:style-name="Standard"><text:span text:style-name="T1"/></text:p>
      <text:p text:style-name="Standard">Lui ha promesso di aiutarmi, ma all'ultimo minuto mi ha piantato in <text:soft-page-break/>asso. <text:span text:style-name="T1">Он обещал мне помочь, но в последнюю минуту подвёл меня.</text:span></text:p>
      <text:p text:style-name="Standard"><text:span text:style-name="T1"/></text:p>
      <text:p text:style-name="Standard">Alexei riuscì ad abbindolare tutti i medici dell'ufficio di reclutamento. <text:span text:style-name="T1">Алексею удалось обвести вокруг пальца всех медиков из военкомата.</text:span></text:p>
      <text:p text:style-name="Standard"><text:span text:style-name="T1"/></text:p>
      <text:p text:style-name="Standard">Ti ho chiesto di accendere un falò, Tom, e non un incendio nella foresta! <text:span text:style-name="T1">Я просила тебя развести костёр, Том, а не лесной пожар!</text:span></text:p>
      <text:p text:style-name="Standard"><text:span text:style-name="T1"/></text:p>
      <text:p text:style-name="Standard">Le persone presuntuose danno per scontato di essere superiori agli altri. <text:span text:style-name="T1">Самодовольные люди считают само собой разумеющимся, что они выше других.</text:span></text:p>
      <text:p text:style-name="Standard"><text:span text:style-name="T1"/></text:p>
      <text:p text:style-name="Standard">Nell'ultima mezz'ora Tom non mi ha mancato di rispetto nemmeno una volta. <text:span text:style-name="T1">За последние полчаса Том ни разу мне не нагрубил.</text:span></text:p>
      <text:p text:style-name="Standard"><text:span text:style-name="T1"/></text:p>
      <text:p text:style-name="Standard">Le voci si stavano avvicinando e subito qualcuno bussò alla nostra porta. <text:span text:style-name="T1">Голоса приближались, и вскоре кто-то постучал в нашу дверь.</text:span></text:p>
      <text:p text:style-name="Standard"><text:span text:style-name="T1"/></text:p>
      <text:p text:style-name="Standard">Chi non sa cosa sia la civiltà deve necessariamente leggere questo libro. <text:span text:style-name="T1">Кто не знает, что такое цивилизация, должен обязательно прочитать эту книгу.</text:span></text:p>
      <text:p text:style-name="Standard"><text:span text:style-name="T1"/></text:p>
      <text:p text:style-name="Standard">Quanto tempo riesci a stare in piedi su una gamba e con gli occhi chiusi? <text:span text:style-name="T1">Как долго ты можешь простоять на одной ноге и с закрытыми глазами?</text:span></text:p>
      <text:p text:style-name="Standard"><text:span text:style-name="T1"/></text:p>
      <text:p text:style-name="Standard">"Tom è dietro il bancone proprio sotto il cartello ""Salumi, prelibatezze"". <text:span text:style-name="T1">Том стоит за прилавком прямо под вывеской ""Колбасы, деликатесы""."</text:span></text:p>
      <text:p text:style-name="Standard"><text:span text:style-name="T1"/></text:p>
      <text:p text:style-name="Standard">L'Università di Coimbra, in Portogallo, è una delle più vecchie al mondo. <text:span text:style-name="T1">Коимбрский университет в Португалии — один из самых старых в мире.</text:span></text:p>
      <text:p text:style-name="Standard"><text:span text:style-name="T1"/></text:p>
      <text:p text:style-name="Standard">La difesa ha impugnato il verdetto, ma la Corte Suprema lo ha confermato. <text:span text:style-name="T1">Защита обжаловала приговор, но Верховный суд оставил его без изменений.</text:span></text:p>
      <text:p text:style-name="Standard"><text:span text:style-name="T1"/></text:p>
      <text:p text:style-name="Standard">"Se vogliamo parlare dell'età in inglese, dobbiamo usare il verbo ""to be"". <text:span text:style-name="T1">Если мы хотим сказать про чей-то возраст на английском, мы должны использовать глагол ""to be""."</text:span></text:p>
      <text:p text:style-name="Standard"><text:span text:style-name="T1"/></text:p>
      <text:p text:style-name="Standard">Com'è che in due anni non sei mai riuscito ad andare a trovare tua madre? <text:span text:style-name="T1">Что же ты за два года так и не смог выбраться к матери?</text:span></text:p>
      <text:p text:style-name="Standard"><text:span text:style-name="T1"/></text:p>
      <text:p text:style-name="Standard">Anche il miglior velocista non può correre i cento metri in nove secondi. <text:span text:style-name="T1">Даже самый быстрый бегун не может пробежать стометровку за девять секунд.</text:span></text:p>
      <text:p text:style-name="Standard"><text:span text:style-name="T1"/></text:p>
      <text:p text:style-name="Standard">"Perché Tom mi chiama Mary? - ""Per caso non sei Mary?"" - ""No, sono Maria"". <text:span text:style-name="T1">Почему Том меня Мэри называет? - ""А ты разве не Мэри?"" - ""Нет, я Мария""."</text:span></text:p>
      <text:p text:style-name="Standard"><text:span text:style-name="T1"/></text:p>
      <text:p text:style-name="Standard">Il nostro Paese è stato ricoperto da un'onda di falsità senza precedenti. <text:span text:style-name="T1">Нашу страну накрыла беспрецедентная волна фейков.</text:span></text:p>
      <text:p text:style-name="Standard"><text:span text:style-name="T1"/></text:p>
      <text:p text:style-name="Standard">In tal caso possiamo trascrivere il risultato della nostra conversazione. <text:span text:style-name="T1">Тогда мы можем записать результат нашего разговора.</text:span></text:p>
      <text:p text:style-name="Standard"><text:span text:style-name="T1"/></text:p>
      <text:p text:style-name="Standard">Ho un dente che mi fa male. Bisogna fissare un appuntamento dal dentista. <text:span text:style-name="T1">У меня зуб болит. Нужно записаться к стоматологу.</text:span></text:p>
      <text:p text:style-name="Standard"><text:span text:style-name="T1"/></text:p>
      <text:p text:style-name="Standard">Molte persone ritengono ingenuamente che questi problemi non li tocchino. <text:span text:style-name="T1">Многие люди наивно полагают, что эти проблемы их не коснутся.</text:span></text:p>
      <text:p text:style-name="Standard"><text:span text:style-name="T1"/></text:p>
      <text:p text:style-name="Standard">La mia sorella minore ha due figli, il che significa che io ho due nipoti. <text:span text:style-name="T1">У моей младшей сестры двое детей, это значит, у меня два племянника.</text:span></text:p>
      <text:p text:style-name="Standard"><text:span text:style-name="T1"/></text:p>
      <text:p text:style-name="Standard">Il lavoro eccessivo vi toglie le forze, avete bisogno di riposarvi un po'. <text:span text:style-name="T1">Чрезмерная работа отнимает у вас силы, вам нужно немного отдохнуть.</text:span></text:p>
      <text:p text:style-name="Standard"><text:span text:style-name="T1"/></text:p>
      <text:p text:style-name="Standard">Volevo afferrare un uccello, ma si dava il caso che fosse molto difficile. <text:span text:style-name="T1">Я хотел поймать птицу, но оказалось, что это очень трудно.</text:span></text:p>
      <text:p text:style-name="Standard"><text:span text:style-name="T1"/></text:p>
      <text:p text:style-name="Standard">Questo libro è per gli studenti la cui lingua materna non è il giapponese. <text:span text:style-name="T1">Эта книга для студентов, чей родной язык не японский.</text:span></text:p>
      <text:p text:style-name="Standard"><text:span text:style-name="T1"/></text:p>
      <text:p text:style-name="Standard"><text:soft-page-break/>Questo libro è per gli studenti la cui lingua materna non è il giapponese. <text:span text:style-name="T1">Эта книга предназначена для студентов, у которых японский не является родным языком.</text:span></text:p>
      <text:p text:style-name="Standard"><text:span text:style-name="T1"/></text:p>
      <text:p text:style-name="Standard">Lei è stata malata per molto tempo ed è ancora troppo debole per muoversi. <text:span text:style-name="T1">Она долго болела, и ещё слишком слаба, чтобы двигаться.</text:span></text:p>
      <text:p text:style-name="Standard"><text:span text:style-name="T1"/></text:p>
      <text:p text:style-name="Standard">Oggi è arrivata la prima tranche di investimenti in conto per il progetto. <text:span text:style-name="T1">Сегодня поступил первый транш инвестиций в счёт проекта.</text:span></text:p>
      <text:p text:style-name="Standard"><text:span text:style-name="T1"/></text:p>
      <text:p text:style-name="Standard">"Vorrei scrivere centinaia di frasi su Tatoeba, però ho altre cose da fare. <text:span text:style-name="T1">Я бы хотел написать сотни фраз на ""Татоэба"", но у меня дела."</text:span></text:p>
      <text:p text:style-name="Standard"><text:span text:style-name="T1"/></text:p>
      <text:p text:style-name="Standard">Il signor Tanaka ci ha mostrato molte fotografie del suo bebè appena nato. <text:span text:style-name="T1">Господин Танака показал нам много фотографий своего новорожденного ребёнка.</text:span></text:p>
      <text:p text:style-name="Standard"><text:span text:style-name="T1"/></text:p>
      <text:p text:style-name="Standard">Il mare sta morendo, e un po’ del nostro amore sta marcendo insieme a lui… <text:span text:style-name="T1">Море умирает, и вместе с ним любовь наша увядает…</text:span></text:p>
      <text:p text:style-name="Standard"><text:span text:style-name="T1"/></text:p>
      <text:p text:style-name="Standard">Questo è un paradosso. Ma gli scienziati hanno certamente una spiegazione. <text:span text:style-name="T1">Это парадокс. Но у учёных наверняка есть для этого объяснение.</text:span></text:p>
      <text:p text:style-name="Standard"><text:span text:style-name="T1"/></text:p>
      <text:p text:style-name="Standard">Nei rapporti interpersonali non c'è nulla di più importante della fiducia. <text:span text:style-name="T1">В межличностных отношениях нет ничего важнее доверия.</text:span></text:p>
      <text:p text:style-name="Standard"><text:span text:style-name="T1"/></text:p>
      <text:p text:style-name="Standard">"Sì, è successo molto, perciò anch'io dico: ""Non riesco a tenere il passo."" <text:span text:style-name="T1">Да, много всего произошло, так что теперь и я говорю: ""Я не могу идти в ногу""."</text:span></text:p>
      <text:p text:style-name="Standard"><text:span text:style-name="T1"/></text:p>
      <text:p text:style-name="Standard">Dormivo quando il mio treno è arrivato in stazione, quindi non sono scesa. <text:span text:style-name="T1">Я спала, когда поезд прибыл на станцию, поэтому я не успела сойти.</text:span></text:p>
      <text:p text:style-name="Standard"><text:span text:style-name="T1"/></text:p>
      <text:p text:style-name="Standard">Conosco qualche parole di francese, quel tanto che basta per farmi capire. <text:span text:style-name="T1">Я знаю несколько слов по-французски, как раз достаточно, чтобы объясниться.</text:span></text:p>
      <text:p text:style-name="Standard"><text:span text:style-name="T1"/></text:p>
      <text:p text:style-name="Standard">Il frinire delle cicale era così forte che le orecchie ne erano assordate. <text:span text:style-name="T1">Стрекотание цикад было до того громким, что оглушало.</text:span></text:p>
      <text:p text:style-name="Standard"><text:span text:style-name="T1"/></text:p>
      <text:p text:style-name="Standard">È sempre meglio parlarne delle cose piuttosto che fare finta non esistano. <text:span text:style-name="T1">Всегда лучше говорить о вещах, чем притворяться, что их нет.</text:span></text:p>
      <text:p text:style-name="Standard"><text:span text:style-name="T1"/></text:p>
      <text:p text:style-name="Standard">Il generale nazista Heydrich considerava l'esperanto un pericolo mondiale! <text:span text:style-name="T1">Нацистский генерал Хейдрих считал эсперанто общемировой опасностью!</text:span></text:p>
      <text:p text:style-name="Standard"><text:span text:style-name="T1"/></text:p>
      <text:p text:style-name="Standard">Ci sono quattro stagioni in un anno: primavere, estate, autunno e inverno. <text:span text:style-name="T1">Есть четыре времени года: весна, лето, осень и зима.</text:span></text:p>
      <text:p text:style-name="Standard"><text:span text:style-name="T1"/></text:p>
      <text:p text:style-name="Standard">Quando è primavera nell'emisfero boreale è autunno nell'emisfero australe. <text:span text:style-name="T1">Когда в Северном полушарии весна, в Южном - осень.</text:span></text:p>
      <text:p text:style-name="Standard"><text:span text:style-name="T1"/></text:p>
      <text:p text:style-name="Standard">Per vedere la risposta alla domanda, cliccate semplicemente sulla domanda. <text:span text:style-name="T1">Чтобы увидеть ответ на вопрос, просто кликните на вопрос.</text:span></text:p>
      <text:p text:style-name="Standard"><text:span text:style-name="T1"/></text:p>
      <text:p text:style-name="Standard">Cambiare qui i soldi è la cosa migliore, perché il corso è più favorevole. <text:span text:style-name="T1">Тут лучше всего менять деньги, потому что курс наиболее выгодный.</text:span></text:p>
      <text:p text:style-name="Standard"><text:span text:style-name="T1"/></text:p>
      <text:p text:style-name="Standard">L'esercito tedesco ha subito ingenti perdite in termini di uomini e mezzi. <text:span text:style-name="T1">Немецкие войска понесли большие потери в живой силе и технике.</text:span></text:p>
      <text:p text:style-name="Standard"><text:span text:style-name="T1"/></text:p>
      <text:p text:style-name="Standard">L'uomo non pensa di togliere il cappello, se perfino non sa di indossarlo. <text:span text:style-name="T1">Человек не подумает снять шляпу, если не знает даже, что она надета на него.</text:span></text:p>
      <text:p text:style-name="Standard"><text:span text:style-name="T1"/></text:p>
      <text:p text:style-name="Standard">Tom si è offerto di dar da mangiare al mio gatto quando non sarò in città. <text:span text:style-name="T1">Том вызвался покормить мою кошку, пока меня не будет в городе.</text:span></text:p>
      <text:p text:style-name="Standard"><text:span text:style-name="T1"/></text:p>
      <text:p text:style-name="Standard">Questo mi ha competamente convinto riguardo alla gravità della situazione. <text:span text:style-name="T1">Это окончательно убедило меня в серьёзности ситуации.</text:span></text:p>
      <text:p text:style-name="Standard"><text:span text:style-name="T1"/></text:p>
      <text:p text:style-name="Standard">Ho casualmente incontrato la mia insegnante al ristorante la scorsa notte. <text:span text:style-name="T1">Я случайно встретила </text:span><text:soft-page-break/><text:span text:style-name="T1">мою учительницу в ресторане прошлой ночью.</text:span></text:p>
      <text:p text:style-name="Standard"><text:span text:style-name="T1"/></text:p>
      <text:p text:style-name="Standard">Ho casualmente incontrato la mia insegnante al ristorante la scorsa notte. <text:span text:style-name="T1">Я случайно встретил мою учительницу в ресторане прошлой ночью.</text:span></text:p>
      <text:p text:style-name="Standard"><text:span text:style-name="T1"/></text:p>
      <text:p text:style-name="Standard">Ho casualmente incontrato il mio insegnante al ristorante la scorsa notte. <text:span text:style-name="T1">Я случайно встретила моего учителя в ресторане прошлой ночью.</text:span></text:p>
      <text:p text:style-name="Standard"><text:span text:style-name="T1"/></text:p>
      <text:p text:style-name="Standard">Ho casualmente incontrato il mio insegnante al ristorante la scorsa notte. <text:span text:style-name="T1">Я случайно встретил моего учителя в ресторане прошлой ночью.</text:span></text:p>
      <text:p text:style-name="Standard"><text:span text:style-name="T1"/></text:p>
      <text:p text:style-name="Standard">Non è mai successo che Tom sia arrivato puntuale. Lui è sempre in ritardo. <text:span text:style-name="T1">Ни разу не было, чтобы Том пришёл вовремя. Он всегда опаздывает.</text:span></text:p>
      <text:p text:style-name="Standard"><text:span text:style-name="T1"/></text:p>
      <text:p text:style-name="Standard">L'erba è ancora verde, e sugli alberi le foglie sono già diventate gialle. <text:span text:style-name="T1">Трава еще зеленая, а на деревьях листья уже пожелтели.</text:span></text:p>
      <text:p text:style-name="Standard"><text:span text:style-name="T1"/></text:p>
      <text:p text:style-name="Standard">Tom e Mary siedono sul divano e guardano in televisione un qualche serial. <text:span text:style-name="T1">Том и Мэри сидят на диване и смотрят по телевизору какой-то сериал.</text:span></text:p>
      <text:p text:style-name="Standard"><text:span text:style-name="T1"/></text:p>
      <text:p text:style-name="Standard">Tom, tua sorella ha un nome raro e insolito. Perché l'hanno chiamata così? <text:span text:style-name="T1">Том, у твоей сестры редкое, необычное имя. Почему её так назвали?</text:span></text:p>
      <text:p text:style-name="Standard"><text:span text:style-name="T1"/></text:p>
      <text:p text:style-name="Standard">Si possono trovare gli amici e corrispondere con loro attraverso l'e-mail. <text:span text:style-name="T1">Можно найти друзей и переписываться с ними по e-mail.</text:span></text:p>
      <text:p text:style-name="Standard"><text:span text:style-name="T1"/></text:p>
      <text:p text:style-name="Standard">Alla fine gli ospiti se ne sono andati e nell'appartamento c'era silenzio. <text:span text:style-name="T1">Наконец ушли гости, и в квартире стало тихо.</text:span></text:p>
      <text:p text:style-name="Standard"><text:span text:style-name="T1"/></text:p>
      <text:p text:style-name="Standard">Ad Orenburg si è arreso uno dei sospettati dell'omicidio di un poliziotto. <text:span text:style-name="T1">В Оренбурге сдался один из подозреваемых в убийстве полицейского.</text:span></text:p>
      <text:p text:style-name="Standard"><text:span text:style-name="T1"/></text:p>
      <text:p text:style-name="Standard">"Talvolta sento male. Hai detto ""Si, come una favola"" oppure ""Nel Caucaso?"" <text:span text:style-name="T1">Иногда я плохо слышу. Ты сказала ""Да, как в сказке"" или ""На Кавказе""?"</text:span></text:p>
      <text:p text:style-name="Standard"><text:span text:style-name="T1"/></text:p>
      <text:p text:style-name="Standard">Quando Vin Diesel fa le flessioni, lui non si solleva ma abbassa la Terra. <text:span text:style-name="T1">Когда Вин Дизель отжимается, он не поднимает себя, а опускает Землю.</text:span></text:p>
      <text:p text:style-name="Standard"><text:span text:style-name="T1"/></text:p>
      <text:p text:style-name="Standard">Il poema è stato scritto in lingua spagnola, e poi tradotto in portoghese. <text:span text:style-name="T1">Поэма была написана на испанском языке, а затем переведена на португальский.</text:span></text:p>
      <text:p text:style-name="Standard"><text:span text:style-name="T1"/></text:p>
      <text:p text:style-name="Standard">Al posto di prendere appunti, per tutto il corso ho disegnato scarabocchi. <text:span text:style-name="T1">Вместо того чтобы конспектировать, я всё занятие рисовал каракули.</text:span></text:p>
      <text:p text:style-name="Standard"><text:span text:style-name="T1"/></text:p>
      <text:p text:style-name="Standard">Dopo una lunga discussione abbiamo deciso di passare le vacanze in Spagna. <text:span text:style-name="T1">После долгого обсуждения мы решили провести каникулы в Испании.</text:span></text:p>
      <text:p text:style-name="Standard"><text:span text:style-name="T1"/></text:p>
      <text:p text:style-name="Standard">Io e lui siamo amici così grandi che quasi possiamo leggerci nel pensiero. <text:span text:style-name="T1">Мы с ним такие близкие друзья, что почти можем читать мысли друг друга.</text:span></text:p>
      <text:p text:style-name="Standard"><text:span text:style-name="T1"/></text:p>
      <text:p text:style-name="Standard">I bambini! Li mandi a prendere delle caramelle e loro tornano con un cane. <text:span text:style-name="T1">Ну что за дети! Посылаешь их за конфетами, а они приводят собаку!</text:span></text:p>
      <text:p text:style-name="Standard"><text:span text:style-name="T1"/></text:p>
      <text:p text:style-name="Standard">Licenziare non ti licenzieranno, ma ti renderanno la vita molto difficile. <text:span text:style-name="T1">Уволить они тебя не уволят, но крови попортят изрядно.</text:span></text:p>
      <text:p text:style-name="Standard"><text:span text:style-name="T1"/></text:p>
      <text:p text:style-name="Standard">Tom è entrato ed ha interrotto la chiacchierata spensierata tra me e Mary. <text:span text:style-name="T1">Вошёл Том и прервал нашу с Мэри беззаботную болтовню.</text:span></text:p>
      <text:p text:style-name="Standard"><text:span text:style-name="T1"/></text:p>
      <text:p text:style-name="Standard">Il problema dell'inquinamento atmosferico necessita di soluzioni efficaci. <text:span text:style-name="T1">Проблема загрязнения атмосферы требует эффективных решений.</text:span></text:p>
      <text:p text:style-name="Standard"><text:span text:style-name="T1"/></text:p>
      <text:p text:style-name="Standard">Mi sono appena accorto che le pagine sono molte di più di quanto pensassi. <text:span text:style-name="T1">До меня только что дошло, что страниц гораздо больше, чем я думал.</text:span></text:p>
      <text:p text:style-name="Standard"><text:span text:style-name="T1"/></text:p>
      <text:p text:style-name="Standard">Tom risponde alle domande lentamente, scegliendo con difficoltà le parole. <text:span text:style-name="T1">Том отвечает на вопросы медленно, с трудом подбирая слова.</text:span></text:p>
      <text:p text:style-name="Standard"><text:span text:style-name="T1"/></text:p>
      <text:p text:style-name="Standard">Se la memoria non mi tradisce, il compleanno di Tom è il quattro febbraio. <text:span text:style-name="T1">Если память мне не </text:span><text:soft-page-break/><text:span text:style-name="T1">изменяет, у Тома день рождения четвёртого февраля.</text:span></text:p>
      <text:p text:style-name="Standard"><text:span text:style-name="T1"/></text:p>
      <text:p text:style-name="Standard">Tom guardava alla finestra e taceva. Io tossii. Non seguì alcuna reazione. <text:span text:style-name="T1">Том глядел в окно и молчал. Я кашлянул. Реакции не последовало.</text:span></text:p>
      <text:p text:style-name="Standard"><text:span text:style-name="T1"/></text:p>
      <text:p text:style-name="Standard">Non ricordo esattamente, ma suppongo fosse venerdì della scorsa settimana. <text:span text:style-name="T1">Я не помню точно, но вроде это была пятница на прошлой неделе.</text:span></text:p>
      <text:p text:style-name="Standard"><text:span text:style-name="T1"/></text:p>
      <text:p text:style-name="Standard">La celebrazione ebbe luogo, nonostante le cattive condizioni atmosferiche. <text:span text:style-name="T1">Празднование состоялось, несмотря на плохую погоду.</text:span></text:p>
      <text:p text:style-name="Standard"><text:span text:style-name="T1"/></text:p>
      <text:p text:style-name="Standard">Colui che si scusa senza che sia necessario, dimostra la sua colpevolezza. <text:span text:style-name="T1">Тот, кто извиняется без необходимости, подтверждает свою вину.</text:span></text:p>
      <text:p text:style-name="Standard"><text:span text:style-name="T1"/></text:p>
      <text:p text:style-name="Standard">Fortunatamente il tempo era bello, e siamo riusciti a mangiare all'aperto. <text:span text:style-name="T1">К счастью, погода была хорошая, и мы смогли поесть на улице.</text:span></text:p>
      <text:p text:style-name="Standard"><text:span text:style-name="T1"/></text:p>
      <text:p text:style-name="Standard">"Tom è tutto impettito. Cos'è successo? - ""Ha sostenuto la tesi di laurea"". <text:span text:style-name="T1">У Тома важный вид. Что-то случилось? — ""Он защитил диплом""."</text:span></text:p>
      <text:p text:style-name="Standard"><text:span text:style-name="T1"/></text:p>
      <text:p text:style-name="Standard">Tom parla russo male come parlo io l'inglese. Ma ci capiamo perfettamente. <text:span text:style-name="T1">Том говорит по-русски так же плохо, как я по-английски, но мы отлично понимаем друг друга.</text:span></text:p>
      <text:p text:style-name="Standard"><text:span text:style-name="T1"/></text:p>
      <text:p text:style-name="Standard">Il cameriere mi ha chiesto di cambiare tavolo perché quello era riservato. <text:span text:style-name="T1">Официант попросил меня пересесть за другой столик, потому что тот был зарезервирован.</text:span></text:p>
      <text:p text:style-name="Standard"><text:span text:style-name="T1"/></text:p>
      <text:p text:style-name="P1">La conferenza stampa odierna era pianificata da un lungo periodo di tempo. <text:span text:style-name="T1">Сегодняшняя пресс-конференция давно была запланирована.</text:span></text:p>
      <text:p text:style-name="P1"><text:span text:style-name="T1"/></text:p>
      <text:p text:style-name="P1"><text:span text:style-name="T1">No</text:span>n riesco nemmeno lontanamente ad immaginare quanto questo possa costare. Я даже примерно не представляю, сколько это может стоить.</text:p>
      <text:p text:style-name="P1"/>
      <text:p text:style-name="P1">E solo dopo compresi che questo fu uno dei giorni migliori della mia vita. И только потом я понял, что это был один из лучших дней в моей жизни.</text:p>
      <text:p text:style-name="P1"/>
      <text:p text:style-name="P1">Avevamo ancora tempo: erano rimaste un'ora e mezza-due prima del tramonto. <text:span text:style-name="T1">У нас ещё было время: до захода солнца оставалось часа полтора-два.</text:span></text:p>
      <text:p text:style-name="P1"><text:span text:style-name="T1"/></text:p>
      <text:p text:style-name="P1">La scelta migliore per conservare la frutta e le bacche è il congelamento. <text:span text:style-name="T1">Заморозка - лучший способ консервации фруктов и ягод.</text:span></text:p>
      <text:p text:style-name="P1"><text:span text:style-name="T1"/></text:p>
      <text:p text:style-name="P1">"Sono Layla, la donna con cui tuo marito ti tradisce. - ""Lasciaci in pace!"" Я Лейла,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columns fo:column-count="4" fo:column-gap="0.2in">
          <style:column style:rel-width="3570*" fo:start-indent="0in" fo:end-indent="0.1in"/>
          <style:column style:rel-width="3714*" fo:start-indent="0.1in" fo:end-indent="0.1in"/>
          <style:column style:rel-width="3714*" fo:start-indent="0.1in" fo:end-indent="0.1in"/>
          <style:column style:rel-width="3572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9T17:07:02.194314205</meta:creation-date>
    <meta:print-date>2022-06-19T17:14:36.054743813</meta:print-date>
    <dc:date>2022-06-19T17:27:38.926115452</dc:date>
    <meta:editing-duration>PT9M27S</meta:editing-duration>
    <meta:editing-cycles>1</meta:editing-cycles>
    <meta:document-statistic meta:table-count="0" meta:image-count="0" meta:object-count="0" meta:page-count="14" meta:paragraph-count="309" meta:word-count="6823" meta:character-count="41822" meta:non-whitespace-character-count="35290"/>
    <meta:generator>LibreOffice/6.4.7.2$Linux_X86_64 LibreOffice_project/40$Build-2</meta:generator>
  </office:meta>
</office:document-meta>
</file>